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margin-top="0.1388in" fo:margin-bottom="0.1388in"/>
      <style:text-properties fo:font-size="12pt" style:font-size-asian="12pt" style:font-size-complex="12pt"/>
    </style:style>
    <style:style style:name="P5" style:parent-style-name="Normal" style:family="paragraph">
      <style:paragraph-properties fo:margin-top="0.1388in" fo:margin-bottom="0.1388in" fo:line-height="100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keep-together="always" fo:border="0in solid #FFFFFF" fo:padding="0.4305in" style:shadow="#000000 0in 0in" fo:line-height="100%"/>
      <style:text-properties fo:font-weight="bold" style:font-weight-asian="bold" style:font-weight-complex="bold"/>
    </style:style>
    <style:style style:name="P9" style:parent-style-name="Normal" style:family="paragraph">
      <style:paragraph-properties fo:keep-together="always" fo:border="0in solid #FFFFFF" fo:padding="0.4305in" style:shadow="#000000 0in 0in" fo:line-height="100%"/>
    </style:style>
    <style:style style:name="P10" style:parent-style-name="Normal" style:family="paragraph">
      <style:paragraph-properties fo:keep-together="always" fo:border="0in solid #FFFFFF" fo:padding="0.4305in" style:shadow="#000000 0in 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keep-together="always" fo:border="0in solid #FFFFFF" fo:padding="0.4305in" style:shadow="#000000 0in 0in" fo:line-height="100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border="0in solid #FFFFFF" fo:padding="0.4305in" style:shadow="#000000 0in 0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border="0in solid #FFFFFF" fo:padding="0.4305in" style:shadow="#000000 0in 0in"/>
    </style:style>
    <style:style style:name="P19" style:parent-style-name="Normal" style:family="paragraph">
      <style:paragraph-properties fo:border="0in solid #FFFFFF" fo:padding="0.4305in" style:shadow="#000000 0in 0in"/>
    </style:style>
    <style:style style:name="P20" style:parent-style-name="Normal" style:family="paragraph">
      <style:paragraph-properties fo:keep-together="always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keep-together="always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margin-top="0.1388in" fo:margin-bottom="0.1388in" fo:line-height="10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color="#0B0C0C"/>
    </style:style>
    <style:style style:name="P26" style:parent-style-name="Normal" style:family="paragraph">
      <style:paragraph-properties fo:margin-top="0.1388in" fo:margin-bottom="0.1388in" fo:line-height="100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B0C0C"/>
    </style:style>
    <style:style style:name="T29" style:parent-style-name="DefaultParagraphFont" style:family="text">
      <style:text-properties fo:font-weight="bold" style:font-weight-asian="bold" style:font-weight-complex="bold" fo:color="#0B0C0C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P33" style:parent-style-name="Normal" style:family="paragraph">
      <style:paragraph-properties fo:border="0in solid #FFFFFF" fo:padding="0.4305in" style:shadow="#000000 0in 0in"/>
    </style:style>
    <style:style style:name="P34" style:parent-style-name="Normal" style:family="paragraph">
      <style:paragraph-properties fo:border="0in solid #FFFFFF" fo:padding="0.4305in" style:shadow="#000000 0in 0in"/>
    </style:style>
    <style:style style:name="P35" style:parent-style-name="Normal" style:family="paragraph">
      <style:paragraph-properties fo:border="0in solid #FFFFFF" fo:padding="0.4305in" style:shadow="#000000 0in 0in"/>
    </style:style>
    <style:style style:name="P36" style:parent-style-name="Normal" style:family="paragraph">
      <style:paragraph-properties fo:border="0in solid #FFFFFF" fo:padding="0.4305in" style:shadow="#000000 0in 0in"/>
    </style:style>
    <style:style style:name="P37" style:parent-style-name="Normal" style:family="paragraph">
      <style:paragraph-properties fo:border="0in solid #FFFFFF" fo:padding="0.4305in" style:shadow="#000000 0in 0in"/>
    </style:style>
    <style:style style:name="P38" style:parent-style-name="Normal" style:family="paragraph">
      <style:paragraph-properties fo:border="0in solid #FFFFFF" fo:padding="0.4305in" style:shadow="#000000 0in 0in"/>
    </style:style>
    <style:style style:name="P39" style:parent-style-name="Normal" style:family="paragraph">
      <style:paragraph-properties fo:border="0in solid #FFFFFF" fo:padding="0.4305in" style:shadow="#000000 0in 0in"/>
    </style:style>
    <style:style style:name="P40" style:parent-style-name="Normal" style:family="paragraph">
      <style:paragraph-properties fo:border="0in solid #FFFFFF" fo:padding="0.4305in" style:shadow="#000000 0in 0in"/>
    </style:style>
    <style:style style:name="P41" style:parent-style-name="Normal" style:family="paragraph">
      <style:paragraph-properties fo:border="0in solid #FFFFFF" fo:padding="0.4305in" style:shadow="#000000 0in 0in"/>
    </style:style>
    <style:style style:name="P42" style:parent-style-name="Normal" style:family="paragraph">
      <style:paragraph-properties fo:border="0in solid #FFFFFF" fo:padding="0.4305in" style:shadow="#000000 0in 0in"/>
    </style:style>
    <style:style style:name="P43" style:parent-style-name="Normal" style:family="paragraph">
      <style:paragraph-properties fo:border="0in solid #FFFFFF" fo:padding="0.4305in" style:shadow="#000000 0in 0in"/>
    </style:style>
    <style:style style:name="P44" style:parent-style-name="Normal" style:family="paragraph">
      <style:paragraph-properties fo:border="0in solid #FFFFFF" fo:padding="0.4305in" style:shadow="#000000 0in 0in"/>
    </style:style>
    <style:style style:name="P45" style:parent-style-name="Normal" style:family="paragraph">
      <style:paragraph-properties fo:border="0in solid #FFFFFF" fo:padding="0.4305in" style:shadow="#000000 0in 0in"/>
    </style:style>
    <style:style style:name="P46" style:parent-style-name="Normal" style:family="paragraph">
      <style:paragraph-properties fo:border="0in solid #FFFFFF" fo:padding="0.4305in" style:shadow="#000000 0in 0in"/>
    </style:style>
    <style:style style:name="P47" style:parent-style-name="Normal" style:family="paragraph">
      <style:paragraph-properties fo:border="0in solid #FFFFFF" fo:padding="0.4305in" style:shadow="#000000 0in 0in"/>
    </style:style>
    <style:style style:name="P48" style:parent-style-name="Normal" style:family="paragraph">
      <style:paragraph-properties fo:border="0in solid #FFFFFF" fo:padding="0.4305in" style:shadow="#000000 0in 0in"/>
    </style:style>
    <style:style style:name="P49" style:parent-style-name="Normal" style:family="paragraph">
      <style:paragraph-properties fo:border="0in solid #FFFFFF" fo:padding="0.4305in" style:shadow="#000000 0in 0in"/>
    </style:style>
    <style:style style:name="P50" style:parent-style-name="Normal" style:family="paragraph">
      <style:paragraph-properties fo:keep-together="always" fo:line-height="100%"/>
      <style:text-properties fo:font-weight="bold" style:font-weight-asian="bold" style:font-weight-complex="bold"/>
    </style:style>
    <style:style style:name="P51" style:parent-style-name="Normal" style:family="paragraph">
      <style:paragraph-properties fo:keep-together="always" fo:line-height="100%"/>
    </style:style>
    <style:style style:name="T52" style:parent-style-name="DefaultParagraphFont" style:family="text">
      <style:text-properties fo:color="#0B0C0C" fo:background-color="#FFFFFF"/>
    </style:style>
    <style:style style:name="T53" style:parent-style-name="DefaultParagraphFont" style:family="text">
      <style:text-properties fo:color="#0B0C0C" fo:background-color="#FFFFFF"/>
    </style:style>
    <style:style style:name="P5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5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line-height="100%"/>
    </style:style>
    <style:style style:name="P64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65" style:parent-style-name="Normal" style:family="paragraph">
      <style:paragraph-properties fo:line-height="100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border="0in solid #FFFFFF" fo:padding="0.4305in" style:shadow="#000000 0in 0in"/>
      <style:text-properties fo:font-weight="bold" style:font-weight-asian="bold" style:font-weight-complex="bold"/>
    </style:style>
    <style:style style:name="P69" style:parent-style-name="Normal" style:family="paragraph">
      <style:paragraph-properties fo:keep-together="always" fo:line-height="100%"/>
      <style:text-properties fo:font-weight="bold" style:font-weight-asian="bold" style:font-weight-complex="bold"/>
    </style:style>
    <style:style style:name="P70" style:parent-style-name="Normal" style:family="paragraph">
      <style:paragraph-properties fo:keep-together="always" fo:line-height="100%"/>
    </style:style>
    <style:style style:name="T7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keep-together="always" fo:line-height="100%"/>
    </style:style>
  </office:automatic-styles>
  <office:body>
    <office:text text:use-soft-page-breaks="true">
      <text:p text:style-name="P1">Construction Works and Associated Services &amp;<text:s/></text:p>
      <text:p text:style-name="P2"><text:span text:style-name="T3">RM6267 Construction Works and Associated Services 2 (CWAS2) / ProCure 23 (P23)</text:span></text:p>
      <text:p text:style-name="P4"/>
      <text:p text:style-name="P5"><text:span text:style-name="T6">What is the expiry date of the current agreements?</text:span><text:span text:style-name="T7"><text:line-break/></text:span>The current agreements will expire on 31st March 2027. All contracts must be awarded by this date.</text:p>
      <text:p text:style-name="P8">Is there a possibility of an extension to the current agreement?</text:p>
      <text:p text:style-name="Normal">There will be no extension to the current agreement.</text:p>
      <text:p text:style-name="P9"/>
      <text:p text:style-name="P10">I have a project currently in the procurement stage. What is the last date that I must successfully award a contract by?</text:p>
      <text:p text:style-name="Normal">All procurements, including those currently in the procurement stage, must result in a successfully awarded contract on or before 31st March 2027.</text:p>
      <text:p text:style-name="P11"/>
      <text:p text:style-name="Normal"><text:span text:style-name="T12">What happens to existing,</text:span><text:span text:style-name="T13"><text:s/>ongoing call-off contracts that extend beyond the expiry date?</text:span><text:s/></text:p>
      <text:p text:style-name="Normal">Existing, ongoing call-off contracts that continue past the framework expiry date will remain valid until the end of their contracted term.</text:p>
      <text:p text:style-name="P14"/>
      <text:p text:style-name="Normal"><text:span text:style-name="T15">Are suppliers still obligated to meet the requirem</text:span><text:span text:style-name="T16">ents for Management Information (MI) reporting?</text:span></text:p>
      <text:p text:style-name="Normal">Suppliers with existing contracts that extend beyond the agreement expiry date are still required to continue submitting MI for the duration of that applicable contract. a</text:p>
      <text:p text:style-name="Normal"/>
      <text:p text:style-name="Normal"><text:span text:style-name="T17">Do annual price increases from suppliers still apply after the framework expires?</text:span></text:p>
      <text:p text:style-name="P18">FAC-1 linked annual price increases from suppliers do not apply after the framework expires. However any price inflation mechanism within the call off contract will still apply.</text:p>
      <text:p text:style-name="P19"/>
      <text:p text:style-name="P20"/>
      <text:p text:style-name="P21">Replacement Framework:</text:p>
      <text:p text:style-name="P22"><text:span text:style-name="T23">What is the name and reference number of the new replacement framework?</text:span><text:span text:style-name="T24"><text:line-break/></text:span><text:span text:style-name="T25">Construction Works and Associated Services 3 including ProCure 24, RM6320.</text:span></text:p>
      <text:p text:style-name="P26"><text:span text:style-name="T27">What is the<text:s/></text:span><text:span text:style-name="T28">Construction Works and Associated Services 3 including ProCure 24 fr</text:span><text:span text:style-name="T29">amework</text:span><text:span text:style-name="T30">?<text:s/></text:span></text:p>
      <text:p text:style-name="P31">A new Framework agreement designed to support public sector organisations and their arms length bodies in procuring construction projects and programmes through a compliant route to market.<text:s/></text:p>
      <text:p text:style-name="P32">Built on the back of successful existing agreements CWAS1 and CWAS2/P23, we have applied lessons learned and updated our scope and alignment with government policy to improve the new design of our new agreement.<text:s/></text:p>
      <text:p text:style-name="P33"/>
      <text:p text:style-name="P34"/>
      <text:p text:style-name="P35"/>
      <text:soft-page-break/>
      <text:p text:style-name="P36">The agreement developed will:<text:s/></text:p>
      <text:p text:style-name="P37">● Provide a collaborative contracting approach built around FAC1<text:s/></text:p>
      <text:p text:style-name="P38">● Comply<text:s/>with the Construction Playbook policies<text:s/></text:p>
      <text:p text:style-name="P39">● Align with the principals of the Constructing Gold Standard.<text:s/></text:p>
      <text:p text:style-name="P40">● Provide a PA23 compliant route to market<text:s/></text:p>
      <text:p text:style-name="P41">● Most importantly, align with delivering our key stakeholder requirements.<text:s/></text:p>
      <text:p text:style-name="P42"/>
      <text:p text:style-name="P43">Along with the above, the flexibility of the agreement will provide:<text:s/></text:p>
      <text:p text:style-name="P44">● Access for clients to procure project AND programmes of work<text:s/></text:p>
      <text:p text:style-name="P45">● Options of different industry specific call off contracts<text:s/></text:p>
      <text:p text:style-name="P46">● Long term contracting options<text:s/></text:p>
      <text:p text:style-name="P47">● Opportunity for ECI and adoption of MMC approaches<text:s/></text:p>
      <text:p text:style-name="P48">● Opportunities to influence the market and industry through Alliance focus groups and regular engagement</text:p>
      <text:p text:style-name="P49"/>
      <text:p text:style-name="P50">Do suppliers need to re-tender for a place on the new agreement?</text:p>
      <text:p text:style-name="P51"><text:span text:style-name="T52">Suppliers will need to retende</text:span><text:span text:style-name="T53">r for a place on the new agreement. Contracts are not renewed automatically.</text:span></text:p>
      <text:p text:style-name="P54"/>
      <text:p text:style-name="P55">What is the expected go-live date of the new agreement?</text:p>
      <text:p text:style-name="P56">The anticipated award/ mobilisation is December 2026 to March 2027.</text:p>
      <text:p text:style-name="P57"/>
      <text:p text:style-name="P58">What is the length of the new agreement?</text:p>
      <text:p text:style-name="Normal">The Framework will be a closed agreement with a duration of 8 years.</text:p>
      <text:p text:style-name="Normal"/>
      <text:p text:style-name="P59">What is the value of the new agreement?<text:s/></text:p>
      <text:p text:style-name="P60">T<text:span text:style-name="T61">he value of the new agreement has been set at £120 billion</text:span><text:s/>(a<text:span text:style-name="T62">n increase from the £80 billion originally stated in the market notice).</text:span></text:p>
      <text:p text:style-name="P63"/>
      <text:p text:style-name="P64">Is the Lot Structure<text:s/>changing?</text:p>
      <text:p text:style-name="P65">Yes, t<text:span text:style-name="T66">he framework will comprise 78 Lots. These Lots will offer a broad scope of service and will be categorised by value and region-driven sub-lots, as well as thematic options based on customer needs. Additionally, client and sector-specific Lo</text:span><text:span text:style-name="T67">ts will be tailored to meet particular requirements.</text:span></text:p>
      <text:p text:style-name="P68"/>
      <text:p text:style-name="P69">Where can you find all the necessary information and updates regarding the new agreement?</text:p>
      <text:p text:style-name="P70">Please refer to the GCA<text:a xlink:href="https://www.crowncommercial.gov.uk/agreements/RM6320" office:target-frame-name="_top" xlink:show="replace"><text:span text:style-name="T71"><text:s/>website</text:span></text:a>.</text:p>
      <text:p text:style-name="P72"/>
      <text:p text:style-name="Normal"/>
      <text:p text:style-name="Normal">All questions received from potential bidders relating to the tender must be received through the GCA Jaggaer messaging system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ke Godwin</meta:initial-creator>
    <dc:creator>Luke Godwin</dc:creator>
    <meta:creation-date>2026-04-16T09:34:00Z</meta:creation-date>
    <dc:date>2026-04-16T09:34:00Z</dc:date>
    <meta:template xlink:href="Normal" xlink:type="simple"/>
    <meta:editing-cycles>2</meta:editing-cycles>
    <meta:editing-duration>PT60S</meta:editing-duration>
    <meta:document-statistic meta:page-count="2" meta:paragraph-count="8" meta:word-count="605" meta:character-count="4052" meta:row-count="28" meta:non-whitespace-character-count="3455"/>
  </office:meta>
</office:document-meta>
</file>