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top="0.1388in" fo:margin-bottom="0.1388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margin-top="0.1388in" fo:margin-bottom="0.1388in" fo:line-height="100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keep-together="always" fo:widows="2" fo:orphans="2" fo:line-height="10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keep-together="always" fo:widows="2" fo:orphans="2" fo:line-height="100%"/>
    </style:style>
    <style:style style:name="P12" style:parent-style-name="Standard" style:family="paragraph">
      <style:paragraph-properties fo:keep-together="always" fo:widows="2" fo:orphans="2" fo:line-height="10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keep-together="always" fo:widows="2" fo:orphans="2" fo:line-height="10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widows="2" fo:orphans="2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widows="2" fo:orphans="2"/>
    </style:style>
    <style:style style:name="P22" style:parent-style-name="Standard" style:family="paragraph">
      <style:paragraph-properties fo:widows="2" fo:orphans="2"/>
    </style:style>
    <style:style style:name="P23" style:parent-style-name="Standard" style:family="paragraph">
      <style:paragraph-properties fo:keep-together="always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keep-together="always" fo:line-height="100%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top="0.1388in" fo:margin-bottom="0.1388in" fo:line-height="10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color="#0B0C0C"/>
    </style:style>
    <style:style style:name="P31" style:parent-style-name="Standard" style:family="paragraph">
      <style:paragraph-properties fo:margin-top="0.1388in" fo:margin-bottom="0.1388in" fo:line-height="10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 fo:color="#0B0C0C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widows="2" fo:orphans="2"/>
    </style:style>
    <style:style style:name="P36" style:parent-style-name="Standard" style:family="paragraph">
      <style:paragraph-properties fo:widows="2" fo:orphans="2"/>
    </style:style>
    <style:style style:name="P37" style:parent-style-name="Standard" style:family="paragraph">
      <style:paragraph-properties fo:widows="2" fo:orphans="2"/>
    </style:style>
    <style:style style:name="P38" style:parent-style-name="Standard" style:family="paragraph">
      <style:paragraph-properties fo:widows="2" fo:orphans="2"/>
    </style:style>
    <style:style style:name="P39" style:parent-style-name="Standard" style:family="paragraph">
      <style:paragraph-properties fo:widows="2" fo:orphans="2"/>
    </style:style>
    <style:style style:name="P40" style:parent-style-name="Standard" style:family="paragraph">
      <style:paragraph-properties fo:widows="2" fo:orphans="2"/>
    </style:style>
    <style:style style:name="P41" style:parent-style-name="Standard" style:family="paragraph">
      <style:paragraph-properties fo:widows="2" fo:orphans="2"/>
    </style:style>
    <style:style style:name="P42" style:parent-style-name="Standard" style:family="paragraph">
      <style:paragraph-properties fo:widows="2" fo:orphans="2"/>
    </style:style>
    <style:style style:name="P43" style:parent-style-name="Standard" style:family="paragraph">
      <style:paragraph-properties fo:widows="2" fo:orphans="2"/>
    </style:style>
    <style:style style:name="P44" style:parent-style-name="Standard" style:family="paragraph">
      <style:paragraph-properties fo:widows="2" fo:orphans="2"/>
    </style:style>
    <style:style style:name="P45" style:parent-style-name="Standard" style:family="paragraph">
      <style:paragraph-properties fo:widows="2" fo:orphans="2"/>
    </style:style>
    <style:style style:name="P46" style:parent-style-name="Standard" style:family="paragraph">
      <style:paragraph-properties fo:widows="2" fo:orphans="2"/>
    </style:style>
    <style:style style:name="P47" style:parent-style-name="Standard" style:family="paragraph">
      <style:paragraph-properties fo:widows="2" fo:orphans="2"/>
    </style:style>
    <style:style style:name="P48" style:parent-style-name="Standard" style:family="paragraph">
      <style:paragraph-properties fo:widows="2" fo:orphans="2"/>
    </style:style>
    <style:style style:name="P49" style:parent-style-name="Standard" style:family="paragraph">
      <style:paragraph-properties fo:widows="2" fo:orphans="2"/>
    </style:style>
    <style:style style:name="P50" style:parent-style-name="Standard" style:family="paragraph">
      <style:paragraph-properties fo:widows="2" fo:orphans="2"/>
    </style:style>
    <style:style style:name="P51" style:parent-style-name="Standard" style:family="paragraph">
      <style:paragraph-properties fo:widows="2" fo:orphans="2"/>
    </style:style>
    <style:style style:name="P52" style:parent-style-name="Standard" style:family="paragraph">
      <style:paragraph-properties fo:keep-together="always" fo:line-height="100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keep-together="always" fo:line-height="100%"/>
    </style:style>
    <style:style style:name="T55" style:parent-style-name="DefaultParagraphFont" style:family="text">
      <style:text-properties fo:color="#0B0C0C" fo:background-color="#FFFFFF"/>
    </style:style>
    <style:style style:name="P56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line-height="100%"/>
    </style:style>
    <style:style style:name="P61" style:parent-style-name="Standard" style:family="paragraph">
      <style:paragraph-properties fo:line-height="100%"/>
    </style:style>
    <style:style style:name="P62" style:parent-style-name="Standard" style:family="paragraph">
      <style:paragraph-properties fo:line-height="100%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00%"/>
    </style:style>
    <style:style style:name="P65" style:parent-style-name="Standard" style:family="paragraph">
      <style:paragraph-properties fo:line-height="100%"/>
    </style:style>
    <style:style style:name="P66" style:parent-style-name="Standard" style:family="paragraph">
      <style:paragraph-properties fo:line-height="100%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00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Standard" style:family="paragraph">
      <style:paragraph-properties fo:line-height="100%"/>
    </style:style>
    <style:style style:name="P73" style:parent-style-name="Standard" style:family="paragraph">
      <style:paragraph-properties fo:line-height="100%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line-height="100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79" style:parent-style-name="Standard" style:family="paragraph">
      <style:paragraph-properties fo:keep-together="always" fo:line-height="100%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keep-together="always" fo:line-height="100%"/>
    </style:style>
    <style:style style:name="T83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keep-together="always" fo:line-height="100%"/>
    </style:style>
  </office:automatic-styles>
  <office:body>
    <office:text text:use-soft-page-breaks="true">
      <text:p text:style-name="P1"><text:span text:style-name="T2">Construction Works and Associated Services &amp;</text:span></text:p>
      <text:p text:style-name="P3"><text:span text:style-name="T4">RM6267 Construction Works and Associated Services 2 (CWAS2) / ProCure 23 (P23)</text:span></text:p>
      <text:p text:style-name="P5"/>
      <text:p text:style-name="P6"><text:span text:style-name="T7">What is the expiry date of the current agreements?</text:span><text:span text:style-name="T8"><text:line-break/></text:span>The current agreements will expire on 31st March 2027. All<text:s/>contracts must be awarded by this date.</text:p>
      <text:p text:style-name="P9"><text:span text:style-name="T10">Is there a possibility of an extension to the current agreement?</text:span></text:p>
      <text:p text:style-name="Standard">There will be no extension to the current agreement.</text:p>
      <text:p text:style-name="P11"/>
      <text:p text:style-name="P12"><text:span text:style-name="T13">I have a project currently in the procurement stage. What is the last date that I must successful</text:span><text:span text:style-name="T14">ly award a contract by?</text:span></text:p>
      <text:p text:style-name="Standard">All procurements, including those currently in the procurement stage, must result in a successfully awarded contract on or before 31st March 2027.</text:p>
      <text:p text:style-name="P15"/>
      <text:p text:style-name="Standard"><text:span text:style-name="T16">What happens to existing, ongoing call-off contracts that extend beyond the expiry d</text:span><text:span text:style-name="T17">ate?</text:span></text:p>
      <text:p text:style-name="Standard">Existing, ongoing call-off contracts that continue past the framework expiry date will remain valid until the end of their contracted term.</text:p>
      <text:p text:style-name="P18"/>
      <text:p text:style-name="Standard"><text:span text:style-name="T19">Are suppliers still obligated to meet the requirements for Management Information (MI) reporting?</text:span></text:p>
      <text:p text:style-name="Standard">Suppliers with existing contracts that extend beyond the agreement expiry date are still required to continue submitting MI for the duration of that applicable contract. a</text:p>
      <text:p text:style-name="Standard"/>
      <text:p text:style-name="Standard"><text:span text:style-name="T20">Do annual price increases from suppliers still apply after the framework expires?</text:span></text:p>
      <text:p text:style-name="P21">FAC-1 linked annual price increases from suppliers do not apply after the framework expires. However any price inflation mechanism within the call off contract will still apply.</text:p>
      <text:p text:style-name="P22"/>
      <text:p text:style-name="P23"/>
      <text:p text:style-name="P24"><text:span text:style-name="T25">Replacement Framework:</text:span></text:p>
      <text:p text:style-name="P26"><text:span text:style-name="T27">What is the name and reference number of the new repla</text:span><text:span text:style-name="T28">cement framework?</text:span><text:span text:style-name="T29"><text:line-break/></text:span><text:span text:style-name="T30">Construction Works and Associated Services 3 including ProCure 24, RM6320.</text:span></text:p>
      <text:p text:style-name="P31"><text:span text:style-name="T32">What is the<text:s/></text:span><text:span text:style-name="T33">Construction Works and Associated Services 3 including ProCure 24 framework</text:span><text:span text:style-name="T34">?</text:span></text:p>
      <text:p text:style-name="P35">A new Framework agreement designed to support public sector organisations<text:s/>and their arms length bodies in procuring construction projects and programmes through a compliant route to market.</text:p>
      <text:p text:style-name="P36">Built on the back of successful existing agreements CWAS1 and CWAS2/P23, we have applied lessons learned and updated our scope and alignment with government policy to improve the new design of our new agreement.</text:p>
      <text:p text:style-name="P37"/>
      <text:p text:style-name="P38">The agreement developed will:</text:p>
      <text:p text:style-name="P39">● Provide a collaborative contracting approach built around FAC1</text:p>
      <text:soft-page-break/>
      <text:p text:style-name="P40">● Comply with the Construction Playbook policies</text:p>
      <text:p text:style-name="P41">● Align with the<text:s/>principals of the Constructing Gold Standard.</text:p>
      <text:p text:style-name="P42">● Provide a PA23 compliant route to market</text:p>
      <text:p text:style-name="P43">● Most importantly, align with delivering our key stakeholder requirements.</text:p>
      <text:p text:style-name="P44"/>
      <text:p text:style-name="P45">Along with the above, the flexibility of the agreement will provide:</text:p>
      <text:p text:style-name="P46">● Access for clients to procure project AND programmes of work</text:p>
      <text:p text:style-name="P47">● Options of different industry specific call off contracts</text:p>
      <text:p text:style-name="P48">● Long term contracting options</text:p>
      <text:p text:style-name="P49">● Opportunity for ECI and adoption of MMC approaches</text:p>
      <text:p text:style-name="P50">● Opportunities to influence the market and industry through<text:s/>Alliance focus groups and regular engagement</text:p>
      <text:p text:style-name="P51"/>
      <text:p text:style-name="P52"><text:span text:style-name="T53">Do suppliers need to re-tender for a place on the new agreement?</text:span></text:p>
      <text:p text:style-name="P54"><text:span text:style-name="T55">Suppliers will need to retender for a place on the new agreement. Contracts are not renewed automatically.</text:span></text:p>
      <text:p text:style-name="P56"/>
      <text:p text:style-name="P57"><text:span text:style-name="T58">What is the expected go-live date<text:s/></text:span><text:span text:style-name="T59">of the new agreement?</text:span></text:p>
      <text:p text:style-name="P60">The anticipated award/ mobilisation is December 2026 to March 2027.</text:p>
      <text:p text:style-name="P61"/>
      <text:p text:style-name="P62"><text:span text:style-name="T63">What is the length of the new agreement?</text:span></text:p>
      <text:p text:style-name="P64">The Framework will be a closed agreement with a duration of 8 years.</text:p>
      <text:p text:style-name="P65"/>
      <text:p text:style-name="P66"><text:span text:style-name="T67">What is the value of the new agreement?</text:span></text:p>
      <text:p text:style-name="P68">T<text:span text:style-name="T69">he value of<text:s/></text:span><text:span text:style-name="T70">the new agreement has been set at £120 billion</text:span><text:s/>(a<text:span text:style-name="T71">n increase from the £80 billion originally stated in the market notice).</text:span></text:p>
      <text:p text:style-name="P72"/>
      <text:p text:style-name="P73"><text:span text:style-name="T74">Is the Lot Structure changing?</text:span></text:p>
      <text:p text:style-name="P75">Yes, t<text:span text:style-name="T76">he framework will comprise 78 Lots. These Lots will offer a broad scope of service and will be c</text:span><text:span text:style-name="T77">ategorised by value and region-driven sub-lots, as well as thematic options based on customer needs. Additionally, client and sector-specific Lots will be tailored to meet particular requirements.</text:span></text:p>
      <text:p text:style-name="P78"/>
      <text:p text:style-name="P79"><text:span text:style-name="T80">Where can you find all the necessary information and updat</text:span><text:span text:style-name="T81">es regarding the new agreement?</text:span></text:p>
      <text:p text:style-name="P82">Please refer to the<text:s/><text:a xlink:href="https://www.crowncommercial.gov.uk/agreements/RM6320" office:target-frame-name="_top" xlink:show="replace"><text:span text:style-name="T83">CCS website</text:span></text:a>.</text:p>
      <text:p text:style-name="P84"/>
      <text:p text:style-name="Standard"/>
      <text:p text:style-name="Standard">All questions received from potential bidders relating to the tender must be received through the CCS Jaggaer messaging<text:s/>syst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ke Godwin</meta:initial-creator>
    <dc:creator>Luke Godwin</dc:creator>
    <meta:creation-date>2026-04-08T12:59:00Z</meta:creation-date>
    <dc:date>2026-04-08T12:59:00Z</dc:date>
    <meta:template xlink:href="Normal" xlink:type="simple"/>
    <meta:editing-cycles>2</meta:editing-cycles>
    <meta:editing-duration>PT0S</meta:editing-duration>
    <meta:document-statistic meta:page-count="2" meta:paragraph-count="8" meta:word-count="602" meta:character-count="4030" meta:row-count="28" meta:non-whitespace-character-count="3436"/>
  </office:meta>
</office:document-meta>
</file>