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2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22LVL4" style:num-prefix="(" style:num-suffix=")" style:num-format="a" style:num-letter-sync="true">
        <style:list-level-properties text:space-before="2.0666in" text:min-label-width="0.5006in" text:list-level-position-and-space-mode="label-alignment">
          <style:list-level-label-alignment text:label-followed-by="listtab" fo:margin-left="2.5673in" fo:text-indent="-0.5006in"/>
        </style:list-level-properties>
      </text:list-level-style-number>
      <text:list-level-style-number text:level="5" text:style-name="WW_CharLFO22LV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7" style:parent-style-name="Normal" style:family="paragraph">
      <style:paragraph-properties fo:widows="2" fo:orphans="2" fo:text-align="start" fo:margin-bottom="0.1666in"/>
      <style:text-properties fo:color="#000000"/>
    </style:style>
    <style:style style:name="P8" style:parent-style-name="Normal" style:family="paragraph">
      <style:paragraph-properties fo:widows="2" fo:orphans="2" fo:text-align="start" fo:margin-bottom="0.1666in"/>
      <style:text-properties fo:color="#000000"/>
    </style:style>
    <style:style style:name="P9" style:parent-style-name="Normal" style:family="paragraph">
      <style:paragraph-properties fo:widows="2" fo:orphans="2" fo:text-align="start" fo:margin-bottom="0.1666in"/>
      <style:text-properties fo:color="#000000"/>
    </style:style>
    <style:style style:name="P10" style:parent-style-name="Normal" style:family="paragraph">
      <style:paragraph-properties fo:widows="2" fo:orphans="2" fo:text-align="start" fo:margin-bottom="0.1666in"/>
      <style:text-properties fo:color="#000000"/>
    </style:style>
    <style:style style:name="P11" style:parent-style-name="Normal" style:family="paragraph">
      <style:paragraph-properties fo:widows="2" fo:orphans="2" fo:text-align="start" fo:margin-bottom="0.1666in"/>
      <style:text-properties fo:color="#000000"/>
    </style:style>
    <style:style style:name="P12" style:parent-style-name="Normal" style:family="paragraph">
      <style:paragraph-properties fo:widows="2" fo:orphans="2" fo:text-align="start" fo:margin-bottom="0.1666in"/>
      <style:text-properties fo:color="#000000"/>
    </style:style>
    <style:style style:name="P13" style:parent-style-name="Normal" style:family="paragraph">
      <style:paragraph-properties fo:widows="2" fo:orphans="2" fo:text-align="start" fo:margin-bottom="0.1666in"/>
      <style:text-properties fo:color="#000000"/>
    </style:style>
    <style:style style:name="P14" style:parent-style-name="Normal" style:family="paragraph">
      <style:paragraph-properties fo:widows="2" fo:orphans="2" fo:text-align="start" fo:margin-bottom="0.1666in"/>
      <style:text-properties fo:color="#000000"/>
    </style:style>
    <style:style style:name="P15" style:parent-style-name="Normal" style:family="paragraph">
      <style:paragraph-properties fo:widows="2" fo:orphans="2" fo:text-align="start" fo:margin-bottom="0.1666in"/>
      <style:text-properties fo:color="#000000"/>
    </style:style>
    <style:style style:name="P16"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7" style:parent-style-name="Normal" style:family="paragraph">
      <style:paragraph-properties fo:widows="2" fo:orphans="2" fo:text-align="start" fo:margin-bottom="0.1666in"/>
      <style:text-properties fo:color="#000000"/>
    </style:style>
    <style:style style:name="P18" style:parent-style-name="Normal" style:family="paragraph">
      <style:paragraph-properties fo:widows="2" fo:orphans="2" fo:text-align="start" fo:margin-bottom="0.1666in"/>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2" fo:orphans="2" fo:text-align="start" fo:margin-bottom="0.1666in" fo:text-indent="-0.5in"/>
      <style:text-properties fo:color="#000000"/>
    </style:style>
    <style:style style:name="P21" style:parent-style-name="Normal" style:family="paragraph">
      <style:paragraph-properties fo:widows="2" fo:orphans="2" fo:text-align="start" fo:margin-bottom="0.1666in" fo:text-indent="-0.5in"/>
      <style:text-properties fo:color="#000000"/>
    </style:style>
    <style:style style:name="P22" style:parent-style-name="Normal" style:family="paragraph">
      <style:paragraph-properties fo:widows="2" fo:orphans="2" fo:text-align="start" fo:margin-bottom="0.1666in" fo:text-indent="-0.5in"/>
      <style:text-properties fo:color="#000000"/>
    </style:style>
    <style:style style:name="P23" style:parent-style-name="Normal" style:family="paragraph">
      <style:paragraph-properties fo:widows="2" fo:orphans="2" fo:text-align="start" fo:margin-bottom="0.1666in" fo:text-indent="-0.5in"/>
      <style:text-properties fo:color="#000000"/>
    </style:style>
    <style:style style:name="P24" style:parent-style-name="Normal" style:family="paragraph">
      <style:paragraph-properties fo:widows="2" fo:orphans="2" fo:text-align="start" fo:margin-bottom="0.1666in"/>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2" fo:orphans="2" fo:text-align="start" fo:margin-bottom="0.1666in" fo:text-indent="-0.5in"/>
      <style:text-properties fo:color="#000000"/>
    </style:style>
    <style:style style:name="P27" style:parent-style-name="Normal" style:family="paragraph">
      <style:paragraph-properties fo:widows="2" fo:orphans="2" fo:text-align="start" fo:margin-bottom="0.1666in"/>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2" fo:orphans="2" fo:text-align="start" fo:margin-bottom="0.1666in"/>
      <style:text-properties fo:color="#000000"/>
    </style:style>
    <style:style style:name="P30" style:parent-style-name="Normal" style:family="paragraph">
      <style:paragraph-properties fo:widows="2" fo:orphans="2" fo:text-align="start" fo:margin-bottom="0.1666in"/>
      <style:text-properties fo:color="#000000"/>
    </style:style>
    <style:style style:name="P31" style:parent-style-name="Normal" style:family="paragraph">
      <style:paragraph-properties fo:widows="2" fo:orphans="2" fo:text-align="start" fo:margin-bottom="0.1666in"/>
      <style:text-properties fo:color="#000000"/>
    </style:style>
    <style:style style:name="P32" style:parent-style-name="Normal" style:family="paragraph">
      <style:paragraph-properties fo:widows="2" fo:orphans="2" fo:text-align="start" fo:margin-bottom="0.1666in" fo:text-indent="-0.5in"/>
      <style:text-properties fo:color="#000000"/>
    </style:style>
    <style:style style:name="P33" style:parent-style-name="Normal" style:family="paragraph">
      <style:paragraph-properties fo:widows="2" fo:orphans="2" fo:text-align="start" fo:margin-bottom="0.1666in" fo:text-indent="-0.5in"/>
      <style:text-properties fo:color="#000000"/>
    </style:style>
    <style:style style:name="P34" style:parent-style-name="Normal" style:family="paragraph">
      <style:paragraph-properties fo:widows="2" fo:orphans="2" fo:text-align="start" fo:margin-bottom="0.1666in" fo:text-indent="-0.5in"/>
      <style:text-properties fo:color="#000000"/>
    </style:style>
    <style:style style:name="P35" style:parent-style-name="Normal" style:family="paragraph">
      <style:paragraph-properties fo:widows="2" fo:orphans="2" fo:text-align="start" fo:margin-bottom="0.1666in" fo:text-indent="-0.5in"/>
      <style:text-properties fo:color="#000000"/>
    </style:style>
    <style:style style:name="P36" style:parent-style-name="Normal" style:family="paragraph">
      <style:paragraph-properties fo:widows="2" fo:orphans="2" fo:text-align="start" fo:margin-bottom="0.1666in" fo:text-indent="-0.5in"/>
      <style:text-properties fo:color="#000000"/>
    </style:style>
    <style:style style:name="P37" style:parent-style-name="Normal" style:family="paragraph">
      <style:paragraph-properties fo:widows="2" fo:orphans="2" fo:text-align="start" fo:margin-bottom="0.1666in" fo:text-indent="-0.5in"/>
      <style:text-properties fo:color="#000000"/>
    </style:style>
    <style:style style:name="P38" style:parent-style-name="Normal" style:family="paragraph">
      <style:paragraph-properties fo:widows="2" fo:orphans="2" fo:text-align="start" fo:margin-bottom="0.1666in"/>
    </style:style>
    <style:style style:name="T39" style:parent-style-name="DefaultParagraphFont" style:family="text">
      <style:text-properties fo:color="#000000"/>
    </style:style>
    <style:style style:name="T40" style:parent-style-name="DefaultParagraphFont" style:family="text">
      <style:text-properties fo:color="#1155CC" style:text-underline-type="single" style:text-underline-style="solid" style:text-underline-width="auto" style:text-underline-mode="continuous"/>
    </style:style>
    <style:style style:name="P41" style:parent-style-name="Normal" style:family="paragraph">
      <style:paragraph-properties fo:text-align="start" fo:margin-bottom="0.1666in"/>
      <style:text-properties fo:font-weight="bold" style:font-weight-asian="bold" style:font-weight-complex="bold"/>
    </style:style>
    <style:style style:name="P42" style:parent-style-name="Normal" style:family="paragraph">
      <style:paragraph-properties fo:text-align="start" fo:margin-bottom="0.1666in" fo:margin-left="0.984in">
        <style:tab-stops/>
      </style:paragraph-properties>
    </style:style>
    <style:style style:name="P43" style:parent-style-name="Normal" style:family="paragraph">
      <style:paragraph-properties fo:text-align="start" fo:margin-bottom="0.1666in" fo:margin-left="1in">
        <style:tab-stops/>
      </style:paragraph-properties>
    </style:style>
    <style:style style:name="P44" style:parent-style-name="Normal" style:family="paragraph">
      <style:paragraph-properties fo:text-align="start" fo:margin-bottom="0.1666in" fo:margin-left="1in">
        <style:tab-stops/>
      </style:paragraph-properties>
    </style:style>
    <style:style style:name="P45" style:parent-style-name="Normal" style:family="paragraph">
      <style:paragraph-properties fo:text-align="start" fo:margin-bottom="0.1666in" fo:margin-left="0.984in">
        <style:tab-stops/>
      </style:paragraph-properties>
    </style:style>
    <style:style style:name="P46"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47" style:parent-style-name="Normal" style:family="paragraph">
      <style:paragraph-properties fo:widows="2" fo:orphans="2" fo:text-align="start" fo:margin-bottom="0.1666in"/>
      <style:text-properties fo:color="#000000"/>
    </style:style>
    <style:style style:name="P48" style:parent-style-name="Normal" style:family="paragraph">
      <style:paragraph-properties fo:widows="2" fo:orphans="2" fo:text-align="start" fo:margin-bottom="0.1666in"/>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2" fo:orphans="2" fo:text-align="start" fo:margin-bottom="0.1666in" fo:margin-left="1.7479in">
        <style:tab-stops/>
      </style:paragraph-properties>
      <style:text-properties fo:color="#000000"/>
    </style:style>
    <style:style style:name="P51" style:parent-style-name="Normal" style:family="paragraph">
      <style:paragraph-properties fo:widows="2" fo:orphans="2" fo:text-align="start" fo:margin-bottom="0.1666in" fo:text-indent="-0.5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2" fo:orphans="2" fo:text-align="start" fo:margin-bottom="0.1666in" fo:text-indent="-0.5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2" fo:orphans="2" fo:text-align="start" fo:margin-bottom="0.1666in" fo:text-indent="-0.5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2" fo:orphans="2" fo:text-align="start" fo:margin-bottom="0.1666in" fo:text-indent="-0.5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2" fo:orphans="2" fo:text-align="start" fo:margin-bottom="0.1666in" fo:text-indent="-0.5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2" fo:orphans="2" fo:text-align="start" fo:margin-bottom="0.1666in" fo:text-indent="-0.5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2" fo:orphans="2" fo:text-align="start" fo:margin-bottom="0.1666in"/>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2" fo:orphans="2" fo:text-align="start" fo:margin-bottom="0.1666in"/>
      <style:text-properties fo:color="#000000"/>
    </style:style>
    <style:style style:name="P72" style:parent-style-name="Normal" style:family="paragraph">
      <style:paragraph-properties fo:widows="2" fo:orphans="2" fo:text-align="start" fo:margin-bottom="0.1666in"/>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2" fo:orphans="2" fo:text-align="start" fo:margin-bottom="0.1666in"/>
      <style:text-properties fo:color="#000000"/>
    </style:style>
    <style:style style:name="P75" style:parent-style-name="Normal" style:family="paragraph">
      <style:paragraph-properties fo:widows="2" fo:orphans="2" fo:text-align="start" fo:margin-bottom="0.1666in"/>
      <style:text-properties fo:color="#000000"/>
    </style:style>
    <style:style style:name="P76" style:parent-style-name="Normal" style:family="paragraph">
      <style:paragraph-properties fo:widows="2" fo:orphans="2" fo:text-align="start" fo:margin-bottom="0.1666in"/>
      <style:text-properties fo:color="#000000"/>
    </style:style>
    <style:style style:name="P77" style:parent-style-name="Normal" style:family="paragraph">
      <style:paragraph-properties fo:widows="2" fo:orphans="2" fo:text-align="start" fo:margin-bottom="0.1666in"/>
      <style:text-properties fo:color="#000000"/>
    </style:style>
    <style:style style:name="P78" style:parent-style-name="Normal" style:family="paragraph">
      <style:paragraph-properties fo:widows="2" fo:orphans="2" fo:text-align="start" fo:margin-bottom="0.1666in"/>
      <style:text-properties fo:color="#000000"/>
    </style:style>
    <style:style style:name="P79" style:parent-style-name="Normal" style:family="paragraph">
      <style:paragraph-properties fo:widows="2" fo:orphans="2" fo:text-align="start" fo:margin-bottom="0.1666in"/>
      <style:text-properties fo:color="#000000"/>
    </style:style>
    <style:style style:name="P80" style:parent-style-name="Normal" style:family="paragraph">
      <style:paragraph-properties fo:widows="2" fo:orphans="2" fo:text-align="start" fo:margin-bottom="0.1666in"/>
      <style:text-properties fo:color="#000000"/>
    </style:style>
    <style:style style:name="P81" style:parent-style-name="Normal" style:family="paragraph">
      <style:paragraph-properties fo:widows="2" fo:orphans="2" fo:text-align="start" fo:margin-bottom="0.1666in"/>
      <style:text-properties fo:color="#000000"/>
    </style:style>
    <style:style style:name="P82" style:parent-style-name="Normal" style:family="paragraph">
      <style:paragraph-properties fo:widows="2" fo:orphans="2" fo:text-align="start" fo:margin-bottom="0.1666in"/>
      <style:text-properties fo:color="#000000"/>
    </style:style>
    <style:style style:name="P83" style:parent-style-name="Normal" style:family="paragraph">
      <style:paragraph-properties fo:widows="2" fo:orphans="2" fo:text-align="start" fo:margin-bottom="0.1666in"/>
      <style:text-properties fo:color="#000000"/>
    </style:style>
    <style:style style:name="P84" style:parent-style-name="Normal" style:family="paragraph">
      <style:paragraph-properties fo:widows="2" fo:orphans="2" fo:text-align="start" fo:margin-bottom="0.1666in"/>
      <style:text-properties fo:color="#000000"/>
    </style:style>
    <style:style style:name="P85" style:parent-style-name="Normal" style:family="paragraph">
      <style:paragraph-properties fo:widows="2" fo:orphans="2" fo:text-align="start" fo:margin-bottom="0.1666in"/>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2" fo:orphans="2" fo:text-align="start" fo:margin-bottom="0.1666in"/>
      <style:text-properties fo:color="#000000"/>
    </style:style>
    <style:style style:name="P88" style:parent-style-name="Normal" style:family="paragraph">
      <style:paragraph-properties fo:widows="2" fo:orphans="2" fo:text-align="start" fo:margin-bottom="0.1666in" fo:text-indent="-0.5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2" fo:orphans="2" fo:text-align="start" fo:margin-bottom="0.1666in" fo:text-indent="-0.5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2" fo:orphans="2" fo:text-align="start" fo:margin-bottom="0.1666in" fo:text-indent="-0.5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2" fo:orphans="2" fo:text-align="start" fo:margin-bottom="0.1666in" fo:text-indent="-0.5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1155CC"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1155CC" style:text-underline-type="single" style:text-underline-style="solid" style:text-underline-width="auto" style:text-underline-mode="continuous"/>
    </style:style>
    <style:style style:name="P103" style:parent-style-name="Normal" style:family="paragraph">
      <style:paragraph-properties fo:widows="2" fo:orphans="2" fo:text-align="start" fo:margin-bottom="0.1666in" fo:text-indent="-0.5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2" fo:orphans="2" fo:text-align="start" fo:margin-bottom="0.1666in" fo:text-indent="-0.5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keep-with-next="always" fo:keep-together="always" fo:text-align="start"/>
    </style:style>
    <style:style style:name="P110" style:parent-style-name="Normal" style:family="paragraph">
      <style:paragraph-properties fo:keep-with-next="always" fo:widows="2" fo:orphans="2" fo:text-align="start" fo:margin-bottom="0.1666in"/>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2" fo:orphans="2" fo:text-align="start" fo:margin-bottom="0.1666in"/>
      <style:text-properties fo:color="#000000"/>
    </style:style>
    <style:style style:name="P113" style:parent-style-name="Normal" style:family="paragraph">
      <style:paragraph-properties fo:widows="2" fo:orphans="2" fo:text-align="start" fo:margin-bottom="0.1666in"/>
      <style:text-properties fo:color="#000000"/>
    </style:style>
    <style:style style:name="P114" style:parent-style-name="Normal" style:family="paragraph">
      <style:paragraph-properties fo:widows="2" fo:orphans="2" fo:text-align="start" fo:margin-bottom="0.1666in"/>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2" fo:orphans="2" fo:text-align="start" fo:margin-bottom="0.1666in"/>
      <style:text-properties fo:color="#000000"/>
    </style:style>
    <style:style style:name="P117" style:parent-style-name="Normal" style:family="paragraph">
      <style:paragraph-properties fo:widows="2" fo:orphans="2" fo:text-align="start" fo:margin-bottom="0.1666in"/>
      <style:text-properties fo:color="#000000"/>
    </style:style>
    <style:style style:name="P118" style:parent-style-name="Normal" style:family="paragraph">
      <style:paragraph-properties fo:widows="2" fo:orphans="2" fo:text-align="start" fo:margin-bottom="0.1666in"/>
      <style:text-properties fo:color="#000000"/>
    </style:style>
    <style:style style:name="P119" style:parent-style-name="Normal" style:family="paragraph">
      <style:paragraph-properties fo:widows="2" fo:orphans="2" fo:text-align="start" fo:margin-bottom="0.1666in"/>
      <style:text-properties fo:color="#000000"/>
    </style:style>
    <style:style style:name="P120" style:parent-style-name="Normal" style:family="paragraph">
      <style:paragraph-properties fo:widows="2" fo:orphans="2" fo:text-align="start" fo:margin-bottom="0.1666in"/>
      <style:text-properties fo:color="#000000"/>
    </style:style>
    <style:style style:name="P121"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22" style:parent-style-name="Normal" style:family="paragraph">
      <style:paragraph-properties fo:widows="2" fo:orphans="2" fo:text-align="start" fo:margin-bottom="0.1666in"/>
      <style:text-properties fo:color="#000000"/>
    </style:style>
    <style:style style:name="P123" style:parent-style-name="Normal" style:family="paragraph">
      <style:paragraph-properties fo:widows="2" fo:orphans="2" fo:text-align="start" fo:margin-bottom="0.1666in"/>
      <style:text-properties fo:color="#000000"/>
    </style:style>
    <style:style style:name="P124" style:parent-style-name="Normal" style:family="paragraph">
      <style:paragraph-properties fo:widows="2" fo:orphans="2" fo:text-align="start" fo:margin-bottom="0.1666in"/>
      <style:text-properties fo:color="#000000"/>
    </style:style>
    <style:style style:name="P125" style:parent-style-name="Normal" style:family="paragraph">
      <style:paragraph-properties fo:widows="2" fo:orphans="2" fo:text-align="start" fo:margin-bottom="0.1666in"/>
      <style:text-properties fo:color="#000000"/>
    </style:style>
    <style:style style:name="P126" style:parent-style-name="Normal" style:family="paragraph">
      <style:paragraph-properties fo:widows="2" fo:orphans="2" fo:text-align="start" fo:margin-bottom="0.1666in"/>
      <style:text-properties fo:color="#000000"/>
    </style:style>
    <style:style style:name="P127" style:parent-style-name="Normal" style:family="paragraph">
      <style:paragraph-properties fo:widows="2" fo:orphans="2" fo:text-align="start" fo:margin-bottom="0.1666in"/>
      <style:text-properties fo:color="#000000"/>
    </style:style>
    <style:style style:name="P128" style:parent-style-name="Normal" style:family="paragraph">
      <style:paragraph-properties fo:widows="2" fo:orphans="2" fo:text-align="start" fo:margin-bottom="0.1666in"/>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2" fo:orphans="2" fo:text-align="start" fo:margin-bottom="0.1666in"/>
      <style:text-properties fo:color="#000000"/>
    </style:style>
    <style:style style:name="P131" style:parent-style-name="Normal" style:family="paragraph">
      <style:paragraph-properties fo:widows="2" fo:orphans="2" fo:text-align="start" fo:margin-bottom="0.1666in"/>
      <style:text-properties fo:color="#000000"/>
    </style:style>
    <style:style style:name="P132" style:parent-style-name="Normal" style:family="paragraph">
      <style:paragraph-properties fo:widows="2" fo:orphans="2" fo:text-align="start" fo:margin-bottom="0.1666in"/>
      <style:text-properties fo:color="#000000"/>
    </style:style>
    <style:style style:name="P133" style:parent-style-name="Normal" style:family="paragraph">
      <style:paragraph-properties fo:widows="2" fo:orphans="2" fo:text-align="start" fo:margin-bottom="0.1666in"/>
      <style:text-properties fo:color="#000000"/>
    </style:style>
    <style:style style:name="P134" style:parent-style-name="Normal" style:family="paragraph">
      <style:paragraph-properties fo:widows="2" fo:orphans="2" fo:text-align="start" fo:margin-bottom="0.1666in"/>
      <style:text-properties fo:color="#000000"/>
    </style:style>
    <style:style style:name="P135" style:parent-style-name="Normal" style:family="paragraph">
      <style:paragraph-properties fo:widows="2" fo:orphans="2" fo:text-align="start" fo:margin-bottom="0.1666in" fo:text-indent="-0.5in"/>
      <style:text-properties fo:color="#000000"/>
    </style:style>
    <style:style style:name="P136" style:parent-style-name="Normal" style:family="paragraph">
      <style:paragraph-properties fo:widows="2" fo:orphans="2" fo:text-align="start" fo:margin-bottom="0.1666in" fo:text-indent="-0.5in"/>
      <style:text-properties fo:color="#000000"/>
    </style:style>
    <style:style style:name="P137" style:parent-style-name="Normal" style:family="paragraph">
      <style:paragraph-properties fo:widows="2" fo:orphans="2" fo:text-align="start" fo:margin-bottom="0.1666in"/>
      <style:text-properties fo:color="#000000"/>
    </style:style>
    <style:style style:name="P138" style:parent-style-name="Normal" style:family="paragraph">
      <style:paragraph-properties fo:widows="2" fo:orphans="2" fo:text-align="start" fo:margin-bottom="0.1666in"/>
      <style:text-properties fo:color="#000000"/>
    </style:style>
    <style:style style:name="P139" style:parent-style-name="Normal" style:family="paragraph">
      <style:paragraph-properties fo:widows="2" fo:orphans="2" fo:text-align="start" fo:margin-bottom="0.1666in"/>
      <style:text-properties fo:color="#000000"/>
    </style:style>
    <style:style style:name="P140" style:parent-style-name="Normal" style:family="paragraph">
      <style:paragraph-properties fo:widows="2" fo:orphans="2" fo:text-align="start" fo:margin-bottom="0.1666in"/>
      <style:text-properties fo:color="#000000"/>
    </style:style>
    <style:style style:name="P141" style:parent-style-name="Normal" style:family="paragraph">
      <style:paragraph-properties fo:widows="2" fo:orphans="2" fo:text-align="start" fo:margin-bottom="0.1666in" fo:text-indent="-0.5in"/>
      <style:text-properties fo:color="#000000"/>
    </style:style>
    <style:style style:name="P142" style:parent-style-name="Normal" style:family="paragraph">
      <style:paragraph-properties fo:widows="2" fo:orphans="2" fo:text-align="start" fo:margin-bottom="0.1666in" fo:text-indent="-0.5in"/>
      <style:text-properties fo:color="#000000"/>
    </style:style>
    <style:style style:name="P143" style:parent-style-name="Normal" style:family="paragraph">
      <style:paragraph-properties fo:widows="2" fo:orphans="2" fo:text-align="start" fo:margin-bottom="0.1666in" fo:text-indent="-0.5in"/>
      <style:text-properties fo:color="#000000"/>
    </style:style>
    <style:style style:name="P144" style:parent-style-name="Normal" style:family="paragraph">
      <style:paragraph-properties fo:widows="2" fo:orphans="2" fo:text-align="start" fo:margin-bottom="0.1666in" fo:text-indent="-0.5in"/>
      <style:text-properties fo:color="#000000"/>
    </style:style>
    <style:style style:name="P145" style:parent-style-name="Normal" style:family="paragraph">
      <style:paragraph-properties fo:widows="2" fo:orphans="2" fo:text-align="start" fo:margin-bottom="0.1666in"/>
      <style:text-properties fo:color="#000000"/>
    </style:style>
    <style:style style:name="P146" style:parent-style-name="Normal" style:family="paragraph">
      <style:paragraph-properties fo:widows="2" fo:orphans="2" fo:text-align="start" fo:margin-bottom="0.1666in"/>
      <style:text-properties fo:color="#000000"/>
    </style:style>
    <style:style style:name="P147" style:parent-style-name="Normal" style:family="paragraph">
      <style:paragraph-properties fo:widows="2" fo:orphans="2" fo:text-align="start" fo:margin-bottom="0.1666in"/>
      <style:text-properties fo:color="#000000"/>
    </style:style>
    <style:style style:name="P148" style:parent-style-name="Normal" style:family="paragraph">
      <style:paragraph-properties fo:widows="2" fo:orphans="2" fo:text-align="start" fo:margin-bottom="0.1666in"/>
      <style:text-properties fo:color="#000000"/>
    </style:style>
    <style:style style:name="P149" style:parent-style-name="Normal" style:family="paragraph">
      <style:paragraph-properties fo:widows="2" fo:orphans="2" fo:text-align="start" fo:margin-bottom="0.1666in"/>
      <style:text-properties fo:color="#000000"/>
    </style:style>
    <style:style style:name="P150" style:parent-style-name="Normal" style:family="paragraph">
      <style:paragraph-properties fo:widows="2" fo:orphans="2" fo:text-align="start" fo:margin-bottom="0.1666in"/>
      <style:text-properties fo:color="#000000"/>
    </style:style>
    <style:style style:name="P151" style:parent-style-name="Normal" style:family="paragraph">
      <style:paragraph-properties fo:widows="2" fo:orphans="2" fo:text-align="start" fo:margin-bottom="0.1666in"/>
      <style:text-properties fo:color="#000000"/>
    </style:style>
    <style:style style:name="P152" style:parent-style-name="Normal" style:family="paragraph">
      <style:paragraph-properties fo:widows="2" fo:orphans="2" fo:text-align="start" fo:margin-bottom="0.1666in"/>
      <style:text-properties fo:color="#000000"/>
    </style:style>
    <style:style style:name="P153" style:parent-style-name="Normal" style:family="paragraph">
      <style:paragraph-properties fo:widows="2" fo:orphans="2" fo:text-align="start" fo:margin-bottom="0.1666in"/>
      <style:text-properties fo:color="#000000"/>
    </style:style>
    <style:style style:name="P154" style:parent-style-name="Normal" style:family="paragraph">
      <style:paragraph-properties fo:widows="2" fo:orphans="2" fo:text-align="start" fo:margin-bottom="0.1666in"/>
      <style:text-properties fo:color="#000000"/>
    </style:style>
    <style:style style:name="P155" style:parent-style-name="Normal" style:family="paragraph">
      <style:paragraph-properties fo:widows="2" fo:orphans="2" fo:text-align="start" fo:margin-bottom="0.1666in" fo:text-indent="-0.5in"/>
      <style:text-properties fo:color="#000000"/>
    </style:style>
    <style:style style:name="P156" style:parent-style-name="Normal" style:family="paragraph">
      <style:paragraph-properties fo:widows="2" fo:orphans="2" fo:text-align="start" fo:margin-bottom="0.1666in" fo:text-indent="-0.5in"/>
      <style:text-properties fo:color="#000000"/>
    </style:style>
    <style:style style:name="P157" style:parent-style-name="Normal" style:family="paragraph">
      <style:paragraph-properties fo:widows="2" fo:orphans="2" fo:text-align="start" fo:margin-bottom="0.1666in" fo:text-indent="-0.5in"/>
      <style:text-properties fo:color="#000000"/>
    </style:style>
    <style:style style:name="P158" style:parent-style-name="Normal" style:family="paragraph">
      <style:paragraph-properties fo:widows="2" fo:orphans="2" fo:text-align="start" fo:margin-bottom="0.1666in" fo:text-indent="-0.5in"/>
      <style:text-properties fo:color="#000000"/>
    </style:style>
    <style:style style:name="P159" style:parent-style-name="Normal" style:family="paragraph">
      <style:paragraph-properties fo:keep-with-next="always" fo:widows="2" fo:orphans="2" fo:text-align="start" fo:margin-bottom="0.1666in"/>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2" fo:orphans="2" fo:text-align="start" fo:margin-bottom="0.1666in"/>
      <style:text-properties fo:color="#000000"/>
    </style:style>
    <style:style style:name="P162" style:parent-style-name="Normal" style:family="paragraph">
      <style:paragraph-properties fo:widows="2" fo:orphans="2" fo:text-align="start" fo:margin-bottom="0.1666in"/>
      <style:text-properties fo:color="#000000"/>
    </style:style>
    <style:style style:name="P163" style:parent-style-name="Normal" style:family="paragraph">
      <style:paragraph-properties fo:widows="2" fo:orphans="2" fo:text-align="start" fo:margin-bottom="0.1666in"/>
      <style:text-properties fo:color="#000000"/>
    </style:style>
    <style:style style:name="P164" style:parent-style-name="Normal" style:family="paragraph">
      <style:paragraph-properties fo:widows="2" fo:orphans="2" fo:text-align="start" fo:margin-bottom="0.1666in"/>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2" fo:orphans="2" fo:text-align="start" fo:margin-bottom="0.1666in"/>
      <style:text-properties fo:color="#000000"/>
    </style:style>
    <style:style style:name="P167" style:parent-style-name="Normal" style:family="paragraph">
      <style:paragraph-properties fo:widows="2" fo:orphans="2" fo:text-align="start" fo:margin-bottom="0.1666in" fo:text-indent="-0.5in"/>
      <style:text-properties fo:color="#000000"/>
    </style:style>
    <style:style style:name="P168" style:parent-style-name="Normal" style:family="paragraph">
      <style:paragraph-properties fo:widows="2" fo:orphans="2" fo:text-align="start" fo:margin-bottom="0.1666in" fo:text-indent="-0.5in"/>
      <style:text-properties fo:color="#000000"/>
    </style:style>
    <style:style style:name="P169" style:parent-style-name="Normal" style:family="paragraph">
      <style:paragraph-properties fo:widows="2" fo:orphans="2" fo:text-align="start" fo:margin-bottom="0.1666in" fo:text-indent="-0.5in"/>
      <style:text-properties fo:color="#000000"/>
    </style:style>
    <style:style style:name="P170" style:parent-style-name="Normal" style:family="paragraph">
      <style:paragraph-properties fo:widows="2" fo:orphans="2" fo:text-align="start" fo:margin-bottom="0.1666in"/>
      <style:text-properties fo:color="#000000"/>
    </style:style>
    <style:style style:name="P171" style:parent-style-name="Normal" style:family="paragraph">
      <style:paragraph-properties fo:widows="2" fo:orphans="2" fo:text-align="start" fo:margin-bottom="0.1666in"/>
      <style:text-properties fo:color="#000000"/>
    </style:style>
    <style:style style:name="P172" style:parent-style-name="Normal" style:family="paragraph">
      <style:paragraph-properties fo:widows="2" fo:orphans="2" fo:text-align="start" fo:margin-bottom="0.1666in"/>
      <style:text-properties fo:color="#000000"/>
    </style:style>
    <style:style style:name="P173" style:parent-style-name="Normal" style:family="paragraph">
      <style:paragraph-properties fo:widows="2" fo:orphans="2" fo:text-align="start" fo:margin-bottom="0.1666in"/>
      <style:text-properties fo:color="#000000"/>
    </style:style>
    <style:style style:name="P174" style:parent-style-name="Normal" style:family="paragraph">
      <style:paragraph-properties fo:widows="2" fo:orphans="2" fo:text-align="start" fo:margin-bottom="0.1666in"/>
      <style:text-properties fo:color="#000000"/>
    </style:style>
    <style:style style:name="P175" style:parent-style-name="Normal" style:family="paragraph">
      <style:paragraph-properties fo:widows="2" fo:orphans="2" fo:text-align="start" fo:margin-bottom="0.1666in"/>
      <style:text-properties fo:color="#000000"/>
    </style:style>
    <style:style style:name="P176"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77" style:parent-style-name="Normal" style:family="paragraph">
      <style:paragraph-properties fo:widows="2" fo:orphans="2" fo:text-align="start" fo:margin-bottom="0.1666in"/>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2" fo:orphans="2" fo:text-align="start" fo:margin-bottom="0.1666in"/>
      <style:text-properties fo:color="#000000"/>
    </style:style>
    <style:style style:name="P180" style:parent-style-name="Normal" style:family="paragraph">
      <style:paragraph-properties fo:widows="2" fo:orphans="2" fo:text-align="start" fo:margin-bottom="0.1666in" fo:text-indent="-0.5in"/>
      <style:text-properties fo:color="#000000"/>
    </style:style>
    <style:style style:name="P181" style:parent-style-name="Normal" style:family="paragraph">
      <style:paragraph-properties fo:widows="2" fo:orphans="2" fo:text-align="start" fo:margin-bottom="0.1666in" fo:text-indent="-0.5in"/>
      <style:text-properties fo:color="#000000"/>
    </style:style>
    <style:style style:name="P182" style:parent-style-name="Normal" style:family="paragraph">
      <style:paragraph-properties fo:widows="2" fo:orphans="2" fo:text-align="start" fo:margin-bottom="0.1666in" fo:text-indent="-0.5in"/>
      <style:text-properties fo:color="#000000"/>
    </style:style>
    <style:style style:name="P183" style:parent-style-name="Normal" style:family="paragraph">
      <style:paragraph-properties fo:widows="2" fo:orphans="2" fo:text-align="start" fo:margin-bottom="0.1666in" fo:text-indent="-0.5in"/>
      <style:text-properties fo:color="#000000"/>
    </style:style>
    <style:style style:name="P184" style:parent-style-name="Normal" style:family="paragraph">
      <style:paragraph-properties fo:widows="2" fo:orphans="2" fo:text-align="start" fo:margin-bottom="0.1666in" fo:text-indent="-0.5in"/>
      <style:text-properties fo:color="#000000"/>
    </style:style>
    <style:style style:name="P185" style:parent-style-name="Normal" style:family="paragraph">
      <style:paragraph-properties fo:widows="2" fo:orphans="2" fo:text-align="start" fo:margin-bottom="0.1666in"/>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2" fo:orphans="2" fo:text-align="start" fo:margin-bottom="0.1666in"/>
      <style:text-properties fo:color="#000000"/>
    </style:style>
    <style:style style:name="P188" style:parent-style-name="Normal" style:family="paragraph">
      <style:paragraph-properties fo:widows="2" fo:orphans="2" fo:text-align="start" fo:margin-bottom="0.1666in" fo:text-indent="-0.5in"/>
      <style:text-properties fo:color="#000000"/>
    </style:style>
    <style:style style:name="P189" style:parent-style-name="Normal" style:family="paragraph">
      <style:paragraph-properties fo:widows="2" fo:orphans="2" fo:text-align="start" fo:margin-bottom="0.1666in" fo:text-indent="-0.5in"/>
      <style:text-properties fo:color="#000000"/>
    </style:style>
    <style:style style:name="P190" style:parent-style-name="Normal" style:family="paragraph">
      <style:paragraph-properties fo:widows="2" fo:orphans="2" fo:text-align="start" fo:margin-bottom="0.1666in" fo:text-indent="-0.5in"/>
      <style:text-properties fo:color="#000000"/>
    </style:style>
    <style:style style:name="P191" style:parent-style-name="Normal" style:family="paragraph">
      <style:paragraph-properties fo:widows="2" fo:orphans="2" fo:text-align="start" fo:margin-bottom="0.1666in" fo:text-indent="-0.5in"/>
      <style:text-properties fo:color="#000000"/>
    </style:style>
    <style:style style:name="P192"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93" style:parent-style-name="Normal" style:family="paragraph">
      <style:paragraph-properties fo:widows="2" fo:orphans="2" fo:text-align="start" fo:margin-bottom="0.1666in"/>
      <style:text-properties fo:color="#000000"/>
    </style:style>
    <style:style style:name="P194" style:parent-style-name="Normal" style:family="paragraph">
      <style:paragraph-properties fo:widows="2" fo:orphans="2" fo:text-align="start" fo:margin-bottom="0.1666in"/>
      <style:text-properties fo:color="#000000"/>
    </style:style>
    <style:style style:name="P195" style:parent-style-name="Normal" style:family="paragraph">
      <style:paragraph-properties fo:widows="2" fo:orphans="2" fo:text-align="start" fo:margin-bottom="0.1666in"/>
      <style:text-properties fo:color="#000000"/>
    </style:style>
    <style:style style:name="P196" style:parent-style-name="Normal" style:family="paragraph">
      <style:paragraph-properties fo:widows="2" fo:orphans="2" fo:text-align="start" fo:margin-bottom="0.1666in"/>
      <style:text-properties fo:color="#000000"/>
    </style:style>
    <style:style style:name="P197" style:parent-style-name="Normal" style:family="paragraph">
      <style:paragraph-properties fo:widows="2" fo:orphans="2" fo:text-align="start" fo:margin-bottom="0.1666in"/>
      <style:text-properties fo:color="#000000"/>
    </style:style>
    <style:style style:name="P198" style:parent-style-name="Normal" style:family="paragraph">
      <style:paragraph-properties fo:widows="2" fo:orphans="2" fo:text-align="start" fo:margin-bottom="0.1666in"/>
      <style:text-properties fo:color="#000000"/>
    </style:style>
    <style:style style:name="P199" style:parent-style-name="Normal" style:family="paragraph">
      <style:paragraph-properties fo:widows="2" fo:orphans="2" fo:text-align="start" fo:margin-bottom="0.1666in"/>
      <style:text-properties fo:color="#000000"/>
    </style:style>
    <style:style style:name="P200" style:parent-style-name="Normal" style:family="paragraph">
      <style:paragraph-properties fo:widows="2" fo:orphans="2" fo:text-align="start" fo:margin-bottom="0.1666in"/>
      <style:text-properties fo:color="#000000"/>
    </style:style>
    <style:style style:name="P201" style:parent-style-name="Normal" style:family="paragraph">
      <style:paragraph-properties fo:widows="2" fo:orphans="2" fo:text-align="start" fo:margin-bottom="0.1666in"/>
      <style:text-properties fo:color="#000000"/>
    </style:style>
    <style:style style:name="P202" style:parent-style-name="Normal" style:family="paragraph">
      <style:paragraph-properties fo:widows="2" fo:orphans="2" fo:text-align="start" fo:margin-bottom="0.1666in"/>
      <style:text-properties fo:color="#000000"/>
    </style:style>
    <style:style style:name="P203" style:parent-style-name="Normal" style:family="paragraph">
      <style:paragraph-properties fo:widows="2" fo:orphans="2" fo:text-align="start" fo:margin-bottom="0.1666in" fo:text-indent="-0.5in"/>
      <style:text-properties fo:color="#000000"/>
    </style:style>
    <style:style style:name="P204" style:parent-style-name="Normal" style:family="paragraph">
      <style:paragraph-properties fo:widows="2" fo:orphans="2" fo:text-align="start" fo:margin-bottom="0.1666in" fo:text-indent="-0.5in"/>
      <style:text-properties fo:color="#000000"/>
    </style:style>
    <style:style style:name="P205" style:parent-style-name="Normal" style:family="paragraph">
      <style:paragraph-properties fo:widows="2" fo:orphans="2" fo:text-align="start" fo:margin-bottom="0.1666in" fo:text-indent="-0.5in"/>
      <style:text-properties fo:color="#000000"/>
    </style:style>
    <style:style style:name="P206" style:parent-style-name="Normal" style:family="paragraph">
      <style:paragraph-properties fo:widows="2" fo:orphans="2" fo:text-align="start" fo:margin-bottom="0.1666in" fo:text-indent="-0.5in"/>
      <style:text-properties fo:color="#000000"/>
    </style:style>
    <style:style style:name="P207" style:parent-style-name="Normal" style:family="paragraph">
      <style:paragraph-properties fo:widows="2" fo:orphans="2" fo:text-align="start" fo:margin-bottom="0.1666in" fo:text-indent="-0.5in"/>
      <style:text-properties fo:color="#000000"/>
    </style:style>
    <style:style style:name="P208" style:parent-style-name="Normal" style:family="paragraph">
      <style:paragraph-properties fo:widows="2" fo:orphans="2" fo:text-align="start" fo:margin-bottom="0.1666in" fo:text-indent="-0.5in"/>
      <style:text-properties fo:color="#000000"/>
    </style:style>
    <style:style style:name="P209" style:parent-style-name="Normal" style:family="paragraph">
      <style:paragraph-properties fo:widows="2" fo:orphans="2" fo:text-align="start" fo:margin-bottom="0.1666in" fo:text-indent="-0.5in"/>
      <style:text-properties fo:color="#000000"/>
    </style:style>
    <style:style style:name="P210" style:parent-style-name="Normal" style:family="paragraph">
      <style:paragraph-properties fo:widows="2" fo:orphans="2" fo:text-align="start" fo:margin-bottom="0.1666in" fo:text-indent="-0.5in"/>
      <style:text-properties fo:color="#000000"/>
    </style:style>
    <style:style style:name="P211" style:parent-style-name="Normal" style:family="paragraph">
      <style:paragraph-properties fo:widows="2" fo:orphans="2" fo:text-align="start" fo:margin-bottom="0.1666in"/>
      <style:text-properties fo:color="#000000"/>
    </style:style>
    <style:style style:name="P212" style:parent-style-name="Normal" style:family="paragraph">
      <style:paragraph-properties fo:widows="2" fo:orphans="2" fo:text-align="start" fo:margin-bottom="0.1666in"/>
      <style:text-properties fo:color="#000000"/>
    </style:style>
    <style:style style:name="P213" style:parent-style-name="Normal" style:family="paragraph">
      <style:paragraph-properties fo:widows="2" fo:orphans="2" fo:text-align="start" fo:margin-bottom="0.1666in"/>
      <style:text-properties fo:color="#000000"/>
    </style:style>
    <style:style style:name="P214" style:parent-style-name="Normal" style:family="paragraph">
      <style:paragraph-properties fo:widows="2" fo:orphans="2" fo:text-align="start" fo:margin-bottom="0.1666in"/>
      <style:text-properties fo:color="#000000"/>
    </style:style>
    <style:style style:name="P215" style:parent-style-name="Normal" style:family="paragraph">
      <style:paragraph-properties fo:widows="2" fo:orphans="2" fo:text-align="start" fo:margin-bottom="0.1666in"/>
      <style:text-properties fo:color="#000000"/>
    </style:style>
    <style:style style:name="P216" style:parent-style-name="Normal" style:family="paragraph">
      <style:paragraph-properties fo:widows="2" fo:orphans="2" fo:text-align="start" fo:margin-bottom="0.1666in"/>
      <style:text-properties fo:color="#000000"/>
    </style:style>
    <style:style style:name="P217" style:parent-style-name="Normal" style:family="paragraph">
      <style:paragraph-properties fo:widows="2" fo:orphans="2" fo:text-align="start" fo:margin-bottom="0.1666in"/>
      <style:text-properties fo:color="#000000"/>
    </style:style>
    <style:style style:name="P218" style:parent-style-name="Normal" style:family="paragraph">
      <style:paragraph-properties fo:widows="2" fo:orphans="2" fo:text-align="start" fo:margin-bottom="0.1666in"/>
      <style:text-properties fo:color="#000000"/>
    </style:style>
    <style:style style:name="P219" style:parent-style-name="Normal" style:family="paragraph">
      <style:paragraph-properties fo:widows="2" fo:orphans="2" fo:text-align="start" fo:margin-bottom="0.1666in"/>
      <style:text-properties fo:color="#000000"/>
    </style:style>
    <style:style style:name="P220"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21" style:parent-style-name="Normal" style:family="paragraph">
      <style:paragraph-properties fo:widows="2" fo:orphans="2" fo:text-align="start" fo:margin-bottom="0.1666in"/>
      <style:text-properties fo:color="#000000"/>
    </style:style>
    <style:style style:name="P222" style:parent-style-name="Normal" style:family="paragraph">
      <style:paragraph-properties fo:widows="2" fo:orphans="2" fo:text-align="start" fo:margin-bottom="0.1666in"/>
      <style:text-properties fo:color="#000000"/>
    </style:style>
    <style:style style:name="P223" style:parent-style-name="Normal" style:family="paragraph">
      <style:paragraph-properties fo:widows="2" fo:orphans="2" fo:text-align="start" fo:margin-bottom="0.1666in"/>
      <style:text-properties fo:color="#000000"/>
    </style:style>
    <style:style style:name="P224" style:parent-style-name="Normal" style:family="paragraph">
      <style:paragraph-properties fo:widows="2" fo:orphans="2" fo:text-align="start" fo:margin-bottom="0.1666in"/>
      <style:text-properties fo:color="#000000"/>
    </style:style>
    <style:style style:name="P225" style:parent-style-name="Normal" style:family="paragraph">
      <style:paragraph-properties fo:widows="2" fo:orphans="2" fo:text-align="start" fo:margin-bottom="0.1666in"/>
      <style:text-properties fo:color="#000000"/>
    </style:style>
    <style:style style:name="P226" style:parent-style-name="Normal" style:family="paragraph">
      <style:paragraph-properties fo:widows="2" fo:orphans="2" fo:text-align="start" fo:margin-bottom="0.1666in"/>
      <style:text-properties fo:color="#000000"/>
    </style:style>
    <style:style style:name="P227" style:parent-style-name="Normal" style:family="paragraph">
      <style:paragraph-properties fo:widows="2" fo:orphans="2" fo:text-align="start" fo:margin-bottom="0.1666in"/>
      <style:text-properties fo:color="#000000"/>
    </style:style>
    <style:style style:name="P228" style:parent-style-name="Normal" style:family="paragraph">
      <style:paragraph-properties fo:widows="2" fo:orphans="2" fo:text-align="start" fo:margin-bottom="0.1666in"/>
      <style:text-properties fo:color="#000000"/>
    </style:style>
    <style:style style:name="P229" style:parent-style-name="Normal" style:family="paragraph">
      <style:paragraph-properties fo:widows="2" fo:orphans="2" fo:text-align="start" fo:margin-bottom="0.1666in"/>
      <style:text-properties fo:color="#000000"/>
    </style:style>
    <style:style style:name="P230" style:parent-style-name="Normal" style:family="paragraph">
      <style:paragraph-properties fo:widows="2" fo:orphans="2" fo:text-align="start" fo:margin-bottom="0.1666in"/>
      <style:text-properties fo:color="#000000"/>
    </style:style>
    <style:style style:name="P231" style:parent-style-name="Normal" style:family="paragraph">
      <style:paragraph-properties fo:text-align="start" fo:margin-bottom="0.1388in"/>
    </style:style>
  </office:automatic-styles>
  <office:body>
    <office:text text:use-soft-page-breaks="true">
      <text:p text:style-name="P1">Lot 8 - Marketing Audit &amp; Advice</text:p>
      <text:list text:style-name="LFO22" text:continue-numbering="true">
        <text:list-item>
          <text:p text:style-name="P6">Role of the Marketing Audit &amp; Advice Agency</text:p>
          <text:list text:continue-numbering="true">
            <text:list-item>
              <text:p text:style-name="P7">When reading this Specification and referencing any of the Framework Agreement, Call-Off Contract or any other associated documentation you will notice a difference in language. For the avoidance of doubt, by “Agency” we mean “Supplier” and by “Client”, we mean “Buyer".</text:p>
            </text:list-item>
            <text:list-item>
              <text:p text:style-name="P8">The role of the Agency appointed under this Lot will be to provide Clients with the required diagnosis, insight, analysis and recommendations associated with structuring, monitoring, evaluating or improving the range of services related to media and marketing investments. These will commonly fall under the following services:</text:p>
              <text:list text:continue-numbering="true">
                <text:list-item>
                  <text:p text:style-name="P9">Contract Compliance: Ensuring that all Client appointed agencies either across this Framework Agreement or any other Client agreements comply with commercial, operational and legal obligations while delivering marketing and advertising services.</text:p>
                </text:list-item>
                <text:list-item>
                  <text:p text:style-name="P10">Pricing Performance Validation: Providing rigorous value analysis and cost benchmarking, supported by innovative methodologies and tools.</text:p>
                </text:list-item>
                <text:list-item>
                  <text:p text:style-name="P11">Ecosystem Strategic Advisory Support: Offering future-proof strategic advice, transformation consultancy, and market intelligence that reflects industry leading practices.</text:p>
                </text:list-item>
              </text:list>
            </text:list-item>
            <text:list-item>
              <text:p text:style-name="P12">The Agency must continuously bring forward ideas and improvements based on emerging media models, evolving commercial structures, digital transformation, and market innovation.</text:p>
            </text:list-item>
            <text:list-item>
              <text:p text:style-name="P13">The Agency is expected to be impartial and act in the best interest of the Client. The Agency must be suitably experienced and have the correct mixture of strategic thinking as well as the required technical skills to meet the specific requirements of the Client.<text:s/></text:p>
            </text:list-item>
            <text:list-item>
              <text:p text:style-name="P14">The Agency must be an advocate for the value of effective media services and encourage meaningful relationships that adopt and consider best practices and approaches.</text:p>
            </text:list-item>
            <text:list-item>
              <text:p text:style-name="P15">The Agency is expected and encouraged to provide feedback and constructive challenges to improve Client (including CCS and GCS) practices as well as any Agencies they have been contracted to audit.</text:p>
            </text:list-item>
          </text:list>
        </text:list-item>
        <text:list-item>
          <text:p text:style-name="P16">Agency Relationship Management</text:p>
          <text:list text:continue-numbering="true">
            <text:list-item>
              <text:p text:style-name="P17">There shall be two levels of agency relationship management for the Agency awarded under this Lot:</text:p>
              <text:list text:continue-numbering="true">
                <text:list-item>
                  <text:p text:style-name="P18"><text:span text:style-name="T19">Framework Agency Relationship Management<text:s/></text:span></text:p>
                  <text:list text:continue-numbering="true">
                    <text:list-item>
                      <text:p text:style-name="P20">CCS will undertake comprehensive agency relationship management to ensure that Clients and the Agency are fully supported in the use of the Framework and professional standards and best practices are adhered to.</text:p>
                    </text:list-item>
                    <text:list-item>
                      <text:p text:style-name="P21">On an annual basis, CCS will design and agree with the Agency a Supplier Relationship Management programme for the ongoing management of the relationship and this Framework Agreement.</text:p>
                    </text:list-item>
                    <text:list-item>
                      <text:p text:style-name="P22">CCS will, where possible, support the Agency with issues that arise from the fulfilment of services under this agreement and the Agency will likewise be supportive of CCS and Clients of the Framework in managing the relationship.</text:p>
                    </text:list-item>
                    <text:list-item>
                      <text:p text:style-name="P23">The Agency shall maintain an updated call-off contracts register that documents all call-off contracts entered into under this Agreement. The Agency is required to share this updated register with CCS on a monthly basis. The register must include relevant details for each call-off contract, such as the contract reference number, parties involved, date of commencement, duration, and any amendments. This register shall be provided in a format specified by CCS.</text:p>
                    </text:list-item>
                  </text:list>
                </text:list-item>
                <text:list-item>
                  <text:p text:style-name="P24"><text:span text:style-name="T25">Call Off Contract Agency Relationship Management</text:span></text:p>
                  <text:list text:continue-numbering="true">
                    <text:list-item>
                      <text:p text:style-name="P26">If required, the Client will undertake suitable agency relationship management to ensure that the Agency is adhering to the terms and conditions of the Call Off Contract and a collaborative relationship is established and maintained with the Agency.<text:s/></text:p>
                    </text:list-item>
                  </text:list>
                </text:list-item>
              </text:list>
            </text:list-item>
            <text:list-item>
              <text:p text:style-name="P27"><text:span text:style-name="T28">Understanding of Government and the Public Sector</text:span></text:p>
              <text:list text:continue-numbering="true">
                <text:list-item>
                  <text:p text:style-name="P29">The Agency awarded under this Lot will be required to develop a comprehensive understanding of the varying Public Sector Clients throughout the duration of the Framework Agreement.</text:p>
                </text:list-item>
                <text:list-item>
                  <text:p text:style-name="P30">It is important to clarify that this expectation does not invite the Agency to engage in any governmental or public sector political or non-political activities beyond the scope of its work.<text:s/></text:p>
                </text:list-item>
                <text:list-item>
                  <text:p text:style-name="P31">The Agency is required to develop:</text:p>
                  <text:list text:continue-numbering="true">
                    <text:list-item>
                      <text:p text:style-name="P32">An understanding of public sector organisations.</text:p>
                    </text:list-item>
                    <text:list-item>
                      <text:p text:style-name="P33">An understanding of public sector policy.</text:p>
                    </text:list-item>
                    <text:list-item>
                      <text:p text:style-name="P34">A clear knowledge of the Client’s remit, responsibilities and funding.</text:p>
                    </text:list-item>
                    <text:list-item>
                      <text:p text:style-name="P35">Understanding of key political and non-political stakeholders and stakeholder groups.</text:p>
                    </text:list-item>
                    <text:list-item>
                      <text:p text:style-name="P36">An appreciation of the constantly changing context of the public sector.</text:p>
                    </text:list-item>
                    <text:list-item>
                      <text:p text:style-name="P37">An appreciation of the level of detail and scrutiny that accompanies public sector expenditure.</text:p>
                    </text:list-item>
                  </text:list>
                </text:list-item>
                <text:list-item>
                  <text:p text:style-name="P38"><text:span text:style-name="T39">Additionally, the Agency is required to comply at all times during the Term and throughout the duration of any Call-Off Contract with the HM Supplier Code of Conduct (as updated from time to time), which can be found at<text:s/></text:span><text:a xlink:href="https://www.gov.uk/government/publications/supplier-code-of-conduct/supplier-code-of-conduct-html" office:target-frame-name="_top" xlink:show="replace"><text:span text:style-name="T40">Supplier Code of Conduct.</text:span></text:a></text:p>
                </text:list-item>
              </text:list>
            </text:list-item>
          </text:list>
        </text:list-item>
        <text:list-item>
          <text:p text:style-name="P41"><text:bookmark-start text:name="_uk5cwcrnfrcy"/><text:bookmark-end text:name="_uk5cwcrnfrcy"/>Social Value</text:p>
        </text:list-item>
      </text:list>
      <text:p text:style-name="P42"><text:bookmark-start text:name="_h9p7ro7d7qhb"/><text:bookmark-end text:name="_h9p7ro7d7qhb"/>CCS requires the Agency to demonstrate they are committed to reporting on the impact of social value throughout the lifetime of the Framework Agreement to CCS, every 12 months from the Framework Start Date.</text:p>
      <text:p text:style-name="P43"><text:bookmark-start text:name="_mj5mt4q68flo"/><text:bookmark-end text:name="_mj5mt4q68flo"/>Agencies must provide evidence of their commitment to social value and demonstrate an ability and willingness to work with CCS and<text:s/><text:soft-page-break/>Clients to identify and embed their social value requirements.</text:p>
      <text:p text:style-name="P44"><text:bookmark-start text:name="_kb4wyf113e86"/><text:bookmark-end text:name="_kb4wyf113e86"/>Agencies are expected to report on social value commitments progress as part of Framework Management meetings.</text:p>
      <text:p text:style-name="P45"><text:bookmark-start text:name="_y31421mv46lg"/><text:bookmark-end text:name="_y31421mv46lg"/>The Agency shall deliver measurable benefits and impacts in respect of the social value priorities.</text:p>
      <text:list text:style-name="LFO22" text:continue-numbering="true">
        <text:list-item>
          <text:p text:style-name="P46"><text:bookmark-start text:name="_ywiuiea4y3xc"/><text:bookmark-end text:name="_ywiuiea4y3xc"/>Principles<text:s/></text:p>
          <text:list text:continue-numbering="true">
            <text:list-item>
              <text:p text:style-name="P47">The following are a set of principles that will apply to all elements of the scope and specification and provide a clear indication of the standards which the Agency will be expected to adhere to in providing services under the Framework Agreement.</text:p>
              <text:list text:continue-numbering="true">
                <text:list-item>
                  <text:p text:style-name="P48"><text:span text:style-name="T49">Agency Ways of Working</text:span></text:p>
                </text:list-item>
              </text:list>
            </text:list-item>
          </text:list>
        </text:list-item>
      </text:list>
      <text:p text:style-name="P50">The Agency on this Lot is committed to fostering a collaborative work environment when engaging with the Client’s other agency partners, whether these agencies are operating under this Framework Agreement or appointed separately. The following principles will apply:</text:p>
      <text:list text:style-name="LFO22" text:continue-numbering="true">
        <text:list-item>
          <text:list>
            <text:list-item>
              <text:list>
                <text:list-item>
                  <text:list>
                    <text:list-item>
                      <text:p text:style-name="P51"><text:span text:style-name="T52">Open Communication:</text:span><text:span text:style-name="T53"><text:s/>The Agency will establish clear lines of communication with all relevant agency partners to ensure that information is shared effectively. Regular meetings and updates will be scheduled to facilitate ongoing dialogue and address any emerging issues promptly.</text:span></text:p>
                    </text:list-item>
                    <text:list-item>
                      <text:p text:style-name="P54"><text:span text:style-name="T55">Flexibility and Adaptability:</text:span><text:span text:style-name="T56"><text:s/>The Agency recognises that campaigns may evolve over time. They will remain flexible and adaptable to changes in strategy or requirements from the Client or other agency partners, ensuring that they can respond effectively to new challenges and opportunities.</text:span></text:p>
                    </text:list-item>
                    <text:list-item>
                      <text:p text:style-name="P57"><text:span text:style-name="T58">Responsiveness to Feedback:</text:span><text:span text:style-name="T59"><text:s/>The Agency commits to being responsive to feedback from the Client and other agency partners. Constructive feedback will be welcomed and acted upon promptly to refine tactics and improve overall performance.</text:span></text:p>
                    </text:list-item>
                    <text:list-item>
                      <text:p text:style-name="P60"><text:span text:style-name="T61">Documentation and Reporting:</text:span><text:span text:style-name="T62"><text:s/>The Agency will ensure that all collaborative efforts are documented, and relevant reports will be shared with the Client and other agency partners. This transparency will foster trust and accountability, providing a clear record of decisions made and actions taken.</text:span></text:p>
                    </text:list-item>
                    <text:list-item>
                      <text:p text:style-name="P63"><text:span text:style-name="T64">Problem-Solving Approach:</text:span><text:span text:style-name="T65"><text:s/>In the event of challenges or conflicts, the Agency will adopt a proactive problem-solving approach, engaging all relevant parties to find mutually beneficial solutions. Open discourse will be encouraged to facilitate the resolution of issues promptly and amicably.</text:span></text:p>
                    </text:list-item>
                    <text:list-item>
                      <text:p text:style-name="P66"><text:span text:style-name="T67">Continuous Improvement:</text:span><text:span text:style-name="T68"><text:s/>The Agency will regularly assess its collaborative processes and seek opportunities for improvement. Feedback from Clients and partners will be actively solicited to enhance the effectiveness of joint working practices over time.</text:span></text:p>
                    </text:list-item>
                  </text:list>
                </text:list-item>
              </text:list>
            </text:list-item>
            <text:list-item>
              <text:p text:style-name="P69"><text:bookmark-start text:name="_n2fhcfvkk9uj"/><text:bookmark-end text:name="_n2fhcfvkk9uj"/><text:span text:style-name="T70">Transparency</text:span></text:p>
              <text:list text:continue-numbering="true">
                <text:list-item>
                  <text:p text:style-name="P71">The Agency will be expected to provide completely transparent services to the Client and be proactive in safeguarding that transparency. This includes, but is not limited to, ensuring that the Agency has no conflicts of interest in providing services to Clients under this agreement. Where there is, or could be, a possibility of conflict of interest, the Agency must disclose that to the Client in advance of accepting any work. The Agency must also make all documentation it produces in delivering services to Clients under this agreement available to Clients.</text:p>
                </text:list-item>
              </text:list>
            </text:list-item>
            <text:list-item>
              <text:p text:style-name="P72"><text:bookmark-start text:name="_hwwowehlfbwe"/><text:bookmark-end text:name="_hwwowehlfbwe"/><text:span text:style-name="T73">Innovation</text:span></text:p>
              <text:list text:continue-numbering="true">
                <text:list-item>
                  <text:p text:style-name="P74">It is recognised that the advertising and marketing industry is constantly evolving and traditional approaches or ways of working will change with the move towards increased automation and technological developments. It is expected that the Agency shall evolve with the marketplace throughout the lifetime of this Framework Agreement.</text:p>
                </text:list-item>
                <text:list-item>
                  <text:p text:style-name="P75">The Agency shall maintain and deliver the maximum level of auditability and evolve their approach and methodologies accordingly to reflect best practice in the market.</text:p>
                </text:list-item>
                <text:list-item>
                  <text:p text:style-name="P76">The Agency will be expected to be truly innovative in the solutions and recommendations it develops to meet Client requirements under this Framework Agreement locally, regionally, domestically and globally. This includes but is not limited to:</text:p>
                </text:list-item>
              </text:list>
            </text:list-item>
          </text:list>
        </text:list-item>
      </text:list>
      <text:list text:style-name="LFO23" text:continue-numbering="true">
        <text:list-item>
          <text:list>
            <text:list-item>
              <text:list>
                <text:list-item>
                  <text:list>
                    <text:list-item>
                      <text:list>
                        <text:list-item>
                          <text:p text:style-name="P77">Seeking opportunities unique to public sector, government or central government departments.</text:p>
                        </text:list-item>
                        <text:list-item>
                          <text:p text:style-name="P78">Challenging conventional wisdom and approaches within the media and marketing industry to find the most suitable solutions for Client requirements.</text:p>
                        </text:list-item>
                        <text:list-item>
                          <text:p text:style-name="P79">Thinking laterally around problem-solving government obstacles to marketing and paid media financial processes.</text:p>
                        </text:list-item>
                        <text:list-item>
                          <text:p text:style-name="P80">Providing counsel on latest industry trends, developments, emerging media and marketing issues</text:p>
                        </text:list-item>
                        <text:list-item>
                          <text:p text:style-name="P81">Proactively seeking out and recommending new techniques, commercial models, agency models and ways of working.</text:p>
                        </text:list-item>
                        <text:list-item>
                          <text:p text:style-name="P82">Adoption of AI, machine learning, and data science in audit, validation and advice.</text:p>
                        </text:list-item>
                        <text:list-item>
                          <text:p text:style-name="P83">Use of predictive analytics and scenario modelling.</text:p>
                        </text:list-item>
                        <text:list-item>
                          <text:p text:style-name="P84">Benchmarking with global comparators and future-facing metrics.</text:p>
                        </text:list-item>
                      </text:list>
                    </text:list-item>
                  </text:list>
                </text:list-item>
              </text:list>
            </text:list-item>
          </text:list>
        </text:list-item>
      </text:list>
      <text:list text:style-name="LFO22" text:continue-numbering="true">
        <text:list-item>
          <text:list>
            <text:list-item>
              <text:p text:style-name="P85"><text:bookmark-start text:name="_2bxu3vukybdc"/><text:bookmark-end text:name="_2bxu3vukybdc"/><text:span text:style-name="T86">Continuous Improvement</text:span></text:p>
              <text:list text:continue-numbering="true">
                <text:list-item>
                  <text:p text:style-name="P87">The Agency shall commit to a process of continuous improvement throughout the duration of the Framework Agreement. The Agency will be required to enhance service quality and position itself as a proactive leader in the industry, ensuring that it meets the evolving needs of Clients in a dynamic marketplace.</text:p>
                  <text:soft-page-break/>
                  <text:list text:continue-numbering="true">
                    <text:list-item>
                      <text:p text:style-name="P88"><text:span text:style-name="T89">Advanced Advertising Technology and AI</text:span><text:span text:style-name="T90">: The Agency will leverage advanced advertising technology and artificial intelligence to provide more effective, targeted solutions for Clients.<text:s/></text:span></text:p>
                    </text:list-item>
                    <text:list-item>
                      <text:p text:style-name="P91"><text:span text:style-name="T92">Quality Assurance and Client Feedback:</text:span><text:span text:style-name="T93"><text:s/>The Agency shall employ suitable, unbiased, quantitative methods for collecting Client feedback on an ongoing basis (e.g. Net Promoter Score Surveys). Insights from this feedback will inform service enhancements and help identify areas for improvement.</text:span></text:p>
                    </text:list-item>
                    <text:list-item>
                      <text:p text:style-name="P94"><text:span text:style-name="T95">Internal Communication and Industry Insight</text:span><text:span text:style-name="T96">: To maximise opportunities and mitigate risks, the Agency will encourage effective internal communication and conduct horizon scanning for situational insight across the media industry. Staying informed about market trends, competitor activities, and technological advancements will support continuous quality improvement and the optimal servicing of Clients.</text:span></text:p>
                    </text:list-item>
                    <text:list-item>
                      <text:p text:style-name="P97"><text:span text:style-name="T98">Usage of HMG data</text:span><text:span text:style-name="T99">: In addition to confidentiality requirements, HMG information or data shall not be 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100">GCS Ethical Framework for Innovation</text:span></text:a><text:span text:style-name="T101"><text:s/>and<text:s/></text:span><text:a xlink:href="https://gcs.civilservice.gov.uk/publications/gcs-generative-ai-policy/" office:target-frame-name="_top" xlink:show="replace"><text:span text:style-name="T102">Generative AI policy.</text:span></text:a></text:p>
                    </text:list-item>
                    <text:list-item>
                      <text:p text:style-name="P103"><text:span text:style-name="T104">Social Value:<text:s/></text:span><text:span text:style-name="T105">The Agency is required to actively participate in areas of social value that the Government has identified as being core to all its partner relationships.</text:span></text:p>
                    </text:list-item>
                    <text:list-item>
                      <text:p text:style-name="P106"><text:span text:style-name="T107">Taxonomy:<text:s/></text:span><text:span text:style-name="T108">The Agency is required to actively engage in the Client taxonomy for campaign management and naming conventions to ensure all requirements are logged correctly within the taxonomy.</text:span></text:p>
                    </text:list-item>
                  </text:list>
                </text:list-item>
              </text:list>
            </text:list-item>
          </text:list>
        </text:list-item>
      </text:list>
      <text:p text:style-name="P109"/>
      <text:list text:style-name="LFO22" text:continue-numbering="true">
        <text:list-item>
          <text:list>
            <text:list-item>
              <text:p text:style-name="P110"><text:bookmark-start text:name="_cju8c9rpgdh0"/><text:bookmark-end text:name="_cju8c9rpgdh0"/><text:span text:style-name="T111">Value for Money</text:span></text:p>
              <text:list text:continue-numbering="true">
                <text:list-item>
                  <text:p text:style-name="P112">The Agency shall adopt a value for money mindset in the commercial relationship with the Client and in allocation of funds on behalf of Clients using this Framework Agreement.</text:p>
                </text:list-item>
                <text:list-item>
                  <text:p text:style-name="P113">Delivering value for money involves the efficient, effective and economic use of public funds in the delivery of services. It means seeking and implementing solutions which achieve the best mix of 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114"><text:bookmark-start text:name="_4vz7k7hmsuhi"/><text:bookmark-end text:name="_4vz7k7hmsuhi"/><text:span text:style-name="T115">Client Services</text:span></text:p>
              <text:list text:continue-numbering="true">
                <text:list-item>
                  <text:p text:style-name="P116">The Agency is required to provide account management services to Clients using this Framework Agreement.</text:p>
                </text:list-item>
                <text:list-item>
                  <text:p text:style-name="P117">The Agency shall provide dedicated resources to deliver the services within this Specification, including industry experts in media buying, planning, creative, production, events, social and each media channel. The Agency must have the ability to draw on a wider resource and relevant expertise to fulfil the requirements of this Framework Agreement.<text:s/></text:p>
                </text:list-item>
                <text:list-item>
                  <text:p text:style-name="P118">The Agency shall provide a single point of contact (Account Manager) for the UK.<text:s/></text:p>
                </text:list-item>
                <text:list-item>
                  <text:p text:style-name="P119">The Agency shall ensure that at least one member of the senior executive team shall be readily available for consultation and discussion at 24 hours’ notice. The purpose of this is to resolve any concerns about service delivery within a mutually agreeable time frame.<text:s/></text:p>
                </text:list-item>
                <text:list-item>
                  <text:p text:style-name="P120">The Agency shall provide a full escalation process to record, manage and resolve any arising issues.</text:p>
                </text:list-item>
              </text:list>
            </text:list-item>
          </text:list>
        </text:list-item>
        <text:list-item>
          <text:p text:style-name="P121"><text:bookmark-start text:name="_ookp397su30r"/><text:bookmark-end text:name="_ookp397su30r"/>Contract Compliance</text:p>
          <text:list text:continue-numbering="true">
            <text:list-item>
              <text:p text:style-name="P122">The Agency is responsible for ensuring marketing suppliers (across creative, media, production, events, social and research) meet their<text:s/><text:soft-page-break/>contractual obligations with full transparency and integrity. This includes but is not limited to:</text:p>
              <text:list text:continue-numbering="true">
                <text:list-item>
                  <text:p text:style-name="P123">Independent forensic audits of suppliers’ compliance to contract scope, KPIs, principles, and frameworks including tech and tools;</text:p>
                </text:list-item>
                <text:list-item>
                  <text:p text:style-name="P124">Verification of financial accuracy: billed vs. delivered activity, reconciliations, and timesheet vs. cost matching;</text:p>
                </text:list-item>
                <text:list-item>
                  <text:p text:style-name="P125">Identification of unclaimed rebates, missed discounts, delayed billings and overcharges;</text:p>
                </text:list-item>
                <text:list-item>
                  <text:p text:style-name="P126">Proactive evaluation of supplier workflows and adherence to best practice governance models;</text:p>
                </text:list-item>
                <text:list-item>
                  <text:p text:style-name="P127">Incorporation of AI-driven tools and digital audit technologies to enhance audit efficiency and insight.</text:p>
                </text:list-item>
              </text:list>
            </text:list-item>
            <text:list-item>
              <text:p text:style-name="P128"><text:bookmark-start text:name="_axd0i8n4oyq6"/><text:bookmark-end text:name="_axd0i8n4oyq6"/><text:span text:style-name="T129">Media Planning and Buying Service(s)</text:span></text:p>
              <text:list text:continue-numbering="true">
                <text:list-item>
                  <text:p text:style-name="P130">The Agency must ensure that they are able to provide a service to the Client which ensures that media planning and buying agencies are delivering on their commercial and contractual commitments under any agency agreements.<text:s/></text:p>
                </text:list-item>
                <text:list-item>
                  <text:p text:style-name="P131"><text:bookmark-start text:name="_snvt0xcvmjz3"/><text:bookmark-end text:name="_snvt0xcvmjz3"/>The Agency must ensure that the media planning and buying agency(s) is kept accountable, ensuring that the Client’s media investment is being spent in the most appropriate places.</text:p>
                </text:list-item>
                <text:list-item>
                  <text:p text:style-name="P132"><text:bookmark-start text:name="_oxgfxi7esxkg"/><text:bookmark-end text:name="_oxgfxi7esxkg"/>The Agency must identify critical areas for improvement, optimisation and best practice in online and offline media planning and buying.<text:s/></text:p>
                </text:list-item>
                <text:list-item>
                  <text:p text:style-name="P133"><text:bookmark-start text:name="_tn4elfy5hwfn"/><text:bookmark-end text:name="_tn4elfy5hwfn"/>The Agency must ensure that the media buying agency is delivering on any ways of working, principles or codes of conduct either agreed by the parties and/or referred to as a goal or commitment in the tender process and/or Client and agency agreement(s).</text:p>
                </text:list-item>
                <text:list-item>
                  <text:p text:style-name="P134"><text:bookmark-start text:name="_rnx4r3wv97zd"/><text:bookmark-end text:name="_rnx4r3wv97zd"/>The Agency shall provide financial/forensic auditing services of media planning and buying services provided under CCS Framework Agreements or through the Client’s own<text:s/><text:soft-page-break/>agreement(s) (whether in-house or through a sub-contracting arrangement). This shall include but is not limited to:</text:p>
                  <text:list text:continue-numbering="true">
                    <text:list-item>
                      <text:p text:style-name="P135"><text:bookmark-start text:name="_yuim0t40v4xq"/><text:bookmark-end text:name="_yuim0t40v4xq"/>Validation that media plans are supported by valid communications strategies which are jointly agreed with any other relevant Client agency-partner and the Client.</text:p>
                    </text:list-item>
                    <text:list-item>
                      <text:p text:style-name="P136"><text:bookmark-start text:name="_stx7b93tbazz"/><text:bookmark-end text:name="_stx7b93tbazz"/>Validation that media costs are valid and supported by valid agency invoices. Including but not limited to:<text:s/></text:p>
                      <text:list text:continue-numbering="true">
                        <text:list-item>
                          <text:p text:style-name="P137"><text:bookmark-start text:name="_jbde8cnvcpl"/><text:bookmark-end text:name="_jbde8cnvcpl"/>verifying accurate reconciliation against any and all approved media plans;<text:s/></text:p>
                        </text:list-item>
                        <text:list-item>
                          <text:p text:style-name="P138"><text:bookmark-start text:name="_t9xurgh56gf6"/><text:bookmark-end text:name="_t9xurgh56gf6"/>receipt of all valid invoices against a plan within the contractually specified period of media activity ending.</text:p>
                        </text:list-item>
                      </text:list>
                    </text:list-item>
                  </text:list>
                </text:list-item>
                <text:list-item>
                  <text:p text:style-name="P139"><text:bookmark-start text:name="_epfemjwtzdxh"/><text:bookmark-end text:name="_epfemjwtzdxh"/>The identification of any unbilled media, media credits and/or unpaid balances.</text:p>
                </text:list-item>
                <text:list-item>
                  <text:p text:style-name="P140"><text:bookmark-start text:name="_pb34mysieaj"/><text:bookmark-end text:name="_pb34mysieaj"/>The identification and validation of any other media rebates and discounts acquired under the agreement(s). This includes but is not limited to:<text:s/></text:p>
                  <text:list text:continue-numbering="true">
                    <text:list-item>
                      <text:p text:style-name="P141"><text:bookmark-start text:name="_j4c409flvc77"/><text:bookmark-end text:name="_j4c409flvc77"/>investigating any agency volume discounts or referral financial mechanism received by the agency related to or inclusive of any services the agency provides to the Client;</text:p>
                    </text:list-item>
                    <text:list-item>
                      <text:p text:style-name="P142"><text:bookmark-start text:name="_b84ani8nn1u5"/><text:bookmark-end text:name="_b84ani8nn1u5"/>quantifying any credits due to be returned by the media buying agency related to or inclusive of any services the agency provides to the Client;</text:p>
                    </text:list-item>
                    <text:list-item>
                      <text:p text:style-name="P143"><text:bookmark-start text:name="_cumc6p8jfjr4"/><text:bookmark-end text:name="_cumc6p8jfjr4"/>reviewing prompt payment discounts received by the agency that are related to or inclusive of any services the agency provides to the Client and quantifying any such rebates due to the Client;</text:p>
                    </text:list-item>
                    <text:list-item>
                      <text:p text:style-name="P144"><text:bookmark-start text:name="_bt9w9bxahry9"/><text:bookmark-end text:name="_bt9w9bxahry9"/>assessing any value received by the agency that is related to or inclusive of any services the agency provides to the Client.</text:p>
                    </text:list-item>
                  </text:list>
                </text:list-item>
                <text:list-item>
                  <text:p text:style-name="P145"><text:bookmark-start text:name="_gdwfdb5s75wp"/><text:bookmark-end text:name="_gdwfdb5s75wp"/><text:soft-page-break/>The financial/forensic auditing shall be required as a minimum, on an annual basis at a time specified by the Client.</text:p>
                </text:list-item>
                <text:list-item>
                  <text:p text:style-name="P146"><text:bookmark-start text:name="_27rywofjtkux"/><text:bookmark-end text:name="_27rywofjtkux"/>The Agency shall provide and submit a written report to the Client within 30 calendar days of the audit, including full details of all cash, credit and value owed and whether it has been credited.</text:p>
                </text:list-item>
                <text:list-item>
                  <text:p text:style-name="P147"><text:bookmark-start text:name="_eszdog4puu1c"/><text:bookmark-end text:name="_eszdog4puu1c"/>The Agency shall maintain and deliver the maximum level of auditability of the media buying data and evolve their approach and methodologies accordingly to reflect best practice in the market.</text:p>
                </text:list-item>
                <text:list-item>
                  <text:p text:style-name="P148"><text:bookmark-start text:name="_hyjmezwqx0n"/><text:bookmark-end text:name="_hyjmezwqx0n"/>The Agency shall ensure that any media bought through agency trading desks shall be audited, unless otherwise approved in advance by the Client.</text:p>
                </text:list-item>
                <text:list-item>
                  <text:p text:style-name="P149"><text:bookmark-start text:name="_gilxdsk20mao"/><text:bookmark-end text:name="_gilxdsk20mao"/>The Agency may be required to conduct deep dive audits and associated reporting, at a frequency specified by the Client at the Call Off stage.<text:s/></text:p>
                </text:list-item>
                <text:list-item>
                  <text:p text:style-name="P150"><text:bookmark-start text:name="_qdzu3ex557kb"/><text:bookmark-end text:name="_qdzu3ex557kb"/>The Client will specify which one or more of the media channels each audit must include; this may comprise one media channel, or any combination and any number of media channels, up to and including all media channels, dependent upon individual audit requirements at the time specified.</text:p>
                </text:list-item>
                <text:list-item>
                  <text:p text:style-name="P151"><text:bookmark-start text:name="_mjx0tfs2fhea"/><text:bookmark-end text:name="_mjx0tfs2fhea"/>The Agency shall conduct deep dive audits and reporting to be utilised in additional campaign-specific audits.<text:s/></text:p>
                </text:list-item>
                <text:list-item>
                  <text:p text:style-name="P152"><text:bookmark-start text:name="_9z57mh6jko6j"/><text:bookmark-end text:name="_9z57mh6jko6j"/>The specific requirements of a deep dive audit shall be specified by the Client at the Call Off stage.</text:p>
                </text:list-item>
                <text:list-item>
                  <text:p text:style-name="P153"><text:bookmark-start text:name="_uzqi21nkvrex"/><text:bookmark-end text:name="_uzqi21nkvrex"/>The Agency will work with the Client to manage any Performance Related Fee (PRF) structure in their agreement(s) with agencies. The Agency will ensure that the agency fulfils the KPIs and methodologies that have been specified within the agreement between the Client and the agency.<text:s/></text:p>
                </text:list-item>
                <text:list-item>
                  <text:p text:style-name="P154"><text:bookmark-start text:name="_l5xyqz1za34"/><text:bookmark-end text:name="_l5xyqz1za34"/>The Agency must be able to establish a digital methodology for the Client covering current and emerging online display<text:s/><text:soft-page-break/>and social channels (i.e. Facebook, Instagram, and Snapchat). Including:</text:p>
                  <text:list text:continue-numbering="true">
                    <text:list-item>
                      <text:p text:style-name="P155"><text:bookmark-start text:name="_4k38edft32hs"/><text:bookmark-end text:name="_4k38edft32hs"/>Establishing a baseline that can be clearly evidenced by the auditor’s pool (including where relevant target layers).</text:p>
                    </text:list-item>
                    <text:list-item>
                      <text:p text:style-name="P156"><text:bookmark-start text:name="_tqdqcba4e2m2"/><text:bookmark-end text:name="_tqdqcba4e2m2"/>Producing clear quality metrics (by channel were possible).</text:p>
                    </text:list-item>
                    <text:list-item>
                      <text:p text:style-name="P157"><text:bookmark-start text:name="_hvszfcfqpenr"/><text:bookmark-end text:name="_hvszfcfqpenr"/>Validating and reporting actual agency activity against the baseline.</text:p>
                    </text:list-item>
                    <text:list-item>
                      <text:p text:style-name="P158"><text:bookmark-start text:name="_onbhipz9qura"/><text:bookmark-end text:name="_onbhipz9qura"/>Providing recommendations to correct agency behaviours and/or establish new behaviours/rule sets to drive value.</text:p>
                    </text:list-item>
                  </text:list>
                </text:list-item>
              </text:list>
            </text:list-item>
            <text:list-item>
              <text:p text:style-name="P159"><text:bookmark-start text:name="_bqg46dbnpkii"/><text:bookmark-end text:name="_bqg46dbnpkii"/><text:span text:style-name="T160">Media Planning, Creative, Production, Events, Research and Social</text:span></text:p>
              <text:list text:continue-numbering="true">
                <text:list-item>
                  <text:p text:style-name="P161">The Agency must ensure that they are able to provide a service to the Client which ensures the agency is delivering their commercial and contractual commitments under the current and future iterations of their marketing agreements.</text:p>
                </text:list-item>
                <text:list-item>
                  <text:p text:style-name="P162"><text:bookmark-start text:name="_yk8wmwlsfyc0"/><text:bookmark-end text:name="_yk8wmwlsfyc0"/>The Agency must ensure that the agency is kept accountable ensuring that Client agency partner investment is being spent generating the right outcome.<text:s/></text:p>
                </text:list-item>
                <text:list-item>
                  <text:p text:style-name="P163"><text:bookmark-start text:name="_hios1asz9waq"/><text:bookmark-end text:name="_hios1asz9waq"/>The Agency must identify critical areas for improvement, optimisation and best practice in briefing, brand and campaign ideation, brand and campaign strategy, creative execution, in-house/outsourced production, and social media activities.</text:p>
                </text:list-item>
              </text:list>
            </text:list-item>
            <text:list-item>
              <text:p text:style-name="P164"><text:bookmark-start text:name="_4dcyh290qoo7"/><text:bookmark-end text:name="_4dcyh290qoo7"/><text:span text:style-name="T165">Forensic/Financial Auditing</text:span></text:p>
              <text:list text:continue-numbering="true">
                <text:list-item>
                  <text:p text:style-name="P166"><text:bookmark-start text:name="_dwm6ignldy7y"/><text:bookmark-end text:name="_dwm6ignldy7y"/>The Agency shall provide financial/forensic auditing services in relation to Client media and marketing agreements. These will include but are not limited to:</text:p>
                  <text:list text:continue-numbering="true">
                    <text:list-item>
                      <text:p text:style-name="P167"><text:bookmark-start text:name="_s49bs6ffnlds"/><text:bookmark-end text:name="_s49bs6ffnlds"/>Validation that all costs are supported by valid agency invoices.<text:s/></text:p>
                    </text:list-item>
                    <text:list-item>
                      <text:p text:style-name="P168"><text:bookmark-start text:name="_oixu4cxg6szb"/><text:bookmark-end text:name="_oixu4cxg6szb"/><text:soft-page-break/>The identification of actual agency direct labour costs + overhead factor + profit markup + annual hours that apply to Client activities, billed hours vs. actual timesheets, billed agency roles vs. quoted, Digital Asset Management (DAM) upload/download costs, artwork and production trafficking costs vs. benchmark/industry standard, production actual costs vs approved, production agency selection and award process, production cost control process and agency and/or subcontractor cost reconciliations on any of the above.<text:s/></text:p>
                    </text:list-item>
                    <text:list-item>
                      <text:p text:style-name="P169"><text:bookmark-start text:name="_6baxzypw1nyv"/><text:bookmark-end text:name="_6baxzypw1nyv"/>The identification and validation of any other rebates and discounts acquired under the relevant media and marketing agreements. This includes but is not limited to:<text:s/></text:p>
                      <text:list text:continue-numbering="true">
                        <text:list-item>
                          <text:p text:style-name="P170"><text:bookmark-start text:name="_ekzvd911axkx"/><text:bookmark-end text:name="_ekzvd911axkx"/>investigating any agency volume discounts received by the agency that is from any source in relation to its activity under the relevant agreement(s);</text:p>
                        </text:list-item>
                        <text:list-item>
                          <text:p text:style-name="P171"><text:bookmark-start text:name="_w60zvvt3o3nc"/><text:bookmark-end text:name="_w60zvvt3o3nc"/>quantifying any credits due to be returned by the agency that is from any source in relation to its activity under the relevant agreement(s);</text:p>
                        </text:list-item>
                        <text:list-item>
                          <text:p text:style-name="P172"><text:bookmark-start text:name="_y7k282vx2rc7"/><text:bookmark-end text:name="_y7k282vx2rc7"/>reviewing prompt payment discounts received by the agency that is from any source in relation to its activity under the relevant agreement(s) and quantifying any such rebates due to the Client;<text:s/></text:p>
                        </text:list-item>
                        <text:list-item>
                          <text:p text:style-name="P173"><text:bookmark-start text:name="_hoh1k19pfuri"/><text:bookmark-end text:name="_hoh1k19pfuri"/>assessing any value received by the agency that is from any source in relation to its activity under the relevant agreement(s);</text:p>
                        </text:list-item>
                        <text:list-item>
                          <text:p text:style-name="P174"><text:bookmark-start text:name="_gcya003pgsnf"/><text:bookmark-end text:name="_gcya003pgsnf"/>the financial/forensic auditing shall be required on an annual basis at a time specified by the Client;</text:p>
                        </text:list-item>
                        <text:list-item>
                          <text:p text:style-name="P175"><text:bookmark-start text:name="_ffua02al4ff2"/><text:bookmark-end text:name="_ffua02al4ff2"/>the Agency shall provide and submit a written report to the Client within 30 calendar days of the audit, including full details of all cash, credit<text:s/><text:soft-page-break/>and value owed and whether it has been credited.</text:p>
                        </text:list-item>
                      </text:list>
                    </text:list-item>
                  </text:list>
                </text:list-item>
              </text:list>
            </text:list-item>
          </text:list>
        </text:list-item>
        <text:list-item>
          <text:p text:style-name="P176"><text:bookmark-start text:name="_zcfphrxfa8db"/><text:bookmark-end text:name="_zcfphrxfa8db"/>Pricing Performance Validation</text:p>
          <text:list text:continue-numbering="true">
            <text:list-item>
              <text:p text:style-name="P177"><text:bookmark-start text:name="_uz9338p3nnaa"/><text:bookmark-end text:name="_uz9338p3nnaa"/><text:span text:style-name="T178">Media Buying</text:span></text:p>
              <text:list text:continue-numbering="true">
                <text:list-item>
                  <text:p text:style-name="P179">The Agency must ensure that they can provide Services which allow them to validate pricing commitments under any Client media buying agreement. This includes but is not limited to:</text:p>
                  <text:list text:continue-numbering="true">
                    <text:list-item>
                      <text:p text:style-name="P180"><text:bookmark-start text:name="_lukdvfesqkfd"/><text:bookmark-end text:name="_lukdvfesqkfd"/>delivery of pricing commitments from the media buying agency under the Client’s media buying agreement;</text:p>
                    </text:list-item>
                    <text:list-item>
                      <text:p text:style-name="P181"><text:bookmark-start text:name="_b2uetfdjmf9w"/><text:bookmark-end text:name="_b2uetfdjmf9w"/>delivery of quality parameters defined in the pricing commitments under the Client’s media buying agreement;</text:p>
                    </text:list-item>
                    <text:list-item>
                      <text:p text:style-name="P182"><text:bookmark-start text:name="_efvjmtpapw1b"/><text:bookmark-end text:name="_efvjmtpapw1b"/>normalisation of buying and quality factors to enable like for like comparisons and new media types/formats to be included in the pricing commitments by the media buying agency, under the Client’s media buying agreement;</text:p>
                    </text:list-item>
                    <text:list-item>
                      <text:p text:style-name="P183"><text:bookmark-start text:name="_weith2zb2pb0"/><text:bookmark-end text:name="_weith2zb2pb0"/>the Agency must as a minimum deliver Annual measurement with quarterly progress reports; and</text:p>
                    </text:list-item>
                    <text:list-item>
                      <text:p text:style-name="P184"><text:bookmark-start text:name="_fd72iaf4rorv"/><text:bookmark-end text:name="_fd72iaf4rorv"/>price benchmarking vs. the market, further improved pricing opportunities, me vs. me, me vs. us, appropriateness of the comparison i.e. vs. BT/ASDA - audience targeting.</text:p>
                    </text:list-item>
                  </text:list>
                </text:list-item>
              </text:list>
            </text:list-item>
            <text:list-item>
              <text:p text:style-name="P185"><text:bookmark-start text:name="_nu1a4jv023r4"/><text:bookmark-end text:name="_nu1a4jv023r4"/><text:span text:style-name="T186">Media Planning, Creative, Production, Events and Social Media</text:span></text:p>
              <text:list text:continue-numbering="true">
                <text:list-item>
                  <text:p text:style-name="P187">The Agency must ensure they can provide Services which allow them to validate pricing commitments under the current and future iterations of the Client’s media and marketing agreements. This includes but is not limited to:</text:p>
                  <text:list text:continue-numbering="true">
                    <text:list-item>
                      <text:p text:style-name="P188"><text:bookmark-start text:name="_9wkkc4eacfd4"/><text:bookmark-end text:name="_9wkkc4eacfd4"/>delivery of pricing commitments from any Client agency partner under the Client’s marketing agreement(s);</text:p>
                    </text:list-item>
                    <text:list-item>
                      <text:p text:style-name="P189"><text:bookmark-start text:name="_egvmzmy4h31v"/><text:bookmark-end text:name="_egvmzmy4h31v"/><text:soft-page-break/>delivery of quality parameters defined in the pricing commitments from any other Client agency partner under the Client’s marketing agreement(s);</text:p>
                    </text:list-item>
                    <text:list-item>
                      <text:p text:style-name="P190"><text:bookmark-start text:name="_lhx53pp5wpxi"/><text:bookmark-end text:name="_lhx53pp5wpxi"/>the Agency must as a minimum deliver Annual measurement with quarterly progress reports; and</text:p>
                    </text:list-item>
                    <text:list-item>
                      <text:p text:style-name="P191"><text:bookmark-start text:name="_bthmlywa598c"/><text:bookmark-end text:name="_bthmlywa598c"/>price benchmarking vs. the market, further improved pricing opportunities, me vs. me, me vs. us, appropriateness of the comparison i.e. NHS vs. Client X within the Health and Beauty sector.</text:p>
                    </text:list-item>
                  </text:list>
                </text:list-item>
              </text:list>
            </text:list-item>
          </text:list>
        </text:list-item>
        <text:list-item>
          <text:p text:style-name="P192"><text:bookmark-start text:name="_et9sly6ygtft"/><text:bookmark-end text:name="_et9sly6ygtft"/>Ecosystem Strategic Advice and Support</text:p>
          <text:list text:continue-numbering="true">
            <text:list-item>
              <text:p text:style-name="P193"><text:bookmark-start text:name="_b4uc3y8m02k"/><text:bookmark-end text:name="_b4uc3y8m02k"/>The Agency will offer forward-thinking advice and support to optimise the Client’s marketing ecosystem, anticipate future shifts, and adapt to market transformation. This includes but is not limited to:</text:p>
              <text:list text:continue-numbering="true">
                <text:list-item>
                  <text:p text:style-name="P194"><text:bookmark-start text:name="_pxlicfpcan15"/><text:bookmark-end text:name="_pxlicfpcan15"/>Advice on structural models including in-housing, hybrid, and outsourced operations.</text:p>
                </text:list-item>
                <text:list-item>
                  <text:p text:style-name="P195"><text:bookmark-start text:name="_nfjrbbdweimt"/><text:bookmark-end text:name="_nfjrbbdweimt"/>Strategy and counsel on adoption of martech, automation platforms, advanced analytics tools and Artificial Intelligence/Machine Learning.</text:p>
                </text:list-item>
                <text:list-item>
                  <text:p text:style-name="P196"><text:bookmark-start text:name="_x2q7gkivq2kt"/><text:bookmark-end text:name="_x2q7gkivq2kt"/>Recommendations on new commercial models such as performance-based pricing.</text:p>
                </text:list-item>
                <text:list-item>
                  <text:p text:style-name="P197"><text:bookmark-start text:name="_4u5tkvq41q0l"/><text:bookmark-end text:name="_4u5tkvq41q0l"/>Insights on emerging channels and relevance to public sector communications.</text:p>
                </text:list-item>
                <text:list-item>
                  <text:p text:style-name="P198"><text:bookmark-start text:name="_ej4vzt3gfhkb"/><text:bookmark-end text:name="_ej4vzt3gfhkb"/>Contribution to stakeholder alignment, training needs analysis, and process modernisation.</text:p>
                </text:list-item>
                <text:list-item>
                  <text:p text:style-name="P199"><text:bookmark-start text:name="_aofdcbz6d8lu"/><text:bookmark-end text:name="_aofdcbz6d8lu"/>Thought leadership on best practice and market scanning including a watchlist of trends, technologies, and innovations to brief Clients on strategic risks and opportunities.</text:p>
                </text:list-item>
                <text:list-item>
                  <text:p text:style-name="P200"><text:bookmark-start text:name="_yf98v98z94k5"/><text:bookmark-end text:name="_yf98v98z94k5"/>The Agency shall provide market advisory services, which may be used in the planning and conduct of a business change which may include: creating, editing, inputting into brand and or campaign communication strategies to drive for higher level outcomes, higher return on investment (ROI),<text:s/><text:soft-page-break/>and/or accessing new technologies/channels/partnerships etc.</text:p>
                </text:list-item>
                <text:list-item>
                  <text:p text:style-name="P201"><text:bookmark-start text:name="_8xyqo3m2bve4"/><text:bookmark-end text:name="_8xyqo3m2bve4"/>The Agency will provide this service with a high level of experience and leadership capabilities as well as access to the latest market and ecosystem news and data.<text:s/></text:p>
                </text:list-item>
                <text:list-item>
                  <text:p text:style-name="P202"><text:bookmark-start text:name="_4s37bfh299kk"/><text:bookmark-end text:name="_4s37bfh299kk"/>The Agency shall provide Thought Leadership from a creative, production, social media, and media industry perspective that would enrich/enhance positive behaviours/attitude towards government and wider public sector communications, including but not limited to:</text:p>
                  <text:list text:continue-numbering="true">
                    <text:list-item>
                      <text:p text:style-name="P203"><text:bookmark-start text:name="_l0p0a7w7uz29"/><text:bookmark-end text:name="_l0p0a7w7uz29"/>expanding total reach;</text:p>
                    </text:list-item>
                    <text:list-item>
                      <text:p text:style-name="P204"><text:bookmark-start text:name="_o85vfy5cgjgw"/><text:bookmark-end text:name="_o85vfy5cgjgw"/>expanding activation rates relating to the communications;</text:p>
                    </text:list-item>
                    <text:list-item>
                      <text:p text:style-name="P205"><text:bookmark-start text:name="_vrj9nlcwukyu"/><text:bookmark-end text:name="_vrj9nlcwukyu"/>enhancing the opportunity for 360 degree communications;</text:p>
                    </text:list-item>
                    <text:list-item>
                      <text:p text:style-name="P206"><text:bookmark-start text:name="_nqfvdi4f2gbn"/><text:bookmark-end text:name="_nqfvdi4f2gbn"/>enhancing the precision of the communication(s) both regarding content and frequency;</text:p>
                    </text:list-item>
                    <text:list-item>
                      <text:p text:style-name="P207"><text:bookmark-start text:name="_mlxkk2ekof0i"/><text:bookmark-end text:name="_mlxkk2ekof0i"/>recommendations evidenced by global market best practices;</text:p>
                    </text:list-item>
                    <text:list-item>
                      <text:p text:style-name="P208"><text:bookmark-start text:name="_qu6q5dw9i8k0"/><text:bookmark-end text:name="_qu6q5dw9i8k0"/>identification of possible risks and mitigation strategies;</text:p>
                    </text:list-item>
                    <text:list-item>
                      <text:p text:style-name="P209"><text:bookmark-start text:name="_4ajkzydhx8i1"/><text:bookmark-end text:name="_4ajkzydhx8i1"/>identification of new technologies particularly with reference to data and insights;<text:s/></text:p>
                    </text:list-item>
                    <text:list-item>
                      <text:p text:style-name="P210"><text:bookmark-start text:name="_uwn7gxn2rgol"/><text:bookmark-end text:name="_uwn7gxn2rgol"/>future strategy setting.<text:s/></text:p>
                    </text:list-item>
                  </text:list>
                </text:list-item>
              </text:list>
            </text:list-item>
            <text:list-item>
              <text:p text:style-name="P211"><text:bookmark-start text:name="_bs6co9i53b9m"/><text:bookmark-end text:name="_bs6co9i53b9m"/>The Agency shall provide advice and consultancy services to the Client regarding any marketing ecosystem business transformation/change programmes, including but not limited to:</text:p>
              <text:list text:continue-numbering="true">
                <text:list-item>
                  <text:p text:style-name="P212"><text:bookmark-start text:name="_3554ekr4j0pe"/><text:bookmark-end text:name="_3554ekr4j0pe"/>functional and/or activity in-housing/outsourcing;</text:p>
                </text:list-item>
                <text:list-item>
                  <text:p text:style-name="P213"><text:bookmark-start text:name="_8sxlwfaih8w0"/><text:bookmark-end text:name="_8sxlwfaih8w0"/>staff structure, capability, and training;<text:s/></text:p>
                </text:list-item>
                <text:list-item>
                  <text:p text:style-name="P214"><text:bookmark-start text:name="_6jycoxvfcx42"/><text:bookmark-end text:name="_6jycoxvfcx42"/>internal/external ways of working/processes;</text:p>
                </text:list-item>
                <text:list-item>
                  <text:p text:style-name="P215"><text:bookmark-start text:name="_ukaaynm6me8l"/><text:bookmark-end text:name="_ukaaynm6me8l"/>appraisal of supply chains/agencies</text:p>
                </text:list-item>
                <text:list-item>
                  <text:p text:style-name="P216"><text:bookmark-start text:name="_fyzwd36d0x82"/><text:bookmark-end text:name="_fyzwd36d0x82"/><text:soft-page-break/>technological product/service selection and deployment;<text:s/></text:p>
                </text:list-item>
                <text:list-item>
                  <text:p text:style-name="P217"><text:bookmark-start text:name="_1da94elf760m"/><text:bookmark-end text:name="_1da94elf760m"/>creation/edits/comment to creative, production, and media specific legal or commercial documents;</text:p>
                </text:list-item>
                <text:list-item>
                  <text:p text:style-name="P218"><text:bookmark-start text:name="_8i1t6w42v1qk"/><text:bookmark-end text:name="_8i1t6w42v1qk"/>operational reviews and improvements; and</text:p>
                </text:list-item>
                <text:list-item>
                  <text:p text:style-name="P219"><text:bookmark-start text:name="_ezgglc7bgjdh"/><text:bookmark-end text:name="_ezgglc7bgjdh"/>creation, establishment, and review of outcomes and effectiveness across the marketing ecosystem.</text:p>
                </text:list-item>
              </text:list>
            </text:list-item>
          </text:list>
        </text:list-item>
        <text:list-item>
          <text:p text:style-name="P220">Service Level Agreements</text:p>
          <text:list text:continue-numbering="true">
            <text:list-item>
              <text:p text:style-name="P221">The Agency shall provide communication performance audit &amp; analysis services with regular face to face/virtual/telephone meetings to discuss progress against delivery of results, achieving targets and milestones and any risks and/or issues arising from the feedback received from the Client’s media and marketing agreement(s).</text:p>
            </text:list-item>
            <text:list-item>
              <text:p text:style-name="P222">The Client will specify the dates and frequency of UK audits and reporting requirements at the outset of the Call-Off stage.</text:p>
            </text:list-item>
            <text:list-item>
              <text:p text:style-name="P223">The Agency shall provide a full written report including improvement recommendations and shall deliver a presentation on the performance of the media and marketing agreement(s), to be hosted at a UK location of the Client’s choosing no later than two months after the end date of the audit period, provided that the instruction has been made to the Agency before the end of the audit period. For example, if an audit covers the six-month period January 1st to June 30th, the audit report and presentation must be hosted by August 31st, subject to the Agency receiving an instruction before June 30th. If required by the Client, the Agency shall ensure that representatives for each media channel are in attendance at the presentation.</text:p>
            </text:list-item>
            <text:list-item>
              <text:p text:style-name="P224">The Agency shall provide an additional, editable high-level summary report, following each audit, which will not compromise commercial confidentiality if released into the public domain. With reference to the media deliverables this summary report must include, as a minimum, performance rankings by media channel against the Agency’s Benchmark Pool or a Pool as defined in agreement with the Client prior to the audit commencement.</text:p>
            </text:list-item>
            <text:list-item>
              <text:p text:style-name="P225">For media deliverables, the Agency shall provide details of top line discounts by media channel secured versus the Agency’s auditing benchmark for the year, on an annual basis at the end of the financial year; specified by the Client.<text:s/></text:p>
            </text:list-item>
            <text:list-item>
              <text:p text:style-name="P226">For media deliverables, the auditing benchmark shall be based upon a bespoke pool of advertisers or estimates based on market data/proprietorial research. The methodology used shall be agreed with the Client prior to an audit being conducted. When requested by the Client, the Agency shall provide statistics in relation to the percentage coverage/share of the Agency’s pool(s) in the relevant market.</text:p>
            </text:list-item>
            <text:list-item>
              <text:p text:style-name="P227">For media deliverables, the Agency shall provide the following Services as part of the annual mandatory requirements:</text:p>
              <text:list text:continue-numbering="true">
                <text:list-item>
                  <text:p text:style-name="P228">When requested by the Client, the Agency shall provide verification of the new media pricing (e.g. where new agencies, formats or buy-types are introduced into the market, or for international buying). Timescales for the provision of this information shall be specified at the Call Off stage.</text:p>
                </text:list-item>
                <text:list-item>
                  <text:p text:style-name="P229">When requested by the Client, the Agency shall provide advice on media agencies’ proposed performance and remuneration throughout the period of the contract negotiation with Media Sales House, or equivalent.</text:p>
                </text:list-item>
              </text:list>
            </text:list-item>
            <text:list-item>
              <text:p text:style-name="P230">The Agency shall provide verification of the Client’s media agency annual performance, when requested by the Client.</text:p>
            </text:list-item>
          </text:list>
        </text:list-item>
      </text:list>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0034in solid #FFFFFF" fo:padding="0.4305in" style:shadow="#000000 0.0034in 0.0034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0034in solid #FFFFFF" fo:padding="0.4305in" style:shadow="#000000 0.0034in 0.0034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0034in solid #FFFFFF" fo:padding="0.4305in" style:shadow="#000000 0.0034in 0.0034in" fo:margin-bottom="0.1111in"/>
      <style:text-properties style:font-name="Trebuchet MS" style:font-name-asian="Trebuchet MS" style:font-name-complex="Trebuchet MS" fo:color="#5A5A5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fo:font-size="11pt" style:font-size-asian="11pt" style:font-size-complex="11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2"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22LVL3" style:family="text">
      <style:text-properties style:font-name="Arial" style:font-name-asian="Arial" style:font-name-complex="Arial" fo:font-weight="bold" style:font-weight-asian="bold" style:font-weight-complex="bold" fo:font-size="12pt" style:font-size-asian="12pt" style:font-size-complex="12pt"/>
    </style:style>
    <style:style style:name="WW_CharLFO22LVL4" style:family="text">
      <style:text-properties style:font-name="Arial" style:font-name-asian="Arial" style:font-name-complex="Arial" fo:font-weight="bold" style:font-weight-asian="bold" style:font-weight-complex="bold" fo:font-size="12pt" style:font-size-asian="12pt" style:font-size-complex="12pt"/>
    </style:style>
    <style:style style:name="WW_CharLFO22LVL5" style:family="text">
      <style:text-properties style:font-name="Arial" style:font-name-asian="Arial" style:font-name-complex="Arial" fo:font-weight="bold" style:font-weight-asian="bold" style:font-weight-complex="bold" fo:font-size="12pt" style:font-size-asian="12pt" style:font-size-complex="12pt"/>
    </style:style>
    <style:style style:name="WW_CharLFO23LVL4"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2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22LVL4" style:num-prefix="(" style:num-suffix=")" style:num-format="a" style:num-letter-sync="true">
        <style:list-level-properties text:space-before="2.0666in" text:min-label-width="0.5006in" text:list-level-position-and-space-mode="label-alignment">
          <style:list-level-label-alignment text:label-followed-by="listtab" fo:margin-left="2.5673in" fo:text-indent="-0.5006in"/>
        </style:list-level-properties>
      </text:list-level-style-number>
      <text:list-level-style-number text:level="5" text:style-name="WW_CharLFO22LV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1">
        <style:list-level-properties text:space-before="0in" text:min-label-width="2.4611in" text:list-level-position-and-space-mode="label-alignment">
          <style:list-level-label-alignment text:label-followed-by="listtab" fo:margin-left="2.4611in" fo:text-indent="-2.4611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5"><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2:00Z</meta:creation-date>
    <dc:date>2026-05-12T14:58:00Z</dc:date>
    <meta:template xlink:href="Normal" xlink:type="simple"/>
    <meta:editing-cycles>4</meta:editing-cycles>
    <meta:editing-duration>PT240S</meta:editing-duration>
    <meta:user-defined meta:name="CUS_DocIDActiveBits">100352</meta:user-defined>
    <meta:user-defined meta:name="CUS_DocIDChunk0">LEGAL\73871231.v1</meta:user-defined>
    <meta:user-defined meta:name="CUS_DocIDLocation">EVERY_PAGE</meta:user-defined>
    <meta:user-defined meta:name="CUS_DocIDReference">everyPage</meta:user-defined>
    <meta:user-defined meta:name="CUS_DocIDString">LEGAL\73871231.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71231v1</meta:user-defined>
    <meta:user-defined meta:name="selectedOutlineNumberingFamily">Heading Level</meta:user-defined>
    <meta:document-statistic meta:page-count="18" meta:paragraph-count="57" meta:word-count="4312" meta:character-count="28840" meta:row-count="204" meta:non-whitespace-character-count="24585"/>
  </office:meta>
</office:document-meta>
</file>