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5.6111in" fo:margin-left="0.7125in" fo:margin-top="0in" fo:margin-bottom="0in" table:align="left"/>
    </style:style>
    <style:style style:name="Table1.A" style:family="table-column">
      <style:table-column-properties style:column-width="2.2118in"/>
    </style:style>
    <style:style style:name="Table1.B" style:family="table-column">
      <style:table-column-properties style:column-width="3.398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6701in" fo:margin-left="0.3583in" fo:margin-top="0in" fo:margin-bottom="0in" table:align="left"/>
    </style:style>
    <style:style style:name="Table2.A" style:family="table-column">
      <style:table-column-properties style:column-width="1.9681in"/>
    </style:style>
    <style:style style:name="Table2.B" style:family="table-column">
      <style:table-column-properties style:column-width="3.7014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2938in" fo:margin-left="-0.15in" fo:margin-top="0in" fo:margin-bottom="0in" table:align="left"/>
    </style:style>
    <style:style style:name="Table3.A" style:family="table-column">
      <style:table-column-properties style:column-width="3.1465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2938in" fo:margin-left="-0.15in" fo:margin-top="0in" fo:margin-bottom="0in" table:align="left"/>
    </style:style>
    <style:style style:name="Table4.A" style:family="table-column">
      <style:table-column-properties style:column-width="3.1465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P1" style:family="paragraph" style:parent-style-name="Standard">
      <style:paragraph-properties fo:margin-top="0.0835in" fo:margin-bottom="0.0835in" loext:contextual-spacing="false" fo:line-height="100%" fo:keep-with-next="always"/>
    </style:style>
    <style:style style:name="P2" style:family="paragraph" style:parent-style-name="Standard">
      <style:paragraph-properties fo:margin-top="0.0835in" fo:margin-bottom="0.0835in" loext:contextual-spacing="false" fo:line-height="100%" fo:keep-with-next="always"/>
      <style:text-properties fo:font-variant="small-caps" fo:color="#000000" fo:font-weight="bold" style:font-weight-asian="bold" style:font-weight-complex="bold"/>
    </style:style>
    <style:style style:name="P3" style:family="paragraph" style:parent-style-name="Standard">
      <style:paragraph-properties fo:margin-top="0.0835in" fo:margin-bottom="0.0835in" loext:contextual-spacing="false" fo:line-height="100%"/>
      <style:text-properties fo:color="#000000" fo:font-weight="bold" style:font-weight-asian="bold" style:font-weight-complex="bold" fo:background-color="#00ff00"/>
    </style:style>
    <style:style style:name="P4" style:family="paragraph" style:parent-style-name="Standard">
      <style:paragraph-properties fo:margin-top="0.0835in" fo:margin-bottom="0.0835in" loext:contextual-spacing="false" fo:line-height="100%" fo:text-align="center" style:justify-single-word="false"/>
      <style:text-properties fo:color="#000000" fo:font-weight="bold" style:font-weight-asian="bold" style:font-weight-complex="bold"/>
    </style:style>
    <style:style style:name="P5" style:family="paragraph" style:parent-style-name="Standard">
      <style:paragraph-properties fo:margin-top="0.0835in" fo:margin-bottom="0.0835in" loext:contextual-spacing="false" fo:line-height="100%"/>
      <style:text-properties fo:color="#000000"/>
    </style:style>
    <style:style style:name="P6" style:family="paragraph" style:parent-style-name="Standard">
      <style:paragraph-properties fo:margin-top="0.0835in" fo:margin-bottom="0.0835in" loext:contextual-spacing="false" fo:line-height="100%"/>
    </style:style>
    <style:style style:name="P7" style:family="paragraph" style:parent-style-name="Standard">
      <style:paragraph-properties fo:margin-top="0.0835in" fo:margin-bottom="0.0835in" loext:contextual-spacing="false" fo:line-height="100%">
        <style:tab-stops>
          <style:tab-stop style:position="-0.0063in"/>
        </style:tab-stops>
      </style:paragraph-properties>
    </style:style>
    <style:style style:name="P8" style:family="paragraph" style:parent-style-name="Standard">
      <style:paragraph-properties fo:margin-top="0.0835in" fo:margin-bottom="0.0835in" loext:contextual-spacing="false" fo:line-height="100%" fo:text-align="center" style:justify-single-word="false"/>
    </style:style>
    <style:style style:name="P9" style:family="paragraph" style:parent-style-name="Standard" style:master-page-name="Standard">
      <style:paragraph-properties fo:margin-top="0.0835in" fo:margin-bottom="0.0835in" loext:contextual-spacing="false" fo:line-height="100%" style:page-number="1" fo:keep-with-next="always"/>
    </style:style>
    <style:style style:name="P10" style:family="paragraph" style:parent-style-name="Standard" style:list-style-name="WWNum2">
      <style:paragraph-properties fo:margin-left="0.7874in" fo:margin-right="0in" fo:margin-top="0.0835in" fo:margin-bottom="0.0835in" loext:contextual-spacing="false" fo:line-height="100%" fo:text-indent="-0.4917in" style:auto-text-indent="false" fo:keep-with-next="always">
        <style:tab-stops>
          <style:tab-stop style:position="0.7874in"/>
        </style:tab-stops>
      </style:paragraph-properties>
    </style:style>
    <style:style style:name="P11" style:family="paragraph" style:parent-style-name="Standard">
      <style:paragraph-properties fo:margin-left="0in" fo:margin-right="0in" fo:margin-top="0.0835in" fo:margin-bottom="0.0835in" loext:contextual-spacing="false" fo:line-height="100%" fo:text-indent="0.0752in" style:auto-text-indent="false"/>
      <style:text-properties fo:font-weight="bold" style:font-weight-asian="bold" style:font-weight-complex="bold"/>
    </style:style>
    <style:style style:name="P12" style:family="paragraph" style:parent-style-name="Standard">
      <style:paragraph-properties fo:margin-left="0in" fo:margin-right="0in" fo:margin-top="0.0835in" fo:margin-bottom="0.0835in" loext:contextual-spacing="false" fo:line-height="100%" fo:text-indent="0.0752in" style:auto-text-indent="false"/>
    </style:style>
    <style:style style:name="P13" style:family="paragraph" style:parent-style-name="Standard">
      <style:paragraph-properties fo:margin-left="1.15in" fo:margin-right="0in" fo:margin-top="0.0835in" fo:margin-bottom="0.0835in" loext:contextual-spacing="false" fo:line-height="100%" fo:text-indent="0.35in" style:auto-text-indent="false"/>
    </style:style>
    <style:style style:name="P14" style:family="paragraph" style:parent-style-name="Standard">
      <style:paragraph-properties fo:margin-left="1.15in" fo:margin-right="0in" fo:margin-top="0.0835in" fo:margin-bottom="0.0835in" loext:contextual-spacing="false" fo:line-height="100%" fo:text-indent="0.35in" style:auto-text-indent="false"/>
      <style:text-properties fo:color="#000000"/>
    </style:style>
    <style:style style:name="P1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6"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P17" style:family="paragraph" style:parent-style-name="Standard">
      <style:paragraph-properties fo:margin-top="0in" fo:margin-bottom="0in" loext:contextual-spacing="false" fo:line-height="100%" fo:text-align="end" style:justify-single-word="false">
        <style:tab-stops>
          <style:tab-stop style:position="2.8839in" style:type="center"/>
          <style:tab-stop style:position="5.7681in" style:type="right"/>
        </style:tab-stops>
      </style:paragraph-properties>
    </style:style>
    <style:style style:name="P1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style:style>
    <style:style style:name="P19"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P20" style:family="paragraph" style:parent-style-name="Standard" style:master-page-name="Converted1">
      <style:paragraph-properties fo:margin-left="0in" fo:margin-right="0in" fo:margin-top="0.0835in" fo:margin-bottom="0.0835in" loext:contextual-spacing="false" fo:line-height="100%" fo:text-indent="0.0398in" style:auto-text-indent="false" style:page-number="auto"/>
    </style:style>
    <style:style style:name="P21" style:family="paragraph" style:parent-style-name="Standard">
      <style:paragraph-properties fo:margin-left="0.5in" fo:margin-right="0in" fo:margin-top="0.0835in" fo:margin-bottom="0.0835in" loext:contextual-spacing="false" fo:line-height="100%" fo:text-indent="-0.5in" style:auto-text-indent="false"/>
    </style:style>
    <style:style style:name="P22" style:family="paragraph" style:parent-style-name="Standard" style:list-style-name="WWNum8">
      <style:paragraph-properties fo:margin-left="0.5in" fo:margin-right="0in" fo:margin-top="0.0835in" fo:margin-bottom="0.0835in" loext:contextual-spacing="false" fo:line-height="100%" fo:text-indent="-0.5in" style:auto-text-indent="false"/>
    </style:style>
    <style:style style:name="P23" style:family="paragraph" style:parent-style-name="Standard" style:list-style-name="WWNum3">
      <style:paragraph-properties fo:margin-left="0.5in" fo:margin-right="0in" fo:margin-top="0.0835in" fo:margin-bottom="0.0835in" loext:contextual-spacing="false" fo:line-height="100%" fo:text-indent="-0.5in" style:auto-text-indent="false"/>
    </style:style>
    <style:style style:name="P24" style:family="paragraph" style:parent-style-name="Standard" style:list-style-name="WWNum1">
      <style:paragraph-properties fo:margin-left="0.5in" fo:margin-right="0in" fo:margin-top="0.0835in" fo:margin-bottom="0.0835in" loext:contextual-spacing="false" fo:line-height="100%" fo:text-indent="-0.5in" style:auto-text-indent="false"/>
    </style:style>
    <style:style style:name="P25" style:family="paragraph" style:parent-style-name="Standard" style:list-style-name="WWNum6">
      <style:paragraph-properties fo:margin-left="0.5in" fo:margin-right="0in" fo:margin-top="0.0835in" fo:margin-bottom="0.0835in" loext:contextual-spacing="false" fo:line-height="100%" fo:text-indent="-0.5in" style:auto-text-indent="false"/>
    </style:style>
    <style:style style:name="P26" style:family="paragraph" style:parent-style-name="Standard" style:list-style-name="WWNum4">
      <style:paragraph-properties fo:margin-left="0.5in" fo:margin-right="0in" fo:margin-top="0.0835in" fo:margin-bottom="0.0835in" loext:contextual-spacing="false" fo:line-height="100%" fo:text-indent="-0.5in" style:auto-text-indent="false" fo:keep-with-next="always"/>
    </style:style>
    <style:style style:name="P27"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break-before="auto" fo:break-after="auto" fo:keep-with-next="auto"/>
    </style:style>
    <style:style style:name="P28"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5in" style:auto-text-indent="false" fo:break-before="auto" fo:break-after="auto" fo:keep-with-next="auto"/>
    </style:style>
    <style:style style:name="P29"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break-before="auto" fo:break-after="auto"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0" style:family="paragraph" style:parent-style-name="Standard" style:list-style-name="WWNum3">
      <style:paragraph-properties fo:margin-left="0.5in" fo:margin-right="0in" fo:margin-top="0in" fo:margin-bottom="0.1665in" loext:contextual-spacing="false" fo:line-height="100%" fo:text-align="start" style:justify-single-word="false" fo:keep-together="auto" fo:orphans="2" fo:widows="2" fo:text-indent="-0.5in" style:auto-text-indent="false" fo:break-before="auto" fo:break-after="auto" fo:keep-with-next="auto"/>
    </style:style>
    <style:style style:name="P31" style:family="paragraph" style:parent-style-name="Standard" style:list-style-name="WWNum1">
      <style:paragraph-properties fo:margin-left="1in" fo:margin-right="0in" fo:margin-top="0.0835in" fo:margin-bottom="0.0835in" loext:contextual-spacing="false" fo:line-height="100%" fo:text-indent="-0.5in" style:auto-text-indent="false"/>
    </style:style>
    <style:style style:name="P32" style:family="paragraph" style:parent-style-name="Standard" style:list-style-name="WWNum3">
      <style:paragraph-properties fo:margin-left="1.252in" fo:margin-right="0in" fo:margin-top="0.0835in" fo:margin-bottom="0.0835in" loext:contextual-spacing="false" fo:line-height="100%" fo:orphans="0" fo:widows="0" fo:text-indent="-0.752in" style:auto-text-indent="false"/>
    </style:style>
    <style:style style:name="P33" style:family="paragraph" style:parent-style-name="Standard">
      <style:paragraph-properties fo:margin-left="1.252in" fo:margin-right="0in" fo:margin-top="0.0835in" fo:margin-bottom="0.0835in" loext:contextual-spacing="false" fo:line-height="100%" fo:orphans="0" fo:widows="0" fo:text-indent="0in" style:auto-text-indent="false"/>
      <style:text-properties fo:color="#000000"/>
    </style:style>
    <style:style style:name="P34" style:family="paragraph" style:parent-style-name="Standard" style:list-style-name="WWNum3">
      <style:paragraph-properties fo:margin-left="1.8252in" fo:margin-right="0in" fo:margin-top="0.0835in" fo:margin-bottom="0.0835in" loext:contextual-spacing="false" fo:line-height="100%" fo:orphans="0" fo:widows="0" fo:text-indent="-0.25in" style:auto-text-indent="false"/>
    </style:style>
    <style:style style:name="P35" style:family="paragraph" style:parent-style-name="Standard" style:list-style-name="WWNum3">
      <style:paragraph-properties fo:margin-left="1.8252in" fo:margin-right="0in" fo:margin-top="0in" fo:margin-bottom="0in" loext:contextual-spacing="false" fo:line-height="100%" fo:text-align="start" style:justify-single-word="false" fo:keep-together="auto" fo:orphans="2" fo:widows="2" fo:text-indent="-0.25in" style:auto-text-indent="false" fo:break-before="auto" fo:break-after="auto" fo:keep-with-next="auto"/>
    </style:style>
    <style:style style:name="P36" style:family="paragraph" style:parent-style-name="Standard">
      <style:paragraph-properties fo:margin-left="0.5in" fo:margin-right="0in" fo:margin-top="0.0835in" fo:margin-bottom="0.0835in" loext:contextual-spacing="false" fo:line-height="100%" fo:text-indent="0in" style:auto-text-indent="false"/>
      <style:text-properties fo:color="#000000"/>
    </style:style>
    <style:style style:name="P37" style:family="paragraph" style:parent-style-name="Standard">
      <style:paragraph-properties fo:margin-left="0.5in" fo:margin-right="0in" fo:margin-top="0.0835in" fo:margin-bottom="0.0835in" loext:contextual-spacing="false" fo:line-height="100%" fo:text-indent="0in" style:auto-text-indent="false"/>
    </style:style>
    <style:style style:name="P38" style:family="paragraph" style:parent-style-name="Heading_20_1" style:list-style-name="WWNum5">
      <style:paragraph-properties fo:margin-left="0.248in" fo:margin-right="0in" fo:margin-top="0.0835in" fo:margin-bottom="0.0835in" loext:contextual-spacing="false" fo:line-height="100%" fo:text-indent="-0.248in" style:auto-text-indent="false"/>
    </style:style>
    <style:style style:name="P39" style:family="paragraph" style:parent-style-name="Heading_20_1">
      <style:paragraph-properties fo:margin-left="0.248in" fo:margin-right="0in" fo:margin-top="0.0835in" fo:margin-bottom="0.0835in" loext:contextual-spacing="false" fo:line-height="100%" fo:text-indent="0in" style:auto-text-indent="false"/>
    </style:style>
    <style:style style:name="P40" style:family="paragraph" style:parent-style-name="Heading_20_1">
      <style:paragraph-properties fo:margin-left="0.5in" fo:margin-right="0in" fo:margin-top="0.0835in" fo:margin-bottom="0.0835in" loext:contextual-spacing="false" fo:line-height="100%" fo:text-indent="0in" style:auto-text-indent="false"/>
    </style:style>
    <style:style style:name="P41" style:family="paragraph" style:parent-style-name="Heading_20_1" style:list-style-name="WWNum7">
      <style:paragraph-properties fo:margin-left="0.4681in" fo:margin-right="0in" fo:margin-top="0.0835in" fo:margin-bottom="0.0835in" loext:contextual-spacing="false" fo:line-height="100%" fo:text-indent="-0.1965in" style:auto-text-indent="false"/>
    </style:style>
    <style:style style:name="P42" style:family="paragraph" style:parent-style-name="Heading_20_6" style:list-style-name="WWNum5">
      <style:paragraph-properties fo:margin-left="3.3472in" fo:margin-right="0in" fo:margin-top="0.0835in" fo:margin-bottom="0.0835in" loext:contextual-spacing="false" fo:line-height="100%" fo:text-indent="-0.6882in" style:auto-text-indent="false">
        <style:tab-stops>
          <style:tab-stop style:position="3.25in"/>
        </style:tab-stops>
      </style:paragraph-properties>
    </style:style>
    <style:style style:name="P43" style:family="paragraph" style:parent-style-name="Heading_20_6" style:list-style-name="WWNum5">
      <style:paragraph-properties fo:margin-left="3.3472in" fo:margin-right="0in" fo:margin-top="0.0835in" fo:margin-bottom="0.0835in" loext:contextual-spacing="false" fo:line-height="100%" fo:text-indent="-0.5909in" style:auto-text-indent="false">
        <style:tab-stops>
          <style:tab-stop style:position="3.25in"/>
        </style:tab-stops>
      </style:paragraph-properties>
    </style:style>
    <style:style style:name="P44" style:family="paragraph" style:parent-style-name="Heading_20_5" style:list-style-name="WWNum5">
      <style:paragraph-properties fo:margin-left="2.6583in" fo:margin-right="0in" fo:margin-top="0.0835in" fo:margin-bottom="0.0835in" loext:contextual-spacing="false" fo:line-height="100%" fo:text-indent="-0.3929in" style:auto-text-indent="false">
        <style:tab-stops>
          <style:tab-stop style:position="2.75in"/>
        </style:tab-stops>
      </style:paragraph-properties>
    </style:style>
    <style:style style:name="P45" style:family="paragraph" style:parent-style-name="Heading_20_5" style:list-style-name="WWNum5">
      <style:paragraph-properties fo:margin-left="2.7563in" fo:margin-right="0in" fo:margin-top="0.0835in" fo:margin-bottom="0.0835in" loext:contextual-spacing="false" fo:line-height="100%" fo:text-indent="-0.4917in" style:auto-text-indent="false">
        <style:tab-stops>
          <style:tab-stop style:position="2.75in"/>
        </style:tab-stops>
      </style:paragraph-properties>
    </style:style>
    <style:style style:name="P46" style:family="paragraph" style:parent-style-name="Heading_20_5" style:list-style-name="WWNum5">
      <style:paragraph-properties fo:margin-left="2.8547in" fo:margin-right="0in" fo:margin-top="0.0835in" fo:margin-bottom="0.0835in" loext:contextual-spacing="false" fo:line-height="100%" fo:text-indent="-0.5902in" style:auto-text-indent="false">
        <style:tab-stops>
          <style:tab-stop style:position="2.75in"/>
        </style:tab-stops>
      </style:paragraph-properties>
    </style:style>
    <style:style style:name="P47" style:family="paragraph" style:parent-style-name="Heading_20_2" style:list-style-name="WWNum5">
      <style:paragraph-properties fo:margin-left="1.0835in" fo:margin-right="0in" fo:text-indent="-0.7874in" style:auto-text-indent="false">
        <style:tab-stops>
          <style:tab-stop style:position="0.75in"/>
        </style:tab-stops>
      </style:paragraph-properties>
    </style:style>
    <style:style style:name="P48" style:family="paragraph" style:parent-style-name="Heading_20_2" style:list-style-name="WWNum5">
      <style:paragraph-properties fo:margin-left="2.1752in" fo:margin-right="0in" fo:margin-top="0.0835in" fo:margin-bottom="0.0835in" loext:contextual-spacing="false" fo:line-height="100%" fo:text-indent="-0.402in" style:auto-text-indent="false">
        <style:tab-stops>
          <style:tab-stop style:position="0.75in"/>
        </style:tab-stops>
      </style:paragraph-properties>
    </style:style>
    <style:style style:name="P49" style:family="paragraph" style:parent-style-name="Heading_20_2" style:list-style-name="WWNum5">
      <style:paragraph-properties fo:margin-left="0.248in" fo:margin-right="0in" fo:text-indent="-0.248in" style:auto-text-indent="false">
        <style:tab-stops>
          <style:tab-stop style:position="0.75in"/>
        </style:tab-stops>
      </style:paragraph-properties>
    </style:style>
    <style:style style:name="P50" style:family="paragraph" style:parent-style-name="Heading_20_3" style:list-style-name="WWNum5">
      <style:paragraph-properties fo:margin-left="1.5752in" fo:margin-right="0in" fo:margin-top="0.0835in" fo:margin-bottom="0.0835in" loext:contextual-spacing="false" fo:line-height="100%" fo:text-indent="-0.5311in" style:auto-text-indent="false">
        <style:tab-stops>
          <style:tab-stop style:position="1.5in"/>
        </style:tab-stops>
      </style:paragraph-properties>
    </style:style>
    <style:style style:name="P51" style:family="paragraph" style:parent-style-name="Heading_20_3" style:list-style-name="WWNum5">
      <style:paragraph-properties fo:margin-left="2.2646in" fo:margin-right="0in" fo:margin-top="0.0835in" fo:margin-bottom="0.0835in" loext:contextual-spacing="false" fo:line-height="100%" fo:text-indent="-0.6898in" style:auto-text-indent="false">
        <style:tab-stops>
          <style:tab-stop style:position="1.5in"/>
        </style:tab-stops>
      </style:paragraph-properties>
    </style:style>
    <style:style style:name="P52" style:family="paragraph" style:parent-style-name="Heading_20_4">
      <style:paragraph-properties fo:margin-left="1.8709in" fo:margin-right="0in" fo:text-indent="-0.5909in" style:auto-text-indent="false">
        <style:tab-stops>
          <style:tab-stop style:position="2.25in"/>
        </style:tab-stops>
      </style:paragraph-properties>
    </style:style>
    <style:style style:name="P53" style:family="paragraph" style:parent-style-name="Heading_20_4" style:list-style-name="WWNum9">
      <style:paragraph-properties fo:margin-left="2in" fo:margin-right="0in" fo:text-indent="-0.25in" style:auto-text-indent="false">
        <style:tab-stops>
          <style:tab-stop style:position="2.25in"/>
        </style:tab-stops>
      </style:paragraph-properties>
    </style:style>
    <style:style style:name="P54" style:family="paragraph" style:parent-style-name="Heading_20_4">
      <style:paragraph-properties fo:margin-left="3in" fo:margin-right="0in" fo:text-indent="0.5in" style:auto-text-indent="false">
        <style:tab-stops>
          <style:tab-stop style:position="2.25in"/>
        </style:tab-stops>
      </style:paragraph-properties>
    </style:style>
    <style:style style:name="T1" style:family="text">
      <style:text-properties fo:color="#000000" fo:font-size="18pt" fo:font-weight="bold" style:font-size-asian="18pt" style:font-weight-asian="bold" style:font-size-complex="18pt" style:font-weight-complex="bold"/>
    </style:style>
    <style:style style:name="T2" style:family="text">
      <style:text-properties fo:color="#000000" fo:font-style="italic" fo:font-weight="bold" style:font-style-asian="italic" style:font-weight-asian="bold" style:font-style-complex="italic" style:font-weight-complex="bold"/>
    </style:style>
    <style:style style:name="T3" style:family="text">
      <style:text-properties fo:color="#000000" fo:font-style="italic" fo:font-weight="bold" style:font-style-asian="italic" style:font-weight-asian="bold" style:font-style-complex="italic" style:font-weight-complex="bold" fo:background-color="#ffff00"/>
    </style:style>
    <style:style style:name="T4" style:family="text">
      <style:text-properties fo:color="#000000"/>
    </style:style>
    <style:style style:name="T5" style:family="text">
      <style:text-properties fo:color="#000000" fo:font-size="11pt" fo:font-weight="bold" style:font-size-asian="11pt" style:font-weight-asian="bold" style:font-size-complex="11pt" style:font-weight-complex="bold"/>
    </style:style>
    <style:style style:name="T6" style:family="text">
      <style:text-properties fo:color="#000000" fo:font-size="11pt" style:font-size-asian="11pt" style:font-size-complex="11pt"/>
    </style:style>
    <style:style style:name="T7" style:family="text">
      <style:text-properties fo:color="#000000" fo:font-weight="bold" style:font-weight-asian="bold" style:font-weight-complex="bold"/>
    </style:style>
    <style:style style:name="T8" style:family="text">
      <style:text-properties fo:color="#000000" fo:font-weight="bold" style:font-weight-asian="bold" style:font-weight-complex="bold" fo:background-color="#ffff00"/>
    </style:style>
    <style:style style:name="T9" style:family="text">
      <style:text-properties fo:color="#000000" fo:background-color="#ffff00"/>
    </style:style>
    <style:style style:name="T10" style:family="text">
      <style:text-properties fo:color="#000000" fo:font-style="normal" style:font-style-asian="normal" style:font-style-complex="normal"/>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fo:background-color="#ffff00"/>
    </style:style>
    <style:style style:name="T14" style:family="text">
      <style:text-properties fo:font-weight="normal" style:font-weight-asian="normal" style:font-weight-complex="normal"/>
    </style:style>
    <style:style style:name="T15" style:family="text">
      <style:text-properties fo:font-size="10pt" style:font-size-asian="10pt" style:font-size-complex="10pt"/>
    </style:style>
    <style:style style:name="T16" style:family="text">
      <style:text-properties fo:background-color="#ffff00"/>
    </style:style>
    <style:style style:name="T17"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T18"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cdne7419jm04"/><text:span text:style-name="T1">Joint Schedule 11 (Intellectual Property Rights)</text:span></text:p>
      <text:p text:style-name="P3"><text:bookmark text:name="_cawddnv29h1n"/></text:p>
      <text:p text:style-name="P1"><text:span text:style-name="T2">[</text:span><text:span text:style-name="T3">Guidance: Relevant Authority owns all New IPR with limited Supplier rights to New IPR in order to deliver this Contract, please include the following drafting:</text:span><text:span text:style-name="T2">]</text:span></text:p>
      <text:p text:style-name="P2"/>
      <text:list xml:id="list1819745110" text:style-name="WWNum5">
        <text:list-item>
          <text:p text:style-name="P38"><text:bookmark text:name="_u4oqaxqq65f2"/>Definitions</text:p>
        </text:list-item>
      </text:list>
      <text:list xml:id="list2522646494" text:style-name="WWNum2">
        <text:list-item>
          <text:list>
            <text:list-item>
              <text:p text:style-name="P10">In this Schedule, the following words shall have the following meanings and they shall supplement Joint Schedule 1 <text:span text:style-name="T11">(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6"><text:span text:style-name="T12">“Relevant Authority’s Minimum Commercial Purposes” </text:span></text:p>
            <text:p text:style-name="P11"/>
          </table:table-cell>
          <table:table-cell table:style-name="Table1.A1" office:value-type="string">
            <text:p text:style-name="P39"><text:span text:style-name="T14">use:</text:span></text:p>
            <text:p text:style-name="P40"><text:span text:style-name="T14">a)<text:tab/>in the media and territory and for the period and for the usage rights as agreed between the parties in an Order Form, a Briefing Form, or as otherwise contemplated by the Relevant Authority in commercial exploitation; </text:span></text:p>
            <text:p text:style-name="P40"><text:span text:style-name="T14">b) sub-licensable to other suppliers in the ordinary course of business for the purpose of using the Deliverable and/or the New IPR Item; and</text:span></text:p>
            <text:p text:style-name="P40"><text:span text:style-name="T14">c)<text:tab/>in perpetuity for investor communications, archiving purposes, training and other internal and not primary advertising purposes.</text:span></text:p>
          </table:table-cell>
        </table:table-row>
        <table:table-row table:style-name="Table1.1">
          <table:table-cell table:style-name="Table1.A1" office:value-type="string">
            <text:p text:style-name="P12"><text:span text:style-name="T12">“IPR Claim”</text:span></text:p>
          </table:table-cell>
          <table:table-cell table:style-name="Table1.A1" office:value-type="string">
            <text:p text:style-name="P7">any:</text:p>
            <text:list xml:id="list3557175399" text:style-name="WWNum7">
              <text:list-item>
                <text:p text:style-name="P41"><text:span text:style-name="T14">breach by the Supplier of any of the warranties in this Schedule; </text:span></text:p>
              </text:list-item>
              <text:list-item>
                <text:p text:style-name="P41"><text:span text:style-name="T14">circumstance in which the Deliverables and/or the New IPR and/or the New IPR Items cannot be used for the Relevant Authority’s Minimum Commercial Purposes; and/or</text:span></text:p>
              </text:list-item>
              <text:list-item>
                <text:p text:style-name="P41"><text:span text:style-name="T14">claim by</text:span> <text:span text:style-name="T14">a</text:span> <text:span text:style-name="T14">third party that Deliverables and/or the New IPR and/or the New IPR Items infringe the Intellectual Property Rights of any third party. </text:span></text:p>
              </text:list-item>
            </text:list>
          </table:table-cell>
        </table:table-row>
      </table:table>
      <text:list xml:id="list83354330003671" text:continue-list="list1819745110" text:style-name="WWNum5">
        <text:list-item>
          <text:p text:style-name="P38">General Provisions and Ownership of IPR</text:p>
          <text:list>
            <text:list-item>
              <text:p text:style-name="P47"><text:bookmark text:name="_41vez7jwjuyq"/>Any New IPR created under the Contract shall be owned by the Relevant Authority, and the Supplier hereby assigns, with full title guarantee, all existing and future Intellectual Property Rights subsisting in or relating to the New IPR and the Deliverables in all countries and with the right to sue for damages and other relief for past infringement of that New IPR. The assignment shall take effect from the date on which the relevant New IPR was or is created, developed or produced. </text:p>
            </text:list-item>
            <text:list-item>
              <text:p text:style-name="P47"><text:bookmark text:name="_ew8acssyxudf"/>Each Party shall retain ownership of its own Existing IPR.</text:p>
            </text:list-item>
            <text:list-item>
              <text:p text:style-name="P47">Where either Party acquires, by operation of law, ownership of Intellectual Property Rights that is inconsistent with Paragraphs 2.1 and 2.2, it hereby assigns to the other all the Intellectual Property Rights concerned to the other Party.</text:p>
            </text:list-item>
            <text:list-item>
              <text:p text:style-name="P47">Neither Party has the right to use the other Party’s IPR, including any use of the other Party’s names, logos or trademarks, except as expressly granted elsewhere under the Contract or otherwise agreed in writing.</text:p>
            </text:list-item>
            <text:list-item>
              <text:p text:style-name="P47">Except as expressly granted elsewhere under the Contract, neither Party acquires any right, title or interest in or to the IPR owned by the other Party or any third party.</text:p>
            </text:list-item>
            <text:list-item>
              <text:p text:style-name="P47">If the Supplier becomes aware at any time, including after the earlier of the End Date or date of termination, that, in respect of any Deliverable, the Relevant Authority has not received the licences to Supplier Existing IPRs or Third Party IPRs required by Paragraphs 3 and 5, the Supplier must, as soon as reasonably practicable and in any event within ten (10) Working Days notify the Relevant Authority:</text:p>
              <text:list>
                <text:list-item>
                  <text:p text:style-name="P50">the specific Intellectual Property Rights the Relevant Authority has not received licences to; and</text:p>
                </text:list-item>
                <text:list-item>
                  <text:p text:style-name="P50">the Deliverables affected.</text:p>
                </text:list-item>
              </text:list>
            </text:list-item>
            <text:list-item>
              <text:p text:style-name="P47">For the avoidance of doubt:</text:p>
              <text:list>
                <text:list-item>
                  <text:p text:style-name="P50">except as provided for in Paragraphs 3.3.2.2(c)(1) or 5.1.2.2 and 5.1.2.3, the expiry or termination of the Contract does not of itself terminate the licences granted to the Relevant Authority under Paragraphs 3 and 5;</text:p>
                </text:list-item>
                <text:list-item>
                  <text:p text:style-name="P50">the award of the Contract or the ordering of any Deliverables does not constitute an authorisation by the Crown under:</text:p>
                  <text:list>
                    <text:list-item>
                      <text:p text:style-name="P51"><text:soft-page-break/>sections 55 and 56 of the Patents Act 1977;</text:p>
                    </text:list-item>
                    <text:list-item>
                      <text:p text:style-name="P51">section 12 of the Registered Designs Act 1949; or</text:p>
                    </text:list-item>
                    <text:list-item>
                      <text:p text:style-name="P51">sections 240 to 243 of the Copyright, Designs and Patents Act 1988.</text:p>
                    </text:list-item>
                  </text:list>
                </text:list-item>
              </text:list>
            </text:list-item>
            <text:list-item>
              <text:p text:style-name="P47"><text:bookmark text:name="_awi5qm5u5s2n"/>The Supplier warrants that:</text:p>
              <text:list>
                <text:list-item>
                  <text:p text:style-name="P50">the use of the Deliverables and the New IPR shall not infringe the Intellectual Property Rights of any third party;</text:p>
                </text:list-item>
                <text:list-item>
                  <text:p text:style-name="P50">it has obtained or shall obtain from all subcontractors an unconditional assignment without restriction of the legal and beneficial ownership of all existing and future Intellectual Property Rights subsisting in or relating to any Deliverables or New IPR created or developed by such subcontractors, in all countries, and that the assignment under Paragraph 2.1 includes the assignment of all of those Intellectual Property Rights;</text:p>
                </text:list-item>
                <text:list-item>
                  <text:p text:style-name="P50">any typefaces or fonts used in any Deliverable and/or New IPR Items shall be licenced to the Relevant Authority in accordance with Paragraph 5.1.2.1or 5.1.2.2 below, and the process at Paragraph 5.1.2.3 cannot be used for this purpose;</text:p>
                </text:list-item>
                <text:list-item>
                  <text:p text:style-name="P50">all Deliverables and New IPR Items and their broadcast, publication or otherwise making available to the public, in all material respects as delivered by the Supplier and in accordance with the plans as agreed between the Relevant Authority and the Supplier, shall:</text:p>
                  <text:list>
                    <text:list-item>
                      <text:p text:style-name="P51"><text:bookmark text:name="_1seorc1464qs"/>comply with all applicable laws in the territory concerned and any other applicable laws, regulations, regulatory policies, guidelines or codes in each case from time to time in force, including all such guidelines and codes issued by statutory, regulatory and industry bodies including those relating to advertising, marketing and social media; and</text:p>
                    </text:list-item>
                    <text:list-item>
                      <text:p text:style-name="P51">not be defamatory, libellous, obscene or otherwise offensive. <text:s/></text:p>
                    </text:list-item>
                  </text:list>
                </text:list-item>
              </text:list>
            </text:list-item>
            <text:list-item>
              <text:p text:style-name="P47">If there is an IPR Claim, the Supplier shall:</text:p>
              <text:list>
                <text:list-item>
                  <text:p text:style-name="P50">indemnify and hold harmless the Relevant Authority from any and all losses, damages, costs or expenses (including professional fees and fines) incurred in connection with the IPR Claim; and</text:p>
                </text:list-item>
                <text:list-item>
                  <text:p text:style-name="P50">at its own expense and the Relevant Authority’s sole option, either:</text:p>
                  <text:list>
                    <text:list-item>
                      <text:p text:style-name="P51">obtain for the Relevant Authority the necessary Third Party Rights in accordance with Paragraph 5; or</text:p>
                    </text:list-item>
                    <text:list-item>
                      <text:p text:style-name="P51">replace or modify the relevant Deliverable(s) and/or New IPR and/or New IPR Item(s) with non-infringing and compliant substitutes without adversely affecting the functionality or performance of the Deliverable(s) and/or the New IPR and/or the New IPR Item(s), </text:p>
                    </text:list-item>
                  </text:list>
                </text:list-item>
              </text:list>
            </text:list-item>
          </text:list>
        </text:list-item>
      </text:list>
      <text:p text:style-name="P52">except to the extent such losses arise from:</text:p>
      <text:list xml:id="list3855303948" text:style-name="WWNum9">
        <text:list-item>
          <text:p text:style-name="P53">any modifications, adaptations or amendments to any Deliverables or New IPR Items made by the Relevant Authority or by a third party on the Relevant Authority’s behalf after the Supplier has handed them over;</text:p>
        </text:list-item>
        <text:list-item>
          <text:p text:style-name="P53">the Deliverables or the New IPR Items infringing a third party’s IPR where the Supplier had previously notified the Relevant Authority of a specific risk that the Deliverables or the New IPR Items infringed third party IPR and the Supplier had obtained the prior Approval of the authorised Relevant Authority approver to use such Deliverables or New IPR Items notwithstanding such notified risk; and/or</text:p>
        </text:list-item>
        <text:list-item>
          <text:p text:style-name="P53">incorporation of the Relevant Authority’s Existing IPR into the Deliverables or New IPR Items provided that the Supplier has incorporated and used such Relevant Authority Existing IPR in accordance with any instructions given by the Relevant Authority Client from time to time.</text:p>
        </text:list-item>
      </text:list>
      <text:p text:style-name="P54"/>
      <text:list xml:id="list83354759115225" text:continue-list="list83354330003671" text:style-name="WWNum5">
        <text:list-item>
          <text:list>
            <text:list-item>
              <text:p text:style-name="P47">The Supplier shall, at its own cost, take any legal and other advice (including pre-clearance advice from Clearcast and Radio Advertising Clearance Centre, as appropriate) as it considers necessary to ensure its compliance with Paragraph 2.8. The Supplier shall provide a copy of all legal and other advice obtained to the Relevant Authority on request, always provided that the provision of such advice shall not reduce the Supplier’s liability under Paragraph 2.8.</text:p>
            </text:list-item>
            <text:list-item>
              <text:p text:style-name="P47"><text:soft-page-break/>The Supplier shall procure that its personnel, subcontractors and its subcontractors' personnel and all artists, photographers, actors, models and other third parties used by the Supplier and its subcontractors in connection with the creation of the Deliverables and the New IPR shall unconditionally and irrevocably waive all of their moral rights described in Chapter 4 of Part 1 of the Copyright Designs and Patents Act 1988 (or any similar or equivalent legislation anywhere in the world) in respect of the Deliverables. Any such waivers shall be made in favour of the Supplier, the Relevant Authority and the Relevant Authority’s licensees, sub-licensees, assignees and successors in title. The Supplier shall promptly provide copies of any such waivers to the Relevant Authority, on request. <text:s/></text:p>
            </text:list-item>
            <text:list-item>
              <text:p text:style-name="P47">Where it is not lawfully possible to obtain a waiver of moral rights, the Supplier shall ensure that any relevant individual does not assert any moral rights in respect of the Deliverables or the New IPR. <text:s/>If the Supplier cannot obtain a waiver of or an agreement not to assert such moral rights, the Supplier shall notify the Relevant Authority and will obtain the Relevant Authority’s approval prior to incorporating such materials into the Deliverables or New IPR Items.</text:p>
            </text:list-item>
            <text:list-item>
              <text:p text:style-name="P47">The Supplier shall obtain or procure all necessary consents, releases, and approvals from any third parties involved in the creation of the Deliverables and the New IPR so that the Deliverables and the New IPR Items can be used for the Relevant Authority’s Minimum Commercial Purposes, prior to the inclusion of such contribution in any Deliverables and/or New IPR. </text:p>
            </text:list-item>
            <text:list-item>
              <text:p text:style-name="P47">The parties acknowledge and agree that the Supplier may make available to the Relevant Authority certain platforms or systems to enable the Relevant Authority to manage, review, and otherwise receive the Services and/or the Deliverables (such access either via direct grant from the Supplier pursuant to Paragraph 3.1.2 or via Third Party Licence pursuant to Paragraph 5.1). <text:s/>Ownership in all content, data, information and assets uploaded to any such platform shall vest in the Relevant Authority, and the Supplier shall ensure that the Relevant Authority is able to obtain a full copy of all such content, data, information and assets upon request. <text:s/>For the avoidance of doubt, the Suppler shall only use such content, data and assets to the extent required in order to fulfil its obligations under the Contract, and shall not use nor analyse it for any other purpose. </text:p>
            </text:list-item>
            <text:list-item>
              <text:p text:style-name="P47">The Supplier shall, upon the Relevant Authority’s request, ensure that all Deliverables and New IPR Items created or procured by the Supplier pursuant to the Contract are uploaded to any marketing operating system implemented by the Relevant Authority or any of its other suppliers. </text:p>
            </text:list-item>
          </text:list>
        </text:list-item>
        <text:list-item>
          <text:p text:style-name="P38"><text:bookmark text:name="_edfr9bh7ffx3"/>Licences in respect of Supplier Existing IPR</text:p>
          <text:list>
            <text:list-item>
              <text:p text:style-name="P47"><text:bookmark text:name="_oyl01938qlad"/>The Supplier grants the Relevant Authority a Supplier Existing IPR Licence on the terms set out in Paragraph 3.3 in respect of: </text:p>
              <text:list>
                <text:list-item>
                  <text:p text:style-name="P50">each Deliverable where:</text:p>
                  <text:list>
                    <text:list-item>
                      <text:p text:style-name="P51">the Supplier Existing IPR is embedded in the Deliverable;</text:p>
                    </text:list-item>
                    <text:list-item>
                      <text:p text:style-name="P51">the Supplier Existing IPR is necessary for the Relevant Authority to use the Deliverable for its intended purpose; or</text:p>
                    </text:list-item>
                    <text:list-item>
                      <text:p text:style-name="P51">the Deliverable is a customisation or adaptation of Supplier Existing IPR, <text:s text:c="4"/></text:p>
                    </text:list-item>
                  </text:list>
                </text:list-item>
                <text:list-item>
                  <text:p text:style-name="P50"><text:bookmark text:name="_jke5f0fl7mcv"/>any Supplier Existing IPR that is required in order for the Relevant Authority to receive the Services or the Deliverables as agreed between the parties. </text:p>
                </text:list-item>
              </text:list>
            </text:list-item>
            <text:list-item>
              <text:p text:style-name="P48"><text:bookmark text:name="_mxkvre9zs942"/>The categories of Supplier Existing IPR described in Paragraph 3.1 are mutually exclusive.</text:p>
            </text:list-item>
            <text:list-item>
              <text:p text:style-name="P48"><text:bookmark text:name="_xp4olj2ivxwa"/>The Supplier Existing IPR Licence granted by the Supplier to the Relevant Authority is (unless otherwise agreed) a non-exclusive, perpetual, royalty-free, irrevocable, transferable, sub-licensable, worldwide licence that:</text:p>
              <text:list>
                <text:list-item>
                  <text:p text:style-name="P50">in the case of Supplier Existing IPR embedded in a Deliverable:</text:p>
                  <text:list>
                    <text:list-item>
                      <text:p text:style-name="P51">has no restriction on the identity of any transferee or sub-licensee;</text:p>
                    </text:list-item>
                    <text:list-item>
                      <text:p text:style-name="P51">allows the Relevant Authority and any transferee or sub-licensee to use, copy and adapt the Supplier Existing IPR for any of the purposes set out in Paragraph 3.4; and</text:p>
                    </text:list-item>
                    <text:list-item>
                      <text:p text:style-name="P51">is subject to the restriction that no sub-licence granted to the Supplier Existing IPR shall purport to provide the sub-licensee with any wider rights than those granted to the Relevant Authority under this Paragraph;</text:p>
                    </text:list-item>
                  </text:list>
                </text:list-item>
                <text:list-item>
                  <text:p text:style-name="P50">in the case of Supplier Existing IPR that is necessary for the Relevant Authority to use the Deliverable for its intended purpose or has been customised or adapted to provide the Deliverable:</text:p>
                  <text:list>
                    <text:list-item>
                      <text:p text:style-name="P51">allows the Relevant Authority and any transferee or sublicensee to use and copy, but not adapt, disassemble or reverse engineer the relevant Supplier Existing IPRs for any of the purposes set out in Paragraph 3.4;</text:p>
                    </text:list-item>
                    <text:list-item>
                      <text:p text:style-name="P51">is transferrable to only:</text:p>
                      <text:list>
                        <text:list-item>
                          <text:p text:style-name="P44"><text:soft-page-break/>a Crown Body;</text:p>
                        </text:list-item>
                        <text:list-item>
                          <text:p text:style-name="P44">any body (including any private sector body) that performs or carries out any of the functions or activities that the Relevant Authority had previously performed or carried out; or</text:p>
                        </text:list-item>
                        <text:list-item>
                          <text:p text:style-name="P44">a person or organisation that is not a direct competitor of the Supplier and that transferee either:</text:p>
                          <text:list>
                            <text:list-item>
                              <text:p text:style-name="P42"><text:bookmark text:name="_qyadf6ev4wdb"/>enters into a direct arrangement with the Supplier in the form set out in Annex <text:span text:style-name="T4">1</text:span>; or</text:p>
                            </text:list-item>
                            <text:list-item>
                              <text:p text:style-name="P42">enters into a confidentiality arrangement with the Relevant Authority in terms equivalent to those set out in set out in Clause 18 <text:span text:style-name="T11">(What you must keep confidential) </text:span>of the General Terms;</text:p>
                            </text:list-item>
                          </text:list>
                        </text:list-item>
                      </text:list>
                    </text:list-item>
                    <text:list-item>
                      <text:p text:style-name="P51">is sub-licensable to the Replacement Supplier (including where the Replacement Supplier is a competitor of the Supplier) where the Replacement Supplier either:</text:p>
                      <text:list>
                        <text:list-item>
                          <text:p text:style-name="P45">enters into a direct arrangement with the Supplier in the form set out in Annex <text:span text:style-name="T4">1</text:span>; or</text:p>
                        </text:list-item>
                        <text:list-item>
                          <text:p text:style-name="P45">enters into a confidentiality arrangement with the Relevant Authority in terms equivalent to those set out in set out in Clause 18 <text:span text:style-name="T11">(What you must keep confidential) </text:span>of the General Terms; and </text:p>
                        </text:list-item>
                      </text:list>
                    </text:list-item>
                    <text:list-item>
                      <text:p text:style-name="P51">is subject to the restriction that no sub-licence granted to the Supplier Existing IPR shall purport to provide the sub-licensee with any wider rights than those granted to the Relevant Authority under this Paragraph.</text:p>
                    </text:list-item>
                  </text:list>
                </text:list-item>
              </text:list>
            </text:list-item>
            <text:list-item>
              <text:p text:style-name="P47"><text:bookmark text:name="_9ljqs4sx6irt"/>For the purposes of Paragraph 3.3, the relevant purposes are:</text:p>
              <text:list>
                <text:list-item>
                  <text:p text:style-name="P50"><text:bookmark text:name="_f5pq6kr1r8am"/>to allow the Relevant Authority or any End User to receive and use the Deliverables;</text:p>
                </text:list-item>
                <text:list-item>
                  <text:p text:style-name="P50"><text:bookmark text:name="_7a8q86832c47"/>to allow the Relevant Authority, its licensees and assigns to use (including by publication under Open Licence) the Deliverables, the New IPR and New IPR Items in accordance with the Relevant Authority’s Minimum Commercial Purposes; and </text:p>
                </text:list-item>
                <text:list-item>
                  <text:p text:style-name="P50">for any other purpose relating to the exercise of the Relevant Authority’s (or, if the Relevant Authority is a Public Sector Body, any other Public Sector Body’s) business or function.</text:p>
                </text:list-item>
              </text:list>
            </text:list-item>
          </text:list>
        </text:list-item>
        <text:list-item>
          <text:p text:style-name="P49"><text:bookmark text:name="_l9rwv4oydheq"/><text:span text:style-name="T12">Licences granted by the Relevant Authority</text:span></text:p>
          <text:list>
            <text:list-item>
              <text:p text:style-name="P47"><text:bookmark text:name="_8rbjwapxzkyk"/>The Relevant Authority grants the Supplier a licence to the New IPR and Relevant Authority Existing IPR that:</text:p>
              <text:list>
                <text:list-item>
                  <text:p text:style-name="P50">is non-exclusive, royalty-free and non-transferable;</text:p>
                </text:list-item>
                <text:list-item>
                  <text:p text:style-name="P50"><text:bookmark text:name="_tece7s8ydjdv"/>is sub-licensable to any Sub-contractor where:</text:p>
                  <text:list>
                    <text:list-item>
                      <text:p text:style-name="P51">the Sub-contractor enters into a confidentiality undertaking with the Supplier on the same terms as set out in Clause 18 (What you must keep confidential) of the General Terms; and</text:p>
                    </text:list-item>
                    <text:list-item>
                      <text:p text:style-name="P51"><text:s/>the sub-licence does not purport to provide the sub-licensee with any wider rights than those granted to the Supplier under this Paragraph;</text:p>
                    </text:list-item>
                    <text:list-item>
                      <text:p text:style-name="P51">allows the Supplier and any sub-licensee to use, copy and adapt any Relevant Authority Existing IPR and New IPR for the purpose of fulfilling its obligations under the Contract; and </text:p>
                    </text:list-item>
                    <text:list-item>
                      <text:p text:style-name="P51">terminates at the end of the Contract Period or the end of any Termination Assistance Period, whichever is the later.</text:p>
                    </text:list-item>
                  </text:list>
                </text:list-item>
              </text:list>
            </text:list-item>
            <text:list-item>
              <text:p text:style-name="P47"><text:soft-page-break/>When the licence granted under Paragraph 4.1 terminates, the Supplier must, and must ensure that each Sub-contractor granted a sub-licence under Paragraph 4.1.2:</text:p>
              <text:list>
                <text:list-item>
                  <text:p text:style-name="P50">immediately cease all use of the Relevant Authority Existing IPR and New IPR (including the Government Data within which the Relevant Authority Existing IPR or New IPR may subsist);</text:p>
                </text:list-item>
                <text:list-item>
                  <text:p text:style-name="P50">either:</text:p>
                  <text:list>
                    <text:list-item>
                      <text:p text:style-name="P51">at the discretion of the Relevant Authority, return or destroy documents and other tangible materials that contain any of the Relevant Authority Existing IPR, New IPR and the Government Data; or </text:p>
                    </text:list-item>
                    <text:list-item>
                      <text:p text:style-name="P51">if the Relevant Authority has not made an election within six months of the termination of the licence, destroy the documents and other tangible materials that contain any of the Relevant Authority Existing IPR, the New IPR and the Government Data (as the case may be); and</text:p>
                    </text:list-item>
                  </text:list>
                </text:list-item>
                <text:list-item>
                  <text:p text:style-name="P50">ensure, so far as reasonably practicable, that any Relevant Authority Existing IPR, New IPR and Government Data held in electronic, digital or other machine-readable form ceases to be readily accessible from any computer, word processor, voicemail system or any other device of the Supplier.</text:p>
                </text:list-item>
              </text:list>
            </text:list-item>
            <text:list-item>
              <text:p text:style-name="P47">Once any Deliverables or New IPR Items have been broadcast, published, distributed or otherwise made available to the public, the Supplier may request the Relevant Authority’s prior written Approval to use and publish the Relevant Authority’s name, logo and the Deliverables and/or New IPR in question for the purposes of promoting its work and its business, including on the Supplier’s website, in credentials pitches, for award nominations and in its showreel. <text:s/>The Supplier shall seek the Relevant Authority’s prior written Approval for each and every such use, and the Relevant Authority may give or refuse its Approval in its entire discretion. <text:s/></text:p>
            </text:list-item>
            <text:list-item>
              <text:p text:style-name="P47">The Supplier shall, within two (2) days, remove any non-Approved publication of the Relevant Authority’s name, logo or New IPR as it becomes aware of it, or on the request of the Relevant Authority. </text:p>
            </text:list-item>
          </text:list>
        </text:list-item>
        <text:list-item>
          <text:p text:style-name="P38"><text:bookmark text:name="_jvtt6t3i4r9t"/>Licences in respect of Third-party IPR</text:p>
          <text:list>
            <text:list-item>
              <text:p text:style-name="P47"><text:bookmark text:name="_lrdl93bnp6ei"/>The Supplier shall not use in the delivery of the Services and the Deliverables any Third Party IPR unless:</text:p>
              <text:list>
                <text:list-item>
                  <text:p text:style-name="P50">Approval is granted by the Relevant Authority; and</text:p>
                </text:list-item>
                <text:list-item>
                  <text:p text:style-name="P50"><text:bookmark text:name="_b3c6peq344qr"/>one of the following conditions is met:</text:p>
                  <text:list>
                    <text:list-item>
                      <text:p text:style-name="P51"><text:bookmark text:name="_684he14pty93"/>the owner or an authorised licensor of the relevant Third Party IPR has granted a direct Third Party IPR Licence on the terms set out in Paragraph 5.2;</text:p>
                    </text:list-item>
                    <text:list-item>
                      <text:p text:style-name="P51"><text:bookmark text:name="_5nrz0kiiy0r2"/>if the Supplier cannot, after commercially reasonable endeavours, obtain for the Relevant Authority a Third Party IPR licence as set out in Paragraph 5.1.2.1, all the following conditions are met:</text:p>
                      <text:list>
                        <text:list-item>
                          <text:p text:style-name="P46">the Supplier has notified the Relevant Authority in writing giving details of:</text:p>
                          <text:list>
                            <text:list-item>
                              <text:p text:style-name="P43">what licence terms can be obtained from the relevant third party; and</text:p>
                            </text:list-item>
                            <text:list-item>
                              <text:p text:style-name="P43">whether there are providers which the Supplier could seek to use and the licence terms obtainable from those third parties; </text:p>
                            </text:list-item>
                          </text:list>
                        </text:list-item>
                        <text:list-item>
                          <text:p text:style-name="P46">the Supplier warrants to the Relevant Authority that the licence terms meet the Relevant Authority’s Minimum Commercial Purposes;</text:p>
                        </text:list-item>
                        <text:list-item>
                          <text:p text:style-name="P46">the Relevant Authority has agreed to accept the licence terms of one of those third parties; and</text:p>
                        </text:list-item>
                        <text:list-item>
                          <text:p text:style-name="P46">the owner and authorised licensor of the Third Party IPR has granted a direct licence of the Third Party IPR to the Relevant Authority on those terms; or</text:p>
                        </text:list-item>
                      </text:list>
                    </text:list-item>
                    <text:list-item>
                      <text:p text:style-name="P51"><text:bookmark text:name="_uxcwfj77f4nb"/>if the conditions set out at Paragraphs 5.1.2.1 or 5.1.2.2 cannot be met, and the Relevant Authority requires the Third Party IPR to be used, and the Relevant Authority has provided express authorisation to the use of the Third Party IPR in writing, with reference to the acts authorised, the specific IPR involved, and the risks present.</text:p>
                    </text:list-item>
                  </text:list>
                </text:list-item>
              </text:list>
            </text:list-item>
            <text:list-item>
              <text:p text:style-name="P47"><text:bookmark text:name="_nv67qrdv4imh"/><text:soft-page-break/>The Third Party IPR licence referred to in Paragraph 5.1.2.1 is the licence set out in Paragraph 3.3 as if:</text:p>
              <text:list>
                <text:list-item>
                  <text:p text:style-name="P50">the term Third Party IPR were substituted for the term Supplier Existing IPR; and</text:p>
                </text:list-item>
                <text:list-item>
                  <text:p text:style-name="P50">the term third party were substituted for the term Supplier,</text:p>
                </text:list-item>
              </text:list>
            </text:list-item>
          </text:list>
        </text:list-item>
      </text:list>
      <text:p text:style-name="P13"><text:span text:style-name="T4">in each place they occur.</text:span></text:p>
      <text:p text:style-name="P14"/>
      <text:list xml:id="list83354025767996" text:continue-numbering="true" text:style-name="WWNum5">
        <text:list-item>
          <text:p text:style-name="P38"><text:bookmark text:name="_sgi3csoh2hru"/><text:s/>Patents<text:bookmark text:name="_d55pdwoy0kb3"/></text:p>
          <text:list>
            <text:list-item>
              <text:p text:style-name="P47">Where a patent owned by the Supplier is infringed by the use of the New IPR by the Relevant Authority or any Replacement Supplier, the Supplier hereby grants to the Relevant Authority and the Replacement Supplier a non-exclusive, irrevocable, royalty-free, worldwide patent licence to use the infringing methods, materials or software<text:bookmark text:name="tqffznisuat6"/>.</text:p>
            </text:list-item>
          </text:list>
        </text:list-item>
      </text:list>
      <text:p text:style-name="P20"><text:bookmark text:name="_o801vo2c557a"/><text:span text:style-name="T1">Annex 1: Form of Confidentiality Undertaking</text:span></text:p>
      <text:p text:style-name="P4"/>
      <text:p text:style-name="P8"><text:span text:style-name="T7">CONFIDENTIALITY AGREEMENT</text:span></text:p>
      <text:p text:style-name="P6"><text:span text:style-name="T7">THIS AGREEMENT</text:span><text:span text:style-name="T4"> is made on </text:span><text:span text:style-name="T9">[date]</text:span><text:span text:style-name="T4"> 20</text:span></text:p>
      <text:p text:style-name="P6"><text:span text:style-name="T7">BETWEEN:</text:span></text:p>
      <text:list xml:id="list790060572" text:style-name="WWNum8">
        <text:list-item>
          <text:p text:style-name="P22"><text:span text:style-name="T8">[insert </text:span><text:span text:style-name="T9">name</text:span><text:span text:style-name="T8">]</text:span><text:span text:style-name="T4"> of </text:span><text:span text:style-name="T8">[insert</text:span><text:span text:style-name="T9"> address]</text:span><text:span text:style-name="T4"> (the “</text:span><text:span text:style-name="T7">Sub-licensee</text:span><text:span text:style-name="T4">”); and</text:span></text:p>
        </text:list-item>
        <text:list-item>
          <text:p text:style-name="P22"><text:span text:style-name="T8">[insert </text:span><text:span text:style-name="T9">name</text:span><text:span text:style-name="T8">]</text:span><text:span text:style-name="T7"> </text:span><text:span text:style-name="T4">of </text:span><text:span text:style-name="T8">[insert </text:span><text:span text:style-name="T9">address]</text:span><text:span text:style-name="T4"> (the “</text:span><text:span text:style-name="T7">Supplier</text:span><text:span text:style-name="T4">” and together with the Supplier, the “</text:span><text:span text:style-name="T7">Parties</text:span><text:span text:style-name="T4">”).</text:span></text:p>
        </text:list-item>
      </text:list>
      <text:p text:style-name="P6"><text:span text:style-name="T7">WHEREAS:</text:span></text:p>
      <text:p text:style-name="P21">(A)<text:tab/><text:span text:style-name="T16">[</text:span><text:span text:style-name="T13">insert</text:span><text:span text:style-name="T16"> name of Relevant Authority]</text:span> (the “<text:span text:style-name="T12">Relevant Authority</text:span>”) and the Supplier are party to a contract dated <text:span text:style-name="T16">[</text:span><text:span text:style-name="T13">insert </text:span><text:span text:style-name="T16">date]</text:span> (the “<text:span text:style-name="T12">Contract</text:span>”) for the provision by the Supplier of <text:span text:style-name="T16">[</text:span><text:span text:style-name="T13">insert</text:span><text:span text:style-name="T16"> brief description of services]</text:span> to the Relevant Authority.<text:bookmark text:name="6a15bqp9puur"/></text:p>
      <text:p text:style-name="P21"><text:bookmark text:name="_kxni41hepl4g"/>(B)<text:tab/>The Relevant Authority wishes to grant a sub-licence to the Sub-licensee in respect of certain software and intellectual property rights licensed to the Relevant Authority pursuant to the Contract (the “<text:span text:style-name="T12">Sub-licence</text:span>”).</text:p>
      <text:p text:style-name="P21">(C)<text:tab/>It is a requirement of the Contract that, before the Relevant Authority grants such sub-licence to the Sub-licensee, the Sub-licensee execute a confidentiality agreement in favour of the Supplier in or substantially in the form of this Agreement to protect the Confidential Information of the Relevant Authority.</text:p>
      <text:p text:style-name="P6"><text:span text:style-name="T7">IT IS AGREED as follows:</text:span></text:p>
      <text:list xml:id="list283274988" text:style-name="WWNum4">
        <text:list-item>
          <text:p text:style-name="P26"><text:span text:style-name="T7">Interpretation</text:span></text:p>
        </text:list-item>
      </text:list>
      <text:list xml:id="list3946481173" text:style-name="WWNum3">
        <text:list-item>
          <text:list>
            <text:list-item>
              <text:p text:style-name="P23"><text:span text:style-name="T4">In this Agreement, unless the context otherwise requires:</text:span></text:p>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6"><text:span text:style-name="T7">“Confidential Information”</text:span></text:p>
          </table:table-cell>
          <table:table-cell table:style-name="Table2.A1" office:value-type="string">
            <text:p text:style-name="P6"><text:span text:style-name="T4">means:</text:span></text:p>
            <text:list xml:id="list3249408193" text:style-name="WWNum1">
              <text:list-item>
                <text:p text:style-name="P24"><text:span text:style-name="T4">Information, including all personal data within the meaning of the Data Protection Act 2018, and however it is conveyed, provided by the Relevant Authority to the Sub-licensee pursuant to or in connection with the Sub-licence that relates to:</text:span></text:p>
                <text:list>
                  <text:list-item>
                    <text:p text:style-name="P31"><text:span text:style-name="T4">the Supplier; or</text:span></text:p>
                  </text:list-item>
                  <text:list-item>
                    <text:p text:style-name="P31"><text:span text:style-name="T4">the operations, business, affairs, developments, intellectual property rights, trade secrets, know-how and/or personnel of the Supplier;</text:span></text:p>
                  </text:list-item>
                </text:list>
              </text:list-item>
              <text:list-item>
                <text:p text:style-name="P24"><text:span text:style-name="T4">the source code and the object code of the software sub-licensed to the Sub-licensee pursuant to the Sub-licence together with build information, relevant design and development information, technical specifications of all functionality including those not included in standard manuals (such as those that modify system performance and access levels), configuration details, test scripts, user manuals, operating manuals, process definitions and procedures, and all such other documentation supplied by the Supplier to the Relevant Authority pursuant to or in connection with the Sub-licence;</text:span></text:p>
              </text:list-item>
              <text:list-item>
                <text:p text:style-name="P24"><text:span text:style-name="T4">other Information provided by the Relevant Authority pursuant to this Agreement to the Sub-licensee that is clearly designated as being confidential or equivalent or that ought reasonably to be considered to be confidential which comes (or has come) to the Sub-licensee’s attention or into the Sub-licensee’s possession in connection with the Sub-licence; and</text:span></text:p>
              </text:list-item>
              <text:list-item>
                <text:p text:style-name="P24"><text:span text:style-name="T4">Information derived from any of the above,</text:span></text:p>
              </text:list-item>
            </text:list>
            <text:p text:style-name="P6"><text:span text:style-name="T4">but not including any Information that:</text:span></text:p>
            <text:list xml:id="list2335076444" text:style-name="WWNum6">
              <text:list-item>
                <text:p text:style-name="P25"><text:span text:style-name="T4">was in the possession of the Sub-licensee without obligation of confidentiality prior to its disclosure by the Relevant Authority; </text:span></text:p>
              </text:list-item>
              <text:list-item>
                <text:p text:style-name="P25"><text:span text:style-name="T4">was already generally available and in the public domain at the time of disclosure otherwise than by a breach of this Agreement or breach of a duty of confidentiality; or</text:span></text:p>
              </text:list-item>
              <text:list-item>
                <text:p text:style-name="P25"><text:span text:style-name="T4">was independently developed without access to the Information;</text:span></text:p>
              </text:list-item>
            </text:list>
          </table:table-cell>
        </table:table-row>
        <table:table-row table:style-name="Table2.1">
          <table:table-cell table:style-name="Table2.A1" office:value-type="string">
            <text:p text:style-name="P6"><text:span text:style-name="T7">“Information”</text:span></text:p>
          </table:table-cell>
          <table:table-cell table:style-name="Table2.A1" office:value-type="string">
            <text:p text:style-name="P6"><text:span text:style-name="T4">means all information of whatever nature, however conveyed and in whatever form, including in writing, orally, by demonstration, electronically and in a tangible, visual or machine-readable medium (including CD-ROM, magnetic and digital form); and</text:span></text:p>
          </table:table-cell>
        </table:table-row>
        <table:table-row table:style-name="Table2.1">
          <table:table-cell table:style-name="Table2.A1" office:value-type="string">
            <text:p text:style-name="P6"><text:span text:style-name="T7">“Sub-licence”</text:span></text:p>
          </table:table-cell>
          <table:table-cell table:style-name="Table2.A1" office:value-type="string">
            <text:p text:style-name="P6"><text:span text:style-name="T4">has the meaning given to that expression in recital (B) to this Agreement.</text:span></text:p>
          </table:table-cell>
        </table:table-row>
      </table:table>
      <text:list xml:id="list83354825687605" text:continue-list="list3946481173" text:style-name="WWNum3">
        <text:list-item>
          <text:list>
            <text:list-item>
              <text:p text:style-name="P23"><text:span text:style-name="T4">In this Agreement:</text:span></text:p>
              <text:list>
                <text:list-item>
                  <text:p text:style-name="P32"><text:span text:style-name="T4">a reference to any gender includes a reference to other genders;</text:span></text:p>
                </text:list-item>
                <text:list-item>
                  <text:p text:style-name="P32"><text:span text:style-name="T4">the singular includes the plural and vice versa;</text:span></text:p>
                </text:list-item>
                <text:list-item>
                  <text:p text:style-name="P32"><text:span text:style-name="T4">the words “include” and cognate expressions shall be construed as if they were immediately followed by the words “without limitation”;</text:span></text:p>
                </text:list-item>
                <text:list-item>
                  <text:p text:style-name="P32"><text:soft-page-break/><text:span text:style-name="T4">references to any statutory provision include a reference to that provision as modified, replaced, amended and/or re-enacted from time to time (before or after the date of this Agreement) and any prior or subsequent subordinate legislation made under it; </text:span></text:p>
                </text:list-item>
                <text:list-item>
                  <text:p text:style-name="P32"><text:span text:style-name="T4">headings are included for ease of reference only and shall not affect the interpretation or construction of this Agreement; and</text:span></text:p>
                </text:list-item>
                <text:list-item>
                  <text:p text:style-name="P32"><text:span text:style-name="T4">references to Clauses are to clauses of this Agreement.</text:span></text:p>
                </text:list-item>
              </text:list>
            </text:list-item>
          </text:list>
        </text:list-item>
      </text:list>
      <text:p text:style-name="P33"/>
      <text:list xml:id="list83354083171900" text:continue-numbering="true" text:style-name="WWNum3">
        <text:list-item>
          <text:p text:style-name="P28"><text:span text:style-name="T17">Confidentiality Obligations</text:span></text:p>
        </text:list-item>
      </text:list>
      <text:p text:style-name="P27"><text:span text:style-name="T18"><text:s/></text:span></text:p>
      <text:list xml:id="list83354072220056" text:continue-numbering="true" text:style-name="WWNum3">
        <text:list-item>
          <text:list>
            <text:list-item>
              <text:p text:style-name="P30"><text:span text:style-name="T18">In consideration of the Relevant Authority entering into the Sub-licence, the Sub-licensee shall:</text:span></text:p>
              <text:list>
                <text:list-item>
                  <text:p text:style-name="P32"><text:span text:style-name="T4">treat all Confidential Information as secret and confidential;</text:span></text:p>
                </text:list-item>
                <text:list-item>
                  <text:p text:style-name="P32"><text:span text:style-name="T4">have in place and maintain proper security measures and procedures to protect the confidentiality of the Confidential Information (having regard to its form and nature); </text:span></text:p>
                </text:list-item>
                <text:list-item>
                  <text:p text:style-name="P32"><text:span text:style-name="T4">not disclose or permit the disclosure of any of the Confidential Information to any other person without obtaining the prior written consent of the Supplier or except as expressly set out in this Agreement; </text:span></text:p>
                </text:list-item>
                <text:list-item>
                  <text:p text:style-name="P32"><text:span text:style-name="T4">not transfer any of the Confidential Information outside the United Kingdom;</text:span></text:p>
                </text:list-item>
                <text:list-item>
                  <text:p text:style-name="P32"><text:span text:style-name="T4">not use or exploit any of the Confidential Information for any purpose whatsoever other than as permitted under the Sub-licence; </text:span></text:p>
                </text:list-item>
                <text:list-item>
                  <text:p text:style-name="P32"><text:span text:style-name="T4">immediately notify the Supplier in writing if it suspects or becomes aware of any unauthorised access, copying, use or disclosure in any form of any of the Confidential Information; and</text:span></text:p>
                </text:list-item>
                <text:list-item>
                  <text:p text:style-name="P32"><text:span text:style-name="T4">upon the expiry or termination of the Sub-licence:</text:span></text:p>
                  <text:list>
                    <text:list-item>
                      <text:list>
                        <text:list-item>
                          <text:p text:style-name="P34"><text:span text:style-name="T4">destroy or return to the Supplier all documents and other tangible materials that contain any of the Confidential Information;</text:span>ensure, so far as reasonably practicable, that all Confidential Information held in electronic, digital or other machine-readable form ceases to be readily accessible (other than by the information technology staff of the Sub-licensee) from any computer, word processor, voicemail system or any other device; and</text:p>
                        </text:list-item>
                        <text:list-item>
                          <text:p text:style-name="P35"><text:span text:style-name="T18">make no further use of any Confidential Information. </text:span></text:p>
                        </text:list-item>
                      </text:list>
                    </text:list-item>
                  </text:list>
                </text:list-item>
              </text:list>
            </text:list-item>
          </text:list>
        </text:list-item>
        <text:list-item>
          <text:p text:style-name="P28"><text:span text:style-name="T17">Permitted Disclosures</text:span></text:p>
        </text:list-item>
      </text:list>
      <text:p text:style-name="P29"/>
      <text:list xml:id="list83354410215486" text:continue-numbering="true" text:style-name="WWNum3">
        <text:list-item>
          <text:list>
            <text:list-item>
              <text:p text:style-name="P30"><text:span text:style-name="T18">The Sub-licensee may disclose Confidential Information to those of its directors, officers, employees, consultants and professional advisers who:</text:span></text:p>
              <text:list>
                <text:list-item>
                  <text:p text:style-name="P32"><text:span text:style-name="T4">reasonably need to receive the Confidential Information in connection with the Sub-licence; and</text:span></text:p>
                </text:list-item>
                <text:list-item>
                  <text:p text:style-name="P32"><text:span text:style-name="T4">have been informed by the Sub-licensee of the confidential nature of the Confidential Information; and</text:span></text:p>
                </text:list-item>
                <text:list-item>
                  <text:p text:style-name="P32"><text:soft-page-break/><text:span text:style-name="T4">have agreed to terms similar to those in this Agreement.</text:span></text:p>
                </text:list-item>
              </text:list>
            </text:list-item>
            <text:list-item>
              <text:p text:style-name="P23"><text:bookmark text:name="_rlw6lz8u3vsd"/><text:span text:style-name="T4">The Sub-licensee shall be entitled to disclose Confidential Information to the extent that it is required to do so by applicable law or by order of a court or other public body that has jurisdiction over the Sub-licensee.</text:span></text:p>
            </text:list-item>
            <text:list-item>
              <text:p text:style-name="P23"><text:bookmark text:name="_x8tujtldrmp1"/><text:span text:style-name="T4">Before making a disclosure pursuant to Clause 3.2, the Sub-licensee shall, if the circumstances permit:</text:span></text:p>
              <text:list>
                <text:list-item>
                  <text:p text:style-name="P32"><text:span text:style-name="T4">notify the Supplier in writing of the proposed disclosure as soon as possible (and if possible before the court or other public body orders the disclosure of the Confidential Information); and</text:span></text:p>
                </text:list-item>
                <text:list-item>
                  <text:p text:style-name="P32"><text:span text:style-name="T4">ask the court or other public body to treat the Confidential Information as confidential.</text:span></text:p>
                </text:list-item>
              </text:list>
            </text:list-item>
          </text:list>
        </text:list-item>
      </text:list>
      <text:p text:style-name="P33"/>
      <text:list xml:id="list83354977380767" text:continue-numbering="true" text:style-name="WWNum3">
        <text:list-item>
          <text:p text:style-name="P30"><text:span text:style-name="T17">General</text:span></text:p>
          <text:list>
            <text:list-item>
              <text:p text:style-name="P23"><text:span text:style-name="T4">The Sub-licensee acknowledges and agrees that all property, including intellectual property rights, in Confidential Information disclosed to it by the Supplier shall remain with and be vested in the Supplier.</text:span></text:p>
            </text:list-item>
            <text:list-item>
              <text:p text:style-name="P23"><text:span text:style-name="T4">This Agreement does not include, expressly or by implication, any representations, warranties or other obligations:</text:span></text:p>
              <text:list>
                <text:list-item>
                  <text:p text:style-name="P32"><text:span text:style-name="T4">to grant the Sub-licensee any licence or rights other than as may be expressly stated in the Sub-licence;</text:span></text:p>
                </text:list-item>
                <text:list-item>
                  <text:p text:style-name="P32"><text:span text:style-name="T4">to require the Supplier to disclose, continue disclosing or update any Confidential Information; or</text:span></text:p>
                </text:list-item>
                <text:list-item>
                  <text:p text:style-name="P32"><text:span text:style-name="T4">as to the accuracy, efficacy, completeness, capabilities, safety or any other qualities whatsoever of any Information or materials provided pursuant to or in anticipation of the Sub-licence.</text:span></text:p>
                </text:list-item>
              </text:list>
            </text:list-item>
            <text:list-item>
              <text:p text:style-name="P23"><text:span text:style-name="T4">The rights, powers and remedies provided in this Agreement are cumulative and not exclusive of any rights, powers or remedies provided by law. No failure or delay by either Party to exercise any right, power or remedy will operate as a waiver of it nor will any partial exercise preclude any further exercise of the same, or of some other right, power or remedy.</text:span></text:p>
            </text:list-item>
            <text:list-item>
              <text:p text:style-name="P23"><text:span text:style-name="T4">Without prejudice to any other rights or remedies that the Supplier may have, the Sub-licensee acknowledges and agrees that damages alone may not be an adequate remedy for any breach by the Sub-licensee of any of the provisions of this Agreement. Accordingly, the Sub-licensee acknowledges that the Supplier shall be entitled to the remedies of injunction and specific performance as well as any other equitable relief for any threatened or actual breach of this Agreement and/or breach of confidence and that no proof of special damages shall be necessary for the enforcement of such remedies.</text:span></text:p>
            </text:list-item>
            <text:list-item>
              <text:p text:style-name="P23"><text:span text:style-name="T4">The maximum liability of the Sub-licensee to the Supplier for any breach of this Agreement shall be limited to ten million pounds (£10,000,000).</text:span></text:p>
            </text:list-item>
            <text:list-item>
              <text:p text:style-name="P23"><text:span text:style-name="T4">For the purposes of the Contracts (Rights of Third Parties) Act 1999 no one other than the Parties has the right to enforce the terms of this Agreement.</text:span></text:p>
            </text:list-item>
            <text:list-item>
              <text:p text:style-name="P23"><text:span text:style-name="T4">Each Party shall be responsible for all costs incurred by it or on its behalf in connection with this Agreement.</text:span></text:p>
            </text:list-item>
            <text:list-item>
              <text:p text:style-name="P23"><text:span text:style-name="T4">This Agreement may be executed in any number of counterparts and by the Parties on separate counterparts, but shall not be effective until each Party has executed at least one counterpart. Each counterpart shall constitute an original of this Agreement, but all the counterparts shall together constitute but one and the same instrument.</text:span></text:p>
            </text:list-item>
          </text:list>
        </text:list-item>
      </text:list>
      <text:p text:style-name="P36"/>
      <text:list xml:id="list83355013291937" text:continue-numbering="true" text:style-name="WWNum3">
        <text:list-item>
          <text:p text:style-name="P30"><text:span text:style-name="T17">Notices</text:span></text:p>
          <text:list>
            <text:list-item>
              <text:p text:style-name="P23"><text:bookmark text:name="_gynlcmbpkzrz"/><text:span text:style-name="T4">Any notice to be given under this Agreement (each a “</text:span><text:span text:style-name="T7">Notice</text:span><text:span text:style-name="T4">”) shall be given in writing and shall be delivered by hand and shall be deemed to have been duly given at the time of delivery provided that such Notice is sent to the relevant physical address, and expressly marked for the attention of the relevant individual, set out in Clause 5.2.</text:span></text:p>
            </text:list-item>
            <text:list-item>
              <text:p text:style-name="P23"><text:bookmark text:name="_di8mbbmebb1q"/><text:soft-page-break/><text:span text:style-name="T4">Any Notice:</text:span></text:p>
              <text:list>
                <text:list-item>
                  <text:p text:style-name="P32"><text:span text:style-name="T4">if to be given to the Supplier shall be sent to:</text:span></text:p>
                </text:list-item>
              </text:list>
            </text:list-item>
          </text:list>
        </text:list-item>
      </text:list>
      <text:p text:style-name="P37"><text:span text:style-name="T9">[Address]</text:span></text:p>
      <text:p text:style-name="P37"><text:span text:style-name="T4">Attention: </text:span><text:span text:style-name="T9">[Contact name and/or position, e.g. “The Finance Director”]</text:span></text:p>
      <text:list xml:id="list83354174594281" text:continue-numbering="true" text:style-name="WWNum3">
        <text:list-item>
          <text:list>
            <text:list-item>
              <text:list>
                <text:list-item>
                  <text:p text:style-name="P32"><text:span text:style-name="T4">if to be given to the Sub-licensee shall be sent to:</text:span></text:p>
                </text:list-item>
              </text:list>
            </text:list-item>
          </text:list>
        </text:list-item>
      </text:list>
      <text:p text:style-name="P37"><text:span text:style-name="T9">[Name of Organisation]<text:line-break/>[Address]</text:span></text:p>
      <text:p text:style-name="P37"><text:span text:style-name="T4">Attention: </text:span><text:span text:style-name="T9">[ <text:s text:c="12"/>]</text:span></text:p>
      <text:list xml:id="list83354688500310" text:continue-numbering="true" text:style-name="WWNum3">
        <text:list-item>
          <text:p text:style-name="P30"><text:span text:style-name="T17">Governing law</text:span></text:p>
          <text:list>
            <text:list-item>
              <text:p text:style-name="P23"><text:span text:style-name="T4">This Agreement shall be governed by, and construed in accordance with, English law and any matter claim or dispute arising out of or in connection with this Agreement whether contractual or non-contractual, shall be governed by and determined in accordance with English law.</text:span></text:p>
            </text:list-item>
            <text:list-item>
              <text:p text:style-name="P23"><text:span text:style-name="T4">Each Party hereby irrevocably submits to the exclusive jurisdiction of the English courts in respect of any claim or dispute arising out of or in connection with this Agreement.</text:span></text:p>
            </text:list-item>
          </text:list>
        </text:list-item>
      </text:list>
      <text:p text:style-name="P6"><text:bookmark text:name="_e2vguuc9gg55"/><text:span text:style-name="T7">IN WITNESS</text:span><text:span text:style-name="T4"> of the above this Agreement has been signed by the duly authorised representatives of the Parties on the date which appears at the head of page 1.</text:span></text:p>
      <text:p text:style-name="P6"><text:span text:style-name="T7">For and on behalf of </text:span><text:span text:style-name="T9">[name of Supplier]</text:span></text:p>
      <text:p text:style-name="P5"/>
      <table:table table:name="Table3" table:style-name="Table3">
        <table:table-column table:style-name="Table3.A" table:number-columns-repeated="2"/>
        <table:table-row table:style-name="Table3.1">
          <table:table-cell table:style-name="Table3.A1" office:value-type="string">
            <text:p text:style-name="P6"><text:span text:style-name="T4">Signature: ______________________________</text:span></text:p>
          </table:table-cell>
          <table:table-cell table:style-name="Table3.A1" office:value-type="string">
            <text:p text:style-name="P6"><text:span text:style-name="T4">Date:</text:span></text:p>
          </table:table-cell>
        </table:table-row>
        <table:table-row table:style-name="Table3.1">
          <table:table-cell table:style-name="Table3.A1" office:value-type="string">
            <text:p text:style-name="P6"><text:span text:style-name="T4">Name:</text:span></text:p>
          </table:table-cell>
          <table:table-cell table:style-name="Table3.A1" office:value-type="string">
            <text:p text:style-name="P6"><text:span text:style-name="T4">Position:</text:span></text:p>
          </table:table-cell>
        </table:table-row>
      </table:table>
      <text:p text:style-name="P5"/>
      <text:p text:style-name="P1"><text:span text:style-name="T7">For and on behalf of </text:span><text:span text:style-name="T9">[name of Sub-licensee]</text:span></text:p>
      <text:p text:style-name="P5"/>
      <table:table table:name="Table4" table:style-name="Table4">
        <table:table-column table:style-name="Table4.A" table:number-columns-repeated="2"/>
        <table:table-row table:style-name="Table4.1">
          <table:table-cell table:style-name="Table4.A1" office:value-type="string">
            <text:p text:style-name="P6"><text:span text:style-name="T4">Signature: ______________________________</text:span></text:p>
          </table:table-cell>
          <table:table-cell table:style-name="Table4.A1" office:value-type="string">
            <text:p text:style-name="P6"><text:span text:style-name="T4">Date:</text:span></text:p>
          </table:table-cell>
        </table:table-row>
        <table:table-row table:style-name="Table4.1">
          <table:table-cell table:style-name="Table4.A1" office:value-type="string">
            <text:p text:style-name="P6"><text:span text:style-name="T4">Name:</text:span></text:p>
          </table:table-cell>
          <table:table-cell table:style-name="Table4.A1" office:value-type="string">
            <text:p text:style-name="P6"><text:span text:style-name="T4">Position:</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25in" fo:margin-bottom="0.166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75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1.252in" fo:margin-right="0in" fo:margin-top="0in" fo:margin-bottom="0.1665in" loext:contextual-spacing="false" fo:line-height="100%" fo:text-align="start" style:justify-single-word="false" fo:keep-together="auto" fo:orphans="2" fo:widows="2" fo:text-indent="-0.752in" style:auto-text-indent="false" fo:break-before="auto" fo:break-after="auto" fo:padding="0in" fo:border="none" fo:keep-with-next="auto">
        <style:tab-stops>
          <style:tab-stop style:position="1.5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1.252in" fo:margin-right="0in" fo:margin-top="0in" fo:margin-bottom="0.1665in" loext:contextual-spacing="false" fo:line-height="100%" fo:text-align="start" style:justify-single-word="false" fo:keep-together="auto" fo:orphans="2" fo:widows="2" fo:text-indent="-0.752in" style:auto-text-indent="false" fo:break-before="auto" fo:break-after="auto" fo:padding="0in" fo:border="none" fo:keep-with-next="auto">
        <style:tab-stops>
          <style:tab-stop style:position="2.25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2.5in" fo:margin-right="0in" fo:margin-top="0in" fo:margin-bottom="0.166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2.75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3in" fo:margin-right="0in" fo:margin-top="0in" fo:margin-bottom="0.1665in" loext:contextual-spacing="false" fo:line-height="100%" fo:text-align="start" style:justify-single-word="false" fo:keep-together="auto" fo:orphans="2" fo:widows="2" fo:text-indent="-0.1252in" style:auto-text-indent="false" fo:break-before="auto" fo:break-after="auto" fo:padding="0in" fo:border="none" fo:keep-with-next="auto">
        <style:tab-stops>
          <style:tab-stop style:position="3.25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Title" style:family="paragraph" style:parent-style-name="normal" style:next-style-name="Standard" style:default-outline-level="" style:class="chapter">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family="Cambria" style:font-family-generic="roman" style:font-pitch="variable" fo:font-size="29pt" fo:font-style="normal" style:text-underline-style="none" fo:font-weight="normal" style:font-name-asian="Cambria1" style:font-family-asian="Cambria" style:font-family-generic-asian="system" style:font-pitch-asian="variable" style:font-size-asian="29pt" style:font-style-asian="normal" style:font-weight-asian="normal" style:font-name-complex="Cambria1" style:font-family-complex="Cambria" style:font-family-generic-complex="system" style:font-pitch-complex="variable" style:font-size-complex="29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7d7d7d"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style:text-underline-style="none" style:font-size-asian="12pt"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7" style:display-name="ListLabel 7" style:family="text">
      <style:text-properties fo:font-variant="normal" fo:text-transform="none" style:text-line-through-style="none" style:text-line-through-type="none" style:text-position="0% 100%" fo:font-size="12pt" style:text-underline-style="none"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Label_20_8" style:display-name="ListLabel 8" style:family="text">
      <style:text-properties fo:font-variant="normal" fo:text-transform="none" style:text-line-through-style="none" style:text-line-through-type="none" style:text-position="0% 100%" fo:font-size="12pt" style:text-underline-style="none" fo:font-weight="bold" style:font-size-asian="12pt" style:font-weight-asian="bold" style:font-size-complex="12pt" style:font-weight-complex="bold"/>
    </style:style>
    <style:style style:name="ListLabel_20_9" style:display-name="ListLabel 9" style:family="text">
      <style:text-properties fo:font-variant="normal" fo:text-transform="none" fo:font-weight="bold" style:font-weight-asian="bold" style:font-weight-complex="bold"/>
    </style:style>
    <style:style style:name="ListLabel_20_10" style:display-name="ListLabel 10" style:family="text">
      <style:text-properties fo:font-variant="normal" fo:text-transform="none"/>
    </style:style>
    <style:style style:name="ListLabel_20_11" style:display-name="ListLabel 11" style:family="text">
      <style:text-properties fo:font-variant="normal" fo:text-transform="none"/>
    </style:style>
    <style:style style:name="ListLabel_20_12" style:display-name="ListLabel 12" style:family="text">
      <style:text-properties fo:font-variant="normal" fo:text-transform="none"/>
    </style:style>
    <style:style style:name="ListLabel_20_13" style:display-name="ListLabel 13" style:family="text">
      <style:text-properties fo:font-variant="normal" fo:text-transform="none"/>
    </style:style>
    <style:style style:name="ListLabel_20_14" style:display-name="ListLabel 14" style:family="text">
      <style:text-properties fo:font-variant="normal" fo:text-transform="none"/>
    </style:style>
    <style:style style:name="ListLabel_20_15" style:display-name="ListLabel 15" style:family="text">
      <style:text-properties fo:font-variant="normal" fo:text-transform="none"/>
    </style:style>
    <style:style style:name="ListLabel_20_16" style:display-name="ListLabel 16" style:family="text">
      <style:text-properties fo:font-variant="normal" fo:text-transform="none"/>
    </style:style>
    <style:style style:name="ListLabel_20_17" style:display-name="ListLabel 17" style:family="text">
      <style:text-properties fo:font-variant="normal" fo:text-transform="none"/>
    </style:style>
    <style:style style:name="ListLabel_20_18" style:display-name="ListLabel 18"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3"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4" style:num-suffix="​" style:num-format="">
        <style:list-level-properties text:list-level-position-and-space-mode="label-alignment">
          <style:list-level-label-alignment text:label-followed-by="listtab" fo:text-indent="-0.5in" fo:margin-left="1in"/>
        </style:list-level-properties>
      </text:list-level-style-number>
      <text:list-level-style-number text:level="5" style:num-suffix="​" style:num-format="">
        <style:list-level-properties text:list-level-position-and-space-mode="label-alignment">
          <style:list-level-label-alignment text:label-followed-by="listtab" fo:text-indent="-0.5in" fo:margin-left="1in"/>
        </style:list-level-properties>
      </text:list-level-style-number>
      <text:list-level-style-number text:level="6" style:num-suffix="​" style:num-format="">
        <style:list-level-properties text:list-level-position-and-space-mode="label-alignment">
          <style:list-level-label-alignment text:label-followed-by="listtab" fo:text-indent="-0.5in" fo:margin-left="1in"/>
        </style:list-level-properties>
      </text:list-level-style-number>
      <text:list-level-style-number text:level="7" style:num-suffix="​" style:num-format="">
        <style:list-level-properties text:list-level-position-and-space-mode="label-alignment">
          <style:list-level-label-alignment text:label-followed-by="listtab" fo:text-indent="-0.5in" fo:margin-left="1in"/>
        </style:list-level-properties>
      </text:list-level-style-number>
      <text:list-level-style-number text:level="8" style:num-suffix="​" style:num-format="">
        <style:list-level-properties text:list-level-position-and-space-mode="label-alignment">
          <style:list-level-label-alignment text:label-followed-by="listtab" fo:text-indent="-0.5in" fo:margin-left="1in"/>
        </style:list-level-properties>
      </text:list-level-style-number>
      <text:list-level-style-number text:level="9" style:num-suffix="​" style:num-format="">
        <style:list-level-properties text:list-level-position-and-space-mode="label-alignment">
          <style:list-level-label-alignment text:label-followed-by="listtab" fo:text-indent="-0.5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3799in" fo:margin-left="0.6299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902in" fo:margin-left="1.2201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589in" fo:margin-left="1.8098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7"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8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8"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9"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402in" fo:margin-left="2.1752in"/>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0.5311in" fo:margin-left="1.1811in"/>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fo:text-indent="-0.648in" fo:margin-left="1.7992in"/>
        </style:list-level-properties>
      </text:list-level-style-number>
      <text:list-level-style-number text:level="5" text:style-name="ListLabel_20_13" style:num-prefix="(" style:num-suffix=")" style:num-format="a" style:num-letter-sync="true">
        <style:list-level-properties text:list-level-position-and-space-mode="label-alignment">
          <style:list-level-label-alignment text:label-followed-by="listtab" fo:text-indent="-0.2874in" fo:margin-left="2.0866in"/>
        </style:list-level-properties>
      </text:list-level-style-number>
      <text:list-level-style-number text:level="6" text:style-name="ListLabel_20_14" style:num-prefix="(" style:num-suffix=")" style:num-format="1">
        <style:list-level-properties text:list-level-position-and-space-mode="label-alignment">
          <style:list-level-label-alignment text:label-followed-by="listtab" fo:text-indent="-0.2756in" fo:margin-left="2.3626in"/>
        </style:list-level-properties>
      </text:list-level-style-number>
      <text:list-level-style-number text:level="7" text:style-name="ListLabel_20_15" style:num-prefix="(" style:num-suffix=")" style:num-format="a" style:num-letter-sync="true">
        <style:list-level-properties text:list-level-position-and-space-mode="label-alignment">
          <style:list-level-label-alignment text:label-followed-by="listtab" fo:text-indent="-0.5118in" fo:margin-left="2.8744in"/>
        </style:list-level-properties>
      </text:list-level-style-number>
      <text:list-level-style-number text:level="8" text:style-name="ListLabel_20_16" style:num-suffix="​" style:num-format="">
        <style:list-level-properties text:list-level-position-and-space-mode="label-alignment">
          <style:list-level-label-alignment text:label-followed-by="listtab" fo:text-indent="-0.5008in" fo:margin-left="3.0008in"/>
        </style:list-level-properties>
      </text:list-level-style-number>
      <text:list-level-style-number text:level="9" text:style-name="ListLabel_20_17" style:num-suffix="​" style:num-format="">
        <style:list-level-properties text:list-level-position-and-space-mode="label-alignment">
          <style:list-level-label-alignment text:label-followed-by="listtab" fo:text-indent="-0.5008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a" style:num-letter-sync="true">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3"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4" style:num-suffix="​" style:num-format="">
        <style:list-level-properties text:list-level-position-and-space-mode="label-alignment">
          <style:list-level-label-alignment text:label-followed-by="listtab" fo:text-indent="-0.5in" fo:margin-left="1in"/>
        </style:list-level-properties>
      </text:list-level-style-number>
      <text:list-level-style-number text:level="5" style:num-suffix="​" style:num-format="">
        <style:list-level-properties text:list-level-position-and-space-mode="label-alignment">
          <style:list-level-label-alignment text:label-followed-by="listtab" fo:text-indent="-0.5in" fo:margin-left="1in"/>
        </style:list-level-properties>
      </text:list-level-style-number>
      <text:list-level-style-number text:level="6" style:num-suffix="​" style:num-format="">
        <style:list-level-properties text:list-level-position-and-space-mode="label-alignment">
          <style:list-level-label-alignment text:label-followed-by="listtab" fo:text-indent="-0.5in" fo:margin-left="1in"/>
        </style:list-level-properties>
      </text:list-level-style-number>
      <text:list-level-style-number text:level="7" style:num-suffix="​" style:num-format="">
        <style:list-level-properties text:list-level-position-and-space-mode="label-alignment">
          <style:list-level-label-alignment text:label-followed-by="listtab" fo:text-indent="-0.5in" fo:margin-left="1in"/>
        </style:list-level-properties>
      </text:list-level-style-number>
      <text:list-level-style-number text:level="8" style:num-suffix="​" style:num-format="">
        <style:list-level-properties text:list-level-position-and-space-mode="label-alignment">
          <style:list-level-label-alignment text:label-followed-by="listtab" fo:text-indent="-0.5in" fo:margin-left="1in"/>
        </style:list-level-properties>
      </text:list-level-style-number>
      <text:list-level-style-number text:level="9" style:num-suffix="​" style:num-format="">
        <style:list-level-properties text:list-level-position-and-space-mode="label-alignment">
          <style:list-level-label-alignment text:label-followed-by="listtab" fo:text-indent="-0.5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8" style:num-suffix=")" style:num-format="a" style:num-letter-sync="true">
        <style:list-level-properties text:list-level-position-and-space-mode="label-alignment">
          <style:list-level-label-alignment text:label-followed-by="listtab" fo:text-indent="-0.25in" fo:margin-left="0.77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7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7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7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7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7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7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7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MP5" style:family="paragraph" style:parent-style-name="Standard">
      <style:paragraph-properties fo:margin-top="0in" fo:margin-bottom="0in" loext:contextual-spacing="false" fo:line-height="100%" fo:text-align="end" style:justify-single-word="false">
        <style:tab-stops>
          <style:tab-stop style:position="2.8839in" style:type="center"/>
          <style:tab-stop style:position="5.7681in" style:type="right"/>
        </style:tab-stops>
      </style:paragraph-properties>
    </style:style>
    <style:style style:name="MT1" style:family="text">
      <style:text-properties fo:color="#000000" fo:font-size="11pt" fo:font-weight="bold" style:font-size-asian="11pt" style:font-weight-asian="bold" style:font-size-complex="11pt" style:font-weight-complex="bold"/>
    </style:style>
    <style:style style:name="MT2" style:family="text">
      <style:text-properties fo:color="#000000" fo:font-size="11pt" style:font-size-asian="11pt" style:font-size-complex="11pt"/>
    </style:style>
    <style:style style:name="MT3" style:family="text">
      <style:text-properties fo:font-size="10pt" style:font-size-asian="10pt" style:font-size-complex="10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39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748in" fo:margin-left="0in" fo:margin-right="0in" fo:margin-top="0.7083in" style:dynamic-spacing="true"/>
      </style:footer-style>
    </style:page-layout>
    <number:number-style style:name="N0">
      <number:number number:min-integer-digits="1"/>
    </number:number-style>
  </office:automatic-styles>
  <office:master-styles>
    <style:master-page style:name="Standard" style:page-layout-name="Mpm1">
      <style:header>
        <text:p text:style-name="MP1"><text:span text:style-name="MT1">Joint Schedule 11 (Intellectual Property Rights)</text:span></text:p>
        <text:p text:style-name="MP1"><text:span text:style-name="MT2">Crown Copyright 2025</text:span></text:p>
        <text:p text:style-name="MP2"/>
      </style:header>
      <style:footer>
        <text:p text:style-name="MP1"><text:span text:style-name="MT3">Framework Ref: RM6364</text:span></text:p>
        <text:p text:style-name="MP3"><text:page-number text:select-page="current">6</text:page-number></text:p>
        <text:p text:style-name="MP4"/>
        <text:p text:style-name="MP5"><text:user-defined style:data-style-name="N0" text:name="iManageFooter">74035181v1</text:user-defined></text:p>
      </style:footer>
    </style:master-page>
    <style:master-page style:name="Converted1" style:page-layout-name="Mpm1">
      <style:header>
        <text:p text:style-name="MP1"><text:span text:style-name="MT1">Joint Schedule 11 (Intellectual Property Rights)</text:span></text:p>
        <text:p text:style-name="MP1"><text:span text:style-name="MT2">Crown Copyright 2025</text:span></text:p>
        <text:p text:style-name="MP2"/>
      </style:header>
      <style:footer>
        <text:p text:style-name="MP1"><text:span text:style-name="MT3">Framework Ref: RM6364</text:span></text:p>
        <text:p text:style-name="MP3"><text:page-number text:select-page="current">10</text:page-number></text:p>
        <text:p text:style-name="MP4"/>
        <text:p text:style-name="MP5"><text:user-defined style:data-style-name="N0" text:name="iManageFooter">74035181v1</text:user-defin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10" meta:paragraph-count="217" meta:word-count="4754" meta:character-count="29881" meta:non-whitespace-character-count="25454"/>
    <meta:generator>LibreOfficeDev/6.0.5.2$Linux_X86_64 LibreOffice_project/</meta:generator>
    <meta:user-defined meta:name="AHS Applied">AHS Applied</meta:user-defined>
    <meta:user-defined meta:name="CUS_DocIDActiveBits">1017856</meta:user-defined>
    <meta:user-defined meta:name="CUS_DocIDChunk0">LEGAL\014611\00057\74035181.v1-5/28/25</meta:user-defined>
    <meta:user-defined meta:name="CUS_DocIDLocation">EVERY_PAGE</meta:user-defined>
    <meta:user-defined meta:name="CUS_DocIDReference" meta:value-type="string">everyPage</meta:user-defined>
    <meta:user-defined meta:name="CUS_DocIDString" meta:value-type="string">LEGAL\014611\00057\74035181.v1-5/28/25</meta:user-defined>
    <meta:user-defined meta:name="ContentTypeId" meta:value-type="string">0x01010049E24096C3B12B4DBFEA258BF752736B</meta:user-defined>
    <meta:user-defined meta:name="Plato Config - LV" meta:value-type="string">Plato Config - LV</meta:user-defined>
    <meta:user-defined meta:name="Plato Config - Status" meta:value-type="string">0000A00000</meta:user-defined>
    <meta:user-defined meta:name="Plato EditorId" meta:value-type="string">44c63648-a5ce-4763-8273-20bf874a9360</meta:user-defined>
    <meta:user-defined meta:name="Plato Jurisdiction" meta:value-type="string">ENW</meta:user-defined>
    <meta:user-defined meta:name="Plato Language" meta:value-type="string">en_GB</meta:user-defined>
    <meta:user-defined meta:name="Plato Office" meta:value-type="string">LONDON</meta:user-defined>
    <meta:user-defined meta:name="Plato Status" meta:value-type="string">0000000000</meta:user-defined>
    <meta:user-defined meta:name="Plato Template" meta:value-type="string">global-agreement</meta:user-defined>
    <meta:user-defined meta:name="Plato Template Version" meta:value-type="string">2.0</meta:user-defined>
    <meta:user-defined meta:name="iManageFooter" meta:value-type="string">74035181v1</meta:user-defined>
  </office:meta>
</office:document-meta>
</file>