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37">
      <style:table-cell-properties style:vertical-align="automatic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style:vertical-align="automatic" fo:wrap-option="wrap" fo:background-color="#B6D7A8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8">
      <style:table-cell-properties style:vertical-align="automatic" fo:background-color="#FFFF00"/>
      <style:text-properties fo:font-size="14pt" style:font-size-asian="14pt" style:font-size-complex="14pt"/>
    </style:style>
    <style:style style:name="ce25" style:family="table-cell" style:parent-style-name="Default" style:data-style-name="N38">
      <style:table-cell-properties style:vertical-align="automatic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38">
      <style:table-cell-properties style:vertical-align="automatic" fo:background-color="#FFFF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38">
      <style:table-cell-properties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Default" style:data-style-name="N13">
      <style:table-cell-properties style:vertical-align="automatic" fo:background-color="#FFFF00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ackground-color="#FFFFFF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background-color="#B6D7A8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B6D7A8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B6D7A8"/>
      <style:text-properties fo:font-size="14pt" style:font-size-asian="14pt" style:font-size-complex="14pt"/>
    </style:style>
    <style:style style:name="ce39" style:family="table-cell" style:parent-style-name="Default" style:data-style-name="N38">
      <style:table-cell-properties fo:background-color="#B6D7A8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background-color="#B6D7A8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fo:background-color="#B6D7A8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5.08375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0.0705555555555556cm"/>
    </style:style>
    <style:style style:name="co7" style:family="table-column">
      <style:table-column-properties fo:break-before="auto" style:column-width="3.56305555555556cm" style:use-optimal-column-width="true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5.15055555555556cm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6.208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16358" table:default-cell-style-name="ce1"/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The aim of the tool is to provide Customers with guidance over the term of PPA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1. An indicative pric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2. An indicative cost over the term of PPA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3. An opportunity to compare the impact, compared to current pricing at a moment in tim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">
            <text:p>Caveat; <text:s/>The tool is not to be used as a cost calculator but a snapshot in time to assist Customers with their business cases supported by all of the benefits PPAs may deliver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Guidance:<text:s/><text:span text:style-name="T1"><text:s/>Please enter the relevant details in the highlighted areas within the benchmarking tool. This will give you an indication as to what the total cost of the PPA would be.<text:s/></text:span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number-rows-repeated="7"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6"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74"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Inflation" table:style-name="ta2">
        <table:table-column table:style-name="co4" table:number-columns-repeated="16384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Unit Price</text:p>
          </table:table-cell>
          <table:table-cell office:value-type="string" table:style-name="ce8">
            <text:p>Annual rate</text:p>
          </table:table-cell>
          <table:table-cell office:value-type="string" table:style-name="ce8">
            <text:p>Total Contract</text:p>
          </table:table-cell>
          <table:table-cell office:value-type="string" table:style-name="ce8">
            <text:p>Difference</text:p>
          </table:table-cell>
          <table:table-cell table:number-columns-repeated="16379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currency" office:value="77" table:formula="of:=[Benchmarking_tool.K7]" table:style-name="ce10">
            <text:p>£77</text:p>
          </table:table-cell>
          <table:table-cell office:value-type="currency" office:value="0" table:formula="of:=[.B2]*[Benchmarking_tool.M7]" table:style-name="ce10">
            <text:p>£0</text:p>
          </table:table-cell>
          <table:table-cell office:value-type="currency" office:value="0" table:formula="of:=([.B2]*[Benchmarking_tool.M7])*[Benchmarking_tool.O7]" table:style-name="ce10">
            <text:p>£0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currency" office:value="77" table:formula="of:=[.B2]+[.B2]*[Benchmarking_tool.H18]" table:style-name="ce10">
            <text:p>£77</text:p>
          </table:table-cell>
          <table:table-cell office:value-type="currency" office:value="0" table:formula="of:=[.B3]*[Benchmarking_tool.M7]" table:style-name="ce10">
            <text:p>£0</text:p>
          </table:table-cell>
          <table:table-cell office:value-type="currency" office:value="0" table:formula="of:=([.B3]*[Benchmarking_tool.M7])*[Benchmarking_tool.O7]" table:style-name="ce10">
            <text:p>£0</text:p>
          </table:table-cell>
          <table:table-cell office:value-type="currency" office:value="0" table:formula="of:=[.D3]-[.D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currency" office:value="77" table:formula="of:=[.B3]+[.B3]*[Benchmarking_tool.H18]" table:style-name="ce10">
            <text:p>£77</text:p>
          </table:table-cell>
          <table:table-cell office:value-type="currency" office:value="0" table:formula="of:=[.B4]*[Benchmarking_tool.M7]" table:style-name="ce10">
            <text:p>£0</text:p>
          </table:table-cell>
          <table:table-cell office:value-type="currency" office:value="0" table:formula="of:=([.B4]*[Benchmarking_tool.M7])*[Benchmarking_tool.O7]" table:style-name="ce10">
            <text:p>£0</text:p>
          </table:table-cell>
          <table:table-cell office:value-type="currency" office:value="0" table:formula="of:=[.D4]-[.D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currency" office:value="77" table:formula="of:=[.B4]+[.B4]*[Benchmarking_tool.H18]" table:style-name="ce10">
            <text:p>£77</text:p>
          </table:table-cell>
          <table:table-cell office:value-type="currency" office:value="0" table:formula="of:=[.B5]*[Benchmarking_tool.M7]" table:style-name="ce10">
            <text:p>£0</text:p>
          </table:table-cell>
          <table:table-cell office:value-type="currency" office:value="0" table:formula="of:=([.B5]*[Benchmarking_tool.M7])*[Benchmarking_tool.O7]" table:style-name="ce10">
            <text:p>£0</text:p>
          </table:table-cell>
          <table:table-cell office:value-type="currency" office:value="0" table:formula="of:=[.D5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currency" office:value="77" table:formula="of:=[.B5]+[.B5]*[Benchmarking_tool.H18]" table:style-name="ce10">
            <text:p>£77</text:p>
          </table:table-cell>
          <table:table-cell office:value-type="currency" office:value="0" table:formula="of:=[.B6]*[Benchmarking_tool.M7]" table:style-name="ce10">
            <text:p>£0</text:p>
          </table:table-cell>
          <table:table-cell office:value-type="currency" office:value="0" table:formula="of:=([.B6]*[Benchmarking_tool.M7])*[Benchmarking_tool.O7]" table:style-name="ce10">
            <text:p>£0</text:p>
          </table:table-cell>
          <table:table-cell office:value-type="currency" office:value="0" table:formula="of:=[.D6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currency" office:value="77" table:formula="of:=[.B6]+[.B6]*[Benchmarking_tool.H18]" table:style-name="ce10">
            <text:p>£77</text:p>
          </table:table-cell>
          <table:table-cell office:value-type="currency" office:value="0" table:formula="of:=[.B7]*[Benchmarking_tool.M7]" table:style-name="ce10">
            <text:p>£0</text:p>
          </table:table-cell>
          <table:table-cell office:value-type="currency" office:value="0" table:formula="of:=([.B7]*[Benchmarking_tool.M7])*[Benchmarking_tool.O7]" table:style-name="ce10">
            <text:p>£0</text:p>
          </table:table-cell>
          <table:table-cell office:value-type="currency" office:value="0" table:formula="of:=[.D7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currency" office:value="77" table:formula="of:=[.B7]+[.B7]*[Benchmarking_tool.H18]" table:style-name="ce10">
            <text:p>£77</text:p>
          </table:table-cell>
          <table:table-cell office:value-type="currency" office:value="0" table:formula="of:=[.B8]*[Benchmarking_tool.M7]" table:style-name="ce10">
            <text:p>£0</text:p>
          </table:table-cell>
          <table:table-cell office:value-type="currency" office:value="0" table:formula="of:=([.B8]*[Benchmarking_tool.$M$7])*[Benchmarking_tool.$O$7]" table:style-name="ce10">
            <text:p>£0</text:p>
          </table:table-cell>
          <table:table-cell office:value-type="currency" office:value="0" table:formula="of:=[.D8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currency" office:value="77" table:formula="of:=[.B8]+[.B8]*[Benchmarking_tool.H18]" table:style-name="ce10">
            <text:p>£77</text:p>
          </table:table-cell>
          <table:table-cell office:value-type="currency" office:value="0" table:formula="of:=[.B9]*[Benchmarking_tool.M7]" table:style-name="ce10">
            <text:p>£0</text:p>
          </table:table-cell>
          <table:table-cell office:value-type="currency" office:value="0" table:formula="of:=([.B9]*[Benchmarking_tool.$M$7])*[Benchmarking_tool.$O$7]" table:style-name="ce10">
            <text:p>£0</text:p>
          </table:table-cell>
          <table:table-cell office:value-type="currency" office:value="0" table:formula="of:=[.D9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currency" office:value="77" table:formula="of:=[.B9]+[.B9]*[Benchmarking_tool.H18]" table:style-name="ce10">
            <text:p>£77</text:p>
          </table:table-cell>
          <table:table-cell office:value-type="currency" office:value="0" table:formula="of:=[.B10]*[Benchmarking_tool.$M$7]" table:style-name="ce10">
            <text:p>£0</text:p>
          </table:table-cell>
          <table:table-cell office:value-type="currency" office:value="0" table:formula="of:=([.B10]*[Benchmarking_tool.$M$7])*[Benchmarking_tool.$O$7]" table:style-name="ce10">
            <text:p>£0</text:p>
          </table:table-cell>
          <table:table-cell office:value-type="currency" office:value="0" table:formula="of:=[.D10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currency" office:value="77" table:formula="of:=[.B10]+[.B10]*[Benchmarking_tool.H18]" table:style-name="ce10">
            <text:p>£77</text:p>
          </table:table-cell>
          <table:table-cell office:value-type="currency" office:value="0" table:formula="of:=[.B11]*[Benchmarking_tool.$M$7]" table:style-name="ce10">
            <text:p>£0</text:p>
          </table:table-cell>
          <table:table-cell office:value-type="currency" office:value="0" table:formula="of:=([.B11]*[Benchmarking_tool.$M$7])*[Benchmarking_tool.$O$7]" table:style-name="ce10">
            <text:p>£0</text:p>
          </table:table-cell>
          <table:table-cell office:value-type="currency" office:value="0" table:formula="of:=[.D11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currency" office:value="77" table:formula="of:=[.B11]+[.B11]*[Benchmarking_tool.H18]" table:style-name="ce10">
            <text:p>£77</text:p>
          </table:table-cell>
          <table:table-cell office:value-type="currency" office:value="0" table:formula="of:=[.B12]*[Benchmarking_tool.$M$7]" table:style-name="ce10">
            <text:p>£0</text:p>
          </table:table-cell>
          <table:table-cell office:value-type="currency" office:value="0" table:formula="of:=([.B12]*[Benchmarking_tool.$M$7])*[Benchmarking_tool.$O$7]" table:style-name="ce10">
            <text:p>£0</text:p>
          </table:table-cell>
          <table:table-cell office:value-type="currency" office:value="0" table:formula="of:=[.D12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currency" office:value="77" table:formula="of:=[.B12]+[.B12]*[Benchmarking_tool.H18]" table:style-name="ce10">
            <text:p>£77</text:p>
          </table:table-cell>
          <table:table-cell office:value-type="currency" office:value="0" table:formula="of:=[.B13]*[Benchmarking_tool.$M$7]" table:style-name="ce10">
            <text:p>£0</text:p>
          </table:table-cell>
          <table:table-cell office:value-type="currency" office:value="0" table:formula="of:=([.B13]*[Benchmarking_tool.$M$7])*[Benchmarking_tool.$O$7]" table:style-name="ce10">
            <text:p>£0</text:p>
          </table:table-cell>
          <table:table-cell office:value-type="currency" office:value="0" table:formula="of:=[.D13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currency" office:value="77" table:formula="of:=[.B13]+[.B13]*[Benchmarking_tool.H18]" table:style-name="ce10">
            <text:p>£77</text:p>
          </table:table-cell>
          <table:table-cell office:value-type="currency" office:value="0" table:formula="of:=[.B14]*[Benchmarking_tool.$M$7]" table:style-name="ce10">
            <text:p>£0</text:p>
          </table:table-cell>
          <table:table-cell office:value-type="currency" office:value="0" table:formula="of:=([.B14]*[Benchmarking_tool.$M$7])*[Benchmarking_tool.$O$7]" table:style-name="ce10">
            <text:p>£0</text:p>
          </table:table-cell>
          <table:table-cell office:value-type="currency" office:value="0" table:formula="of:=[.D14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currency" office:value="77" table:formula="of:=[.B14]+[.B14]*[Benchmarking_tool.H18]" table:style-name="ce10">
            <text:p>£77</text:p>
          </table:table-cell>
          <table:table-cell office:value-type="currency" office:value="0" table:formula="of:=[.B15]*[Benchmarking_tool.$M$7]" table:style-name="ce10">
            <text:p>£0</text:p>
          </table:table-cell>
          <table:table-cell office:value-type="currency" office:value="0" table:formula="of:=([.B15]*[Benchmarking_tool.$M$7])*[Benchmarking_tool.$O$7]" table:style-name="ce10">
            <text:p>£0</text:p>
          </table:table-cell>
          <table:table-cell office:value-type="currency" office:value="0" table:formula="of:=[.D15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currency" office:value="77" table:formula="of:=[.B15]+[.B15]*[Benchmarking_tool.H18]" table:style-name="ce10">
            <text:p>£77</text:p>
          </table:table-cell>
          <table:table-cell office:value-type="currency" office:value="0" table:formula="of:=[.B16]*[Benchmarking_tool.$M$7]" table:style-name="ce10">
            <text:p>£0</text:p>
          </table:table-cell>
          <table:table-cell office:value-type="currency" office:value="0" table:formula="of:=([.B16]*[Benchmarking_tool.$M$7])*[Benchmarking_tool.$O$7]" table:style-name="ce10">
            <text:p>£0</text:p>
          </table:table-cell>
          <table:table-cell office:value-type="currency" office:value="0" table:formula="of:=[.D16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currency" office:value="77" table:formula="of:=[.B16]+[.B16]*[Benchmarking_tool.H18]" table:style-name="ce10">
            <text:p>£77</text:p>
          </table:table-cell>
          <table:table-cell office:value-type="currency" office:value="0" table:formula="of:=[.B17]*[Benchmarking_tool.$M$7]" table:style-name="ce10">
            <text:p>£0</text:p>
          </table:table-cell>
          <table:table-cell office:value-type="currency" office:value="0" table:formula="of:=([.B17]*[Benchmarking_tool.$M$7])*[Benchmarking_tool.$O$7]" table:style-name="ce10">
            <text:p>£0</text:p>
          </table:table-cell>
          <table:table-cell office:value-type="currency" office:value="0" table:formula="of:=[.D17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currency" office:value="77" table:formula="of:=[.B17]+[.B17]*[Benchmarking_tool.H18]" table:style-name="ce10">
            <text:p>£77</text:p>
          </table:table-cell>
          <table:table-cell office:value-type="currency" office:value="0" table:formula="of:=[.B18]*[Benchmarking_tool.$M$7]" table:style-name="ce10">
            <text:p>£0</text:p>
          </table:table-cell>
          <table:table-cell office:value-type="currency" office:value="0" table:formula="of:=([.B18]*[Benchmarking_tool.$M$7])*[Benchmarking_tool.$O$7]" table:style-name="ce10">
            <text:p>£0</text:p>
          </table:table-cell>
          <table:table-cell office:value-type="currency" office:value="0" table:formula="of:=[.D18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currency" office:value="77" table:formula="of:=[.B18]+[.B18]*[Benchmarking_tool.H18]" table:style-name="ce10">
            <text:p>£77</text:p>
          </table:table-cell>
          <table:table-cell office:value-type="currency" office:value="0" table:formula="of:=[.B19]*[Benchmarking_tool.$M$7]" table:style-name="ce10">
            <text:p>£0</text:p>
          </table:table-cell>
          <table:table-cell office:value-type="currency" office:value="0" table:formula="of:=([.B19]*[Benchmarking_tool.$M$7])*[Benchmarking_tool.$O$7]" table:style-name="ce10">
            <text:p>£0</text:p>
          </table:table-cell>
          <table:table-cell office:value-type="currency" office:value="0" table:formula="of:=[.D19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currency" office:value="77" table:formula="of:=[.B19]+[.B19]*[Benchmarking_tool.H18]" table:style-name="ce10">
            <text:p>£77</text:p>
          </table:table-cell>
          <table:table-cell office:value-type="currency" office:value="0" table:formula="of:=[.B20]*[Benchmarking_tool.$M$7]" table:style-name="ce10">
            <text:p>£0</text:p>
          </table:table-cell>
          <table:table-cell office:value-type="currency" office:value="0" table:formula="of:=([.B20]*[Benchmarking_tool.$M$7])*[Benchmarking_tool.$O$7]" table:style-name="ce10">
            <text:p>£0</text:p>
          </table:table-cell>
          <table:table-cell office:value-type="currency" office:value="0" table:formula="of:=[.D20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currency" office:value="77" table:formula="of:=[.B20]+[.B20]*[Benchmarking_tool.H18]" table:style-name="ce10">
            <text:p>£77</text:p>
          </table:table-cell>
          <table:table-cell office:value-type="currency" office:value="0" table:formula="of:=[.B21]*[Benchmarking_tool.$M$7]" table:style-name="ce10">
            <text:p>£0</text:p>
          </table:table-cell>
          <table:table-cell office:value-type="currency" office:value="0" table:formula="of:=([.B21]*[Benchmarking_tool.$M$7])*[Benchmarking_tool.$O$7]" table:style-name="ce10">
            <text:p>£0</text:p>
          </table:table-cell>
          <table:table-cell office:value-type="currency" office:value="0" table:formula="of:=[.D21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currency" office:value="77" table:formula="of:=[.B21]+[.B21]*[Benchmarking_tool.H18]" table:style-name="ce10">
            <text:p>£77</text:p>
          </table:table-cell>
          <table:table-cell office:value-type="currency" office:value="0" table:formula="of:=[.B22]*[Benchmarking_tool.$M$7]" table:style-name="ce10">
            <text:p>£0</text:p>
          </table:table-cell>
          <table:table-cell office:value-type="currency" office:value="0" table:formula="of:=([.B22]*[Benchmarking_tool.$M$7])*[Benchmarking_tool.$O$7]" table:style-name="ce10">
            <text:p>£0</text:p>
          </table:table-cell>
          <table:table-cell office:value-type="currency" office:value="0" table:formula="of:=[.D22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currency" office:value="77" table:formula="of:=[.B22]+[.B22]*[Benchmarking_tool.H18]" table:style-name="ce10">
            <text:p>£77</text:p>
          </table:table-cell>
          <table:table-cell office:value-type="currency" office:value="0" table:formula="of:=[.B23]*[Benchmarking_tool.$M$7]" table:style-name="ce10">
            <text:p>£0</text:p>
          </table:table-cell>
          <table:table-cell office:value-type="currency" office:value="0" table:formula="of:=([.B23]*[Benchmarking_tool.$M$7])*[Benchmarking_tool.$O$7]" table:style-name="ce10">
            <text:p>£0</text:p>
          </table:table-cell>
          <table:table-cell office:value-type="currency" office:value="0" table:formula="of:=[.D23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currency" office:value="77" table:formula="of:=[.B23]+[.B23]*[Benchmarking_tool.H18]" table:style-name="ce10">
            <text:p>£77</text:p>
          </table:table-cell>
          <table:table-cell office:value-type="currency" office:value="0" table:formula="of:=[.B24]*[Benchmarking_tool.$M$7]" table:style-name="ce10">
            <text:p>£0</text:p>
          </table:table-cell>
          <table:table-cell office:value-type="currency" office:value="0" table:formula="of:=([.B24]*[Benchmarking_tool.$M$7])*[Benchmarking_tool.$O$7]" table:style-name="ce10">
            <text:p>£0</text:p>
          </table:table-cell>
          <table:table-cell office:value-type="currency" office:value="0" table:formula="of:=[.D24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currency" office:value="77" table:formula="of:=[.B24]+[.B24]*[Benchmarking_tool.H18]" table:style-name="ce10">
            <text:p>£77</text:p>
          </table:table-cell>
          <table:table-cell office:value-type="currency" office:value="0" table:formula="of:=[.B25]*[Benchmarking_tool.$M$7]" table:style-name="ce10">
            <text:p>£0</text:p>
          </table:table-cell>
          <table:table-cell office:value-type="currency" office:value="0" table:formula="of:=([.B25]*[Benchmarking_tool.$M$7])*[Benchmarking_tool.$O$7]" table:style-name="ce10">
            <text:p>£0</text:p>
          </table:table-cell>
          <table:table-cell office:value-type="currency" office:value="0" table:formula="of:=[.D25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currency" office:value="77" table:formula="of:=[.B25]+[.B25]*[Benchmarking_tool.H18]" table:style-name="ce10">
            <text:p>£77</text:p>
          </table:table-cell>
          <table:table-cell office:value-type="currency" office:value="0" table:formula="of:=[.B26]*[Benchmarking_tool.$M$7]" table:style-name="ce10">
            <text:p>£0</text:p>
          </table:table-cell>
          <table:table-cell office:value-type="currency" office:value="0" table:formula="of:=([.B26]*[Benchmarking_tool.$M$7])*[Benchmarking_tool.$O$7]" table:style-name="ce10">
            <text:p>£0</text:p>
          </table:table-cell>
          <table:table-cell office:value-type="currency" office:value="0" table:formula="of:=[.D26]-[.$D$2]" table:style-name="ce10">
            <text:p>£0</text:p>
          </table:table-cell>
          <table:table-cell table:number-columns-repeated="16379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currency" office:value="77" table:formula="of:=[.B26]+[.B26]*[Benchmarking_tool.H18]" table:style-name="ce10">
            <text:p>£77</text:p>
          </table:table-cell>
          <table:table-cell office:value-type="currency" office:value="0" table:formula="of:=[.B27]*[Benchmarking_tool.$M$7]" table:style-name="ce10">
            <text:p>£0</text:p>
          </table:table-cell>
          <table:table-cell office:value-type="currency" office:value="0" table:formula="of:=([.B27]*[Benchmarking_tool.$M$7])*[Benchmarking_tool.$O$7]" table:style-name="ce10">
            <text:p>£0</text:p>
          </table:table-cell>
          <table:table-cell office:value-type="currency" office:value="0" table:formula="of:=[.D27]-[.$D$2]" table:style-name="ce10">
            <text:p>£0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office:value-type="currency" office:value="0" table:formula="of:=[.D28]-[.$D$2]" table:style-name="ce10">
            <text:p>£0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Benchmarking_tool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1" table:default-cell-style-name="ce1"/>
        <table:table-column table:style-name="co4" table:number-columns-repeated="16356" table:default-cell-style-name="ce1"/>
        <table:table-row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3"/>
          <table:table-cell table:number-columns-repeated="8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14">
            <text:p>Customers current energy price</text:p>
          </table:table-cell>
          <table:table-cell table:number-columns-repeated="10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style-name="ce15">
            <text:p>Price (£/MWh)</text:p>
          </table:table-cell>
          <table:table-cell table:style-name="ce16"/>
          <table:table-cell office:value-type="string" table:style-name="ce17">
            <text:p>Annual Consumption (MW)</text:p>
          </table:table-cell>
          <table:table-cell table:style-name="ce18"/>
          <table:table-cell office:value-type="string" table:style-name="ce17">
            <text:p>Term (Years)</text:p>
          </table:table-cell>
          <table:table-cell table:style-name="ce16"/>
          <table:table-cell office:value-type="string" table:style-name="ce15">
            <text:p>Total Contract PPA Unit Rate (excluding inflation if applicable)</text:p>
          </table:table-cell>
          <table:table-cell table:number-columns-repeated="11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2">
            <text:p>Customers current energy projected over the term of the PPA</text:p>
          </table:table-cell>
          <table:table-cell table:number-columns-repeated="8" table:style-name="ce2"/>
          <table:table-cell office:value-type="currency" office:value="77" table:style-name="ce19">
            <text:p>£77</text:p>
          </table:table-cell>
          <table:table-cell table:style-name="ce20"/>
          <table:table-cell table:style-name="ce21"/>
          <table:table-cell table:style-name="ce20"/>
          <table:table-cell office:value-type="float" office:value="15" table:style-name="ce22">
            <text:p>15</text:p>
          </table:table-cell>
          <table:table-cell table:style-name="ce2"/>
          <table:table-cell office:value-type="currency" office:value="0" table:formula="of:=SUM([.K7]*[.M7])*[.O7]" table:style-name="ce23">
            <text:p>£0</text:p>
          </table:table-cell>
          <table:table-cell table:number-columns-repeated="11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2">
            <text:p>incl of projected inflation for example</text:p>
          </table:table-cell>
          <table:table-cell table:number-columns-repeated="10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number-rows-repeated="3"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2">
            <text:p>NB. The cost indication does not include the Sleeving fee &amp; Metering which must be added to provide the total overall cost therefore:</text:p>
          </table:table-cell>
          <table:table-cell table:number-columns-repeated="10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6" table:number-rows-spanned="1" table:style-name="ce49">
            <text:p>Sleeving fee £MWh</text:p>
          </table:table-cell>
          <table:covered-table-cell table:number-columns-repeated="5"/>
          <table:table-cell table:style-name="ce24"/>
          <table:table-cell table:style-name="ce25"/>
          <table:table-cell office:value-type="currency" office:value="0" table:formula="of:=([.H14]*[.M7])*[.O7]" table:style-name="ce25">
            <text:p>£0.00</text:p>
          </table:table-cell>
          <table:table-cell table:number-columns-repeated="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table:number-columns-repeated="6" table:style-name="ce26"/>
          <table:table-cell table:number-columns-repeated="3" table:style-name="ce2"/>
          <table:table-cell table:number-columns-spanned="6" table:number-rows-spanned="1" table:style-name="ce47"/>
          <table:covered-table-cell table:number-columns-repeated="5"/>
          <table:table-cell table:number-columns-repeated="12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4" table:number-rows-spanned="1" table:style-name="ce50">
            <text:p>Estimated firming (balancing and shaping) cost total <text:s/>£MWh if Pay-as-produced PPA</text:p>
          </table:table-cell>
          <table:covered-table-cell table:number-columns-repeated="3"/>
          <table:table-cell table:style-name="ce27"/>
          <table:table-cell table:style-name="ce28"/>
          <table:table-cell table:style-name="ce29"/>
          <table:table-cell table:style-name="ce30"/>
          <table:table-cell office:value-type="currency" office:value="0" table:formula="of:=([.H16]*[.M7])*[.O7]" table:style-name="ce31">
            <text:p>£0.00</text:p>
          </table:table-cell>
          <table:table-cell table:number-columns-repeated="4" table:style-name="ce32"/>
          <table:table-cell table:style-name="ce1"/>
          <table:table-cell table:style-name="ce32"/>
          <table:table-cell table:number-columns-repeated="12" table:style-name="ce2"/>
          <table:table-cell table:number-columns-repeated="16356"/>
        </table:table-row>
        <table:table-row table:style-name="ro1">
          <table:table-cell table:style-name="ce2"/>
          <table:table-cell table:number-columns-repeated="6" table:style-name="ce26"/>
          <table:table-cell table:number-columns-repeated="3" table:style-name="ce2"/>
          <table:table-cell table:number-columns-spanned="6" table:number-rows-spanned="1" table:style-name="ce47"/>
          <table:covered-table-cell table:number-columns-repeated="5"/>
          <table:table-cell table:number-columns-repeated="12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3" table:number-rows-spanned="1" table:style-name="ce50">
            <text:p>Inflation % increase to Unit Rate total cost (insert 0 if fixed)</text:p>
          </table:table-cell>
          <table:covered-table-cell table:number-columns-repeated="2"/>
          <table:table-cell table:style-name="ce26"/>
          <table:table-cell table:style-name="ce27"/>
          <table:table-cell table:style-name="ce28"/>
          <table:table-cell table:style-name="ce33"/>
          <table:table-cell table:style-name="ce30"/>
          <table:table-cell office:value-type="currency" office:value="0" table:formula="of:=LOOKUP([.O7];[Inflation.A2:.E27];[Inflation.E3:.E28])" table:style-name="ce34">
            <text:p>£0</text:p>
          </table:table-cell>
          <table:table-cell table:number-columns-repeated="6" table:style-name="ce35"/>
          <table:table-cell table:number-columns-repeated="12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PPA cost<text:s/></text:p>
          </table:table-cell>
          <table:covered-table-cell table:number-columns-repeated="3"/>
          <table:table-cell table:style-name="ce36"/>
          <table:table-cell table:style-name="ce37"/>
          <table:table-cell table:number-columns-repeated="2" table:style-name="ce38"/>
          <table:table-cell office:value-type="currency" office:value="0" table:formula="of:=([.J14]+[.J16]+[.Q7]+[.J18])" table:style-name="ce39">
            <text:p>£0.00</text:p>
          </table:table-cell>
          <table:table-cell table:number-columns-repeated="6" table:style-name="ce32"/>
          <table:table-cell table:number-columns-repeated="12" table:style-name="ce2"/>
          <table:table-cell table:number-columns-repeated="16356"/>
        </table:table-row>
        <table:table-row table:style-name="ro1">
          <table:table-cell table:number-columns-repeated="10" table:style-name="ce2"/>
          <table:table-cell table:number-columns-repeated="2" table:style-name="ce32"/>
          <table:table-cell table:number-columns-spanned="4" table:number-rows-spanned="1" table:style-name="ce47"/>
          <table:covered-table-cell table:number-columns-repeated="3"/>
          <table:table-cell table:number-columns-repeated="12" table:style-name="ce2"/>
          <table:table-cell table:number-columns-repeated="16356"/>
        </table:table-row>
        <table:table-row table:style-name="ro1">
          <table:table-cell table:number-columns-repeated="10" table:style-name="ce2"/>
          <table:table-cell table:number-columns-repeated="6" table:style-name="ce32"/>
          <table:table-cell table:number-columns-repeated="12" table:style-name="ce2"/>
          <table:table-cell table:number-columns-repeated="16356"/>
        </table:table-row>
        <table:table-row table:style-name="ro1">
          <table:table-cell table:number-columns-repeated="10" table:style-name="ce2"/>
          <table:table-cell table:number-columns-spanned="6" table:number-rows-spanned="1" table:style-name="ce47"/>
          <table:covered-table-cell table:number-columns-repeated="5"/>
          <table:table-cell table:number-columns-repeated="12" table:style-name="ce2"/>
          <table:table-cell table:number-columns-repeated="16356"/>
        </table:table-row>
        <table:table-row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15" table:number-rows-spanned="1" table:style-name="ce48"/>
          <table:covered-table-cell table:number-columns-repeated="14"/>
          <table:table-cell table:number-columns-repeated="12" table:style-name="ce2"/>
          <table:table-cell table:number-columns-repeated="16356"/>
        </table:table-row>
        <table:table-row table:number-rows-repeated="962" table:style-name="ro1">
          <table:table-cell table:number-columns-repeated="12" table:style-name="ce2"/>
          <table:table-cell table:number-columns-repeated="3" table:style-name="ce11"/>
          <table:table-cell table:number-columns-repeated="13" table:style-name="ce2"/>
          <table:table-cell table:number-columns-repeated="16356"/>
        </table:table-row>
        <table:table-row table:number-rows-repeated="10475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Hemming</meta:initial-creator>
    <dc:creator>Phil Harper</dc:creator>
    <meta:creation-date>2025-11-11T12:06:01Z</meta:creation-date>
    <dc:date>2026-04-08T13:52:54Z</dc:date>
  </office:meta>
</office:document-meta>
</file>