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19">
      <style:table-cell-properties style:vertical-align="automatic" fo:wrap-option="wrap"/>
    </style:style>
    <style:style style:name="co1" style:family="table-column">
      <style:table-column-properties fo:break-before="auto" style:column-width="4.19805555555556cm"/>
    </style:style>
    <style:style style:name="co2" style:family="table-column">
      <style:table-column-properties fo:break-before="auto" style:column-width="25.6822222222222cm"/>
    </style:style>
    <style:style style:name="co3" style:family="table-column">
      <style:table-column-properties fo:break-before="auto" style:column-width="25.3823611111111cm"/>
    </style:style>
    <style:style style:name="co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130.5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office:value-type="string" table:style-name="ce3">
            <text:p>Date asked</text:p>
          </table:table-cell>
          <table:table-cell office:value-type="string" table:style-name="ce3">
            <text:p>Question:</text:p>
          </table:table-cell>
          <table:table-cell office:value-type="string" table:style-name="ce3">
            <text:p>Answer:</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ill this session be recorded and will the slides be made available?</text:p>
          </table:table-cell>
          <table:table-cell office:value-type="string" table:style-name="ce2">
            <text:p>Yes the sessions were recorded and the best one will be uploaded to the GCA Youtube accout and a link will be provided to the recording, together with a copy of the slides and Q&amp;A on the DOS 7 webpage</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hat is the best email address to contact CCS/GCA when there has been a change in contact details/supplier info etc</text:p>
          </table:table-cell>
          <table:table-cell office:value-type="string" table:style-name="ce2">
            <text:p>Please contact info@gca.gov.uk in the first instance and include details of all of the GCA commercial agreements that you are a supplier on where the contact details/ supplier info has changed.</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On a theme of :Do you have any bids awaiting to be published tomorrow? When will the system go live for customers to use?</text:p>
          </table:table-cell>
          <table:table-cell office:value-type="string" table:style-name="ce2">
            <text:p>Buyers are currently using the system and are preparing their competitive selection processes. We expect the first one to be published soon but are unable to give a definitive timeline.</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How will the tags in the DOS 7 filtering tool be mapped to our original tender responses, and is there a process for us to update these tags if our specific platform or product capabilities evolve over the framework period</text:p>
          </table:table-cell>
          <table:table-cell office:value-type="string" table:style-name="ce2">
            <text:p>None of your tender responses will be mapped to the filtering tool as you will have completed the filtering tool capabilities before the system went live. When we have identified updates to the filtering tool, we will inform all suppliers. Once notified, we will give 30 days for suppliers to make these changes in the system before we Go Live with these new/updated filters.</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s it possible for the filtering tool selection to apply across all lots - having to update checkboxes individually is incredibly tedious and annoying. Also I'd suggest alphabeticising the lists. Albeit too late for us.</text:p>
          </table:table-cell>
          <table:table-cell office:value-type="string" table:style-name="ce2">
            <text:p>At this point this is not a functionality we have. We will look at improvements going forward to make this an easier process.</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So does Dos 7 also replace Digital and IT Professional Services (DIPS)?</text:p>
          </table:table-cell>
          <table:table-cell office:value-type="string" table:style-name="ce2">
            <text:p>No, DOS 7 only consolidates Digital Outcomes 6 (DOS 6) and Digital Specialists and Programmes (DSP)</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ill we be made aware when any updates/changes are made to the filtering tool, so that we know to go in there to make updates.</text:p>
          </table:table-cell>
          <table:table-cell office:value-type="string" table:style-name="ce2">
            <text:p>Yes. When we have identified updates to the filtering tool, we will inform all suppliers. Once notified, we will give 30 days for suppliers to make these changes in the system before we Go Live with these new/updated filters.</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Must buyers use CCS eSourcing for 1 2 or multi stage or can they use their own portals too like they could for stage 2 of old DOS?</text:p>
          </table:table-cell>
          <table:table-cell office:value-type="string" table:style-name="ce2">
            <text:p>DOS 7 will use the same platforms as DOS 6, and also give buyers the ability to use their own procurement platform after they have completed their ‘Search and Save’ on the filtering tool.</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Please can you make the tender templates for Buyers do not exceed character limits in the filenames which make it difficult to download. Like we have had for DOS 5 and DOS 6</text:p>
          </table:table-cell>
          <table:table-cell office:value-type="string" table:style-name="ce2">
            <text:p>We will add this to our buyer guidance</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if we decline an opportunity and state why, will we still receive notifications as in the past we have but not clear why?</text:p>
          </table:table-cell>
          <table:table-cell office:value-type="string" table:style-name="ce2">
            <text:p>No, this should take you off the notification list for this tender.</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Can you educate Buyers so that when they answer clarification questions through CAS or esourcing they do not do so 1 by 1 which results in an email per message they send. It results in hundreds of emails for suppliers when they could just send 1 message with all clarification questions and answers</text:p>
          </table:table-cell>
          <table:table-cell office:value-type="string" table:style-name="ce2">
            <text:p>The jaggaer/eSourcing teams are working on updating this functionality to enhance the user experience and help suppliers manage the level of notifications they recieve.</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You said that the same platforms will be used but for previous DOS iterations this consisted of the 750 character stage 1 and then ITT. Is the 750 character disappearing or could a Buyer choose to use it as part of a 2 or multi stage?</text:p>
          </table:table-cell>
          <table:table-cell office:value-type="string" table:style-name="ce2">
            <text:p>The new process will have an overall award criteria split of 0-100% quality and 0-100% price. Buyers will be able to create sub categories underneath this over the stages they have in order to assess suppliers. The word counts for each stage will also be decided and stated by the buyer.</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s the new platform bravo solutions based or Jaggaer? Thank you</text:p>
          </table:table-cell>
          <table:table-cell office:value-type="string" table:style-name="ce2">
            <text:p>The main platform relevant to suppliers will be eSourcing (also referred to as Jaeggar or Bravo Solutions). This is where DOS 7 tenders will be held (if they are published through Contract Award Service) and where you will be able to submit applications and download assessment documents.</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Do we need to re-apply every 18 months? is there any advantage for suppliers who reapply to them who choose to stay on for the 6 years?</text:p>
          </table:table-cell>
          <table:table-cell office:value-type="string" table:style-name="ce2">
            <text:p>More details on the reopening process will be available soon.</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where will I find marketing materials, for press releases and announcements?</text:p>
          </table:table-cell>
          <table:table-cell office:value-type="string" table:style-name="ce2">
            <text:p>The GCA Supplier Marketing Toolkit can be found on the GCA Supplier Hub<text:s/></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Will there be any changes to the CCS Portal? To access DOS7 opportunities</text:p>
          </table:table-cell>
          <table:table-cell office:value-type="string" table:style-name="ce2">
            <text:p>No, suppliers will still access DOS opportunities through Jaggaer/eSourcing.</text:p>
          </table:table-cell>
          <table:table-cell table:number-columns-repeated="16381"/>
        </table:table-row>
        <table:table-row table:style-name="ro4">
          <table:table-cell office:value-type="date" office:date-value="2026-03-30T00:00:00" table:style-name="ce4">
            <text:p>30/03/2026</text:p>
          </table:table-cell>
          <table:table-cell office:value-type="string" table:style-name="ce2">
            <text:p>Where will the actual opportunities be published?</text:p>
          </table:table-cell>
          <table:table-cell office:value-type="string" table:style-name="ce2">
            <text:p>If using the Contract Award Service (CAS), buyers will access this through their PPG account, and will then be able to provide the information relating to their tender before publishing, which will create an event in eSourcing and invite the relevant suppliers. DOS 7 tenders will be held on eSourcing (if they are published through Contract Award Service) and this is where suppliers will be able to submit applications and download assessment documents.</text:p>
            <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e sent back the documentary evidence requested back in January but never had a response. The signed framework agreement is in our applytosupply account - can we assume therefore that the docs have been accepted?</text:p>
          </table:table-cell>
          <table:table-cell office:value-type="string" table:style-name="ce2">
            <text:p>If you have provided your documents and been informed you are live on the framework, then your documents will have been accepted.</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Is the use of the filtering tool mandatory?</text:p>
          </table:table-cell>
          <table:table-cell office:value-type="string" table:style-name="ce2">
            <text:p>For Lots 1,2 and 4 the use of the filtering tool is optional but for Lot 3 it is mandatory for buyers to apply the filtering tool.</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s it mandatory for buyers to publish intention to award notices on Find a tender? annectdotally some buyers have suggested that under PA2023 they dont need to as its a call off from a FW</text:p>
          </table:table-cell>
          <table:table-cell office:value-type="string" table:style-name="ce2">
            <text:p>Contract award notices are required for all call-off contracts, except for defence and security contracts awarded under a defence and security framework and direct award: user choice contracts awarded under Schedule 5, paragraph 15.</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e have submitted the required evidential documentation and CCS has countersigned our Framework Award Form, but I am still receiving emails to check that all DOS 7 evidential documentation has been sent to CCS which is a concern. I have emailed CCS who said they will check this. Any thoughts please?</text:p>
          </table:table-cell>
          <table:table-cell office:value-type="string" table:style-name="ce2">
            <text:p>We sent several reminder emails to all suppliers regardless of whether they'd sent in their documentary evidence.</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how can we change our address on cdp company details</text:p>
          </table:table-cell>
          <table:table-cell office:value-type="string" table:style-name="ce2">
            <text:p>Please refer to the Youtube video guidance:<text:s/></text:p>
          </table:table-cell>
          <table:table-cell table:number-columns-repeated="16381"/>
        </table:table-row>
        <table:table-row table:style-name="ro5">
          <table:table-cell office:value-type="date" office:date-value="2026-03-30T00:00:00" table:style-name="ce4">
            <text:p>30/03/2026</text:p>
          </table:table-cell>
          <table:table-cell office:value-type="string" table:style-name="ce2">
            <text:p>Additionally, we would like to confirm that our account is correctly linked between the Digital Marketplace (Apply to Supply) and the eSourcing portal via the Public Procurement Gateway (PPG).</text:p>
            <text:p/>
            <text:p>Could you please advise:</text:p>
            <text:p/>
            <text:p>How we can verify that this connection has been successfully completed; and</text:p>
            <text:p/>
            <text:p>Whether there are any steps required from our side to ensure we receive DOS 7 opportunities via the Contract Award Service</text:p>
            <text:p/>
          </table:table-cell>
          <table:table-cell office:value-type="string" table:style-name="ce2">
            <text:p>Please email info@gca.gov.uk, providing your company name and the nature of your query</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e are not confident that are core capability has appeared on lot 1 and 3, we are in the digital transformation page and ucd and we can see service design or user research as an option</text:p>
          </table:table-cell>
          <table:table-cell office:value-type="string" table:style-name="ce2">
            <text:p>Please email info@gca.gov.uk, providing your company name and the nature of your query</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how can we change our address on our award form</text:p>
          </table:table-cell>
          <table:table-cell office:value-type="string" table:style-name="ce2">
            <text:p>Please email info@gca.gov.uk, providing your company name and the nature of your query</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how quickly do u resolve issues, we have sent to info at to resolve theses but its going to two weeks now without a resolution</text:p>
          </table:table-cell>
          <table:table-cell office:value-type="string" table:style-name="ce2">
            <text:p>We have been processing a large amount of queries and have been delayed in responding. We will respond shortly if you have already emailed info@gca.gov.uk</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Can you confirm if there's a threshold that defines a buyers need as a high value requirement? Are they advised which route to take as a result of the value?</text:p>
          </table:table-cell>
          <table:table-cell office:value-type="string" table:style-name="ce2">
            <text:p>There are no thresholds that we hold at framework level for buyers</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is this the same MI reporting tool utilised for other CCS frameworks like GCloud or is it a sperate platform?</text:p>
          </table:table-cell>
          <table:table-cell office:value-type="string" table:style-name="ce2">
            <text:p>The same MI reporting tool is used by suppliers to report MI for all GCA commercial agreements</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Possibly a silly question but as part of the submission I've had to link and view a different platofrms. Can you confirm exactly which platform I should be looking at for opportunities? and are notifications from this same platform?</text:p>
          </table:table-cell>
          <table:table-cell office:value-type="string" table:style-name="ce2">
            <text:p>The main platform relevant to suppliers will be eSourcing/ Jaeggar. This is where DOS 7 tenders will be held (if they are published through Contract Award Service) and where you will be able to submit applications and download assessment documents. The supplier framework contact will also receive an email notification when any new tender is published.</text:p>
          </table:table-cell>
          <table:table-cell table:number-columns-repeated="16381"/>
        </table:table-row>
        <table:table-row table:style-name="ro4">
          <table:table-cell office:value-type="date" office:date-value="2026-03-30T00:00:00" table:style-name="ce4">
            <text:p>30/03/2026</text:p>
          </table:table-cell>
          <table:table-cell office:value-type="string" table:style-name="ce2">
            <text:p>If we've linked our accounts as part of another framework, does this need re-doing for this framework?</text:p>
          </table:table-cell>
          <table:table-cell office:value-type="string" table:style-name="ce2">
            <text:p>If you have previously been awarded a place on DOS 6; created and successfully linked your PPG (Public Procurement Gateway) and eSourcing account using your Digital Marketplace applytosuppy DUNS number; and have been receiving notifications for DOS 6 procurements - then you can be confident that everything is in place to receive DOS 7 notifications when procurements are published.</text:p>
            <text:p>Email info@gca.gov.uk if you have any queries.</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How many suppliers are on DoS 7?</text:p>
          </table:table-cell>
          <table:table-cell office:value-type="string" table:style-name="ce2">
            <text:p>There were circa 1700 suppliers awarded to DOS 7 at the point of framework award but this number is subject to change throughout the lifetime of the agreement.</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How do we request the latest Supplier Marketing Toolkit and approved logos.</text:p>
          </table:table-cell>
          <table:table-cell office:value-type="string" table:style-name="ce2">
            <text:p>There is no need to request the Supplier Marketing Toolkit. It can be found on the GCA Supplier Hub<text:s/></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How do I add another platform/product to the supplier filtering tool? i.e. it is not currently available in the list of values.</text:p>
          </table:table-cell>
          <table:table-cell office:value-type="string" table:style-name="ce2">
            <text:p>CCS has used your tender responses to complete the filter results for all of the filters except for the Product filter. You can update these filter selections at any time in the Digital Marketplace (DMp),which may be subject to approval. The Product filter is new, and requires you to select which Products you have the capability to deliver. Again, you can update these at any time in the DMp.</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How can I check who is the MI Reporting contact for our organisation?</text:p>
          </table:table-cell>
          <table:table-cell office:value-type="string" table:style-name="ce2">
            <text:p>Send an email to report-mi@gca.gov.uk, provide your organisation name and ask for ocnfirmation of who your MI contacts are</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Please can you provide a link to the marketing materials soon after this call, so that we can publish notice of our inclusion tomorrow, when it is live.</text:p>
          </table:table-cell>
          <table:table-cell office:value-type="string" table:style-name="ce2">
            <text:p>There is no need to request the Supplier Marketing Toolkit. It can be found on the GCA Supplier Hub<text:s/></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Please can you remind me of the end date of the DOS7 framework, for new contracts. i.e. last day for buyers to provision through DOS7.</text:p>
          </table:table-cell>
          <table:table-cell office:value-type="string" table:style-name="ce2">
            <text:p>DOS 7 went live on 30/01/2026 and its original end date is 29/01/2032. DOS 6 was extended until 27/06/2026, however no new procurements could be initiated on CAS after 27 March 2026. All DOS 6 procurements currently underway must be awarded and call off contracts signed prior to the framework's expiry date of 27 June 2026.</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Do we need your review and approval for LINKEDIN announcements about being a supplier on DOS7?</text:p>
          </table:table-cell>
          <table:table-cell office:value-type="string" table:style-name="ce2">
            <text:p>The GCA Marketing team no longer need to approve each press release. However the GCA Supplier Marketing Toolkit contains press release guidance for you to follow to help you position the messages correctly.</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 can't see the link to the Google Feedback Platform for adding more platform/products to the supplier filtering tool. Can you share it here please.</text:p>
          </table:table-cell>
          <table:table-cell office:value-type="string" table:style-name="ce2">
            <text:p>We have a new link that suppliers can use to provide us with feedback on the filtering tool. Please use: https://crowncommercial.qualtrics.com/jfe/form/SV_5zlq23AkmTeP3Ui</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We think we have done everything required of us, e.g. sent the relevant documents needed, linked our accounts. Will we receive confirmation of this?</text:p>
          </table:table-cell>
          <table:table-cell office:value-type="string" table:style-name="ce2">
            <text:p>There were emails sent on the go live date to let suppliers know if they were compliant or not. If you are still not sure please contact info@gca.gov.uk</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n the organisation profile, do you have to upload all certificates to be able to tender? Some of the certificates do not seem relevant to our Lots</text:p>
          </table:table-cell>
          <table:table-cell office:value-type="string" table:style-name="ce2">
            <text:p>If you are referring to the eSourcing platform, the this may show an exhaustive list of potential certificates to upload, not all which will be relevant to DOS7. If you were querying something else then please contact ingo@gca.gov.uk</text:p>
          </table:table-cell>
          <table:table-cell table:number-columns-repeated="16381"/>
        </table:table-row>
        <table:table-row table:style-name="ro6">
          <table:table-cell office:value-type="date" office:date-value="2026-03-30T00:00:00" table:style-name="ce4">
            <text:p>30/03/2026</text:p>
          </table:table-cell>
          <table:table-cell office:value-type="string" table:style-name="ce2">
            <text:p>Can you elaborate on what is required for the annual internal audits, please?</text:p>
          </table:table-cell>
          <table:table-cell office:value-type="string" table:style-name="ce2">
            <text:p>The first self audit certificate is to be provided 12 months after the agreement start date and all subsequent certificates annually thereafter. The self audit certificate needs to be supported by an audit report. Each Self Audit Certificate shall be completed and signed by an authorised senior member of the Supplier’s management team or by the Supplier’s external auditor. The certificate is based on tests completed against a representative sample of transactions. It assures that orders and invoices are completely and accurately reported via RMI and any orders placed outside the DOS 7 agreement are correctly identified as such. For more details refer to Framework Schedule 8 self audit certificate available from the Documents section of the DOS 7 webpage</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How do we request to add a sub-contractor to our profile? How quickly will this is approved by CCS so there are no delays in the bidding process</text:p>
          </table:table-cell>
          <table:table-cell office:value-type="string" table:style-name="ce2">
            <text:p>You need to request consent in writing from GCA and the buyer and provide GCA and the buyer with the information detailed in paragraph 1.4 of Joint Schedule 6 key subcontractors. You can download Joint Schedule 6 from the documents section of the DOS 7 webpage</text:p>
          </table:table-cell>
          <table:table-cell table:number-columns-repeated="16381"/>
        </table:table-row>
        <table:table-row table:style-name="ro6">
          <table:table-cell office:value-type="date" office:date-value="2026-03-30T00:00:00" table:style-name="ce4">
            <text:p>30/03/2026</text:p>
          </table:table-cell>
          <table:table-cell office:value-type="string" table:style-name="ce2">
            <text:p>Do all suppliers receive tenders for specialists if they are selected through the filtering tool?</text:p>
          </table:table-cell>
          <table:table-cell office:value-type="string" table:style-name="ce2">
            <text:p>For a single stage competitive selection process, all suppliers identified as capable by the buyer when using the filtering tool will be invited to tender. For a two stage competitive selection process, all suppliers identified as capable by the buyer when using the filtering tool will be invited to submit a request to participate. If conditions of participation are used, the buyer will assess which suppliers satisfy the conditions of participation set and exclude those who do not satisfy one or more from proceeding to stage 2 (the invitiation to tender stage). For a multi stage competitive selection process, all suppliers identified as capable by the buyer when using the filtering tool will be invited to submit either a request to participate or request to tender</text:p>
            <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As a supplier, do we need to submit the case study before bidding, or only once we are selected?</text:p>
          </table:table-cell>
          <table:table-cell office:value-type="string" table:style-name="ce2">
            <text:p>Case studies are to be drafted and submitted to GCA, having obtained buyer consent, within within 3 months of the end of the call off contract.</text:p>
            <text:p/>
            <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Please could you elaborate on what buyers are able to filter on? It would be great to have a complete understanding. Thanks!</text:p>
          </table:table-cell>
          <table:table-cell office:value-type="string" table:style-name="ce2">
            <text:p>Buyers using the filtering tool for Lot 1 can filter on product or location. Buyers using the filtering tool for Lot 2 can filter on product only. Buyers using the filtering tool for Lot 3 can filter on product, location, digital roles, number of roles and security clearance level. Buyers using the filtering tool for Lot 4 can filter on location and participant attributes. For further details about the filtering tool, please refer to the DOS 7 Supplier's Guide</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Does DoS6 close today for new bids?</text:p>
          </table:table-cell>
          <table:table-cell office:value-type="string" table:style-name="ce2">
            <text:p>No new procurements could be initiated on CAS after 27 March 2026. All DOS 6 procurements currently underway must be awarded and call off contracts signed prior to the framework's expiry date of 27 June 2026.</text:p>
            <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ith the amalgamation of DSP and DOS, I think it would be really useful for suppliers if you could provide us with details of what to expect when a bid lands. Is GCA going to provide buyers with any bid templates for best practice?</text:p>
          </table:table-cell>
          <table:table-cell office:value-type="string" table:style-name="ce2">
            <text:p>Given the highly bespoke nature of individual customer requirements, there is not a one-size fits all template that we can provide. Customers can define their own templates appropriate to their procurement.</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ill the DOS bid process still have Essential skills and experience/Nice-to-have skills and experience questions with each question limited to 750 characters?</text:p>
          </table:table-cell>
          <table:table-cell office:value-type="string" table:style-name="ce2">
            <text:p>No, the new process will have an overall criteria split of 0-100% price and 0-100% technical. Buyers will be able to create sub categories underneath this over the stages they have in order to assess suppliers. The word counts for each stage will also be decided and stated by the buyer.</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s anything changing with the change from CCS to GCA?</text:p>
          </table:table-cell>
          <table:table-cell office:value-type="string" table:style-name="ce2">
            <text:p>Suppliers should have been informed of any actions to take in the transition from CCS to GCA. For anything regarding your marketing approachs, please review the Supplier Marketing Toolkit.</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Will we be informed of any supplier obligations that need to be completed tomorrow?</text:p>
          </table:table-cell>
          <table:table-cell office:value-type="string" table:style-name="ce2">
            <text:p>GCA will undertake periodic compliance checks to ensure that outstanding DOS 7 supplier assurance evidence is chased</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Is there more info on how the evaluation criteria is applied throughout the optional stages on the multi-stage? So: Price is submitted at written stage - can we use quality criteria only for qualifying suppliers to a presentation stage - or do we have to include the price in that stage evaluation?</text:p>
            <text:p/>
          </table:table-cell>
          <table:table-cell office:value-type="string" table:style-name="ce2">
            <text:p>This will be decided and stated by the buyer within their procurement. The multi stage tendering process under PA23 is flexible and allows buyers to evaluate in many different ways and different orders.</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Conditions of participation - could that also be where suppliers are qualified on their poor performance in invoice payment for their supply chain?</text:p>
          </table:table-cell>
          <table:table-cell office:value-type="string" table:style-name="ce2">
            <text:p>Yes, this could be something that the buyer uses as one of their conditions of participation</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Could you please confirm whether all supplier documents and compliance requirements, such as social value reporting, MI reporting, and any other related obligations, will be requested separately by email through reminders?</text:p>
          </table:table-cell>
          <table:table-cell office:value-type="string" table:style-name="ce2">
            <text:p>Supplier assurance documentation at framework level have been requested and reminders sent to suppliers before the go live of the agreement. In life mandatory tasks such as MI reporting will include an email to help you set up an account and guide you through the first submission. Other obligations such as self audits will not have reminders, it is up to you as the supplier to remember to do this.</text:p>
          </table:table-cell>
          <table:table-cell table:number-columns-repeated="16381"/>
        </table:table-row>
        <table:table-row table:style-name="ro4">
          <table:table-cell office:value-type="date" office:date-value="2026-03-30T00:00:00" table:style-name="ce4">
            <text:p>30/03/2026</text:p>
          </table:table-cell>
          <table:table-cell office:value-type="string" table:style-name="ce2">
            <text:p>Could you please confirm whether there are any specific steps we need to follow in relation to the MI reporting contact for this framework? As we already submit MI reports for several other CCS frameworks, it would be helpful to understand whether the same contact details can be used here or if a separate process/contact will apply.</text:p>
          </table:table-cell>
          <table:table-cell office:value-type="string" table:style-name="ce2">
            <text:p>The GCA MI team will communicate with all supplier MI contacts in advance of when MI collection is about to begin with more detailed information and training materials. All suppliers need to ensure that at least one MI contact is appointed for your organisation to complete MI tasks. If you are already a supplier on any other GCA agreement then you will already have at least one MI contact in place but you can have more than one MI contact. It is for you to choose who is responsible for reporting MI for DOS 7 and to inform GCA of the contact details.</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e have only used GCloud in the past and although we have registered with DOS7 I am unsure how the commercial team should monitor the tenders that arise.</text:p>
          </table:table-cell>
          <table:table-cell office:value-type="string" table:style-name="ce2">
            <text:p>Please ensure your framework manager details are updated to ensure you receive any tender notifications. There will also be an opportunities page which display any open tenders coming soon.</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I believe that we have added our company to the filtering tool but when I follow the link now I cannot see our company name? NDL Software Limited</text:p>
          </table:table-cell>
          <table:table-cell office:value-type="string" table:style-name="ce2">
            <text:p>Please contact info@gca.gov.uk</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Can you remind me where we can find the conditions of participation?</text:p>
          </table:table-cell>
          <table:table-cell office:value-type="string" table:style-name="ce2">
            <text:p>If a buyer chooses to apply Conditions of Participation, then they will determine their conditions of participation and outline them either when they invite suppliers to tender or to request to participate.</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How can we access case studies (including past ones) ?</text:p>
          </table:table-cell>
          <table:table-cell office:value-type="string" table:style-name="ce2">
            <text:p>Case studies are to be drafted and submitted to GCA, having obtained buyer consent, within within 3 months of the end of the call off contract.</text:p>
            <text:p/>
            <text:p>These will be published on the GCA website.</text:p>
          </table:table-cell>
          <table:table-cell table:number-columns-repeated="16381"/>
        </table:table-row>
        <table:table-row table:style-name="ro3">
          <table:table-cell office:value-type="date" office:date-value="2026-03-30T00:00:00" table:style-name="ce4">
            <text:p>30/03/2026</text:p>
          </table:table-cell>
          <table:table-cell office:value-type="string" table:style-name="ce2">
            <text:p>If we need a contractor for a specific skill to bid for a contract, when does the key subcontractor process need to be started and completed by? For example, if we do not win, is this still necessary?</text:p>
          </table:table-cell>
          <table:table-cell office:value-type="string" table:style-name="ce2">
            <text:p>You will need to request that GCA adds the key-subcontractor to your Framework Contract prior to signing the Call-Off Contract with the buyer.</text:p>
            <text:p/>
            <text:p>If you do not win the contract, you can remove the key-subcontractor if you choose.</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hat level of evidence is expected when ticking "yes" on the filtering tool? There are almost 1400 technologies... so collating the relevant evidence could be an huge task if the level of evidence is significant</text:p>
          </table:table-cell>
          <table:table-cell office:value-type="string" table:style-name="ce2">
            <text:p>You must ensure that you are able to provide the capability if you click "yes" on any of the filters. We will be reviewing suppliers' capabilities on an ongoing basis but evidence may not be provided at the point of inputting into the digital system.</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Does the transition to Government Commercial Agency change any of the links that will be shared?</text:p>
          </table:table-cell>
          <table:table-cell office:value-type="string" table:style-name="ce2">
            <text:p>Most links should have been updated.</text:p>
          </table:table-cell>
          <table:table-cell table:number-columns-repeated="16381"/>
        </table:table-row>
        <table:table-row table:style-name="ro7">
          <table:table-cell office:value-type="date" office:date-value="2026-03-30T00:00:00" table:style-name="ce4">
            <text:p>30/03/2026</text:p>
          </table:table-cell>
          <table:table-cell office:value-type="string" table:style-name="ce2">
            <text:p>Can you please help us understand What happens if suppliers are unable to connect the PPG Account, DM Account and esourcing Account before the goLive time, are they disqualified from the framework or do they miss opportunities to contest till the accounts are linked.</text:p>
            <text:p/>
            <text:p>Also we are unable to connect the 3 accounts because of inability to access the authenticator app for the PPG Account due to shift in company personal. Can you please help us reach out to the correct team to get this sorted.</text:p>
          </table:table-cell>
          <table:table-cell office:value-type="string" table:style-name="ce2">
            <text:p>If you do not link your DMp (applytosupply) account to an eSourcing account, using a Public Procurement Gateway (PPG) account, you will not receive invitations to tender on your eSourcing account when buyers use Contract Award Service (CAS) to run their DOS 7 competitions. If you encounter any problems, please contact info@gca.gov.uk</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Will there be new Self Audit forms available with new GCA labelling</text:p>
          </table:table-cell>
          <table:table-cell office:value-type="string" table:style-name="ce2">
            <text:p>All documentation will, if not already, be phased to reflect the transition from CCS to GCA</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can a buyer decide to single source based on filtering<text:s/></text:p>
            <text:p/>
          </table:table-cell>
          <table:table-cell office:value-type="string" table:style-name="ce2">
            <text:p>Buyers will use the filtering tool to shortlist suppliers and will run their tenders. There is no option for AWOC under DOS7.</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hen do we receive the countersigned agreement?</text:p>
          </table:table-cell>
          <table:table-cell office:value-type="string" table:style-name="ce2">
            <text:p>Framework award forms signed by DOS 7 suppliers were automatically countersigned by CCS on the same day that they were signed by the DOS 7 supplier. A message will have been sent to each supplier informing them of the countersignature.</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Do we need to get sign off for press releases/announcement of us being one of the suppliers on DOS 7.</text:p>
          </table:table-cell>
          <table:table-cell office:value-type="string" table:style-name="ce2">
            <text:p>The GCA Marketing team no longer need to approve each press release. However the GCA Supplier Marketing Toolkit contains press release guidance for you to follow to help you position the messages correctly.</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do we need to have filtering completed by COB today or do we have time tomorrow?</text:p>
          </table:table-cell>
          <table:table-cell office:value-type="string" table:style-name="ce2">
            <text:p>There is no deadline for when you need to complete your filters by. However, we suggest completing this as soon as possible as buyers may start using the system to filter down their shortlists.</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Where is Report MI located? Can you provide a link?</text:p>
          </table:table-cell>
          <table:table-cell office:value-type="string" table:style-name="ce2">
            <text:p>https://www.reportmi.gca.gov.uk/</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ill opportunities still be published online or will suppliers be invited to attend as per other frameworks ?</text:p>
          </table:table-cell>
          <table:table-cell office:value-type="string" table:style-name="ce2">
            <text:p>These will be published on jaggaer/eSourcing for suppliers to apply along with a email notification to the framework contact for the supplier account. We will also have the transparency page like with DOS6, which shows all historic tenders.</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Where and how will suppliers be notified about any new potential opportunities or selection processes when they're published? Is it via email, or a portal or somewhere else?</text:p>
          </table:table-cell>
          <table:table-cell office:value-type="string" table:style-name="ce2">
            <text:p>Suppliers will receive email notifications and they will also be able to see a list of open tenders on Jaggaer/eSourcing.</text:p>
          </table:table-cell>
          <table:table-cell table:number-columns-repeated="16381"/>
        </table:table-row>
        <table:table-row table:style-name="ro2">
          <table:table-cell office:value-type="date" office:date-value="2026-03-30T00:00:00" table:style-name="ce4">
            <text:p>30/03/2026</text:p>
          </table:table-cell>
          <table:table-cell office:value-type="string" table:style-name="ce2">
            <text:p>I have been told that the filtering tool doesn't apply to lot 4 - user research participants. It isn't visible when you go to the details for lot 4. Can you clarify?</text:p>
          </table:table-cell>
          <table:table-cell office:value-type="string" table:style-name="ce2">
            <text:p>The filtering tool for lot 4 will use the details that were given by suppliers at application. If you need to add or remove any of these services please contact info@gca.gov.uk</text:p>
          </table:table-cell>
          <table:table-cell table:number-columns-repeated="16381"/>
        </table:table-row>
        <table:table-row table:style-name="ro1">
          <table:table-cell office:value-type="date" office:date-value="2026-03-30T00:00:00" table:style-name="ce4">
            <text:p>30/03/2026</text:p>
          </table:table-cell>
          <table:table-cell office:value-type="string" table:style-name="ce2">
            <text:p>How will suppliers receive an invitation to bid? Will it be via email?</text:p>
          </table:table-cell>
          <table:table-cell office:value-type="string" table:style-name="ce2">
            <text:p>Suppliers will receive email notifications and they will also be able to see a list of open tenders on Jaggaer/eSourcing.</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ill both one and two stage competitive selection processes still limit the supplier response to questions to only 750 characters?</text:p>
          </table:table-cell>
          <table:table-cell office:value-type="string" table:style-name="ce2">
            <text:p>No. Buyers will have full control over the number of questions to be asked and the type of questions and can set any type of word count. There will only be a 750 charcater limit if the buyer wants to set it for their procurement.</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e have found that DOS stage 1 is very competitive and progression to the next stage can be challenging. Can you advise on what is required to progress successfully to stage 2, and what evaluators are specifically looking for at stage 1?</text:p>
          </table:table-cell>
          <table:table-cell office:value-type="string" table:style-name="ce2">
            <text:p>Clear and concise answers linked to the buyer's criteria is the best way to respond. We will be seeking isnghts from buyers in terms of what they like to see. Buyers can now upload their own scoring methodology for stage 1 to stage 2 so that will be really useful for you to refer to on a buyer by buyer case.</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hat constitutes a high-value requirement - is there a threshold for this?</text:p>
          </table:table-cell>
          <table:table-cell office:value-type="string" table:style-name="ce2">
            <text:p>Individual buyers will determine what they consider to be a high value or high complexity requirement warranting a multi stage competitive selection proces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hat are the evaluation criteria used to determine which suppliers progress from Stage 1 to Stage 2?</text:p>
          </table:table-cell>
          <table:table-cell office:value-type="string" table:style-name="ce2">
            <text:p>This will be up to the buyer, and vary from tender to tender. It may include Conditions of Participation and Award Criteria.</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ill the slides be shared?</text:p>
          </table:table-cell>
          <table:table-cell office:value-type="string" table:style-name="ce2">
            <text:p>Yes slides will be shared together with the full Q&amp;A from all 3 supplier onboarding webinars</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hen do suppliers provide details to GCA/buyer, is this before the tender submission?</text:p>
          </table:table-cell>
          <table:table-cell office:value-type="string" table:style-name="ce2">
            <text:p>Suppliers can request to add new key subcontractors at any point during the contract period but must obtain the prior written consent of CCS and the Buyer before adding key subcontractors</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hen do suppliers provide details to GCA/buyer to register key subcontractors, is this before the tender submission?</text:p>
          </table:table-cell>
          <table:table-cell office:value-type="string" table:style-name="ce2">
            <text:p>Suppliers can request to add new key subcontractors at any point during the contract period but must obtain the prior written consent of CCS and the Buyer before adding key subcontractor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Apologies if this has been covered earlier in the session but how can we download this presentation?</text:p>
          </table:table-cell>
          <table:table-cell office:value-type="string" table:style-name="ce2">
            <text:p>We will be sending out the slides to attendees in the next few days</text:p>
          </table:table-cell>
          <table:table-cell table:number-columns-repeated="16381"/>
        </table:table-row>
        <table:table-row table:style-name="ro3">
          <table:table-cell office:value-type="date" office:date-value="2026-04-16T00:00:00" table:style-name="ce4">
            <text:p>16/04/2026</text:p>
          </table:table-cell>
          <table:table-cell office:value-type="string" table:style-name="ce2">
            <text:p>On the filtering criteria how often will these be updated and will we be notified when they change?</text:p>
          </table:table-cell>
          <table:table-cell office:value-type="string" table:style-name="ce2">
            <text:p>These will be changed as a response to feedback or changes in the market, when we are going to change the filter we will let suppliers know and have a buffer period to allow suppliers to add their selections before the updated filter goes live. In terms of suppliers own filter selections, these can be changed at any time through their digital marketplace account.</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I have quite a few questions regarding DOS 7 Lot 2. We are approaching this as a consortium, and we are the prime - is there a way to ensure my consortium partners get invites and notifications? I am currently the only one receiving them?</text:p>
          </table:table-cell>
          <table:table-cell office:value-type="string" table:style-name="ce2">
            <text:p>Invites are only sent to the Prime suppliers eSourcing account</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How do we get to those links?</text:p>
          </table:table-cell>
          <table:table-cell office:value-type="string" table:style-name="ce2">
            <text:p>The links will be available on the slides when they are sent out.</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ho do i contact to change contact details for our representatives?</text:p>
          </table:table-cell>
          <table:table-cell office:value-type="string" table:style-name="ce2">
            <text:p>Please email info@GCA.Gov.uk</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ill there be additional requirements for DOS 7 Lot 2 in terms of FVRA/financial and insurance requirments - or is this considered satisfied as part of our qualification for a place on the framework</text:p>
          </table:table-cell>
          <table:table-cell office:value-type="string" table:style-name="ce2">
            <text:p>Not at framework level. However buyers may have additional requirements for suppliers related to their call off tender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Please can you send out the slides so we can access the links. I am struggling to find all the guides you have show here.</text:p>
          </table:table-cell>
          <table:table-cell office:value-type="string" table:style-name="ce2">
            <text:p>Yes we will share the slide with all attendee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Please can you send out the slides so we can access the links. I am struggling to find all the guides you have show here.</text:p>
          </table:table-cell>
          <table:table-cell office:value-type="string" table:style-name="ce2">
            <text:p>Yes slides will be shared together with the full Q&amp;A from all 3 supplier onboarding webinars</text:p>
          </table:table-cell>
          <table:table-cell table:number-columns-repeated="16381"/>
        </table:table-row>
        <table:table-row table:style-name="ro3">
          <table:table-cell office:value-type="date" office:date-value="2026-04-16T00:00:00" table:style-name="ce4">
            <text:p>16/04/2026</text:p>
          </table:table-cell>
          <table:table-cell office:value-type="string" table:style-name="ce2">
            <text:p>What happens if you are unsuccessful and do not receive feedback from the buyer. We've experienced this a few times and have found it very off putting when considering answering other tenders. Lots of time is taken is answering these opportunities so not getting any helpful or constructive feedback is one of the downfalls we have experienced</text:p>
          </table:table-cell>
          <table:table-cell office:value-type="string" table:style-name="ce2">
            <text:p>Please let the team know if this happens and we will chase the buyer on your behalf.</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Question is multi-part a) the filters are incredibly detailed. Some skills may be known amongst a contractor/staff base, others will come to light over time. Of course, we don't want to eliminate an oppty to consider a requirement. If no filters are selected does that mean we will see all oppts?</text:p>
          </table:table-cell>
          <table:table-cell office:value-type="string" table:style-name="ce2">
            <text:p>If no filters are applied you will only recieve tender invites when the buyer has not applied any filters/not used the filtering tool.</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OR b) should we tick all boxes to see all opportunities in which case can a Tick All option be provided?</text:p>
          </table:table-cell>
          <table:table-cell office:value-type="string" table:style-name="ce2">
            <text:p>We would recommend against this, unless you are able to provide every category.</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ill there be additional requirements for DOS 7 Lot 2 in terms of FVRA/financial and insurance requirments - or is this considered satisfied as part of our qualification for a place on the framework</text:p>
          </table:table-cell>
          <table:table-cell office:value-type="string" table:style-name="ce2">
            <text:p>Not at framework level. However buyers may have additional requirements for suppliers related to their call off tender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e are yet to receive any opportunities which is strange! Can we contact someone in your team to see if something has gone wrong on our account?</text:p>
          </table:table-cell>
          <table:table-cell office:value-type="string" table:style-name="ce2">
            <text:p>From our side we have not seen any opportunities posted yet so your account is probably completely fine</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If a buyer chooses to use the selection filtering to limit the number of potential bidders, would this be known to those bidders? (that they have been selected via a shortlist)</text:p>
          </table:table-cell>
          <table:table-cell office:value-type="string" table:style-name="ce2">
            <text:p>Yes. On the transparency page itself there will be a section at the top which will show if the buyer has used the filtering tool and which filter categories have been applied</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e've been suspended as we hadn't shared the insurance documentation. We've since shared that this week. When will the suspension be lifted please?</text:p>
          </table:table-cell>
          <table:table-cell office:value-type="string" table:style-name="ce2">
            <text:p>Please email info@gca.gov.uk so we can check this for you and follow up as soon as possible.</text:p>
          </table:table-cell>
          <table:table-cell table:number-columns-repeated="16381"/>
        </table:table-row>
        <table:table-row table:style-name="ro3">
          <table:table-cell office:value-type="date" office:date-value="2026-04-16T00:00:00" table:style-name="ce4">
            <text:p>16/04/2026</text:p>
          </table:table-cell>
          <table:table-cell office:value-type="string" table:style-name="ce2">
            <text:p>where is the transparency page - pls provide the URL</text:p>
          </table:table-cell>
          <table:table-cell office:value-type="string" table:style-name="ce2">
            <text:p>https://redirect.contractawardservice.crowncommercial.gov.uk/digital-outcomes/opportunities?_gl=1*1uqlmxv*_ga*MTUxMjEzMTI1OS4xNzc1MDMwMTU4*_ga_SK4BZ95L7T*czE3NzYzNDc1MjYkbzEzJGcwJHQxNzc2MzQ3NTI4JGo2MCRsMCRoMA..</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here can we search for DOS 7 opportunities please?</text:p>
          </table:table-cell>
          <table:table-cell office:value-type="string" table:style-name="ce2">
            <text:p>You will recieve notifications for new opportunities and also be able to view them on https://crowncommercialservice.bravosolution.co.uk/web/login.html</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hat is the link to the e-sourcing portal?</text:p>
          </table:table-cell>
          <table:table-cell office:value-type="string" table:style-name="ce2">
            <text:p>https://crowncommercialservice.bravosolution.co.uk/web/login.html</text:p>
          </table:table-cell>
          <table:table-cell table:number-columns-repeated="16381"/>
        </table:table-row>
        <table:table-row table:style-name="ro3">
          <table:table-cell office:value-type="date" office:date-value="2026-04-16T00:00:00" table:style-name="ce4">
            <text:p>16/04/2026</text:p>
          </table:table-cell>
          <table:table-cell office:value-type="string" table:style-name="ce2">
            <text:p>Were do I view opportunities and where can I find the filtering tool? On the eSourcing portal all I can see DOS 6 opportunities</text:p>
          </table:table-cell>
          <table:table-cell office:value-type="string" table:style-name="ce2">
            <text:p>You will recieve notifications for new opportunities and also be able to view them on https://crowncommercialservice.bravosolution.co.uk/web/login.html. For filtering tool please log into your Digital Marketplace account, and find this under your capabilities and service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Will new DOS7 notifications come from the same mailbox = auto-alert@jaggaer.com</text:p>
          </table:table-cell>
          <table:table-cell office:value-type="string" table:style-name="ce2">
            <text:p>Yes</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Was this session recorded as we had a fire alarm and missed most of it?</text:p>
          </table:table-cell>
          <table:table-cell office:value-type="string" table:style-name="ce2">
            <text:p>Yes the session was recorded, as was the first supplier onboarding webinar. We will provide a link to one of the recordings (the content was the same in all 3 onboarding webinars) which will be available for you to access from the DOS 7 webpage</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Do you need to register 'key subcontractors' if you are including them in the tender response?</text:p>
          </table:table-cell>
          <table:table-cell office:value-type="string" table:style-name="ce2">
            <text:p>Yes you do. Please refer to Joint Schedule 6: Key Subcontractors for further information on what detail you need to provide, when and to whom</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Is the e-sourcing portal the place to search for DOS 7 opportunities?</text:p>
          </table:table-cell>
          <table:table-cell office:value-type="string" table:style-name="ce2">
            <text:p>Yes</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are the email notifications for new opportunities automatic? i.e. I don't have to configure this?</text:p>
          </table:table-cell>
          <table:table-cell office:value-type="string" table:style-name="ce2">
            <text:p>Yes they will be automatic to the relevant DOS7 contact that you have provided. If you need to change this then please email info@gca.gov.uk</text:p>
          </table:table-cell>
          <table:table-cell table:number-columns-repeated="16381"/>
        </table:table-row>
        <table:table-row table:style-name="ro1">
          <table:table-cell office:value-type="date" office:date-value="2026-04-16T00:00:00" table:style-name="ce4">
            <text:p>16/04/2026</text:p>
          </table:table-cell>
          <table:table-cell office:value-type="string" table:style-name="ce2">
            <text:p>can you share a link to any guidance for what I need to do to be able to receive the email notifications? i.e. the setup of the two accounts and linking them?</text:p>
          </table:table-cell>
          <table:table-cell office:value-type="string" table:style-name="ce2">
            <text:p>Please email info@gca.gov.uk and we will provide the guidance</text:p>
          </table:table-cell>
          <table:table-cell table:number-columns-repeated="16381"/>
        </table:table-row>
        <table:table-row table:style-name="ro2">
          <table:table-cell office:value-type="date" office:date-value="2026-04-16T00:00:00" table:style-name="ce4">
            <text:p>16/04/2026</text:p>
          </table:table-cell>
          <table:table-cell office:value-type="string" table:style-name="ce2">
            <text:p>Can you repost the email address to link the accounts pls? I had a problem as our company name changed and there was a different company name in one of the services - thank you :-)</text:p>
          </table:table-cell>
          <table:table-cell office:value-type="string" table:style-name="ce2">
            <text:p>info@gca.gov.uk</text:p>
          </table:table-cell>
          <table:table-cell table:number-columns-repeated="16381"/>
        </table:table-row>
        <table:table-row table:number-rows-repeated="10484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Jack Sexton</meta:initial-creator>
    <dc:creator>Jack Sexton</dc:creator>
    <meta:creation-date>2026-04-28T08:42:02Z</meta:creation-date>
    <dc:date>2026-04-28T08:44:29Z</dc:date>
  </office:meta>
</office:document-meta>
</file>