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wiss" style:font-pitch="variable"/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Variable Text Semibold" svg:font-family="Segoe UI Variable Text Semibold" style:font-family-generic="system" style:font-pitch="variable" svg:panose-1="0 0 0 0 0 0 0 0 0 0"/>
    <style:font-face style:name="Source Sans 3" svg:font-family="Source Sans 3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 style:page-number="1"/>
      <style:text-properties style:font-name="Segoe UI Variable Text Semibold" style:font-name-asian="Source Sans 3" style:font-name-complex="Source Sans 3" fo:font-size="30pt" style:font-size-asian="30pt" style:font-size-complex="30pt"/>
    </style:style>
    <style:style style:name="P2" style:parent-style-name="Normal" style:family="paragraph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5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6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7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8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9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10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11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12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13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P14" style:parent-style-name="Normal" style:family="paragraph">
      <style:text-properties style:font-name="Segoe UI Variable Text Semibold" fo:font-size="16pt" style:font-size-asian="16pt" style:font-size-complex="16pt"/>
    </style:style>
    <style:style style:name="P15" style:parent-style-name="ListParagraph" style:family="paragraph"/>
    <style:style style:name="T16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17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18" style:parent-style-name="DefaultParagraphFont" style:family="text">
      <style:text-properties style:font-name="Segoe UI Variable Text Semibold" style:font-name-asian="Source Sans 3" style:font-name-complex="Source Sans 3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20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21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22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23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24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P25" style:parent-style-name="ListParagraph" style:family="paragraph">
      <style:text-properties style:font-name="Segoe UI Variable Text Semibold" fo:font-size="16pt" style:font-size-asian="16pt" style:font-size-complex="16pt"/>
    </style:style>
    <style:style style:name="P26" style:parent-style-name="ListParagraph" style:family="paragraph"/>
    <style:style style:name="T27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28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29" style:parent-style-name="DefaultParagraphFont" style:family="text">
      <style:text-properties style:font-name="Segoe UI Variable Text Semibold" style:font-name-asian="Source Sans 3" style:font-name-complex="Source Sans 3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31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32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T33" style:parent-style-name="DefaultParagraphFont" style:family="text">
      <style:text-properties style:font-name="Segoe UI Variable Text Semibold" style:font-name-asian="Source Sans 3" style:font-name-complex="Source Sans 3" fo:font-size="14pt" style:font-size-asian="14pt" style:font-size-complex="14pt"/>
    </style:style>
    <style:style style:name="P34" style:parent-style-name="Normal" style:family="paragraph">
      <style:text-properties style:font-name="Segoe UI Variable Text Semibold" fo:font-size="16pt" style:font-size-asian="16pt" style:font-size-complex="16pt"/>
    </style:style>
  </office:automatic-styles>
  <office:body>
    <office:text text:use-soft-page-breaks="true">
      <text:p text:style-name="P1">ACUA / ANF Online Forms</text:p>
      <text:p text:style-name="P2"/>
      <text:p text:style-name="P3"><text:span text:style-name="T4">Framework</text:span><text:span text:style-name="T5"><text:s/></text:span><text:span text:style-name="T6">A</text:span><text:span text:style-name="T7">dditional</text:span><text:span text:style-name="T8"><text:s/></text:span><text:span text:style-name="T9">Clients</text:span><text:span text:style-name="T10"><text:s/>(</text:span><text:span text:style-name="T11">buyers</text:span><text:span text:style-name="T12">) are required to complete the online forms linked below</text:span><text:span text:style-name="T13"><text:s/>when calling off from the framework agreement:</text:span></text:p>
      <text:p text:style-name="P14"/>
      <text:list text:style-name="LFO2" text:continue-numbering="true">
        <text:list-item>
          <text:p text:style-name="P15"><text:span text:style-name="T16">Complete</text:span><text:span text:style-name="T17"><text:s/>the<text:s/></text:span><text:a xlink:href="https://crowncommercial.qualtrics.com/jfe/form/SV_8r0cg5nLdIICuWy" office:target-frame-name="_top" xlink:show="replace"><text:span text:style-name="T18">Additional Client User Agreement (ACUA) form</text:span></text:a><text:span text:style-name="T19"><text:s/>to<text:s/></text:span><text:span text:style-name="T20">register<text:s/></text:span><text:span text:style-name="T21">your project / programme of works to the framework pipeline</text:span><text:span text:style-name="T22"><text:s/>before commencing any market engagement</text:span><text:span text:style-name="T23">.</text:span><text:span text:style-name="T24"><text:s/>Please note that this does not commit you to using the framework.<text:s/></text:span></text:p>
        </text:list-item>
      </text:list>
      <text:p text:style-name="P25"/>
      <text:list text:style-name="LFO2" text:continue-numbering="true">
        <text:list-item>
          <text:p text:style-name="P26"><text:span text:style-name="T27">Complete</text:span><text:span text:style-name="T28"><text:s/>the<text:s/></text:span><text:a xlink:href="https://crowncommercial.qualtrics.com/jfe/form/SV_515PnyjtiWhVeGa" office:target-frame-name="_top" xlink:show="replace"><text:span text:style-name="T29">Award Notification Form (ANF) form</text:span></text:a><text:span text:style-name="T30"><text:s/>to verify details regarding<text:s/></text:span><text:span text:style-name="T31">your<text:s/></text:span><text:span text:style-name="T32">contract award.</text:span><text:span text:style-name="T33"><text:s/></text:span></text:p>
        </text:list-item>
      </text:list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wiss" style:font-pitch="variable"/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Variable Text Semibold" svg:font-family="Segoe UI Variable Text Semibold" style:font-family-generic="system" style:font-pitch="variable" svg:panose-1="0 0 0 0 0 0 0 0 0 0"/>
    <style:font-face style:name="Source Sans 3" svg:font-family="Source Sans 3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25%" fo:background-color="transparent" style:tab-stop-distance="0.5in"/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 fo:line-height="100%"/>
      <style:text-properties style:font-name="Montserrat" style:font-name-asian="Montserrat" style:font-name-complex="Montserrat" fo:font-weight="bold" style:font-weight-asian="bold" style:font-weight-complex="bold" fo:color="#2C3E50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phie Barton</meta:initial-creator>
    <dc:creator>Sophie Barton</dc:creator>
    <meta:creation-date>2026-06-11T12:17:00Z</meta:creation-date>
    <dc:date>2026-06-11T12:17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