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&quot;Arial&quot;" svg:font-family="&quot;Arial&quot;"/>
    <style:font-face style:name="-apple-system" svg:font-family="-apple-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&quot;Arial&quot;" style:font-name-asian="&quot;Arial&quot;" style:font-name-complex="&quot;Arial&quot;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color="#080707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color="#080707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ackground-color="#FFFFFF"/>
      <style:text-properties fo:color="#181818" style:font-name="-apple-system" style:font-name-asian="-apple-system" style:font-name-complex="-apple-system"/>
    </style:style>
    <style:style style:name="ce20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0000FF" style:font-name="-apple-system" style:font-name-asian="-apple-system" style:font-name-complex="-apple-system" style:text-underline-style="solid" style:text-underline-type="single"/>
    </style:style>
    <style:style style:name="ce22" style:family="table-cell" style:parent-style-name="Default" style:data-style-name="N0">
      <style:text-properties fo:color="#181818" style:font-name="Arial" style:font-name-asian="Arial" style:font-name-complex="Arial"/>
    </style:style>
    <style:style style:name="ce23" style:family="table-cell" style:parent-style-name="Default" style:data-style-name="N0">
      <style:text-properties style:font-name="&quot;Arial&quot;" style:font-name-asian="&quot;Arial&quot;" style:font-name-complex="&quot;Arial&quot;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3F3F3"/>
      <style:text-properties fo:color="#181818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1930555555556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ext-properties style:font-name="Arial" style:font-name-asian="Arial" style:font-name-complex="Arial"/>
      <style:map style:condition="of:is-true-formula([.$P402]=&quot;DO NOT SHARE&quot;)" style:apply-style-name="cf1" style:base-cell-address="RM6088LOAM20032026.A402"/>
      <style:map style:condition="of:is-true-formula([.$Q402]=&quot;Cancelled&quot;)" style:apply-style-name="cf2" style:base-cell-address="RM6088LOAM20032026.A402"/>
      <style:map style:condition="of:is-true-formula([.$Q402]=&quot;On hold&quot;)" style:apply-style-name="cf3" style:base-cell-address="RM6088LOAM20032026.A40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RM6088LOAM20032026.B3">
          <table:help-message/>
          <table:error-message/>
        </table:content-validation>
      </table:content-validations>
      <table:table table:name="RM6088LOAM200320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25">
            <text:p>Organisation</text:p>
          </table:table-cell>
          <table:table-cell office:value-type="string" table:number-columns-spanned="1" table:number-rows-spanned="2" table:style-name="ce25">
            <text:p>Type of Organisation</text:p>
          </table:table-cell>
          <table:table-cell office:value-type="string" table:number-columns-spanned="12" table:number-rows-spanned="1" table:style-name="ce25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mbridgeshire Community Services NHS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Manchester Airport Plc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Liverpoo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sex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fence Infrastructure Organis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Parliament</text:p>
          </table:table-cell>
          <table:table-cell office:value-type="string" table:content-validation-name="val1" table:style-name="ce4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ld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Independent Office for Police Conduc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overnment Property Agenc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lton Keynes University Hospital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ing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sburn and Castlerea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Luton &amp; Dunstable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6">
            <text:p>Scottish Prison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Scottish Govern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Midlands Police<text:s/>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3">
            <text:p>Ministry of Just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dlesborough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ester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ast Midland Reserve Force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Worthing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run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River Services Ltd (a subsidiary of TfL)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8" table:style-name="ce7"/>
          <table:table-cell office:value-type="string" table:style-name="ce7">
            <text:p>X</text:p>
          </table:table-cell>
          <table:table-cell table:number-columns-repeated="3" table:style-name="ce7"/>
          <table:table-cell table:number-columns-repeated="16370"/>
        </table:table-row>
        <table:table-row table:style-name="ro1">
          <table:table-cell office:value-type="string" table:style-name="ce3">
            <text:p>Financial Conduct Authorit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table:number-columns-repeated="16370"/>
        </table:table-row>
        <table:table-row table:style-name="ro1">
          <table:table-cell office:value-type="string" table:style-name="ce3">
            <text:p>NHS Business Services Authority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7">
            <text:p>X</text:p>
          </table:table-cell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3">
            <text:p>University Hospitals Plymou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7">
            <text:p>X</text:p>
          </table:table-cell>
          <table:table-cell table:style-name="ce1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al Bed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office:value-type="string" table:style-name="ce3">
            <text:p>X</text:p>
          </table:table-cell>
          <table:table-cell table:number-columns-repeated="9" table:style-name="ce1"/>
          <table:table-cell table:style-name="ce7"/>
          <table:table-cell table:number-columns-repeated="16370"/>
        </table:table-row>
        <table:table-row table:style-name="ro1">
          <table:table-cell office:value-type="string" table:style-name="ce3">
            <text:p>Walsall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7"/>
          <table:table-cell office:value-type="string" table:style-name="ce7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for London (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3"/>
          <table:table-cell office:value-type="string" table:style-name="ce8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ail for London Ltd (a subsidiary of 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South of Scotland Enterprise Agenc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7">
            <text:p>X</text:p>
          </table:table-cell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3">
            <text:p>Brunel University London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office:value-type="string" table:style-name="ce3">
            <text:p>Urban Growth Compan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5" table:style-name="ce7"/>
          <table:table-cell office:value-type="string" table:style-name="ce7">
            <text:p>X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office:value-type="string" table:style-name="ce1">
            <text:p>High Speed Two (HS2)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Mid-Essex Clinical Commissioning Group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table:number-columns-repeated="8" table:style-name="ce1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lymout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Hert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ham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7">
            <text:p>X</text:p>
          </table:table-cell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3">
            <text:p>Borough Council of King’s Lynn &amp; West Norfolk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office:value-type="string" table:style-name="ce10">
            <text:p>Ministry of Housing, Communities and Local Government (MHCLG)</text:p>
          </table:table-cell>
          <table:table-cell office:value-type="string" table:content-validation-name="val1" table:style-name="ce6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Leeds Teaching Hospitals (NHS)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7">
            <text:p>X</text:p>
          </table:table-cell>
          <table:table-cell table:number-columns-repeated="9" table:style-name="ce7"/>
          <table:table-cell office:value-type="string" table:style-name="ce7">
            <text:p>X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3">
            <text:p>UK Atomic Energy Authority (UKAEA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allingfor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Department for Environment, Food &amp; Rural Affair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Greater London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dfordshire Hospitals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British Geological Survey (part of UKRI)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K Research and Innov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Standards Agency (DVS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1"/>
          <table:table-cell office:value-type="string" table:style-name="ce3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Kirklee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mperial College Healthcar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the West of England<text:s text:c="2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rdiff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Newpor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gan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ted Lincolnshire Hospital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table:number-columns-repeated="3"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uneaton and Bedworth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3">
            <text:p>Bedford Borough Council<text:s/>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Westmin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epartment of Finance (Northern Ireland) - Construction &amp; Procurement Delivery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he British Libra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South Tees Site Company Lt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1"/>
          <table:table-cell office:value-type="string" table:style-name="ce3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North London Waste Authority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table:number-columns-repeated="9" table:style-name="ce1"/>
          <table:table-cell office:value-type="string" table:style-name="ce3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Jobs &amp; Business Glasgow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Homerton University Hospital NHS Foundation Trust<text:s text:c="18"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lyde Gatewa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South Cambridge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ity of Edinbur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stle Point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9" table:style-name="ce1"/>
          <table:table-cell office:value-type="string" table:style-name="ce3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Epsom and St Helier University Hospitals NHS Trust</text:p>
          </table:table-cell>
          <table:table-cell office:value-type="string" table:content-validation-name="val1" table:style-name="ce3">
            <text:p>NHS Trust</text:p>
          </table:table-cell>
          <table:table-cell table:style-name="ce1"/>
          <table:table-cell office:value-type="string" table:style-name="ce3">
            <text:p>X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Charn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1"/>
          <table:table-cell office:value-type="string" table:style-name="ce3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Huntingdon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rthern Devon Healthcare NHS Trust<text:s/>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epartment for Work and Pension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rts Heal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uncil of Reserve Forces and Cadets Associat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Fire Brigad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3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Barking, Havering &amp; Redbridge University Hospital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Ipswich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ell and Gene Therapy Catapult Lt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TW Solutions Limite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8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l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Lothian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West Midlands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Edinburgh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byshire Community Health Service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1"/>
          <table:table-cell office:value-type="string" table:style-name="ce3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York Teaching Hospital Facilities Management Company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West Hertfordshire Hospitals NHS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1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ience Museum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ent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wy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West Suffolk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1"/>
          <table:table-cell office:value-type="string" table:style-name="ce3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The Princess Alexandra Hospital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smer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Lancashire &amp; South Cumbria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epartment of Health and Social Car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office:annotation draw:style-name="a0" svg:x="2.45138888888889in" svg:y="13.6666666666667in" svg:width="8.1875in" svg:height="0.3125in">
              <dc:creator/>
              <text:p><text:span text:style-name="T1">Added additional lots as new reg doc submitted. Please can you let them know if they need a new knowledge hub invite. Will pass the case over to you shortly.</text:span><text:span text:style-name="T1"/></text:p>
              <text:p><text:span text:style-name="T1"><text:s/>-David Beagan</text:span></text:p>
            </office:annotation>
            <text:p>Thurroc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ker's Educational Association (WEA)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West Yorkshire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ECC Universit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table:number-columns-repeated="8" table:style-name="ce1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irling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7" table:style-name="ce1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New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panies Hous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London Borough of Lambeth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Ox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4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British Transport Pol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he College of We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Forest Research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11">
            <text:p>UK Centre for Ecology and Hydrolog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uildfor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3"/>
          <table:table-cell table:number-columns-repeated="7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Hospital of Leicester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oomfiel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ornwall Housing Ltd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>
            <office:annotation draw:style-name="a1" svg:x="4.96527777777778in" svg:y="15.75in" svg:width="1.91666666666667in" svg:height="0.1875in">
              <dc:creator/>
              <text:p><text:span text:style-name="T1">Lots 1.1, 1.2, 2, 3, 4, 10 &amp; 11 added 19/11/25 - Andy Duckworth Home Office</text:span></text:p>
            </office:annotation>
          </table:table-cell>
          <table:table-cell table:number-columns-repeated="4" table:style-name="ce3"/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Defence Science and Technology Laboratory (DSTL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verpool School of Tropical Medicin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Stoke-on-Tren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3"/>
          <table:table-cell table:style-name="ce1"/>
          <table:table-cell office:value-type="string" table:style-name="ce1">
            <text:p>X</text:p>
          </table:table-cell>
          <table:table-cell table:style-name="ce3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Restoration and Renewal Delivery Authority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King’s College Hospital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table:style-name="ce3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National Nuclear Laborator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rathclyd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3" table:style-name="ce1"/>
          <table:table-cell table:style-name="ce3"/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Submarine Delivery Agenc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end-on-Sea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Tees Valley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1"/>
          <table:table-cell office:value-type="string" table:style-name="ce1">
            <text:p>X</text:p>
          </table:table-cell>
          <table:table-cell table:style-name="ce1"/>
          <table:table-cell table:style-name="ce3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restry Commiss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3"/>
          <table:table-cell table:number-columns-repeated="3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Wokingham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style-name="ce1"/>
          <table:table-cell table:number-columns-repeated="2" table:style-name="ce3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Coal Authority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3"/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erseyside Fire and Rescue Service</text:p>
          </table:table-cell>
          <table:table-cell office:value-type="string" table:content-validation-name="val1" table:style-name="ce3">
            <text:p>Blue Light</text:p>
          </table:table-cell>
          <table:table-cell table:style-name="ce3"/>
          <table:table-cell table:style-name="ce1"/>
          <table:table-cell table:style-name="ce3"/>
          <table:table-cell office:value-type="string" table:style-name="ce3">
            <text:p>X</text:p>
          </table:table-cell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The Highlan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ckn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tomic Weapons Establishment (AWE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Brookes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London Borough of Enfield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style-name="ce3"/>
          <table:table-cell office:value-type="string" table:style-name="ce1">
            <text:p>X</text:p>
          </table:table-cell>
          <table:table-cell table:number-columns-repeated="8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"/>
          <table:table-cell table:style-name="ce3"/>
          <table:table-cell table:number-columns-repeated="7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Magnox Limite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XUS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York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urrey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Chelms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3"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Clanmill Housing Association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 Hill Genesis Housing Association</text:p>
          </table:table-cell>
          <table:table-cell office:value-type="string" table:content-validation-name="val1" table:style-name="ce3">
            <text:p>Other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lackpool Teaching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4" table:style-name="ce3"/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iverpool Hope University<text:s text:c="34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5" table:style-name="ce3"/>
          <table:table-cell table:number-columns-repeated="4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Council of the Isles of Scill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3"/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The Bridge Academy<text:s/>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3"/>
          <table:table-cell office:value-type="string" table:style-name="ce1">
            <text:p>X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University of Manchester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London Borough of Southwa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Public Health Wale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3">
            <text:p>East Herts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Defence Nuclear Organisation</text:p>
          </table:table-cell>
          <table:table-cell office:value-type="string" table:content-validation-name="val1" table:style-name="ce13">
            <text:p>Arms Length Bod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Richmond and Wandsworth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3"/>
          <table:table-cell table:number-columns-repeated="3" table:style-name="ce1"/>
          <table:table-cell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CP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CEG acting on behalf of ASE II Temple Mill Ltd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3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BR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Her Majesty's Revenue and Customs (HMRC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Homes and Communities Agency (trading as Homes England)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East Renfrew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Highland Reserve Forces and Cadets Associ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2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University of Ea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tevenage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National Services Scotlan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ellafield Lt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 and South Essex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4" table:style-name="ce1"/>
          <table:table-cell table:number-columns-repeated="2" table:style-name="ce3"/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LLW Repository Ltd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Cambridge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office:value-type="string" table:style-name="ce3">
            <text:p>X</text:p>
          </table:table-cell>
          <table:table-cell table:style-name="ce3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West Dunbarton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The Borough Council of Newcastle-under-Ly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College Scotlan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Northern Lighthouse Boar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7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Norfolk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rowmarsh Paris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Birmingham Childrens Trus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ngu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X</text:p>
          </table:table-cell>
          <table:table-cell table:style-name="ce3"/>
          <table:table-cell table:number-columns-repeated="4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Black Country Healthcare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table:style-name="ce14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ateshea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Registers of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UKRI British Antarctic Surve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6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Peabody Trust</text:p>
          </table:table-cell>
          <table:table-cell office:value-type="string" table:content-validation-name="val1" table:style-name="ce3">
            <text:p>Other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style-name="ce3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order Force</text:p>
          </table:table-cell>
          <table:table-cell office:value-type="string" table:content-validation-name="val1" table:style-name="ce3">
            <text:p>Central Government</text:p>
          </table:table-cell>
          <table:table-cell table:style-name="ce3"/>
          <table:table-cell table:number-columns-repeated="7" table:style-name="ce1"/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Glasgow School of Ar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4" table:style-name="ce1"/>
          <table:table-cell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Glyndwr University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3"/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Mid Cheshir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Radioactive Waste Managemen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ent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urham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table:style-name="ce1"/>
          <table:table-cell office:value-type="string" table:style-name="ce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Dimensions UK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Liscensing Agency (DVL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5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Ebbsfleet Development Corporati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5" table:style-name="ce1"/>
          <table:table-cell table:style-name="ce3">
            <office:annotation draw:style-name="a2" svg:x="9.47916666666667in" svg:y="26.1111111111111in" svg:width="2.91666666666667in" svg:height="0.3125in">
              <dc:creator/>
              <text:p><text:span text:style-name="T1">Lot 10 added - 05/06/2025</text:span><text:span text:style-name="T1"/></text:p>
              <text:p><text:span text:style-name="T1"><text:s/>-Paul Wallace</text:span></text:p>
            </office:annotation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ational Museums Liverpool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East London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entral Bedfordshire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5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Dounreay Site Restoration Lt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e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style-name="ce3">
            <office:annotation draw:style-name="a3" svg:x="5.86805555555556in" svg:y="26.7708333333333in" svg:width="2.04166666666667in" svg:height="0.3125in">
              <dc:creator/>
              <text:p><text:span text:style-name="T1">Lot 2 added 30/10/2024</text:span><text:span text:style-name="T1"/></text:p>
              <text:p><text:span text:style-name="T1"><text:s/>-Paul Wallace</text:span></text:p>
            </office:annotation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Kent and Medway NHS and Social Care Partnership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University of Essex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3"/>
          <table:table-cell table:number-columns-repeated="2" table:style-name="ce1"/>
          <table:table-cell office:value-type="string" table:style-name="ce3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orestry and Land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Valuation Office Agency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NHS Lanarkshir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"/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St Albans City 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8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are Quality Commiss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Northern Ireland Railways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Hyd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sild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3"/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Scottish Courts and Tribunal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NHS Healthcare Improvement Scotland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Peterborou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Calderdale and Huddersfield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The Newcastle Upon Tyn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lverhampton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3" table:style-name="ce1"/>
          <table:table-cell office:value-type="string" table:style-name="ce3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BBC<text:s/></text:p>
          </table:table-cell>
          <table:table-cell office:value-type="string" table:content-validation-name="val1" table:style-name="ce3">
            <text:p>Other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7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Diamond Light Source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3">
            <text:p>First Choice Homes Oldham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row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9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3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Bolton At Ho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vanced Procurement for Universities and Colleges Lt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6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Doncaster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1"/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Barns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6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Countess Of Chester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"/>
          <table:table-cell table:style-name="ce3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Defence Equipment and Support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North Somerse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t George's University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City Of Glasgow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Broadland District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7" table:style-name="ce1"/>
          <table:table-cell table:style-name="ce3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Health Security Agenc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Nor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4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Department for Transpor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Tees Esk and Wear Valleys NHS Foundation Trust.</text:p>
          </table:table-cell>
          <table:table-cell office:value-type="string" table:content-validation-name="val1" table:style-name="ce3">
            <text:p>NHS Trust</text:p>
          </table:table-cell>
          <table:table-cell table:style-name="ce1"/>
          <table:table-cell table:style-name="ce3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Nuclear Decommissioning Authorit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Salisbury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8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Fenl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4"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Forth Valle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2" table:style-name="ce3"/>
          <table:table-cell table:number-columns-repeated="2" table:style-name="ce1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style-name="ce16">
            <text:p>Wheatley Group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3" table:style-name="ce1"/>
          <table:table-cell table:style-name="ce3"/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The National Galle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tropolitan Police Serv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University of Nottingham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3"/>
          <table:table-cell table:number-columns-repeated="8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Allerdal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useum of Lond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10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ingston-Upon-Hul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3"/>
          <table:table-cell table:number-columns-repeated="6" table:style-name="ce1"/>
          <table:table-cell office:value-type="string" table:style-name="ce1">
            <text:p>x</text:p>
          </table:table-cell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LocatED Property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Diocesan Schools Trust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3">
            <text:p>Perth &amp; Kinros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>
            <office:annotation draw:style-name="a4" svg:x="4.96527777777778in" svg:y="33.0208333333333in" svg:width="1.91666666666667in" svg:height="0.430555555555556in">
              <dc:creator/>
              <text:p><text:span text:style-name="T1">Lot 1.1, 1.2, 2 and 10 added 12/11/24</text:span><text:span text:style-name="T1"/></text:p>
              <text:p><text:span text:style-name="T1"><text:s/>-Paul Wallace</text:span></text:p>
            </office:annotation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Network Rail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3"/>
          <table:table-cell office:value-type="string" table:style-name="ce3">
            <text:p>X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otherham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oventry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UK Strategic Command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London Business School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3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Independent Parliamentary Standards Authority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Flint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National Highway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Aberdeen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National Galleries Scotland</text:p>
          </table:table-cell>
          <table:table-cell office:value-type="string" table:content-validation-name="val1" table:style-name="ce3">
            <text:p>Other</text:p>
          </table:table-cell>
          <table:table-cell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RUC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East Dunbarton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style-name="ce1"/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The Hillingdon Hospitals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Kent and Medway Towns Fire Authority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8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restry England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3" table:style-name="ce3"/>
          <table:table-cell table:number-columns-repeated="7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Essex County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tsmout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Handford Developments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Harrow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8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e Valley Regional Park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Royal Borough of Kingst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Orbit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University of Leicester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South and East Lincolnshire Councils Partnership (Boston Borough, East Lindsey and South Holland District Councils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Bolton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Natural Resources Wales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table:number-columns-repeated="7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ort of Cromarty Firth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"/>
          <table:table-cell table:style-name="ce3"/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Glasgow Life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ighlands and Islands Enterprise</text:p>
          </table:table-cell>
          <table:table-cell office:value-type="string" table:content-validation-name="val1" table:style-name="ce3">
            <text:p>Central Government</text:p>
          </table:table-cell>
          <table:table-cell table:style-name="ce3"/>
          <table:table-cell table:style-name="ce1"/>
          <table:table-cell office:value-type="string" table:style-name="ce3">
            <text:p>X</text:p>
          </table:table-cell>
          <table:table-cell table:style-name="ce3"/>
          <table:table-cell table:number-columns-repeated="6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Dorse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East Suf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Pensions Regulator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dlothian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Milton Keynes University Hospital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ity of London Corporati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office:value-type="string" table:style-name="ce3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Skills Development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number-columns-repeated="4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Ark Housing Association Lt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Choice Housing Ireland Limited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table:number-columns-repeated="9" table:style-name="ce7"/>
          <table:table-cell table:number-columns-repeated="16370"/>
        </table:table-row>
        <table:table-row table:style-name="ro1">
          <table:table-cell office:value-type="string" table:style-name="ce3">
            <text:p>Student Loans Company Limited<text:s/>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Queen Margaret University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3"/>
          <table:table-cell table:style-name="ce1"/>
          <table:table-cell table:style-name="ce3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Northern Ireland Ambulance Service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7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NHS Lothian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2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South Lanarkshire College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6" table:style-name="ce3"/>
          <table:table-cell table:number-columns-repeated="3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Oaklands College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versity of Brighton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he Royal Borough of Kensington and Chelsea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7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wansea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Children and Family Court Advisory and Support Service – CAFCASS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office:value-type="string" table:style-name="ce3">
            <text:p>North Northampton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Eastern Health and Social Care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Royal Museums Greenwich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Bost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Environment Agenc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4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Office for Students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">
            <text:p>X</text:p>
          </table:table-cell>
          <table:table-cell table:style-name="ce1"/>
          <table:table-cell table:style-name="ce3">
            <office:annotation draw:style-name="a5" svg:x="5.86805555555556in" svg:y="40.0069444444444in" svg:width="2.04166666666667in" svg:height="0.1875in">
              <dc:creator/>
              <text:p><text:span text:style-name="T1">Lot 2 added - 15/07/25</text:span></text:p>
            </office:annotation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Aberdeen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Liverpool Women’s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">
            <text:p>X</text:p>
          </table:table-cell>
          <table:table-cell table:number-columns-repeated="10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London Borough of Mert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lva Homes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1"/>
          <table:table-cell table:style-name="ce3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Foreign, Commonwealth and Development Off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oncaster and Bassetlaw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Birmingham Women's and Children's Hospitals NHS Foundations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5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Powys Teaching Health Board</text:p>
          </table:table-cell>
          <table:table-cell office:value-type="string" table:content-validation-name="val1" table:style-name="ce3">
            <text:p>NHS Trust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Nottinghamshire Pol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First MTR South Western Trains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tockton on Tees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table:style-name="ce1"/>
          <table:table-cell office:value-type="string" table:style-name="ce3">
            <text:p>X</text:p>
          </table:table-cell>
          <table:table-cell table:style-name="ce3">
            <office:annotation draw:style-name="a6" svg:x="6.32638888888889in" svg:y="41.4583333333333in" svg:width="2.25in" svg:height="0.305555555555556in">
              <dc:creator/>
              <text:p><text:span text:style-name="T1">Lot 3 added 10/10/2024 case 01653358</text:span></text:p>
            </office:annotation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London Borough of Hounslow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ealth and Safety Executive (Head office) (Bootle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Buckinghamshire Healthcare NHS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3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Metropolitan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table:style-name="ce3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Lothian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3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Chelsea and Westminster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Somerset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3"/>
          <table:table-cell table:style-name="ce1"/>
          <table:table-cell office:value-type="string" table:style-name="ce1">
            <text:p>X</text:p>
          </table:table-cell>
          <table:table-cell table:number-columns-repeated="4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Financial Conduct Authorit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7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The Open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Bank of Englan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8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Liverpool University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style-name="ce3"/>
          <table:table-cell table:number-columns-repeated="9" table:style-name="ce1"/>
          <table:table-cell office:value-type="string" table:style-name="ce1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Trinity House</text:p>
          </table:table-cell>
          <table:table-cell office:value-type="string" table:content-validation-name="val1" table:style-name="ce17">
            <text:p>Arms Length Body</text:p>
          </table:table-cell>
          <table:table-cell office:value-type="string" table:style-name="ce17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umberland County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Camde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East Staffordshir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Department of Education NI</text:p>
          </table:table-cell>
          <table:table-cell office:value-type="string" table:content-validation-name="val1" table:style-name="ce3">
            <text:p>Central Government</text:p>
          </table:table-cell>
          <table:table-cell table:style-name="ce3"/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Habinteg Housing Association (Ulster) Lt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London Borough of Bren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omsgrov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Department for Levelling Up, Housing and Communities</text:p>
          </table:table-cell>
          <table:table-cell office:value-type="string" table:content-validation-name="val1" table:style-name="ce3">
            <text:p>Central Government</text:p>
          </table:table-cell>
          <table:table-cell table:style-name="ce3"/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oney and Pensions Service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3"/>
          <table:table-cell table:number-columns-repeated="7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Wyre Forest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table:style-name="ce1"/>
          <table:table-cell office:value-type="string" table:style-name="ce3">
            <text:p>X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John Innes Centre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National Crime Agency</text:p>
          </table:table-cell>
          <table:table-cell office:value-type="string" table:content-validation-name="val1" table:style-name="ce3">
            <text:p>Central Government</text:p>
          </table:table-cell>
          <table:table-cell table:style-name="ce1"/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Isle of Wigh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office:value-type="string" table:style-name="ce1">
            <text:p>X</text:p>
          </table:table-cell>
          <table:table-cell table:number-columns-repeated="56" table:style-name="ce1"/>
          <table:table-cell table:number-columns-repeated="16324" table:style-name="ce18"/>
        </table:table-row>
        <table:table-row table:style-name="ro1">
          <table:table-cell office:value-type="string" table:style-name="ce3">
            <office:annotation draw:style-name="a7" svg:x="2.45138888888889in" svg:y="44.8819444444444in" svg:width="8.1875in" svg:height="0.430555555555556in">
              <dc:creator/>
              <text:p><text:span text:style-name="T1">Duplicate registration for West Lothian Council has been removed. Please use for a new alliance member registration.</text:span><text:span text:style-name="T1"/></text:p>
              <text:p><text:span text:style-name="T1"><text:s/>-Sophie Barton</text:span></text:p>
            </office:annotation>
            <text:p>British Museum</text:p>
          </table:table-cell>
          <table:table-cell office:value-type="string" table:content-validation-name="val1" table:style-name="ce3">
            <text:p>Central Government</text:p>
          </table:table-cell>
          <table:table-cell table:style-name="ce1"/>
          <table:table-cell table:number-columns-repeated="2" table:style-name="ce3"/>
          <table:table-cell table:number-columns-repeated="8" table:style-name="ce1"/>
          <table:table-cell office:value-type="string" table:style-name="ce1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West Highland College UHI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9"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National Library of Scotland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4" table:style-name="ce1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Exe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3"/>
          <table:table-cell table:number-columns-repeated="8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Surrey Pol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Northern Care Alliance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Edinburgh Napier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Glasgow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Nuclear Transport Solutions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University of Dunde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Intellectual Property Office (IPO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style-name="ce1"/>
          <table:table-cell table:number-columns-repeated="6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Thames Valley Pol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5" table:style-name="ce1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Milton Keyne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3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Birmingham City University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1"/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1">
            <text:p>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Sheffield Health &amp; Social Care NHS F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8" table:style-name="ce1"/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Borough of Broxbourn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osport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Parliamentary Communications Directorat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11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Waltham Forest<text:s text:c="8"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he Insolvency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number-columns-repeated="8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ibble Valley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10" table:style-name="ce3"/>
          <table:table-cell office:value-type="string" table:style-name="ce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parsholt College Group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Oxford University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olice, Fire and Crime Commissioner for North Yorkshir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style-name="ce1"/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NHS Property Services Limited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style-name="ce1"/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Rail Safety Standards Boar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North Yo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West Midlands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mpetition Market Authority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Police and Crime Commissioner for Bedfordshir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style-name="ce1"/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Derby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adius Housing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Bristo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table:number-columns-repeated="3" table:style-name="ce1"/>
          <table:table-cell table:style-name="ce3"/>
          <table:table-cell table:style-name="ce1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21">
            <text:p>Somerse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Barnsley Hospital NHS Foundation Trust Group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East Lothian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3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hinnor Paris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number-columns-repeated="7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sex Police, Fire and Crime Commissioner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Royal Parks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rth West London Procurement Service</text:p>
          </table:table-cell>
          <table:table-cell office:value-type="string" table:content-validation-name="val1" table:style-name="ce3">
            <text:p>Other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oyal Botanic Gardens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5" table:style-name="ce3"/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Sheffield Hallam University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versity of Winchester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7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">
            <text:p>Fermanagh and Omagh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roydon Health Services NHS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5" table:style-name="ce3"/>
          <table:table-cell table:number-columns-repeated="5" table:style-name="ce1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The London Borough of Broml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NHS Wales Shared Services Partnership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table:number-columns-repeated="7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Queen Elizabeth Hospital Kings Lynn NHS Foundation<text:s/>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"/>
          <table:table-cell table:style-name="ce3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London Luton Airport</text:p>
          </table:table-cell>
          <table:table-cell office:value-type="string" table:content-validation-name="val1" table:style-name="ce3">
            <text:p>3rd Party Body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style-name="ce3">
            <text:p>Cornwall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5" table:style-name="ce3"/>
          <table:table-cell table:style-name="ce1"/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3">
            <text:p>Belfas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The Centre for Process Innovation Ltd</text:p>
          </table:table-cell>
          <table:table-cell office:value-type="string" table:content-validation-name="val1" table:style-name="ce3">
            <text:p>Other</text:p>
          </table:table-cell>
          <table:table-cell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Barnardo’s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udit Scotland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University Hospitals Sussex NHS Foundation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3"/>
          <table:table-cell table:number-columns-repeated="6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THE CROWN ESTATE COMMISSIONER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Be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9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Brighton &amp; Hove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office:value-type="string" table:style-name="ce3">
            <text:p>X</text:p>
          </table:table-cell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Hyndbur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Sussex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laces for London Limited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Hastings Commons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Pembroke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4" table:style-name="ce3"/>
          <table:table-cell table:number-columns-repeated="6" table:style-name="ce1"/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Liverpool John Moores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Torba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acknell Fores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Office for Nuclear Regul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3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rgyll and But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Ayr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6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Capital City College Group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">
            <text:p>x</text:p>
          </table:table-cell>
          <table:table-cell table:style-name="ce1"/>
          <table:table-cell table:style-name="ce3"/>
          <table:table-cell table:style-name="ce3">
            <office:annotation draw:style-name="a8" svg:x="6.32638888888889in" svg:y="53.5833333333333in" svg:width="2.25in" svg:height="0.3125in">
              <dc:creator/>
              <text:p><text:span text:style-name="T1">Lot 3 added - 18/11/25</text:span><text:span text:style-name="T1"/></text:p>
              <text:p><text:span text:style-name="T1"><text:s/>-Paul Wallace</text:span></text:p>
            </office:annotation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annock Chas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table:number-columns-repeated="4" table:style-name="ce7"/>
          <table:table-cell table:number-columns-repeated="3" table:style-name="ce1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Cheshire Constabulary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Staffordshire Police</text:p>
          </table:table-cell>
          <table:table-cell office:value-type="string" table:content-validation-name="val1" table:style-name="ce3">
            <text:p>Blue Light</text:p>
          </table:table-cell>
          <table:table-cell table:style-name="ce3"/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Walsall Housing Group</text:p>
          </table:table-cell>
          <table:table-cell office:value-type="string" table:content-validation-name="val1" table:style-name="ce3">
            <text:p>Other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ScotRail Trains Limite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cottish Environment Protection Agenc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HS Education for Scotlan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berdeen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hared Services Connected Limited (SSCL)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1">
            <text:p>X</text:p>
          </table:table-cell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The National Lottery Community Fu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1"/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Financial Reporting Council</text:p>
          </table:table-cell>
          <table:table-cell office:value-type="string" table:content-validation-name="val1" table:style-name="ce3">
            <text:p>Central Government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East West Railway Company Limite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artford &amp; Gravesham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table:number-columns-repeated="4"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Hertfordshire Partnership University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Broxtow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Coleg y Cymoedd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Cardiff and Vale University Health Board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wm Taf Morgannwg University Health Board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3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ottish Water<text:s/>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4" table:style-name="ce3"/>
          <table:table-cell office:value-type="string" table:style-name="ce3">
            <text:p>X</text:p>
          </table:table-cell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North West Anglia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3"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North Staffordshire Combined Healthcar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3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University of St Andrews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3"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">
            <text:p>Warwickshire County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"/>
          <table:table-cell table:style-name="ce3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est Valle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3"/>
          <table:table-cell office:value-type="string" table:style-name="ce3">
            <text:p>x</text:p>
          </table:table-cell>
          <table:table-cell table:number-columns-repeated="6" table:style-name="ce3"/>
          <table:table-cell office:value-type="string" table:style-name="ce3">
            <text:p>x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Dumfries and Galloway College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3"/>
          <table:table-cell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University of Portsmouth Higher Education Corporation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2" table:style-name="ce3"/>
          <table:table-cell office:value-type="string" table:style-name="ce1">
            <text:p>x</text:p>
          </table:table-cell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4">
            <text:p>Construction Industry Training Board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th &amp; North East Somerset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lough Borough Council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akefield Council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table:number-columns-repeated="10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rafford Borough Council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communities Ltd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orkshire Abulance Service NHS Trust</text:p>
          </table:table-cell>
          <table:table-cell office:value-type="string" table:content-validation-name="val1" table:style-name="ce1">
            <text:p>Blue Ligh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est of England Combined Authority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akefield and District Housing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rth Ayrshire Council<text:s/>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K Industrial Fusion Solutions Ltd</text:p>
          </table:table-cell>
          <table:table-cell office:value-type="string" table:content-validation-name="val1" table:style-name="ce1">
            <text:p>Central Governmen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endring District Council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ackburn with Darwen Borough Council<text:s/>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umfries and Galloway Council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ton Council<text:s/>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table:number-columns-repeated="10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olice, Fire and Crime Commissioner for Northamptonshire</text:p>
          </table:table-cell>
          <table:table-cell office:value-type="string" table:content-validation-name="val1" table:style-name="ce1">
            <text:p>Blue Ligh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ncaster City Council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epartment for Communities (Northern Ireland)</text:p>
          </table:table-cell>
          <table:table-cell office:value-type="string" table:content-validation-name="val1" table:style-name="ce1">
            <text:p>Other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istoric Environment Scotland</text:p>
          </table:table-cell>
          <table:table-cell office:value-type="string" table:content-validation-name="val1" table:style-name="ce1">
            <text:p>Other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unslow Heath School</text:p>
          </table:table-cell>
          <table:table-cell office:value-type="string" table:content-validation-name="val1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9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rightington, Wigan and Leigh Teaching Hospitals NHS Foundation Trust</text:p>
          </table:table-cell>
          <table:table-cell office:value-type="string" table:content-validation-name="val1" table:style-name="ce1">
            <text:p>NHS Trus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llickwood Primary School</text:p>
          </table:table-cell>
          <table:table-cell office:value-type="string" table:content-validation-name="val1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rtners Procurement Services</text:p>
          </table:table-cell>
          <table:table-cell office:value-type="string" table:content-validation-name="val1" table:style-name="ce1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na Vacantia</text:p>
          </table:table-cell>
          <table:table-cell office:value-type="string" table:content-validation-name="val1" table:style-name="ce1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ndwell College</text:p>
          </table:table-cell>
          <table:table-cell office:value-type="string" table:content-validation-name="val1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hanet District Council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ading Borough Council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orders College</text:p>
          </table:table-cell>
          <table:table-cell office:value-type="string" table:content-validation-name="val1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ty of Dundee</text:p>
          </table:table-cell>
          <table:table-cell office:value-type="string" table:content-validation-name="val1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West College Scotland<text:s/></text:p>
          </table:table-cell>
          <table:table-cell office:value-type="string" table:content-validation-name="val1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lasgow Caledonian University</text:p>
          </table:table-cell>
          <table:table-cell office:value-type="string" table:content-validation-name="val1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University of Strathclyde<text:s/></text:p>
          </table:table-cell>
          <table:table-cell office:value-type="string" table:content-validation-name="val1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ity of Glasgow College</text:p>
          </table:table-cell>
          <table:table-cell office:value-type="string" table:content-validation-name="val1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dinburgh Napier University</text:p>
          </table:table-cell>
          <table:table-cell office:value-type="string" table:content-validation-name="val1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University of Strathclyde<text:s/></text:p>
          </table:table-cell>
          <table:table-cell office:value-type="string" table:content-validation-name="val1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nverness College UHI</text:p>
          </table:table-cell>
          <table:table-cell office:value-type="string" table:content-validation-name="val1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rawley Borough Council</text:p>
          </table:table-cell>
          <table:table-cell office:value-type="string" table:content-validation-name="val1" table:style-name="ce1">
            <text:p>Local / County / Metropolitan Authority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ertfordshire and West Essex ICS NHS Procurement</text:p>
          </table:table-cell>
          <table:table-cell office:value-type="string" table:content-validation-name="val1" table:style-name="ce1">
            <text:p>NHS Trus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est Hertfordshire Teaching Hospitals NHS Trust</text:p>
          </table:table-cell>
          <table:table-cell office:value-type="string" table:content-validation-name="val1" table:style-name="ce1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dinburgh College</text:p>
          </table:table-cell>
          <table:table-cell office:value-type="string" table:content-validation-name="val1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wisham and Greenwich NHS Trust</text:p>
          </table:table-cell>
          <table:table-cell office:value-type="string" table:content-validation-name="val1" table:style-name="ce1">
            <text:p>NHS Trus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e Montfort University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t Office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niversity of Staffordshire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Wychavon District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hamesWey Ltd</text:p>
          </table:table-cell>
          <table:table-cell office:value-type="string" table:style-name="ce1">
            <text:p>Local / County / Metropolitan Authorit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reater Manchester Combined Authority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mperial War Museums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hameswey Developments Ltd</text:p>
          </table:table-cell>
          <table:table-cell office:value-type="string" table:style-name="ce1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igh Peak Borough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arwickshire County Council<text:s/>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estern Health and Social Care Trus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ivil Aviation Authority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rmingham Metropolitan College</text:p>
          </table:table-cell>
          <table:table-cell office:value-type="string" table:style-name="ce1">
            <text:p>University/College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orthern Ireland Prison Service</text:p>
          </table:table-cell>
          <table:table-cell office:value-type="string" table:style-name="ce1">
            <text:p>Central Governmen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ntrim and Newtownabbey Borough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ssex County Fire and Rescue Service</text:p>
          </table:table-cell>
          <table:table-cell office:value-type="string" table:style-name="ce1">
            <text:p>Blue Ligh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number-rows-repeated="1048068" table:style-name="ro1">
          <table:table-cell table:number-columns-repeated="16384"/>
        </table:table-row>
      </table:table>
      <table:database-ranges>
        <table:database-range table:target-range-address="RM6088LOAM20032026.C1:RM6088LOAM20032026.N2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&quot;Arial&quot;" svg:font-family="&quot;Arial&quot;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CCCCCC"/>
    </style:style>
    <style:style style:name="cf3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omas McNiven</meta:initial-creator>
    <dc:creator>Rachael Boyle</dc:creator>
    <meta:creation-date>2021-09-06T12:44:23Z</meta:creation-date>
    <dc:date>2026-03-20T07:25:01Z</dc:date>
  </office:meta>
</office:document-meta>
</file>