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fo:background-color="#70AD4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ir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Price Schedule</text:p>
          </table:table-cell>
          <table:table-cell table:style-name="ce1"/>
          <table:table-cell office:value-type="string" table:style-name="ce2">
            <text:p>All prices MUST be exclusive of VA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RM6098 Technology Products &amp; Associated Services 2</text:p>
          </table:table-cell>
          <table:table-cell table:style-name="ce1"/>
          <table:table-cell office:value-type="string" table:style-name="ce2">
            <text:p>Prices MUST be in GB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Prices must remain firm for 30 days after submission (This is the industry norm but can be amended if required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Make it clear in your specification and here if you have a specific or agnostic requirement i.e. are equivalents acceptable or is a minimum specification given for an agnostic approach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uppliers must enter information in the orange cell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duct/service description (as per specification)</text:p>
          </table:table-cell>
          <table:table-cell office:value-type="string" table:style-name="ce3">
            <text:p>Product/service number (as per specification)<text:s/></text:p>
          </table:table-cell>
          <table:table-cell office:value-type="string" table:style-name="ce5">
            <text:p>Product/service description for proposed product/service</text:p>
          </table:table-cell>
          <table:table-cell office:value-type="string" table:style-name="ce5">
            <text:p>Product/service number for proposed product/service</text:p>
          </table:table-cell>
          <table:table-cell office:value-type="string" table:style-name="ce3">
            <text:p>Qty</text:p>
          </table:table-cell>
          <table:table-cell office:value-type="string" table:style-name="ce5">
            <text:p>Unit Cost</text:p>
          </table:table-cell>
          <table:table-cell office:value-type="string" table:style-name="ce3">
            <text:p>Total Cost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Goods (hardware and/or software)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5" table:style-name="ce4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ervices<text:s/>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5" table:style-name="ce4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Deliver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Make it clear if a single or split delivery is required (include delivery information within your specification)</text:p>
          </table:table-cell>
          <table:table-cell table:number-columns-repeated="4" table:style-name="ce4"/>
          <table:table-cell table:number-columns-repeated="2" table:style-name="ce9"/>
          <table:table-cell table:number-columns-repeated="16377"/>
        </table:table-row>
        <table:table-row table:number-rows-repeated="2" table:style-name="ro1">
          <table:table-cell table:number-columns-repeated="5" table:style-name="ce4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Total Cost</text:p>
          </table:table-cell>
          <table:covered-table-cell table:number-columns-repeated="5"/>
          <table:table-cell office:value-type="currency" office:value="0" table:formula="of:=SUM([.G9:.G11];[.G13:.G15];[.G17:.G19])" table:style-name="ce10">
            <text:p>£0.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This schedule is a guide only and should be adapted to meet the buyers need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*View the frameworks buyer guide for information on SFIA rate cards and available service rates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tacey Ellis</meta:initial-creator>
    <dc:creator>Jenny Tarrant</dc:creator>
    <meta:creation-date>2024-02-08T10:52:43Z</meta:creation-date>
    <dc:date>2024-02-08T15:08:48Z</dc:date>
  </office:meta>
</office:document-meta>
</file>