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size="13.5pt" style:font-size-asian="13.5pt" style:font-size-complex="13.5pt"/>
    </style:style>
    <style:style style:name="T10" style:parent-style-name="Hyperlink" style:family="text">
      <style:text-properties fo:font-size="13.5pt" style:font-size-asian="13.5pt" style:font-size-complex="13.5pt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5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P16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4.259in" style:use-optimal-column-width="false"/>
    </style:style>
    <style:style style:name="Table17" style:family="table">
      <style:table-properties style:width="6.5923in" fo:margin-left="0in" table:align="left"/>
    </style:style>
    <style:style style:name="TableRow20" style:family="table-row">
      <style:table-row-properties style:min-row-height="0.258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5" style:family="table-row">
      <style:table-row-properties style:min-row-height="0.258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.0833in"/>
    </style:style>
    <style:style style:name="T2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31" style:family="table-row">
      <style:table-row-properties style:min-row-height="0.258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36" style:family="table-row">
      <style:table-row-properties style:min-row-height="0.25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.0833in"/>
    </style:style>
    <style:style style:name="T3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42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P43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45" style:family="table-column">
      <style:table-column-properties style:column-width="2.3333in" style:use-optimal-column-width="false"/>
    </style:style>
    <style:style style:name="TableColumn46" style:family="table-column">
      <style:table-column-properties style:column-width="4.259in" style:use-optimal-column-width="false"/>
    </style:style>
    <style:style style:name="Table44" style:family="table">
      <style:table-properties style:width="6.5923in" fo:margin-left="0in" table:align="left"/>
    </style:style>
    <style:style style:name="TableRow47" style:family="table-row">
      <style:table-row-properties style:min-row-height="0.258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.0833in"/>
    </style:style>
    <style:style style:name="T52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P53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54" style:parent-style-name="Normal" style:family="paragraph">
      <style:paragraph-properties style:vertical-align="auto" fo:margin-bottom="0.0833in"/>
    </style:style>
    <style:style style:name="T55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P56" style:parent-style-name="Normal" style:family="paragraph">
      <style:paragraph-properties style:vertical-align="auto" fo:margin-bottom="0.0833in"/>
    </style:style>
    <style:style style:name="T57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P5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59" style:family="table-row">
      <style:table-row-properties style:min-row-height="0.258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bottom="0.0833in"/>
    </style:style>
    <style:style style:name="TableRow64" style:family="table-row">
      <style:table-row-properties style:min-row-height="0.25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.0833in"/>
    </style:style>
    <style:style style:name="T67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6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71" style:family="table-row">
      <style:table-row-properties style:min-row-height="0.258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76" style:family="table-row">
      <style:table-row-properties style:min-row-height="0.25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bottom="0.0833in"/>
    </style:style>
    <style:style style:name="T7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82" style:family="table-row">
      <style:table-row-properties style:min-row-height="0.25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.0833in"/>
    </style:style>
    <style:style style:name="T85" style:parent-style-name="DefaultParagraphFont" style:family="text">
      <style:text-properties fo:font-size="13.5pt" style:font-size-asian="13.5pt" style:font-size-complex="13.5pt"/>
    </style:style>
    <style:style style:name="T86" style:parent-style-name="DefaultParagraphFont" style:family="text">
      <style:text-properties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89" style:family="table-row">
      <style:table-row-properties style:min-row-height="0.258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94" style:parent-style-name="Standard" style:family="paragraph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olumn96" style:family="table-column">
      <style:table-column-properties style:column-width="2.3333in" style:use-optimal-column-width="false"/>
    </style:style>
    <style:style style:name="TableColumn97" style:family="table-column">
      <style:table-column-properties style:column-width="4.259in" style:use-optimal-column-width="false"/>
    </style:style>
    <style:style style:name="Table95" style:family="table">
      <style:table-properties style:width="6.5923in" fo:margin-left="0in" table:align="left"/>
    </style:style>
    <style:style style:name="TableRow98" style:family="table-row">
      <style:table-row-properties style:min-row-height="0.258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.0833in"/>
    </style:style>
    <style:style style:name="T101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102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05" style:family="table-row">
      <style:table-row-properties style:min-row-height="0.2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auto" fo:margin-bottom="0.0833in"/>
    </style:style>
    <style:style style:name="T10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.0833in"/>
    </style:style>
    <style:style style:name="TableRow111" style:family="table-row">
      <style:table-row-properties style:min-row-height="0.258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.0833in"/>
    </style:style>
    <style:style style:name="TableRow116" style:family="table-row">
      <style:table-row-properties style:min-row-height="0.258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.0833in"/>
    </style:style>
    <style:style style:name="T121" style:parent-style-name="DefaultParagraphFont" style:family="text">
      <style:text-properties fo:font-size="13.5pt" style:font-size-asian="13.5pt" style:font-size-complex="13.5pt"/>
    </style:style>
    <style:style style:name="T122" style:parent-style-name="DefaultParagraphFont" style:family="text">
      <style:text-properties fo:color="#000000" fo:font-size="13.5pt" style:font-size-asian="13.5pt" style:font-size-complex="13.5pt"/>
    </style:style>
    <style:style style:name="P123" style:parent-style-name="Normal" style:family="paragraph">
      <style:paragraph-properties style:vertical-align="auto" fo:margin-bottom="0.0833in"/>
    </style:style>
    <style:style style:name="T124" style:parent-style-name="DefaultParagraphFont" style:family="text">
      <style:text-properties fo:font-size="13.5pt" style:font-size-asian="13.5pt" style:font-size-complex="13.5pt"/>
    </style:style>
    <style:style style:name="T125" style:parent-style-name="DefaultParagraphFont" style:family="text">
      <style:text-properties fo:color="#000000" fo:font-size="13.5pt" style:font-size-asian="13.5pt" style:font-size-complex="13.5pt"/>
    </style:style>
    <style:style style:name="P126" style:parent-style-name="Normal" style:family="paragraph">
      <style:paragraph-properties style:vertical-align="auto" fo:margin-bottom="0.0833in"/>
    </style:style>
    <style:style style:name="T127" style:parent-style-name="DefaultParagraphFont" style:family="text">
      <style:text-properties fo:font-size="13.5pt" style:font-size-asian="13.5pt" style:font-size-complex="13.5pt"/>
    </style:style>
    <style:style style:name="T128" style:parent-style-name="DefaultParagraphFont" style:family="text">
      <style:text-properties fo:color="#000000" fo:font-size="13.5pt" style:font-size-asian="13.5pt" style:font-size-complex="13.5pt"/>
    </style:style>
    <style:style style:name="P129" style:parent-style-name="Normal" style:family="paragraph">
      <style:paragraph-properties style:vertical-align="auto" fo:margin-bottom="0.0833in"/>
    </style:style>
    <style:style style:name="T130" style:parent-style-name="DefaultParagraphFont" style:family="text">
      <style:text-properties fo:font-size="13.5pt" style:font-size-asian="13.5pt" style:font-size-complex="13.5pt"/>
    </style:style>
    <style:style style:name="T131" style:parent-style-name="DefaultParagraphFont" style:family="text">
      <style:text-properties fo:font-size="13.5pt" style:font-size-asian="13.5pt" style:font-size-complex="13.5pt"/>
    </style:style>
    <style:style style:name="T132" style:parent-style-name="DefaultParagraphFont" style:family="text">
      <style:text-properties fo:color="#000000" fo:font-size="13.5pt" style:font-size-asian="13.5pt" style:font-size-complex="13.5pt"/>
    </style:style>
    <style:style style:name="T133" style:parent-style-name="DefaultParagraphFont" style:family="text">
      <style:text-properties fo:color="#000000" fo:font-size="13.5pt" style:font-size-asian="13.5pt" style:font-size-complex="13.5pt"/>
    </style:style>
    <style:style style:name="P134" style:parent-style-name="Normal" style:family="paragraph">
      <style:paragraph-properties style:vertical-align="auto" fo:margin-bottom="0.0833in"/>
    </style:style>
    <style:style style:name="T135" style:parent-style-name="DefaultParagraphFont" style:family="text">
      <style:text-properties fo:font-size="13.5pt" style:font-size-asian="13.5pt" style:font-size-complex="13.5pt"/>
    </style:style>
    <style:style style:name="T136" style:parent-style-name="DefaultParagraphFont" style:family="text">
      <style:text-properties fo:color="#000000" fo:font-size="13.5pt" style:font-size-asian="13.5pt" style:font-size-complex="13.5pt"/>
    </style:style>
    <style:style style:name="P137" style:parent-style-name="Normal" style:family="paragraph">
      <style:paragraph-properties style:vertical-align="auto" fo:margin-bottom="0.0833in"/>
    </style:style>
    <style:style style:name="T138" style:parent-style-name="DefaultParagraphFont" style:family="text">
      <style:text-properties fo:font-size="13.5pt" style:font-size-asian="13.5pt" style:font-size-complex="13.5pt"/>
    </style:style>
    <style:style style:name="T139" style:parent-style-name="DefaultParagraphFont" style:family="text">
      <style:text-properties fo:color="#000000" fo:font-size="13.5pt" style:font-size-asian="13.5pt" style:font-size-complex="13.5pt"/>
    </style:style>
    <style:style style:name="P140" style:parent-style-name="Normal" style:family="paragraph">
      <style:paragraph-properties style:vertical-align="auto" fo:margin-bottom="0.0833in"/>
    </style:style>
    <style:style style:name="T141" style:parent-style-name="DefaultParagraphFont" style:family="text">
      <style:text-properties fo:font-size="13.5pt" style:font-size-asian="13.5pt" style:font-size-complex="13.5pt"/>
    </style:style>
    <style:style style:name="T142" style:parent-style-name="DefaultParagraphFont" style:family="text">
      <style:text-properties fo:color="#000000" fo:font-size="13.5pt" style:font-size-asian="13.5pt" style:font-size-complex="13.5pt"/>
    </style:style>
    <style:style style:name="P143" style:parent-style-name="Normal" style:family="paragraph">
      <style:paragraph-properties style:vertical-align="auto" fo:margin-bottom="0.0833in"/>
    </style:style>
    <style:style style:name="T144" style:parent-style-name="DefaultParagraphFont" style:family="text">
      <style:text-properties fo:color="#000000" fo:font-size="13.5pt" style:font-size-asian="13.5pt" style:font-size-complex="13.5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.0833in"/>
    </style:style>
    <style:style style:name="T14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51" style:family="table-row">
      <style:table-row-properties style:min-row-height="0.432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auto" fo:margin-bottom="0.0833in"/>
    </style:style>
    <style:style style:name="T156" style:parent-style-name="DefaultParagraphFont" style:family="text">
      <style:text-properties fo:font-size="13.5pt" style:font-size-asian="13.5pt" style:font-size-complex="13.5pt"/>
    </style:style>
    <style:style style:name="T157" style:parent-style-name="DefaultParagraphFont" style:family="text">
      <style:text-properties fo:font-size="13.5pt" style:font-size-asian="13.5pt" style:font-size-complex="13.5pt"/>
    </style:style>
    <style:style style:name="P158" style:parent-style-name="Normal" style:family="paragraph">
      <style:paragraph-properties style:vertical-align="auto" fo:margin-bottom="0.0833in"/>
    </style:style>
    <style:style style:name="T159" style:parent-style-name="DefaultParagraphFont" style:family="text">
      <style:text-properties fo:font-size="13.5pt" style:font-size-asian="13.5pt" style:font-size-complex="13.5pt"/>
    </style:style>
    <style:style style:name="T160" style:parent-style-name="DefaultParagraphFont" style:family="text">
      <style:text-properties fo:font-size="13.5pt" style:font-size-asian="13.5pt" style:font-size-complex="13.5pt"/>
    </style:style>
    <style:style style:name="P161" style:parent-style-name="Normal" style:family="paragraph">
      <style:paragraph-properties style:vertical-align="auto" fo:margin-bottom="0.0833in"/>
    </style:style>
    <style:style style:name="T162" style:parent-style-name="DefaultParagraphFont" style:family="text">
      <style:text-properties fo:font-size="13.5pt" style:font-size-asian="13.5pt" style:font-size-complex="13.5pt"/>
    </style:style>
    <style:style style:name="T163" style:parent-style-name="DefaultParagraphFont" style:family="text">
      <style:text-properties fo:font-size="13.5pt" style:font-size-asian="13.5pt" style:font-size-complex="13.5pt"/>
    </style:style>
    <style:style style:name="T164" style:parent-style-name="DefaultParagraphFont" style:family="text">
      <style:text-properties fo:font-size="13.5pt" style:font-size-asian="13.5pt" style:font-size-complex="13.5pt"/>
    </style:style>
    <style:style style:name="P165" style:parent-style-name="Normal" style:family="paragraph">
      <style:paragraph-properties style:vertical-align="auto" fo:margin-bottom="0.0833in"/>
    </style:style>
    <style:style style:name="T166" style:parent-style-name="DefaultParagraphFont" style:family="text">
      <style:text-properties fo:font-size="13.5pt" style:font-size-asian="13.5pt" style:font-size-complex="13.5pt"/>
    </style:style>
    <style:style style:name="T167" style:parent-style-name="DefaultParagraphFont" style:family="text">
      <style:text-properties fo:font-size="13.5pt" style:font-size-asian="13.5pt" style:font-size-complex="13.5pt"/>
    </style:style>
    <style:style style:name="P168" style:parent-style-name="Normal" style:family="paragraph">
      <style:paragraph-properties style:vertical-align="auto" fo:margin-bottom="0.0833in"/>
    </style:style>
    <style:style style:name="T169" style:parent-style-name="DefaultParagraphFont" style:family="text">
      <style:text-properties fo:font-size="13.5pt" style:font-size-asian="13.5pt" style:font-size-complex="13.5pt"/>
    </style:style>
    <style:style style:name="TableRow170" style:family="table-row">
      <style:table-row-properties style:min-row-height="0.432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75" style:family="table-row">
      <style:table-row-properties style:min-row-height="0.432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.0833in"/>
    </style:style>
    <style:style style:name="T17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81" style:family="table-row">
      <style:table-row-properties style:min-row-height="0.397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.0833in"/>
    </style:style>
    <style:style style:name="T184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87" style:family="table-row">
      <style:table-row-properties style:min-row-height="0.236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 fo:margin-bottom="0.0833in"/>
    </style:style>
    <style:style style:name="T19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93" style:family="table-row">
      <style:table-row-properties style:min-row-height="0.236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98" style:family="table-row">
      <style:table-row-properties style:min-row-height="0.236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03" style:family="table-row">
      <style:table-row-properties style:min-row-height="0.397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auto" fo:margin-bottom="0.0833in"/>
    </style:style>
    <style:style style:name="T206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Row209" style:family="table-row">
      <style:table-row-properties style:min-row-height="0.397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Row214" style:family="table-row">
      <style:table-row-properties style:min-row-height="0.397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 fo:margin-bottom="0.0833in"/>
      <style:text-properties fo:font-size="13.5pt" style:font-size-asian="13.5pt" style:font-size-complex="13.5pt"/>
    </style:style>
    <style:style style:name="P219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20" style:parent-style-name="Standard" style:family="paragraph">
      <style:paragraph-properties fo:margin-top="0.1666in" fo:margin-bottom="0.1666in" fo:line-height="100%"/>
    </style:style>
    <style:style style:name="T221" style:parent-style-name="Hyperlink" style:family="text">
      <style:text-properties fo:font-size="13.5pt" style:font-size-asian="13.5pt" style:font-size-complex="13.5pt"/>
    </style:style>
    <style:style style:name="T222" style:parent-style-name="DefaultParagraphFont" style:family="text">
      <style:text-properties fo:font-size="13.5pt" style:font-size-asian="13.5pt" style:font-size-complex="13.5pt"/>
    </style:style>
    <style:style style:name="P223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24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25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26" style:parent-style-name="Standard" style:family="paragraph">
      <style:paragraph-properties fo:margin-top="0.1666in" fo:margin-bottom="0.1666in" fo:line-height="100%"/>
    </style:style>
    <style:style style:name="T227" style:parent-style-name="DefaultParagraphFont" style:family="text">
      <style:text-properties fo:font-size="13.5pt" style:font-size-asian="13.5pt" style:font-size-complex="13.5pt"/>
    </style:style>
    <style:style style:name="T228" style:parent-style-name="Hyperlink" style:family="text">
      <style:text-properties fo:font-size="13.5pt" style:font-size-asian="13.5pt" style:font-size-complex="13.5pt"/>
    </style:style>
    <style:style style:name="T229" style:parent-style-name="DefaultParagraphFont" style:family="text">
      <style:text-properties fo:font-size="13.5pt" style:font-size-asian="13.5pt" style:font-size-complex="13.5pt"/>
    </style:style>
    <style:style style:name="P230" style:parent-style-name="Standard" style:family="paragraph">
      <style:paragraph-properties fo:margin-top="0.1666in" fo:margin-bottom="0.1666in" fo:line-height="100%"/>
    </style:style>
    <style:style style:name="T231" style:parent-style-name="DefaultParagraphFont" style:family="text">
      <style:text-properties fo:font-size="13.5pt" style:font-size-asian="13.5pt" style:font-size-complex="13.5pt"/>
    </style:style>
    <style:style style:name="T232" style:parent-style-name="DefaultParagraphFont" style:family="text">
      <style:text-properties fo:font-size="13.5pt" style:font-size-asian="13.5pt" style:font-size-complex="13.5pt"/>
    </style:style>
    <style:style style:name="T233" style:parent-style-name="Hyperlink" style:family="text">
      <style:text-properties fo:font-size="13.5pt" style:font-size-asian="13.5pt" style:font-size-complex="13.5pt"/>
    </style:style>
    <style:style style:name="P234" style:parent-style-name="Standard" style:family="paragraph">
      <style:paragraph-properties fo:margin-top="0.1666in" fo:margin-bottom="0.1666in" fo:line-height="100%"/>
    </style:style>
    <style:style style:name="T235" style:parent-style-name="DefaultParagraphFont" style:family="text">
      <style:text-properties fo:font-size="13.5pt" style:font-size-asian="13.5pt" style:font-size-complex="13.5pt"/>
    </style:style>
    <style:style style:name="T236" style:parent-style-name="Hyperlink" style:family="text">
      <style:text-properties fo:font-size="13.5pt" style:font-size-asian="13.5pt" style:font-size-complex="13.5pt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Building Materials and Equipment (BME)</text:h>
      <text:h text:style-name="Heading2" text:outline-level="2"><text:bookmark-start text:name="_sdl33je0q7zn"/><text:bookmark-end text:name="_sdl33je0q7zn"/></text:h>
      <text:h text:style-name="Heading2" text:outline-level="2">RM6157 Framework Alliance Contract<text:bookmark-start text:name="_5e44uag0ko3e"/><text:bookmark-end text:name="_5e44uag0ko3e"/></text:h>
      <text:p text:style-name="Standard"/>
      <text:h text:style-name="Heading2" text:outline-level="2">Award notification form for direct award and competitive tender</text:h>
      <text:p text:style-name="Standard"/>
      <text:h text:style-name="Heading2" text:outline-level="2">Official Sensitive</text:h>
      <text:h text:style-name="Heading3" text:outline-level="3"><text:bookmark-start text:name="_knkwr8l8d75o"/><text:bookmark-end text:name="_knkwr8l8d75o"/>Description and<text:s/>instructions</text:h>
      <text:p text:style-name="P8"><text:bookmark-start text:name="_cqzhblwcr2tv"/><text:bookmark-end text:name="_cqzhblwcr2tv"/><text:span text:style-name="T9">Once you have awarded your Project Contract please complete this form and return it to by email to<text:s/></text:span><text:a xlink:href="file:///C:/Users/Shelley.Jones/Downloads/info@crowncommercial.gov.uk" office:target-frame-name="_top" xlink:show="replace"><text:span text:style-name="T10">info@crowncommercial.gov.uk</text:span></text:a></text:p>
      <text:p text:style-name="P11"/>
      <text:p text:style-name="P12">If you have awarded multiple Project Contracts please complete this form for each Project Contract.</text:p>
      <text:p text:style-name="P13"/>
      <text:p text:style-name="P14">The information provided will be used to help us measure and monitor framework performance and spend.</text:p>
      <text:h text:style-name="Heading3" text:outline-level="3">Contact details</text:h>
      <text:p text:style-name="P15"/>
      <text:p text:style-name="P16">Enter your contact details in the second column of the table<text:s/>below.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ditional Client Organisat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Full name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Contact telephone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Contact email</text:span></text:p>
          </table:table-cell>
          <table:table-cell table:style-name="TableCell40">
            <text:p text:style-name="P41"/>
          </table:table-cell>
        </table:table-row>
      </table:table>
      <text:soft-page-break/>
      <text:h text:style-name="Heading3" text:outline-level="3">Benefits summary</text:h>
      <text:p text:style-name="P42">Enter benefits details of your requirement in the second column of the table below.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verall, how was your experience of using this framework? (please<text:s/>select 1-5. 1 being poor and 5 being excellent)</text:p>
          </table:table-cell>
          <table:table-cell table:style-name="TableCell50">
            <text:p text:style-name="P51"><draw:frame draw:z-index="251678720" draw:id="id0" draw:style-name="a1" draw:name="Text Box 9" text:anchor-type="paragraph" svg:x="0.03647in" svg:y="0.28333in" svg:width="0.22639in" svg:height="0.17778in" style:rel-width="scale" style:rel-height="scale"><draw:text-box><text:p text:style-name="Normal"/></draw:text-box><svg:title/><svg:desc/></draw:frame><draw:frame draw:z-index="251682816" draw:id="id1" draw:style-name="a2" draw:name="Text Box 9" text:anchor-type="paragraph" svg:x="0.03439in" svg:y="0.00569in" svg:width="0.22639in" svg:height="0.17778in" style:rel-width="scale" style:rel-height="scale"><draw:text-box><text:p text:style-name="Normal"/></draw:text-box><svg:title/><svg:desc/></draw:frame><text:span text:style-name="T52">1</text:span></text:p>
            <text:p text:style-name="P53">2</text:p>
            <text:p text:style-name="P54"><draw:frame draw:z-index="251686912" draw:id="id2" draw:style-name="a3" draw:name="Text Box 9" text:anchor-type="paragraph" svg:x="0.03958in" svg:y="0.88403in" svg:width="0.22639in" svg:height="0.17778in" style:rel-width="scale" style:rel-height="scale"><draw:text-box><text:p text:style-name="Normal"/></draw:text-box><svg:title/><svg:desc/></draw:frame><draw:frame draw:z-index="251684864" draw:id="id3" draw:style-name="a4" draw:name="Text Box 9" text:anchor-type="paragraph" svg:x="0.03611in" svg:y="0.61597in" svg:width="0.22639in" svg:height="0.17778in" style:rel-width="scale" style:rel-height="scale"><draw:text-box><text:p text:style-name="Normal"/></draw:text-box><svg:title/><svg:desc/></draw:frame><text:span text:style-name="T55">3</text:span></text:p>
            <text:p text:style-name="P56"><draw:frame draw:z-index="251680768" draw:id="id4" draw:style-name="a5" draw:name="Text Box 9" text:anchor-type="paragraph" svg:x="0.04167in" svg:y="1.18264in" svg:width="0.22639in" svg:height="0.17778in" style:rel-width="scale" style:rel-height="scale"><draw:text-box><text:p text:style-name="Normal"/></draw:text-box><svg:title/><svg:desc/></draw:frame><text:span text:style-name="T57">4</text:span></text:p>
            <text:p text:style-name="P58">5</text:p>
          </table:table-cell>
        </table:table-row>
        <table:table-row table:style-name="TableRow59">
          <table:table-cell table:style-name="TableCell60">
            <text:p text:style-name="P61">Are there any comments you would like to add regarding your experience of using this framework?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Is there anything else you would like to share with us about your project,<text:s/></text:span><text:span text:style-name="T68">for example something that was particularly innovative or unique?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What social value measures does your requirement include?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What sustainability and or net zero carbon measures does your requirement include?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What savings were made by using this framew</text:span><text:span text:style-name="T86">ork and how was this measured?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Did you use any of the framework standard boilerplate amendments? If yes, please indicate which ones you used.</text:span></text:p>
          </table:table-cell>
          <table:table-cell table:style-name="TableCell92">
            <text:p text:style-name="P93"/>
          </table:table-cell>
        </table:table-row>
      </table:table>
      <text:soft-page-break/>
      <text:h text:style-name="Heading3" text:outline-level="3">Requirement overview</text:h>
      <text:p text:style-name="P94">Enter details of your project in the second column of the table below.</text:p>
      <text:p text:style-name="Standard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ACUA reference<text:s/></text:span><text:span text:style-name="T102">number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Lot used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Standard"><text:span text:style-name="T113">Call off process used (Direct or Competitive Award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Form of contract used</text:p>
          </table:table-cell>
          <table:table-cell table:style-name="TableCell119">
            <text:p text:style-name="P120"><text:span text:style-name="T121"><draw:frame draw:z-index="251688960" draw:id="id5" draw:style-name="a6" draw:name="Text Box 20" text:anchor-type="paragraph" svg:x="-0.01337in" svg:y="0.04466in" svg:width="0.22639in" svg:height="0.17778in" style:rel-width="scale" style:rel-height="scale"><draw:text-box><text:p text:style-name="Normal"/></draw:text-box><svg:title/><svg:desc/></draw:frame></text:span><text:span text:style-name="T122">NEC4 Supply Contract</text:span></text:p>
            <text:p text:style-name="P123"><text:span text:style-name="T124"><draw:frame draw:z-index="251691008" draw:id="id6" draw:style-name="a7" draw:name="Text Box 21" text:anchor-type="paragraph" svg:x="-0.01111in" svg:y="0.325in" svg:width="0.22639in" svg:height="0.17778in" style:rel-width="scale" style:rel-height="scale"><draw:text-box><text:p text:style-name="Normal"/></draw:text-box><svg:title/><svg:desc/></draw:frame></text:span><text:span text:style-name="T125">JCT Minor Works Building Contract 2016</text:span></text:p>
            <text:p text:style-name="P126"><text:span text:style-name="T127"><draw:frame draw:z-index="251693056" draw:id="id7" draw:style-name="a8" draw:name="Text Box 22" text:anchor-type="paragraph" svg:x="-0.0125in" svg:y="0.64583in" svg:width="0.22639in" svg:height="0.17778in" style:rel-width="scale" style:rel-height="scale"><draw:text-box><text:p text:style-name="Normal"/></draw:text-box><svg:title/><svg:desc/></draw:frame></text:span><text:span text:style-name="T128">Minor Works Building Contract for use in Scotland 2016</text:span></text:p>
            <text:p text:style-name="P129"><text:span text:style-name="T130"><draw:frame draw:z-index="251697152" draw:id="id8" draw:style-name="a9" draw:name="Text Box 24" text:anchor-type="paragraph" svg:x="-0.01319in" svg:y="1.40069in" svg:width="0.22639in" svg:height="0.17778in" style:rel-width="scale" style:rel-height="scale"><draw:text-box><text:p text:style-name="Normal"/></draw:text-box><svg:title/><svg:desc/></draw:frame></text:span><text:span text:style-name="T131"><draw:frame draw:z-index="251695104" draw:id="id9" draw:style-name="a10" draw:name="Text Box 23" text:anchor-type="paragraph" svg:x="-0.01181in" svg:y="1.11667in" svg:width="0.22639in" svg:height="0.17778in" style:rel-width="scale" style:rel-height="scale"><draw:text-box><text:p text:style-name="Normal"/></draw:text-box><svg:title/><svg:desc/></draw:frame></text:span><text:span text:style-name="T132">Materials Purchase Order<text:s/></text:span><text:span text:style-name="T133">Short Form</text:span></text:p>
            <text:p text:style-name="P134"><text:span text:style-name="T135"><draw:frame draw:z-index="251699200" draw:id="id10" draw:style-name="a11" draw:name="Text Box 25" text:anchor-type="paragraph" svg:x="-0.01597in" svg:y="1.70833in" svg:width="0.22639in" svg:height="0.17778in" style:rel-width="scale" style:rel-height="scale"><draw:text-box><text:p text:style-name="Normal"/></draw:text-box><svg:title/><svg:desc/></draw:frame></text:span><text:span text:style-name="T136">Materials Supply</text:span></text:p>
            <text:p text:style-name="P137"><text:span text:style-name="T138"><draw:frame draw:z-index="251701248" draw:id="id11" draw:style-name="a12" draw:name="Text Box 26" text:anchor-type="paragraph" svg:x="-0.01736in" svg:y="2in" svg:width="0.22639in" svg:height="0.17778in" style:rel-width="scale" style:rel-height="scale"><draw:text-box><text:p text:style-name="Normal"/></draw:text-box><svg:title/><svg:desc/></draw:frame></text:span><text:span text:style-name="T139">Supply and Install Conditions</text:span></text:p>
            <text:p text:style-name="P140"><text:span text:style-name="T141"><draw:frame draw:z-index="251703296" draw:id="id12" draw:style-name="a13" draw:name="Text Box 27" text:anchor-type="paragraph" svg:x="-0.01736in" svg:y="2.29028in" svg:width="0.22639in" svg:height="0.17778in" style:rel-width="scale" style:rel-height="scale"><draw:text-box><text:p text:style-name="Normal"/></draw:text-box><svg:title/><svg:desc/></draw:frame></text:span><text:span text:style-name="T142">Equipment Hire Agreement</text:span></text:p>
            <text:p text:style-name="P143"><text:span text:style-name="T144">TAC-1 Term Alliance Contract</text:span></text:p>
          </table:table-cell>
        </table:table-row>
        <table:table-row table:style-name="TableRow145">
          <table:table-cell table:style-name="TableCell146">
            <text:p text:style-name="P147"><text:span text:style-name="T148">Successful supplier nam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Reason for choosing successful supplier (please mark an ‘x’ in your chosen option)</text:p>
          </table:table-cell>
          <table:table-cell table:style-name="TableCell154">
            <text:p text:style-name="P155"><text:span text:style-name="T156"><draw:frame draw:z-index="251674624" draw:id="id13" draw:style-name="a14" draw:name="Text Box 9" text:anchor-type="paragraph" svg:x="-0.01667in" svg:y="0.04931in" svg:width="0.22639in" svg:height="0.17778in" style:rel-width="scale" style:rel-height="scale"><draw:text-box><text:p text:style-name="Normal"/></draw:text-box><svg:title/><svg:desc/></draw:frame></text:span><text:span text:style-name="T157">Price</text:span></text:p>
            <text:p text:style-name="P158"><text:span text:style-name="T159"><draw:frame draw:z-index="251661312" draw:id="id14" draw:style-name="a15" draw:name="Text Box 2" text:anchor-type="paragraph" svg:x="-0.01736in" svg:y="0.31528in" svg:width="0.22639in" svg:height="0.17778in" style:rel-width="scale" style:rel-height="scale"><draw:text-box><text:p text:style-name="Normal"/></draw:text-box><svg:title/><svg:desc/></draw:frame></text:span><text:span text:style-name="T160">Service</text:span></text:p>
            <text:p text:style-name="P161"><text:span text:style-name="T162"><draw:frame draw:z-index="251664384" draw:id="id15" draw:style-name="a16" draw:name="Text Box 4" text:anchor-type="paragraph" svg:x="-0.01875in" svg:y="0.625in" svg:width="0.22639in" svg:height="0.17778in" style:rel-width="scale" style:rel-height="scale"><draw:text-box><text:p text:style-name="Normal"/></draw:text-box><svg:title/><svg:desc/></draw:frame></text:span><text:span text:style-name="T163">Product/Solution</text:span><text:span text:style-name="T164"><draw:frame draw:z-index="251666432" draw:id="id16" draw:style-name="a17" draw:name="Text Box 5" text:anchor-type="paragraph" svg:x="-0.01875in" svg:y="0.9125in" svg:width="0.22639in" svg:height="0.17778in" style:rel-width="scale" style:rel-height="scale"><draw:text-box><text:p text:style-name="Normal"/></draw:text-box><svg:title/><svg:desc/></draw:frame></text:span></text:p>
            <text:p text:style-name="P165"><text:span text:style-name="T166"><draw:frame draw:z-index="251668480" draw:id="id17" draw:style-name="a18" draw:name="Text Box 6" text:anchor-type="paragraph" svg:x="-0.01944in" svg:y="1.22222in" svg:width="0.22639in" svg:height="0.17778in" style:rel-width="scale" style:rel-height="scale"><draw:text-box><text:p text:style-name="Normal"/></draw:text-box><svg:title/><svg:desc/></draw:frame></text:span><text:span text:style-name="T167">Mandated to CCS for this need</text:span></text:p>
            <text:p text:style-name="P168"><text:span text:style-name="T169">Other</text:span></text:p>
          </table:table-cell>
        </table:table-row>
        <table:table-row table:style-name="TableRow170">
          <table:table-cell table:style-name="TableCell171">
            <text:p text:style-name="P172">Award value (only provide award value within this framework excluding other costs and VAT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Unsuccessful bidders and amounts (attach separately if necessary)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Contract award date</text:span>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Expected contract start date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xpected first payment date to supplier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xpected first payment amount to supplier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Expected contract completion date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ontract period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Has the contract been signed by both parties (your organisation and the supplier)?</text:p>
          </table:table-cell>
          <table:table-cell table:style-name="TableCell217">
            <text:p text:style-name="P218"/>
          </table:table-cell>
        </table:table-row>
      </table:table>
      <text:h text:style-name="Heading3" text:outline-level="3">Further information</text:h>
      <text:p text:style-name="P219">If you need any further information please contact</text:p>
      <text:p text:style-name="P220"><text:a xlink:href="mailto:info@crowncommercial.gov.uk" office:target-frame-name="_top" xlink:show="replace"><text:span text:style-name="T221">info@crowncommercial.gov.uk</text:span></text:a><text:span text:style-name="T222"><text:tab/></text:span></text:p>
      <text:p text:style-name="P223">0345 410 222</text:p>
      <text:p text:style-name="P224"/>
      <text:p text:style-name="P225">You can also learn more about Crown Commercial Service at:</text:p>
      <text:p text:style-name="P226"><text:span text:style-name="T227">Website:<text:s/></text:span><text:a xlink:href="https://www.crowncommercial.gov.uk" office:target-frame-name="_top" xlink:show="replace"><text:span text:style-name="T228">crowncommercial.gov.uk</text:span></text:a><text:span text:style-name="T229"><text:s/></text:span></text:p>
      <text:p text:style-name="P230"><text:span text:style-name="T231">X</text:span><text:span text:style-name="T232">:<text:s/></text:span><text:a xlink:href="https://twitter.com/gov_procurement" office:target-frame-name="_top" xlink:show="replace"><text:span text:style-name="T233">@gov_procurement</text:span></text:a></text:p>
      <text:p text:style-name="P234"><text:span text:style-name="T235">LinkedIn:<text:s/></text:span><text:a xlink:href="https://www.linkedin.com/company/government-procurement-service/?trk=cp_followed_logo_government-procurement-service" office:target-frame-name="_top" xlink:show="replace"><text:span text:style-name="T236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weight="bold" style:font-weight-asian="bold" fo:font-size="24pt" style:font-size-asian="24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font-size="24pt" style:font-size-asian="24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C00000" fo:font-size="24pt" style:font-size-asian="2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Building Materials and Equipment</text:span><text:span text:style-name="T4"><text:s/></text:span><text:span text:style-name="T5">RM6157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Header"><text:span text:style-name="T7"><draw:frame draw:z-index="251659264" draw:style-name="a0" draw:name="image3.png" text:anchor-type="paragraph" svg:x="0in" svg:y="0.01319in" svg:width="2.8902in" svg:height="0.4862in" style:rel-width="scale" style:rel-height="scale"><draw:image xlink:href="media/image1.png" xlink:type="simple" xlink:show="embed" xlink:actuate="onLoad"/><svg:title>Power to your procurement</svg:title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Long</meta:initial-creator>
    <dc:creator>Martin Regan</dc:creator>
    <meta:creation-date>2024-08-01T14:09:00Z</meta:creation-date>
    <dc:date>2024-08-01T14:09:00Z</dc:date>
    <meta:template xlink:href="Normal" xlink:type="simple"/>
    <meta:editing-cycles>2</meta:editing-cycles>
    <meta:editing-duration>PT0S</meta:editing-duration>
    <meta:document-statistic meta:page-count="4" meta:paragraph-count="6" meta:word-count="477" meta:character-count="3196" meta:row-count="22" meta:non-whitespace-character-count="2725"/>
  </office:meta>
</office:document-meta>
</file>