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style:vertical-align="auto" fo:margin-top="0.2777in" fo:margin-bottom="0.0833in"/>
      <style:text-properties fo:font-weight="bold" style:font-weight-asian="bold" fo:font-size="22pt" style:font-size-asian="22pt" style:font-size-complex="22pt" style:language-asian="en" style:country-asian="GB" style:language-complex="ar" style:country-complex="SA"/>
    </style:style>
    <style:style style:name="P5" style:parent-style-name="Normal" style:family="paragraph">
      <style:paragraph-properties fo:keep-with-next="always" fo:keep-together="always" fo:widows="0" fo:orphans="0" style:vertical-align="auto" fo:margin-top="0.2777in" fo:margin-bottom="0.0833in"/>
      <style:text-properties fo:font-size="18pt" style:font-size-asian="18pt" style:font-size-complex="18pt" style:language-asian="en" style:country-asian="GB" style:language-complex="ar" style:country-complex="SA"/>
    </style:style>
    <style:style style:name="P6" style:parent-style-name="Normal" style:family="paragraph">
      <style:paragraph-properties fo:keep-with-next="always" fo:keep-together="always" fo:widows="0" fo:orphans="0" style:vertical-align="auto" fo:margin-top="0.2777in" fo:margin-bottom="0.0833in"/>
      <style:text-properties fo:font-size="18pt" style:font-size-asian="18pt" style:font-size-complex="18pt" style:language-asian="en" style:country-asian="GB" style:language-complex="ar" style:country-complex="SA"/>
    </style:style>
    <style:style style:name="P7" style:parent-style-name="Normal" style:family="paragraph">
      <style:paragraph-properties fo:widows="0" fo:orphans="0" style:vertical-align="auto" fo:line-height="115%"/>
      <style:text-properties fo:color="#000000" style:language-asian="en" style:country-asian="GB" style:language-complex="ar" style:country-complex="SA"/>
    </style:style>
    <style:style style:name="P8" style:parent-style-name="Normal" style:family="paragraph">
      <style:paragraph-properties fo:keep-with-next="always" fo:keep-together="always" style:vertical-align="auto" fo:margin-bottom="0.0833in" fo:line-height="135%"/>
      <style:text-properties fo:color="#C00000" fo:font-size="16pt" style:font-size-asian="16pt" style:font-size-complex="16pt" style:language-asian="en" style:country-asian="GB" style:language-complex="ar" style:country-complex="SA"/>
    </style:style>
    <style:style style:name="P9" style:parent-style-name="Normal" style:family="paragraph">
      <style:paragraph-properties fo:widows="0" fo:orphans="0" style:vertical-align="auto" fo:line-height="115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11" style:parent-style-name="DefaultParagraphFont" style:family="text"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1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13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14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P15" style:parent-style-name="Normal" style:family="paragraph">
      <style:paragraph-properties fo:widows="0" fo:orphans="0" style:vertical-align="auto"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6" style:parent-style-name="Normal" style:family="paragraph">
      <style:paragraph-properties fo:widows="0" fo:orphans="0" style:vertical-align="auto"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7" style:parent-style-name="Normal" style:family="paragraph">
      <style:paragraph-properties fo:widows="0" fo:orphans="0" style:vertical-align="auto"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8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9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0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C00000" fo:font-size="16pt" style:font-size-asian="16pt" style:font-size-complex="16pt" style:language-asian="en" style:country-asian="GB" style:language-complex="ar" style:country-complex="SA"/>
    </style:style>
    <style:style style:name="P21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C00000" fo:font-size="16pt" style:font-size-asian="16pt" style:font-size-complex="16pt" style:language-asian="en" style:country-asian="GB" style:language-complex="ar" style:country-complex="SA"/>
    </style:style>
    <style:style style:name="P22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3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24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olumn26" style:family="table-column">
      <style:table-column-properties style:column-width="2.334in" style:use-optimal-column-width="false"/>
    </style:style>
    <style:style style:name="TableColumn27" style:family="table-column">
      <style:table-column-properties style:column-width="4.2597in" style:use-optimal-column-width="false"/>
    </style:style>
    <style:style style:name="Table25" style:family="table">
      <style:table-properties style:width="6.5937in" fo:margin-left="0in" table:align="left"/>
    </style:style>
    <style:style style:name="TableRow28" style:family="table-row">
      <style:table-row-properties style:min-row-height="0.258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33" style:family="table-row">
      <style:table-row-properties style:min-row-height="0.258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.0833in"/>
    </style:style>
    <style:style style:name="T36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39" style:family="table-row">
      <style:table-row-properties style:min-row-height="0.258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vertical-align="auto" fo:line-height="115%"/>
    </style:style>
    <style:style style:name="T42" style:parent-style-name="DefaultParagraphFont" style:family="text"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45" style:family="table-row">
      <style:table-row-properties style:min-row-height="0.258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bottom="0.0833in"/>
    </style:style>
    <style:style style:name="T48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P51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52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53" style:parent-style-name="Normal" style:family="paragraph">
      <style:paragraph-properties fo:keep-with-next="always" fo:keep-together="always" style:vertical-align="auto" fo:margin-bottom="0.0833in" fo:line-height="135%"/>
      <style:text-properties fo:color="#C00000" fo:font-size="16pt" style:font-size-asian="16pt" style:font-size-complex="16pt" style:language-asian="en" style:country-asian="GB" style:language-complex="ar" style:country-complex="SA"/>
    </style:style>
    <style:style style:name="P54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55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56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olumn58" style:family="table-column">
      <style:table-column-properties style:column-width="2.334in" style:use-optimal-column-width="false"/>
    </style:style>
    <style:style style:name="TableColumn59" style:family="table-column">
      <style:table-column-properties style:column-width="4.2597in" style:use-optimal-column-width="false"/>
    </style:style>
    <style:style style:name="Table57" style:family="table">
      <style:table-properties style:width="6.5937in" fo:margin-left="0in" table:align="left"/>
    </style:style>
    <style:style style:name="TableRow60" style:family="table-row">
      <style:table-row-properties style:min-row-height="0.258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.0833in"/>
    </style:style>
    <style:style style:name="T63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66" style:family="table-row">
      <style:table-row-properties style:min-row-height="0.258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.0833in"/>
    </style:style>
    <style:style style:name="T69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72" style:family="table-row">
      <style:table-row-properties style:min-row-height="0.258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vertical-align="auto" fo:line-height="115%"/>
    </style:style>
    <style:style style:name="T75" style:parent-style-name="DefaultParagraphFont" style:family="text"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78" style:family="table-row">
      <style:table-row-properties style:min-row-height="0.258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.0833in"/>
    </style:style>
    <style:style style:name="T81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84" style:family="table-row">
      <style:table-row-properties style:min-row-height="0.258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89" style:family="table-row">
      <style:table-row-properties style:min-row-height="0.432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.0833in"/>
    </style:style>
    <style:style style:name="T92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95" style:family="table-row">
      <style:table-row-properties style:min-row-height="0.432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00" style:family="table-row">
      <style:table-row-properties style:min-row-height="0.432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P10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P104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P105" style:parent-style-name="Normal" style:family="paragraph">
      <style:paragraph-properties style:vertical-align="auto" fo:margin-bottom="0.0833in"/>
      <style:text-properties style:language-asian="en" style:country-asian="GB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08" style:family="table-row">
      <style:table-row-properties style:min-row-height="0.397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.0833in"/>
    </style:style>
    <style:style style:name="T111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14" style:family="table-row">
      <style:table-row-properties style:min-row-height="0.236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.0833in"/>
    </style:style>
    <style:style style:name="T117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118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21" style:family="table-row">
      <style:table-row-properties style:min-row-height="0.397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.0833in"/>
    </style:style>
    <style:style style:name="T124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125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28" style:family="table-row">
      <style:table-row-properties style:min-row-height="0.397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.0833in"/>
    </style:style>
    <style:style style:name="T131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34" style:family="table-row">
      <style:table-row-properties style:min-row-height="0.397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39" style:family="table-row">
      <style:table-row-properties style:min-row-height="0.397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44" style:family="table-row">
      <style:table-row-properties style:min-row-height="0.397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P149" style:parent-style-name="Normal" style:family="paragraph">
      <style:paragraph-properties fo:keep-with-next="always" fo:keep-together="always" style:vertical-align="auto" fo:margin-top="0.2777in" fo:margin-bottom="0.0833in"/>
      <style:text-properties fo:color="#C00000" fo:font-size="16pt" style:font-size-asian="16pt" style:font-size-complex="16pt" style:language-asian="en" style:country-asian="GB" style:language-complex="ar" style:country-complex="SA"/>
    </style:style>
    <style:style style:name="P150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51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52" style:parent-style-name="Normal" style:family="paragraph">
      <style:paragraph-properties fo:widows="0" fo:orphans="0" style:vertical-align="auto" fo:line-height="115%"/>
      <style:text-properties fo:color="#000000" style:language-asian="en" style:country-asian="GB" style:language-complex="ar" style:country-complex="SA"/>
    </style:style>
    <style:style style:name="TableColumn154" style:family="table-column">
      <style:table-column-properties style:column-width="3.1305in" style:use-optimal-column-width="false"/>
    </style:style>
    <style:style style:name="TableColumn155" style:family="table-column">
      <style:table-column-properties style:column-width="3.1298in" style:use-optimal-column-width="false"/>
    </style:style>
    <style:style style:name="Table153" style:family="table">
      <style:table-properties style:width="6.2604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P189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90" style:parent-style-name="Normal" style:family="paragraph">
      <style:paragraph-properties fo:widows="0" fo:orphans="0" style:vertical-align="auto" fo:line-height="115%"/>
      <style:text-properties fo:color="#000000" style:language-asian="en" style:country-asian="GB" style:language-complex="ar" style:country-complex="SA"/>
    </style:style>
    <style:style style:name="P191" style:parent-style-name="Normal" style:family="paragraph">
      <style:paragraph-properties fo:widows="0" fo:orphans="0" style:vertical-align="auto" fo:line-height="115%"/>
      <style:text-properties fo:color="#000000" style:language-asian="en" style:country-asian="GB" style:language-complex="ar" style:country-complex="SA"/>
    </style:style>
    <style:style style:name="P192" style:parent-style-name="Normal" style:family="paragraph">
      <style:paragraph-properties fo:keep-with-next="always" fo:keep-together="always" style:vertical-align="auto" fo:margin-bottom="0.0833in" fo:line-height="135%"/>
      <style:text-properties fo:color="#C00000" fo:font-size="16pt" style:font-size-asian="16pt" style:font-size-complex="16pt" style:language-asian="en" style:country-asian="GB" style:language-complex="ar" style:country-complex="SA"/>
    </style:style>
    <style:style style:name="P193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94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195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olumn197" style:family="table-column">
      <style:table-column-properties style:column-width="3.1305in" style:use-optimal-column-width="false"/>
    </style:style>
    <style:style style:name="TableColumn198" style:family="table-column">
      <style:table-column-properties style:column-width="3.1298in" style:use-optimal-column-width="false"/>
    </style:style>
    <style:style style:name="Table196" style:family="table">
      <style:table-properties style:width="6.2604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.0833in"/>
      <style:text-properties style:language-asian="en" style:country-asian="GB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.0833in"/>
      <style:text-properties style:language-asian="en" style:country-asian="GB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.0833in"/>
      <style:text-properties style:language-asian="en" style:country-asian="GB" style:language-complex="ar" style:country-complex="SA"/>
    </style:style>
    <style:style style:name="P217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218" style:parent-style-name="Normal" style:family="paragraph">
      <style:paragraph-properties fo:keep-with-next="always" fo:keep-together="always" style:vertical-align="auto" fo:margin-bottom="0.0833in" fo:line-height="135%"/>
      <style:text-properties fo:color="#C00000" fo:font-size="16pt" style:font-size-asian="16pt" style:font-size-complex="16pt" style:language-asian="en" style:country-asian="GB" style:language-complex="ar" style:country-complex="SA"/>
    </style:style>
    <style:style style:name="P219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220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P221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olumn223" style:family="table-column">
      <style:table-column-properties style:column-width="2.334in" style:use-optimal-column-width="false"/>
    </style:style>
    <style:style style:name="TableColumn224" style:family="table-column">
      <style:table-column-properties style:column-width="4.2597in" style:use-optimal-column-width="false"/>
    </style:style>
    <style:style style:name="Table222" style:family="table">
      <style:table-properties style:width="6.5937in" fo:margin-left="0in" table:align="left"/>
    </style:style>
    <style:style style:name="TableRow225" style:family="table-row">
      <style:table-row-properties style:min-row-height="0.258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 fo:margin-bottom="0.0833in"/>
    </style:style>
    <style:style style:name="T228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231" style:family="table-row">
      <style:table-row-properties style:min-row-height="0.258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bottom="0.0833in"/>
    </style:style>
    <style:style style:name="T234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235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238" style:family="table-row">
      <style:table-row-properties style:min-row-height="0.258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bottom="0.0833in"/>
    </style:style>
    <style:style style:name="T241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244" style:family="table-row">
      <style:table-row-properties style:min-row-height="0.258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249" style:family="table-row">
      <style:table-row-properties style:min-row-height="0.258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vertical-align="auto" fo:line-height="115%"/>
      <style:text-properties fo:color="#000000" fo:font-size="14pt" style:font-size-asian="14pt" style:font-size-complex="14pt" style:language-asian="en" style:country-asian="GB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254" style:family="table-row">
      <style:table-row-properties style:min-row-height="0.432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 fo:margin-bottom="0.0833in"/>
    </style:style>
    <style:style style:name="T257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258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P261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Row262" style:family="table-row">
      <style:table-row-properties style:min-row-height="0.432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bottom="0.0833in"/>
      <style:text-properties fo:font-size="14pt" style:font-size-asian="14pt" style:font-size-complex="14pt" style:language-asian="en" style:country-asian="GB" style:language-complex="ar" style:country-complex="SA"/>
    </style:style>
    <style:style style:name="P267" style:parent-style-name="Normal" style:family="paragraph">
      <style:paragraph-properties fo:keep-with-next="always" fo:keep-together="always" style:vertical-align="auto" fo:margin-top="0.2777in" fo:margin-bottom="0.0833in"/>
      <style:text-properties fo:color="#C00000" fo:font-size="16pt" style:font-size-asian="16pt" style:font-size-complex="16pt" style:language-asian="en" style:country-asian="GB" style:language-complex="ar" style:country-complex="SA"/>
    </style:style>
    <style:style style:name="P268" style:parent-style-name="Normal" style:family="paragraph">
      <style:paragraph-properties fo:widows="0" fo:orphans="0" style:vertical-align="auto" fo:margin-top="0.1666in" fo:margin-bottom="0.1666in"/>
      <style:text-properties fo:font-size="13.5pt" style:font-size-asian="13.5pt" style:font-size-complex="13.5pt" style:language-asian="en" style:country-asian="GB" style:language-complex="ar" style:country-complex="SA"/>
    </style:style>
    <style:style style:name="P269" style:parent-style-name="Normal" style:family="paragraph">
      <style:paragraph-properties style:vertical-align="auto" fo:margin-bottom="0.1111in" fo:line-height="104%"/>
    </style:style>
    <style:style style:name="T27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271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27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P273" style:parent-style-name="Normal" style:family="paragraph">
      <style:paragraph-properties fo:widows="0" fo:orphans="0" style:vertical-align="auto" fo:margin-top="0.1666in" fo:margin-bottom="0.1666in"/>
      <style:text-properties fo:font-size="13.5pt" style:font-size-asian="13.5pt" style:font-size-complex="13.5pt" style:language-asian="en" style:country-asian="GB" style:language-complex="ar" style:country-complex="SA"/>
    </style:style>
    <style:style style:name="P274" style:parent-style-name="Normal" style:family="paragraph">
      <style:paragraph-properties fo:widows="0" fo:orphans="0" style:vertical-align="auto" fo:margin-top="0.1666in" fo:margin-bottom="0.1666in"/>
      <style:text-properties fo:font-size="13.5pt" style:font-size-asian="13.5pt" style:font-size-complex="13.5pt" style:language-asian="en" style:country-asian="GB" style:language-complex="ar" style:country-complex="SA"/>
    </style:style>
    <style:style style:name="P275" style:parent-style-name="Normal" style:family="paragraph">
      <style:paragraph-properties fo:widows="0" fo:orphans="0" style:vertical-align="auto" fo:margin-top="0.1666in" fo:margin-bottom="0.1666in"/>
    </style:style>
    <style:style style:name="T27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27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27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P279" style:parent-style-name="Normal" style:family="paragraph">
      <style:paragraph-properties fo:widows="0" fo:orphans="0" style:vertical-align="auto" fo:margin-top="0.1666in" fo:margin-bottom="0.1666in"/>
    </style:style>
    <style:style style:name="T28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281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282" style:parent-style-name="Normal" style:family="paragraph">
      <style:paragraph-properties fo:widows="0" fo:orphans="0" style:vertical-align="auto" fo:margin-top="0.1666in" fo:margin-bottom="0.1666in"/>
    </style:style>
    <style:style style:name="T28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284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285" style:parent-style-name="Normal" style:family="paragraph">
      <style:paragraph-properties fo:widows="0" fo:orphans="0" style:vertical-align="auto" fo:margin-top="0.1666in" fo:margin-bottom="0.1666in"/>
      <style:text-properties fo:font-size="14pt" style:font-size-asian="14pt" style:font-size-complex="14pt" style:language-asian="en" style:country-asian="GB" style:language-complex="ar" style:country-complex="SA"/>
    </style:style>
    <style:style style:name="P286" style:parent-style-name="Normal" style:family="paragraph">
      <style:paragraph-properties fo:widows="0" fo:orphans="0" style:vertical-align="auto" fo:margin-top="0.1666in" fo:margin-bottom="0.1666in"/>
      <style:text-properties fo:color="#000000" style:language-asian="en" style:country-asian="GB" style:language-complex="ar" style:country-complex="SA"/>
    </style:style>
  </office:automatic-styles>
  <office:body>
    <office:text text:use-soft-page-breaks="true">
      <text:h text:style-name="P1" text:outline-level="1">Offsite Construction Solutions (OCS)</text:h>
      <text:h text:style-name="P5" text:outline-level="1"><text:bookmark-start text:name="_heading=h.gjdgxs"/><text:bookmark-end text:name="_heading=h.gjdgxs"/>RM6184 Framework Alliance Contract</text:h>
      <text:h text:style-name="P6" text:outline-level="1"><text:bookmark-start text:name="_heading=h.30j0zll"/><text:bookmark-end text:name="_heading=h.30j0zll"/>Award notification form for direct award and competitive tenders</text:h>
      <text:p text:style-name="P7"/>
      <text:h text:style-name="P8" text:outline-level="1"><text:bookmark-start text:name="_heading=h.1fob9te"/><text:bookmark-end text:name="_heading=h.1fob9te"/>Description and instructions</text:h>
      <text:p text:style-name="P9"><text:bookmark-start text:name="_heading=h.3znysh7"/><text:bookmark-end text:name="_heading=h.3znysh7"/><text:span text:style-name="T10">Congratulations on awarding your contract. Please complete this<text:s/></text:span><text:span text:style-name="T11">form and return via email to –<text:s/></text:span><text:span text:style-name="T12"><text:s/></text:span><text:a xlink:href="mailto:info@crowncommercial.gov.uk" office:target-frame-name="_top" xlink:show="replace"><text:span text:style-name="T13">info@crowncommercial.gov.uk</text:span></text:a><text:span text:style-name="T14">.</text:span></text:p>
      <text:p text:style-name="P15"/>
      <text:p text:style-name="P16">If you have awarded multiple Project Contracts, please complete this form for each Project Contract.</text:p>
      <text:p text:style-name="P17"/>
      <text:p text:style-name="P18">The information provided will be<text:s/>used to help us measure and monitor framework performance and spend.</text:p>
      <text:p text:style-name="P19"/>
      <text:p text:style-name="P20">Contact details</text:p>
      <text:p text:style-name="P21"/>
      <text:p text:style-name="P22"><text:bookmark-start text:name="_heading=h.2et92p0"/><text:bookmark-end text:name="_heading=h.2et92p0"/>This table is for you to complete so Crown Commercial Service (CCS) has your contact details.</text:p>
      <text:p text:style-name="P23">Please enter your contact details in the second column of the table<text:s/>below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dditional Client Organisatio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Full na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Contact telephone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ntact email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h text:style-name="P53" text:outline-level="1">Project overview</text:h>
      <text:p text:style-name="P54"><text:bookmark-start text:name="_heading=h.tyjcwt"/><text:bookmark-end text:name="_heading=h.tyjcwt"/>The table below allows you to insert detailed project information.</text:p>
      <text:p text:style-name="P55">Type project details as described by the table sections in the second<text:s/>column next to the description in the first column.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dditional Client User Agreement (ACUA) reference number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Lot used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Call off process used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Tendering method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Form of contract used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Successful supplier name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ward value (only provide award<text:s/>value within this framework excluding other costs and VAT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Unsuccessful bidders and bid value (attach separately if necessary)</text:p>
            <text:p text:style-name="P103"/>
            <text:p text:style-name="P104">We collect this information for commercial benefits for the framework so please make sure this is filled out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ontract award date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Date contract signed by Additional Client and<text:s/></text:span><text:soft-page-break/><text:span text:style-name="T118">Supplier Alliance Membe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xpected<text:s/></text:span><text:span text:style-name="T125">start on site date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Expected completion dat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ontract period (weeks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efects period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Retention percentage (if relevant)</text:p>
          </table:table-cell>
          <table:table-cell table:style-name="TableCell147">
            <text:p text:style-name="P148"/>
          </table:table-cell>
        </table:table-row>
      </table:table>
      <text:h text:style-name="P149" text:outline-level="1">Financial Summary – (Purchase)</text:h>
      <text:p text:style-name="P150">The table below allows you to insert detailed financial project information.</text:p>
      <text:p text:style-name="P151">Type project<text:s/>details as described by the table sections in the second column next to the description in the first column.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Financial Summary – (Purchase)<text:bookmark-start text:name="_heading=h.3dy6vkm"/><text:bookmark-end text:name="_heading=h.3dy6vkm"/></text:p>
          </table:table-cell>
          <table:covered-table-cell/>
        </table:table-row>
        <table:table-row table:style-name="TableRow159">
          <table:table-cell table:style-name="TableCell160">
            <text:p text:style-name="P161">Month 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onth 2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onth 3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onth 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onth 5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onth 6</text:p>
          </table:table-cell>
          <table:table-cell table:style-name="TableCell187">
            <text:p text:style-name="P188"/>
          </table:table-cell>
        </table:table-row>
      </table:table>
      <text:p text:style-name="P189">Please continue if required.</text:p>
      <text:p text:style-name="P190"/>
      <text:p text:style-name="P191"/>
      <text:h text:style-name="P192" text:outline-level="1">Financial<text:s/>Summary – (Hire)</text:h>
      <text:p text:style-name="P193">The table below allows you to insert detailed financial project information.</text:p>
      <text:p text:style-name="P194">Type project details as described by the table sections in the second column next to the description in the first column.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soft-page-break/>
            <text:p text:style-name="P201">Financial Summary – (Hire)</text:p>
          </table:table-cell>
          <table:covered-table-cell/>
        </table:table-row>
        <table:table-row table:style-name="TableRow202">
          <table:table-cell table:style-name="TableCell203">
            <text:p text:style-name="P204">First<text:s/>month – Delivery, Installation, other + first month’s hire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Recurring monthly hire payment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Last month – Removal, Collection, other + last month’s hire</text:p>
          </table:table-cell>
          <table:table-cell table:style-name="TableCell215">
            <text:p text:style-name="P216"/>
          </table:table-cell>
        </table:table-row>
      </table:table>
      <text:p text:style-name="P217"/>
      <text:h text:style-name="P218" text:outline-level="1">Benefits summary</text:h>
      <text:p text:style-name="P219"><text:bookmark-start text:name="_heading=h.1t3h5sf"/><text:bookmark-end text:name="_heading=h.1t3h5sf"/>The table below allows you to insert detailed project information<text:s/>regarding benefits.</text:p>
      <text:p text:style-name="P220">Type project details as described by the table sections in the second column next to the description in the first column.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What social value measures does your project include?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What sustainability and or net zero carbon measures does<text:s/></text:span><text:span text:style-name="T235">your project include?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Will you implement a project bank account (PBA) for this project?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Did you use any of the framework standard<text:s/>boilerplate amendments? If yes, please indicate which ones you used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s there anything else you would like to share with us about your project, for example<text:s/><text:soft-page-break/>something that was particularly innovative or unique?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Rate your overall experience of using this</text:span><text:span text:style-name="T258"><text:s/>framework? Rate using 1 - 5</text:span></text:p>
          </table:table-cell>
          <table:table-cell table:style-name="TableCell259">
            <text:p text:style-name="P260">Complicated <text:s text:c="10"/>Good <text:s text:c="13"/>Excellent<text:s/></text:p>
            <text:p text:style-name="P261"><text:s text:c="4"/>1 <text:s text:c="12"/>2 <text:s text:c="10"/>3 <text:s text:c="9"/>4 <text:s text:c="7"/>5 <text:s text:c="112"/></text:p>
          </table:table-cell>
        </table:table-row>
        <table:table-row table:style-name="TableRow262">
          <table:table-cell table:style-name="TableCell263">
            <text:p text:style-name="P264">It<text:s/>would be helpful to understand your reason for the above rate.</text:p>
          </table:table-cell>
          <table:table-cell table:style-name="TableCell265">
            <text:p text:style-name="P266"/>
          </table:table-cell>
        </table:table-row>
      </table:table>
      <text:h text:style-name="P267" text:outline-level="1">Further information</text:h>
      <text:p text:style-name="P268">If you need any further information please contact</text:p>
      <text:p text:style-name="P269"><text:span text:style-name="T270">Customer Services:</text:span><text:a xlink:href="mailto:info@crowncommercial.gov.uk" office:target-frame-name="_top" xlink:show="replace"><text:span text:style-name="T271">info@crowncommercial.gov.uk</text:span></text:a><text:span text:style-name="T272"><text:tab/></text:span></text:p>
      <text:p text:style-name="P273">Phone Number: 0345 410 222</text:p>
      <text:p text:style-name="P274">You can also learn more about Crown Commercial Service at:</text:p>
      <text:p text:style-name="P275"><text:span text:style-name="T276">Website:<text:s/></text:span><text:a xlink:href="https://www.crowncommercial.gov.uk" office:target-frame-name="_top" xlink:show="replace"><text:span text:style-name="T277">crowncommercial.gov.uk</text:span></text:a><text:span text:style-name="T278"><text:s/></text:span></text:p>
      <text:p text:style-name="P279"><text:span text:style-name="T280">X:<text:s/></text:span><text:a xlink:href="https://twitter.com/gov_procurement" office:target-frame-name="_top" xlink:show="replace"><text:span text:style-name="T281">@gov_procurement</text:span></text:a></text:p>
      <text:p text:style-name="P282"><text:span text:style-name="T283">LinkedIn:<text:s/></text:span><text:a xlink:href="https://www.linkedin.com/company/government-procurement-service/?trk=cp_followed_logo_government-procurement-service" office:target-frame-name="_top" xlink:show="replace"><text:span text:style-name="T284">CCS</text:span></text:a></text:p>
      <text:p text:style-name="P285"/>
      <text:p text:style-name="P2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Char" style:display-name="Footer Char" style:family="text" style:parent-style-name="DefaultParagraphFo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Footer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3.png" text:anchor-type="paragraph" svg:x="4.14583in" svg:y="-0.25in" svg:width="2.8902in" svg:height="0.4862in" style:rel-width="scale" style:rel-height="scale"><draw:image xlink:href="media/image1.png" xlink:type="simple" xlink:show="embed" xlink:actuate="onLoad"/><svg:title>Power to your procurement</svg:title><svg:desc>An image that displays CCS marketing strapline "Power to your procurement"</svg:desc></draw:frame></text:span></text:p>
      </style:header>
      <style:footer>
        <text:p text:style-name="P3"><text:page-number text:fixed="false">2</text:page-number></text:p>
        <text:p text:style-name="P4">RM6184 OCS ANF V2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mes Long</meta:initial-creator>
    <dc:creator>Olaide Pearce</dc:creator>
    <meta:creation-date>2025-01-08T14:39:00Z</meta:creation-date>
    <dc:date>2025-01-13T14:41:00Z</dc:date>
    <meta:template xlink:href="Normal" xlink:type="simple"/>
    <meta:editing-cycles>3</meta:editing-cycles>
    <meta:editing-duration>PT300S</meta:editing-duration>
    <meta:document-statistic meta:page-count="5" meta:paragraph-count="8" meta:word-count="608" meta:character-count="4072" meta:row-count="28" meta:non-whitespace-character-count="3472"/>
  </office:meta>
</office:document-meta>
</file>