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font-weight="bold" style:font-weight-asian="bold" fo:font-size="22pt" style:font-size-asian="22pt" style:font-size-complex="22pt"/>
    </style:style>
    <style:style style:name="P6" style:parent-style-name="Heading1" style:family="paragraph">
      <style:paragraph-properties fo:widows="0" fo:orphans="0"/>
      <style:text-properties fo:font-size="18pt" style:font-size-asian="18pt" style:font-size-complex="18pt"/>
    </style:style>
    <style:style style:name="P7" style:parent-style-name="Heading1" style:family="paragraph">
      <style:paragraph-properties fo:widows="0" fo:orphans="0"/>
      <style:text-properties fo:font-size="18pt" style:font-size-asian="18pt" style:font-size-complex="18pt"/>
    </style:style>
    <style:style style:name="P8" style:parent-style-name="Standard" style:family="paragraph">
      <style:paragraph-properties fo:line-height="100%"/>
      <style:text-properties fo:font-size="24pt" style:font-size-asian="24pt" style:font-size-complex="24pt"/>
    </style:style>
    <style:style style:name="P9" style:parent-style-name="Heading1" style:family="paragraph">
      <style:paragraph-properties fo:margin-top="0in" fo:line-height="135%"/>
      <style:text-properties fo:color="#C00000" fo:font-size="16pt" style:font-size-asian="16pt" style:font-size-complex="16pt"/>
    </style:style>
    <style:style style:name="P1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Hyperlink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5" style:parent-style-name="Heading2" style:family="paragraph">
      <style:paragraph-properties fo:line-height="120%"/>
      <style:text-properties fo:color="#C00000" fo:font-size="16pt" style:font-size-asian="16pt" style:font-size-complex="16pt"/>
    </style:style>
    <style:style style:name="P1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Hyperlink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6" style:parent-style-name="Normal" style:family="paragraph">
      <style:paragraph-properties fo:widows="0" fo:orphans="0"/>
      <style:text-properties fo:color="#B2015C" fo:font-size="24pt" style:font-size-asian="24pt" style:font-size-complex="24pt" fo:hyphenate="true"/>
    </style:style>
    <style:style style:name="P27" style:parent-style-name="Normal" style:family="paragraph">
      <style:paragraph-properties fo:widows="0" fo:orphans="0"/>
      <style:text-properties fo:color="#B2015C" fo:font-size="24pt" style:font-size-asian="24pt" style:font-size-complex="24pt" fo:hyphenate="true"/>
    </style:style>
    <style:style style:name="P28" style:parent-style-name="Heading1" style:family="paragraph">
      <style:text-properties fo:color="#C00000" fo:font-size="16pt" style:font-size-asian="16pt" style:font-size-complex="16pt"/>
    </style:style>
    <style:style style:name="P29" style:parent-style-name="Heading2" style:family="paragraph">
      <style:paragraph-properties fo:line-height="100%"/>
      <style:text-properties fo:color="#C00000" fo:font-size="14pt" style:font-size-asian="14pt" style:font-size-complex="14pt"/>
    </style:style>
    <style:style style:name="P30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2" style:parent-style-name="Heading2" style:family="paragraph">
      <style:paragraph-properties fo:line-height="120%"/>
      <style:text-properties fo:color="#C00000" fo:font-size="14pt" style:font-size-asian="14pt" style:font-size-complex="14pt"/>
    </style:style>
    <style:style style:name="P33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5" style:parent-style-name="Heading2" style:family="paragraph">
      <style:paragraph-properties fo:line-height="120%"/>
      <style:text-properties fo:color="#C00000" fo:font-size="14pt" style:font-size-asian="14pt" style:font-size-complex="14pt"/>
    </style:style>
    <style:style style:name="P36" style:parent-style-name="Standard" style:family="paragraph">
      <style:paragraph-properties fo:line-height="100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text-properties fo:font-style="italic" style:font-style-asian="italic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ableColumn41" style:family="table-column">
      <style:table-column-properties style:column-width="5.8013in" style:use-optimal-column-width="false"/>
    </style:style>
    <style:style style:name="TableColumn42" style:family="table-column">
      <style:table-column-properties style:column-width="0.8236in" style:use-optimal-column-width="false"/>
    </style:style>
    <style:style style:name="Table40" style:family="table">
      <style:table-properties style:width="6.625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B7B7B7" fo:border-left="0.0138in solid #B7B7B7" fo:border-bottom="0.0138in solid #B53555" fo:border-right="0.0138in solid #B7B7B7" style:writing-mode="lr-tb" fo:padding-top="0.05in" fo:padding-left="0.05in" fo:padding-bottom="0.05in" fo:padding-right="0.05in"/>
    </style:style>
    <style:style style:name="P45" style:parent-style-name="Standard" style:family="paragraph">
      <style:text-properties fo:font-size="14pt" style:font-size-asian="14pt" style:font-size-complex="14pt"/>
    </style:style>
    <style:style style:name="TableCell46" style:family="table-cell">
      <style:table-cell-properties fo:border-top="0.0138in solid #B7B7B7" fo:border-left="0.0138in solid #B7B7B7" fo:border-bottom="0.0138in solid #B53555" fo:border-right="0.0138in solid #B7B7B7" style:writing-mode="lr-tb" fo:padding-top="0.05in" fo:padding-left="0.05in" fo:padding-bottom="0.05in" fo:padding-right="0.05in"/>
    </style:style>
    <style:style style:name="P47" style:parent-style-name="Standard" style:family="paragraph">
      <style:text-properties fo:font-size="14pt" style:font-size-asian="14pt" style:font-size-complex="14pt"/>
    </style:style>
    <style:style style:name="TableRow48" style:family="table-row">
      <style:table-row-properties style:min-row-height="0.1944in" style:use-optimal-row-height="false"/>
    </style:style>
    <style:style style:name="TableCell49" style:family="table-cell">
      <style:table-cell-properties fo:border="0.0138in solid #B53555" style:writing-mode="lr-tb" fo:padding-top="0.05in" fo:padding-left="0.05in" fo:padding-bottom="0.05in" fo:padding-right="0.05in"/>
    </style:style>
    <style:style style:name="P50" style:parent-style-name="Standard" style:family="paragraph">
      <style:text-properties fo:font-size="14pt" style:font-size-asian="14pt" style:font-size-complex="14pt"/>
    </style:style>
    <style:style style:name="TableCell5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52" style:parent-style-name="Standard" style:family="paragraph">
      <style:paragraph-properties fo:background-color="#FFFFFF"/>
      <style:text-properties fo:color="#0B0C0C" fo:font-size="14pt" style:font-size-asian="14pt" style:font-size-complex="14pt"/>
    </style:style>
    <style:style style:name="TableRow53" style:family="table-row">
      <style:table-row-properties style:min-row-height="0.1805in" style:use-optimal-row-height="false"/>
    </style:style>
    <style:style style:name="TableCell54" style:family="table-cell">
      <style:table-cell-properties fo:border="0.0138in solid #B53555" style:writing-mode="lr-tb" fo:padding-top="0.05in" fo:padding-left="0.05in" fo:padding-bottom="0.05in" fo:padding-right="0.05in"/>
    </style:style>
    <style:style style:name="P55" style:parent-style-name="Standard" style:family="paragraph">
      <style:text-properties fo:font-size="14pt" style:font-size-asian="14pt" style:font-size-complex="14pt"/>
    </style:style>
    <style:style style:name="TableCell5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57" style:parent-style-name="Standard" style:family="paragraph">
      <style:paragraph-properties fo:background-color="#FFFFFF"/>
      <style:text-properties fo:color="#0B0C0C" fo:font-size="14pt" style:font-size-asian="14pt" style:font-size-complex="14pt"/>
    </style:style>
    <style:style style:name="TableRow58" style:family="table-row">
      <style:table-row-properties style:min-row-height="0.0972in" style:use-optimal-row-height="false"/>
    </style:style>
    <style:style style:name="TableCell59" style:family="table-cell">
      <style:table-cell-properties fo:border="0.0138in solid #B53555" style:writing-mode="lr-tb" fo:padding-top="0.05in" fo:padding-left="0.05in" fo:padding-bottom="0.05in" fo:padding-right="0.05in"/>
    </style:style>
    <style:style style:name="P60" style:parent-style-name="Standard" style:family="paragraph">
      <style:text-properties fo:font-size="14pt" style:font-size-asian="14pt" style:font-size-complex="14pt"/>
    </style:style>
    <style:style style:name="TableCell6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62" style:parent-style-name="Standard" style:family="paragraph">
      <style:paragraph-properties fo:background-color="#FFFFFF"/>
      <style:text-properties fo:color="#0B0C0C" fo:font-size="14pt" style:font-size-asian="14pt" style:font-size-complex="14p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0.0138in solid #B53555" style:writing-mode="lr-tb" fo:padding-top="0.05in" fo:padding-left="0.05in" fo:padding-bottom="0.05in" fo:padding-right="0.05in"/>
    </style:style>
    <style:style style:name="P65" style:parent-style-name="Standard" style:family="paragraph">
      <style:text-properties fo:font-size="14pt" style:font-size-asian="14pt" style:font-size-complex="14pt"/>
    </style:style>
    <style:style style:name="TableCell66" style:family="table-cell">
      <style:table-cell-properties fo:border="0.0138in solid #B53555" style:writing-mode="lr-tb" fo:padding-top="0.05in" fo:padding-left="0.05in" fo:padding-bottom="0.05in" fo:padding-right="0.05in"/>
    </style:style>
    <style:style style:name="P67" style:parent-style-name="Standard" style:family="paragraph">
      <style:paragraph-properties fo:background-color="#FFFFFF"/>
      <style:text-properties fo:color="#0B0C0C" fo:font-size="14pt" style:font-size-asian="14pt" style:font-size-complex="14pt"/>
    </style:style>
    <style:style style:name="TableRow68" style:family="table-row">
      <style:table-row-properties style:min-row-height="0.2784in" style:use-optimal-row-height="false"/>
    </style:style>
    <style:style style:name="TableCell69" style:family="table-cell">
      <style:table-cell-properties fo:border="0.0138in solid #B53555" style:writing-mode="lr-tb" fo:padding-top="0.05in" fo:padding-left="0.05in" fo:padding-bottom="0.05in" fo:padding-right="0.05in"/>
    </style:style>
    <style:style style:name="P70" style:parent-style-name="Standard" style:family="paragraph">
      <style:text-properties fo:font-size="14pt" style:font-size-asian="14pt" style:font-size-complex="14pt"/>
    </style:style>
    <style:style style:name="TableCell71" style:family="table-cell">
      <style:table-cell-properties fo:border="0.0138in solid #B53555" style:writing-mode="lr-tb" fo:padding-top="0.05in" fo:padding-left="0.05in" fo:padding-bottom="0.05in" fo:padding-right="0.05in"/>
    </style:style>
    <style:style style:name="P72" style:parent-style-name="Standard" style:family="paragraph">
      <style:paragraph-properties fo:background-color="#FFFFFF"/>
      <style:text-properties fo:color="#0B0C0C" fo:font-size="14pt" style:font-size-asian="14pt" style:font-size-complex="14pt"/>
    </style:style>
    <style:style style:name="P73" style:parent-style-name="Standard" style:family="paragraph">
      <style:text-properties fo:font-style="italic" style:font-style-asian="italic"/>
    </style:style>
    <style:style style:name="P74" style:parent-style-name="Heading2" style:family="paragraph">
      <style:paragraph-properties fo:line-height="120%"/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weight="bold" style:font-weight-asian="bold" fo:color="#222222"/>
    </style:style>
    <style:style style:name="P87" style:parent-style-name="Standard" style:family="paragraph">
      <style:text-properties fo:font-weight="bold" style:font-weight-asian="bold" fo:color="#222222"/>
    </style:style>
    <style:style style:name="P88" style:parent-style-name="Heading2" style:family="paragraph">
      <style:paragraph-properties fo:line-height="120%"/>
      <style:text-properties fo:color="#C00000" fo:font-size="16pt" style:font-size-asian="16pt" style:font-size-complex="16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90" style:parent-style-name="Hyperlink" style:family="text">
      <style:text-properties fo:font-size="14pt" style:font-size-asian="14pt" style:font-size-complex="14pt"/>
    </style:style>
    <style:style style:name="T91" style:parent-style-name="Hyperlink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Hyperlink" style:family="text">
      <style:text-properties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P95" style:parent-style-name="Standard" style:family="paragraph">
      <style:text-properties fo:color="#FF0000" fo:font-size="14pt" style:font-size-asian="14pt" style:font-size-complex="14pt"/>
    </style:style>
    <style:style style:name="P96" style:parent-style-name="Standard" style:family="paragraph">
      <style:text-properties fo:color="#FF0000" fo:font-size="14pt" style:font-size-asian="14pt" style:font-size-complex="14pt"/>
    </style:style>
    <style:style style:name="P97" style:parent-style-name="Heading2" style:family="paragraph">
      <style:text-properties fo:color="#C00000" fo:font-size="16pt" style:font-size-asian="16pt" style:font-size-complex="16pt"/>
    </style:style>
    <style:style style:name="P98" style:parent-style-name="Standard" style:family="paragraph">
      <style:text-properties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Hyperlink" style:family="text">
      <style:text-properties fo:font-size="14pt" style:font-size-asian="14pt" style:font-size-complex="14pt"/>
    </style:style>
    <style:style style:name="T101" style:parent-style-name="Hyperlink" style:family="text">
      <style:text-properties fo:font-size="14pt" style:font-size-asian="14pt" style:font-size-complex="14pt"/>
    </style:style>
    <style:style style:name="T102" style:parent-style-name="Hyperlink" style:family="text">
      <style:text-properties fo:font-size="14pt" style:font-size-asian="14pt" style:font-size-complex="14pt"/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Normal" style:family="paragraph">
      <style:paragraph-properties fo:widows="0" fo:orphans="0" fo:break-before="page"/>
      <style:text-properties fo:font-weight="bold" style:font-weight-asian="bold" fo:color="#FF0000" fo:hyphenate="true"/>
    </style:style>
    <style:style style:name="P106" style:parent-style-name="Standard" style:family="paragraph">
      <style:paragraph-properties fo:margin-top="0.1666in" fo:margin-bottom="0.1666in" fo:line-height="100%"/>
      <style:text-properties fo:font-size="14pt" style:font-size-asian="14pt" style:font-size-complex="14pt"/>
    </style:style>
    <style:style style:name="P107" style:parent-style-name="Standard" style:family="paragraph">
      <style:paragraph-properties fo:margin-top="0.1666in" fo:margin-bottom="0.1666in" fo:line-height="100%"/>
    </style:style>
    <style:style style:name="T108" style:parent-style-name="Hyperlink" style:family="text">
      <style:text-properties fo:font-size="14pt" style:font-size-asian="14pt" style:font-size-complex="14pt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margin-top="0.1666in" fo:margin-bottom="0.1666in" fo:line-height="100%"/>
      <style:text-properties fo:font-size="14pt" style:font-size-asian="14pt" style:font-size-complex="14pt"/>
    </style:style>
    <style:style style:name="P111" style:parent-style-name="Standard" style:family="paragraph">
      <style:paragraph-properties fo:margin-top="0.1666in" fo:margin-bottom="0.1666in" fo:line-height="100%"/>
      <style:text-properties fo:font-size="14pt" style:font-size-asian="14pt" style:font-size-complex="14pt"/>
    </style:style>
    <style:style style:name="P112" style:parent-style-name="Standard" style:family="paragraph">
      <style:paragraph-properties fo:margin-top="0.1666in" fo:margin-bottom="0.1666in" fo:line-height="100%"/>
      <style:text-properties fo:font-size="14pt" style:font-size-asian="14pt" style:font-size-complex="14pt"/>
    </style:style>
    <style:style style:name="P113" style:parent-style-name="Standard" style:family="paragraph">
      <style:paragraph-properties fo:margin-top="0.1666in" fo:margin-bottom="0.1666in" fo:line-height="100%"/>
    </style:style>
    <style:style style:name="T114" style:parent-style-name="DefaultParagraphFont" style:family="text">
      <style:text-properties fo:font-size="14pt" style:font-size-asian="14pt" style:font-size-complex="14pt"/>
    </style:style>
    <style:style style:name="T115" style:parent-style-name="Hyperlink" style:family="text">
      <style:text-properties fo:font-size="14pt" style:font-size-asian="14pt" style:font-size-complex="14pt"/>
    </style:style>
    <style:style style:name="T116" style:parent-style-name="DefaultParagraphFont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margin-top="0.1666in" fo:margin-bottom="0.1666in" fo:line-height="100%"/>
    </style:style>
    <style:style style:name="T118" style:parent-style-name="DefaultParagraphFont" style:family="text">
      <style:text-properties fo:font-size="14pt" style:font-size-asian="14pt" style:font-size-complex="14pt"/>
    </style:style>
    <style:style style:name="T119" style:parent-style-name="Hyperlink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margin-top="0.1666in" fo:margin-bottom="0.1666in" fo:line-height="100%"/>
      <style:text-properties fo:color="#FF0000" fo:font-size="14pt" style:font-size-asian="14pt" style:font-size-complex="14pt"/>
    </style:style>
    <style:style style:name="P121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h text:style-name="P1" text:outline-level="1">Offsite Construction Solutions (OCS)</text:h>
      <text:h text:style-name="P6" text:outline-level="1"><text:bookmark-start text:name="_sdl33je0q7zn"/><text:bookmark-end text:name="_sdl33je0q7zn"/>RM6184 Framework Alliance Member</text:h>
      <text:h text:style-name="P7" text:outline-level="1"><text:bookmark-start text:name="_5e44uag0ko3e"/><text:bookmark-end text:name="_5e44uag0ko3e"/>Registration document</text:h>
      <text:p text:style-name="P8"/>
      <text:h text:style-name="P9" text:outline-level="1"><text:bookmark-start text:name="_knkwr8l8d75o"/><text:bookmark-end text:name="_knkwr8l8d75o"/>Description<text:bookmark-start text:name="_cqzhblwcr2tv"/><text:bookmark-end text:name="_cqzhblwcr2tv"/></text:h>
      <text:p text:style-name="P10"><text:span text:style-name="T11">This document enables your organisation to become a Framework Alliance Member. By becoming an Alliance Member, you are<text:s/></text:span><text:span text:style-name="T12">agreeing to be bound by the Framework Alliance Contract. To find out more about becoming an Alliance Member please view our<text:s/></text:span><text:a xlink:href="https://www.crowncommercial.gov.uk/agreements/RM6184" office:target-frame-name="_top" xlink:show="replace"><text:span text:style-name="T13">GCA OCS Framework Alliance Contract</text:span></text:a></text:p>
      <text:p text:style-name="P14"/>
      <text:h text:style-name="P15" text:outline-level="2"><text:bookmark-start text:name="_5j2kwgm79pue"/><text:bookmark-end text:name="_5j2kwgm79pue"/>Instructions<text:bookmark-start text:name="_4tqwpo6abk0i"/><text:bookmark-start text:name="_4tqwpo6abk0i1"/><text:bookmark-end text:name="_4tqwpo6abk0i"/><text:bookmark-end text:name="_4tqwpo6abk0i1"/></text:h>
      <text:p text:style-name="Standard"/>
      <text:p text:style-name="P16"><text:span text:style-name="T17">Please comp</text:span><text:span text:style-name="T18">lete this document and return by email to<text:s/></text:span><text:a xlink:href="mailto:info@gca.gov.uk" office:target-frame-name="_top" xlink:show="replace"><text:span text:style-name="T19">info@gca.gov.uk</text:span></text:a><text:span text:style-name="T20">. Once we have received your document, we will issue you with an Additional Client Notice and notify the other Alliance Members that your Organisation is now a</text:span><text:span text:style-name="T21">n Alliance Member. Please note you will not be an Alliance Member until we have fully completed this process.</text:span></text:p>
      <text:p text:style-name="P22"/>
      <text:p text:style-name="P23">Becoming an Alliance Member does not obligate you to place a Project Contract through this Framework Alliance Contract. However, it is the first<text:s/>step in the process of being able to Call Off under the Framework Alliance Contract.<text:s/></text:p>
      <text:p text:style-name="P24"/>
      <text:p text:style-name="P25">Once you are an Alliance Member and you have submitted the Additional Client User Agreement (ACUA), you will also be able to view the Framework Agreement<text:s/>Pricing.</text:p>
      <text:p text:style-name="P26"><text:bookmark-start text:name="_e22wqphfth45"/><text:bookmark-end text:name="_e22wqphfth45"/></text:p>
      <text:p text:style-name="P27"/>
      <text:soft-page-break/>
      <text:h text:style-name="P28" text:outline-level="1">Registration</text:h>
      <text:h text:style-name="P29" text:outline-level="2"><text:bookmark-start text:name="_ixp0e9qlx5fm"/><text:bookmark-end text:name="_ixp0e9qlx5fm"/>1.</text:h>
      <text:p text:style-name="P30">[I/We] can confirm that [organisation name] wishes to join the GCA Offsite Construction Solutions Framework Contract Agreement as an Additional Client</text:p>
      <text:p text:style-name="P31"/>
      <text:h text:style-name="P32" text:outline-level="2"><text:bookmark-start text:name="_dg9n7qo4ica3"/><text:bookmark-end text:name="_dg9n7qo4ica3"/>2.</text:h>
      <text:p text:style-name="P33"><text:bookmark-start text:name="_4r7xz44hd1k8"/><text:bookmark-end text:name="_4r7xz44hd1k8"/>My organisation could be described as [type of organisation here, for example NHS, blue light, local authority, central government department, third sector, university]</text:p>
      <text:p text:style-name="P34"/>
      <text:h text:style-name="P35" text:outline-level="2">3.</text:h>
      <text:p text:style-name="P36">[I/We] would like to join the following Framework Alliance Contract Lots<text:s/></text:p>
      <text:p text:style-name="P37"/>
      <text:p text:style-name="P38">Type YES in the cell next to the lot number and description that you wish to<text:s/>register to use;</text:p>
      <text:p text:style-name="P39"/>
      <text:p text:style-name="Standard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Lot number and description</text:p>
            </table:table-cell>
            <table:table-cell table:style-name="TableCell46">
              <text:p text:style-name="P47">Type YES to select<text:s/></text:p>
            </table:table-cell>
          </table:table-row>
        </table:table-header-rows>
        <table:table-row table:style-name="TableRow48">
          <table:table-cell table:style-name="TableCell49">
            <text:p text:style-name="P50">1. Built Estate including Education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 Healthcare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 Residentia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. Justic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 Defence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Standard"/>
      <text:h text:style-name="P74" text:outline-level="2">4.</text:h>
      <text:p text:style-name="P75">[I/We] understand that the submission of this registration document is the means by<text:s/>which each Additional Client agrees to be bound by the respective Framework Alliance Contract(s).</text:p>
      <text:p text:style-name="P76"/>
      <text:p text:style-name="P77">Full name:<text:s/><text:tab/><text:tab/><text:tab/><text:tab/>[insert name]</text:p>
      <text:p text:style-name="P78"/>
      <text:p text:style-name="P79">Position:<text:s/><text:tab/><text:tab/><text:tab/><text:tab/>[insert position]</text:p>
      <text:p text:style-name="P80"/>
      <text:p text:style-name="P81">On behalf of organisation:<text:tab/>[insert organisation]</text:p>
      <text:p text:style-name="P82"/>
      <text:p text:style-name="P83">Signed:<text:tab/><text:tab/><text:tab/><text:tab/>[insert signature]</text:p>
      <text:p text:style-name="P84"/>
      <text:p text:style-name="P85">Date:<text:tab/><text:tab/><text:tab/><text:tab/><text:tab/>[insert date]</text:p>
      <text:p text:style-name="P86"/>
      <text:p text:style-name="P87"/>
      <text:h text:style-name="P88" text:outline-level="2">Next steps</text:h>
      <text:p text:style-name="Standard"><text:span text:style-name="T89">Before any Project Contract supply market engagement, commencing your tender or placing an order through this agreement, please download an<text:s/></text:span><text:a xlink:href="https://www.crowncommercial.gov.uk/agreements/RM6184" office:target-frame-name="_top" xlink:show="replace"><text:span text:style-name="T90">Additional Client User</text:span><text:span text:style-name="T91"><text:s/>Agreement (ACUA)</text:span></text:a><text:span text:style-name="T92">. Once completed, return to us by email to<text:s/></text:span><text:a xlink:href="mailto:info@gca.gov.uk" office:target-frame-name="_top" xlink:show="replace"><text:span text:style-name="T93">info@gca.gov.uk</text:span></text:a><text:span text:style-name="T94">. <text:s/></text:span></text:p>
      <text:p text:style-name="P95"/>
      <text:p text:style-name="P96"/>
      <text:h text:style-name="P97" text:outline-level="2">The Knowledge Hub<text:s/></text:h>
      <text:p text:style-name="Standard"/>
      <text:p text:style-name="P98">Knowledge hub is our platform where we promote knowledge sharing and collaboration between GCA, Clients and<text:s/>Suppliers using the OCS framework. A space to share guidance, knowledge and best practice, both in terms of Framework Management and for collaboration between all parties.</text:p>
      <text:p text:style-name="Standard"><text:span text:style-name="T99">To sign up for the Knowledge Hub on www.khub.net or follow this<text:s/></text:span><text:a xlink:href="https://www.khub.net/" office:target-frame-name="_top" xlink:show="replace"><text:span text:style-name="T100">li</text:span><text:bookmark-start text:name="_Hlt124429270"/><text:bookmark-start text:name="_Hlt124429271"/><text:span text:style-name="T101">n</text:span><text:bookmark-start text:name="_Hlt124429348"/><text:bookmark-start text:name="_Hlt124429349"/><text:bookmark-start text:name="_Hlt124429388"/><text:bookmark-start text:name="_Hlt124429389"/><text:bookmark-end text:name="_Hlt124429270"/><text:bookmark-end text:name="_Hlt124429271"/><text:span text:style-name="T102">k</text:span><text:bookmark-end text:name="_Hlt124429348"/><text:bookmark-end text:name="_Hlt124429349"/><text:bookmark-end text:name="_Hlt124429388"/><text:bookmark-end text:name="_Hlt124429389"/></text:a><text:span text:style-name="T103">, and then search for Offsite Construction Solutions Framework. Request to join the group by following the instructions. <text:s/></text:span></text:p>
      <text:p text:style-name="P104"/>
      <text:p text:style-name="P105"/>
      <text:h text:style-name="Heading1" text:outline-level="1">Further information</text:h>
      <text:p text:style-name="P106"><text:bookmark-start text:name="_Hlk226725541"/>If you need any further information please contact the following email<text:s/></text:p>
      <text:p text:style-name="P107"><text:a xlink:href="mailto:info@gca.gov.uk" office:target-frame-name="_top" xlink:show="replace"><text:span text:style-name="T108">info@gca.gov.uk</text:span></text:a><text:span text:style-name="T109"><text:tab/></text:span></text:p>
      <text:p text:style-name="P110">or our Customer Service Centre number 0345 410 222</text:p>
      <text:p text:style-name="P111"/>
      <text:p text:style-name="P112">You can also learn more about Government Commercial Agency at:</text:p>
      <text:p text:style-name="P113"><text:span text:style-name="T114">Website:<text:s/></text:span><text:a xlink:href="https://www.gca.gov.uk/" office:target-frame-name="_top" xlink:show="replace"><text:span text:style-name="T115">gca.gov.uk</text:span></text:a><text:span text:style-name="T116"><text:s/></text:span></text:p>
      <text:p text:style-name="P117"><text:span text:style-name="T118">LinkedIn:<text:s/></text:span><text:a xlink:href="https://www.linkedin.com/company/government-commercial-agency/posts/?feedView=all" office:target-frame-name="_top" xlink:show="replace"><text:span text:style-name="T119">GCA</text:span></text:a></text:p>
      <text:p text:style-name="P120"><text:bookmark-end text:name="_Hlk226725541"/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0555in" fo:line-height="90%"/>
      <style:text-properties fo:color="#B2015C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ListLabel20" style:display-name="ListLabel 20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ListLabel21" style:display-name="ListLabel 21" style:family="text">
      <style:text-properties fo:font-size="14pt" style:font-size-asian="14pt" style:font-size-complex="14pt"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1155CC" fo:font-size="13.5pt" style:font-size-asian="13.5pt" style:font-size-complex="13.5pt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 fo:font-weight="normal" style:font-weight-asian="normal" fo:color="#B2015C" fo:font-size="24pt" style:font-size-asian="24pt" style:font-size-complex="24pt" style:text-underline-type="none" style:text-underline-color="font-color"/>
    </style:style>
    <style:style style:name="WW_CharLFO3LVL2" style:family="text">
      <style:text-properties style:font-name-asian="Arial" style:font-name-complex="Arial" fo:font-weight="bold" style:font-weight-asian="bold" fo:color="#B2015C" fo:font-size="14pt" style:font-size-asian="14pt" style:font-size-complex="14pt" style:text-underline-type="none" style:text-underline-color="font-color"/>
    </style:style>
    <style:style style:name="WW_CharLFO3LVL3" style:family="text">
      <style:text-properties fo:font-size="14pt" style:font-size-asian="14pt" style:font-size-complex="14pt"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style:vertical-align="auto"/>
      <style:text-properties fo:hyphenate="true"/>
    </style:style>
    <style:style style:name="P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P4" style:parent-style-name="Footer" style:family="paragraph">
      <style:paragraph-properties fo:text-align="end"/>
    </style:style>
    <style:style style:name="P5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4.52083in" svg:y="0.01042in" svg:width="2.64583in" svg:height="0.34861in" style:rel-width="scale" style:rel-height="scale"><draw:image xlink:href="media/image1.png" xlink:type="simple" xlink:show="embed" xlink:actuate="onLoad"/><svg:title/><svg:desc/></draw:frame></text:p>
        <text:p text:style-name="P3"/>
        <text:p text:style-name="Header"/>
      </style:header>
      <style:footer>
        <text:p text:style-name="P4"><text:page-number text:fixed="false">2</text:page-number></text:p>
        <text:p text:style-name="P5">RM6184 OCS Registration Form V1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omas McNiven</meta:initial-creator>
    <dc:creator>Sophie Barton</dc:creator>
    <meta:creation-date>2023-04-14T14:07:00Z</meta:creation-date>
    <dc:date>2026-04-10T14:04:00Z</dc:date>
    <meta:template xlink:href="Normal" xlink:type="simple"/>
    <meta:editing-cycles>6</meta:editing-cycles>
    <meta:editing-duration>PT600S</meta:editing-duration>
    <meta:document-statistic meta:page-count="4" meta:paragraph-count="7" meta:word-count="537" meta:character-count="3592" meta:row-count="25" meta:non-whitespace-character-count="3062"/>
  </office:meta>
</office:document-meta>
</file>