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0">
      <style:table-cell-properties style:vertical-align="automatic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78A7"/>
    </style:style>
    <style:style style:name="ce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="thin solid #000000" style:vertical-align="top" fo:background-color="#FFFFFF"/>
      <style:text-properties fo:color="#000000" style:font-family-generic="swiss"/>
    </style:style>
    <style:style style:name="ce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family-generic="swiss"/>
    </style:style>
    <style:style style:name="ce5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="thin solid #000000" style:vertical-align="top" fo:wrap-option="wrap"/>
      <style:text-properties fo:color="#000000" style:font-family-generic="swiss"/>
    </style:style>
    <style:style style:name="ce87" style:family="table-cell" style:parent-style-name="Default" style:data-style-name="N0">
      <style:table-cell-properties fo:border="thin solid #000000" style:vertical-align="top" fo:background-color="#FFFFFF"/>
      <style:text-properties fo:color="#000000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0">
      <style:table-cell-properties fo:border="thin solid #000000"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93" style:family="table-cell" style:parent-style-name="Default" style:data-style-name="N30">
      <style:table-cell-properties style:vertical-align="top"/>
      <style:text-properties style:font-family-generic="swiss"/>
    </style:style>
    <style:style style:name="ce9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style:vertical-align="top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10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0">
      <style:table-cell-properties style:vertical-align="top"/>
      <style:text-properties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1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1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family-generic="swiss"/>
    </style:style>
    <style:style style:name="ce1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1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family-generic="swiss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top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9DAF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E5C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family-generic="swiss"/>
    </style:style>
    <style:style style:name="ce174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top"/>
      <style:text-properties fo:color="#000000" style:font-family-generic="swiss"/>
    </style:style>
    <style:style style:name="ce176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9DAF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CE5C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E5C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E5C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E5C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44cm"/>
    </style:style>
    <style:style style:name="co2" style:family="table-column">
      <style:table-column-properties fo:break-before="auto" style:column-width="14.795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8.4455cm"/>
    </style:style>
    <style:style style:name="co8" style:family="table-column">
      <style:table-column-properties fo:break-before="auto" style:column-width="5.99016666666667cm"/>
    </style:style>
    <style:style style:name="co9" style:family="table-column">
      <style:table-column-properties fo:break-before="auto" style:column-width="9.03816666666667cm"/>
    </style:style>
    <style:style style:name="co10" style:family="table-column">
      <style:table-column-properties fo:break-before="auto" style:column-width="12.5941666666667cm"/>
    </style:style>
    <style:style style:name="co11" style:family="table-column">
      <style:table-column-properties fo:break-before="auto" style:column-width="5.8631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8.02216666666667cm"/>
    </style:style>
    <style:style style:name="co14" style:family="table-column">
      <style:table-column-properties fo:break-before="auto" style:column-width="10.9855cm"/>
    </style:style>
    <style:style style:name="co15" style:family="table-column">
      <style:table-column-properties fo:break-before="auto" style:column-width="17.8435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8.21266666666667cm"/>
    </style:style>
    <style:style style:name="co18" style:family="table-column">
      <style:table-column-properties fo:break-before="auto" style:column-width="2.70933333333333cm"/>
    </style:style>
    <style:style style:name="co19" style:family="table-column">
      <style:table-column-properties fo:break-before="auto" style:column-width="8.27616666666667cm"/>
    </style:style>
    <style:style style:name="co20" style:family="table-column">
      <style:table-column-properties fo:break-before="auto" style:column-width="15.8326666666667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9.080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9.54616666666667cm"/>
    </style:style>
    <style:style style:name="co25" style:family="table-column">
      <style:table-column-properties fo:break-before="auto" style:column-width="15.2823333333333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3.76766666666667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8.6995cm"/>
    </style:style>
    <style:style style:name="co30" style:family="table-column">
      <style:table-column-properties fo:break-before="auto" style:column-width="14.351cm"/>
    </style:style>
    <style:style style:name="co31" style:family="table-column">
      <style:table-column-properties fo:break-before="auto" style:column-width="4.16983333333333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7.19666666666667cm"/>
    </style:style>
    <style:style style:name="co34" style:family="table-column">
      <style:table-column-properties fo:break-before="auto" style:column-width="11.176cm"/>
    </style:style>
    <style:style style:name="co35" style:family="table-column">
      <style:table-column-properties fo:break-before="auto" style:column-width="13.3561666666667cm"/>
    </style:style>
    <style:style style:name="co36" style:family="table-column">
      <style:table-column-properties fo:break-before="auto" style:column-width="8.0645cm"/>
    </style:style>
    <style:style style:name="co37" style:family="table-column">
      <style:table-column-properties fo:break-before="auto" style:column-width="8.61483333333333cm"/>
    </style:style>
    <style:style style:name="co38" style:family="table-column">
      <style:table-column-properties fo:break-before="auto" style:column-width="15.5575cm"/>
    </style:style>
    <style:style style:name="co39" style:family="table-column">
      <style:table-column-properties fo:break-before="auto" style:column-width="9.884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&quot;;&quot;Y&quot;)">
          <table:help-message/>
          <table:error-message table:display="true"/>
        </table:content-validation>
      </table:content-validations>
      <table:table table:name="RM6190_OUTCOME_LO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147">
            <text:p>RM6190 Tech Services 4 - Successful Supplier List <text:s/>Lot 1 Only<text:s/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Number</text:p>
          </table:table-cell>
          <table:table-cell office:value-type="string" table:style-name="ce4">
            <text:p>DUNSNumber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SM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3B Data Security Ltd</text:p>
          </table:table-cell>
          <table:table-cell office:value-type="string" table:style-name="ce6">
            <text:p>Level 1 Brockbourne House 77 Mount Ephraim, Kent, TN4 8BS, UK</text:p>
          </table:table-cell>
          <table:table-cell office:value-type="string" table:style-name="ce6">
            <text:p>10353328</text:p>
          </table:table-cell>
          <table:table-cell office:value-type="string" table:style-name="ce6">
            <text:p>222036561</text:p>
          </table:table-cell>
          <table:table-cell office:value-type="string" table:style-name="ce7">
            <text:p>3bframeworks@3BDataSecurity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9">
            <text:p>Nortal UK Limited (previously 3 Dot)</text:p>
          </table:table-cell>
          <table:table-cell office:value-type="string" table:style-name="ce7">
            <text:p>The Engine Room, London, SW11 8BZ, UK</text:p>
          </table:table-cell>
          <table:table-cell office:value-type="string" table:style-name="ce7">
            <text:p>08073007</text:p>
          </table:table-cell>
          <table:table-cell office:value-type="string" table:style-name="ce7">
            <text:p>218400525</text:p>
          </table:table-cell>
          <table:table-cell office:value-type="string" table:style-name="ce7">
            <text:p>info@3dot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4C Strategies Ltd</text:p>
          </table:table-cell>
          <table:table-cell office:value-type="string" table:style-name="ce7">
            <text:p>Bowden House, 36 Northampton Road, Market Harborough, LE16 9HE, UK</text:p>
          </table:table-cell>
          <table:table-cell office:value-type="string" table:style-name="ce7">
            <text:p>03599593</text:p>
          </table:table-cell>
          <table:table-cell office:value-type="string" table:style-name="ce7">
            <text:p>236022856</text:p>
          </table:table-cell>
          <table:table-cell office:value-type="string" table:style-name="ce7">
            <text:p>office@4c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4ThoughtDigital</text:p>
          </table:table-cell>
          <table:table-cell office:value-type="string" table:style-name="ce7">
            <text:p>Suite 1, Tableland Farm, Brent Knoll, TA9 4BW, UK</text:p>
          </table:table-cell>
          <table:table-cell office:value-type="string" table:style-name="ce7">
            <text:p>15159304</text:p>
          </table:table-cell>
          <table:table-cell office:value-type="string" table:style-name="ce10">
            <text:p>231028741</text:p>
          </table:table-cell>
          <table:table-cell office:value-type="string" table:style-name="ce7">
            <text:p>info@4thoughtdigital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BCONSULTANCY SERVICES LTD</text:p>
          </table:table-cell>
          <table:table-cell office:value-type="string" table:style-name="ce7">
            <text:p>Sinckot House, Harrow, HA1 2TP, UK</text:p>
          </table:table-cell>
          <table:table-cell office:value-type="string" table:style-name="ce7">
            <text:p>06655035</text:p>
          </table:table-cell>
          <table:table-cell office:value-type="string" table:style-name="ce10">
            <text:p>211316626</text:p>
          </table:table-cell>
          <table:table-cell office:value-type="string" table:style-name="ce7">
            <text:p>hello@abc3services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BTEC COMPUTER SOLUTIONS LTD</text:p>
          </table:table-cell>
          <table:table-cell office:value-type="string" table:style-name="ce7">
            <text:p>Unit 8, Armstrong Point Swan Lane, Wigan, WN2 4AU, UK</text:p>
          </table:table-cell>
          <table:table-cell office:value-type="string" table:style-name="ce7">
            <text:p>04368980</text:p>
          </table:table-cell>
          <table:table-cell office:value-type="string" table:style-name="ce10">
            <text:p>423813588</text:p>
          </table:table-cell>
          <table:table-cell office:value-type="string" table:style-name="ce7">
            <text:p>frameworks@abtec.net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ccenture (UK) Limited</text:p>
          </table:table-cell>
          <table:table-cell office:value-type="string" table:style-name="ce7">
            <text:p>30 Fenchurch Street, London, EC3M 3BD, UK</text:p>
          </table:table-cell>
          <table:table-cell office:value-type="string" table:style-name="ce7">
            <text:p>04757301</text:p>
          </table:table-cell>
          <table:table-cell office:value-type="string" table:style-name="ce10">
            <text:p>734939007</text:p>
          </table:table-cell>
          <table:table-cell office:value-type="string" table:style-name="ce7">
            <text:p>UK.TenderMonitoring@accenture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ctica Consulting Limited</text:p>
          </table:table-cell>
          <table:table-cell office:value-type="string" table:style-name="ce11">
            <text:p>4 Stirling House, Guildford, GU2 7RF, UK</text:p>
          </table:table-cell>
          <table:table-cell office:value-type="float" office:value="3396854" table:style-name="ce11">
            <text:p>3396854</text:p>
          </table:table-cell>
          <table:table-cell office:value-type="float" office:value="520304304" table:style-name="ce11">
            <text:p>520304304</text:p>
          </table:table-cell>
          <table:table-cell office:value-type="string" table:style-name="ce7">
            <text:p>opportunities@actica.co.uk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DAPTOVATE LTD</text:p>
          </table:table-cell>
          <table:table-cell office:value-type="string" table:style-name="ce7">
            <text:p>167-169 Great Portland Street, London, W1W 5PF, UK</text:p>
          </table:table-cell>
          <table:table-cell office:value-type="string" table:style-name="ce7">
            <text:p>13162848</text:p>
          </table:table-cell>
          <table:table-cell office:value-type="string" table:style-name="ce12">
            <text:p>227646116</text:p>
          </table:table-cell>
          <table:table-cell office:value-type="string" table:style-name="ce7">
            <text:p>growth-eu@adaptovate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dvania UK Ltd</text:p>
          </table:table-cell>
          <table:table-cell office:value-type="string" table:style-name="ce7">
            <text:p>Lowry Mill Lees Street, Manchester, M27 6DB, UK</text:p>
          </table:table-cell>
          <table:table-cell office:value-type="string" table:style-name="ce7">
            <text:p>03645998</text:p>
          </table:table-cell>
          <table:table-cell office:value-type="string" table:style-name="ce12">
            <text:p>236507906</text:p>
          </table:table-cell>
          <table:table-cell office:value-type="string" table:style-name="ce7">
            <text:p>bids@advania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GILISYS LIMITED</text:p>
          </table:table-cell>
          <table:table-cell office:value-type="string" table:style-name="ce7">
            <text:p>Scale Space, 1st Floor Imperial College, White City Campus, 58 Wood Lane, London, W12 7RZ, UK</text:p>
          </table:table-cell>
          <table:table-cell office:value-type="string" table:style-name="ce7">
            <text:p>04327369</text:p>
          </table:table-cell>
          <table:table-cell office:value-type="string" table:style-name="ce12">
            <text:p>42-339-6402</text:p>
          </table:table-cell>
          <table:table-cell office:value-type="string" table:style-name="ce7">
            <text:p>info@agilisys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HLC Solutions Ltd</text:p>
          </table:table-cell>
          <table:table-cell office:value-type="string" table:style-name="ce7">
            <text:p>8 Norfolk Road, Harrogate, HG2 8DA, UK</text:p>
          </table:table-cell>
          <table:table-cell office:value-type="string" table:style-name="ce7">
            <text:p>10972546</text:p>
          </table:table-cell>
          <table:table-cell office:value-type="string" table:style-name="ce12">
            <text:p>223372659</text:p>
          </table:table-cell>
          <table:table-cell office:value-type="string" table:style-name="ce7">
            <text:p>andy.williams@ahlcsolutions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IRE LOGIC LIMITED</text:p>
          </table:table-cell>
          <table:table-cell office:value-type="string" table:style-name="ce7">
            <text:p>Aireside House, Aire Street, Leeds, LS1 4HT, UK</text:p>
          </table:table-cell>
          <table:table-cell office:value-type="string" table:style-name="ce7">
            <text:p>06233174</text:p>
          </table:table-cell>
          <table:table-cell office:value-type="string" table:style-name="ce12">
            <text:p>846919228</text:p>
          </table:table-cell>
          <table:table-cell office:value-type="string" table:style-name="ce7">
            <text:p>procurement@airelogic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ker Systems Ltd</text:p>
          </table:table-cell>
          <table:table-cell office:value-type="string" table:style-name="ce7">
            <text:p>25a Market Square, Bicester, OX26 6AD, UK</text:p>
          </table:table-cell>
          <table:table-cell office:value-type="string" table:style-name="ce7">
            <text:p>10161344</text:p>
          </table:table-cell>
          <table:table-cell office:value-type="string" table:style-name="ce12">
            <text:p>221776785</text:p>
          </table:table-cell>
          <table:table-cell office:value-type="string" table:style-name="ce7">
            <text:p>sales@akersystems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LLAN WEBB LTD</text:p>
          </table:table-cell>
          <table:table-cell office:value-type="string" table:style-name="ce7">
            <text:p>Red Lodge, Bonds Mill Estate, Stonehouse, GL10 3RF, UK</text:p>
          </table:table-cell>
          <table:table-cell office:value-type="string" table:style-name="ce7">
            <text:p>01780818</text:p>
          </table:table-cell>
          <table:table-cell office:value-type="string" table:style-name="ce12">
            <text:p>291597490</text:p>
          </table:table-cell>
          <table:table-cell office:value-type="string" table:style-name="ce7">
            <text:p>sales@allanwebb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lscient Limited</text:p>
          </table:table-cell>
          <table:table-cell office:value-type="string" table:style-name="ce7">
            <text:p>Yorkshire House, Greek Street, Leeds, LS1 5SH, UK</text:p>
          </table:table-cell>
          <table:table-cell office:value-type="string" table:style-name="ce7">
            <text:p>07252017</text:p>
          </table:table-cell>
          <table:table-cell office:value-type="string" table:style-name="ce12">
            <text:p>216728820</text:p>
          </table:table-cell>
          <table:table-cell office:value-type="string" table:style-name="ce7">
            <text:p>government.frameworks@alscient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ltiatech Ltd</text:p>
          </table:table-cell>
          <table:table-cell office:value-type="string" table:style-name="ce7">
            <text:p>6 Portland Business Centre, Datchet, SL3 9EG, UK</text:p>
          </table:table-cell>
          <table:table-cell office:value-type="string" table:style-name="ce7">
            <text:p>08754226</text:p>
          </table:table-cell>
          <table:table-cell office:value-type="string" table:style-name="ce12">
            <text:p>219717768</text:p>
          </table:table-cell>
          <table:table-cell office:value-type="string" table:style-name="ce7">
            <text:p>innovate@altiatech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mentum Clean Energy Limited</text:p>
          </table:table-cell>
          <table:table-cell office:value-type="string" table:style-name="ce7">
            <text:p>305 Bridgewater Place, Warrington, WA3 6XF, UK</text:p>
          </table:table-cell>
          <table:table-cell office:value-type="string" table:style-name="ce7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7">
            <text:p>EE&amp;ISales@global.amentum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5">
            <text:p>AMETHYST RISK MANAGEMENT LIMITED</text:p>
          </table:table-cell>
          <table:table-cell office:value-type="string" table:style-name="ce7">
            <text:p>Worting House Church Lane, Basingstoke, RG23 8PX, UK</text:p>
          </table:table-cell>
          <table:table-cell office:value-type="string" table:style-name="ce7">
            <text:p>06240100</text:p>
          </table:table-cell>
          <table:table-cell office:value-type="string" table:style-name="ce12">
            <text:p>846992522</text:p>
          </table:table-cell>
          <table:table-cell office:value-type="string" table:style-name="ce7">
            <text:p>sales@amethystrisk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micus ITS Ltd ta Aura Technology</text:p>
          </table:table-cell>
          <table:table-cell office:value-type="string" table:style-name="ce7">
            <text:p>1-2 Trinity Court Brunel Road, Southampton, SO40 3WX, UK</text:p>
          </table:table-cell>
          <table:table-cell office:value-type="string" table:style-name="ce7">
            <text:p>03879859</text:p>
          </table:table-cell>
          <table:table-cell office:value-type="string" table:style-name="ce12">
            <text:p>238888098</text:p>
          </table:table-cell>
          <table:table-cell office:value-type="string" table:style-name="ce7">
            <text:p>bidteam@amicusits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NS Group Limited</text:p>
          </table:table-cell>
          <table:table-cell office:value-type="string" table:style-name="ce7">
            <text:p>1 Archway, Manchester, M15 5QJ, UK</text:p>
          </table:table-cell>
          <table:table-cell office:value-type="string" table:style-name="ce7">
            <text:p>03176761</text:p>
          </table:table-cell>
          <table:table-cell office:value-type="string" table:style-name="ce12">
            <text:p>45-819-1079</text:p>
          </table:table-cell>
          <table:table-cell office:value-type="string" table:style-name="ce7">
            <text:p>tenders@ansgroup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nswer Digital Limited</text:p>
          </table:table-cell>
          <table:table-cell office:value-type="string" table:style-name="ce7">
            <text:p>Union Mills, 9 Dewsbury Road, Leeds, LS11 5DD, UK</text:p>
          </table:table-cell>
          <table:table-cell office:value-type="string" table:style-name="ce7">
            <text:p>03655429</text:p>
          </table:table-cell>
          <table:table-cell office:value-type="string" table:style-name="ce12">
            <text:p>236604562</text:p>
          </table:table-cell>
          <table:table-cell office:value-type="string" table:style-name="ce7">
            <text:p>bids@answerdigital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pache iX Limited</text:p>
          </table:table-cell>
          <table:table-cell office:value-type="string" table:style-name="ce7">
            <text:p>C/O Apache Ix Bristol &amp; Bath Science Park, Bristol, BS16 7FR, UK</text:p>
          </table:table-cell>
          <table:table-cell office:value-type="string" table:style-name="ce7">
            <text:p>09263201</text:p>
          </table:table-cell>
          <table:table-cell office:value-type="string" table:style-name="ce12">
            <text:p>220436845</text:p>
          </table:table-cell>
          <table:table-cell office:value-type="string" table:style-name="ce7">
            <text:p>commercial@apacheix.co.uk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PPVIA LTD</text:p>
          </table:table-cell>
          <table:table-cell office:value-type="string" table:style-name="ce7">
            <text:p>Cap House, 9-12 Long Lane, London, EC1A 9HA, UK</text:p>
          </table:table-cell>
          <table:table-cell office:value-type="string" table:style-name="ce7">
            <text:p>10653692</text:p>
          </table:table-cell>
          <table:table-cell office:value-type="string" table:style-name="ce12">
            <text:p>222808456</text:p>
          </table:table-cell>
          <table:table-cell office:value-type="string" table:style-name="ce7">
            <text:p>info@appvia.io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rvato Limted</text:p>
          </table:table-cell>
          <table:table-cell office:value-type="string" table:style-name="ce7">
            <text:p>One Fleet Place, London, EC4M 7WS, UK</text:p>
          </table:table-cell>
          <table:table-cell office:value-type="string" table:style-name="ce7">
            <text:p>03923307</text:p>
          </table:table-cell>
          <table:table-cell office:value-type="string" table:style-name="ce12">
            <text:p>239334993</text:p>
          </table:table-cell>
          <table:table-cell office:value-type="string" table:style-name="ce7">
            <text:p>bids@arvatoconnect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3">
            <text:p>AtkinsRéalis UK Limited</text:p>
          </table:table-cell>
          <table:table-cell office:value-type="string" table:style-name="ce7">
            <text:p>Woodcote Grove, Ashley Road, Surrey, KT18 5BW, UK</text:p>
          </table:table-cell>
          <table:table-cell office:value-type="string" table:style-name="ce7">
            <text:p>00688424</text:p>
          </table:table-cell>
          <table:table-cell office:value-type="string" table:style-name="ce12">
            <text:p>288490519</text:p>
          </table:table-cell>
          <table:table-cell office:value-type="string" table:style-name="ce7">
            <text:p>ukwinwork@atkinsrealis.com</text:p>
          </table:table-cell>
          <table:table-cell office:value-type="string" table:style-name="ce8">
            <text:p>N</text:p>
          </table:table-cell>
          <table:table-cell table:style-name="ce14"/>
          <table:table-cell table:number-columns-repeated="19" table:style-name="ce15"/>
          <table:table-cell table:number-columns-repeated="16358"/>
        </table:table-row>
        <table:table-row table:style-name="ro2">
          <table:table-cell office:value-type="string" table:style-name="ce5">
            <text:p>Atos IT Services UK Limited</text:p>
          </table:table-cell>
          <table:table-cell office:value-type="string" table:style-name="ce7">
            <text:p>Second Floor, Mid City Place, London, WC1V 6EA, UK</text:p>
          </table:table-cell>
          <table:table-cell office:value-type="string" table:style-name="ce7">
            <text:p>01245534</text:p>
          </table:table-cell>
          <table:table-cell office:value-type="string" table:style-name="ce12">
            <text:p>229500657</text:p>
          </table:table-cell>
          <table:table-cell office:value-type="string" table:style-name="ce7">
            <text:p>opportunities@atos.net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ustin Elliot Consultancy Ltd</text:p>
          </table:table-cell>
          <table:table-cell office:value-type="string" table:style-name="ce7">
            <text:p>5 Imperial Square, Cheltenham, GL50 1QB, UK</text:p>
          </table:table-cell>
          <table:table-cell office:value-type="string" table:style-name="ce7">
            <text:p>11784166</text:p>
          </table:table-cell>
          <table:table-cell office:value-type="string" table:style-name="ce12">
            <text:p>224660441</text:p>
          </table:table-cell>
          <table:table-cell office:value-type="string" table:style-name="ce7">
            <text:p>bidhub@austinelliot.co.uk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vanade UK Limited</text:p>
          </table:table-cell>
          <table:table-cell office:value-type="string" table:style-name="ce7">
            <text:p>30 Fenchurch Street, London, EC3M 3BD, UK</text:p>
          </table:table-cell>
          <table:table-cell office:value-type="string" table:style-name="ce7">
            <text:p>04042711</text:p>
          </table:table-cell>
          <table:table-cell office:value-type="string" table:style-name="ce12">
            <text:p>220403344</text:p>
          </table:table-cell>
          <table:table-cell office:value-type="string" table:style-name="ce7">
            <text:p>uk.hps.support@avanade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AWTG Ltd</text:p>
          </table:table-cell>
          <table:table-cell office:value-type="string" table:style-name="ce7">
            <text:p>8 Canham Mews, London, W3 7SR, UK</text:p>
          </table:table-cell>
          <table:table-cell office:value-type="string" table:style-name="ce7">
            <text:p>05793772</text:p>
          </table:table-cell>
          <table:table-cell office:value-type="string" table:style-name="ce12">
            <text:p>349988894</text:p>
          </table:table-cell>
          <table:table-cell office:value-type="string" table:style-name="ce7">
            <text:p>tenderinfo@awtg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AE Systems Applied Intelligence</text:p>
          </table:table-cell>
          <table:table-cell office:value-type="string" table:style-name="ce7">
            <text:p>Surrey Research Park, Guildford, GU2 7RQ, UK</text:p>
          </table:table-cell>
          <table:table-cell office:value-type="string" table:style-name="ce7">
            <text:p>01337451</text:p>
          </table:table-cell>
          <table:table-cell office:value-type="string" table:style-name="ce12">
            <text:p>225052208</text:p>
          </table:table-cell>
          <table:table-cell office:value-type="string" table:style-name="ce7">
            <text:p>government.tenders@baesystems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earingPoint</text:p>
          </table:table-cell>
          <table:table-cell office:value-type="string" table:style-name="ce7">
            <text:p>Centennium House, London, EC3R 6DL, UK</text:p>
          </table:table-cell>
          <table:table-cell office:value-type="string" table:style-name="ce7">
            <text:p>03144016</text:p>
          </table:table-cell>
          <table:table-cell office:value-type="string" table:style-name="ce12">
            <text:p>494330236</text:p>
          </table:table-cell>
          <table:table-cell office:value-type="string" table:style-name="ce7">
            <text:p>UKPublicSectorBD@bearingpoint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etter Group Limited t/a BetterGov</text:p>
          </table:table-cell>
          <table:table-cell office:value-type="string" table:style-name="ce7">
            <text:p>1 Wildwood Terrace, London, NW3 7HT, UK</text:p>
          </table:table-cell>
          <table:table-cell office:value-type="string" table:style-name="ce7">
            <text:p>10241361</text:p>
          </table:table-cell>
          <table:table-cell office:value-type="string" table:style-name="ce12">
            <text:p>221884958</text:p>
          </table:table-cell>
          <table:table-cell office:value-type="string" table:style-name="ce7">
            <text:p>opportunities@bettergov.co.uk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igByte Digital Ltd</text:p>
          </table:table-cell>
          <table:table-cell office:value-type="string" table:style-name="ce7">
            <text:p>GM Digital Security Hub, 47 Lloyd St, Manchester, United Kingdom, M2 5LE</text:p>
            <text:p/>
          </table:table-cell>
          <table:table-cell office:value-type="string" table:style-name="ce7">
            <text:p>13977388</text:p>
          </table:table-cell>
          <table:table-cell office:value-type="string" table:style-name="ce12">
            <text:p>228761658</text:p>
          </table:table-cell>
          <table:table-cell office:value-type="string" table:style-name="ce7">
            <text:p>bids@bigbyte.digital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IP Consulting UK Limited</text:p>
          </table:table-cell>
          <table:table-cell office:value-type="string" table:style-name="ce7">
            <text:p>51 Moorgate, London, EC2R 6LL, UK</text:p>
          </table:table-cell>
          <table:table-cell office:value-type="string" table:style-name="ce7">
            <text:p>02136429</text:p>
          </table:table-cell>
          <table:table-cell office:value-type="string" table:style-name="ce12">
            <text:p>396699928</text:p>
          </table:table-cell>
          <table:table-cell office:value-type="string" table:style-name="ce7">
            <text:p>BipUK-publicsectorcentral@bip-group.com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lock Solutions</text:p>
          </table:table-cell>
          <table:table-cell office:value-type="string" table:style-name="ce7">
            <text:p>14a - 14b Shepherdess Walk, London, N1 7LB, UK</text:p>
          </table:table-cell>
          <table:table-cell office:value-type="string" table:style-name="ce7">
            <text:p>05461477</text:p>
          </table:table-cell>
          <table:table-cell office:value-type="string" table:style-name="ce12">
            <text:p>346560589</text:p>
          </table:table-cell>
          <table:table-cell office:value-type="string" table:style-name="ce7">
            <text:p>bidmanagement@block.co.uk</text:p>
          </table:table-cell>
          <table:table-cell office:value-type="string" table:style-name="ce8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oeing Defence UK</text:p>
          </table:table-cell>
          <table:table-cell office:value-type="string" table:style-name="ce7">
            <text:p>25 Victoria Street, London, SW1H 0EX, UK</text:p>
          </table:table-cell>
          <table:table-cell office:value-type="string" table:style-name="ce7">
            <text:p>01290439</text:p>
          </table:table-cell>
          <table:table-cell office:value-type="string" table:style-name="ce12">
            <text:p>229005756</text:p>
          </table:table-cell>
          <table:table-cell office:value-type="string" table:style-name="ce7">
            <text:p>hamzah.q.akbar@boeing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OXXE LIMITED</text:p>
          </table:table-cell>
          <table:table-cell office:value-type="string" table:style-name="ce7">
            <text:p>Floor 3, Artemis House, York, YO31 7RE, UK</text:p>
          </table:table-cell>
          <table:table-cell office:value-type="string" table:style-name="ce7">
            <text:p>02109168</text:p>
          </table:table-cell>
          <table:table-cell office:value-type="string" table:style-name="ce12">
            <text:p>390294056</text:p>
          </table:table-cell>
          <table:table-cell office:value-type="string" table:style-name="ce7">
            <text:p>tenders@boxxe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ramble Hub Limited</text:p>
          </table:table-cell>
          <table:table-cell office:value-type="string" table:style-name="ce7">
            <text:p>9e Albert Embankment, London, SE1 7SP, UK</text:p>
          </table:table-cell>
          <table:table-cell office:value-type="string" table:style-name="ce7">
            <text:p>04136381</text:p>
          </table:table-cell>
          <table:table-cell office:value-type="string" table:style-name="ce12">
            <text:p>22-117-2856</text:p>
          </table:table-cell>
          <table:table-cell office:value-type="string" table:style-name="ce7">
            <text:p>contact@bramblehub.co.uk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ridewell Consulting Limited</text:p>
          </table:table-cell>
          <table:table-cell office:value-type="string" table:style-name="ce7">
            <text:p>Thames Tower, Station Road, Reading, RG1 1LX, UK</text:p>
          </table:table-cell>
          <table:table-cell office:value-type="string" table:style-name="ce7">
            <text:p>11101195</text:p>
          </table:table-cell>
          <table:table-cell office:value-type="string" table:style-name="ce12">
            <text:p>223546259</text:p>
          </table:table-cell>
          <table:table-cell office:value-type="string" table:style-name="ce7">
            <text:p>frameworks@bridewell.com</text:p>
          </table:table-cell>
          <table:table-cell office:value-type="string" table:style-name="ce8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rightwire Technology Services</text:p>
          </table:table-cell>
          <table:table-cell office:value-type="string" table:style-name="ce7">
            <text:p>5 High Street, Peebles, EH45 8AG, UK</text:p>
          </table:table-cell>
          <table:table-cell office:value-type="string" table:style-name="ce7">
            <text:p>SC301621</text:p>
          </table:table-cell>
          <table:table-cell office:value-type="string" table:style-name="ce12">
            <text:p>778974456</text:p>
          </table:table-cell>
          <table:table-cell office:value-type="string" table:style-name="ce7">
            <text:p>info@brightwire.net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ritish Telecommunications plc</text:p>
          </table:table-cell>
          <table:table-cell office:value-type="string" table:style-name="ce7">
            <text:p>1 Braham Street, London, E1 8EE, UK</text:p>
          </table:table-cell>
          <table:table-cell office:value-type="string" table:style-name="ce7">
            <text:p>01800000</text:p>
          </table:table-cell>
          <table:table-cell office:value-type="string" table:style-name="ce12">
            <text:p>22-701-5716</text:p>
          </table:table-cell>
          <table:table-cell office:value-type="string" table:style-name="ce7">
            <text:p>hayley.brown@bt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uildScan Limited</text:p>
          </table:table-cell>
          <table:table-cell office:value-type="string" table:style-name="ce7">
            <text:p>180 Strand, London, WC2R 1EA, UK</text:p>
          </table:table-cell>
          <table:table-cell office:value-type="string" table:style-name="ce7">
            <text:p>12317238</text:p>
          </table:table-cell>
          <table:table-cell office:value-type="string" table:style-name="ce12">
            <text:p>225503928</text:p>
          </table:table-cell>
          <table:table-cell office:value-type="string" table:style-name="ce7">
            <text:p>info@buildscan.co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BURENDO LTD</text:p>
          </table:table-cell>
          <table:table-cell office:value-type="string" table:style-name="ce7">
            <text:p>10 Wellington Place, Leeds, LS1 4AP, UK</text:p>
          </table:table-cell>
          <table:table-cell office:value-type="string" table:style-name="ce7">
            <text:p>11185546</text:p>
          </table:table-cell>
          <table:table-cell office:value-type="string" table:style-name="ce12">
            <text:p>223660001</text:p>
          </table:table-cell>
          <table:table-cell office:value-type="string" table:style-name="ce7">
            <text:p>CommercialBids@Burendo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3IA Solutions Ltd</text:p>
          </table:table-cell>
          <table:table-cell office:value-type="string" table:style-name="ce7">
            <text:p>10 Winchester Place North Street, Poole, BH15 1NX, UK</text:p>
          </table:table-cell>
          <table:table-cell office:value-type="string" table:style-name="ce7">
            <text:p>05746584</text:p>
          </table:table-cell>
          <table:table-cell office:value-type="string" table:style-name="ce12">
            <text:p>349507785</text:p>
          </table:table-cell>
          <table:table-cell office:value-type="string" table:style-name="ce7">
            <text:p>s.roff@c3ia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ACI Ltd</text:p>
          </table:table-cell>
          <table:table-cell office:value-type="string" table:style-name="ce7">
            <text:p>Caci House Kensington Village, London, W14 8TS, UK</text:p>
          </table:table-cell>
          <table:table-cell office:value-type="string" table:style-name="ce7">
            <text:p>01649776</text:p>
          </table:table-cell>
          <table:table-cell office:value-type="string" table:style-name="ce12">
            <text:p>227141413</text:p>
          </table:table-cell>
          <table:table-cell office:value-type="string" table:style-name="ce7">
            <text:p>bid.team@caci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apgemini UK Plc</text:p>
          </table:table-cell>
          <table:table-cell office:value-type="string" table:style-name="ce7">
            <text:p>95 Queen Victoria Street, London, EC4V 4HN, UK</text:p>
          </table:table-cell>
          <table:table-cell office:value-type="string" table:style-name="ce7">
            <text:p>00943935</text:p>
          </table:table-cell>
          <table:table-cell office:value-type="string" table:style-name="ce12">
            <text:p>211980537</text:p>
          </table:table-cell>
          <table:table-cell office:value-type="string" table:style-name="ce7">
            <text:p>publicsector.opps.uk@capgemini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arbon60</text:p>
          </table:table-cell>
          <table:table-cell office:value-type="string" table:style-name="ce7">
            <text:p>First Floor, Mulberry House Parkland Square, Luton, LU1 3LU, UK</text:p>
          </table:table-cell>
          <table:table-cell office:value-type="string" table:style-name="ce7">
            <text:p>02209742</text:p>
          </table:table-cell>
          <table:table-cell office:value-type="string" table:style-name="ce12">
            <text:p>39-804-1277</text:p>
          </table:table-cell>
          <table:table-cell office:value-type="string" table:style-name="ce7">
            <text:p>bids@carbon60global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aution Your Blast Ltd</text:p>
          </table:table-cell>
          <table:table-cell office:value-type="string" table:style-name="ce7">
            <text:p>Office 7, 35 - 37 Ludgate Hill, London, EC4M 7JN, UK</text:p>
          </table:table-cell>
          <table:table-cell office:value-type="string" table:style-name="ce7">
            <text:p>07203051</text:p>
          </table:table-cell>
          <table:table-cell office:value-type="string" table:style-name="ce12">
            <text:p>216664908</text:p>
          </table:table-cell>
          <table:table-cell office:value-type="string" table:style-name="ce7">
            <text:p>ben@cautionyourblast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DW Limited</text:p>
          </table:table-cell>
          <table:table-cell office:value-type="string" table:style-name="ce7">
            <text:p>3rd Floor One New Change, London, EC4M 9AF, UK</text:p>
          </table:table-cell>
          <table:table-cell office:value-type="string" table:style-name="ce7">
            <text:p>02465350</text:p>
          </table:table-cell>
          <table:table-cell office:value-type="string" table:style-name="ce12">
            <text:p>504971730</text:p>
          </table:table-cell>
          <table:table-cell office:value-type="string" table:style-name="ce7">
            <text:p>tenders@uk.cdw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elerity Limited</text:p>
          </table:table-cell>
          <table:table-cell office:value-type="string" table:style-name="ce7">
            <text:p>11 St George's Court, St. Georges Park, Preston, PR4 2EF, UK</text:p>
          </table:table-cell>
          <table:table-cell office:value-type="string" table:style-name="ce7">
            <text:p>04475496</text:p>
          </table:table-cell>
          <table:table-cell office:value-type="string" table:style-name="ce12">
            <text:p>640720517</text:p>
          </table:table-cell>
          <table:table-cell office:value-type="string" table:style-name="ce7">
            <text:p>frameworks@celerity-uk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enterprise International Limited</text:p>
          </table:table-cell>
          <table:table-cell office:value-type="string" table:style-name="ce7">
            <text:p>Hampshire International Business Park, Lime Tree way, Chineham,, Basingstoke, RG24 8GQ</text:p>
          </table:table-cell>
          <table:table-cell office:value-type="string" table:style-name="ce7">
            <text:p>01738519</text:p>
          </table:table-cell>
          <table:table-cell office:value-type="string" table:style-name="ce12">
            <text:p>289724130</text:p>
          </table:table-cell>
          <table:table-cell office:value-type="string" table:style-name="ce7">
            <text:p>tendersteam@centerprise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eox Services Ltd</text:p>
          </table:table-cell>
          <table:table-cell office:value-type="string" table:style-name="ce7">
            <text:p>4 Reading Road, Reading, RG8 7LY, UK</text:p>
          </table:table-cell>
          <table:table-cell office:value-type="string" table:style-name="ce7">
            <text:p>11143592</text:p>
          </table:table-cell>
          <table:table-cell office:value-type="string" table:style-name="ce12">
            <text:p>223603060</text:p>
          </table:table-cell>
          <table:table-cell office:value-type="string" table:style-name="ce7">
            <text:p>digitalmarketplace@ceox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GI IT UK Limited</text:p>
          </table:table-cell>
          <table:table-cell office:value-type="string" table:style-name="ce7">
            <text:p>14th Floor, 20 Fenchurch Street, London, EC3M 3BY</text:p>
          </table:table-cell>
          <table:table-cell office:value-type="string" table:style-name="ce7">
            <text:p>00947968</text:p>
          </table:table-cell>
          <table:table-cell office:value-type="string" table:style-name="ce12">
            <text:p>211098520</text:p>
          </table:table-cell>
          <table:table-cell office:value-type="string" table:style-name="ce7">
            <text:p>uk.gen.ccsframeworks@cgi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hannel 3 Consulting</text:p>
          </table:table-cell>
          <table:table-cell office:value-type="string" table:style-name="ce7">
            <text:p>Capital Building, Cardiff, CF10 4AZ, UK</text:p>
          </table:table-cell>
          <table:table-cell office:value-type="string" table:style-name="ce7">
            <text:p>06824790</text:p>
          </table:table-cell>
          <table:table-cell office:value-type="string" table:style-name="ce12">
            <text:p>211540742</text:p>
          </table:table-cell>
          <table:table-cell office:value-type="string" table:style-name="ce7">
            <text:p>bidteam@channel3group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IRRUS SOFTWARE SOLUTIONS LIMITED</text:p>
          </table:table-cell>
          <table:table-cell office:value-type="string" table:style-name="ce7">
            <text:p>Midway House Herrick Way, Cheltenham, GL51 6TQ, UK</text:p>
          </table:table-cell>
          <table:table-cell office:value-type="string" table:style-name="ce7">
            <text:p>14137781</text:p>
          </table:table-cell>
          <table:table-cell office:value-type="string" table:style-name="ce12">
            <text:p>228975985</text:p>
          </table:table-cell>
          <table:table-cell office:value-type="string" table:style-name="ce7">
            <text:p>Sales.Notices@cirrussoftwaresolution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ivica UK Limited</text:p>
          </table:table-cell>
          <table:table-cell office:value-type="string" table:style-name="ce7">
            <text:p>Southbank Central, 30 Stamford Street, London, SE1 9LQ, UK</text:p>
          </table:table-cell>
          <table:table-cell office:value-type="string" table:style-name="ce7">
            <text:p>01628868</text:p>
          </table:table-cell>
          <table:table-cell office:value-type="string" table:style-name="ce12">
            <text:p>29-128-3976</text:p>
          </table:table-cell>
          <table:table-cell office:value-type="string" table:style-name="ce7">
            <text:p>BidSupport@civic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larasys Limited</text:p>
          </table:table-cell>
          <table:table-cell office:value-type="string" table:style-name="ce7">
            <text:p>7 Bell Yard, London, WC2A 2JR, UK</text:p>
          </table:table-cell>
          <table:table-cell office:value-type="string" table:style-name="ce7">
            <text:p>07311129</text:p>
          </table:table-cell>
          <table:table-cell office:value-type="string" table:style-name="ce12">
            <text:p>21-706-5501</text:p>
          </table:table-cell>
          <table:table-cell office:value-type="string" table:style-name="ce7">
            <text:p>bids@clarasy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loud 21 Limited</text:p>
          </table:table-cell>
          <table:table-cell office:value-type="string" table:style-name="ce7">
            <text:p>Suite 1, 40 Churchill Square, West Malling, ME19 4YU, UK</text:p>
          </table:table-cell>
          <table:table-cell office:value-type="string" table:style-name="ce7">
            <text:p>06907257</text:p>
          </table:table-cell>
          <table:table-cell office:value-type="string" table:style-name="ce12">
            <text:p>211648229</text:p>
          </table:table-cell>
          <table:table-cell office:value-type="string" table:style-name="ce7">
            <text:p>bids@cloud21.net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loud Gateway Limited</text:p>
          </table:table-cell>
          <table:table-cell office:value-type="string" table:style-name="ce7">
            <text:p>7th &amp; 8th Floors 24 King William Street, London, EC4R 9AT, UK</text:p>
          </table:table-cell>
          <table:table-cell office:value-type="string" table:style-name="ce7">
            <text:p>10660712</text:p>
          </table:table-cell>
          <table:table-cell office:value-type="string" table:style-name="ce12">
            <text:p>222818237</text:p>
          </table:table-cell>
          <table:table-cell office:value-type="string" table:style-name="ce7">
            <text:p>compliance@cloudgateway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loudscaler Limited</text:p>
          </table:table-cell>
          <table:table-cell office:value-type="string" table:style-name="ce7">
            <text:p>46-54 High Street, Ingatestone, CM4 9DW, UK</text:p>
          </table:table-cell>
          <table:table-cell office:value-type="string" table:style-name="ce7">
            <text:p>11515460</text:p>
          </table:table-cell>
          <table:table-cell office:value-type="string" table:style-name="ce12">
            <text:p>224299213</text:p>
          </table:table-cell>
          <table:table-cell office:value-type="string" table:style-name="ce7">
            <text:p>contact@cloudscaler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loudSource</text:p>
          </table:table-cell>
          <table:table-cell office:value-type="string" table:style-name="ce7">
            <text:p>Westgate House, Loughborough, LE11 2EH, UK</text:p>
          </table:table-cell>
          <table:table-cell office:value-type="string" table:style-name="ce7">
            <text:p>07263403</text:p>
          </table:table-cell>
          <table:table-cell office:value-type="string" table:style-name="ce12">
            <text:p>216743683</text:p>
          </table:table-cell>
          <table:table-cell office:value-type="string" table:style-name="ce7">
            <text:p>bid@cloudsource.uk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odec-dss Ltd</text:p>
          </table:table-cell>
          <table:table-cell office:value-type="string" table:style-name="ce7">
            <text:p>71-75 Shelton Street, London, WC2H 9JQ, UK</text:p>
          </table:table-cell>
          <table:table-cell office:value-type="string" table:style-name="ce7">
            <text:p>14552540</text:p>
          </table:table-cell>
          <table:table-cell office:value-type="string" table:style-name="ce12">
            <text:p>230208508</text:p>
          </table:table-cell>
          <table:table-cell office:value-type="string" table:style-name="ce7">
            <text:p>uktenders@codecsystems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OFORGE UK LTD</text:p>
          </table:table-cell>
          <table:table-cell office:value-type="string" table:style-name="ce7">
            <text:p>280 Bishopsgate, London, EC2M 4AG, London, EC2M 4AG, UK</text:p>
          </table:table-cell>
          <table:table-cell office:value-type="string" table:style-name="ce7">
            <text:p>02648481</text:p>
          </table:table-cell>
          <table:table-cell office:value-type="string" table:style-name="ce12">
            <text:p>769940305<text:s/></text:p>
          </table:table-cell>
          <table:table-cell office:value-type="string" table:style-name="ce7">
            <text:p>Bids.eu@coforge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ognizant Technology Solutions (UK)</text:p>
          </table:table-cell>
          <table:table-cell office:value-type="string" table:style-name="ce7">
            <text:p>280 Bishopsgate, London, EC2M 4AG, UK</text:p>
          </table:table-cell>
          <table:table-cell office:value-type="string" table:style-name="ce7">
            <text:p>07195160</text:p>
          </table:table-cell>
          <table:table-cell office:value-type="string" table:style-name="ce12">
            <text:p>216654505</text:p>
          </table:table-cell>
          <table:table-cell office:value-type="string" table:style-name="ce7">
            <text:p>inquiryPSandHealth@cognizant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olehouse Limited</text:p>
          </table:table-cell>
          <table:table-cell office:value-type="string" table:style-name="ce7">
            <text:p>Ground Floor Southway House, Colchester, CO2 7BA, UK</text:p>
          </table:table-cell>
          <table:table-cell office:value-type="string" table:style-name="ce7">
            <text:p>05460913</text:p>
          </table:table-cell>
          <table:table-cell office:value-type="string" table:style-name="ce12">
            <text:p>233959423</text:p>
          </table:table-cell>
          <table:table-cell office:value-type="string" table:style-name="ce7">
            <text:p>public.sector@colehousegroup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omputacenter (UK) Limited</text:p>
          </table:table-cell>
          <table:table-cell office:value-type="string" table:style-name="ce7">
            <text:p>Hatfield Business Park, Hatfield Avenue, Hatfield, AL10 9TW, UK</text:p>
          </table:table-cell>
          <table:table-cell office:value-type="string" table:style-name="ce7">
            <text:p>01584718</text:p>
          </table:table-cell>
          <table:table-cell office:value-type="string" table:style-name="ce12">
            <text:p>22-602-3463</text:p>
          </table:table-cell>
          <table:table-cell office:value-type="string" table:style-name="ce7">
            <text:p>Government@computacenter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Credera</text:p>
          </table:table-cell>
          <table:table-cell office:value-type="string" table:style-name="ce7">
            <text:p>Bankside 3 90-100 Southwark Street, London, SE1 0SW, UK</text:p>
          </table:table-cell>
          <table:table-cell office:value-type="string" table:style-name="ce7">
            <text:p>02387340</text:p>
          </table:table-cell>
          <table:table-cell office:value-type="string" table:style-name="ce12">
            <text:p>50-378-2450</text:p>
          </table:table-cell>
          <table:table-cell office:value-type="string" table:style-name="ce7">
            <text:p>bidsupport@credera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aintta Ltd</text:p>
          </table:table-cell>
          <table:table-cell office:value-type="string" table:style-name="ce7">
            <text:p>Daintta Ltd, London, EC1V 2NX, UK</text:p>
          </table:table-cell>
          <table:table-cell office:value-type="string" table:style-name="ce7">
            <text:p>12115375</text:p>
          </table:table-cell>
          <table:table-cell office:value-type="string" table:style-name="ce12">
            <text:p>225232231</text:p>
          </table:table-cell>
          <table:table-cell office:value-type="string" table:style-name="ce7">
            <text:p>info@daintt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ataVita</text:p>
          </table:table-cell>
          <table:table-cell office:value-type="string" table:style-name="ce7">
            <text:p>Fortis Datacentre York Road, Airdrie, ML6 8HW, UK</text:p>
          </table:table-cell>
          <table:table-cell office:value-type="string" table:style-name="ce7">
            <text:p>SC467509</text:p>
          </table:table-cell>
          <table:table-cell office:value-type="string" table:style-name="ce12">
            <text:p>231670669</text:p>
          </table:table-cell>
          <table:table-cell office:value-type="string" table:style-name="ce7">
            <text:p>sales@datavita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ay 1 People</text:p>
          </table:table-cell>
          <table:table-cell office:value-type="string" table:style-name="ce7">
            <text:p>1 Meadow View High Street, Marlborough, SN8 3AF, UK</text:p>
          </table:table-cell>
          <table:table-cell office:value-type="string" table:style-name="ce7">
            <text:p>11055367</text:p>
          </table:table-cell>
          <table:table-cell office:value-type="string" table:style-name="ce12">
            <text:p>223484586</text:p>
          </table:table-cell>
          <table:table-cell office:value-type="string" table:style-name="ce7">
            <text:p>Enquiries@day1people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elaware Digital LLP</text:p>
          </table:table-cell>
          <table:table-cell office:value-type="string" table:style-name="ce7">
            <text:p>83 Baker Street, London, W1U 6AG, UK</text:p>
          </table:table-cell>
          <table:table-cell office:value-type="string" table:style-name="ce7">
            <text:p>OC414273</text:p>
          </table:table-cell>
          <table:table-cell office:value-type="string" table:style-name="ce12">
            <text:p>222149587</text:p>
          </table:table-cell>
          <table:table-cell office:value-type="string" table:style-name="ce7">
            <text:p>dlw-uk-enquiries@delaware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eloitte</text:p>
          </table:table-cell>
          <table:table-cell office:value-type="string" table:style-name="ce7">
            <text:p>1 New Street Square, London, EC4A 3HQ, UK</text:p>
          </table:table-cell>
          <table:table-cell office:value-type="string" table:style-name="ce7">
            <text:p>OC303675</text:p>
          </table:table-cell>
          <table:table-cell office:value-type="string" table:style-name="ce12">
            <text:p>364807771</text:p>
          </table:table-cell>
          <table:table-cell office:value-type="string" table:style-name="ce7">
            <text:p>publicsectorbidteam@deloitte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igi2al Ltd</text:p>
          </table:table-cell>
          <table:table-cell office:value-type="string" table:style-name="ce7">
            <text:p>Palmeira Avenue Mansions, Hove, BN3 2FA, UK</text:p>
          </table:table-cell>
          <table:table-cell office:value-type="string" table:style-name="ce7">
            <text:p>08407866</text:p>
          </table:table-cell>
          <table:table-cell office:value-type="string" table:style-name="ce12">
            <text:p>219261749</text:p>
          </table:table-cell>
          <table:table-cell office:value-type="string" table:style-name="ce7">
            <text:p>marketplace@digi2al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IGITAL WORKS CONSULTING LTD</text:p>
          </table:table-cell>
          <table:table-cell office:value-type="string" table:style-name="ce7">
            <text:p>1 Mountview Court, London, N20 0LD, UK</text:p>
          </table:table-cell>
          <table:table-cell office:value-type="string" table:style-name="ce7">
            <text:p>07726470</text:p>
          </table:table-cell>
          <table:table-cell office:value-type="string" table:style-name="ce12">
            <text:p>21-739-1198</text:p>
          </table:table-cell>
          <table:table-cell office:value-type="string" table:style-name="ce7">
            <text:p>contact@digitalworksgroup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Doza Consulting</text:p>
          </table:table-cell>
          <table:table-cell office:value-type="string" table:style-name="ce7">
            <text:p>Doza Consulting, Platform, Leeds, LS1 4JB, UK</text:p>
          </table:table-cell>
          <table:table-cell office:value-type="string" table:style-name="ce7">
            <text:p>14759116</text:p>
          </table:table-cell>
          <table:table-cell office:value-type="string" table:style-name="ce12">
            <text:p>230487687</text:p>
          </table:table-cell>
          <table:table-cell office:value-type="string" table:style-name="ce7">
            <text:p>ccs@doza.consulting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mber Technology Ltd</text:p>
          </table:table-cell>
          <table:table-cell office:value-type="string" table:style-name="ce7">
            <text:p>Saltire Centre, Glenrothes, KY6 2AL, UK</text:p>
          </table:table-cell>
          <table:table-cell office:value-type="string" table:style-name="ce7">
            <text:p>SC549072</text:p>
          </table:table-cell>
          <table:table-cell office:value-type="string" table:style-name="ce12">
            <text:p>222173201</text:p>
          </table:table-cell>
          <table:table-cell office:value-type="string" table:style-name="ce7">
            <text:p>steven.wexelstein@ember.ltd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nable Network Services Limited</text:p>
          </table:table-cell>
          <table:table-cell office:value-type="string" table:style-name="ce7">
            <text:p>Suite 104, 128 Aldersgate Street, Barbican, EC1A 4AE, UK</text:p>
          </table:table-cell>
          <table:table-cell office:value-type="string" table:style-name="ce7">
            <text:p>8850297</text:p>
          </table:table-cell>
          <table:table-cell office:value-type="string" table:style-name="ce12">
            <text:p>219843458</text:p>
          </table:table-cell>
          <table:table-cell office:value-type="string" table:style-name="ce7">
            <text:p>sales@enable.networ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NDAVA (UK) Limited</text:p>
          </table:table-cell>
          <table:table-cell office:value-type="string" table:style-name="ce7">
            <text:p>125 Old Broad Street, London, EC2N 1AR, UK</text:p>
          </table:table-cell>
          <table:table-cell office:value-type="string" table:style-name="ce7">
            <text:p>03919935</text:p>
          </table:table-cell>
          <table:table-cell office:value-type="string" table:style-name="ce12">
            <text:p>239300150</text:p>
          </table:table-cell>
          <table:table-cell office:value-type="string" table:style-name="ce7">
            <text:p>public.sector@endav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nsono Limited</text:p>
          </table:table-cell>
          <table:table-cell office:value-type="string" table:style-name="ce7">
            <text:p>3rd Floor 2 Glass Wharf, Bristol, BS2 0EL, UK</text:p>
          </table:table-cell>
          <table:table-cell office:value-type="string" table:style-name="ce7">
            <text:p>03276974</text:p>
          </table:table-cell>
          <table:table-cell office:value-type="string" table:style-name="ce12">
            <text:p>544317498</text:p>
          </table:table-cell>
          <table:table-cell office:value-type="string" table:style-name="ce7">
            <text:p>steve.marshall@ensono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nterprise Support Solutions Ltd</text:p>
          </table:table-cell>
          <table:table-cell office:value-type="string" table:style-name="ce7">
            <text:p>Stoneygate House, Holmfirth, HD9 2JT, UK</text:p>
          </table:table-cell>
          <table:table-cell office:value-type="string" table:style-name="ce7">
            <text:p>07192845</text:p>
          </table:table-cell>
          <table:table-cell office:value-type="string" table:style-name="ce12">
            <text:p>216651573</text:p>
          </table:table-cell>
          <table:table-cell office:value-type="string" table:style-name="ce7">
            <text:p>admin@enterprisesupportsolution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ntServ UK Ltd Part of DXC Technology</text:p>
          </table:table-cell>
          <table:table-cell office:value-type="string" table:style-name="ce7">
            <text:p>110 Pinehurst Road, Farnborough Business Park, Farnborough, GU14 7BF, UK</text:p>
          </table:table-cell>
          <table:table-cell office:value-type="string" table:style-name="ce7">
            <text:p>00053419</text:p>
          </table:table-cell>
          <table:table-cell office:value-type="string" table:style-name="ce12">
            <text:p>216926139</text:p>
          </table:table-cell>
          <table:table-cell office:value-type="string" table:style-name="ce7">
            <text:p>ukitenders@dxc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nvitia LTD</text:p>
          </table:table-cell>
          <table:table-cell office:value-type="string" table:style-name="ce7">
            <text:p>North Heath Lane Industrial, Horsham, RH12 5UX, UK</text:p>
          </table:table-cell>
          <table:table-cell office:value-type="string" table:style-name="ce7">
            <text:p>02348404</text:p>
          </table:table-cell>
          <table:table-cell office:value-type="string" table:style-name="ce12">
            <text:p>503235988</text:p>
          </table:table-cell>
          <table:table-cell office:value-type="string" table:style-name="ce7">
            <text:p>sales@enviti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PAM Systems Ltd</text:p>
          </table:table-cell>
          <table:table-cell office:value-type="string" table:style-name="ce7">
            <text:p>C/O Corporation Service Company (Uk) Limited, 5 Churchill Place, London, E14 5HU, UK</text:p>
          </table:table-cell>
          <table:table-cell office:value-type="string" table:style-name="ce7">
            <text:p>04832183</text:p>
          </table:table-cell>
          <table:table-cell office:value-type="string" table:style-name="ce12">
            <text:p>735704483</text:p>
          </table:table-cell>
          <table:table-cell office:value-type="string" table:style-name="ce7">
            <text:p>chris_smith@epam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qual Experts UK Limited</text:p>
          </table:table-cell>
          <table:table-cell office:value-type="string" table:style-name="ce7">
            <text:p>2nd Floor 4 Beaconsfield Road, St. Albans, AL1 3RD, UK</text:p>
          </table:table-cell>
          <table:table-cell office:value-type="string" table:style-name="ce7">
            <text:p>06191086</text:p>
          </table:table-cell>
          <table:table-cell office:value-type="string" table:style-name="ce12">
            <text:p>67-253-5952</text:p>
          </table:table-cell>
          <table:table-cell office:value-type="string" table:style-name="ce7">
            <text:p>solutions@equalexpert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rnst &amp; Young LLP</text:p>
          </table:table-cell>
          <table:table-cell office:value-type="string" table:style-name="ce7">
            <text:p>1 More London Place, London, SE1 2AF, UK</text:p>
          </table:table-cell>
          <table:table-cell office:value-type="string" table:style-name="ce7">
            <text:p>OC300001</text:p>
          </table:table-cell>
          <table:table-cell office:value-type="string" table:style-name="ce12">
            <text:p>221768935</text:p>
          </table:table-cell>
          <table:table-cell office:value-type="string" table:style-name="ce7">
            <text:p>eytenders@uk.ey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Exponential-e Limited</text:p>
          </table:table-cell>
          <table:table-cell office:value-type="string" table:style-name="ce7">
            <text:p>100 Leman Street, London, E1 8EU, UK</text:p>
          </table:table-cell>
          <table:table-cell office:value-type="string" table:style-name="ce7">
            <text:p>04499567</text:p>
          </table:table-cell>
          <table:table-cell office:value-type="string" table:style-name="ce12">
            <text:p>640961145</text:p>
          </table:table-cell>
          <table:table-cell office:value-type="string" table:style-name="ce7">
            <text:p>psbids@exponential-e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aculty Science Limited</text:p>
          </table:table-cell>
          <table:table-cell office:value-type="string" table:style-name="ce7">
            <text:p>Level 5 160 Old Street London EC1V 9BW</text:p>
          </table:table-cell>
          <table:table-cell office:value-type="string" table:style-name="ce7">
            <text:p>08873131</text:p>
          </table:table-cell>
          <table:table-cell office:value-type="string" table:style-name="ce12">
            <text:p>219873698</text:p>
          </table:table-cell>
          <table:table-cell office:value-type="string" table:style-name="ce7">
            <text:p><text:a xlink:href="mailto:commercial.operations@faculty.ai">commercial.operations@faculty.ai</text:a>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inyx Consulting Limited</text:p>
          </table:table-cell>
          <table:table-cell office:value-type="string" table:style-name="ce7">
            <text:p>The Catalyst Baird Lane, York, YO10 5GA, UK</text:p>
          </table:table-cell>
          <table:table-cell office:value-type="string" table:style-name="ce7">
            <text:p>07978039</text:p>
          </table:table-cell>
          <table:table-cell office:value-type="string" table:style-name="ce12">
            <text:p>218275164</text:p>
          </table:table-cell>
          <table:table-cell office:value-type="string" table:style-name="ce7">
            <text:p>admin@finyx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ordway Solutions Ltd</text:p>
          </table:table-cell>
          <table:table-cell office:value-type="string" table:style-name="ce7">
            <text:p>Charterhouse Suite Mill Pool House, Godalming, GU7 1EY, UK</text:p>
          </table:table-cell>
          <table:table-cell office:value-type="string" table:style-name="ce7">
            <text:p>02640206</text:p>
          </table:table-cell>
          <table:table-cell office:value-type="string" table:style-name="ce12">
            <text:p>236902185</text:p>
          </table:table-cell>
          <table:table-cell office:value-type="string" table:style-name="ce7">
            <text:p>tenders@fordway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oster Moore Europe Limited</text:p>
          </table:table-cell>
          <table:table-cell office:value-type="string" table:style-name="ce7">
            <text:p>70 Sir John Rogerson's Quay, Dublin, D2, Ireland</text:p>
          </table:table-cell>
          <table:table-cell office:value-type="string" table:style-name="ce7">
            <text:p>563998<text:s/></text:p>
          </table:table-cell>
          <table:table-cell office:value-type="string" table:style-name="ce12">
            <text:p>985629108</text:p>
          </table:table-cell>
          <table:table-cell office:value-type="string" table:style-name="ce7">
            <text:p>info@fostermoore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SP Consulting Services Ltd</text:p>
          </table:table-cell>
          <table:table-cell office:value-type="string" table:style-name="ce7">
            <text:p>NOW Building, Thames Valley Park, Reading, RG6 1RB, UK</text:p>
          </table:table-cell>
          <table:table-cell office:value-type="string" table:style-name="ce7">
            <text:p>07717182</text:p>
          </table:table-cell>
          <table:table-cell office:value-type="string" table:style-name="ce12">
            <text:p>217379081</text:p>
          </table:table-cell>
          <table:table-cell office:value-type="string" table:style-name="ce7">
            <text:p>gcloud@fsp.co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ujitsu Services Ltd</text:p>
          </table:table-cell>
          <table:table-cell office:value-type="string" table:style-name="ce7">
            <text:p>Fujitsu, Bracknell, RG12 8SN, UK</text:p>
          </table:table-cell>
          <table:table-cell office:value-type="string" table:style-name="ce7">
            <text:p>00096056</text:p>
          </table:table-cell>
          <table:table-cell office:value-type="string" table:style-name="ce12">
            <text:p>210154381</text:p>
          </table:table-cell>
          <table:table-cell office:value-type="string" table:style-name="ce7">
            <text:p>government.frameworks@fujitsu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use CS Ltd</text:p>
          </table:table-cell>
          <table:table-cell office:value-type="string" table:style-name="ce7">
            <text:p>12 Brookfield, Duncan Close, Moulton Park, Northampton, NN3 6WL, UK</text:p>
          </table:table-cell>
          <table:table-cell office:value-type="string" table:style-name="ce7">
            <text:p>04173415</text:p>
          </table:table-cell>
          <table:table-cell office:value-type="string" table:style-name="ce12">
            <text:p>221547529</text:p>
          </table:table-cell>
          <table:table-cell office:value-type="string" table:style-name="ce7">
            <text:p>fuse@fusec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usion Business Solutions (UK) Limited</text:p>
          </table:table-cell>
          <table:table-cell office:value-type="string" table:style-name="ce7">
            <text:p>55 Staines Road West, Sunbury-On-Thames, TW16 7AH, UK</text:p>
          </table:table-cell>
          <table:table-cell office:value-type="string" table:style-name="ce7">
            <text:p>03508523</text:p>
          </table:table-cell>
          <table:table-cell office:value-type="string" table:style-name="ce12">
            <text:p>235092736</text:p>
          </table:table-cell>
          <table:table-cell office:value-type="string" table:style-name="ce7">
            <text:p>Info@fusiongb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Fusion Practices Limited</text:p>
          </table:table-cell>
          <table:table-cell office:value-type="string" table:style-name="ce7">
            <text:p>24 St. John Street, London, EC1M 4AY, UK</text:p>
          </table:table-cell>
          <table:table-cell office:value-type="string" table:style-name="ce7">
            <text:p>07103004</text:p>
          </table:table-cell>
          <table:table-cell office:value-type="string" table:style-name="ce12">
            <text:p>216320371</text:p>
          </table:table-cell>
          <table:table-cell office:value-type="string" table:style-name="ce7">
            <text:p>consulting@fusionpractice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Gartner UK Limited</text:p>
          </table:table-cell>
          <table:table-cell office:value-type="string" table:style-name="ce7">
            <text:p>Tamesis, Egham, TW20 9AH, UK</text:p>
          </table:table-cell>
          <table:table-cell office:value-type="string" table:style-name="ce7">
            <text:p>02266016</text:p>
          </table:table-cell>
          <table:table-cell office:value-type="string" table:style-name="ce12">
            <text:p>399661636</text:p>
          </table:table-cell>
          <table:table-cell office:value-type="string" table:style-name="ce7">
            <text:p>ukpublicsectorframeworks@gartner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Gate One</text:p>
          </table:table-cell>
          <table:table-cell office:value-type="string" table:style-name="ce7">
            <text:p>Havas House Hermitage Court, Hermitage Lane, Maidstone, ME16 9NT, UK</text:p>
          </table:table-cell>
          <table:table-cell office:value-type="string" table:style-name="ce7">
            <text:p>08585157</text:p>
          </table:table-cell>
          <table:table-cell office:value-type="string" table:style-name="ce12">
            <text:p>21-949-5671</text:p>
          </table:table-cell>
          <table:table-cell office:value-type="string" table:style-name="ce7">
            <text:p>supplier@gateone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Globallogic</text:p>
          </table:table-cell>
          <table:table-cell office:value-type="string" table:style-name="ce7">
            <text:p>Apex 3, 95 Haymarket Terrace, Edinburgh, EH12 5HD, UK</text:p>
          </table:table-cell>
          <table:table-cell office:value-type="string" table:style-name="ce7">
            <text:p>SC357435</text:p>
          </table:table-cell>
          <table:table-cell office:value-type="string" table:style-name="ce12">
            <text:p>211589177</text:p>
          </table:table-cell>
          <table:table-cell office:value-type="string" table:style-name="ce7">
            <text:p>public.sector@globallogic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Goaco Group Ltd</text:p>
          </table:table-cell>
          <table:table-cell office:value-type="string" table:style-name="ce7">
            <text:p>Fleet House Springhead Enterprise Park, Springhead Road, Northfleet, England, DA11 8HJ</text:p>
          </table:table-cell>
          <table:table-cell office:value-type="string" table:style-name="ce7">
            <text:p>7172265</text:p>
          </table:table-cell>
          <table:table-cell office:value-type="string" table:style-name="ce12">
            <text:p>216616960</text:p>
          </table:table-cell>
          <table:table-cell office:value-type="string" table:style-name="ce31">
            <text:p><text:a xlink:href="mailto:bidteam@goaco.com">bidteam@goaco.com</text:a>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Guidehouse Europe Limited</text:p>
          </table:table-cell>
          <table:table-cell office:value-type="string" table:style-name="ce7">
            <text:p>C/O Company Secretarial Department, London, EC2M 4AG, UK</text:p>
          </table:table-cell>
          <table:table-cell office:value-type="string" table:style-name="ce7">
            <text:p>11378449</text:p>
          </table:table-cell>
          <table:table-cell office:value-type="string" table:style-name="ce12">
            <text:p>223920761</text:p>
          </table:table-cell>
          <table:table-cell office:value-type="string" table:style-name="ce7">
            <text:p>ccs.gel@guidehouse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CL Technologies UK Ltd.</text:p>
          </table:table-cell>
          <table:table-cell office:value-type="string" table:style-name="ce7">
            <text:p>6th Floor, 70 Gracechurch Street, London, EC3V 0XL, UK</text:p>
          </table:table-cell>
          <table:table-cell office:value-type="string" table:style-name="ce7">
            <text:p>08658132</text:p>
          </table:table-cell>
          <table:table-cell office:value-type="string" table:style-name="ce12">
            <text:p>21-959-1603</text:p>
          </table:table-cell>
          <table:table-cell office:value-type="string" table:style-name="ce7">
            <text:p>eas-hclsalessup@hcl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edgheog lab</text:p>
          </table:table-cell>
          <table:table-cell office:value-type="string" table:style-name="ce7">
            <text:p>One Strawberry Lane, Newcastle Upon Tyne, NE1 4BX, UK</text:p>
          </table:table-cell>
          <table:table-cell office:value-type="string" table:style-name="ce7">
            <text:p>05993194</text:p>
          </table:table-cell>
          <table:table-cell office:value-type="string" table:style-name="ce12">
            <text:p>671543882</text:p>
          </table:table-cell>
          <table:table-cell office:value-type="string" table:style-name="ce7">
            <text:p>malcolm.seagrave@hedgehoglab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ewlett-Packard Limited</text:p>
          </table:table-cell>
          <table:table-cell office:value-type="string" table:style-name="ce7">
            <text:p>Ground floor, 210 Wharfedale Road, Winnersh Triangle, Wokingham, RG41 5TP, UK</text:p>
          </table:table-cell>
          <table:table-cell office:value-type="string" table:style-name="ce7">
            <text:p>00690597</text:p>
          </table:table-cell>
          <table:table-cell office:value-type="string" table:style-name="ce12">
            <text:p>215785387</text:p>
          </table:table-cell>
          <table:table-cell office:value-type="string" table:style-name="ce7">
            <text:p><text:a xlink:href="mailto:psukframeworks@hpe.com">psukframeworks@hpe.com</text:a>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ippo Digital Ltd</text:p>
          </table:table-cell>
          <table:table-cell office:value-type="string" table:style-name="ce7">
            <text:p>1st Floor Aireside House, Aire Street, Leeds, LS1 4HT, UK</text:p>
          </table:table-cell>
          <table:table-cell office:value-type="string" table:style-name="ce7">
            <text:p>09877239</text:p>
          </table:table-cell>
          <table:table-cell office:value-type="string" table:style-name="ce12">
            <text:p>221253893</text:p>
          </table:table-cell>
          <table:table-cell office:value-type="string" table:style-name="ce7">
            <text:p>opportunities@hippodigital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itachi Solutions Europe Ltd</text:p>
          </table:table-cell>
          <table:table-cell office:value-type="string" table:style-name="ce7">
            <text:p>110 Bishopsgate, 23rd Floor, London, EC2N 4AY, UK</text:p>
          </table:table-cell>
          <table:table-cell office:value-type="string" table:style-name="ce7">
            <text:p>04924233</text:p>
          </table:table-cell>
          <table:table-cell office:value-type="string" table:style-name="ce12">
            <text:p>736646378</text:p>
          </table:table-cell>
          <table:table-cell office:value-type="string" table:style-name="ce7">
            <text:p>enquiries@hitachisolution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ome Connections Lettings Limited</text:p>
          </table:table-cell>
          <table:table-cell office:value-type="string" table:style-name="ce7">
            <text:p>United House, London, N7 9DP, UK</text:p>
          </table:table-cell>
          <table:table-cell office:value-type="string" table:style-name="ce7">
            <text:p>05375099</text:p>
          </table:table-cell>
          <table:table-cell office:value-type="string" table:style-name="ce12">
            <text:p>345657030</text:p>
          </table:table-cell>
          <table:table-cell office:value-type="string" table:style-name="ce7">
            <text:p>office@home-connections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unter Healthcare Resourcing Limited</text:p>
          </table:table-cell>
          <table:table-cell office:value-type="string" table:style-name="ce7">
            <text:p>Berkshire House Floor 2, 168-173 High Holborn London WC1V 7AA, UK</text:p>
          </table:table-cell>
          <table:table-cell office:value-type="string" table:style-name="ce7">
            <text:p>07600695</text:p>
          </table:table-cell>
          <table:table-cell office:value-type="string" table:style-name="ce12">
            <text:p>217226485</text:p>
          </table:table-cell>
          <table:table-cell office:value-type="string" table:style-name="ce7">
            <text:p><text:a xlink:href="mailto:enquiries@hunter-healthcare.com">enquiries@hunter-healthcare.com</text:a></text:p>
          </table:table-cell>
          <table:table-cell office:value-type="string" table:style-name="ce17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Hyper Talent Solutions Ltd</text:p>
          </table:table-cell>
          <table:table-cell office:value-type="string" table:style-name="ce7">
            <text:p>Tithe Farm Cottage Park Road, Slough, SL2 4PJ, UK</text:p>
          </table:table-cell>
          <table:table-cell office:value-type="string" table:style-name="ce7">
            <text:p>07057259</text:p>
          </table:table-cell>
          <table:table-cell office:value-type="string" table:style-name="ce12">
            <text:p>216260079</text:p>
          </table:table-cell>
          <table:table-cell office:value-type="string" table:style-name="ce7">
            <text:p>amri.nazeer@hypertalentsolution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3Works Ltd</text:p>
          </table:table-cell>
          <table:table-cell office:value-type="string" table:style-name="ce7">
            <text:p>33 Kittoch Street, Glasgow, G74 4JW, UK</text:p>
          </table:table-cell>
          <table:table-cell office:value-type="string" table:style-name="ce7">
            <text:p>SC477423</text:p>
          </table:table-cell>
          <table:table-cell office:value-type="string" table:style-name="ce12">
            <text:p>220123885</text:p>
          </table:table-cell>
          <table:table-cell office:value-type="string" table:style-name="ce7">
            <text:p>bd@i3works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BM UK Limited</text:p>
          </table:table-cell>
          <table:table-cell office:value-type="string" table:style-name="ce7">
            <text:p>Building C, IBM Hursley Office, Hursley Park Road, Winchester, SO21 2JN, UK</text:p>
          </table:table-cell>
          <table:table-cell office:value-type="string" table:style-name="ce7">
            <text:p>00741598</text:p>
          </table:table-cell>
          <table:table-cell office:value-type="string" table:style-name="ce12">
            <text:p>210151718</text:p>
          </table:table-cell>
          <table:table-cell office:value-type="string" table:style-name="ce7">
            <text:p>ukcat@uk.ibm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deal Health Consultants Limited</text:p>
          </table:table-cell>
          <table:table-cell office:value-type="string" table:style-name="ce7">
            <text:p>Knoll House, Camberley, GU15 3SY, UK</text:p>
          </table:table-cell>
          <table:table-cell office:value-type="string" table:style-name="ce7">
            <text:p>04682292</text:p>
          </table:table-cell>
          <table:table-cell office:value-type="string" table:style-name="ce12">
            <text:p>734089977</text:p>
          </table:table-cell>
          <table:table-cell office:value-type="string" table:style-name="ce7">
            <text:p>tenders@idealts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GUANA LTD</text:p>
          </table:table-cell>
          <table:table-cell office:value-type="string" table:style-name="ce7">
            <text:p>Office Gold, Building 3 Chiswick Park, London, W4 5YA, UK</text:p>
          </table:table-cell>
          <table:table-cell office:value-type="string" table:style-name="ce7">
            <text:p>14470410</text:p>
          </table:table-cell>
          <table:table-cell office:value-type="string" table:style-name="ce12">
            <text:p>230097101</text:p>
          </table:table-cell>
          <table:table-cell office:value-type="string" table:style-name="ce7">
            <text:p><text:a xlink:href="mailto:information@iguanasolutions.co.uk">information@iguanasolutions.co.uk</text:a></text:p>
          </table:table-cell>
          <table:table-cell office:value-type="string" table:style-name="ce17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lluminet Solutions</text:p>
          </table:table-cell>
          <table:table-cell office:value-type="string" table:style-name="ce7">
            <text:p>Foundry 1st And 2nd Floors, Brownsea House, Poole, BH15 1SR, UK</text:p>
          </table:table-cell>
          <table:table-cell office:value-type="string" table:style-name="ce7">
            <text:p>07001312</text:p>
          </table:table-cell>
          <table:table-cell office:value-type="string" table:style-name="ce12">
            <text:p>211770483</text:p>
          </table:table-cell>
          <table:table-cell office:value-type="string" table:style-name="ce7">
            <text:p>enquiries@illuminetsolution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nformed Solutions Ltd</text:p>
          </table:table-cell>
          <table:table-cell office:value-type="string" table:style-name="ce7">
            <text:p>The Old Bank, Old Market Place, Altrincham, Cheshire, WA14 4PA, UK</text:p>
          </table:table-cell>
          <table:table-cell office:value-type="string" table:style-name="ce7">
            <text:p>02755304</text:p>
          </table:table-cell>
          <table:table-cell office:value-type="string" table:style-name="ce12">
            <text:p>346179542</text:p>
          </table:table-cell>
          <table:table-cell office:value-type="string" table:style-name="ce7">
            <text:p>opportunities@informed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nfraTech Systems Limited</text:p>
          </table:table-cell>
          <table:table-cell office:value-type="string" table:style-name="ce7">
            <text:p>71-75 Shelton Street, London, WC2H 9JQ, UK</text:p>
          </table:table-cell>
          <table:table-cell office:value-type="string" table:style-name="ce7">
            <text:p>10834691</text:p>
          </table:table-cell>
          <table:table-cell office:value-type="string" table:style-name="ce12">
            <text:p>223054708</text:p>
          </table:table-cell>
          <table:table-cell office:value-type="string" table:style-name="ce7">
            <text:p>contact@infratechsystems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nner Circle Consulting Limited</text:p>
          </table:table-cell>
          <table:table-cell office:value-type="string" table:style-name="ce7">
            <text:p>Unit 3 9 Bell Yard Mews, London, SE1 3UY, UK</text:p>
          </table:table-cell>
          <table:table-cell office:value-type="string" table:style-name="ce7">
            <text:p>06799707</text:p>
          </table:table-cell>
          <table:table-cell office:value-type="string" table:style-name="ce12">
            <text:p>211507112</text:p>
          </table:table-cell>
          <table:table-cell office:value-type="string" table:style-name="ce7">
            <text:p>opportunities@innercircleconsulting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nsight Direct (UK) Ltd</text:p>
          </table:table-cell>
          <table:table-cell office:value-type="string" table:style-name="ce7">
            <text:p>1st Floor St Paul's Place, Sheffield, S1 2JF, UK</text:p>
          </table:table-cell>
          <table:table-cell office:value-type="string" table:style-name="ce7">
            <text:p>02579852</text:p>
          </table:table-cell>
          <table:table-cell office:value-type="string" table:style-name="ce12">
            <text:p>76-938-7739</text:p>
          </table:table-cell>
          <table:table-cell office:value-type="string" table:style-name="ce7">
            <text:p>pstenderteam@insight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nsight Executive Group Limited</text:p>
          </table:table-cell>
          <table:table-cell office:value-type="string" table:style-name="ce7">
            <text:p>The Courtyard Shoreham Road, Steyning, BN44 3TN, UK</text:p>
          </table:table-cell>
          <table:table-cell office:value-type="string" table:style-name="ce7">
            <text:p>09284301</text:p>
          </table:table-cell>
          <table:table-cell office:value-type="string" table:style-name="ce12">
            <text:p>22-045-3353</text:p>
          </table:table-cell>
          <table:table-cell office:value-type="string" table:style-name="ce7">
            <text:p><text:a xlink:href="mailto:bidsandtenders@insightexecutive.co.uk">bidsandtenders@insightexecutive.co.uk</text:a></text:p>
          </table:table-cell>
          <table:table-cell office:value-type="string" table:style-name="ce17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nvestigo Limited</text:p>
          </table:table-cell>
          <table:table-cell office:value-type="string" table:style-name="ce7">
            <text:p>10 Bishops Square, London, E1 6EG, UK</text:p>
          </table:table-cell>
          <table:table-cell office:value-type="string" table:style-name="ce7">
            <text:p>04803377</text:p>
          </table:table-cell>
          <table:table-cell office:value-type="string" table:style-name="ce12">
            <text:p>735410255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nvolved Solutions Ltd</text:p>
          </table:table-cell>
          <table:table-cell office:value-type="string" table:style-name="ce7">
            <text:p>1 The Green, Richmond, London, England, TW9 1PL, Richmond, TW9 1PL, UK</text:p>
          </table:table-cell>
          <table:table-cell office:value-type="string" table:style-name="ce7">
            <text:p>07719659</text:p>
          </table:table-cell>
          <table:table-cell office:value-type="string" table:style-name="ce12">
            <text:p>217382396</text:p>
          </table:table-cell>
          <table:table-cell office:value-type="string" table:style-name="ce7">
            <text:p>j.reading@involvedsolution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omart Group Plc</text:p>
          </table:table-cell>
          <table:table-cell office:value-type="string" table:style-name="ce7">
            <text:p>6 Atlantic Quay, 55 Robertson Street, Glasgow, Scotland, G2 8JD, UK</text:p>
          </table:table-cell>
          <table:table-cell office:value-type="string" table:style-name="ce7">
            <text:p>SC204560</text:p>
          </table:table-cell>
          <table:table-cell office:value-type="string" table:style-name="ce12">
            <text:p>239484236</text:p>
          </table:table-cell>
          <table:table-cell office:value-type="string" table:style-name="ce7">
            <text:p>tenders@iomart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TS Computing Ltd</text:p>
          </table:table-cell>
          <table:table-cell office:value-type="string" table:style-name="ce7">
            <text:p>C/O A&amp;L Goodbody Northern Ireland LLP, 42-46 Fountain Street, Belfast, BT1 5EF, UK</text:p>
          </table:table-cell>
          <table:table-cell office:value-type="string" table:style-name="ce7">
            <text:p>NI036763</text:p>
          </table:table-cell>
          <table:table-cell office:value-type="string" table:style-name="ce12">
            <text:p>230130580</text:p>
          </table:table-cell>
          <table:table-cell office:value-type="string" table:style-name="ce7">
            <text:p>enquiries@its-computing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IT Systems &amp; Support Limited</text:p>
          </table:table-cell>
          <table:table-cell office:value-type="string" table:style-name="ce7">
            <text:p>North Point, Faverdale North, Darlington, DL3 0PH, UK</text:p>
          </table:table-cell>
          <table:table-cell office:value-type="string" table:style-name="ce7">
            <text:p>09064755</text:p>
          </table:table-cell>
          <table:table-cell office:value-type="string" table:style-name="ce12">
            <text:p>220167608</text:p>
          </table:table-cell>
          <table:table-cell office:value-type="string" table:style-name="ce7">
            <text:p>info@itsystems.uk.net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JOHN WHITE PM LTD</text:p>
          </table:table-cell>
          <table:table-cell office:value-type="string" table:style-name="ce7">
            <text:p>Saxon House, 27 Duke Street, Chelmsford, CM1 1HT, UK</text:p>
          </table:table-cell>
          <table:table-cell office:value-type="string" table:style-name="ce7">
            <text:p>07977410</text:p>
          </table:table-cell>
          <table:table-cell office:value-type="string" table:style-name="ce12">
            <text:p>218274398</text:p>
          </table:table-cell>
          <table:table-cell office:value-type="string" table:style-name="ce7">
            <text:p>jwhite@jwpm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Juicy Media Ltd</text:p>
          </table:table-cell>
          <table:table-cell office:value-type="string" table:style-name="ce7">
            <text:p>DISH, Heron House, 47 Lloyd Street, Manchester, M2 5LN</text:p>
          </table:table-cell>
          <table:table-cell office:value-type="string" table:style-name="ce7">
            <text:p>05514688</text:p>
          </table:table-cell>
          <table:table-cell office:value-type="string" table:style-name="ce12">
            <text:p>347106119</text:p>
          </table:table-cell>
          <table:table-cell office:value-type="string" table:style-name="ce7">
            <text:p><text:a xlink:href="mailto:accounts@juicymedia.co.uk">accounts@juicymedia.co.uk</text:a>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Jumar Solutions Limited</text:p>
          </table:table-cell>
          <table:table-cell office:value-type="string" table:style-name="ce7">
            <text:p>Jumar House, Coleshill Road Solihull, B37 7HG, UK</text:p>
          </table:table-cell>
          <table:table-cell office:value-type="string" table:style-name="ce7">
            <text:p>02333415</text:p>
          </table:table-cell>
          <table:table-cell office:value-type="string" table:style-name="ce12">
            <text:p>769266248</text:p>
          </table:table-cell>
          <table:table-cell office:value-type="string" table:style-name="ce7">
            <text:p>bids@jumar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Kainos Software Ltd</text:p>
          </table:table-cell>
          <table:table-cell office:value-type="string" table:style-name="ce7">
            <text:p>Kainos House, 4-6 Upper Crescent, Belfast, BT7 1NT, UK</text:p>
          </table:table-cell>
          <table:table-cell office:value-type="string" table:style-name="ce7">
            <text:p>NI019370</text:p>
          </table:table-cell>
          <table:table-cell office:value-type="string" table:style-name="ce12">
            <text:p>232787408</text:p>
          </table:table-cell>
          <table:table-cell office:value-type="string" table:style-name="ce7">
            <text:p>presales@kaino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Kellogg Brown &amp; Root Limited</text:p>
          </table:table-cell>
          <table:table-cell office:value-type="string" table:style-name="ce7">
            <text:p>Hill Park Court, Leatherhead, KT22 7NL, UK</text:p>
          </table:table-cell>
          <table:table-cell office:value-type="string" table:style-name="ce7">
            <text:p>00645125</text:p>
          </table:table-cell>
          <table:table-cell office:value-type="string" table:style-name="ce12">
            <text:p>210045472</text:p>
          </table:table-cell>
          <table:table-cell office:value-type="string" table:style-name="ce7">
            <text:p>kbrresilience@kbr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Kerv Digital Limited</text:p>
          </table:table-cell>
          <table:table-cell office:value-type="string" table:style-name="ce7">
            <text:p>1 Finsbury Avenue, London, EC2M 2PF, UK</text:p>
          </table:table-cell>
          <table:table-cell office:value-type="string" table:style-name="ce7">
            <text:p>07510381</text:p>
          </table:table-cell>
          <table:table-cell office:value-type="string" table:style-name="ce12">
            <text:p>217108519</text:p>
          </table:table-cell>
          <table:table-cell office:value-type="string" table:style-name="ce7">
            <text:p>frameworks@kerv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Khiliad</text:p>
          </table:table-cell>
          <table:table-cell office:value-type="string" table:style-name="ce7">
            <text:p>86-90 Paul Street, London, EC2A 4NE, UK</text:p>
          </table:table-cell>
          <table:table-cell office:value-type="string" table:style-name="ce7">
            <text:p>11113848</text:p>
          </table:table-cell>
          <table:table-cell office:value-type="string" table:style-name="ce12">
            <text:p>223563281</text:p>
          </table:table-cell>
          <table:table-cell office:value-type="string" table:style-name="ce7">
            <text:p>jimmy.skowronski@khiliad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Kovaion Consulting Limited</text:p>
          </table:table-cell>
          <table:table-cell office:value-type="string" table:style-name="ce7">
            <text:p>24 Colnhurst Road, Watford, WD17 4BX, UK</text:p>
          </table:table-cell>
          <table:table-cell office:value-type="string" table:style-name="ce7">
            <text:p>07476094</text:p>
          </table:table-cell>
          <table:table-cell office:value-type="string" table:style-name="ce12">
            <text:p>217032195</text:p>
          </table:table-cell>
          <table:table-cell office:value-type="string" table:style-name="ce7">
            <text:p>info@kovaion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KPMG</text:p>
          </table:table-cell>
          <table:table-cell office:value-type="string" table:style-name="ce7">
            <text:p>15 Canada Square, London, E14 5GL, UK</text:p>
          </table:table-cell>
          <table:table-cell office:value-type="string" table:style-name="ce7">
            <text:p>OC301540</text:p>
          </table:table-cell>
          <table:table-cell office:value-type="string" table:style-name="ce12">
            <text:p>42-391-6167</text:p>
          </table:table-cell>
          <table:table-cell office:value-type="string" table:style-name="ce7">
            <text:p>psopportunities@kpmg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Kyndryl UK Ltd</text:p>
          </table:table-cell>
          <table:table-cell office:value-type="string" table:style-name="ce7">
            <text:p>2nd Floor 100 Liverpool Street, London, EC2M 2AT, UK</text:p>
          </table:table-cell>
          <table:table-cell office:value-type="string" table:style-name="ce7">
            <text:p>13141201</text:p>
          </table:table-cell>
          <table:table-cell office:value-type="string" table:style-name="ce12">
            <text:p>227617317</text:p>
          </table:table-cell>
          <table:table-cell office:value-type="string" table:style-name="ce7">
            <text:p>ukpublicsectortenders@kyndryl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A International Computer Consultants limited</text:p>
          </table:table-cell>
          <table:table-cell office:value-type="string" table:style-name="ce7">
            <text:p>International House, Stoke-On-Trent, ST1 5UB, UK</text:p>
          </table:table-cell>
          <table:table-cell office:value-type="string" table:style-name="ce7">
            <text:p>01633646</text:p>
          </table:table-cell>
          <table:table-cell office:value-type="string" table:style-name="ce12">
            <text:p>227846995</text:p>
          </table:table-cell>
          <table:table-cell office:value-type="string" table:style-name="ce7">
            <text:p>bidmanagement@lainternational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antiqx Limited</text:p>
          </table:table-cell>
          <table:table-cell office:value-type="string" table:style-name="ce7">
            <text:p>20 Wenlock Road, London, N1 7GU, UK</text:p>
          </table:table-cell>
          <table:table-cell office:value-type="string" table:style-name="ce7">
            <text:p>13877413</text:p>
          </table:table-cell>
          <table:table-cell office:value-type="string" table:style-name="ce12">
            <text:p>228627580</text:p>
          </table:table-cell>
          <table:table-cell office:value-type="string" table:style-name="ce7">
            <text:p>ramachandra.dannapaneni@lantiqx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ean Tree Ltd</text:p>
          </table:table-cell>
          <table:table-cell office:value-type="string" table:style-name="ce7">
            <text:p>GLX, 69-75 Thorpe Road, Norwich, NR1 1UA, UK</text:p>
          </table:table-cell>
          <table:table-cell office:value-type="string" table:style-name="ce7">
            <text:p>12854330</text:p>
          </table:table-cell>
          <table:table-cell office:value-type="string" table:style-name="ce12">
            <text:p>226228196</text:p>
          </table:table-cell>
          <table:table-cell office:value-type="string" table:style-name="ce7">
            <text:p>info@leantree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eidos Innovations UK Ltd</text:p>
          </table:table-cell>
          <table:table-cell office:value-type="string" table:style-name="ce7">
            <text:p>Skypark 1 8 Elliot Place, Glasgow, G3 8EP, UK</text:p>
          </table:table-cell>
          <table:table-cell office:value-type="string" table:style-name="ce7">
            <text:p>SC112421</text:p>
          </table:table-cell>
          <table:table-cell office:value-type="string" table:style-name="ce12">
            <text:p>399909910</text:p>
          </table:table-cell>
          <table:table-cell office:value-type="string" table:style-name="ce7">
            <text:p>publicsector@uk.leido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eonardo UK Ltd.</text:p>
          </table:table-cell>
          <table:table-cell office:value-type="string" table:style-name="ce7">
            <text:p>1 Eagle Place, London, SW1Y 6AF, UK</text:p>
          </table:table-cell>
          <table:table-cell office:value-type="string" table:style-name="ce7">
            <text:p>02426132</text:p>
          </table:table-cell>
          <table:table-cell office:value-type="string" table:style-name="ce12">
            <text:p>504381468</text:p>
          </table:table-cell>
          <table:table-cell office:value-type="string" table:style-name="ce7">
            <text:p>PA_CDP@des.grplnk.net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ittlefish (UK) Ltd</text:p>
          </table:table-cell>
          <table:table-cell office:value-type="string" table:style-name="ce7">
            <text:p>Price House, Nottingham, NG1 1LS, UK</text:p>
          </table:table-cell>
          <table:table-cell office:value-type="string" table:style-name="ce7">
            <text:p>04700876</text:p>
          </table:table-cell>
          <table:table-cell office:value-type="string" table:style-name="ce12">
            <text:p>73-427-9560</text:p>
          </table:table-cell>
          <table:table-cell office:value-type="string" table:style-name="ce7">
            <text:p>technologyservices@littlefish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ogicalis UK Ltd</text:p>
          </table:table-cell>
          <table:table-cell office:value-type="string" table:style-name="ce7">
            <text:p>Building 8, Ground Floor Foundation Park, Roxborough Way, Maidenhead, England, SL6 3UD</text:p>
          </table:table-cell>
          <table:table-cell office:value-type="string" table:style-name="ce7">
            <text:p>03732397</text:p>
          </table:table-cell>
          <table:table-cell office:value-type="string" table:style-name="ce12">
            <text:p>23-738-0642</text:p>
          </table:table-cell>
          <table:table-cell office:value-type="string" table:style-name="ce7">
            <text:p>bid.management@uk.logicali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Logiq Consulting Limited</text:p>
          </table:table-cell>
          <table:table-cell office:value-type="string" table:style-name="ce7">
            <text:p>Unit 3 The Powerhouse Great Park Road, Bristol, BS32 4RU, UK</text:p>
          </table:table-cell>
          <table:table-cell office:value-type="string" table:style-name="ce7">
            <text:p>11307972</text:p>
          </table:table-cell>
          <table:table-cell office:value-type="string" table:style-name="ce12">
            <text:p>223825791</text:p>
          </table:table-cell>
          <table:table-cell office:value-type="string" table:style-name="ce7">
            <text:p>commercial@logiqconsulting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4 Digital Group Ltd</text:p>
          </table:table-cell>
          <table:table-cell office:value-type="string" table:style-name="ce7">
            <text:p>Temple Court, Cathedral Road, Cardiff, CF11 9HA, UK</text:p>
          </table:table-cell>
          <table:table-cell office:value-type="string" table:style-name="ce7">
            <text:p>08624976</text:p>
          </table:table-cell>
          <table:table-cell office:value-type="string" table:style-name="ce12">
            <text:p>219547915</text:p>
          </table:table-cell>
          <table:table-cell office:value-type="string" table:style-name="ce7">
            <text:p>procurement@m4digitalgroup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ade Tech Limited</text:p>
          </table:table-cell>
          <table:table-cell office:value-type="string" table:style-name="ce7">
            <text:p>Fora, 35-41 Folgate Street, London, E1 6BX, UK</text:p>
          </table:table-cell>
          <table:table-cell office:value-type="string" table:style-name="ce7">
            <text:p>06591591</text:p>
          </table:table-cell>
          <table:table-cell office:value-type="string" table:style-name="ce12">
            <text:p>211199050</text:p>
          </table:table-cell>
          <table:table-cell office:value-type="string" table:style-name="ce7">
            <text:p>presales@madetech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arlborough Consulting LLP</text:p>
          </table:table-cell>
          <table:table-cell office:value-type="string" table:style-name="ce7">
            <text:p>6th Floor Charlotte Building, London, W1T 1QL, UK</text:p>
          </table:table-cell>
          <table:table-cell office:value-type="string" table:style-name="ce7">
            <text:p>OC400141</text:p>
          </table:table-cell>
          <table:table-cell office:value-type="string" table:style-name="ce12">
            <text:p>220909358</text:p>
          </table:table-cell>
          <table:table-cell office:value-type="string" table:style-name="ce7">
            <text:p>TS@marlboroughconsulting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ason Advisory Limited</text:p>
          </table:table-cell>
          <table:table-cell office:value-type="string" table:style-name="ce7">
            <text:p>Bush House <text:s text:c="2"/>Second Floor North West Wing, London, WC2B 4PJ, UK</text:p>
          </table:table-cell>
          <table:table-cell office:value-type="string" table:style-name="ce7">
            <text:p>08990928</text:p>
          </table:table-cell>
          <table:table-cell office:value-type="string" table:style-name="ce12">
            <text:p>220071352</text:p>
          </table:table-cell>
          <table:table-cell office:value-type="string" table:style-name="ce7">
            <text:p>contact@masonadvisory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astek UK Ltd</text:p>
          </table:table-cell>
          <table:table-cell office:value-type="string" table:style-name="ce7">
            <text:p>100 Brook Drive, Green Park, Reading, RG2 6UJ, UK</text:p>
          </table:table-cell>
          <table:table-cell office:value-type="string" table:style-name="ce7">
            <text:p>02731277</text:p>
          </table:table-cell>
          <table:table-cell office:value-type="string" table:style-name="ce12">
            <text:p>345841647</text:p>
          </table:table-cell>
          <table:table-cell office:value-type="string" table:style-name="ce7">
            <text:p>g-cloud@mastek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cKinsey &amp; Company Inc. United Kingdom</text:p>
          </table:table-cell>
          <table:table-cell office:value-type="string" table:style-name="ce7">
            <text:p>251 Little Falls Drive, Wilmimgton, Delaware, De19808, United States, UK</text:p>
          </table:table-cell>
          <table:table-cell office:value-type="string" table:style-name="ce7">
            <text:p>FC012665</text:p>
          </table:table-cell>
          <table:table-cell office:value-type="string" table:style-name="ce12">
            <text:p>294993308</text:p>
          </table:table-cell>
          <table:table-cell office:value-type="string" table:style-name="ce7">
            <text:p>tenderadmin@mckinsey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edhurst Communications Limited</text:p>
          </table:table-cell>
          <table:table-cell office:value-type="string" table:style-name="ce7">
            <text:p>17 Brunel Way Segensworth East, Fareham, PO15 5TX, UK</text:p>
          </table:table-cell>
          <table:table-cell office:value-type="string" table:style-name="ce7">
            <text:p>03868503</text:p>
          </table:table-cell>
          <table:table-cell office:value-type="string" table:style-name="ce12">
            <text:p>238771799</text:p>
          </table:table-cell>
          <table:table-cell office:value-type="string" table:style-name="ce7">
            <text:p>tenders@medhurst-it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ercator IT Solutions Ltd</text:p>
          </table:table-cell>
          <table:table-cell office:value-type="string" table:style-name="ce7">
            <text:p>Mercator House, Crowborough, TN6 2TT, UK</text:p>
          </table:table-cell>
          <table:table-cell office:value-type="string" table:style-name="ce7">
            <text:p>05755983</text:p>
          </table:table-cell>
          <table:table-cell office:value-type="string" table:style-name="ce12">
            <text:p>349603121</text:p>
          </table:table-cell>
          <table:table-cell office:value-type="string" table:style-name="ce7">
            <text:p>opportunities@mercator.group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ethods Business and Digital Technology</text:p>
          </table:table-cell>
          <table:table-cell office:value-type="string" table:style-name="ce7">
            <text:p>Saffron House, London, EC1N 8TS, UK</text:p>
          </table:table-cell>
          <table:table-cell office:value-type="string" table:style-name="ce7">
            <text:p>02485577</text:p>
          </table:table-cell>
          <table:table-cell office:value-type="string" table:style-name="ce12">
            <text:p>505275578</text:p>
          </table:table-cell>
          <table:table-cell office:value-type="string" table:style-name="ce7">
            <text:p>bidteam@methods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indera UK</text:p>
          </table:table-cell>
          <table:table-cell office:value-type="string" table:style-name="ce7">
            <text:p>Premier House 2nd Floor, 29 Rutland Street, Leicester, LE1 1RE, UK</text:p>
          </table:table-cell>
          <table:table-cell office:value-type="string" table:style-name="ce7">
            <text:p>10398155</text:p>
          </table:table-cell>
          <table:table-cell office:value-type="string" table:style-name="ce12">
            <text:p>222097178</text:p>
          </table:table-cell>
          <table:table-cell office:value-type="string" table:style-name="ce7">
            <text:p>paul.brown@minder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iroma</text:p>
          </table:table-cell>
          <table:table-cell office:value-type="string" table:style-name="ce7">
            <text:p>Level 1, 143 Redfern Street, Redfern, 2016, Australia</text:p>
          </table:table-cell>
          <table:table-cell office:value-type="string" table:style-name="ce7">
            <text:p>152853800</text:p>
          </table:table-cell>
          <table:table-cell office:value-type="string" table:style-name="ce12">
            <text:p>745864772</text:p>
          </table:table-cell>
          <table:table-cell office:value-type="string" table:style-name="ce7">
            <text:p>info@theprojectfactory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OBILISE CLOUD SERVICES LIMITED</text:p>
          </table:table-cell>
          <table:table-cell office:value-type="string" table:style-name="ce7">
            <text:p>1st Floor, Number One Waterton Park, Bridgend, CF31 3PH, UK</text:p>
          </table:table-cell>
          <table:table-cell office:value-type="string" table:style-name="ce7">
            <text:p>09082209</text:p>
          </table:table-cell>
          <table:table-cell office:value-type="string" table:style-name="ce12">
            <text:p>22-019-0109</text:p>
          </table:table-cell>
          <table:table-cell office:value-type="string" table:style-name="ce7">
            <text:p>bids@mobilise.cloud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onitor Intelligence Services Ltd</text:p>
          </table:table-cell>
          <table:table-cell office:value-type="string" table:style-name="ce7">
            <text:p>Regus House Windmill Hill Business Park, Swindon, SN5 6QR, UK</text:p>
          </table:table-cell>
          <table:table-cell office:value-type="string" table:style-name="ce7">
            <text:p>07595880</text:p>
          </table:table-cell>
          <table:table-cell office:value-type="string" table:style-name="ce12">
            <text:p>217220146</text:p>
          </table:table-cell>
          <table:table-cell office:value-type="string" table:style-name="ce7">
            <text:p>info@mis-net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orson Projects Limited</text:p>
          </table:table-cell>
          <table:table-cell office:value-type="string" table:style-name="ce7">
            <text:p>Adamson House, Salford, M50 1RD, UK</text:p>
          </table:table-cell>
          <table:table-cell office:value-type="string" table:style-name="ce7">
            <text:p>01457298</text:p>
          </table:table-cell>
          <table:table-cell office:value-type="string" table:style-name="ce12">
            <text:p>228658704</text:p>
          </table:table-cell>
          <table:table-cell office:value-type="string" table:style-name="ce7">
            <text:p>lucy.cliff@morson-projects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osaic Island Ltd</text:p>
          </table:table-cell>
          <table:table-cell office:value-type="string" table:style-name="ce7">
            <text:p>St Brandon's House, Bristol, BS1 5QT, UK</text:p>
          </table:table-cell>
          <table:table-cell office:value-type="string" table:style-name="ce7">
            <text:p>05882056</text:p>
          </table:table-cell>
          <table:table-cell office:value-type="string" table:style-name="ce12">
            <text:p>516015448</text:p>
          </table:table-cell>
          <table:table-cell office:value-type="string" table:style-name="ce7">
            <text:p>tenders@mosaicisland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ozaic Services Limited</text:p>
          </table:table-cell>
          <table:table-cell office:value-type="string" table:style-name="ce7">
            <text:p>1 King William Street, London, EC4N 7AF, UK</text:p>
          </table:table-cell>
          <table:table-cell office:value-type="string" table:style-name="ce7">
            <text:p>08381818</text:p>
          </table:table-cell>
          <table:table-cell office:value-type="string" table:style-name="ce12">
            <text:p>219227515</text:p>
          </table:table-cell>
          <table:table-cell office:value-type="string" table:style-name="ce7">
            <text:p>bidmanagement@mozaic.net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MTI Technology Ltd</text:p>
          </table:table-cell>
          <table:table-cell office:value-type="string" table:style-name="ce7">
            <text:p>C/O Kpmg Llp Saltire Court, Edinburgh, EH1 2EG, UK</text:p>
          </table:table-cell>
          <table:table-cell office:value-type="string" table:style-name="ce7">
            <text:p>SC112019</text:p>
          </table:table-cell>
          <table:table-cell office:value-type="string" table:style-name="ce12">
            <text:p>399745017</text:p>
          </table:table-cell>
          <table:table-cell office:value-type="string" table:style-name="ce7">
            <text:p>bid@mti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EC SOFTWARE SOLUTIONS UK LIMITED</text:p>
          </table:table-cell>
          <table:table-cell office:value-type="string" table:style-name="ce7">
            <text:p>1st Floor, Imex Centre, Hemel Hempstead, HP2 7DX, UK</text:p>
          </table:table-cell>
          <table:table-cell office:value-type="string" table:style-name="ce7">
            <text:p>00968498</text:p>
          </table:table-cell>
          <table:table-cell office:value-type="string" table:style-name="ce12">
            <text:p>21-750-3127</text:p>
          </table:table-cell>
          <table:table-cell office:value-type="string" table:style-name="ce7">
            <text:p>psbidmgmt@necsw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ETCOMPANY UK LIMITED</text:p>
          </table:table-cell>
          <table:table-cell office:value-type="string" table:style-name="ce7">
            <text:p>33 King William Street, London, EC4R 9AT, UK</text:p>
          </table:table-cell>
          <table:table-cell office:value-type="string" table:style-name="ce7">
            <text:p>08568559</text:p>
          </table:table-cell>
          <table:table-cell office:value-type="string" table:style-name="ce12">
            <text:p>219473693</text:p>
          </table:table-cell>
          <table:table-cell office:value-type="string" table:style-name="ce7">
            <text:p>info.uk@netcompany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etwork Utilities (Systems) Limited</text:p>
          </table:table-cell>
          <table:table-cell office:value-type="string" table:style-name="ce7">
            <text:p>Numeric House, Sidcup, DA15 7BY, UK</text:p>
          </table:table-cell>
          <table:table-cell office:value-type="string" table:style-name="ce7">
            <text:p>02878317</text:p>
          </table:table-cell>
          <table:table-cell office:value-type="string" table:style-name="ce12">
            <text:p>570451872<text:s/></text:p>
          </table:table-cell>
          <table:table-cell office:value-type="string" table:style-name="ce7">
            <text:p>frameworks@netutil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ew Link Consulting LLP</text:p>
          </table:table-cell>
          <table:table-cell office:value-type="string" table:style-name="ce7">
            <text:p>C/O Streets Whittles, The Old Exchange, 64 West Stockwell Street, Colchester, CO1 1HE, UK</text:p>
          </table:table-cell>
          <table:table-cell office:value-type="string" table:style-name="ce7">
            <text:p>OC368927</text:p>
          </table:table-cell>
          <table:table-cell office:value-type="string" table:style-name="ce12">
            <text:p>217502779</text:p>
          </table:table-cell>
          <table:table-cell office:value-type="string" table:style-name="ce7">
            <text:p>businessmanagement@new-linkconsulting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EWREDO LTD</text:p>
          </table:table-cell>
          <table:table-cell office:value-type="string" table:style-name="ce7">
            <text:p>Platform, New Station Street, Leeds, LS1 4JB, UK</text:p>
          </table:table-cell>
          <table:table-cell office:value-type="string" table:style-name="ce7">
            <text:p>7189605</text:p>
          </table:table-cell>
          <table:table-cell office:value-type="string" table:style-name="ce12">
            <text:p>216647317</text:p>
          </table:table-cell>
          <table:table-cell office:value-type="string" table:style-name="ce7">
            <text:p>info@newredo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ewton Consulting Limited</text:p>
          </table:table-cell>
          <table:table-cell office:value-type="string" table:style-name="ce7">
            <text:p>2 Kingston Business Park, Kingston Bagpuize, Abingdon, OX13 5FE, UK</text:p>
          </table:table-cell>
          <table:table-cell office:value-type="string" table:style-name="ce7">
            <text:p>04279175</text:p>
          </table:table-cell>
          <table:table-cell office:value-type="string" table:style-name="ce12">
            <text:p>222611290</text:p>
          </table:table-cell>
          <table:table-cell office:value-type="string" table:style-name="ce7">
            <text:p>tenders@newtonimpact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ext 15 Group PLC</text:p>
          </table:table-cell>
          <table:table-cell office:value-type="string" table:style-name="ce7">
            <text:p>60 Great Portland Street, London, W1W 7RT, UK</text:p>
          </table:table-cell>
          <table:table-cell office:value-type="string" table:style-name="ce7">
            <text:p>01579589</text:p>
          </table:table-cell>
          <table:table-cell office:value-type="string" table:style-name="ce12">
            <text:p>289411589</text:p>
          </table:table-cell>
          <table:table-cell office:value-type="string" table:style-name="ce7">
            <text:p>government@enginegroup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IXINFINITY - AI LTD</text:p>
          </table:table-cell>
          <table:table-cell office:value-type="string" table:style-name="ce7">
            <text:p>169 Pastures Hill, Derby, DE23 4AZ, UK</text:p>
          </table:table-cell>
          <table:table-cell office:value-type="string" table:style-name="ce7">
            <text:p>10777744</text:p>
          </table:table-cell>
          <table:table-cell office:value-type="string" table:style-name="ce12">
            <text:p>222977260</text:p>
          </table:table-cell>
          <table:table-cell office:value-type="string" table:style-name="ce7">
            <text:p>bid.management@nixinfinityai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ode4 Limited</text:p>
          </table:table-cell>
          <table:table-cell office:value-type="string" table:style-name="ce7">
            <text:p>Unit 1a-1b Millennium Way, Derby, DE24 8HZ, UK</text:p>
          </table:table-cell>
          <table:table-cell office:value-type="string" table:style-name="ce7">
            <text:p>04759927</text:p>
          </table:table-cell>
          <table:table-cell office:value-type="string" table:style-name="ce12">
            <text:p>734966604</text:p>
          </table:table-cell>
          <table:table-cell office:value-type="string" table:style-name="ce7">
            <text:p>bidmanagement@node4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orthcoders Limited</text:p>
          </table:table-cell>
          <table:table-cell office:value-type="string" table:style-name="ce7">
            <text:p>Bloc, 17 Marble Street, Manchester, M2 3AW, UK</text:p>
          </table:table-cell>
          <table:table-cell office:value-type="string" table:style-name="ce7">
            <text:p>09912193</text:p>
          </table:table-cell>
          <table:table-cell office:value-type="string" table:style-name="ce12">
            <text:p>221299462</text:p>
          </table:table-cell>
          <table:table-cell office:value-type="string" table:style-name="ce7">
            <text:p>info@northcoder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ORTH HIGHLAND UK LTD</text:p>
          </table:table-cell>
          <table:table-cell office:value-type="string" table:style-name="ce7">
            <text:p>10 Bloomsbury Way, Floor 8 And Floor 9, London, WC1A 2SL, UK</text:p>
          </table:table-cell>
          <table:table-cell office:value-type="string" table:style-name="ce7">
            <text:p>04801815</text:p>
          </table:table-cell>
          <table:table-cell office:value-type="string" table:style-name="ce12">
            <text:p>735394228</text:p>
          </table:table-cell>
          <table:table-cell office:value-type="string" table:style-name="ce7">
            <text:p>nhuk.frameworks@northhighland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orthrop Grumman UK Ltd.</text:p>
          </table:table-cell>
          <table:table-cell office:value-type="string" table:style-name="ce7">
            <text:p>2nd Floor Clareville House, London, SW1Y 4EL, UK</text:p>
          </table:table-cell>
          <table:table-cell office:value-type="string" table:style-name="ce7">
            <text:p>05989428<text:s/></text:p>
          </table:table-cell>
          <table:table-cell office:value-type="string" table:style-name="ce12">
            <text:p>671504769</text:p>
          </table:table-cell>
          <table:table-cell office:value-type="string" table:style-name="ce7">
            <text:p>clientservices@opencastsoftware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NTT DATA UK Ltd</text:p>
          </table:table-cell>
          <table:table-cell office:value-type="string" table:style-name="ce7">
            <text:p>Epworth House, London, EC1Y 1AA, UK</text:p>
          </table:table-cell>
          <table:table-cell office:value-type="string" table:style-name="ce7">
            <text:p>03085018</text:p>
          </table:table-cell>
          <table:table-cell office:value-type="string" table:style-name="ce12">
            <text:p>490755022</text:p>
          </table:table-cell>
          <table:table-cell office:value-type="string" table:style-name="ce7">
            <text:p>nttdatauk.requirements@nttdat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One IT Services and Solutions</text:p>
          </table:table-cell>
          <table:table-cell office:value-type="string" table:style-name="ce7">
            <text:p>Blackburn House Falcon Court, Stockton-On-Tees, TS18 3TX, UK</text:p>
          </table:table-cell>
          <table:table-cell office:value-type="string" table:style-name="ce7">
            <text:p>08809433</text:p>
          </table:table-cell>
          <table:table-cell office:value-type="string" table:style-name="ce12">
            <text:p>219790041</text:p>
          </table:table-cell>
          <table:table-cell office:value-type="string" table:style-name="ce7">
            <text:p>andrea.warburton@oneitss.org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Onepoint Consulting Ltd</text:p>
          </table:table-cell>
          <table:table-cell office:value-type="string" table:style-name="ce7">
            <text:p>Alpha House, Unit 14, 100 Villiers Road, London, NW2 5PJ, UK</text:p>
          </table:table-cell>
          <table:table-cell office:value-type="string" table:style-name="ce7">
            <text:p>05516457</text:p>
          </table:table-cell>
          <table:table-cell office:value-type="string" table:style-name="ce12">
            <text:p>347125150</text:p>
          </table:table-cell>
          <table:table-cell office:value-type="string" table:style-name="ce7">
            <text:p>tenders@onepointltd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Opencast Software Europe Limited</text:p>
          </table:table-cell>
          <table:table-cell office:value-type="string" table:style-name="ce7">
            <text:p>Studio 2 The Kiln, Hoults Yard, Newcastle Upon Tyne, NE6 1AB, UK</text:p>
          </table:table-cell>
          <table:table-cell office:value-type="string" table:style-name="ce7">
            <text:p>08047734</text:p>
          </table:table-cell>
          <table:table-cell office:value-type="string" table:style-name="ce12">
            <text:p>218367197</text:p>
          </table:table-cell>
          <table:table-cell office:value-type="string" table:style-name="ce7">
            <text:p>clientservices@opencastsoftware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Open Medical</text:p>
          </table:table-cell>
          <table:table-cell office:value-type="string" table:style-name="ce7">
            <text:p>C P House 97 -107 Uxbridge Road, London, W5 5TL, UK</text:p>
          </table:table-cell>
          <table:table-cell office:value-type="string" table:style-name="ce7">
            <text:p>08620208</text:p>
          </table:table-cell>
          <table:table-cell office:value-type="string" table:style-name="ce12">
            <text:p>21-954-1798</text:p>
          </table:table-cell>
          <table:table-cell office:value-type="string" table:style-name="ce7">
            <text:p>tenders@openmedical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Osmodal Group Pty Ltd</text:p>
          </table:table-cell>
          <table:table-cell office:value-type="string" table:style-name="ce7">
            <text:p>Level 4, 1 James Place, North Sydney, 2060, Australia</text:p>
          </table:table-cell>
          <table:table-cell office:value-type="string" table:style-name="ce7">
            <text:p>651636789</text:p>
          </table:table-cell>
          <table:table-cell office:value-type="string" table:style-name="ce12">
            <text:p>750256785</text:p>
          </table:table-cell>
          <table:table-cell office:value-type="string" table:style-name="ce7">
            <text:p>info@osmodal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Ove Arup &amp; Partners Ltd</text:p>
          </table:table-cell>
          <table:table-cell office:value-type="string" table:style-name="ce7">
            <text:p>8 Fitzroy Street, London, W1T 4BJ, UK</text:p>
          </table:table-cell>
          <table:table-cell office:value-type="string" table:style-name="ce7">
            <text:p>01312453</text:p>
          </table:table-cell>
          <table:table-cell office:value-type="string" table:style-name="ce12">
            <text:p>22-776-0899</text:p>
          </table:table-cell>
          <table:table-cell office:value-type="string" table:style-name="ce7">
            <text:p>uk.procurement@arup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Oxidian Ltd</text:p>
          </table:table-cell>
          <table:table-cell office:value-type="string" table:style-name="ce7">
            <text:p>7 Bell Yard, London, WC2A 2JR, UK</text:p>
          </table:table-cell>
          <table:table-cell office:value-type="string" table:style-name="ce7">
            <text:p>11651491</text:p>
          </table:table-cell>
          <table:table-cell office:value-type="string" table:style-name="ce12">
            <text:p>224482084</text:p>
          </table:table-cell>
          <table:table-cell office:value-type="string" table:style-name="ce7">
            <text:p>bids@oxidian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A Consulting Services Ltd</text:p>
          </table:table-cell>
          <table:table-cell office:value-type="string" table:style-name="ce7">
            <text:p>10 Bressenden Place, London, SW1E 5DN, UK</text:p>
          </table:table-cell>
          <table:table-cell office:value-type="string" table:style-name="ce7">
            <text:p>00414220</text:p>
          </table:table-cell>
          <table:table-cell office:value-type="string" table:style-name="ce12">
            <text:p>211000617</text:p>
          </table:table-cell>
          <table:table-cell office:value-type="string" table:style-name="ce7">
            <text:p>lia.shaw@paconsulting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anlogic Ltd.</text:p>
          </table:table-cell>
          <table:table-cell office:value-type="string" table:style-name="ce7">
            <text:p>1 Golden Court, Richmond, TW9 1EU, UK</text:p>
          </table:table-cell>
          <table:table-cell office:value-type="string" table:style-name="ce7">
            <text:p>03753915</text:p>
          </table:table-cell>
          <table:table-cell office:value-type="string" table:style-name="ce12">
            <text:p>237602102</text:p>
          </table:table-cell>
          <table:table-cell office:value-type="string" table:style-name="ce7">
            <text:p>contracts@panlogic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erago</text:p>
          </table:table-cell>
          <table:table-cell office:value-type="string" table:style-name="ce7">
            <text:p>Lower Ground Floor The Creative Cluster, 221 High Street, Swansea, SA1 1NW, UK</text:p>
          </table:table-cell>
          <table:table-cell office:value-type="string" table:style-name="ce7">
            <text:p>10086785</text:p>
          </table:table-cell>
          <table:table-cell office:value-type="string" table:style-name="ce12">
            <text:p>221675204</text:p>
          </table:table-cell>
          <table:table-cell office:value-type="string" table:style-name="ce7">
            <text:p>hello@perago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hoenix Software</text:p>
          </table:table-cell>
          <table:table-cell office:value-type="string" table:style-name="ce7">
            <text:p>Blenheim House York Road, York, YO42 1NS, UK</text:p>
          </table:table-cell>
          <table:table-cell office:value-type="string" table:style-name="ce7">
            <text:p>02548628</text:p>
          </table:table-cell>
          <table:table-cell office:value-type="string" table:style-name="ce12">
            <text:p>763488178</text:p>
          </table:table-cell>
          <table:table-cell office:value-type="string" table:style-name="ce7">
            <text:p>bids@phoenixs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residio UK Solutions Limited</text:p>
          </table:table-cell>
          <table:table-cell office:value-type="string" table:style-name="ce7">
            <text:p>Levels 1, 3, 4 And 6, 322 High Holborn, London, WC1V 7PB, UK</text:p>
          </table:table-cell>
          <table:table-cell office:value-type="string" table:style-name="ce7">
            <text:p>08770434</text:p>
          </table:table-cell>
          <table:table-cell office:value-type="string" table:style-name="ce12">
            <text:p>219738949</text:p>
          </table:table-cell>
          <table:table-cell office:value-type="string" table:style-name="ce7">
            <text:p>procurementuk@presidio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ricewaterhouseCoopers LLP</text:p>
          </table:table-cell>
          <table:table-cell office:value-type="string" table:style-name="ce7">
            <text:p>1 Embankment Place, London, WC2N 6RH, UK</text:p>
          </table:table-cell>
          <table:table-cell office:value-type="string" table:style-name="ce7">
            <text:p>OC303525</text:p>
          </table:table-cell>
          <table:table-cell office:value-type="string" table:style-name="ce12">
            <text:p>73-336-7952</text:p>
          </table:table-cell>
          <table:table-cell office:value-type="string" table:style-name="ce7">
            <text:p>uk_tender_tracker@pwc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rinciple One Limited</text:p>
          </table:table-cell>
          <table:table-cell office:value-type="string" table:style-name="ce7">
            <text:p>1 Vincent Square, London, SW1P 2PN, UK</text:p>
          </table:table-cell>
          <table:table-cell office:value-type="string" table:style-name="ce7">
            <text:p>11088176</text:p>
          </table:table-cell>
          <table:table-cell office:value-type="string" table:style-name="ce12">
            <text:p>223528693</text:p>
          </table:table-cell>
          <table:table-cell office:value-type="string" table:style-name="ce7">
            <text:p>enquiries@principleone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rolinx Limited</text:p>
          </table:table-cell>
          <table:table-cell office:value-type="string" table:style-name="ce7">
            <text:p>Unit 81-82, Watchfield, SN6 8TY, UK</text:p>
          </table:table-cell>
          <table:table-cell office:value-type="string" table:style-name="ce7">
            <text:p>03379531</text:p>
          </table:table-cell>
          <table:table-cell office:value-type="string" table:style-name="ce12">
            <text:p>520128034</text:p>
          </table:table-cell>
          <table:table-cell office:value-type="string" table:style-name="ce7">
            <text:p>sales@prolinx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Public Group International Limited</text:p>
          </table:table-cell>
          <table:table-cell office:value-type="string" table:style-name="ce7">
            <text:p>Public Hall, 1 Horse Guards Avenue, London, SW1A 2HU, UK</text:p>
          </table:table-cell>
          <table:table-cell office:value-type="string" table:style-name="ce7">
            <text:p>10608507</text:p>
          </table:table-cell>
          <table:table-cell office:value-type="string" table:style-name="ce12">
            <text:p>222746838</text:p>
          </table:table-cell>
          <table:table-cell office:value-type="string" table:style-name="ce7">
            <text:p>tenders@public.io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QinetiQ Ltd</text:p>
          </table:table-cell>
          <table:table-cell office:value-type="string" table:style-name="ce7">
            <text:p>Cody Technology Park, Farnborough, GU14 0LX, UK</text:p>
          </table:table-cell>
          <table:table-cell office:value-type="string" table:style-name="ce7">
            <text:p>03796233</text:p>
          </table:table-cell>
          <table:table-cell office:value-type="string" table:style-name="ce12">
            <text:p>238037001</text:p>
          </table:table-cell>
          <table:table-cell office:value-type="string" table:style-name="ce7">
            <text:p>ost@qinetiq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QuantSpark</text:p>
          </table:table-cell>
          <table:table-cell office:value-type="string" table:style-name="ce7">
            <text:p>230 Blackfriars Road, London, SE1 8NW</text:p>
          </table:table-cell>
          <table:table-cell office:value-type="string" table:style-name="ce7">
            <text:p>10304694</text:p>
          </table:table-cell>
          <table:table-cell office:value-type="string" table:style-name="ce12">
            <text:p>221970474</text:p>
          </table:table-cell>
          <table:table-cell office:value-type="string" table:style-name="ce7">
            <text:p>contact@quantspark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ackspace Limited</text:p>
          </table:table-cell>
          <table:table-cell office:value-type="string" table:style-name="ce7">
            <text:p>Unit 2 6 Millington Road, Hayes, UB3 4AZ, UK</text:p>
          </table:table-cell>
          <table:table-cell office:value-type="string" table:style-name="ce7">
            <text:p>03897010</text:p>
          </table:table-cell>
          <table:table-cell office:value-type="string" table:style-name="ce12">
            <text:p>23-906-4194</text:p>
          </table:table-cell>
          <table:table-cell office:value-type="string" table:style-name="ce7">
            <text:p>nicola.grahame@rackspace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ayo Cloud Limited</text:p>
          </table:table-cell>
          <table:table-cell office:value-type="string" table:style-name="ce7">
            <text:p>77 Mount Ephraim Level 1, Brockbourne House, Tunbridge Wells, TN4 8BS, UK</text:p>
          </table:table-cell>
          <table:table-cell office:value-type="string" table:style-name="ce7">
            <text:p>15325677</text:p>
          </table:table-cell>
          <table:table-cell office:value-type="string" table:style-name="ce12">
            <text:p>231254105</text:p>
          </table:table-cell>
          <table:table-cell office:value-type="string" table:style-name="ce7">
            <text:p>frameworks@rayo.cloud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aytheon Systems Limited</text:p>
          </table:table-cell>
          <table:table-cell office:value-type="string" table:style-name="ce7">
            <text:p>Kao One, Harlow, CM17 9NA, UK</text:p>
          </table:table-cell>
          <table:table-cell office:value-type="string" table:style-name="ce7">
            <text:p>00406809</text:p>
          </table:table-cell>
          <table:table-cell office:value-type="string" table:style-name="ce12">
            <text:p>216156158</text:p>
          </table:table-cell>
          <table:table-cell office:value-type="string" table:style-name="ce7">
            <text:p>sharon.tedford@raytheon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EDBAY LTD</text:p>
          </table:table-cell>
          <table:table-cell office:value-type="string" table:style-name="ce7">
            <text:p>Gatcombe House, Portsmouth, PO3 5EJ, UK</text:p>
          </table:table-cell>
          <table:table-cell office:value-type="string" table:style-name="ce7">
            <text:p>14045068</text:p>
          </table:table-cell>
          <table:table-cell office:value-type="string" table:style-name="ce12">
            <text:p>228852196</text:p>
          </table:table-cell>
          <table:table-cell office:value-type="string" table:style-name="ce7">
            <text:p>hello@redbay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edcentric Solutions Limited</text:p>
          </table:table-cell>
          <table:table-cell office:value-type="string" table:style-name="ce7">
            <text:p>Central House, Harrogate, HG3 1UG, UK</text:p>
          </table:table-cell>
          <table:table-cell office:value-type="string" table:style-name="ce7">
            <text:p>08322856</text:p>
          </table:table-cell>
          <table:table-cell office:value-type="string" table:style-name="ce12">
            <text:p>218731350</text:p>
          </table:table-cell>
          <table:table-cell office:value-type="string" table:style-name="ce7">
            <text:p>tenders@redcentricplc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edRock Consulting Limited</text:p>
          </table:table-cell>
          <table:table-cell office:value-type="string" table:style-name="ce7">
            <text:p>Pembroke House, Clifton, BS8 3BA, UK</text:p>
          </table:table-cell>
          <table:table-cell office:value-type="string" table:style-name="ce7">
            <text:p>05415757</text:p>
          </table:table-cell>
          <table:table-cell office:value-type="string" table:style-name="ce12">
            <text:p>346088987</text:p>
          </table:table-cell>
          <table:table-cell office:value-type="string" table:style-name="ce7">
            <text:p>bids@redrockconsulting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eply Ltd</text:p>
          </table:table-cell>
          <table:table-cell office:value-type="string" table:style-name="ce7">
            <text:p>38 Grosvenor Gardens, London, SW1W 0EB, UK</text:p>
          </table:table-cell>
          <table:table-cell office:value-type="string" table:style-name="ce7">
            <text:p>03847202</text:p>
          </table:table-cell>
          <table:table-cell office:value-type="string" table:style-name="ce12">
            <text:p>238554039</text:p>
          </table:table-cell>
          <table:table-cell office:value-type="string" table:style-name="ce7">
            <text:p>glue.frameworks@reply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esponsiv Solutions</text:p>
          </table:table-cell>
          <table:table-cell office:value-type="string" table:style-name="ce7">
            <text:p>Suite 2b Greenwood House, Bracknell, RG12 2AA, UK</text:p>
          </table:table-cell>
          <table:table-cell office:value-type="string" table:style-name="ce7">
            <text:p>09592407</text:p>
          </table:table-cell>
          <table:table-cell office:value-type="string" table:style-name="ce12">
            <text:p>22-087-9528</text:p>
          </table:table-cell>
          <table:table-cell office:value-type="string" table:style-name="ce7">
            <text:p>tenders@responsiv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iverSafe Ltd</text:p>
          </table:table-cell>
          <table:table-cell office:value-type="string" table:style-name="ce7">
            <text:p>3rd Floor Paternoster House, 65 St Paul's Churchyard, London, United Kingdom, EC4M 8AB</text:p>
          </table:table-cell>
          <table:table-cell office:value-type="string" table:style-name="ce7">
            <text:p>06715188</text:p>
          </table:table-cell>
          <table:table-cell office:value-type="string" table:style-name="ce12">
            <text:p>211392409</text:p>
          </table:table-cell>
          <table:table-cell office:value-type="string" table:style-name="ce7">
            <text:p>grace.dolby@riversafe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Rowden Technologies Limited</text:p>
          </table:table-cell>
          <table:table-cell office:value-type="string" table:style-name="ce7">
            <text:p>Unit G3c Bolingbroke Way, Bristol, BS34 6FE, UK</text:p>
          </table:table-cell>
          <table:table-cell office:value-type="string" table:style-name="ce7">
            <text:p>09981110</text:p>
          </table:table-cell>
          <table:table-cell office:value-type="string" table:style-name="ce12">
            <text:p>221535018</text:p>
          </table:table-cell>
          <table:table-cell office:value-type="string" table:style-name="ce7">
            <text:p>sales@rowdentech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A Group Ltd</text:p>
          </table:table-cell>
          <table:table-cell office:value-type="string" table:style-name="ce7">
            <text:p>Newbury House Aintree Avenue, Trowbridge, BA14 0XB, UK</text:p>
          </table:table-cell>
          <table:table-cell office:value-type="string" table:style-name="ce7">
            <text:p>06866343</text:p>
          </table:table-cell>
          <table:table-cell office:value-type="string" table:style-name="ce12">
            <text:p>211594761</text:p>
          </table:table-cell>
          <table:table-cell office:value-type="string" table:style-name="ce7">
            <text:p>Commercial@sa-group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ATIGO Ltd</text:p>
          </table:table-cell>
          <table:table-cell office:value-type="string" table:style-name="ce7">
            <text:p>20 Wenlock Road, London, England, N1 7GU</text:p>
          </table:table-cell>
          <table:table-cell office:value-type="string" table:style-name="ce7">
            <text:p>07456787</text:p>
          </table:table-cell>
          <table:table-cell office:value-type="string" table:style-name="ce12">
            <text:p>217007130</text:p>
          </table:table-cell>
          <table:table-cell office:value-type="string" table:style-name="ce7">
            <text:p>nabil.dar@satigo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cott Logic Ltd</text:p>
          </table:table-cell>
          <table:table-cell office:value-type="string" table:style-name="ce7">
            <text:p>6th Floor The Lumen St James Boulevard, Newcastle Upon Tyne, NE4 5BZ, UK</text:p>
          </table:table-cell>
          <table:table-cell office:value-type="string" table:style-name="ce7">
            <text:p>05377430</text:p>
          </table:table-cell>
          <table:table-cell office:value-type="string" table:style-name="ce12">
            <text:p>345692490</text:p>
          </table:table-cell>
          <table:table-cell office:value-type="string" table:style-name="ce7">
            <text:p>publicsector@scottlogic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crumconnect</text:p>
          </table:table-cell>
          <table:table-cell office:value-type="string" table:style-name="ce7">
            <text:p>Fraser House, 56 Kingston Road, Staines-Upon- Thames, TW18 4LN, UK</text:p>
          </table:table-cell>
          <table:table-cell office:value-type="string" table:style-name="ce7">
            <text:p>07804221</text:p>
          </table:table-cell>
          <table:table-cell office:value-type="string" table:style-name="ce12">
            <text:p>21-749-5482</text:p>
          </table:table-cell>
          <table:table-cell office:value-type="string" table:style-name="ce7">
            <text:p>praveen@scrumconnect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ecureCloud+ Limited</text:p>
          </table:table-cell>
          <table:table-cell office:value-type="string" table:style-name="ce7">
            <text:p>Highpoint, Stoke-On-Trent, ST1 5SH, UK</text:p>
          </table:table-cell>
          <table:table-cell office:value-type="string" table:style-name="ce7">
            <text:p>07976189</text:p>
          </table:table-cell>
          <table:table-cell office:value-type="string" table:style-name="ce12">
            <text:p>218272694</text:p>
          </table:table-cell>
          <table:table-cell office:value-type="string" table:style-name="ce7">
            <text:p>sales-support@securecloudplus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ervita Professional Services (UK) Ltd</text:p>
          </table:table-cell>
          <table:table-cell office:value-type="string" table:style-name="ce7">
            <text:p>The Smiths Building, 179 Great Portland Street, London, W1W 5PL, UK</text:p>
          </table:table-cell>
          <table:table-cell office:value-type="string" table:style-name="ce7">
            <text:p>10537553</text:p>
          </table:table-cell>
          <table:table-cell office:value-type="string" table:style-name="ce12">
            <text:p>222285836</text:p>
          </table:table-cell>
          <table:table-cell office:value-type="string" table:style-name="ce7">
            <text:p>tony.riley@servit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hivom Consultancy Limited</text:p>
          </table:table-cell>
          <table:table-cell office:value-type="string" table:style-name="ce18">
            <text:p>SUITE B, GROUND FLOOR EAST, 1000 GREAT WEST ROAD, Brentford, TW8 9DW, UK</text:p>
          </table:table-cell>
          <table:table-cell office:value-type="string" table:style-name="ce7">
            <text:p>04921167</text:p>
          </table:table-cell>
          <table:table-cell office:value-type="string" table:style-name="ce12">
            <text:p>736614947</text:p>
          </table:table-cell>
          <table:table-cell office:value-type="string" table:style-name="ce7">
            <text:p>tenderenquiry@shivom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inclarity Solutions Ltd</text:p>
          </table:table-cell>
          <table:table-cell office:value-type="string" table:style-name="ce7">
            <text:p>NETPark Plexus, Thomas Wright Way, Sedgefield, TS21 3FD, UK</text:p>
          </table:table-cell>
          <table:table-cell office:value-type="string" table:style-name="ce7">
            <text:p>07746300</text:p>
          </table:table-cell>
          <table:table-cell office:value-type="string" table:style-name="ce12">
            <text:p>217417231</text:p>
          </table:table-cell>
          <table:table-cell office:value-type="string" table:style-name="ce7">
            <text:p>css@sinclaritysolution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lalom Consulting Limited</text:p>
          </table:table-cell>
          <table:table-cell office:value-type="string" table:style-name="ce7">
            <text:p>2 London Bridge, London, SE1 9RA, UK</text:p>
          </table:table-cell>
          <table:table-cell office:value-type="string" table:style-name="ce7">
            <text:p>08874662</text:p>
          </table:table-cell>
          <table:table-cell office:value-type="string" table:style-name="ce12">
            <text:p>21 987 5797</text:p>
          </table:table-cell>
          <table:table-cell office:value-type="string" table:style-name="ce7">
            <text:p>ukpresales@slalom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mart Co Consulting Ltd</text:p>
          </table:table-cell>
          <table:table-cell office:value-type="string" table:style-name="ce7">
            <text:p>2 - 6 Boundary Row, London, SE1 8HP, UK</text:p>
          </table:table-cell>
          <table:table-cell office:value-type="string" table:style-name="ce7">
            <text:p>05906221</text:p>
          </table:table-cell>
          <table:table-cell office:value-type="string" table:style-name="ce12">
            <text:p>516263170</text:p>
          </table:table-cell>
          <table:table-cell office:value-type="string" table:style-name="ce7">
            <text:p>bidteam@smart-co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oftcat plc</text:p>
          </table:table-cell>
          <table:table-cell office:value-type="string" table:style-name="ce7">
            <text:p>Solar House, Fieldhouse Lane, Marlow, SL7 1LW, UK</text:p>
          </table:table-cell>
          <table:table-cell office:value-type="string" table:style-name="ce7">
            <text:p>02174990</text:p>
          </table:table-cell>
          <table:table-cell office:value-type="string" table:style-name="ce12">
            <text:p>11-744-9404</text:p>
          </table:table-cell>
          <table:table-cell office:value-type="string" table:style-name="ce7">
            <text:p>psitq@softcat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oftServe Systems Ltd</text:p>
          </table:table-cell>
          <table:table-cell office:value-type="string" table:style-name="ce7">
            <text:p>Part Lower Ground Floor, London, EC4M 6XH, UK</text:p>
          </table:table-cell>
          <table:table-cell office:value-type="string" table:style-name="ce7">
            <text:p>07858139</text:p>
          </table:table-cell>
          <table:table-cell office:value-type="string" table:style-name="ce12">
            <text:p>217565996</text:p>
          </table:table-cell>
          <table:table-cell office:value-type="string" table:style-name="ce7">
            <text:p>mwald@softserveinc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oftwerx Ltd</text:p>
          </table:table-cell>
          <table:table-cell office:value-type="string" table:style-name="ce7">
            <text:p>26 Brook Road, Rayleigh, SS6 7XJ, UK</text:p>
          </table:table-cell>
          <table:table-cell office:value-type="string" table:style-name="ce7">
            <text:p>03842427</text:p>
          </table:table-cell>
          <table:table-cell office:value-type="string" table:style-name="ce12">
            <text:p>238505312<text:s/></text:p>
          </table:table-cell>
          <table:table-cell office:value-type="string" table:style-name="ce7">
            <text:p>procurement@softwerx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olirius Ltd</text:p>
          </table:table-cell>
          <table:table-cell office:value-type="string" table:style-name="ce7">
            <text:p>38 Grosvenor Gardens, London, SW1W 0EB, UK</text:p>
          </table:table-cell>
          <table:table-cell office:value-type="string" table:style-name="ce7">
            <text:p>06279757</text:p>
          </table:table-cell>
          <table:table-cell office:value-type="string" table:style-name="ce12">
            <text:p>210026648</text:p>
          </table:table-cell>
          <table:table-cell office:value-type="string" table:style-name="ce7">
            <text:p>bidteam@solirius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opra Steria Limited</text:p>
          </table:table-cell>
          <table:table-cell office:value-type="string" table:style-name="ce7">
            <text:p>Three Cherry Trees Lane, Hemel Hempstead, HP2 7AH</text:p>
          </table:table-cell>
          <table:table-cell office:value-type="string" table:style-name="ce7">
            <text:p>04077975</text:p>
          </table:table-cell>
          <table:table-cell office:value-type="string" table:style-name="ce12">
            <text:p>22-076-5411</text:p>
          </table:table-cell>
          <table:table-cell office:value-type="string" table:style-name="ce7">
            <text:p>sector-support@soprasteria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pecialist Computer Centres</text:p>
          </table:table-cell>
          <table:table-cell office:value-type="string" table:style-name="ce7">
            <text:p>James House, Birmingham, B11 2LE, UK</text:p>
          </table:table-cell>
          <table:table-cell office:value-type="string" table:style-name="ce7">
            <text:p>01428210</text:p>
          </table:table-cell>
          <table:table-cell office:value-type="string" table:style-name="ce12">
            <text:p>227720521</text:p>
          </table:table-cell>
          <table:table-cell office:value-type="string" table:style-name="ce7">
            <text:p>frameworksales@scc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quarcle Consulting LTD</text:p>
          </table:table-cell>
          <table:table-cell office:value-type="string" table:style-name="ce7">
            <text:p>Unit G01 30 Queen Charlotte Street, Bristol, BS1 4HJ, UK</text:p>
          </table:table-cell>
          <table:table-cell office:value-type="string" table:style-name="ce7">
            <text:p>12527609</text:p>
          </table:table-cell>
          <table:table-cell office:value-type="string" table:style-name="ce12">
            <text:p>225792955</text:p>
          </table:table-cell>
          <table:table-cell office:value-type="string" table:style-name="ce7">
            <text:p>Sales@squarcle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TABLE RESOURCES LTD</text:p>
          </table:table-cell>
          <table:table-cell office:value-type="string" table:style-name="ce7">
            <text:p>1 Talbot Street, Pontcanna, CF11 9BW, UK</text:p>
          </table:table-cell>
          <table:table-cell office:value-type="string" table:style-name="ce7">
            <text:p>04312513</text:p>
          </table:table-cell>
          <table:table-cell office:value-type="string" table:style-name="ce12">
            <text:p>222945672</text:p>
          </table:table-cell>
          <table:table-cell office:value-type="string" table:style-name="ce7">
            <text:p>matthew@stable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tep5 Consult Ltd</text:p>
          </table:table-cell>
          <table:table-cell office:value-type="string" table:style-name="ce7">
            <text:p>2 Grange Court, Milton Keynes, MK12 5NE, UK</text:p>
          </table:table-cell>
          <table:table-cell office:value-type="string" table:style-name="ce7">
            <text:p>07164595</text:p>
          </table:table-cell>
          <table:table-cell office:value-type="string" table:style-name="ce12">
            <text:p>216606849</text:p>
          </table:table-cell>
          <table:table-cell office:value-type="string" table:style-name="ce7">
            <text:p>fabian.shipton@step5group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tone Technologies Ltd trading as Stone Group</text:p>
          </table:table-cell>
          <table:table-cell office:value-type="string" table:style-name="ce7">
            <text:p>Granite One Hundred, Stafford, ST18 9AA, UK</text:p>
          </table:table-cell>
          <table:table-cell office:value-type="string" table:style-name="ce7">
            <text:p>02658501</text:p>
          </table:table-cell>
          <table:table-cell office:value-type="string" table:style-name="ce12">
            <text:p>77-008-2022</text:p>
          </table:table-cell>
          <table:table-cell office:value-type="string" table:style-name="ce7">
            <text:p>tenders@convergetp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torm ID Ltd</text:p>
          </table:table-cell>
          <table:table-cell office:value-type="string" table:style-name="ce7">
            <text:p>Leith Assembly Rooms, 43 Constitution Street, Edinburgh, EH6 7BG, UK</text:p>
          </table:table-cell>
          <table:table-cell office:value-type="string" table:style-name="ce7">
            <text:p>SC216070</text:p>
          </table:table-cell>
          <table:table-cell office:value-type="string" table:style-name="ce12">
            <text:p>221466142</text:p>
          </table:table-cell>
          <table:table-cell office:value-type="string" table:style-name="ce7">
            <text:p>tenders@stormid.com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upercharge London</text:p>
          </table:table-cell>
          <table:table-cell office:value-type="string" table:style-name="ce7">
            <text:p>Second Floor, 2-4 Rufus St, London, N1 6PE, UK</text:p>
          </table:table-cell>
          <table:table-cell office:value-type="string" table:style-name="ce7">
            <text:p>09594810</text:p>
          </table:table-cell>
          <table:table-cell office:value-type="string" table:style-name="ce12">
            <text:p>222762220</text:p>
          </table:table-cell>
          <table:table-cell office:value-type="string" table:style-name="ce7">
            <text:p>uksales@supercharge.io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VGC Limited</text:p>
          </table:table-cell>
          <table:table-cell office:value-type="string" table:style-name="ce7">
            <text:p>The Old Farm Stables Middle Yard, Salisbury, SP3 5SN, UK</text:p>
          </table:table-cell>
          <table:table-cell office:value-type="string" table:style-name="ce7">
            <text:p>03375361</text:p>
          </table:table-cell>
          <table:table-cell office:value-type="string" table:style-name="ce12">
            <text:p>520085556</text:p>
          </table:table-cell>
          <table:table-cell office:value-type="string" table:style-name="ce7">
            <text:p>mail@svgc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wift Strategies Limted</text:p>
          </table:table-cell>
          <table:table-cell office:value-type="string" table:style-name="ce7">
            <text:p>Second floor, 150 Fleet Street, London, EC4A 2DQ, UK</text:p>
          </table:table-cell>
          <table:table-cell office:value-type="string" table:style-name="ce7">
            <text:p>06622134</text:p>
          </table:table-cell>
          <table:table-cell office:value-type="string" table:style-name="ce12">
            <text:p>211274018</text:p>
          </table:table-cell>
          <table:table-cell office:value-type="string" table:style-name="ce7">
            <text:p>info@swiftstrategies.co.uk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ynApps Solutions Ltd</text:p>
          </table:table-cell>
          <table:table-cell office:value-type="string" table:style-name="ce7">
            <text:p>Titan Court, 3 Bishop Square, Hatfield, AL10 9NA, UK</text:p>
          </table:table-cell>
          <table:table-cell office:value-type="string" table:style-name="ce7">
            <text:p>04770224</text:p>
          </table:table-cell>
          <table:table-cell office:value-type="string" table:style-name="ce12">
            <text:p>73-507-0075</text:p>
          </table:table-cell>
          <table:table-cell office:value-type="string" table:style-name="ce7">
            <text:p>info@synapps-solutions.com</text:p>
          </table:table-cell>
          <table:table-cell office:value-type="string" table:style-name="ce16">
            <text:p>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5">
            <text:p>Systal Technology Solutions Ltd</text:p>
          </table:table-cell>
          <table:table-cell office:value-type="string" table:style-name="ce7">
            <text:p>Rowan House 1 Robroyston Oval, Glasgow, G33 1AP, UK</text:p>
          </table:table-cell>
          <table:table-cell office:value-type="string" table:style-name="ce7">
            <text:p>SC345442</text:p>
          </table:table-cell>
          <table:table-cell office:value-type="string" table:style-name="ce12">
            <text:p>211297202</text:p>
          </table:table-cell>
          <table:table-cell office:value-type="string" table:style-name="ce7">
            <text:p>enquiries@systal.co.uk</text:p>
          </table:table-cell>
          <table:table-cell office:value-type="string" table:style-name="ce16">
            <text:p>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9">
            <office:annotation draw:style-name="a0" svg:x="3.73333333333333in" svg:y="49.7416666666667in" svg:width="11.425in" svg:height="1.14166666666667in">
              <dc:creator/>
              <text:p>======</text:p>
              <text:p>ID#AAABtQ0PJag</text:p>
              <text:p>Sean Campbell <text:s text:c="3"/>(2025-10-28 11:59:20)</text:p>
              <text:p>@paul.sergison@crowncommercial.gov.uk this company had 3 different duns numbers on the other sheet so I have gone with the one that says UK.</text:p>
            </office:annotation>
            <text:p>Tata Consultancy Services (TCS)</text:p>
          </table:table-cell>
          <table:table-cell office:value-type="string" table:style-name="ce7">
            <text:p>Nirmal Building, Nariman Point, Mumbai, 400 021</text:p>
          </table:table-cell>
          <table:table-cell office:value-type="string" table:style-name="ce7">
            <text:p>FC025271</text:p>
          </table:table-cell>
          <table:table-cell office:value-type="string" table:style-name="ce12">
            <text:p>215591789</text:p>
          </table:table-cell>
          <table:table-cell office:value-type="string" table:style-name="ce7">
            <text:p>uk.publicsector@tcs.com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ecknuovo Ltd</text:p>
          </table:table-cell>
          <table:table-cell office:value-type="string" table:style-name="ce7">
            <text:p>20-22 Wenlock Road, London, N1 7GU, UK</text:p>
          </table:table-cell>
          <table:table-cell office:value-type="string" table:style-name="ce7">
            <text:p>09611416</text:p>
          </table:table-cell>
          <table:table-cell office:value-type="string" table:style-name="ce12">
            <text:p>220904500</text:p>
          </table:table-cell>
          <table:table-cell office:value-type="string" table:style-name="ce7">
            <text:p>bids@tecknuovo.com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Telana Limited</text:p>
          </table:table-cell>
          <table:table-cell office:value-type="string" table:style-name="ce7">
            <text:p>C/O Wilson Partners Limited, Tor,, Maidenhead, SL6 8BN, UK</text:p>
          </table:table-cell>
          <table:table-cell office:value-type="string" table:style-name="ce7">
            <text:p>04830784</text:p>
          </table:table-cell>
          <table:table-cell office:value-type="string" table:style-name="ce12">
            <text:p>735689973</text:p>
            <text:p/>
            <text:p/>
          </table:table-cell>
          <table:table-cell office:value-type="string" table:style-name="ce7">
            <text:p>accounts@telana.com</text:p>
          </table:table-cell>
          <table:table-cell office:value-type="string" table:style-name="ce16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ELEFÓNICA TECH NORTHERN IRELAND LIMITED</text:p>
          </table:table-cell>
          <table:table-cell office:value-type="string" table:style-name="ce7">
            <text:p>Concourse Building 3, Belfast, BT3 9DT, UK</text:p>
          </table:table-cell>
          <table:table-cell office:value-type="string" table:style-name="ce7">
            <text:p>NI028408</text:p>
          </table:table-cell>
          <table:table-cell office:value-type="string" table:style-name="ce12">
            <text:p>232203216</text:p>
          </table:table-cell>
          <table:table-cell office:value-type="string" table:style-name="ce7">
            <text:p>Bid.Management@telefonicatech.uk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elent Technology Services Limited</text:p>
          </table:table-cell>
          <table:table-cell office:value-type="string" table:style-name="ce7">
            <text:p>Abel Smith House, Gunnels Wood Road, Stevenage, SG1 2ST</text:p>
          </table:table-cell>
          <table:table-cell office:value-type="string" table:style-name="ce7">
            <text:p>00703317</text:p>
          </table:table-cell>
          <table:table-cell office:value-type="string" table:style-name="ce12">
            <text:p>21-810-0220</text:p>
          </table:table-cell>
          <table:table-cell office:value-type="string" table:style-name="ce7">
            <text:p>centraldigitalplatform@telent.com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elespazio UK Ltd</text:p>
          </table:table-cell>
          <table:table-cell office:value-type="string" table:style-name="ce7">
            <text:p>350 Capability Green, Luton, LU1 3LU, UK</text:p>
          </table:table-cell>
          <table:table-cell office:value-type="string" table:style-name="ce7">
            <text:p>07420777</text:p>
          </table:table-cell>
          <table:table-cell office:value-type="string" table:style-name="ce12">
            <text:p>216960186</text:p>
          </table:table-cell>
          <table:table-cell office:value-type="string" table:style-name="ce7">
            <text:p><text:a xlink:href="mailto:info_uk@telespazio.com">info_uk@telespazio.com</text:a></text:p>
          </table:table-cell>
          <table:table-cell office:value-type="string" table:style-name="ce17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hales UK Ltd</text:p>
          </table:table-cell>
          <table:table-cell office:value-type="string" table:style-name="ce7">
            <text:p>350 Longwater Avenue, Reading, RG2 6GF, UK</text:p>
          </table:table-cell>
          <table:table-cell office:value-type="string" table:style-name="ce7">
            <text:p>00868273</text:p>
          </table:table-cell>
          <table:table-cell office:value-type="string" table:style-name="ce12">
            <text:p>288597297</text:p>
          </table:table-cell>
          <table:table-cell office:value-type="string" table:style-name="ce7">
            <text:p>FTSMailbox@uk.thalesgroup.com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HE DEXTROUS WEB LTD</text:p>
          </table:table-cell>
          <table:table-cell office:value-type="string" table:style-name="ce7">
            <text:p>Studio 1.05c Level 1 Department Leeds Dock, Leeds, LS10 1PZ, UK</text:p>
          </table:table-cell>
          <table:table-cell office:value-type="string" table:style-name="ce7">
            <text:p>06617101</text:p>
          </table:table-cell>
          <table:table-cell office:value-type="string" table:style-name="ce12">
            <text:p>211267270</text:p>
          </table:table-cell>
          <table:table-cell office:value-type="string" table:style-name="ce7">
            <text:p>sales@dxw.com</text:p>
          </table:table-cell>
          <table:table-cell office:value-type="string" table:style-name="ce16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he Dot Collective</text:p>
          </table:table-cell>
          <table:table-cell office:value-type="string" table:style-name="ce7">
            <text:p>Working From Southwark_, 70 Colombo Street,, London, SE1 8DP, UK</text:p>
          </table:table-cell>
          <table:table-cell office:value-type="string" table:style-name="ce7">
            <text:p>13448570</text:p>
          </table:table-cell>
          <table:table-cell office:value-type="string" table:style-name="ce12">
            <text:p>228155275</text:p>
          </table:table-cell>
          <table:table-cell office:value-type="string" table:style-name="ce7">
            <text:p>tom@thedotcollective.co.uk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he Networking People (TNP) Ltd</text:p>
          </table:table-cell>
          <table:table-cell office:value-type="string" table:style-name="ce7">
            <text:p>Network House, Lancaster, LA1 3PE, UK</text:p>
          </table:table-cell>
          <table:table-cell office:value-type="string" table:style-name="ce7">
            <text:p>07667393</text:p>
          </table:table-cell>
          <table:table-cell office:value-type="string" table:style-name="ce12">
            <text:p>217314331</text:p>
          </table:table-cell>
          <table:table-cell office:value-type="string" table:style-name="ce7">
            <text:p>tenders@tnp.net.uk</text:p>
          </table:table-cell>
          <table:table-cell office:value-type="string" table:style-name="ce16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he Public Service Consultants Limited (trading as The PSC)</text:p>
          </table:table-cell>
          <table:table-cell office:value-type="string" table:style-name="ce7">
            <text:p>45 Pall Mall, London, SW1Y 5JG, UK</text:p>
          </table:table-cell>
          <table:table-cell office:value-type="string" table:style-name="ce7">
            <text:p>05671510</text:p>
          </table:table-cell>
          <table:table-cell office:value-type="string" table:style-name="ce12">
            <text:p>348733176</text:p>
          </table:table-cell>
          <table:table-cell office:value-type="string" table:style-name="ce7">
            <text:p>hello@thepsc.co.uk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houghtworks</text:p>
          </table:table-cell>
          <table:table-cell office:value-type="string" table:style-name="ce7">
            <text:p>Endeavour House, London, WC2H 8JR, UK</text:p>
          </table:table-cell>
          <table:table-cell office:value-type="string" table:style-name="ce7">
            <text:p>04091535</text:p>
          </table:table-cell>
          <table:table-cell office:value-type="string" table:style-name="ce12">
            <text:p>220901784</text:p>
          </table:table-cell>
          <table:table-cell office:value-type="string" table:style-name="ce7">
            <text:p><text:a xlink:href="mailto:bidteam@thoughtworks.com">bidteam@thoughtworks.com</text:a></text:p>
          </table:table-cell>
          <table:table-cell office:value-type="string" table:style-name="ce16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mc3 Limited</text:p>
          </table:table-cell>
          <table:table-cell office:value-type="string" table:style-name="ce7">
            <text:p>81-83a Allerton Road, Liverpool, L18 2DA, UK</text:p>
          </table:table-cell>
          <table:table-cell office:value-type="string" table:style-name="ce7">
            <text:p>13409409</text:p>
          </table:table-cell>
          <table:table-cell office:value-type="string" table:style-name="ce12">
            <text:p>228102387</text:p>
          </table:table-cell>
          <table:table-cell office:value-type="string" table:style-name="ce7">
            <text:p>frameworks@tmc3.co.uk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bias Jones Consulting</text:p>
          </table:table-cell>
          <table:table-cell office:value-type="string" table:style-name="ce7">
            <text:p>Epsilon House The Square, Gloucester Business Park, Gloucester, GL3 4AD, UK</text:p>
          </table:table-cell>
          <table:table-cell office:value-type="string" table:style-name="ce7">
            <text:p>07101851</text:p>
          </table:table-cell>
          <table:table-cell office:value-type="string" table:style-name="ce12">
            <text:p>216318883</text:p>
          </table:table-cell>
          <table:table-cell office:value-type="string" table:style-name="ce7">
            <text:p>sara.jones@tobiasjones.com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PXimpact</text:p>
          </table:table-cell>
          <table:table-cell office:value-type="string" table:style-name="ce7">
            <text:p>2 Whitechapel Road, London, E1 1EW, UK</text:p>
          </table:table-cell>
          <table:table-cell office:value-type="string" table:style-name="ce7">
            <text:p>06472420</text:p>
          </table:table-cell>
          <table:table-cell office:value-type="string" table:style-name="ce12">
            <text:p>211044880</text:p>
          </table:table-cell>
          <table:table-cell office:value-type="string" table:style-name="ce7">
            <text:p>bids@tpximpact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RANSFORMCX LIMITED</text:p>
          </table:table-cell>
          <table:table-cell office:value-type="string" table:style-name="ce7">
            <text:p>167-169 Great Portland Street, London, W1W 5PF, UK</text:p>
          </table:table-cell>
          <table:table-cell office:value-type="string" table:style-name="ce7">
            <text:p>11531938</text:p>
          </table:table-cell>
          <table:table-cell office:value-type="string" table:style-name="ce12">
            <text:p>224321227</text:p>
          </table:table-cell>
          <table:table-cell office:value-type="string" table:style-name="ce7">
            <text:p>gov@transformcx.com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riad Group Plc</text:p>
          </table:table-cell>
          <table:table-cell office:value-type="string" table:style-name="ce7">
            <text:p>Weyside Park, Catteshall Lane, Godalming, Surrey, GU7 1XE</text:p>
          </table:table-cell>
          <table:table-cell office:value-type="string" table:style-name="ce7">
            <text:p>2285049</text:p>
          </table:table-cell>
          <table:table-cell office:value-type="string" table:style-name="ce12">
            <text:p>399969443</text:p>
          </table:table-cell>
          <table:table-cell office:value-type="string" table:style-name="ce7">
            <text:p>tenders@triad.co.uk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RIPLE VALUE IMPACT LTD</text:p>
          </table:table-cell>
          <table:table-cell office:value-type="string" table:style-name="ce7">
            <text:p>2 Elsworthy, Thames Ditton, KT7 0YP, UK</text:p>
          </table:table-cell>
          <table:table-cell office:value-type="string" table:style-name="ce7">
            <text:p>14482827</text:p>
          </table:table-cell>
          <table:table-cell office:value-type="string" table:style-name="ce12">
            <text:p>230113588</text:p>
          </table:table-cell>
          <table:table-cell office:value-type="string" table:style-name="ce7">
            <text:p>sales@triplevalueimpact.com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urner &amp; Townsend Infrastructure Limited</text:p>
          </table:table-cell>
          <table:table-cell office:value-type="string" table:style-name="ce7">
            <text:p>Low Hall Calverley Lane, Leeds, LS18 4GH, UK</text:p>
          </table:table-cell>
          <table:table-cell office:value-type="string" table:style-name="ce7">
            <text:p>12495519</text:p>
          </table:table-cell>
          <table:table-cell office:value-type="string" table:style-name="ce12">
            <text:p>22-574-9749</text:p>
          </table:table-cell>
          <table:table-cell office:value-type="string" table:style-name="ce7">
            <text:p>infrabidsuk@turntown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WINSTREAM LIMITED</text:p>
          </table:table-cell>
          <table:table-cell office:value-type="string" table:style-name="ce7">
            <text:p>Celixir House Stratford Business &amp; Technology Park, Stratford-Upon-Avon, CV37 7GZ, UK</text:p>
          </table:table-cell>
          <table:table-cell office:value-type="string" table:style-name="ce7">
            <text:p>11733006</text:p>
          </table:table-cell>
          <table:table-cell office:value-type="string" table:style-name="ce12">
            <text:p>224591667</text:p>
          </table:table-cell>
          <table:table-cell office:value-type="string" table:style-name="ce7">
            <text:p>commercial@twinstream.com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UBDS IT Consulting Ltd</text:p>
          </table:table-cell>
          <table:table-cell office:value-type="string" table:style-name="ce7">
            <text:p>Level 1 Brockbourne House, Tunbridge Wells, TN4 8BS, UK</text:p>
          </table:table-cell>
          <table:table-cell office:value-type="string" table:style-name="ce7">
            <text:p>04330005</text:p>
          </table:table-cell>
          <table:table-cell office:value-type="string" table:style-name="ce12">
            <text:p>233710628</text:p>
          </table:table-cell>
          <table:table-cell office:value-type="string" table:style-name="ce7">
            <text:p>frameworks@ubds.com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Ultima Business Solutions LTD</text:p>
          </table:table-cell>
          <table:table-cell office:value-type="string" table:style-name="ce7">
            <text:p>Gainsborough House, Reading, RG2 0NA, UK</text:p>
          </table:table-cell>
          <table:table-cell office:value-type="string" table:style-name="ce7">
            <text:p>02521249</text:p>
          </table:table-cell>
          <table:table-cell office:value-type="string" table:style-name="ce12">
            <text:p>50-573-4145</text:p>
          </table:table-cell>
          <table:table-cell office:value-type="string" table:style-name="ce7">
            <text:p>publicsectorbids@ultima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Unisys Ltd</text:p>
          </table:table-cell>
          <table:table-cell office:value-type="string" table:style-name="ce7">
            <text:p>Enigma, Milton Keynes, MK17 8LX, UK</text:p>
          </table:table-cell>
          <table:table-cell office:value-type="string" table:style-name="ce7">
            <text:p>00103709</text:p>
          </table:table-cell>
          <table:table-cell office:value-type="string" table:style-name="ce12">
            <text:p>21-618-0794</text:p>
          </table:table-cell>
          <table:table-cell office:value-type="string" table:style-name="ce7">
            <text:p>john.langstaff@unisys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Uni Systems Information Technology Systems Commercial S.M.S.A.</text:p>
          </table:table-cell>
          <table:table-cell office:value-type="string" table:style-name="ce7">
            <text:p>19-23 AL. PANTOU STREET, KALLITHEA, GR-17671, Greece</text:p>
          </table:table-cell>
          <table:table-cell office:value-type="string" table:style-name="ce7">
            <text:p>121831201000</text:p>
          </table:table-cell>
          <table:table-cell office:value-type="string" table:style-name="ce12">
            <text:p>728495917</text:p>
          </table:table-cell>
          <table:table-cell office:value-type="string" table:style-name="ce7">
            <text:p>ORG@UNISYSTEMS.EU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altech</text:p>
          </table:table-cell>
          <table:table-cell office:value-type="string" table:style-name="ce7">
            <text:p>The Spitfire Building, 71, London, N1 9BE, UK</text:p>
          </table:table-cell>
          <table:table-cell office:value-type="string" table:style-name="ce7">
            <text:p>03127414</text:p>
          </table:table-cell>
          <table:table-cell office:value-type="string" table:style-name="ce12">
            <text:p>493796767</text:p>
          </table:table-cell>
          <table:table-cell office:value-type="string" table:style-name="ce7">
            <text:p>gov@valtech.co.uk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E3</text:p>
          </table:table-cell>
          <table:table-cell office:value-type="string" table:style-name="ce7">
            <text:p>86-90 Paul Street, London, EC2A 4NE, UK</text:p>
          </table:table-cell>
          <table:table-cell office:value-type="string" table:style-name="ce7">
            <text:p>07343436</text:p>
          </table:table-cell>
          <table:table-cell office:value-type="string" table:style-name="ce12">
            <text:p>216845807</text:p>
          </table:table-cell>
          <table:table-cell office:value-type="string" table:style-name="ce7">
            <text:p>prime@ve3.global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ega IT d.o.o. Novi Sad</text:p>
          </table:table-cell>
          <table:table-cell office:value-type="string" table:style-name="ce7">
            <text:p>C/O Forvis Mazars LLP The Pinnacle, Milton Keynes, MK9 1FF, UK</text:p>
          </table:table-cell>
          <table:table-cell office:value-type="string" table:style-name="ce7">
            <text:p>14862111</text:p>
          </table:table-cell>
          <table:table-cell office:value-type="string" table:style-name="ce12">
            <text:p>230626357</text:p>
          </table:table-cell>
          <table:table-cell office:value-type="string" table:style-name="ce7">
            <text:p>n.nikolic@vegaitglobal.com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ersion 1 Solutions Ltd</text:p>
          </table:table-cell>
          <table:table-cell office:value-type="string" table:style-name="ce7">
            <text:p>Suite 3d&amp;E, Third Floor, Birmingham, B2 5DB, UK</text:p>
          </table:table-cell>
          <table:table-cell office:value-type="string" table:style-name="ce7">
            <text:p>03438874</text:p>
          </table:table-cell>
          <table:table-cell office:value-type="string" table:style-name="ce12">
            <text:p>53-634-0334</text:p>
          </table:table-cell>
          <table:table-cell office:value-type="string" table:style-name="ce7">
            <text:p>tendernotices@version1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inmore Limited</text:p>
          </table:table-cell>
          <table:table-cell office:value-type="string" table:style-name="ce7">
            <text:p>13 Keston Avenue, Coulsdon, CR5 1HP, UK</text:p>
          </table:table-cell>
          <table:table-cell office:value-type="string" table:style-name="ce7">
            <text:p>15521843</text:p>
          </table:table-cell>
          <table:table-cell office:value-type="string" table:style-name="ce12">
            <text:p>231520632</text:p>
          </table:table-cell>
          <table:table-cell office:value-type="string" table:style-name="ce7">
            <text:p>maureengore@vinmore.co.uk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ysiion Limited</text:p>
          </table:table-cell>
          <table:table-cell office:value-type="string" table:style-name="ce7">
            <text:p>100 Leman Street, London, E1 8EU, UK</text:p>
          </table:table-cell>
          <table:table-cell office:value-type="string" table:style-name="ce7">
            <text:p>03208975</text:p>
          </table:table-cell>
          <table:table-cell office:value-type="string" table:style-name="ce12">
            <text:p>458664505</text:p>
          </table:table-cell>
          <table:table-cell office:value-type="string" table:style-name="ce7">
            <text:p>cloudsales@vysiion.co.uk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Waracle</text:p>
          </table:table-cell>
          <table:table-cell office:value-type="string" table:style-name="ce7">
            <text:p>Flour Mill Dundee, Dundee, DD1 3EJ, UK</text:p>
          </table:table-cell>
          <table:table-cell office:value-type="string" table:style-name="ce7">
            <text:p>SC325433</text:p>
          </table:table-cell>
          <table:table-cell office:value-type="string" table:style-name="ce12">
            <text:p>21-002-3828</text:p>
          </table:table-cell>
          <table:table-cell office:value-type="string" table:style-name="ce7">
            <text:p>publicsector@waracle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Wavenet Limited</text:p>
          </table:table-cell>
          <table:table-cell office:value-type="string" table:style-name="ce7">
            <text:p>Wavenet Group, Second Floor One Central Boulevard, Central Boulevard, Solihull, B90 8BG</text:p>
          </table:table-cell>
          <table:table-cell office:value-type="string" table:style-name="ce7">
            <text:p>03919664</text:p>
          </table:table-cell>
          <table:table-cell office:value-type="string" table:style-name="ce12">
            <text:p>239297489</text:p>
          </table:table-cell>
          <table:table-cell office:value-type="string" table:style-name="ce7">
            <text:p>publicsector@wavenet.co.uk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Whitetree Group Limited</text:p>
          </table:table-cell>
          <table:table-cell office:value-type="string" table:style-name="ce7">
            <text:p>One New Street, Wells, BA5 2LA, UK</text:p>
          </table:table-cell>
          <table:table-cell office:value-type="string" table:style-name="ce7">
            <text:p>11365046</text:p>
          </table:table-cell>
          <table:table-cell office:value-type="string" table:style-name="ce12">
            <text:p>223902751</text:p>
          </table:table-cell>
          <table:table-cell office:value-type="string" table:style-name="ce7">
            <text:p>commercial@whitetree.co.uk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Wipro IT Services UK Societas</text:p>
          </table:table-cell>
          <table:table-cell office:value-type="string" table:style-name="ce7">
            <text:p>Kings Court, 185 Kings Road, Reading, Berkshire, RG1 4EX, UK</text:p>
          </table:table-cell>
          <table:table-cell office:value-type="string" table:style-name="ce7">
            <text:p>SE000134</text:p>
          </table:table-cell>
          <table:table-cell office:value-type="string" table:style-name="ce12">
            <text:p>225548710</text:p>
          </table:table-cell>
          <table:table-cell office:value-type="string" table:style-name="ce7">
            <text:p>publicsector-uki@wipro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Xendl Software Limited</text:p>
          </table:table-cell>
          <table:table-cell office:value-type="string" table:style-name="ce7">
            <text:p>124 City Road City Road London EC1V 2NX</text:p>
          </table:table-cell>
          <table:table-cell office:value-type="string" table:style-name="ce7">
            <text:p>09292635</text:p>
          </table:table-cell>
          <table:table-cell office:value-type="string" table:style-name="ce12">
            <text:p>220464241</text:p>
          </table:table-cell>
          <table:table-cell office:value-type="string" table:style-name="ce7">
            <text:p>info@xendl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Xerox UK LTD</text:p>
          </table:table-cell>
          <table:table-cell office:value-type="string" table:style-name="ce7">
            <text:p>Building 4 Uxbridge Business Park, Uxbridge, UB8 1DH, UK</text:p>
          </table:table-cell>
          <table:table-cell office:value-type="string" table:style-name="ce7">
            <text:p>00330754</text:p>
          </table:table-cell>
          <table:table-cell office:value-type="string" table:style-name="ce12">
            <text:p>217138536</text:p>
          </table:table-cell>
          <table:table-cell office:value-type="string" table:style-name="ce7">
            <text:p>uxb.bidteam@xerox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XMA Limited</text:p>
          </table:table-cell>
          <table:table-cell office:value-type="string" table:style-name="ce7">
            <text:p>44 Wilford Industrial Estate, Nottingham, NG11 7EP, UK</text:p>
          </table:table-cell>
          <table:table-cell office:value-type="string" table:style-name="ce7">
            <text:p>02051703</text:p>
          </table:table-cell>
          <table:table-cell office:value-type="string" table:style-name="ce12">
            <text:p>298484148</text:p>
          </table:table-cell>
          <table:table-cell office:value-type="string" table:style-name="ce7">
            <text:p>bidteam@xma.co.uk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xSolutions365 Limited t/a CreateFuture</text:p>
          </table:table-cell>
          <table:table-cell office:value-type="string" table:style-name="ce7">
            <text:p>Level 1, Stamp Office, 10 Waterloo Place, Edinburgh, EH1 3EG, UK</text:p>
          </table:table-cell>
          <table:table-cell office:value-type="string" table:style-name="ce7">
            <text:p>SC371716</text:p>
          </table:table-cell>
          <table:table-cell office:value-type="string" table:style-name="ce12">
            <text:p>216567274</text:p>
          </table:table-cell>
          <table:table-cell office:value-type="string" table:style-name="ce7">
            <text:p>presales@createfuture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Xtravirt Limited</text:p>
          </table:table-cell>
          <table:table-cell office:value-type="string" table:style-name="ce7">
            <text:p>Riverbridge House Guildford Road, Leatherhead, KT22 9AD, UK</text:p>
          </table:table-cell>
          <table:table-cell office:value-type="string" table:style-name="ce7">
            <text:p>05585938</text:p>
          </table:table-cell>
          <table:table-cell office:value-type="string" table:style-name="ce12">
            <text:p>34-785-3603</text:p>
          </table:table-cell>
          <table:table-cell office:value-type="string" table:style-name="ce7">
            <text:p>accounts@xtravirt.com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Zuhlke Engineering Ltd</text:p>
          </table:table-cell>
          <table:table-cell office:value-type="string" table:style-name="ce7">
            <text:p>45 Gresham Street, London, EC2V 7BG, UK</text:p>
          </table:table-cell>
          <table:table-cell office:value-type="string" table:style-name="ce7">
            <text:p>04103211</text:p>
          </table:table-cell>
          <table:table-cell office:value-type="string" table:style-name="ce12">
            <text:p>519986611</text:p>
          </table:table-cell>
          <table:table-cell office:value-type="string" table:style-name="ce7">
            <text:p>ukgovernment@zuhlke.com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6">
            <text:p>RM6190 Tech Services 4 Unsuccessful Supplier List - Lot 1 Onl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1">
            <text:p>4net Technologies Ltd</text:p>
          </table:table-cell>
          <table:table-cell office:value-type="string" table:style-name="ce22">
            <text:p>3 Scholar Green Road, Manchester, M32 0TR, UK</text:p>
          </table:table-cell>
          <table:table-cell office:value-type="float" office:value="5448638" table:style-name="ce22">
            <text:p>5448638</text:p>
          </table:table-cell>
          <table:table-cell office:value-type="string" table:style-name="ce22">
            <text:p>34-642-8068</text:p>
          </table:table-cell>
          <table:table-cell office:value-type="string" table:style-name="ce22">
            <text:p>publicsector@fournet.co.uk</text:p>
          </table:table-cell>
          <table:table-cell office:value-type="string" table:style-name="ce23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ytes Software Services Ltd</text:p>
          </table:table-cell>
          <table:table-cell office:value-type="string" table:style-name="ce24">
            <text:p>Bytes House, Randalls Way, Leatherhead, KT22 7TW, UK</text:p>
          </table:table-cell>
          <table:table-cell office:value-type="string" table:style-name="ce25">
            <text:p>01616977</text:p>
          </table:table-cell>
          <table:table-cell office:value-type="string" table:style-name="ce12">
            <text:p>225273754</text:p>
          </table:table-cell>
          <table:table-cell office:value-type="string" table:style-name="ce7">
            <text:p>tenders@bytes.co.uk</text:p>
          </table:table-cell>
          <table:table-cell office:value-type="string" table:style-name="ce23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 NOVO CONSULTING SERVICES LIMITED</text:p>
          </table:table-cell>
          <table:table-cell office:value-type="string" table:style-name="ce26">
            <text:p>Merlin House Langstone Business Park, Langstone, NP18 2HJ, UK</text:p>
          </table:table-cell>
          <table:table-cell office:value-type="float" office:value="12686607" table:style-name="ce26">
            <text:p>12686607</text:p>
          </table:table-cell>
          <table:table-cell office:value-type="float" office:value="226004490" table:style-name="ce26">
            <text:p>226004490</text:p>
          </table:table-cell>
          <table:table-cell office:value-type="string" table:style-name="ce7">
            <text:p>helen.crisostomo@de-novo-solutions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DM Group Limited</text:p>
          </table:table-cell>
          <table:table-cell office:value-type="string" table:style-name="ce27">
            <text:p>3rd Floor, Cottons Centre, London, SE1 2QG, UK</text:p>
          </table:table-cell>
          <table:table-cell office:value-type="float" office:value="2542980" table:style-name="ce28">
            <text:p>2542980</text:p>
          </table:table-cell>
          <table:table-cell office:value-type="float" office:value="762735751" table:style-name="ce28">
            <text:p>762735751</text:p>
          </table:table-cell>
          <table:table-cell office:value-type="string" table:style-name="ce7">
            <text:p>tenders@fdmgroup.com</text:p>
          </table:table-cell>
          <table:table-cell office:value-type="string" table:style-name="ce23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LUIDIT CONSULTING GROUP LTD</text:p>
          </table:table-cell>
          <table:table-cell office:value-type="string" table:style-name="ce26">
            <text:p>10-12 East Parade, Leeds, LS1 2BH, UK</text:p>
          </table:table-cell>
          <table:table-cell office:value-type="float" office:value="9873604" table:style-name="ce26">
            <text:p>9873604</text:p>
          </table:table-cell>
          <table:table-cell office:value-type="float" office:value="221249083" table:style-name="ce26">
            <text:p>221249083</text:p>
          </table:table-cell>
          <table:table-cell office:value-type="string" table:style-name="ce7">
            <text:p>info@fluiditconsulting.co.uk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Infotel UK Consulting</text:p>
          </table:table-cell>
          <table:table-cell office:value-type="string" table:style-name="ce22">
            <text:p>Karmjit House Balliol Business Park, Newcastle Upon Tyne, NE12 8EW, UK</text:p>
          </table:table-cell>
          <table:table-cell office:value-type="float" office:value="9394161" table:style-name="ce22">
            <text:p>9394161</text:p>
          </table:table-cell>
          <table:table-cell office:value-type="float" office:value="220596628" table:style-name="ce22">
            <text:p>220596628</text:p>
          </table:table-cell>
          <table:table-cell office:value-type="string" table:style-name="ce7">
            <text:p>steven.lamb@infotel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ONKO limited</text:p>
          </table:table-cell>
          <table:table-cell office:value-type="string" table:style-name="ce22">
            <text:p>8 Boyd Close, Kingston Upon Thames, KT2 7RL, UK</text:p>
          </table:table-cell>
          <table:table-cell office:value-type="float" office:value="14698560" table:style-name="ce22">
            <text:p>14698560</text:p>
          </table:table-cell>
          <table:table-cell office:value-type="float" office:value="230405639" table:style-name="ce22">
            <text:p>230405639</text:p>
          </table:table-cell>
          <table:table-cell office:value-type="string" table:style-name="ce7">
            <text:p>ala.uddin@onkoconsulting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azorblue Ltd</text:p>
          </table:table-cell>
          <table:table-cell office:value-type="string" table:style-name="ce26">
            <text:p>Admiralty House Fudan Way, Stockton-On-Tees, TS17 6EN, UK</text:p>
          </table:table-cell>
          <table:table-cell office:value-type="float" office:value="8962843" table:style-name="ce26">
            <text:p>8962843</text:p>
          </table:table-cell>
          <table:table-cell office:value-type="string" table:style-name="ce26">
            <text:p>77-920-9613</text:p>
          </table:table-cell>
          <table:table-cell office:value-type="string" table:style-name="ce7">
            <text:p>tenders@razorblue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HAPECAST LIMITED</text:p>
          </table:table-cell>
          <table:table-cell office:value-type="string" table:style-name="ce22">
            <text:p>Three Tuns House, 109 Borough High Street, London, SE1 1NL, UK</text:p>
          </table:table-cell>
          <table:table-cell office:value-type="float" office:value="7252310" table:style-name="ce22">
            <text:p>7252310</text:p>
          </table:table-cell>
          <table:table-cell office:value-type="string" table:style-name="ce22">
            <text:p>21-636-1248</text:p>
          </table:table-cell>
          <table:table-cell office:value-type="string" table:style-name="ce7">
            <text:p><text:a xlink:href="mailto:will.barnett@shapecast.com">will.barnett@shapecast.com</text:a></text:p>
          </table:table-cell>
          <table:table-cell office:value-type="string" table:style-name="ce29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arner McCall Limited</text:p>
          </table:table-cell>
          <table:table-cell office:value-type="string" table:style-name="ce22">
            <text:p>Unit 1 Gate Farm High Street, Chippenham, SN15 4RE, UK</text:p>
          </table:table-cell>
          <table:table-cell office:value-type="float" office:value="7099238" table:style-name="ce22">
            <text:p>7099238</text:p>
          </table:table-cell>
          <table:table-cell office:value-type="float" office:value="216315483" table:style-name="ce22">
            <text:p>216315483</text:p>
          </table:table-cell>
          <table:table-cell office:value-type="string" table:style-name="ce22">
            <text:p>frameworks@warnermccall.co.uk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XEWLI LIMITED</text:p>
          </table:table-cell>
          <table:table-cell office:value-type="string" table:style-name="ce26">
            <text:p>22 Ripponden Business Park, Ripponden, HX6 4FF, UK</text:p>
          </table:table-cell>
          <table:table-cell office:value-type="float" office:value="11050425" table:style-name="ce26">
            <text:p>11050425</text:p>
          </table:table-cell>
          <table:table-cell office:value-type="float" office:value="223477943" table:style-name="ce26">
            <text:p>223477943</text:p>
          </table:table-cell>
          <table:table-cell office:value-type="string" table:style-name="ce26">
            <text:p>gov-tenders@xewli.com</text:p>
          </table:table-cell>
          <table:table-cell office:value-type="string" table:style-name="ce23">
            <text:p>N</text:p>
          </table:table-cell>
          <table:table-cell table:number-columns-repeated="16378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711" table:style-name="ro2">
          <table:table-cell table:number-columns-repeated="16384"/>
        </table:table-row>
        <table:table-row table:number-rows-repeated="1047577" table:style-name="ro1">
          <table:table-cell table:number-columns-repeated="16384"/>
        </table:table-row>
      </table:table>
      <table:table table:name="RM6190_OUTCOME_LOT_2_" table:style-name="ta1">
        <table:table-column table:style-name="co7" table:default-cell-style-name="ce68"/>
        <table:table-column table:style-name="co2" table:default-cell-style-name="ce68"/>
        <table:table-column table:style-name="co6" table:default-cell-style-name="ce68"/>
        <table:table-column table:style-name="co4" table:default-cell-style-name="ce68"/>
        <table:table-column table:style-name="co8" table:default-cell-style-name="ce68"/>
        <table:table-column table:style-name="co6" table:number-columns-repeated="16379" table:default-cell-style-name="ce68"/>
        <table:table-row table:style-name="ro1">
          <table:table-cell office:value-type="string" table:number-columns-spanned="6" table:number-rows-spanned="1" table:style-name="ce177">
            <text:p>RM6190 Tech Services 4 Successful Supplier List <text:s/>Lot 2 Only<text:s/></text:p>
          </table:table-cell>
          <table:covered-table-cell table:number-columns-repeated="5"/>
          <table:table-cell table:number-columns-repeated="20" table:style-name="ce126"/>
          <table:table-cell table:number-columns-repeated="1635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30">
            <text:p>Address</text:p>
          </table:table-cell>
          <table:table-cell office:value-type="string" table:style-name="ce30">
            <text:p>Registration Number</text:p>
          </table:table-cell>
          <table:table-cell office:value-type="string" table:style-name="ce30">
            <text:p>DUNS Number</text:p>
          </table:table-cell>
          <table:table-cell office:value-type="string" table:style-name="ce128">
            <text:p>Email Address</text:p>
          </table:table-cell>
          <table:table-cell office:value-type="string" table:style-name="ce132">
            <text:p>SME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140">
            <text:p>Nortal UK Limited (previously 3 Dot)</text:p>
          </table:table-cell>
          <table:table-cell office:value-type="string" table:style-name="ce25">
            <text:p>The Engine Room, London, SW11 8BZ, UK</text:p>
          </table:table-cell>
          <table:table-cell office:value-type="string" table:style-name="ce25">
            <text:p>08073007</text:p>
          </table:table-cell>
          <table:table-cell office:value-type="string" table:style-name="ce37">
            <text:p>218400525</text:p>
          </table:table-cell>
          <table:table-cell office:value-type="string" table:style-name="ce129">
            <text:p>info@3dot.co.uk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BTEC COMPUTER SOLUTIONS LTD</text:p>
          </table:table-cell>
          <table:table-cell office:value-type="string" table:style-name="ce25">
            <text:p>Unit 8, Armstrong Point Swan Lane, Wigan, WN2 4AU, UK</text:p>
          </table:table-cell>
          <table:table-cell office:value-type="string" table:style-name="ce25">
            <text:p>04368980</text:p>
          </table:table-cell>
          <table:table-cell office:value-type="string" table:style-name="ce37">
            <text:p>423813588</text:p>
          </table:table-cell>
          <table:table-cell office:value-type="string" table:style-name="ce75">
            <text:p>frameworks@abtec.net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ccenture (UK) Limited</text:p>
          </table:table-cell>
          <table:table-cell office:value-type="string" table:style-name="ce25">
            <text:p>30 Fenchurch Street, London, EC3M 3BD, UK</text:p>
          </table:table-cell>
          <table:table-cell office:value-type="string" table:style-name="ce25">
            <text:p>04757301</text:p>
          </table:table-cell>
          <table:table-cell office:value-type="string" table:style-name="ce37">
            <text:p>734939007</text:p>
          </table:table-cell>
          <table:table-cell office:value-type="string" table:style-name="ce130">
            <text:p>UK.TenderMonitoring@accenture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ctica Consulting Limited</text:p>
          </table:table-cell>
          <table:table-cell office:value-type="string" table:style-name="ce25">
            <text:p>4 Stirling House, Guildford, GU2 7RF, UK</text:p>
          </table:table-cell>
          <table:table-cell office:value-type="string" table:style-name="ce25">
            <text:p>3396854</text:p>
          </table:table-cell>
          <table:table-cell office:value-type="string" table:style-name="ce37">
            <text:p>520304304</text:p>
          </table:table-cell>
          <table:table-cell office:value-type="string" table:style-name="ce129">
            <text:p>opportunities@actica.co.uk</text:p>
          </table:table-cell>
          <table:table-cell office:value-type="string" table:style-name="ce134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dvania UK Ltd</text:p>
          </table:table-cell>
          <table:table-cell office:value-type="string" table:style-name="ce25">
            <text:p>Lowry Mill Lees Street, Manchester, M27 6DB, UK</text:p>
          </table:table-cell>
          <table:table-cell office:value-type="string" table:style-name="ce25">
            <text:p>03645998</text:p>
          </table:table-cell>
          <table:table-cell office:value-type="string" table:style-name="ce37">
            <text:p>236507906</text:p>
          </table:table-cell>
          <table:table-cell office:value-type="string" table:style-name="ce129">
            <text:p>bids@advania.co.uk</text:p>
          </table:table-cell>
          <table:table-cell office:value-type="string" table:style-name="ce134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GILISYS LIMITED</text:p>
          </table:table-cell>
          <table:table-cell office:value-type="string" table:style-name="ce25">
            <text:p>Scale Space, 1st Floor Imperial College, White City Campus, 58 Wood Lane, London, W12 7RZ, UK</text:p>
          </table:table-cell>
          <table:table-cell office:value-type="string" table:style-name="ce25">
            <text:p>04327369</text:p>
          </table:table-cell>
          <table:table-cell office:value-type="string" table:style-name="ce37">
            <text:p>42-339-6402</text:p>
          </table:table-cell>
          <table:table-cell office:value-type="string" table:style-name="ce129">
            <text:p>info@agilisys.co.uk</text:p>
          </table:table-cell>
          <table:table-cell office:value-type="string" table:style-name="ce135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IRE LOGIC LIMITED</text:p>
          </table:table-cell>
          <table:table-cell office:value-type="string" table:style-name="ce25">
            <text:p>Aireside House, Aire Street, Leeds, LS1 4HT, UK</text:p>
          </table:table-cell>
          <table:table-cell office:value-type="string" table:style-name="ce25">
            <text:p>06233174</text:p>
          </table:table-cell>
          <table:table-cell office:value-type="string" table:style-name="ce37">
            <text:p>846919228</text:p>
          </table:table-cell>
          <table:table-cell office:value-type="string" table:style-name="ce129">
            <text:p>procurement@airelogic.com</text:p>
          </table:table-cell>
          <table:table-cell office:value-type="string" table:style-name="ce136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lscient Limited</text:p>
          </table:table-cell>
          <table:table-cell office:value-type="string" table:style-name="ce25">
            <text:p>Yorkshire House, Greek Street, Leeds, LS1 5SH, UK</text:p>
          </table:table-cell>
          <table:table-cell office:value-type="string" table:style-name="ce25">
            <text:p>07252017</text:p>
          </table:table-cell>
          <table:table-cell office:value-type="string" table:style-name="ce37">
            <text:p>216728820</text:p>
          </table:table-cell>
          <table:table-cell office:value-type="string" table:style-name="ce129">
            <text:p>government.frameworks@alscient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mentum Clean Energy Limited</text:p>
          </table:table-cell>
          <table:table-cell office:value-type="string" table:style-name="ce25">
            <text:p>305 Bridgewater Place, Warrington, WA3 6XF, UK</text:p>
          </table:table-cell>
          <table:table-cell office:value-type="string" table:style-name="ce25">
            <text:p>01120437</text:p>
          </table:table-cell>
          <table:table-cell office:value-type="string" table:style-name="ce37">
            <text:p>21-199-1708</text:p>
          </table:table-cell>
          <table:table-cell office:value-type="string" table:style-name="ce129">
            <text:p>EE&amp;ISales@global.amentum.com</text:p>
          </table:table-cell>
          <table:table-cell office:value-type="string" table:style-name="ce136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nswer Digital Limited</text:p>
          </table:table-cell>
          <table:table-cell office:value-type="string" table:style-name="ce25">
            <text:p>Union Mills, 9 Dewsbury Road, Leeds, LS11 5DD, UK</text:p>
          </table:table-cell>
          <table:table-cell office:value-type="string" table:style-name="ce25">
            <text:p>03655429</text:p>
          </table:table-cell>
          <table:table-cell office:value-type="string" table:style-name="ce37">
            <text:p>236604562</text:p>
          </table:table-cell>
          <table:table-cell office:value-type="string" table:style-name="ce129">
            <text:p>bids@answerdigital.com</text:p>
          </table:table-cell>
          <table:table-cell office:value-type="string" table:style-name="ce135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pache iX Limited</text:p>
          </table:table-cell>
          <table:table-cell office:value-type="string" table:style-name="ce25">
            <text:p>C/O Apache Ix Bristol &amp; Bath Science Park, Bristol, BS16 7FR, UK</text:p>
          </table:table-cell>
          <table:table-cell office:value-type="string" table:style-name="ce25">
            <text:p>09263201</text:p>
          </table:table-cell>
          <table:table-cell office:value-type="string" table:style-name="ce37">
            <text:p>220436845</text:p>
          </table:table-cell>
          <table:table-cell office:value-type="string" table:style-name="ce129">
            <text:p>commercial@apacheix.co.uk</text:p>
          </table:table-cell>
          <table:table-cell office:value-type="string" table:style-name="ce136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PPVIA LTD</text:p>
          </table:table-cell>
          <table:table-cell office:value-type="string" table:style-name="ce25">
            <text:p>Cap House, 9-12 Long Lane, London, EC1A 9HA, UK</text:p>
          </table:table-cell>
          <table:table-cell office:value-type="string" table:style-name="ce25">
            <text:p>10653692</text:p>
          </table:table-cell>
          <table:table-cell office:value-type="string" table:style-name="ce37">
            <text:p>222808456</text:p>
          </table:table-cell>
          <table:table-cell office:value-type="string" table:style-name="ce129">
            <text:p>info@appvia.io</text:p>
          </table:table-cell>
          <table:table-cell office:value-type="string" table:style-name="ce136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tkinsRéalis UK Limited</text:p>
          </table:table-cell>
          <table:table-cell office:value-type="string" table:style-name="ce35">
            <text:p>Woodcote Grove, Ashley Road, Surrey, KT18 5BW, UK</text:p>
          </table:table-cell>
          <table:table-cell office:value-type="string" table:style-name="ce35">
            <text:p>00688424</text:p>
          </table:table-cell>
          <table:table-cell office:value-type="string" table:style-name="ce34">
            <text:p>288490519</text:p>
          </table:table-cell>
          <table:table-cell office:value-type="string" table:style-name="ce131">
            <text:p>ukwinwork@atkinsrealis.com</text:p>
          </table:table-cell>
          <table:table-cell office:value-type="string" table:style-name="ce135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Atos IT Services UK Limited</text:p>
          </table:table-cell>
          <table:table-cell office:value-type="string" table:style-name="ce35">
            <text:p>Second Floor, Mid City Place, London, WC1V 6EA, UK</text:p>
          </table:table-cell>
          <table:table-cell office:value-type="string" table:style-name="ce34">
            <text:p>01245534</text:p>
          </table:table-cell>
          <table:table-cell office:value-type="string" table:style-name="ce34">
            <text:p>229500657</text:p>
          </table:table-cell>
          <table:table-cell office:value-type="string" table:style-name="ce131">
            <text:p>opportunities@atos.net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ureos Infrastructure</text:p>
          </table:table-cell>
          <table:table-cell office:value-type="string" table:style-name="ce25">
            <text:p>2nd Floor, 1 Lindsey Street, London, EC1A 9HP, UK</text:p>
          </table:table-cell>
          <table:table-cell office:value-type="float" office:value="6000882" table:style-name="ce33">
            <text:p>6000882</text:p>
          </table:table-cell>
          <table:table-cell office:value-type="string" table:style-name="ce7">
            <text:p>671421464</text:p>
          </table:table-cell>
          <table:table-cell office:value-type="string" table:style-name="ce131">
            <text:p>amanda.kenny@aureos.com</text:p>
          </table:table-cell>
          <table:table-cell office:value-type="string" table:style-name="ce135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ustin Elliot Consultancy Ltd</text:p>
          </table:table-cell>
          <table:table-cell office:value-type="string" table:style-name="ce25">
            <text:p>5 Imperial Square, Cheltenham, GL50 1QB, UK</text:p>
          </table:table-cell>
          <table:table-cell office:value-type="string" table:style-name="ce25">
            <text:p>11784166</text:p>
          </table:table-cell>
          <table:table-cell office:value-type="string" table:style-name="ce37">
            <text:p>224660441</text:p>
          </table:table-cell>
          <table:table-cell office:value-type="string" table:style-name="ce129">
            <text:p>bidhub@austinelliot.co.uk</text:p>
          </table:table-cell>
          <table:table-cell office:value-type="string" table:style-name="ce135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Avanade UK Limited</text:p>
          </table:table-cell>
          <table:table-cell office:value-type="string" table:style-name="ce25">
            <text:p>30 Fenchurch Street, London, EC3M 3BD, UK</text:p>
          </table:table-cell>
          <table:table-cell office:value-type="string" table:style-name="ce25">
            <text:p>04042711</text:p>
          </table:table-cell>
          <table:table-cell office:value-type="string" table:style-name="ce37">
            <text:p>220403344</text:p>
          </table:table-cell>
          <table:table-cell office:value-type="string" table:style-name="ce129">
            <text:p>uk.hps.support@avanade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AE Systems Applied Intelligence</text:p>
          </table:table-cell>
          <table:table-cell office:value-type="string" table:style-name="ce25">
            <text:p>Surrey Research Park, Guildford, GU2 7RQ, UK</text:p>
          </table:table-cell>
          <table:table-cell office:value-type="string" table:style-name="ce25">
            <text:p>01337451</text:p>
          </table:table-cell>
          <table:table-cell office:value-type="string" table:style-name="ce37">
            <text:p>225052208</text:p>
          </table:table-cell>
          <table:table-cell office:value-type="string" table:style-name="ce131">
            <text:p>government.tenders@baesystems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ates IT Ltd</text:p>
          </table:table-cell>
          <table:table-cell office:value-type="string" table:style-name="ce25">
            <text:p>Walkers House, Rayne, CM77 6ST, UK</text:p>
          </table:table-cell>
          <table:table-cell office:value-type="float" office:value="4142113" table:style-name="ce33">
            <text:p>4142113</text:p>
          </table:table-cell>
          <table:table-cell office:value-type="float" office:value="221230779" table:style-name="ce31">
            <text:p>221230779</text:p>
          </table:table-cell>
          <table:table-cell office:value-type="string" table:style-name="ce131">
            <text:p>marcus.cornell@bates-group.co.uk</text:p>
          </table:table-cell>
          <table:table-cell office:value-type="string" table:style-name="ce133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IP Consulting UK Limited</text:p>
          </table:table-cell>
          <table:table-cell office:value-type="string" table:style-name="ce33">
            <text:p>51 Moorgate, London, EC2R 6LL, UK</text:p>
          </table:table-cell>
          <table:table-cell office:value-type="string" table:style-name="ce25">
            <text:p>02136429</text:p>
          </table:table-cell>
          <table:table-cell office:value-type="string" table:style-name="ce37">
            <text:p>396699928</text:p>
          </table:table-cell>
          <table:table-cell office:value-type="string" table:style-name="ce131">
            <text:p>BipUK-publicsectorcentral@bip-group.com</text:p>
          </table:table-cell>
          <table:table-cell office:value-type="string" table:style-name="ce133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lock Solutions</text:p>
          </table:table-cell>
          <table:table-cell office:value-type="string" table:style-name="ce25">
            <text:p>14a - 14b Shepherdess Walk, London, N1 7LB, UK</text:p>
          </table:table-cell>
          <table:table-cell office:value-type="string" table:style-name="ce25">
            <text:p>05461477</text:p>
          </table:table-cell>
          <table:table-cell office:value-type="string" table:style-name="ce37">
            <text:p>346560589</text:p>
          </table:table-cell>
          <table:table-cell office:value-type="string" table:style-name="ce131">
            <text:p>bidmanagement@block.co.uk</text:p>
          </table:table-cell>
          <table:table-cell office:value-type="string" table:style-name="ce133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oeing Defence UK</text:p>
          </table:table-cell>
          <table:table-cell office:value-type="string" table:style-name="ce25">
            <text:p>25 Victoria Street, London, SW1H 0EX, UK</text:p>
          </table:table-cell>
          <table:table-cell office:value-type="string" table:style-name="ce25">
            <text:p>01290439</text:p>
          </table:table-cell>
          <table:table-cell office:value-type="string" table:style-name="ce37">
            <text:p>229005756</text:p>
          </table:table-cell>
          <table:table-cell office:value-type="string" table:style-name="ce131">
            <text:p>hamzah.q.akbar@boeing.com</text:p>
          </table:table-cell>
          <table:table-cell office:value-type="string" table:style-name="ce135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OXXE LIMITED</text:p>
          </table:table-cell>
          <table:table-cell office:value-type="string" table:style-name="ce25">
            <text:p>Floor 3, Artemis House, York, YO31 7RE, UK</text:p>
          </table:table-cell>
          <table:table-cell office:value-type="string" table:style-name="ce25">
            <text:p>02109168</text:p>
          </table:table-cell>
          <table:table-cell office:value-type="string" table:style-name="ce37">
            <text:p>390294056</text:p>
          </table:table-cell>
          <table:table-cell office:value-type="string" table:style-name="ce131">
            <text:p>tenders@boxxe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ramble Hub Limited</text:p>
          </table:table-cell>
          <table:table-cell office:value-type="string" table:style-name="ce25">
            <text:p>9e Albert Embankment, London, SE1 7SP, UK</text:p>
          </table:table-cell>
          <table:table-cell office:value-type="string" table:style-name="ce36">
            <text:p>04136381</text:p>
          </table:table-cell>
          <table:table-cell office:value-type="string" table:style-name="ce37">
            <text:p>22-117-2856</text:p>
          </table:table-cell>
          <table:table-cell office:value-type="string" table:style-name="ce131">
            <text:p>contact@bramblehub.co.uk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ritish Telecommunications plc</text:p>
          </table:table-cell>
          <table:table-cell office:value-type="string" table:style-name="ce25">
            <text:p>1 Braham Street, London, E1 8EE, UK</text:p>
          </table:table-cell>
          <table:table-cell office:value-type="string" table:style-name="ce25">
            <text:p>01800000</text:p>
          </table:table-cell>
          <table:table-cell office:value-type="string" table:style-name="ce37">
            <text:p>22-701-5716</text:p>
          </table:table-cell>
          <table:table-cell office:value-type="string" table:style-name="ce131">
            <text:p>hayley.brown@bt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URENDO LTD</text:p>
          </table:table-cell>
          <table:table-cell office:value-type="string" table:style-name="ce25">
            <text:p>10 Wellington Place, Leeds, LS1 4AP, UK</text:p>
          </table:table-cell>
          <table:table-cell office:value-type="string" table:style-name="ce25">
            <text:p>11185546</text:p>
          </table:table-cell>
          <table:table-cell office:value-type="string" table:style-name="ce37">
            <text:p>223660001</text:p>
          </table:table-cell>
          <table:table-cell office:value-type="string" table:style-name="ce131">
            <text:p>CommercialBids@Burendo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Bytes Software Services Ltd</text:p>
          </table:table-cell>
          <table:table-cell office:value-type="string" table:style-name="ce25">
            <text:p>Bytes House, Randalls Way, Leatherhead, KT22 7TW, UK</text:p>
          </table:table-cell>
          <table:table-cell office:value-type="string" table:style-name="ce25">
            <text:p>01616977</text:p>
          </table:table-cell>
          <table:table-cell office:value-type="string" table:style-name="ce37">
            <text:p>225273754</text:p>
          </table:table-cell>
          <table:table-cell office:value-type="string" table:style-name="ce131">
            <text:p>tenders@bytes.co.uk</text:p>
          </table:table-cell>
          <table:table-cell office:value-type="string" table:style-name="ce135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CACI Ltd</text:p>
          </table:table-cell>
          <table:table-cell office:value-type="string" table:style-name="ce25">
            <text:p>Caci House Kensington Village, London, W14 8TS, UK</text:p>
          </table:table-cell>
          <table:table-cell office:value-type="string" table:style-name="ce25">
            <text:p>01649776</text:p>
          </table:table-cell>
          <table:table-cell office:value-type="string" table:style-name="ce37">
            <text:p>227141413</text:p>
          </table:table-cell>
          <table:table-cell office:value-type="string" table:style-name="ce131">
            <text:p>bid.team@caci.co.uk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Capgemini UK Plc</text:p>
          </table:table-cell>
          <table:table-cell office:value-type="string" table:style-name="ce25">
            <text:p>95 Queen Victoria Street, London, EC4V 4HN, UK</text:p>
          </table:table-cell>
          <table:table-cell office:value-type="string" table:style-name="ce25">
            <text:p>00943935</text:p>
          </table:table-cell>
          <table:table-cell office:value-type="string" table:style-name="ce37">
            <text:p>211980537</text:p>
          </table:table-cell>
          <table:table-cell office:value-type="string" table:style-name="ce131">
            <text:p>publicsector.opps.uk@capgemini.com</text:p>
          </table:table-cell>
          <table:table-cell office:value-type="string" table:style-name="ce135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CDW Limited</text:p>
          </table:table-cell>
          <table:table-cell office:value-type="string" table:style-name="ce25">
            <text:p>3rd Floor One New Change, London, EC4M 9AF, UK</text:p>
          </table:table-cell>
          <table:table-cell office:value-type="string" table:style-name="ce25">
            <text:p>02465350</text:p>
          </table:table-cell>
          <table:table-cell office:value-type="string" table:style-name="ce37">
            <text:p>504971730</text:p>
          </table:table-cell>
          <table:table-cell office:value-type="string" table:style-name="ce131">
            <text:p>tenders@uk.cdw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Centerprise International Limited</text:p>
          </table:table-cell>
          <table:table-cell office:value-type="string" table:style-name="ce25">
            <text:p>Hampshire International Business Park, Lime Tree way, Chineham,, Basingstoke, RG24 8GQ</text:p>
          </table:table-cell>
          <table:table-cell office:value-type="string" table:style-name="ce25">
            <text:p>01738519</text:p>
          </table:table-cell>
          <table:table-cell office:value-type="string" table:style-name="ce37">
            <text:p>289724130</text:p>
          </table:table-cell>
          <table:table-cell office:value-type="string" table:style-name="ce131">
            <text:p>tendersteam@centerprise.co.uk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33">
            <text:p>Ceox Services Ltd</text:p>
          </table:table-cell>
          <table:table-cell office:value-type="string" table:style-name="ce25">
            <text:p>4 Reading Road, Reading, RG8 7LY, UK</text:p>
          </table:table-cell>
          <table:table-cell office:value-type="float" office:value="11143592" table:style-name="ce33">
            <text:p>11143592</text:p>
          </table:table-cell>
          <table:table-cell office:value-type="float" office:value="223603060" table:style-name="ce31">
            <text:p>223603060</text:p>
          </table:table-cell>
          <table:table-cell office:value-type="string" table:style-name="ce131">
            <text:p>digitalmarketplace@ceox.co.uk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GI IT UK Limited</text:p>
          </table:table-cell>
          <table:table-cell office:value-type="string" table:style-name="ce27">
            <text:p>14th Floor, 20 Fenchurch Street, London, EC3M 3BY</text:p>
          </table:table-cell>
          <table:table-cell office:value-type="float" office:value="947968" table:style-name="ce31">
            <text:p>947968</text:p>
          </table:table-cell>
          <table:table-cell office:value-type="float" office:value="211098520" table:style-name="ce31">
            <text:p>211098520</text:p>
          </table:table-cell>
          <table:table-cell office:value-type="string" table:style-name="ce131">
            <text:p>uk.gen.ccsframeworks@cgi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hannel 3 Consulting</text:p>
          </table:table-cell>
          <table:table-cell office:value-type="string" table:style-name="ce27">
            <text:p>Capital Building, Cardiff, CF10 4AZ, UK</text:p>
          </table:table-cell>
          <table:table-cell office:value-type="float" office:value="6824790" table:style-name="ce31">
            <text:p>6824790</text:p>
          </table:table-cell>
          <table:table-cell office:value-type="float" office:value="211540742" table:style-name="ce31">
            <text:p>211540742</text:p>
          </table:table-cell>
          <table:table-cell office:value-type="string" table:style-name="ce131">
            <text:p>bidteam@channel3group.co.uk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ivica UK Limited</text:p>
          </table:table-cell>
          <table:table-cell office:value-type="string" table:style-name="ce27">
            <text:p>Southbank Central, 30 Stamford Street, London, SE1 9LQ, UK</text:p>
          </table:table-cell>
          <table:table-cell office:value-type="float" office:value="1628868" table:style-name="ce31">
            <text:p>1628868</text:p>
          </table:table-cell>
          <table:table-cell office:value-type="string" table:style-name="ce31">
            <text:p>29-128-3976</text:p>
          </table:table-cell>
          <table:table-cell office:value-type="string" table:style-name="ce131">
            <text:p>BidSupport@civica.com</text:p>
          </table:table-cell>
          <table:table-cell office:value-type="string" table:style-name="ce133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larasys Limited</text:p>
          </table:table-cell>
          <table:table-cell office:value-type="string" table:style-name="ce27">
            <text:p>7 Bell Yard, London, WC2A 2JR, UK</text:p>
          </table:table-cell>
          <table:table-cell office:value-type="float" office:value="7311129" table:style-name="ce31">
            <text:p>7311129</text:p>
          </table:table-cell>
          <table:table-cell office:value-type="string" table:style-name="ce31">
            <text:p>21-706-5501</text:p>
          </table:table-cell>
          <table:table-cell office:value-type="string" table:style-name="ce131">
            <text:p>bids@clarasys.com</text:p>
          </table:table-cell>
          <table:table-cell office:value-type="string" table:style-name="ce13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loudClevr Ltd</text:p>
          </table:table-cell>
          <table:table-cell office:value-type="string" table:style-name="ce27">
            <text:p>7th &amp; 8th Floors 24 King William Street, London, EC4R 9AT, UK</text:p>
          </table:table-cell>
          <table:table-cell office:value-type="float" office:value="10660712" table:style-name="ce31">
            <text:p>10660712</text:p>
          </table:table-cell>
          <table:table-cell office:value-type="float" office:value="222818237" table:style-name="ce31">
            <text:p>222818237</text:p>
          </table:table-cell>
          <table:table-cell office:value-type="string" table:style-name="ce131">
            <text:p>publicsector@cloudclevr.com</text:p>
          </table:table-cell>
          <table:table-cell office:value-type="string" table:style-name="ce13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loudSource</text:p>
          </table:table-cell>
          <table:table-cell office:value-type="string" table:style-name="ce27">
            <text:p>Westgate House, Loughborough, LE11 2EH, UK</text:p>
          </table:table-cell>
          <table:table-cell office:value-type="float" office:value="7263403" table:style-name="ce31">
            <text:p>7263403</text:p>
          </table:table-cell>
          <table:table-cell office:value-type="float" office:value="216743683" table:style-name="ce31">
            <text:p>216743683</text:p>
          </table:table-cell>
          <table:table-cell office:value-type="string" table:style-name="ce131">
            <text:p>bid@cloudsource.uk.com</text:p>
          </table:table-cell>
          <table:table-cell office:value-type="string" table:style-name="ce135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OFORGE UK LTD</text:p>
          </table:table-cell>
          <table:table-cell office:value-type="string" table:style-name="ce27">
            <text:p>280 Bishopsgate, London, EC2M 4AG, London, EC2M 4AG, UK</text:p>
          </table:table-cell>
          <table:table-cell office:value-type="float" office:value="2648481" table:style-name="ce31">
            <text:p>2648481</text:p>
          </table:table-cell>
          <table:table-cell office:value-type="float" office:value="769940305" table:style-name="ce31">
            <text:p>769940305</text:p>
          </table:table-cell>
          <table:table-cell office:value-type="string" table:style-name="ce131">
            <text:p>Bids.eu@coforge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ognizant Technology Solutions (UK)</text:p>
          </table:table-cell>
          <table:table-cell office:value-type="string" table:style-name="ce27">
            <text:p>280 Bishopsgate, London, EC2M 4AG, UK</text:p>
          </table:table-cell>
          <table:table-cell office:value-type="float" office:value="7195160" table:style-name="ce31">
            <text:p>7195160</text:p>
          </table:table-cell>
          <table:table-cell office:value-type="float" office:value="216654505" table:style-name="ce31">
            <text:p>216654505</text:p>
          </table:table-cell>
          <table:table-cell office:value-type="string" table:style-name="ce131">
            <text:p>inquiryPSandHealth@cognizant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olehouse Limited</text:p>
          </table:table-cell>
          <table:table-cell office:value-type="string" table:style-name="ce27">
            <text:p>Ground Floor Southway House, Colchester, CO2 7BA, UK</text:p>
          </table:table-cell>
          <table:table-cell office:value-type="float" office:value="5460913" table:style-name="ce31">
            <text:p>5460913</text:p>
          </table:table-cell>
          <table:table-cell office:value-type="float" office:value="233959423" table:style-name="ce31">
            <text:p>233959423</text:p>
          </table:table-cell>
          <table:table-cell office:value-type="string" table:style-name="ce131">
            <text:p>public.sector@colehousegroup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omputacenter (UK) Limited</text:p>
          </table:table-cell>
          <table:table-cell office:value-type="string" table:style-name="ce27">
            <text:p>Hatfield Business Park, Hatfield Avenue, Hatfield, AL10 9TW, UK</text:p>
          </table:table-cell>
          <table:table-cell office:value-type="float" office:value="1584718" table:style-name="ce31">
            <text:p>1584718</text:p>
          </table:table-cell>
          <table:table-cell office:value-type="string" table:style-name="ce31">
            <text:p>22-602-3463</text:p>
          </table:table-cell>
          <table:table-cell office:value-type="string" table:style-name="ce131">
            <text:p>Government@computacenter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Credera</text:p>
          </table:table-cell>
          <table:table-cell office:value-type="string" table:style-name="ce27">
            <text:p>Bankside 3 90-100 Southwark Street, London, SE1 0SW, UK</text:p>
          </table:table-cell>
          <table:table-cell office:value-type="float" office:value="2387340" table:style-name="ce31">
            <text:p>2387340</text:p>
          </table:table-cell>
          <table:table-cell office:value-type="string" table:style-name="ce31">
            <text:p>50-378-2450</text:p>
          </table:table-cell>
          <table:table-cell office:value-type="string" table:style-name="ce131">
            <text:p>bidsupport@credera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DataVita</text:p>
          </table:table-cell>
          <table:table-cell office:value-type="string" table:style-name="ce27">
            <text:p>Fortis Datacentre York Road, Airdrie, ML6 8HW, UK</text:p>
          </table:table-cell>
          <table:table-cell office:value-type="string" table:style-name="ce31">
            <text:p>SC467509</text:p>
          </table:table-cell>
          <table:table-cell office:value-type="float" office:value="231670669" table:style-name="ce31">
            <text:p>231670669</text:p>
          </table:table-cell>
          <table:table-cell office:value-type="string" table:style-name="ce131">
            <text:p>sales@datavita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Delaware Digital LLP</text:p>
          </table:table-cell>
          <table:table-cell office:value-type="string" table:style-name="ce27">
            <text:p>83 Baker Street, London, W1U 6AG, UK</text:p>
          </table:table-cell>
          <table:table-cell office:value-type="string" table:style-name="ce31">
            <text:p>OC414273</text:p>
          </table:table-cell>
          <table:table-cell office:value-type="float" office:value="222149587" table:style-name="ce31">
            <text:p>222149587</text:p>
          </table:table-cell>
          <table:table-cell office:value-type="string" table:style-name="ce131">
            <text:p>dlw-uk-enquiries@delaware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Deloitte</text:p>
          </table:table-cell>
          <table:table-cell office:value-type="string" table:style-name="ce27">
            <text:p>1 New Street Square, London, EC4A 3HQ, UK</text:p>
          </table:table-cell>
          <table:table-cell office:value-type="string" table:style-name="ce31">
            <text:p>OC303675</text:p>
          </table:table-cell>
          <table:table-cell office:value-type="float" office:value="364807771" table:style-name="ce31">
            <text:p>364807771</text:p>
          </table:table-cell>
          <table:table-cell office:value-type="string" table:style-name="ce131">
            <text:p>publicsectorbidteam@deloitte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Digi2al Ltd</text:p>
          </table:table-cell>
          <table:table-cell office:value-type="string" table:style-name="ce27">
            <text:p>Palmeira Avenue Mansions, Hove, BN3 2FA, UK</text:p>
          </table:table-cell>
          <table:table-cell office:value-type="float" office:value="8407866" table:style-name="ce31">
            <text:p>8407866</text:p>
          </table:table-cell>
          <table:table-cell office:value-type="float" office:value="219261749" table:style-name="ce31">
            <text:p>219261749</text:p>
          </table:table-cell>
          <table:table-cell office:value-type="string" table:style-name="ce131">
            <text:p>marketplace@digi2al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Doza Consulting</text:p>
          </table:table-cell>
          <table:table-cell office:value-type="string" table:style-name="ce27">
            <text:p>Doza Consulting, Platform, Leeds, LS1 4JB, UK</text:p>
          </table:table-cell>
          <table:table-cell office:value-type="float" office:value="14759116" table:style-name="ce31">
            <text:p>14759116</text:p>
          </table:table-cell>
          <table:table-cell office:value-type="float" office:value="230487687" table:style-name="ce31">
            <text:p>230487687</text:p>
          </table:table-cell>
          <table:table-cell office:value-type="string" table:style-name="ce131">
            <text:p>ccs@doza.consulting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Ensono Limited</text:p>
          </table:table-cell>
          <table:table-cell office:value-type="string" table:style-name="ce27">
            <text:p>3rd Floor 2 Glass Wharf, Bristol, BS2 0EL, UK</text:p>
          </table:table-cell>
          <table:table-cell office:value-type="float" office:value="3276974" table:style-name="ce31">
            <text:p>3276974</text:p>
          </table:table-cell>
          <table:table-cell office:value-type="float" office:value="544317498" table:style-name="ce31">
            <text:p>544317498</text:p>
          </table:table-cell>
          <table:table-cell office:value-type="string" table:style-name="ce131">
            <text:p>steve.marshall@ensono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EntServ UK Ltd Part of DXC Technology</text:p>
          </table:table-cell>
          <table:table-cell office:value-type="string" table:style-name="ce27">
            <text:p>110 Pinehurst Road, Farnborough Business Park, Farnborough, GU14 7BF, UK</text:p>
          </table:table-cell>
          <table:table-cell office:value-type="float" office:value="53419" table:style-name="ce31">
            <text:p>53419</text:p>
          </table:table-cell>
          <table:table-cell office:value-type="float" office:value="216926139" table:style-name="ce31">
            <text:p>216926139</text:p>
          </table:table-cell>
          <table:table-cell office:value-type="string" table:style-name="ce131">
            <text:p>ukitenders@dxc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Equal Experts UK Limited</text:p>
          </table:table-cell>
          <table:table-cell office:value-type="string" table:style-name="ce27">
            <text:p>2nd Floor 4 Beaconsfield Road, St. Albans, AL1 3RD, UK</text:p>
          </table:table-cell>
          <table:table-cell office:value-type="float" office:value="6191086" table:style-name="ce31">
            <text:p>6191086</text:p>
          </table:table-cell>
          <table:table-cell office:value-type="string" table:style-name="ce31">
            <text:p>67-253-5952</text:p>
          </table:table-cell>
          <table:table-cell office:value-type="string" table:style-name="ce131">
            <text:p>solutions@equalexpert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Ernst &amp; Young LLP</text:p>
          </table:table-cell>
          <table:table-cell office:value-type="string" table:style-name="ce27">
            <text:p>1 More London Place, London, SE1 2AF, UK</text:p>
          </table:table-cell>
          <table:table-cell office:value-type="string" table:style-name="ce31">
            <text:p>OC300001</text:p>
          </table:table-cell>
          <table:table-cell office:value-type="float" office:value="221768935" table:style-name="ce31">
            <text:p>221768935</text:p>
          </table:table-cell>
          <table:table-cell office:value-type="string" table:style-name="ce131">
            <text:p>eytenders@uk.ey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European Electronique Ltd</text:p>
          </table:table-cell>
          <table:table-cell office:value-type="string" table:style-name="ce27">
            <text:p>Forward House, Oakfields Industrial Estate, OX29 4TT, UK</text:p>
          </table:table-cell>
          <table:table-cell office:value-type="float" office:value="1704440" table:style-name="ce31">
            <text:p>1704440</text:p>
          </table:table-cell>
          <table:table-cell office:value-type="float" office:value="293041844" table:style-name="ce31">
            <text:p>293041844</text:p>
          </table:table-cell>
          <table:table-cell office:value-type="string" table:style-name="ce131">
            <text:p>frameworks@euroele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Exponential-e Limited</text:p>
          </table:table-cell>
          <table:table-cell office:value-type="string" table:style-name="ce27">
            <text:p>100 Leman Street, London, E1 8EU, UK</text:p>
          </table:table-cell>
          <table:table-cell office:value-type="float" office:value="4499567" table:style-name="ce31">
            <text:p>4499567</text:p>
          </table:table-cell>
          <table:table-cell office:value-type="float" office:value="640961145" table:style-name="ce31">
            <text:p>640961145</text:p>
          </table:table-cell>
          <table:table-cell office:value-type="string" table:style-name="ce131">
            <text:p>psbids@exponential-e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aculty Science Limited</text:p>
          </table:table-cell>
          <table:table-cell office:value-type="string" table:style-name="ce27">
            <text:p>Level 5 160 Old Street London EC1V 9BW</text:p>
          </table:table-cell>
          <table:table-cell office:value-type="float" office:value="8873131" table:style-name="ce31">
            <text:p>8873131</text:p>
          </table:table-cell>
          <table:table-cell office:value-type="float" office:value="219873698" table:style-name="ce31">
            <text:p>219873698</text:p>
          </table:table-cell>
          <table:table-cell office:value-type="string" table:style-name="ce64">
            <text:p><text:a xlink:href="mailto:commercial.operations@faculty.ai">commercial.operations@faculty.ai</text:a>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DM Group Limited</text:p>
          </table:table-cell>
          <table:table-cell office:value-type="string" table:style-name="ce27">
            <text:p>3rd Floor, Cottons Centre, London, SE1 2QG, UK</text:p>
          </table:table-cell>
          <table:table-cell office:value-type="float" office:value="2542980" table:style-name="ce31">
            <text:p>2542980</text:p>
          </table:table-cell>
          <table:table-cell office:value-type="float" office:value="762735751" table:style-name="ce31">
            <text:p>762735751</text:p>
          </table:table-cell>
          <table:table-cell office:value-type="string" table:style-name="ce65">
            <text:p>tenders@fdmgroup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inyx Consulting Limited</text:p>
          </table:table-cell>
          <table:table-cell office:value-type="string" table:style-name="ce27">
            <text:p>The Catalyst Baird Lane, York, YO10 5GA, UK</text:p>
          </table:table-cell>
          <table:table-cell office:value-type="float" office:value="7978039" table:style-name="ce31">
            <text:p>7978039</text:p>
          </table:table-cell>
          <table:table-cell office:value-type="float" office:value="218275164" table:style-name="ce31">
            <text:p>218275164</text:p>
          </table:table-cell>
          <table:table-cell office:value-type="string" table:style-name="ce65">
            <text:p>admin@finyx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oster Moore Europe Limited</text:p>
          </table:table-cell>
          <table:table-cell office:value-type="string" table:style-name="ce27">
            <text:p>70 Sir John Rogerson's Quay, Dublin, D2, Ireland</text:p>
          </table:table-cell>
          <table:table-cell office:value-type="float" office:value="563998" table:style-name="ce31">
            <text:p>563998</text:p>
          </table:table-cell>
          <table:table-cell office:value-type="float" office:value="985629108" table:style-name="ce31">
            <text:p>985629108</text:p>
          </table:table-cell>
          <table:table-cell office:value-type="string" table:style-name="ce65">
            <text:p>info@fostermoore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SP Consulting Services Ltd</text:p>
          </table:table-cell>
          <table:table-cell office:value-type="string" table:style-name="ce27">
            <text:p>NOW Building, Thames Valley Park, Reading, RG6 1RB, UK</text:p>
          </table:table-cell>
          <table:table-cell office:value-type="float" office:value="7717182" table:style-name="ce31">
            <text:p>7717182</text:p>
          </table:table-cell>
          <table:table-cell office:value-type="float" office:value="217379081" table:style-name="ce31">
            <text:p>217379081</text:p>
          </table:table-cell>
          <table:table-cell office:value-type="string" table:style-name="ce65">
            <text:p>gcloud@fsp.co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ujitsu Services Ltd</text:p>
          </table:table-cell>
          <table:table-cell office:value-type="string" table:style-name="ce27">
            <text:p>Fujitsu, Bracknell, RG12 8SN, UK</text:p>
          </table:table-cell>
          <table:table-cell office:value-type="float" office:value="96056" table:style-name="ce31">
            <text:p>96056</text:p>
          </table:table-cell>
          <table:table-cell office:value-type="float" office:value="210154381" table:style-name="ce31">
            <text:p>210154381</text:p>
          </table:table-cell>
          <table:table-cell office:value-type="string" table:style-name="ce65">
            <text:p>government.frameworks@fujitsu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use CS Ltd</text:p>
          </table:table-cell>
          <table:table-cell office:value-type="string" table:style-name="ce27">
            <text:p>12 Brookfield, Duncan Close, Moulton Park, Northampton, NN3 6WL, UK</text:p>
          </table:table-cell>
          <table:table-cell office:value-type="float" office:value="4173415" table:style-name="ce31">
            <text:p>4173415</text:p>
          </table:table-cell>
          <table:table-cell office:value-type="float" office:value="221547529" table:style-name="ce31">
            <text:p>221547529</text:p>
          </table:table-cell>
          <table:table-cell office:value-type="string" table:style-name="ce65">
            <text:p>fuse@fusec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usion Business Solutions (UK) Limited</text:p>
          </table:table-cell>
          <table:table-cell office:value-type="string" table:style-name="ce27">
            <text:p>55 Staines Road West, Sunbury-On-Thames, TW16 7AH, UK</text:p>
          </table:table-cell>
          <table:table-cell office:value-type="float" office:value="3508523" table:style-name="ce31">
            <text:p>3508523</text:p>
          </table:table-cell>
          <table:table-cell office:value-type="float" office:value="235092736" table:style-name="ce31">
            <text:p>235092736</text:p>
          </table:table-cell>
          <table:table-cell office:value-type="string" table:style-name="ce65">
            <text:p>Info@fusiongbs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Fusion Practices Limited</text:p>
          </table:table-cell>
          <table:table-cell office:value-type="string" table:style-name="ce27">
            <text:p>24 St. John Street, London, EC1M 4AY, UK</text:p>
          </table:table-cell>
          <table:table-cell office:value-type="float" office:value="7103004" table:style-name="ce31">
            <text:p>7103004</text:p>
          </table:table-cell>
          <table:table-cell office:value-type="float" office:value="216320371" table:style-name="ce31">
            <text:p>216320371</text:p>
          </table:table-cell>
          <table:table-cell office:value-type="string" table:style-name="ce65">
            <text:p>consulting@fusionpractices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Gartner UK Limited</text:p>
          </table:table-cell>
          <table:table-cell office:value-type="string" table:style-name="ce27">
            <text:p>Tamesis, Egham, TW20 9AH, UK</text:p>
          </table:table-cell>
          <table:table-cell office:value-type="float" office:value="2266016" table:style-name="ce31">
            <text:p>2266016</text:p>
          </table:table-cell>
          <table:table-cell office:value-type="float" office:value="399661636" table:style-name="ce31">
            <text:p>399661636</text:p>
          </table:table-cell>
          <table:table-cell office:value-type="string" table:style-name="ce65">
            <text:p>ukpublicsectorframeworks@gartner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Goaco Group Ltd</text:p>
          </table:table-cell>
          <table:table-cell office:value-type="string" table:style-name="ce27">
            <text:p>Fleet House Springhead Enterprise Park, Springhead Road, Northfleet, England, DA11 8HJ</text:p>
          </table:table-cell>
          <table:table-cell office:value-type="float" office:value="7172265" table:style-name="ce31">
            <text:p>7172265</text:p>
          </table:table-cell>
          <table:table-cell office:value-type="float" office:value="216616960" table:style-name="ce31">
            <text:p>216616960</text:p>
          </table:table-cell>
          <table:table-cell office:value-type="string" table:style-name="ce65">
            <text:p><text:a xlink:href="mailto:bidteam@goaco.com">bidteam@goaco.com</text:a>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Guidehouse Europe Limited</text:p>
          </table:table-cell>
          <table:table-cell office:value-type="string" table:style-name="ce27">
            <text:p>C/O Company Secretarial Department, London, EC2M 4AG, UK</text:p>
          </table:table-cell>
          <table:table-cell office:value-type="float" office:value="11378449" table:style-name="ce31">
            <text:p>11378449</text:p>
          </table:table-cell>
          <table:table-cell office:value-type="float" office:value="223920761" table:style-name="ce31">
            <text:p>223920761</text:p>
          </table:table-cell>
          <table:table-cell office:value-type="string" table:style-name="ce131">
            <text:p>ccs.gel@guidehouse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HEXAWARE TECHNOLOGIES LIMITED</text:p>
          </table:table-cell>
          <table:table-cell office:value-type="string" table:style-name="ce27">
            <text:p>Level 32, One Canada Square, London, E14 5AB, UK</text:p>
          </table:table-cell>
          <table:table-cell office:value-type="float" office:value="3647007" table:style-name="ce31">
            <text:p>3647007</text:p>
          </table:table-cell>
          <table:table-cell office:value-type="float" office:value="236518424" table:style-name="ce31">
            <text:p>236518424</text:p>
          </table:table-cell>
          <table:table-cell office:value-type="string" table:style-name="ce131">
            <text:p>AshishU1@hexaware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Hinduja Global Solutions UK Ltd (Trading as HGS UK Ltd)</text:p>
          </table:table-cell>
          <table:table-cell office:value-type="string" table:style-name="ce27">
            <text:p>Part Eleventh Floor West Vantage, Brentford, TW8 9AG, UK</text:p>
          </table:table-cell>
          <table:table-cell office:value-type="float" office:value="3017799" table:style-name="ce31">
            <text:p>3017799</text:p>
          </table:table-cell>
          <table:table-cell office:value-type="float" office:value="777547712" table:style-name="ce31">
            <text:p>777547712</text:p>
          </table:table-cell>
          <table:table-cell office:value-type="string" table:style-name="ce131">
            <text:p>bidteam@teamhg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Hitachi Solutions Europe Ltd</text:p>
          </table:table-cell>
          <table:table-cell office:value-type="string" table:style-name="ce27">
            <text:p>110 Bishopsgate, 23rd Floor, London, EC2N 4AY, UK</text:p>
          </table:table-cell>
          <table:table-cell office:value-type="float" office:value="4924233" table:style-name="ce31">
            <text:p>4924233</text:p>
          </table:table-cell>
          <table:table-cell office:value-type="float" office:value="736646378" table:style-name="ce31">
            <text:p>736646378</text:p>
          </table:table-cell>
          <table:table-cell office:value-type="string" table:style-name="ce131">
            <text:p>enquiries@hitachisolution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3Works Ltd</text:p>
          </table:table-cell>
          <table:table-cell office:value-type="string" table:style-name="ce27">
            <text:p>33 Kittoch Street, Glasgow, G74 4JW, UK</text:p>
          </table:table-cell>
          <table:table-cell office:value-type="string" table:style-name="ce31">
            <text:p>SC477423</text:p>
          </table:table-cell>
          <table:table-cell office:value-type="float" office:value="220123885" table:style-name="ce31">
            <text:p>220123885</text:p>
          </table:table-cell>
          <table:table-cell office:value-type="string" table:style-name="ce131">
            <text:p>bd@i3works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BM UK Limited</text:p>
          </table:table-cell>
          <table:table-cell office:value-type="string" table:style-name="ce27">
            <text:p>Building C, IBM Hursley Office, Hursley Park Road, Winchester, SO21 2JN, UK</text:p>
          </table:table-cell>
          <table:table-cell office:value-type="float" office:value="741598" table:style-name="ce31">
            <text:p>741598</text:p>
          </table:table-cell>
          <table:table-cell office:value-type="float" office:value="210151718" table:style-name="ce31">
            <text:p>210151718</text:p>
          </table:table-cell>
          <table:table-cell office:value-type="string" table:style-name="ce131">
            <text:p>ukcat@uk.ibm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CF Consulting Services Ltd</text:p>
          </table:table-cell>
          <table:table-cell office:value-type="string" table:style-name="ce27">
            <text:p>1st Floor 62/63 Threadneedle Street, London, EC2R 8HP, UK</text:p>
          </table:table-cell>
          <table:table-cell office:value-type="float" office:value="4161656" table:style-name="ce31">
            <text:p>4161656</text:p>
          </table:table-cell>
          <table:table-cell office:value-type="float" office:value="221428324" table:style-name="ce31">
            <text:p>221428324</text:p>
          </table:table-cell>
          <table:table-cell office:value-type="string" table:style-name="ce131">
            <text:p>uktenders@icf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nfosys Limited</text:p>
          </table:table-cell>
          <table:table-cell office:value-type="string" table:style-name="ce27">
            <text:p>10 Upper Bank St, London, E14 5NP, UK</text:p>
          </table:table-cell>
          <table:table-cell office:value-type="string" table:style-name="ce31">
            <text:p>FC020086</text:p>
          </table:table-cell>
          <table:table-cell office:value-type="string" table:style-name="ce31">
            <text:p>64-163-4761</text:p>
          </table:table-cell>
          <table:table-cell office:value-type="string" table:style-name="ce131">
            <text:p>ukps@infosy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nsight Direct (UK) Ltd</text:p>
          </table:table-cell>
          <table:table-cell office:value-type="string" table:style-name="ce27">
            <text:p>1st Floor St Paul's Place, Sheffield, S1 2JF, UK</text:p>
          </table:table-cell>
          <table:table-cell office:value-type="float" office:value="2579852" table:style-name="ce31">
            <text:p>2579852</text:p>
          </table:table-cell>
          <table:table-cell office:value-type="string" table:style-name="ce31">
            <text:p>76-938-7739</text:p>
          </table:table-cell>
          <table:table-cell office:value-type="string" table:style-name="ce131">
            <text:p>pstenderteam@insight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nvestigo Limited</text:p>
          </table:table-cell>
          <table:table-cell office:value-type="string" table:style-name="ce27">
            <text:p>10 Bishops Square, London, E1 6EG, UK</text:p>
          </table:table-cell>
          <table:table-cell office:value-type="float" office:value="4803377" table:style-name="ce31">
            <text:p>4803377</text:p>
          </table:table-cell>
          <table:table-cell office:value-type="float" office:value="735410255" table:style-name="ce31">
            <text:p>735410255</text:p>
          </table:table-cell>
          <table:table-cell office:value-type="string" table:style-name="ce131">
            <text:p>PublicSectorConsultingTenders@investigo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nvolved Solutions Ltd</text:p>
          </table:table-cell>
          <table:table-cell office:value-type="string" table:style-name="ce27">
            <text:p>1 The Green, Richmond, London, England, TW9 1PL, Richmond, TW9 1PL, UK</text:p>
          </table:table-cell>
          <table:table-cell office:value-type="float" office:value="7719659" table:style-name="ce31">
            <text:p>7719659</text:p>
          </table:table-cell>
          <table:table-cell office:value-type="float" office:value="217382396" table:style-name="ce31">
            <text:p>217382396</text:p>
          </table:table-cell>
          <table:table-cell office:value-type="string" table:style-name="ce131">
            <text:p>j.reading@involvedsolutions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IT Systems &amp; Support Limited</text:p>
          </table:table-cell>
          <table:table-cell office:value-type="string" table:style-name="ce27">
            <text:p>North Point, Faverdale North, Darlington, DL3 0PH, UK</text:p>
          </table:table-cell>
          <table:table-cell office:value-type="float" office:value="9064755" table:style-name="ce31">
            <text:p>9064755</text:p>
          </table:table-cell>
          <table:table-cell office:value-type="float" office:value="220167608" table:style-name="ce31">
            <text:p>220167608</text:p>
          </table:table-cell>
          <table:table-cell office:value-type="string" table:style-name="ce131">
            <text:p>info@itsystems.uk.net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Kainos Software Ltd</text:p>
          </table:table-cell>
          <table:table-cell office:value-type="string" table:style-name="ce27">
            <text:p>Kainos House, 4-6 Upper Crescent, Belfast, BT7 1NT, UK</text:p>
          </table:table-cell>
          <table:table-cell office:value-type="string" table:style-name="ce31">
            <text:p>NI019370</text:p>
          </table:table-cell>
          <table:table-cell office:value-type="float" office:value="232787408" table:style-name="ce31">
            <text:p>232787408</text:p>
          </table:table-cell>
          <table:table-cell office:value-type="string" table:style-name="ce131">
            <text:p>presales@kaino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Kellogg Brown &amp; Root Limited</text:p>
          </table:table-cell>
          <table:table-cell office:value-type="string" table:style-name="ce27">
            <text:p>Hill Park Court, Leatherhead, KT22 7NL, UK</text:p>
          </table:table-cell>
          <table:table-cell office:value-type="float" office:value="645125" table:style-name="ce31">
            <text:p>645125</text:p>
          </table:table-cell>
          <table:table-cell office:value-type="float" office:value="210045472" table:style-name="ce31">
            <text:p>210045472</text:p>
          </table:table-cell>
          <table:table-cell office:value-type="string" table:style-name="ce131">
            <text:p>kbrresilience@kbr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Kerv Digital Limited</text:p>
          </table:table-cell>
          <table:table-cell office:value-type="string" table:style-name="ce27">
            <text:p>1 Finsbury Avenue, London, EC2M 2PF, UK</text:p>
          </table:table-cell>
          <table:table-cell office:value-type="float" office:value="7510381" table:style-name="ce31">
            <text:p>7510381</text:p>
          </table:table-cell>
          <table:table-cell office:value-type="float" office:value="217108519" table:style-name="ce31">
            <text:p>217108519</text:p>
          </table:table-cell>
          <table:table-cell office:value-type="string" table:style-name="ce131">
            <text:p>frameworks@kerv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KPMG</text:p>
          </table:table-cell>
          <table:table-cell office:value-type="string" table:style-name="ce27">
            <text:p>15 Canada Square, London, E14 5GL, UK</text:p>
          </table:table-cell>
          <table:table-cell office:value-type="string" table:style-name="ce31">
            <text:p>OC301540</text:p>
          </table:table-cell>
          <table:table-cell office:value-type="string" table:style-name="ce31">
            <text:p>42-391-6167</text:p>
          </table:table-cell>
          <table:table-cell office:value-type="string" table:style-name="ce131">
            <text:p>psopportunities@kpmg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Kyndryl UK Ltd</text:p>
          </table:table-cell>
          <table:table-cell office:value-type="string" table:style-name="ce27">
            <text:p>2nd Floor 100 Liverpool Street, London, EC2M 2AT, UK</text:p>
          </table:table-cell>
          <table:table-cell office:value-type="float" office:value="13141201" table:style-name="ce31">
            <text:p>13141201</text:p>
          </table:table-cell>
          <table:table-cell office:value-type="float" office:value="227617317" table:style-name="ce31">
            <text:p>227617317</text:p>
          </table:table-cell>
          <table:table-cell office:value-type="string" table:style-name="ce131">
            <text:p>ukpublicsectortenders@kyndryl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LA International Computer Consultants limited</text:p>
          </table:table-cell>
          <table:table-cell office:value-type="string" table:style-name="ce27">
            <text:p>International House, Stoke-On-Trent, ST1 5UB, UK</text:p>
          </table:table-cell>
          <table:table-cell office:value-type="float" office:value="1633646" table:style-name="ce31">
            <text:p>1633646</text:p>
          </table:table-cell>
          <table:table-cell office:value-type="float" office:value="227846995" table:style-name="ce31">
            <text:p>227846995</text:p>
          </table:table-cell>
          <table:table-cell office:value-type="string" table:style-name="ce131">
            <text:p>bidmanagement@lainternational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Learningmate</text:p>
          </table:table-cell>
          <table:table-cell office:value-type="string" table:style-name="ce27">
            <text:p>1 Doughty Street, London, WC1N 2PH, UK</text:p>
          </table:table-cell>
          <table:table-cell office:value-type="float" office:value="5494091" table:style-name="ce31">
            <text:p>5494091</text:p>
          </table:table-cell>
          <table:table-cell office:value-type="float" office:value="346894863" table:style-name="ce31">
            <text:p>346894863</text:p>
          </table:table-cell>
          <table:table-cell office:value-type="string" table:style-name="ce131">
            <text:p>tendersuk@learningmate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Leidos Innovations UK Ltd</text:p>
          </table:table-cell>
          <table:table-cell office:value-type="string" table:style-name="ce27">
            <text:p>Skypark 1 8 Elliot Place, Glasgow, G3 8EP, UK</text:p>
          </table:table-cell>
          <table:table-cell office:value-type="string" table:style-name="ce31">
            <text:p>SC112421</text:p>
          </table:table-cell>
          <table:table-cell office:value-type="float" office:value="399909910" table:style-name="ce31">
            <text:p>399909910</text:p>
          </table:table-cell>
          <table:table-cell office:value-type="string" table:style-name="ce131">
            <text:p>publicsector@uk.leido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Leonardo UK Ltd.</text:p>
          </table:table-cell>
          <table:table-cell office:value-type="string" table:style-name="ce27">
            <text:p>1 Eagle Place, London, SW1Y 6AF, UK</text:p>
          </table:table-cell>
          <table:table-cell office:value-type="float" office:value="2426132" table:style-name="ce31">
            <text:p>2426132</text:p>
          </table:table-cell>
          <table:table-cell office:value-type="float" office:value="504381468" table:style-name="ce31">
            <text:p>504381468</text:p>
          </table:table-cell>
          <table:table-cell office:value-type="string" table:style-name="ce131">
            <text:p>PA_CDP@des.grplnk.net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Littlefish (UK) Ltd</text:p>
          </table:table-cell>
          <table:table-cell office:value-type="string" table:style-name="ce27">
            <text:p>Price House, Nottingham, NG1 1LS, UK</text:p>
          </table:table-cell>
          <table:table-cell office:value-type="float" office:value="4700876" table:style-name="ce31">
            <text:p>4700876</text:p>
          </table:table-cell>
          <table:table-cell office:value-type="string" table:style-name="ce31">
            <text:p>73-427-9560</text:p>
          </table:table-cell>
          <table:table-cell office:value-type="string" table:style-name="ce131">
            <text:p>technologyservices@littlefish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Logicalis UK Ltd</text:p>
          </table:table-cell>
          <table:table-cell office:value-type="string" table:style-name="ce27">
            <text:p>Building 8, Ground Floor Foundation Park, Roxborough Way, Maidenhead, England, SL6 3UD</text:p>
          </table:table-cell>
          <table:table-cell office:value-type="float" office:value="3732397" table:style-name="ce31">
            <text:p>3732397</text:p>
          </table:table-cell>
          <table:table-cell office:value-type="string" table:style-name="ce31">
            <text:p>23-738-0642</text:p>
          </table:table-cell>
          <table:table-cell office:value-type="string" table:style-name="ce131">
            <text:p>bid.management@uk.logicali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ade Tech Limited</text:p>
          </table:table-cell>
          <table:table-cell office:value-type="string" table:style-name="ce27">
            <text:p>Fora, 35-41 Folgate Street, London, E1 6BX, UK</text:p>
          </table:table-cell>
          <table:table-cell office:value-type="float" office:value="6591591" table:style-name="ce31">
            <text:p>6591591</text:p>
          </table:table-cell>
          <table:table-cell office:value-type="float" office:value="211199050" table:style-name="ce31">
            <text:p>211199050</text:p>
          </table:table-cell>
          <table:table-cell office:value-type="string" table:style-name="ce131">
            <text:p>presales@madetech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arlborough Consulting LLP</text:p>
          </table:table-cell>
          <table:table-cell office:value-type="string" table:style-name="ce27">
            <text:p>6th Floor Charlotte Building, London, W1T 1QL, UK</text:p>
          </table:table-cell>
          <table:table-cell office:value-type="string" table:style-name="ce31">
            <text:p>OC400141</text:p>
          </table:table-cell>
          <table:table-cell office:value-type="float" office:value="220909358" table:style-name="ce31">
            <text:p>220909358</text:p>
          </table:table-cell>
          <table:table-cell office:value-type="string" table:style-name="ce131">
            <text:p>TS@marlboroughconsulting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ason Advisory Limited</text:p>
          </table:table-cell>
          <table:table-cell office:value-type="string" table:style-name="ce27">
            <text:p>Bush House <text:s text:c="2"/>Second Floor North West Wing, London, WC2B 4PJ, UK</text:p>
          </table:table-cell>
          <table:table-cell office:value-type="float" office:value="8990928" table:style-name="ce31">
            <text:p>8990928</text:p>
          </table:table-cell>
          <table:table-cell office:value-type="float" office:value="220071352" table:style-name="ce31">
            <text:p>220071352</text:p>
          </table:table-cell>
          <table:table-cell office:value-type="string" table:style-name="ce131">
            <text:p>contact@masonadvisory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astek UK Ltd</text:p>
          </table:table-cell>
          <table:table-cell office:value-type="string" table:style-name="ce27">
            <text:p>100 Brook Drive, Green Park, Reading, RG2 6UJ, UK</text:p>
          </table:table-cell>
          <table:table-cell office:value-type="float" office:value="2731277" table:style-name="ce31">
            <text:p>2731277</text:p>
          </table:table-cell>
          <table:table-cell office:value-type="float" office:value="345841647" table:style-name="ce31">
            <text:p>345841647</text:p>
          </table:table-cell>
          <table:table-cell office:value-type="string" table:style-name="ce131">
            <text:p>g-cloud@mastek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cKinsey &amp; Company Inc. United Kingdom</text:p>
          </table:table-cell>
          <table:table-cell office:value-type="string" table:style-name="ce27">
            <text:p>251 Little Falls Drive, Wilmimgton, Delaware, De19808, United States, UK</text:p>
          </table:table-cell>
          <table:table-cell office:value-type="string" table:style-name="ce31">
            <text:p>FC012665</text:p>
          </table:table-cell>
          <table:table-cell office:value-type="float" office:value="294993308" table:style-name="ce31">
            <text:p>294993308</text:p>
          </table:table-cell>
          <table:table-cell office:value-type="string" table:style-name="ce131">
            <text:p>tenderadmin@mckinsey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ethods Business and Digital Technology</text:p>
          </table:table-cell>
          <table:table-cell office:value-type="string" table:style-name="ce27">
            <text:p>Saffron House, London, EC1N 8TS, UK</text:p>
          </table:table-cell>
          <table:table-cell office:value-type="float" office:value="2485577" table:style-name="ce31">
            <text:p>2485577</text:p>
          </table:table-cell>
          <table:table-cell office:value-type="float" office:value="505275578" table:style-name="ce31">
            <text:p>505275578</text:p>
          </table:table-cell>
          <table:table-cell office:value-type="string" table:style-name="ce131">
            <text:p>bidteam@methods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indera UK</text:p>
          </table:table-cell>
          <table:table-cell office:value-type="string" table:style-name="ce27">
            <text:p>Premier House 2nd Floor, 29 Rutland Street, Leicester, LE1 1RE, UK</text:p>
          </table:table-cell>
          <table:table-cell office:value-type="float" office:value="10398155" table:style-name="ce31">
            <text:p>10398155</text:p>
          </table:table-cell>
          <table:table-cell office:value-type="float" office:value="222097178" table:style-name="ce31">
            <text:p>222097178</text:p>
          </table:table-cell>
          <table:table-cell office:value-type="string" table:style-name="ce131">
            <text:p>paul.brown@mindera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onitor Intelligence Services Ltd</text:p>
          </table:table-cell>
          <table:table-cell office:value-type="string" table:style-name="ce27">
            <text:p>Regus House Windmill Hill Business Park, Swindon, SN5 6QR, UK</text:p>
          </table:table-cell>
          <table:table-cell office:value-type="float" office:value="7595880" table:style-name="ce31">
            <text:p>7595880</text:p>
          </table:table-cell>
          <table:table-cell office:value-type="float" office:value="217220146" table:style-name="ce31">
            <text:p>217220146</text:p>
          </table:table-cell>
          <table:table-cell office:value-type="string" table:style-name="ce131">
            <text:p>info@mis-net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Mozaic Services Limited</text:p>
          </table:table-cell>
          <table:table-cell office:value-type="string" table:style-name="ce27">
            <text:p>1 King William Street, London, EC4N 7AF, UK</text:p>
          </table:table-cell>
          <table:table-cell office:value-type="float" office:value="8381818" table:style-name="ce31">
            <text:p>8381818</text:p>
          </table:table-cell>
          <table:table-cell office:value-type="float" office:value="219227515" table:style-name="ce31">
            <text:p>219227515</text:p>
          </table:table-cell>
          <table:table-cell office:value-type="string" table:style-name="ce131">
            <text:p>bidmanagement@mozaic.net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EC SOFTWARE SOLUTIONS UK LIMITED</text:p>
          </table:table-cell>
          <table:table-cell office:value-type="string" table:style-name="ce27">
            <text:p>1st Floor, Imex Centre, Hemel Hempstead, HP2 7DX, UK</text:p>
          </table:table-cell>
          <table:table-cell office:value-type="float" office:value="968498" table:style-name="ce31">
            <text:p>968498</text:p>
          </table:table-cell>
          <table:table-cell office:value-type="string" table:style-name="ce31">
            <text:p>21-750-3127</text:p>
          </table:table-cell>
          <table:table-cell office:value-type="string" table:style-name="ce131">
            <text:p>psbidmgmt@necsw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eem Consulting Limited</text:p>
          </table:table-cell>
          <table:table-cell office:value-type="string" table:style-name="ce27">
            <text:p>Fergusson House, 124 City Road, London, EC1V 2NX, UK</text:p>
          </table:table-cell>
          <table:table-cell office:value-type="float" office:value="6783479" table:style-name="ce31">
            <text:p>6783479</text:p>
          </table:table-cell>
          <table:table-cell office:value-type="float" office:value="211486210" table:style-name="ce31">
            <text:p>211486210</text:p>
          </table:table-cell>
          <table:table-cell office:value-type="string" table:style-name="ce131">
            <text:p>info@neemconsulting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ETCOMPANY UK LIMITED</text:p>
          </table:table-cell>
          <table:table-cell office:value-type="string" table:style-name="ce27">
            <text:p>33 King William Street, London, EC4R 9AT, UK</text:p>
          </table:table-cell>
          <table:table-cell office:value-type="float" office:value="8568559" table:style-name="ce31">
            <text:p>8568559</text:p>
          </table:table-cell>
          <table:table-cell office:value-type="float" office:value="219473693" table:style-name="ce31">
            <text:p>219473693</text:p>
          </table:table-cell>
          <table:table-cell office:value-type="string" table:style-name="ce131">
            <text:p>info.uk@netcompany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eo Technology Solutions</text:p>
          </table:table-cell>
          <table:table-cell office:value-type="string" table:style-name="ce27">
            <text:p>8th Floor One Canada Square, London, E14 5AA, UK</text:p>
          </table:table-cell>
          <table:table-cell office:value-type="float" office:value="11365841" table:style-name="ce31">
            <text:p>11365841</text:p>
          </table:table-cell>
          <table:table-cell office:value-type="float" office:value="223903744" table:style-name="ce31">
            <text:p>223903744</text:p>
          </table:table-cell>
          <table:table-cell office:value-type="string" table:style-name="ce131">
            <text:p>jennifer.northcote@neotechnologysolution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ext 15 Group PLC</text:p>
          </table:table-cell>
          <table:table-cell office:value-type="string" table:style-name="ce27">
            <text:p>60 Great Portland Street, London, W1W 7RT, UK</text:p>
          </table:table-cell>
          <table:table-cell office:value-type="float" office:value="1579589" table:style-name="ce31">
            <text:p>1579589</text:p>
          </table:table-cell>
          <table:table-cell office:value-type="float" office:value="289411589" table:style-name="ce31">
            <text:p>289411589</text:p>
          </table:table-cell>
          <table:table-cell office:value-type="string" table:style-name="ce131">
            <text:p>government@enginegroup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ORTH HIGHLAND UK LTD</text:p>
          </table:table-cell>
          <table:table-cell office:value-type="string" table:style-name="ce27">
            <text:p>10 Bloomsbury Way, Floor 8 And Floor 9, London, WC1A 2SL, UK</text:p>
          </table:table-cell>
          <table:table-cell office:value-type="float" office:value="4801815" table:style-name="ce31">
            <text:p>4801815</text:p>
          </table:table-cell>
          <table:table-cell office:value-type="float" office:value="735394228" table:style-name="ce31">
            <text:p>735394228</text:p>
          </table:table-cell>
          <table:table-cell office:value-type="string" table:style-name="ce131">
            <text:p>nhuk.frameworks@northhighland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SSLGlobal Ltd</text:p>
          </table:table-cell>
          <table:table-cell office:value-type="string" table:style-name="ce27">
            <text:p>6 Wells Place, Redhill, RH1 3DR, UK</text:p>
          </table:table-cell>
          <table:table-cell office:value-type="float" office:value="3879526" table:style-name="ce31">
            <text:p>3879526</text:p>
          </table:table-cell>
          <table:table-cell office:value-type="float" office:value="238884816" table:style-name="ce31">
            <text:p>238884816</text:p>
          </table:table-cell>
          <table:table-cell office:value-type="string" table:style-name="ce131">
            <text:p>support@nsslglobal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NTT DATA UK Ltd</text:p>
          </table:table-cell>
          <table:table-cell office:value-type="string" table:style-name="ce27">
            <text:p>Epworth House, London, EC1Y 1AA, UK</text:p>
          </table:table-cell>
          <table:table-cell office:value-type="float" office:value="3085018" table:style-name="ce31">
            <text:p>3085018</text:p>
          </table:table-cell>
          <table:table-cell office:value-type="float" office:value="490755022" table:style-name="ce31">
            <text:p>490755022</text:p>
          </table:table-cell>
          <table:table-cell office:value-type="string" table:style-name="ce131">
            <text:p>nttdatauk.requirements@nttdata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Osmodal Group Pty Ltd</text:p>
          </table:table-cell>
          <table:table-cell office:value-type="string" table:style-name="ce27">
            <text:p>Level 4, 1 James Place, North Sydney, 2060, Australia</text:p>
          </table:table-cell>
          <table:table-cell office:value-type="float" office:value="651636789" table:style-name="ce31">
            <text:p>651636789</text:p>
          </table:table-cell>
          <table:table-cell office:value-type="float" office:value="750256785" table:style-name="ce31">
            <text:p>750256785</text:p>
          </table:table-cell>
          <table:table-cell office:value-type="string" table:style-name="ce131">
            <text:p>info@osmodal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Oxidian Ltd</text:p>
          </table:table-cell>
          <table:table-cell office:value-type="string" table:style-name="ce27">
            <text:p>7 Bell Yard, London, WC2A 2JR, UK</text:p>
          </table:table-cell>
          <table:table-cell office:value-type="float" office:value="11651491" table:style-name="ce31">
            <text:p>11651491</text:p>
          </table:table-cell>
          <table:table-cell office:value-type="float" office:value="224482084" table:style-name="ce31">
            <text:p>224482084</text:p>
          </table:table-cell>
          <table:table-cell office:value-type="string" table:style-name="ce131">
            <text:p>bids@oxidian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A Consulting Services Ltd</text:p>
          </table:table-cell>
          <table:table-cell office:value-type="string" table:style-name="ce27">
            <text:p>10 Bressenden Place, London, SW1E 5DN, UK</text:p>
          </table:table-cell>
          <table:table-cell office:value-type="float" office:value="414220" table:style-name="ce31">
            <text:p>414220</text:p>
          </table:table-cell>
          <table:table-cell office:value-type="float" office:value="211000617" table:style-name="ce31">
            <text:p>211000617</text:p>
          </table:table-cell>
          <table:table-cell office:value-type="string" table:style-name="ce131">
            <text:p>lia.shaw@paconsulting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anlogic Ltd.</text:p>
          </table:table-cell>
          <table:table-cell office:value-type="string" table:style-name="ce27">
            <text:p>1 Golden Court, Richmond, TW9 1EU, UK</text:p>
          </table:table-cell>
          <table:table-cell office:value-type="float" office:value="3753915" table:style-name="ce31">
            <text:p>3753915</text:p>
          </table:table-cell>
          <table:table-cell office:value-type="float" office:value="237602102" table:style-name="ce31">
            <text:p>237602102</text:p>
          </table:table-cell>
          <table:table-cell office:value-type="string" table:style-name="ce131">
            <text:p>contracts@panlogic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arico Limited</text:p>
          </table:table-cell>
          <table:table-cell office:value-type="string" table:style-name="ce27">
            <text:p>Chieftain House, Bordon, GU35 0FP, UK</text:p>
          </table:table-cell>
          <table:table-cell office:value-type="float" office:value="11376473" table:style-name="ce31">
            <text:p>11376473</text:p>
          </table:table-cell>
          <table:table-cell office:value-type="float" office:value="223918071" table:style-name="ce31">
            <text:p>223918071</text:p>
          </table:table-cell>
          <table:table-cell office:value-type="string" table:style-name="ce131">
            <text:p>opportunities@parico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erago</text:p>
          </table:table-cell>
          <table:table-cell office:value-type="string" table:style-name="ce27">
            <text:p>Lower Ground Floor The Creative Cluster, 221 High Street, Swansea, SA1 1NW, UK</text:p>
          </table:table-cell>
          <table:table-cell office:value-type="float" office:value="10086785" table:style-name="ce31">
            <text:p>10086785</text:p>
          </table:table-cell>
          <table:table-cell office:value-type="float" office:value="221675204" table:style-name="ce31">
            <text:p>221675204</text:p>
          </table:table-cell>
          <table:table-cell office:value-type="string" table:style-name="ce131">
            <text:p>hello@perago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hoenix Software</text:p>
          </table:table-cell>
          <table:table-cell office:value-type="string" table:style-name="ce27">
            <text:p>Blenheim House York Road, York, YO42 1NS, UK</text:p>
          </table:table-cell>
          <table:table-cell office:value-type="float" office:value="2548628" table:style-name="ce31">
            <text:p>2548628</text:p>
          </table:table-cell>
          <table:table-cell office:value-type="float" office:value="763488178" table:style-name="ce31">
            <text:p>763488178</text:p>
          </table:table-cell>
          <table:table-cell office:value-type="string" table:style-name="ce131">
            <text:p>bids@phoenixs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residio UK Solutions Limited</text:p>
          </table:table-cell>
          <table:table-cell office:value-type="string" table:style-name="ce27">
            <text:p>Levels 1, 3, 4 And 6, 322 High Holborn, London, WC1V 7PB, UK</text:p>
          </table:table-cell>
          <table:table-cell office:value-type="float" office:value="8770434" table:style-name="ce31">
            <text:p>8770434</text:p>
          </table:table-cell>
          <table:table-cell office:value-type="float" office:value="219738949" table:style-name="ce31">
            <text:p>219738949</text:p>
          </table:table-cell>
          <table:table-cell office:value-type="string" table:style-name="ce131">
            <text:p>procurementuk@presidio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ricewaterhouseCoopers LLP</text:p>
          </table:table-cell>
          <table:table-cell office:value-type="string" table:style-name="ce27">
            <text:p>1 Embankment Place, London, WC2N 6RH, UK</text:p>
          </table:table-cell>
          <table:table-cell office:value-type="string" table:style-name="ce31">
            <text:p>OC303525</text:p>
          </table:table-cell>
          <table:table-cell office:value-type="string" table:style-name="ce31">
            <text:p>73-336-7952</text:p>
          </table:table-cell>
          <table:table-cell office:value-type="string" table:style-name="ce131">
            <text:p>uk_tender_tracker@pwc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Public Group International Limited</text:p>
          </table:table-cell>
          <table:table-cell office:value-type="string" table:style-name="ce27">
            <text:p>Public Hall, 1 Horse Guards Avenue, London, SW1A 2HU, UK</text:p>
          </table:table-cell>
          <table:table-cell office:value-type="float" office:value="10608507" table:style-name="ce31">
            <text:p>10608507</text:p>
          </table:table-cell>
          <table:table-cell office:value-type="float" office:value="222746838" table:style-name="ce31">
            <text:p>222746838</text:p>
          </table:table-cell>
          <table:table-cell office:value-type="string" table:style-name="ce131">
            <text:p>tenders@public.io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ackspace Limited</text:p>
          </table:table-cell>
          <table:table-cell office:value-type="string" table:style-name="ce27">
            <text:p>Unit 2 6 Millington Road, Hayes, UB3 4AZ, UK</text:p>
          </table:table-cell>
          <table:table-cell office:value-type="float" office:value="3897010" table:style-name="ce31">
            <text:p>3897010</text:p>
          </table:table-cell>
          <table:table-cell office:value-type="string" table:style-name="ce31">
            <text:p>23-906-4194</text:p>
          </table:table-cell>
          <table:table-cell office:value-type="string" table:style-name="ce131">
            <text:p>nicola.grahame@rackspace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aytheon Systems Limited</text:p>
          </table:table-cell>
          <table:table-cell office:value-type="string" table:style-name="ce27">
            <text:p>Kao One, Harlow, CM17 9NA, UK</text:p>
          </table:table-cell>
          <table:table-cell office:value-type="float" office:value="406809" table:style-name="ce31">
            <text:p>406809</text:p>
          </table:table-cell>
          <table:table-cell office:value-type="float" office:value="216156158" table:style-name="ce31">
            <text:p>216156158</text:p>
          </table:table-cell>
          <table:table-cell office:value-type="string" table:style-name="ce131">
            <text:p>sharon.tedford@raytheon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edcentric Solutions Limited</text:p>
          </table:table-cell>
          <table:table-cell office:value-type="string" table:style-name="ce27">
            <text:p>Central House, Harrogate, HG3 1UG, UK</text:p>
          </table:table-cell>
          <table:table-cell office:value-type="float" office:value="8322856" table:style-name="ce31">
            <text:p>8322856</text:p>
          </table:table-cell>
          <table:table-cell office:value-type="float" office:value="218731350" table:style-name="ce31">
            <text:p>218731350</text:p>
          </table:table-cell>
          <table:table-cell office:value-type="string" table:style-name="ce131">
            <text:p>tenders@redcentricplc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edRock Consulting Limited</text:p>
          </table:table-cell>
          <table:table-cell office:value-type="string" table:style-name="ce27">
            <text:p>Pembroke House, Clifton, BS8 3BA, UK</text:p>
          </table:table-cell>
          <table:table-cell office:value-type="float" office:value="5415757" table:style-name="ce31">
            <text:p>5415757</text:p>
          </table:table-cell>
          <table:table-cell office:value-type="float" office:value="346088987" table:style-name="ce31">
            <text:p>346088987</text:p>
          </table:table-cell>
          <table:table-cell office:value-type="string" table:style-name="ce131">
            <text:p>bids@redrockconsulting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EFRACTIS LIMITED</text:p>
          </table:table-cell>
          <table:table-cell office:value-type="string" table:style-name="ce27">
            <text:p>522 Metal Box Factory 30 Great Guildford Street, London, SE1 0HS, UK</text:p>
          </table:table-cell>
          <table:table-cell office:value-type="float" office:value="12425216" table:style-name="ce31">
            <text:p>12425216</text:p>
          </table:table-cell>
          <table:table-cell office:value-type="float" office:value="225655483" table:style-name="ce31">
            <text:p>225655483</text:p>
          </table:table-cell>
          <table:table-cell office:value-type="string" table:style-name="ce131">
            <text:p>publicsector@refractis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egal Cloud</text:p>
          </table:table-cell>
          <table:table-cell office:value-type="string" table:style-name="ce27">
            <text:p>26 Kings Hill Avenue, West Malling, ME19 4AE, UK</text:p>
          </table:table-cell>
          <table:table-cell office:value-type="float" office:value="6738634" table:style-name="ce31">
            <text:p>6738634</text:p>
          </table:table-cell>
          <table:table-cell office:value-type="float" office:value="211421026" table:style-name="ce31">
            <text:p>211421026</text:p>
          </table:table-cell>
          <table:table-cell office:value-type="string" table:style-name="ce131">
            <text:p>publicsector@regalevolve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eply Ltd</text:p>
          </table:table-cell>
          <table:table-cell office:value-type="string" table:style-name="ce27">
            <text:p>38 Grosvenor Gardens, London, SW1W 0EB, UK</text:p>
          </table:table-cell>
          <table:table-cell office:value-type="float" office:value="3847202" table:style-name="ce31">
            <text:p>3847202</text:p>
          </table:table-cell>
          <table:table-cell office:value-type="float" office:value="238554039" table:style-name="ce31">
            <text:p>238554039</text:p>
          </table:table-cell>
          <table:table-cell office:value-type="string" table:style-name="ce131">
            <text:p>glue.frameworks@reply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Roc Technologies Limited</text:p>
          </table:table-cell>
          <table:table-cell office:value-type="string" table:style-name="ce27">
            <text:p>1 Lindenmuth Way, Greenham Business Park, Thatcham, RG19 6AD, UK</text:p>
          </table:table-cell>
          <table:table-cell office:value-type="float" office:value="7579363" table:style-name="ce31">
            <text:p>7579363</text:p>
          </table:table-cell>
          <table:table-cell office:value-type="float" office:value="217198512" table:style-name="ce31">
            <text:p>217198512</text:p>
          </table:table-cell>
          <table:table-cell office:value-type="string" table:style-name="ce131">
            <text:p>publicsector@roctechnologie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cott Logic Ltd</text:p>
          </table:table-cell>
          <table:table-cell office:value-type="string" table:style-name="ce27">
            <text:p>6th Floor The Lumen St James Boulevard, Newcastle Upon Tyne, NE4 5BZ, UK</text:p>
          </table:table-cell>
          <table:table-cell office:value-type="float" office:value="5377430" table:style-name="ce31">
            <text:p>5377430</text:p>
          </table:table-cell>
          <table:table-cell office:value-type="float" office:value="345692490" table:style-name="ce31">
            <text:p>345692490</text:p>
          </table:table-cell>
          <table:table-cell office:value-type="string" table:style-name="ce131">
            <text:p>publicsector@scottlogic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crumconnect</text:p>
          </table:table-cell>
          <table:table-cell office:value-type="string" table:style-name="ce27">
            <text:p>Fraser House, 56 Kingston Road, Staines-Upon- Thames, TW18 4LN, UK</text:p>
          </table:table-cell>
          <table:table-cell office:value-type="float" office:value="7804221" table:style-name="ce31">
            <text:p>7804221</text:p>
          </table:table-cell>
          <table:table-cell office:value-type="string" table:style-name="ce31">
            <text:p>21-749-5482</text:p>
          </table:table-cell>
          <table:table-cell office:value-type="string" table:style-name="ce131">
            <text:p>praveen@scrumconnect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ecureCloud+ Limited</text:p>
          </table:table-cell>
          <table:table-cell office:value-type="string" table:style-name="ce27">
            <text:p>Highpoint, Stoke-On-Trent, ST1 5SH, UK</text:p>
          </table:table-cell>
          <table:table-cell office:value-type="float" office:value="7976189" table:style-name="ce31">
            <text:p>7976189</text:p>
          </table:table-cell>
          <table:table-cell office:value-type="float" office:value="218272694" table:style-name="ce31">
            <text:p>218272694</text:p>
          </table:table-cell>
          <table:table-cell office:value-type="string" table:style-name="ce131">
            <text:p>sales-support@securecloudplus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erco Ltd</text:p>
          </table:table-cell>
          <table:table-cell office:value-type="string" table:style-name="ce27">
            <text:p>Serco House, 16 Bartley Wood Business Park, Bartley Way, Hook, Hampshire, RG27 9UY, UK</text:p>
          </table:table-cell>
          <table:table-cell office:value-type="float" office:value="242246" table:style-name="ce31">
            <text:p>242246</text:p>
          </table:table-cell>
          <table:table-cell office:value-type="float" office:value="216308056" table:style-name="ce31">
            <text:p>216308056</text:p>
          </table:table-cell>
          <table:table-cell office:value-type="string" table:style-name="ce131">
            <text:p>generalenquiries@serco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ervita Professional Services (UK) Ltd</text:p>
          </table:table-cell>
          <table:table-cell office:value-type="string" table:style-name="ce27">
            <text:p>The Smiths Building, 179 Great Portland Street, London, W1W 5PL, UK</text:p>
          </table:table-cell>
          <table:table-cell office:value-type="float" office:value="10537553" table:style-name="ce31">
            <text:p>10537553</text:p>
          </table:table-cell>
          <table:table-cell office:value-type="float" office:value="222285836" table:style-name="ce31">
            <text:p>222285836</text:p>
          </table:table-cell>
          <table:table-cell office:value-type="string" table:style-name="ce131">
            <text:p>tony.riley@servita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hivom Consultancy Limited</text:p>
          </table:table-cell>
          <table:table-cell office:value-type="string" table:style-name="ce27">
            <text:p>SUITE B, GROUND FLOOR EAST, 1000 GREAT WEST ROAD, Brentford, TW8 9DW, UK</text:p>
          </table:table-cell>
          <table:table-cell office:value-type="float" office:value="4921167" table:style-name="ce31">
            <text:p>4921167</text:p>
          </table:table-cell>
          <table:table-cell office:value-type="float" office:value="736614947" table:style-name="ce31">
            <text:p>736614947</text:p>
          </table:table-cell>
          <table:table-cell office:value-type="string" table:style-name="ce131">
            <text:p>tenderenquiry@shivom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inclarity Solutions Ltd</text:p>
          </table:table-cell>
          <table:table-cell office:value-type="string" table:style-name="ce27">
            <text:p>NETPark Plexus, Thomas Wright Way, Sedgefield, TS21 3FD, UK</text:p>
          </table:table-cell>
          <table:table-cell office:value-type="float" office:value="7746300" table:style-name="ce31">
            <text:p>7746300</text:p>
          </table:table-cell>
          <table:table-cell office:value-type="float" office:value="217417231" table:style-name="ce31">
            <text:p>217417231</text:p>
          </table:table-cell>
          <table:table-cell office:value-type="string" table:style-name="ce131">
            <text:p>css@sinclaritysolutions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ix Degrees Technology Group</text:p>
          </table:table-cell>
          <table:table-cell office:value-type="string" table:style-name="ce27">
            <text:p>Commodity Quay, St. Katharine Docks, London, E1W 1AZ, UK</text:p>
          </table:table-cell>
          <table:table-cell office:value-type="float" office:value="3036806" table:style-name="ce31">
            <text:p>3036806</text:p>
          </table:table-cell>
          <table:table-cell office:value-type="float" office:value="778779678" table:style-name="ce31">
            <text:p>778779678</text:p>
          </table:table-cell>
          <table:table-cell office:value-type="string" table:style-name="ce131">
            <text:p>publicsector.sales@6dg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mart Co Consulting Ltd</text:p>
          </table:table-cell>
          <table:table-cell office:value-type="string" table:style-name="ce27">
            <text:p>2 - 6 Boundary Row, London, SE1 8HP, UK</text:p>
          </table:table-cell>
          <table:table-cell office:value-type="float" office:value="5906221" table:style-name="ce31">
            <text:p>5906221</text:p>
          </table:table-cell>
          <table:table-cell office:value-type="float" office:value="516263170" table:style-name="ce31">
            <text:p>516263170</text:p>
          </table:table-cell>
          <table:table-cell office:value-type="string" table:style-name="ce131">
            <text:p>bidteam@smart-co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oftcat plc</text:p>
          </table:table-cell>
          <table:table-cell office:value-type="string" table:style-name="ce27">
            <text:p>Solar House, Fieldhouse Lane, Marlow, SL7 1LW, UK</text:p>
          </table:table-cell>
          <table:table-cell office:value-type="float" office:value="2174990" table:style-name="ce31">
            <text:p>2174990</text:p>
          </table:table-cell>
          <table:table-cell office:value-type="string" table:style-name="ce31">
            <text:p>11-744-9404</text:p>
          </table:table-cell>
          <table:table-cell office:value-type="string" table:style-name="ce131">
            <text:p>psitq@softcat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olirius Ltd</text:p>
          </table:table-cell>
          <table:table-cell office:value-type="string" table:style-name="ce27">
            <text:p>38 Grosvenor Gardens, London, SW1W 0EB, UK</text:p>
          </table:table-cell>
          <table:table-cell office:value-type="float" office:value="6279757" table:style-name="ce31">
            <text:p>6279757</text:p>
          </table:table-cell>
          <table:table-cell office:value-type="float" office:value="210026648" table:style-name="ce31">
            <text:p>210026648</text:p>
          </table:table-cell>
          <table:table-cell office:value-type="string" table:style-name="ce131">
            <text:p>bidteam@soliriu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opra Steria Limited</text:p>
          </table:table-cell>
          <table:table-cell office:value-type="string" table:style-name="ce27">
            <text:p>Three Cherry Trees Lane, Hemel Hempstead, HP2 7AH</text:p>
          </table:table-cell>
          <table:table-cell office:value-type="float" office:value="4077975" table:style-name="ce31">
            <text:p>4077975</text:p>
          </table:table-cell>
          <table:table-cell office:value-type="string" table:style-name="ce31">
            <text:p>22-076-5411</text:p>
          </table:table-cell>
          <table:table-cell office:value-type="string" table:style-name="ce131">
            <text:p>sector-support@soprasteria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pecialist Computer Centres</text:p>
          </table:table-cell>
          <table:table-cell office:value-type="string" table:style-name="ce27">
            <text:p>James House, Birmingham, B11 2LE, UK</text:p>
          </table:table-cell>
          <table:table-cell office:value-type="float" office:value="1428210" table:style-name="ce31">
            <text:p>1428210</text:p>
          </table:table-cell>
          <table:table-cell office:value-type="float" office:value="227720521" table:style-name="ce31">
            <text:p>227720521</text:p>
          </table:table-cell>
          <table:table-cell office:value-type="string" table:style-name="ce131">
            <text:p>frameworksales@scc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quarcle Consulting LTD</text:p>
          </table:table-cell>
          <table:table-cell office:value-type="string" table:style-name="ce27">
            <text:p>Unit G01 30 Queen Charlotte Street, Bristol, BS1 4HJ, UK</text:p>
          </table:table-cell>
          <table:table-cell office:value-type="float" office:value="12527609" table:style-name="ce31">
            <text:p>12527609</text:p>
          </table:table-cell>
          <table:table-cell office:value-type="float" office:value="225792955" table:style-name="ce31">
            <text:p>225792955</text:p>
          </table:table-cell>
          <table:table-cell office:value-type="string" table:style-name="ce131">
            <text:p>Sales@squarcle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TABLE RESOURCES LTD</text:p>
          </table:table-cell>
          <table:table-cell office:value-type="string" table:style-name="ce27">
            <text:p>1 Talbot Street, Pontcanna, CF11 9BW, UK</text:p>
          </table:table-cell>
          <table:table-cell office:value-type="float" office:value="4312513" table:style-name="ce31">
            <text:p>4312513</text:p>
          </table:table-cell>
          <table:table-cell office:value-type="float" office:value="222945672" table:style-name="ce31">
            <text:p>222945672</text:p>
          </table:table-cell>
          <table:table-cell office:value-type="string" table:style-name="ce131">
            <text:p>matthew@stable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tep5 Consult Ltd</text:p>
          </table:table-cell>
          <table:table-cell office:value-type="string" table:style-name="ce27">
            <text:p>2 Grange Court, Milton Keynes, MK12 5NE, UK</text:p>
          </table:table-cell>
          <table:table-cell office:value-type="float" office:value="7164595" table:style-name="ce31">
            <text:p>7164595</text:p>
          </table:table-cell>
          <table:table-cell office:value-type="float" office:value="216606849" table:style-name="ce31">
            <text:p>216606849</text:p>
          </table:table-cell>
          <table:table-cell office:value-type="string" table:style-name="ce131">
            <text:p>fabian.shipton@step5group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tone Technologies Ltd trading as Stone Group</text:p>
          </table:table-cell>
          <table:table-cell office:value-type="string" table:style-name="ce27">
            <text:p>Granite One Hundred, Stafford, ST18 9AA, UK</text:p>
          </table:table-cell>
          <table:table-cell office:value-type="float" office:value="2658501" table:style-name="ce31">
            <text:p>2658501</text:p>
          </table:table-cell>
          <table:table-cell office:value-type="string" table:style-name="ce31">
            <text:p>77-008-2022</text:p>
          </table:table-cell>
          <table:table-cell office:value-type="string" table:style-name="ce131">
            <text:p>tenders@convergetp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torm ID Ltd</text:p>
          </table:table-cell>
          <table:table-cell office:value-type="string" table:style-name="ce27">
            <text:p>Leith Assembly Rooms, 43 Constitution Street, Edinburgh, EH6 7BG, UK</text:p>
          </table:table-cell>
          <table:table-cell office:value-type="string" table:style-name="ce31">
            <text:p>SC216070</text:p>
          </table:table-cell>
          <table:table-cell office:value-type="float" office:value="221466142" table:style-name="ce31">
            <text:p>221466142</text:p>
          </table:table-cell>
          <table:table-cell office:value-type="string" table:style-name="ce131">
            <text:p>tenders@stormid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VGC Limited</text:p>
          </table:table-cell>
          <table:table-cell office:value-type="string" table:style-name="ce27">
            <text:p>The Old Farm Stables Middle Yard, Salisbury, SP3 5SN, UK</text:p>
          </table:table-cell>
          <table:table-cell office:value-type="float" office:value="3375361" table:style-name="ce31">
            <text:p>3375361</text:p>
          </table:table-cell>
          <table:table-cell office:value-type="float" office:value="520085556" table:style-name="ce31">
            <text:p>520085556</text:p>
          </table:table-cell>
          <table:table-cell office:value-type="string" table:style-name="ce131">
            <text:p>mail@svgc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Systal Technology Solutions Ltd</text:p>
          </table:table-cell>
          <table:table-cell office:value-type="string" table:style-name="ce27">
            <text:p>Rowan House 1 Robroyston Oval, Glasgow, G33 1AP, UK</text:p>
          </table:table-cell>
          <table:table-cell office:value-type="string" table:style-name="ce31">
            <text:p>SC345442</text:p>
          </table:table-cell>
          <table:table-cell office:value-type="float" office:value="211297202" table:style-name="ce31">
            <text:p>211297202</text:p>
          </table:table-cell>
          <table:table-cell office:value-type="string" table:style-name="ce131">
            <text:p>enquiries@systal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ata Consultancy Services (TCS)</text:p>
          </table:table-cell>
          <table:table-cell office:value-type="string" table:style-name="ce27">
            <text:p>Nirmal Building, Nariman Point, Mumbai, 400 021</text:p>
          </table:table-cell>
          <table:table-cell office:value-type="string" table:style-name="ce31">
            <text:p>FC025271</text:p>
          </table:table-cell>
          <table:table-cell office:value-type="float" office:value="215591789" table:style-name="ce31">
            <text:p>215591789</text:p>
          </table:table-cell>
          <table:table-cell office:value-type="string" table:style-name="ce131">
            <text:p>uk.publicsector@tc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elana Limited</text:p>
          </table:table-cell>
          <table:table-cell office:value-type="string" table:style-name="ce27">
            <text:p>C/O Wilson Partners Limited, Tor,, Maidenhead, SL6 8BN, UK</text:p>
          </table:table-cell>
          <table:table-cell office:value-type="float" office:value="4830784" table:style-name="ce31">
            <text:p>4830784</text:p>
          </table:table-cell>
          <table:table-cell office:value-type="float" office:value="735689973" table:style-name="ce31">
            <text:p>735689973</text:p>
          </table:table-cell>
          <table:table-cell office:value-type="string" table:style-name="ce131">
            <text:p>accounts@telana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ELEFÓNICA TECH NORTHERN IRELAND LIMITED</text:p>
          </table:table-cell>
          <table:table-cell office:value-type="string" table:style-name="ce27">
            <text:p>Concourse Building 3, Belfast, BT3 9DT, UK</text:p>
          </table:table-cell>
          <table:table-cell office:value-type="string" table:style-name="ce31">
            <text:p>NI028408</text:p>
          </table:table-cell>
          <table:table-cell office:value-type="float" office:value="232203216" table:style-name="ce31">
            <text:p>232203216</text:p>
          </table:table-cell>
          <table:table-cell office:value-type="string" table:style-name="ce131">
            <text:p>Bid.Management@telefonicatech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elespazio UK Ltd</text:p>
          </table:table-cell>
          <table:table-cell office:value-type="string" table:style-name="ce27">
            <text:p>350 Capability Green, Luton, LU1 3LU, UK</text:p>
          </table:table-cell>
          <table:table-cell office:value-type="float" office:value="7420777" table:style-name="ce31">
            <text:p>7420777</text:p>
          </table:table-cell>
          <table:table-cell office:value-type="float" office:value="216960186" table:style-name="ce31">
            <text:p>216960186</text:p>
          </table:table-cell>
          <table:table-cell office:value-type="string" table:style-name="ce64">
            <text:p><text:a xlink:href="mailto:info_uk@telespazio.com">info_uk@telespazio.com</text:a>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HE DEXTROUS WEB LTD</text:p>
          </table:table-cell>
          <table:table-cell office:value-type="string" table:style-name="ce27">
            <text:p>Studio 1.05c Level 1 Department Leeds Dock, Leeds, LS10 1PZ, UK</text:p>
          </table:table-cell>
          <table:table-cell office:value-type="float" office:value="6617101" table:style-name="ce31">
            <text:p>6617101</text:p>
          </table:table-cell>
          <table:table-cell office:value-type="float" office:value="211267270" table:style-name="ce31">
            <text:p>211267270</text:p>
          </table:table-cell>
          <table:table-cell office:value-type="string" table:style-name="ce65">
            <text:p>sales@dxw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he Public Service Consultants Limited (trading as The PSC)</text:p>
          </table:table-cell>
          <table:table-cell office:value-type="string" table:style-name="ce27">
            <text:p>45 Pall Mall, London, SW1Y 5JG, UK</text:p>
          </table:table-cell>
          <table:table-cell office:value-type="float" office:value="5671510" table:style-name="ce31">
            <text:p>5671510</text:p>
          </table:table-cell>
          <table:table-cell office:value-type="float" office:value="348733176" table:style-name="ce31">
            <text:p>348733176</text:p>
          </table:table-cell>
          <table:table-cell office:value-type="string" table:style-name="ce65">
            <text:p>hello@thepsc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houghtworks</text:p>
          </table:table-cell>
          <table:table-cell office:value-type="string" table:style-name="ce27">
            <text:p>Endeavour House, London, WC2H 8JR, UK</text:p>
          </table:table-cell>
          <table:table-cell office:value-type="float" office:value="4091535" table:style-name="ce31">
            <text:p>4091535</text:p>
          </table:table-cell>
          <table:table-cell office:value-type="float" office:value="220901784" table:style-name="ce31">
            <text:p>220901784</text:p>
          </table:table-cell>
          <table:table-cell office:value-type="string" table:style-name="ce64">
            <text:p><text:a xlink:href="mailto:bidteam@thoughtworks.com">bidteam@thoughtworks.com</text:a>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mc3 Limited</text:p>
          </table:table-cell>
          <table:table-cell office:value-type="string" table:style-name="ce27">
            <text:p>81-83a Allerton Road, Liverpool, L18 2DA, UK</text:p>
          </table:table-cell>
          <table:table-cell office:value-type="float" office:value="13409409" table:style-name="ce31">
            <text:p>13409409</text:p>
          </table:table-cell>
          <table:table-cell office:value-type="float" office:value="228102387" table:style-name="ce31">
            <text:p>228102387</text:p>
          </table:table-cell>
          <table:table-cell office:value-type="string" table:style-name="ce65">
            <text:p>frameworks@tmc3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PXimpact</text:p>
          </table:table-cell>
          <table:table-cell office:value-type="string" table:style-name="ce27">
            <text:p>2 Whitechapel Road, London, E1 1EW, UK</text:p>
          </table:table-cell>
          <table:table-cell office:value-type="float" office:value="6472420" table:style-name="ce31">
            <text:p>6472420</text:p>
          </table:table-cell>
          <table:table-cell office:value-type="float" office:value="211044880" table:style-name="ce31">
            <text:p>211044880</text:p>
          </table:table-cell>
          <table:table-cell office:value-type="string" table:style-name="ce65">
            <text:p>bids@tpximpact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riad Group Plc</text:p>
          </table:table-cell>
          <table:table-cell office:value-type="string" table:style-name="ce27">
            <text:p>Weyside Park, Catteshall Lane, Godalming, Surrey, GU7 1XE</text:p>
          </table:table-cell>
          <table:table-cell office:value-type="float" office:value="2285049" table:style-name="ce31">
            <text:p>2285049</text:p>
          </table:table-cell>
          <table:table-cell office:value-type="float" office:value="399969443" table:style-name="ce31">
            <text:p>399969443</text:p>
          </table:table-cell>
          <table:table-cell office:value-type="string" table:style-name="ce65">
            <text:p>tenders@triad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RIPLE VALUE IMPACT LTD</text:p>
          </table:table-cell>
          <table:table-cell office:value-type="string" table:style-name="ce27">
            <text:p>2 Elsworthy, Thames Ditton, KT7 0YP, UK</text:p>
          </table:table-cell>
          <table:table-cell office:value-type="float" office:value="14482827" table:style-name="ce31">
            <text:p>14482827</text:p>
          </table:table-cell>
          <table:table-cell office:value-type="float" office:value="230113588" table:style-name="ce31">
            <text:p>230113588</text:p>
          </table:table-cell>
          <table:table-cell office:value-type="string" table:style-name="ce65">
            <text:p>sales@triplevalueimpact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TWINSTREAM LIMITED</text:p>
          </table:table-cell>
          <table:table-cell office:value-type="string" table:style-name="ce27">
            <text:p>Celixir House Stratford Business &amp; Technology Park, Stratford-Upon-Avon, CV37 7GZ, UK</text:p>
          </table:table-cell>
          <table:table-cell office:value-type="float" office:value="11733006" table:style-name="ce31">
            <text:p>11733006</text:p>
          </table:table-cell>
          <table:table-cell office:value-type="float" office:value="224591667" table:style-name="ce31">
            <text:p>224591667</text:p>
          </table:table-cell>
          <table:table-cell office:value-type="string" table:style-name="ce65">
            <text:p>commercial@twinstream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UBDS IT Consulting Ltd</text:p>
          </table:table-cell>
          <table:table-cell office:value-type="string" table:style-name="ce27">
            <text:p>Level 1 Brockbourne House, Tunbridge Wells, TN4 8BS, UK</text:p>
          </table:table-cell>
          <table:table-cell office:value-type="float" office:value="4330005" table:style-name="ce31">
            <text:p>4330005</text:p>
          </table:table-cell>
          <table:table-cell office:value-type="float" office:value="233710628" table:style-name="ce31">
            <text:p>233710628</text:p>
          </table:table-cell>
          <table:table-cell office:value-type="string" table:style-name="ce131">
            <text:p>frameworks@ubds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Ultima Business Solutions LTD</text:p>
          </table:table-cell>
          <table:table-cell office:value-type="string" table:style-name="ce27">
            <text:p>Gainsborough House, Reading, RG2 0NA, UK</text:p>
          </table:table-cell>
          <table:table-cell office:value-type="float" office:value="2521249" table:style-name="ce31">
            <text:p>2521249</text:p>
          </table:table-cell>
          <table:table-cell office:value-type="string" table:style-name="ce31">
            <text:p>50-573-4145</text:p>
          </table:table-cell>
          <table:table-cell office:value-type="string" table:style-name="ce131">
            <text:p>publicsectorbids@ultima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Unisys Ltd</text:p>
          </table:table-cell>
          <table:table-cell office:value-type="string" table:style-name="ce27">
            <text:p>Enigma, Milton Keynes, MK17 8LX, UK</text:p>
          </table:table-cell>
          <table:table-cell office:value-type="float" office:value="103709" table:style-name="ce31">
            <text:p>103709</text:p>
          </table:table-cell>
          <table:table-cell office:value-type="string" table:style-name="ce31">
            <text:p>21-618-0794</text:p>
          </table:table-cell>
          <table:table-cell office:value-type="string" table:style-name="ce131">
            <text:p>john.langstaff@unisys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Uni Systems Information Technology Systems Commercial S.M.S.A.</text:p>
          </table:table-cell>
          <table:table-cell office:value-type="string" table:style-name="ce27">
            <text:p>19-23 AL. PANTOU STREET, KALLITHEA, GR-17671, Greece</text:p>
          </table:table-cell>
          <table:table-cell office:value-type="float" office:value="121831201000" table:style-name="ce31">
            <text:p>1.21831E+11</text:p>
          </table:table-cell>
          <table:table-cell office:value-type="float" office:value="728495917" table:style-name="ce31">
            <text:p>728495917</text:p>
          </table:table-cell>
          <table:table-cell office:value-type="string" table:style-name="ce131">
            <text:p>ORG@UNISYSTEMS.EU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VE3</text:p>
          </table:table-cell>
          <table:table-cell office:value-type="string" table:style-name="ce27">
            <text:p>86-90 Paul Street, London, EC2A 4NE, UK</text:p>
          </table:table-cell>
          <table:table-cell office:value-type="float" office:value="7343436" table:style-name="ce31">
            <text:p>7343436</text:p>
          </table:table-cell>
          <table:table-cell office:value-type="float" office:value="216845807" table:style-name="ce31">
            <text:p>216845807</text:p>
          </table:table-cell>
          <table:table-cell office:value-type="string" table:style-name="ce131">
            <text:p>prime@ve3.global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Version 1 Solutions Ltd</text:p>
          </table:table-cell>
          <table:table-cell office:value-type="string" table:style-name="ce27">
            <text:p>Suite 3d&amp;E, Third Floor, Birmingham, B2 5DB, UK</text:p>
          </table:table-cell>
          <table:table-cell office:value-type="float" office:value="3438874" table:style-name="ce31">
            <text:p>3438874</text:p>
          </table:table-cell>
          <table:table-cell office:value-type="string" table:style-name="ce31">
            <text:p>53-634-0334</text:p>
          </table:table-cell>
          <table:table-cell office:value-type="string" table:style-name="ce131">
            <text:p>tendernotices@version1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Vysiion Limited</text:p>
          </table:table-cell>
          <table:table-cell office:value-type="string" table:style-name="ce27">
            <text:p>100 Leman Street, London, E1 8EU, UK</text:p>
          </table:table-cell>
          <table:table-cell office:value-type="float" office:value="3208975" table:style-name="ce31">
            <text:p>3208975</text:p>
          </table:table-cell>
          <table:table-cell office:value-type="float" office:value="458664505" table:style-name="ce31">
            <text:p>458664505</text:p>
          </table:table-cell>
          <table:table-cell office:value-type="string" table:style-name="ce131">
            <text:p>cloudsales@vysiion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Waracle</text:p>
          </table:table-cell>
          <table:table-cell office:value-type="string" table:style-name="ce27">
            <text:p>Flour Mill Dundee, Dundee, DD1 3EJ, UK</text:p>
          </table:table-cell>
          <table:table-cell office:value-type="string" table:style-name="ce31">
            <text:p>SC325433</text:p>
          </table:table-cell>
          <table:table-cell office:value-type="string" table:style-name="ce31">
            <text:p>21-002-3828</text:p>
          </table:table-cell>
          <table:table-cell office:value-type="string" table:style-name="ce131">
            <text:p>publicsector@waracle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Wavenet Limited</text:p>
          </table:table-cell>
          <table:table-cell office:value-type="string" table:style-name="ce27">
            <text:p>Wavenet Group, Second Floor One Central Boulevard, Central Boulevard, Solihull, B90 8BG</text:p>
          </table:table-cell>
          <table:table-cell office:value-type="float" office:value="3919664" table:style-name="ce31">
            <text:p>3919664</text:p>
          </table:table-cell>
          <table:table-cell office:value-type="float" office:value="239297489" table:style-name="ce31">
            <text:p>239297489</text:p>
          </table:table-cell>
          <table:table-cell office:value-type="string" table:style-name="ce131">
            <text:p>publicsector@wavenet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Whitetree Group Limited</text:p>
          </table:table-cell>
          <table:table-cell office:value-type="string" table:style-name="ce27">
            <text:p>One New Street, Wells, BA5 2LA, UK</text:p>
          </table:table-cell>
          <table:table-cell office:value-type="float" office:value="11365046" table:style-name="ce31">
            <text:p>11365046</text:p>
          </table:table-cell>
          <table:table-cell office:value-type="float" office:value="223902751" table:style-name="ce31">
            <text:p>223902751</text:p>
          </table:table-cell>
          <table:table-cell office:value-type="string" table:style-name="ce131">
            <text:p>commercial@whitetree.co.uk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Wipro IT Services UK Societas</text:p>
          </table:table-cell>
          <table:table-cell office:value-type="string" table:style-name="ce27">
            <text:p>Kings Court, 185 Kings Road, Reading, Berkshire, RG1 4EX, UK</text:p>
          </table:table-cell>
          <table:table-cell office:value-type="string" table:style-name="ce31">
            <text:p>SE000134</text:p>
          </table:table-cell>
          <table:table-cell office:value-type="float" office:value="225548710" table:style-name="ce31">
            <text:p>225548710</text:p>
          </table:table-cell>
          <table:table-cell office:value-type="string" table:style-name="ce131">
            <text:p>publicsector-uki@wipro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XEBIA UK LTD</text:p>
          </table:table-cell>
          <table:table-cell office:value-type="string" table:style-name="ce27">
            <text:p>Suite 706 &amp; 707, 7th Floor The Metro Building, London, W6 8DL, UK</text:p>
          </table:table-cell>
          <table:table-cell office:value-type="float" office:value="12231032" table:style-name="ce31">
            <text:p>12231032</text:p>
          </table:table-cell>
          <table:table-cell office:value-type="string" table:style-name="ce31">
            <text:p>22-538-8130</text:p>
          </table:table-cell>
          <table:table-cell office:value-type="string" table:style-name="ce131">
            <text:p>info@xebia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XMA Limited</text:p>
          </table:table-cell>
          <table:table-cell office:value-type="string" table:style-name="ce27">
            <text:p>44 Wilford Industrial Estate, Nottingham, NG11 7EP, UK</text:p>
          </table:table-cell>
          <table:table-cell office:value-type="float" office:value="2051703" table:style-name="ce31">
            <text:p>2051703</text:p>
          </table:table-cell>
          <table:table-cell office:value-type="float" office:value="298484148" table:style-name="ce31">
            <text:p>298484148</text:p>
          </table:table-cell>
          <table:table-cell office:value-type="string" table:style-name="ce131">
            <text:p>bidteam@xma.co.uk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xSolutions365 Limited t/a CreateFuture</text:p>
          </table:table-cell>
          <table:table-cell office:value-type="string" table:style-name="ce27">
            <text:p>Level 1, Stamp Office, 10 Waterloo Place, Edinburgh, EH1 3EG, UK</text:p>
          </table:table-cell>
          <table:table-cell office:value-type="string" table:style-name="ce31">
            <text:p>SC371716</text:p>
          </table:table-cell>
          <table:table-cell office:value-type="float" office:value="216567274" table:style-name="ce31">
            <text:p>216567274</text:p>
          </table:table-cell>
          <table:table-cell office:value-type="string" table:style-name="ce131">
            <text:p>presales@createfuture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Xtravirt Limited</text:p>
          </table:table-cell>
          <table:table-cell office:value-type="string" table:style-name="ce27">
            <text:p>Riverbridge House Guildford Road, Leatherhead, KT22 9AD, UK</text:p>
          </table:table-cell>
          <table:table-cell office:value-type="float" office:value="5585938" table:style-name="ce31">
            <text:p>5585938</text:p>
          </table:table-cell>
          <table:table-cell office:value-type="string" table:style-name="ce31">
            <text:p>34-785-3603</text:p>
          </table:table-cell>
          <table:table-cell office:value-type="string" table:style-name="ce131">
            <text:p>accounts@xtravirt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Zaizi</text:p>
          </table:table-cell>
          <table:table-cell office:value-type="string" table:style-name="ce27">
            <text:p>Kings House, 174 Hammersmith Road,, London, W6 7JP, UK</text:p>
          </table:table-cell>
          <table:table-cell office:value-type="float" office:value="6440931" table:style-name="ce31">
            <text:p>6440931</text:p>
          </table:table-cell>
          <table:table-cell office:value-type="float" office:value="211004428" table:style-name="ce31">
            <text:p>211004428</text:p>
          </table:table-cell>
          <table:table-cell office:value-type="string" table:style-name="ce131">
            <text:p>sales@zaizi.com</text:p>
          </table:table-cell>
          <table:table-cell office:value-type="string" table:style-name="ce117">
            <text:p>N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Zoocha</text:p>
          </table:table-cell>
          <table:table-cell office:value-type="string" table:style-name="ce27">
            <text:p>Seed Warehouse, Hertford, SG14 1PX, UK</text:p>
          </table:table-cell>
          <table:table-cell office:value-type="float" office:value="7048429" table:style-name="ce31">
            <text:p>7048429</text:p>
          </table:table-cell>
          <table:table-cell office:value-type="string" table:style-name="ce31">
            <text:p>21-624-8835</text:p>
          </table:table-cell>
          <table:table-cell office:value-type="string" table:style-name="ce131">
            <text:p>info@zoocha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style-name="ce27">
            <text:p>Zuhlke Engineering Ltd</text:p>
          </table:table-cell>
          <table:table-cell office:value-type="string" table:style-name="ce27">
            <text:p>45 Gresham Street, London, EC2V 7BG, UK</text:p>
          </table:table-cell>
          <table:table-cell office:value-type="float" office:value="4103211" table:style-name="ce31">
            <text:p>4103211</text:p>
          </table:table-cell>
          <table:table-cell office:value-type="float" office:value="519986611" table:style-name="ce31">
            <text:p>519986611</text:p>
          </table:table-cell>
          <table:table-cell office:value-type="string" table:style-name="ce131">
            <text:p>ukgovernment@zuhlke.com</text:p>
          </table:table-cell>
          <table:table-cell office:value-type="string" table:style-name="ce117">
            <text:p>Y</text:p>
          </table:table-cell>
          <table:table-cell table:number-columns-repeated="20" table:style-name="ce127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78">
            <text:p>RM6190 Tech Services 4 Unsuccessful Supplier List - Lot 2 Only</text:p>
          </table:table-cell>
          <table:covered-table-cell table:number-columns-repeated="5"/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AJAR Tec Limited</text:p>
          </table:table-cell>
          <table:table-cell office:value-type="string" table:style-name="ce31">
            <text:p>17 Leeland Mansions Leeland Road, London, W13 9HE, UK</text:p>
          </table:table-cell>
          <table:table-cell office:value-type="float" office:value="5429294" table:style-name="ce31">
            <text:p>5429294</text:p>
          </table:table-cell>
          <table:table-cell office:value-type="float" office:value="346228146" table:style-name="ce31">
            <text:p>346228146</text:p>
          </table:table-cell>
          <table:table-cell office:value-type="string" table:style-name="ce64">
            <text:p>tara.mclaughlin@ajartechnology.com</text:p>
          </table:table-cell>
          <table:table-cell office:value-type="string" table:style-name="ce142">
            <text:p>Y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AWTG Ltd</text:p>
          </table:table-cell>
          <table:table-cell office:value-type="string" table:style-name="ce7">
            <text:p>8 Canham Mews, London, W3 7SR, UK</text:p>
          </table:table-cell>
          <table:table-cell office:value-type="string" table:style-name="ce7">
            <text:p>05793772</text:p>
          </table:table-cell>
          <table:table-cell office:value-type="string" table:style-name="ce37">
            <text:p>349988894</text:p>
          </table:table-cell>
          <table:table-cell office:value-type="string" table:style-name="ce64">
            <text:p>tenderinfo@awtg.co.uk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Bridewell Consulting Limited</text:p>
          </table:table-cell>
          <table:table-cell office:value-type="string" table:style-name="ce7">
            <text:p>Thames Tower, Station Road, Reading, RG1 1LX, UK</text:p>
          </table:table-cell>
          <table:table-cell office:value-type="string" table:style-name="ce7">
            <text:p>11101195</text:p>
          </table:table-cell>
          <table:table-cell office:value-type="string" table:style-name="ce37">
            <text:p>223546259</text:p>
          </table:table-cell>
          <table:table-cell office:value-type="string" table:style-name="ce64">
            <text:p>frameworks@bridewell.com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ENDAVA (UK) Limited</text:p>
          </table:table-cell>
          <table:table-cell office:value-type="string" table:style-name="ce7">
            <text:p>125 Old Broad Street, London, EC2N 1AR, UK</text:p>
          </table:table-cell>
          <table:table-cell office:value-type="string" table:style-name="ce7">
            <text:p>03919935</text:p>
          </table:table-cell>
          <table:table-cell office:value-type="string" table:style-name="ce37">
            <text:p>239300150</text:p>
          </table:table-cell>
          <table:table-cell office:value-type="string" table:style-name="ce64">
            <text:p>public.sector@endava.com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HCL Technologies UK Ltd.</text:p>
          </table:table-cell>
          <table:table-cell office:value-type="string" table:style-name="ce7">
            <text:p>6th Floor, 70 Gracechurch Street, London, EC3V 0XL, UK</text:p>
          </table:table-cell>
          <table:table-cell office:value-type="string" table:style-name="ce7">
            <text:p>08658132</text:p>
          </table:table-cell>
          <table:table-cell office:value-type="string" table:style-name="ce37">
            <text:p>21-959-1603</text:p>
          </table:table-cell>
          <table:table-cell office:value-type="string" table:style-name="ce64">
            <text:p>eas-hclsalessup@hcl.com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Illuminet Solutions</text:p>
          </table:table-cell>
          <table:table-cell office:value-type="string" table:style-name="ce7">
            <text:p>Foundry 1st And 2nd Floors, Brownsea House, Poole, BH15 1SR, UK</text:p>
          </table:table-cell>
          <table:table-cell office:value-type="string" table:style-name="ce7">
            <text:p>07001312</text:p>
          </table:table-cell>
          <table:table-cell office:value-type="string" table:style-name="ce37">
            <text:p>211770483</text:p>
          </table:table-cell>
          <table:table-cell office:value-type="string" table:style-name="ce64">
            <text:p>enquiries@illuminetsolutions.com</text:p>
          </table:table-cell>
          <table:table-cell office:value-type="string" table:style-name="ce44">
            <text:p>Y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Infotel UK Consulting</text:p>
          </table:table-cell>
          <table:table-cell office:value-type="string" table:style-name="ce31">
            <text:p>Karmjit House Balliol Business Park, Newcastle Upon Tyne, NE12 8EW, UK</text:p>
          </table:table-cell>
          <table:table-cell office:value-type="float" office:value="9394161" table:style-name="ce31">
            <text:p>9394161</text:p>
          </table:table-cell>
          <table:table-cell office:value-type="float" office:value="220596628" table:style-name="ce31">
            <text:p>220596628</text:p>
          </table:table-cell>
          <table:table-cell office:value-type="string" table:style-name="ce64">
            <text:p>steven.lamb@infotel.com</text:p>
          </table:table-cell>
          <table:table-cell office:value-type="string" table:style-name="ce44">
            <text:p>Y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iTS Computing Ltd</text:p>
          </table:table-cell>
          <table:table-cell office:value-type="string" table:style-name="ce7">
            <text:p>C/O A&amp;L Goodbody Northern Ireland LLP, 42-46 Fountain Street, Belfast, BT1 5EF, UK</text:p>
          </table:table-cell>
          <table:table-cell office:value-type="string" table:style-name="ce7">
            <text:p>NI036763</text:p>
          </table:table-cell>
          <table:table-cell office:value-type="string" table:style-name="ce37">
            <text:p>230130580</text:p>
          </table:table-cell>
          <table:table-cell office:value-type="string" table:style-name="ce64">
            <text:p>enquiries@its-computing.co.uk</text:p>
          </table:table-cell>
          <table:table-cell office:value-type="string" table:style-name="ce44">
            <text:p>Y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Ove Arup &amp; Partners Ltd</text:p>
          </table:table-cell>
          <table:table-cell office:value-type="string" table:style-name="ce7">
            <text:p>8 Fitzroy Street, London, W1T 4BJ, UK</text:p>
          </table:table-cell>
          <table:table-cell office:value-type="string" table:style-name="ce7">
            <text:p>01312453</text:p>
          </table:table-cell>
          <table:table-cell office:value-type="string" table:style-name="ce37">
            <text:p>22-776-0899</text:p>
          </table:table-cell>
          <table:table-cell office:value-type="string" table:style-name="ce64">
            <text:p>uk.procurement@arup.com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Perform Partners Ltd</text:p>
          </table:table-cell>
          <table:table-cell office:value-type="string" table:style-name="ce31">
            <text:p>Platform, New Station Street, Leeds, England, LS1 4JB</text:p>
          </table:table-cell>
          <table:table-cell office:value-type="float" office:value="11606816" table:style-name="ce31">
            <text:p>11606816</text:p>
          </table:table-cell>
          <table:table-cell office:value-type="float" office:value="224422082" table:style-name="ce31">
            <text:p>224422082</text:p>
          </table:table-cell>
          <table:table-cell office:value-type="string" table:style-name="ce64">
            <text:p><text:a xlink:href="mailto:tenders@perform-partners.com">tenders@perform-partners.com</text:a>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Razorblue Ltd</text:p>
          </table:table-cell>
          <table:table-cell office:value-type="string" table:style-name="ce27">
            <text:p>Admiralty House Fudan Way, Stockton-On-Tees, TS17 6EN, UK</text:p>
          </table:table-cell>
          <table:table-cell office:value-type="float" office:value="8962843" table:style-name="ce27">
            <text:p>8962843</text:p>
          </table:table-cell>
          <table:table-cell office:value-type="string" table:style-name="ce27">
            <text:p>77-920-9613</text:p>
          </table:table-cell>
          <table:table-cell office:value-type="string" table:style-name="ce70">
            <text:p>tenders@razorblue.com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ROCK I.T. Specialists</text:p>
          </table:table-cell>
          <table:table-cell office:value-type="string" table:style-name="ce27">
            <text:p>27-28 Old Field Road, Bridgend, CF35 5LJ, UK</text:p>
          </table:table-cell>
          <table:table-cell office:value-type="float" office:value="6583990" table:style-name="ce27">
            <text:p>6583990</text:p>
          </table:table-cell>
          <table:table-cell office:value-type="float" office:value="211189051" table:style-name="ce27">
            <text:p>211189051</text:p>
          </table:table-cell>
          <table:table-cell office:value-type="string" table:style-name="ce70">
            <text:p>bidteam@rock.co.uk</text:p>
          </table:table-cell>
          <table:table-cell office:value-type="string" table:style-name="ce44">
            <text:p>Y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SA Group Ltd</text:p>
          </table:table-cell>
          <table:table-cell office:value-type="string" table:style-name="ce7">
            <text:p>Newbury House Aintree Avenue, Trowbridge, BA14 0XB, UK</text:p>
          </table:table-cell>
          <table:table-cell office:value-type="string" table:style-name="ce7">
            <text:p>06866343</text:p>
          </table:table-cell>
          <table:table-cell office:value-type="string" table:style-name="ce37">
            <text:p>211594761</text:p>
          </table:table-cell>
          <table:table-cell office:value-type="string" table:style-name="ce64">
            <text:p>Commercial@sa-group.com</text:p>
          </table:table-cell>
          <table:table-cell office:value-type="string" table:style-name="ce44">
            <text:p>Y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32">
            <text:p>STS Defence</text:p>
          </table:table-cell>
          <table:table-cell office:value-type="string" table:style-name="ce27">
            <text:p>STS Defence Limited, Gosport, PO12 1AF, UK</text:p>
          </table:table-cell>
          <table:table-cell office:value-type="float" office:value="3193298" table:style-name="ce27">
            <text:p>3193298</text:p>
          </table:table-cell>
          <table:table-cell office:value-type="string" table:style-name="ce27">
            <text:p>45-846-5994</text:p>
          </table:table-cell>
          <table:table-cell office:value-type="string" table:style-name="ce70">
            <text:p>jo.wareham@sts-defence.com</text:p>
          </table:table-cell>
          <table:table-cell office:value-type="string" table:style-name="ce44">
            <text:p>Y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76">
            <text:p>Telent Technology Services Limited</text:p>
          </table:table-cell>
          <table:table-cell office:value-type="string" table:style-name="ce138">
            <text:p>Abel Smith House, Gunnels Wood Road, Stevenage, SG1 2ST</text:p>
          </table:table-cell>
          <table:table-cell office:value-type="string" table:style-name="ce138">
            <text:p>00703317</text:p>
          </table:table-cell>
          <table:table-cell office:value-type="string" table:style-name="ce139">
            <text:p>21-810-0220</text:p>
          </table:table-cell>
          <table:table-cell office:value-type="string" table:style-name="ce118">
            <text:p>centraldigitalplatform@telent.com</text:p>
          </table:table-cell>
          <table:table-cell office:value-type="string" table:style-name="ce143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office:value-type="string" table:style-name="ce46">
            <text:p>Xerox UK LTD</text:p>
          </table:table-cell>
          <table:table-cell office:value-type="string" table:style-name="ce41">
            <text:p>Building 4 Uxbridge Business Park, Uxbridge, UB8 1DH, UK</text:p>
          </table:table-cell>
          <table:table-cell office:value-type="string" table:style-name="ce41">
            <text:p>00330754</text:p>
          </table:table-cell>
          <table:table-cell office:value-type="string" table:style-name="ce42">
            <text:p>217138536</text:p>
          </table:table-cell>
          <table:table-cell office:value-type="string" table:style-name="ce41">
            <text:p>uxb.bidteam@xerox.com</text:p>
          </table:table-cell>
          <table:table-cell office:value-type="string" table:style-name="ce44">
            <text:p>N</text:p>
          </table:table-cell>
          <table:table-cell table:number-columns-repeated="20" table:style-name="ce141"/>
          <table:table-cell table:number-columns-repeated="16358"/>
        </table:table-row>
        <table:table-row table:style-name="ro2">
          <table:table-cell table:style-name="ce144"/>
          <table:table-cell table:number-columns-repeated="4" table:style-name="ce141"/>
          <table:table-cell table:style-name="ce145"/>
          <table:table-cell table:number-columns-repeated="20" table:style-name="ce141"/>
          <table:table-cell table:number-columns-repeated="16358"/>
        </table:table-row>
        <table:table-row table:number-rows-repeated="747" table:style-name="ro2">
          <table:table-cell table:number-columns-repeated="5" table:style-name="ce141"/>
          <table:table-cell table:style-name="ce146"/>
          <table:table-cell table:number-columns-repeated="20" table:style-name="ce141"/>
          <table:table-cell table:number-columns-repeated="16358"/>
        </table:table-row>
        <table:table-row table:number-rows-repeated="1047636" table:style-name="ro1">
          <table:table-cell table:number-columns-repeated="16384"/>
        </table:table-row>
      </table:table>
      <table:table table:name="RM6190_OUTCOME_LOT_3" table:style-name="ta1"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2" table:number-columns-repeated="21" table:default-cell-style-name="ce105"/>
        <table:table-column table:style-name="co6" table:number-columns-repeated="16358" table:default-cell-style-name="ce105"/>
        <table:table-row table:style-name="ro2">
          <table:table-cell office:value-type="string" table:number-columns-spanned="6" table:number-rows-spanned="1" table:style-name="ce179">
            <text:p>RM6190 Tech Services 4 - Successful Supplier List <text:s/>Lot 3 Only<text:s/>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3">
            <text:p>Registered Name</text:p>
          </table:table-cell>
          <table:table-cell office:value-type="string" table:style-name="ce84">
            <text:p>Address</text:p>
          </table:table-cell>
          <table:table-cell office:value-type="string" table:style-name="ce84">
            <text:p>Registration Number</text:p>
          </table:table-cell>
          <table:table-cell office:value-type="string" table:style-name="ce84">
            <text:p>DUNS Number</text:p>
          </table:table-cell>
          <table:table-cell office:value-type="string" table:style-name="ce85">
            <text:p>Email Address</text:p>
          </table:table-cell>
          <table:table-cell office:value-type="string" table:style-name="ce62">
            <text:p>SME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ccenture (UK)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757301" table:style-name="ce88">
            <text:p>4757301</text:p>
          </table:table-cell>
          <table:table-cell office:value-type="float" office:value="734939007" table:style-name="ce88">
            <text:p>734939007</text:p>
          </table:table-cell>
          <table:table-cell office:value-type="string" table:style-name="ce89">
            <text:p>UK.TenderMonitoring@accentur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dvania UK Ltd</text:p>
          </table:table-cell>
          <table:table-cell office:value-type="string" table:style-name="ce88">
            <text:p>Lowry Mill Lees Street, Manchester, M27 6DB, UK</text:p>
          </table:table-cell>
          <table:table-cell office:value-type="float" office:value="3645998" table:style-name="ce88">
            <text:p>3645998</text:p>
          </table:table-cell>
          <table:table-cell office:value-type="float" office:value="236507906" table:style-name="ce88">
            <text:p>236507906</text:p>
          </table:table-cell>
          <table:table-cell office:value-type="string" table:style-name="ce89">
            <text:p>bids@advania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GILISYS LIMITED</text:p>
          </table:table-cell>
          <table:table-cell office:value-type="string" table:style-name="ce88">
            <text:p>Scale Space, 1st Floor Imperial College, White City Campus, 58 Wood Lane, London, W12 7RZ, UK</text:p>
          </table:table-cell>
          <table:table-cell office:value-type="float" office:value="4327369" table:style-name="ce88">
            <text:p>4327369</text:p>
          </table:table-cell>
          <table:table-cell office:value-type="string" table:style-name="ce88">
            <text:p>42-339-6402</text:p>
          </table:table-cell>
          <table:table-cell office:value-type="string" table:style-name="ce89">
            <text:p>info@agilisy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IRE LOGIC LIMITED</text:p>
          </table:table-cell>
          <table:table-cell office:value-type="string" table:style-name="ce88">
            <text:p>Aireside House, Aire Street, Leeds, LS1 4HT, UK</text:p>
          </table:table-cell>
          <table:table-cell office:value-type="float" office:value="6233174" table:style-name="ce88">
            <text:p>6233174</text:p>
          </table:table-cell>
          <table:table-cell office:value-type="float" office:value="846919228" table:style-name="ce88">
            <text:p>846919228</text:p>
          </table:table-cell>
          <table:table-cell office:value-type="string" table:style-name="ce89">
            <text:p>procurement@airelogic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mentum Clean Energy Limited</text:p>
          </table:table-cell>
          <table:table-cell office:value-type="string" table:style-name="ce88">
            <text:p>305 Bridgewater Place, Warrington, WA3 6XF, UK</text:p>
          </table:table-cell>
          <table:table-cell office:value-type="float" office:value="1120437" table:style-name="ce88">
            <text:p>1120437</text:p>
          </table:table-cell>
          <table:table-cell office:value-type="string" table:style-name="ce88">
            <text:p>21-199-1708</text:p>
          </table:table-cell>
          <table:table-cell office:value-type="string" table:style-name="ce89">
            <text:p>EE&amp;ISales@global.amentum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ogee Corporation Ltd</text:p>
          </table:table-cell>
          <table:table-cell office:value-type="string" table:style-name="ce88">
            <text:p>Nimbus House Liphook Way, Maidstone, ME16 0FZ, UK</text:p>
          </table:table-cell>
          <table:table-cell office:value-type="float" office:value="2853595" table:style-name="ce88">
            <text:p>2853595</text:p>
          </table:table-cell>
          <table:table-cell office:value-type="float" office:value="569772288" table:style-name="ce88">
            <text:p>569772288</text:p>
          </table:table-cell>
          <table:table-cell office:value-type="string" table:style-name="ce89">
            <text:p>bidteam@apogeecorp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PVIA LTD</text:p>
          </table:table-cell>
          <table:table-cell office:value-type="string" table:style-name="ce88">
            <text:p>Cap House, 9-12 Long Lane, London, EC1A 9HA, UK</text:p>
          </table:table-cell>
          <table:table-cell office:value-type="float" office:value="10653692" table:style-name="ce88">
            <text:p>10653692</text:p>
          </table:table-cell>
          <table:table-cell office:value-type="float" office:value="222808456" table:style-name="ce88">
            <text:p>222808456</text:p>
          </table:table-cell>
          <table:table-cell office:value-type="string" table:style-name="ce89">
            <text:p>info@appvia.io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tkinsRéalis UK Limited</text:p>
          </table:table-cell>
          <table:table-cell office:value-type="string" table:style-name="ce88">
            <text:p>Woodcote Grove, Ashley Road, Surrey, KT18 5BW, UK</text:p>
          </table:table-cell>
          <table:table-cell office:value-type="float" office:value="688424" table:style-name="ce88">
            <text:p>688424</text:p>
          </table:table-cell>
          <table:table-cell office:value-type="float" office:value="288490519" table:style-name="ce88">
            <text:p>288490519</text:p>
          </table:table-cell>
          <table:table-cell office:value-type="string" table:style-name="ce89">
            <text:p>ukwinwork@atkinsreali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tos IT Services UK Limited</text:p>
          </table:table-cell>
          <table:table-cell office:value-type="string" table:style-name="ce88">
            <text:p>Second Floor, Mid City Place, London, WC1V 6EA, UK</text:p>
          </table:table-cell>
          <table:table-cell office:value-type="float" office:value="1245534" table:style-name="ce88">
            <text:p>1245534</text:p>
          </table:table-cell>
          <table:table-cell office:value-type="float" office:value="229500657" table:style-name="ce88">
            <text:p>229500657</text:p>
          </table:table-cell>
          <table:table-cell office:value-type="string" table:style-name="ce89">
            <text:p>opportunities@atos.net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E Systems Applied Intelligence</text:p>
          </table:table-cell>
          <table:table-cell office:value-type="string" table:style-name="ce88">
            <text:p>Surrey Research Park, Guildford, GU2 7RQ, UK</text:p>
          </table:table-cell>
          <table:table-cell office:value-type="float" office:value="1337451" table:style-name="ce88">
            <text:p>1337451</text:p>
          </table:table-cell>
          <table:table-cell office:value-type="float" office:value="225052208" table:style-name="ce88">
            <text:p>225052208</text:p>
          </table:table-cell>
          <table:table-cell office:value-type="string" table:style-name="ce89">
            <text:p>government.tenders@baesystem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tes IT Ltd</text:p>
          </table:table-cell>
          <table:table-cell office:value-type="string" table:style-name="ce88">
            <text:p>Walkers House, Rayne, CM77 6ST, UK</text:p>
          </table:table-cell>
          <table:table-cell office:value-type="float" office:value="4142113" table:style-name="ce88">
            <text:p>4142113</text:p>
          </table:table-cell>
          <table:table-cell office:value-type="float" office:value="221230779" table:style-name="ce88">
            <text:p>221230779</text:p>
          </table:table-cell>
          <table:table-cell office:value-type="string" table:style-name="ce89">
            <text:p>marcus.cornell@bates-group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echtle Ltd.</text:p>
          </table:table-cell>
          <table:table-cell office:value-type="string" table:style-name="ce88">
            <text:p>128 High Street, Crediton, Devon EX31 1YL</text:p>
          </table:table-cell>
          <table:table-cell office:value-type="float" office:value="3283032" table:style-name="ce88">
            <text:p>3283032</text:p>
          </table:table-cell>
          <table:table-cell office:value-type="float" office:value="364800615" table:style-name="ce88">
            <text:p>364800615</text:p>
          </table:table-cell>
          <table:table-cell office:value-type="string" table:style-name="ce89">
            <text:p>publicsector.uk@bechtl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espoke IT Solutions Ltd</text:p>
          </table:table-cell>
          <table:table-cell office:value-type="string" table:style-name="ce88">
            <text:p>22 Manfield Road, Aldershot, GU12 6NE, UK</text:p>
          </table:table-cell>
          <table:table-cell office:value-type="float" office:value="8992273" table:style-name="ce88">
            <text:p>8992273</text:p>
          </table:table-cell>
          <table:table-cell office:value-type="float" office:value="220073176" table:style-name="ce88">
            <text:p>220073176</text:p>
          </table:table-cell>
          <table:table-cell office:value-type="string" table:style-name="ce89">
            <text:p>salesteam@bespokeitsolution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lock Solutions</text:p>
          </table:table-cell>
          <table:table-cell office:value-type="string" table:style-name="ce88">
            <text:p>14a - 14b Shepherdess Walk, London, N1 7LB, UK</text:p>
          </table:table-cell>
          <table:table-cell office:value-type="float" office:value="5461477" table:style-name="ce88">
            <text:p>5461477</text:p>
          </table:table-cell>
          <table:table-cell office:value-type="float" office:value="346560589" table:style-name="ce88">
            <text:p>346560589</text:p>
          </table:table-cell>
          <table:table-cell office:value-type="string" table:style-name="ce89">
            <text:p>bidmanagement@block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eing Defence UK</text:p>
          </table:table-cell>
          <table:table-cell office:value-type="string" table:style-name="ce88">
            <text:p>25 Victoria Street, London, SW1H 0EX, UK</text:p>
          </table:table-cell>
          <table:table-cell office:value-type="float" office:value="1290439" table:style-name="ce88">
            <text:p>1290439</text:p>
          </table:table-cell>
          <table:table-cell office:value-type="float" office:value="229005756" table:style-name="ce88">
            <text:p>229005756</text:p>
          </table:table-cell>
          <table:table-cell office:value-type="string" table:style-name="ce89">
            <text:p>hamzah.q.akbar@boeing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XXE LIMITED</text:p>
          </table:table-cell>
          <table:table-cell office:value-type="string" table:style-name="ce88">
            <text:p>Floor 3, Artemis House, York, YO31 7RE, UK</text:p>
          </table:table-cell>
          <table:table-cell office:value-type="float" office:value="2109168" table:style-name="ce88">
            <text:p>2109168</text:p>
          </table:table-cell>
          <table:table-cell office:value-type="float" office:value="390294056" table:style-name="ce88">
            <text:p>390294056</text:p>
          </table:table-cell>
          <table:table-cell office:value-type="string" table:style-name="ce89">
            <text:p>tenders@boxx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amble Hub Limited</text:p>
          </table:table-cell>
          <table:table-cell office:value-type="string" table:style-name="ce88">
            <text:p>9e Albert Embankment, London, SE1 7SP, UK</text:p>
          </table:table-cell>
          <table:table-cell office:value-type="float" office:value="4136381" table:style-name="ce88">
            <text:p>4136381</text:p>
          </table:table-cell>
          <table:table-cell office:value-type="string" table:style-name="ce88">
            <text:p>22-117-2856</text:p>
          </table:table-cell>
          <table:table-cell office:value-type="string" table:style-name="ce89">
            <text:p>contact@bramblehub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itish Telecommunications plc</text:p>
          </table:table-cell>
          <table:table-cell office:value-type="string" table:style-name="ce88">
            <text:p>1 Braham Street, London, E1 8EE, UK</text:p>
          </table:table-cell>
          <table:table-cell office:value-type="float" office:value="1800000" table:style-name="ce88">
            <text:p>1800000</text:p>
          </table:table-cell>
          <table:table-cell office:value-type="string" table:style-name="ce88">
            <text:p>22-701-5716</text:p>
          </table:table-cell>
          <table:table-cell office:value-type="string" table:style-name="ce89">
            <text:p>hayley.brown@b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ytes Software Services Ltd</text:p>
          </table:table-cell>
          <table:table-cell office:value-type="string" table:style-name="ce88">
            <text:p>Bytes House, Randalls Way, Leatherhead, KT22 7TW, UK</text:p>
          </table:table-cell>
          <table:table-cell office:value-type="float" office:value="1616977" table:style-name="ce88">
            <text:p>1616977</text:p>
          </table:table-cell>
          <table:table-cell office:value-type="float" office:value="225273754" table:style-name="ce88">
            <text:p>225273754</text:p>
          </table:table-cell>
          <table:table-cell office:value-type="string" table:style-name="ce89">
            <text:p>tenders@byte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CI Ltd</text:p>
          </table:table-cell>
          <table:table-cell office:value-type="string" table:style-name="ce88">
            <text:p>Caci House Kensington Village, London, W14 8TS, UK</text:p>
          </table:table-cell>
          <table:table-cell office:value-type="float" office:value="1649776" table:style-name="ce88">
            <text:p>1649776</text:p>
          </table:table-cell>
          <table:table-cell office:value-type="float" office:value="227141413" table:style-name="ce88">
            <text:p>227141413</text:p>
          </table:table-cell>
          <table:table-cell office:value-type="string" table:style-name="ce89">
            <text:p>bid.team@caci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pgemini UK Plc</text:p>
          </table:table-cell>
          <table:table-cell office:value-type="string" table:style-name="ce88">
            <text:p>95 Queen Victoria Street, London, EC4V 4HN, UK</text:p>
          </table:table-cell>
          <table:table-cell office:value-type="float" office:value="943935" table:style-name="ce88">
            <text:p>943935</text:p>
          </table:table-cell>
          <table:table-cell office:value-type="float" office:value="211980537" table:style-name="ce88">
            <text:p>211980537</text:p>
          </table:table-cell>
          <table:table-cell office:value-type="string" table:style-name="ce89">
            <text:p>publicsector.opps.uk@capgemini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rbon60</text:p>
          </table:table-cell>
          <table:table-cell office:value-type="string" table:style-name="ce88">
            <text:p>First Floor, Mulberry House Parkland Square, Luton, LU1 3LU, UK</text:p>
          </table:table-cell>
          <table:table-cell office:value-type="float" office:value="2209742" table:style-name="ce88">
            <text:p>2209742</text:p>
          </table:table-cell>
          <table:table-cell office:value-type="string" table:style-name="ce88">
            <text:p>39-804-1277</text:p>
          </table:table-cell>
          <table:table-cell office:value-type="string" table:style-name="ce89">
            <text:p>bids@carbon60globa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DW Limited</text:p>
          </table:table-cell>
          <table:table-cell office:value-type="string" table:style-name="ce88">
            <text:p>3rd Floor One New Change, London, EC4M 9AF, UK</text:p>
          </table:table-cell>
          <table:table-cell office:value-type="float" office:value="2465350" table:style-name="ce88">
            <text:p>2465350</text:p>
          </table:table-cell>
          <table:table-cell office:value-type="float" office:value="504971730" table:style-name="ce88">
            <text:p>504971730</text:p>
          </table:table-cell>
          <table:table-cell office:value-type="string" table:style-name="ce89">
            <text:p>tenders@uk.cdw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enterprise International Limited</text:p>
          </table:table-cell>
          <table:table-cell office:value-type="string" table:style-name="ce88">
            <text:p>Hampshire International Business Park, Lime Tree way, Chineham,, Basingstoke, RG24 8GQ, UK</text:p>
          </table:table-cell>
          <table:table-cell office:value-type="float" office:value="1738519" table:style-name="ce88">
            <text:p>1738519</text:p>
          </table:table-cell>
          <table:table-cell office:value-type="float" office:value="289724130" table:style-name="ce88">
            <text:p>289724130</text:p>
          </table:table-cell>
          <table:table-cell office:value-type="string" table:style-name="ce89">
            <text:p>tendersteam@centerprise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entiant Intl Limited</text:p>
          </table:table-cell>
          <table:table-cell office:value-type="string" table:style-name="ce88">
            <text:p>Unit 8 Hawthorn Close, Northampton, NN7 2FA, UK</text:p>
          </table:table-cell>
          <table:table-cell office:value-type="float" office:value="8358841" table:style-name="ce88">
            <text:p>8358841</text:p>
          </table:table-cell>
          <table:table-cell office:value-type="string" table:style-name="ce88">
            <text:p>21-919-7278</text:p>
          </table:table-cell>
          <table:table-cell office:value-type="string" table:style-name="ce89">
            <text:p>Sales@centian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GI IT UK Limited</text:p>
          </table:table-cell>
          <table:table-cell office:value-type="string" table:style-name="ce88">
            <text:p>14th Floor, 20 Fenchurch Street, London, EC3M 3BY</text:p>
          </table:table-cell>
          <table:table-cell office:value-type="float" office:value="947968" table:style-name="ce88">
            <text:p>947968</text:p>
          </table:table-cell>
          <table:table-cell office:value-type="float" office:value="211098520" table:style-name="ce88">
            <text:p>211098520</text:p>
          </table:table-cell>
          <table:table-cell office:value-type="string" table:style-name="ce89">
            <text:p>uk.gen.ccsframeworks@cgi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loudSource</text:p>
          </table:table-cell>
          <table:table-cell office:value-type="string" table:style-name="ce88">
            <text:p>Westgate House, Loughborough, LE11 2EH, UK</text:p>
          </table:table-cell>
          <table:table-cell office:value-type="float" office:value="7263403" table:style-name="ce88">
            <text:p>7263403</text:p>
          </table:table-cell>
          <table:table-cell office:value-type="float" office:value="216743683" table:style-name="ce88">
            <text:p>216743683</text:p>
          </table:table-cell>
          <table:table-cell office:value-type="string" table:style-name="ce89">
            <text:p>bid@cloudsource.uk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FORGE UK LTD</text:p>
          </table:table-cell>
          <table:table-cell office:value-type="string" table:style-name="ce88">
            <text:p>280 Bishopsgate, London, EC2M 4AG, London, EC2M 4AG, UK</text:p>
          </table:table-cell>
          <table:table-cell office:value-type="float" office:value="2648481" table:style-name="ce88">
            <text:p>2648481</text:p>
          </table:table-cell>
          <table:table-cell office:value-type="float" office:value="769940305" table:style-name="ce88">
            <text:p>769940305</text:p>
          </table:table-cell>
          <table:table-cell office:value-type="string" table:style-name="ce89">
            <text:p>Bids.eu@coforg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gnizant Technology Solutions (UK)</text:p>
          </table:table-cell>
          <table:table-cell office:value-type="string" table:style-name="ce88">
            <text:p>280 Bishopsgate, London, EC2M 4AG, UK</text:p>
          </table:table-cell>
          <table:table-cell office:value-type="float" office:value="7195160" table:style-name="ce88">
            <text:p>7195160</text:p>
          </table:table-cell>
          <table:table-cell office:value-type="float" office:value="216654505" table:style-name="ce88">
            <text:p>216654505</text:p>
          </table:table-cell>
          <table:table-cell office:value-type="string" table:style-name="ce89">
            <text:p>inquiryPSandHealth@cognizan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mputacenter (UK) Limited</text:p>
          </table:table-cell>
          <table:table-cell office:value-type="string" table:style-name="ce88">
            <text:p>Hatfield Business Park, Hatfield Avenue, Hatfield, AL10 9TW, UK</text:p>
          </table:table-cell>
          <table:table-cell office:value-type="float" office:value="1584718" table:style-name="ce88">
            <text:p>1584718</text:p>
          </table:table-cell>
          <table:table-cell office:value-type="string" table:style-name="ce88">
            <text:p>22-602-3463</text:p>
          </table:table-cell>
          <table:table-cell office:value-type="string" table:style-name="ce89">
            <text:p>Government@computacenter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aware Digital LLP</text:p>
          </table:table-cell>
          <table:table-cell office:value-type="string" table:style-name="ce88">
            <text:p>83 Baker Street, London, W1U 6AG, UK</text:p>
          </table:table-cell>
          <table:table-cell office:value-type="string" table:style-name="ce88">
            <text:p>OC414273</text:p>
          </table:table-cell>
          <table:table-cell office:value-type="float" office:value="222149587" table:style-name="ce88">
            <text:p>222149587</text:p>
          </table:table-cell>
          <table:table-cell office:value-type="string" table:style-name="ce89">
            <text:p>dlw-uk-enquiries@delaware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oitte</text:p>
          </table:table-cell>
          <table:table-cell office:value-type="string" table:style-name="ce88">
            <text:p>1 New Street Square, London, EC4A 3HQ, UK</text:p>
          </table:table-cell>
          <table:table-cell office:value-type="string" table:style-name="ce88">
            <text:p>OC303675</text:p>
          </table:table-cell>
          <table:table-cell office:value-type="float" office:value="364807771" table:style-name="ce88">
            <text:p>364807771</text:p>
          </table:table-cell>
          <table:table-cell office:value-type="string" table:style-name="ce89">
            <text:p>publicsectorbidteam@deloitte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igi2al Ltd</text:p>
          </table:table-cell>
          <table:table-cell office:value-type="string" table:style-name="ce88">
            <text:p>Palmeira Avenue Mansions, Hove, BN3 2FA, UK</text:p>
          </table:table-cell>
          <table:table-cell office:value-type="float" office:value="8407866" table:style-name="ce88">
            <text:p>8407866</text:p>
          </table:table-cell>
          <table:table-cell office:value-type="float" office:value="219261749" table:style-name="ce88">
            <text:p>219261749</text:p>
          </table:table-cell>
          <table:table-cell office:value-type="string" table:style-name="ce89">
            <text:p>marketplace@digi2al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sono Limited</text:p>
          </table:table-cell>
          <table:table-cell office:value-type="string" table:style-name="ce88">
            <text:p>3rd Floor 2 Glass Wharf, Bristol, BS2 0EL, UK</text:p>
          </table:table-cell>
          <table:table-cell office:value-type="float" office:value="3276974" table:style-name="ce88">
            <text:p>3276974</text:p>
          </table:table-cell>
          <table:table-cell office:value-type="float" office:value="544317498" table:style-name="ce88">
            <text:p>544317498</text:p>
          </table:table-cell>
          <table:table-cell office:value-type="string" table:style-name="ce89">
            <text:p>steve.marshall@enson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tServ UK Ltd Part of DXC Technology</text:p>
          </table:table-cell>
          <table:table-cell office:value-type="string" table:style-name="ce88">
            <text:p>110 Pinehurst Road, Farnborough Business Park, Farnborough, GU14 7BF, UK</text:p>
          </table:table-cell>
          <table:table-cell office:value-type="float" office:value="53419" table:style-name="ce88">
            <text:p>53419</text:p>
          </table:table-cell>
          <table:table-cell office:value-type="float" office:value="216926139" table:style-name="ce88">
            <text:p>216926139</text:p>
          </table:table-cell>
          <table:table-cell office:value-type="string" table:style-name="ce89">
            <text:p>ukitenders@dxc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qual Experts UK Limited</text:p>
          </table:table-cell>
          <table:table-cell office:value-type="string" table:style-name="ce88">
            <text:p>2nd Floor 4 Beaconsfield Road, St. Albans, AL1 3RD, UK</text:p>
          </table:table-cell>
          <table:table-cell office:value-type="float" office:value="6191086" table:style-name="ce88">
            <text:p>6191086</text:p>
          </table:table-cell>
          <table:table-cell office:value-type="string" table:style-name="ce88">
            <text:p>67-253-5952</text:p>
          </table:table-cell>
          <table:table-cell office:value-type="string" table:style-name="ce89">
            <text:p>solutions@equalexpert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rnst &amp; Young LLP</text:p>
          </table:table-cell>
          <table:table-cell office:value-type="string" table:style-name="ce88">
            <text:p>1 More London Place, London, SE1 2AF, UK</text:p>
          </table:table-cell>
          <table:table-cell office:value-type="string" table:style-name="ce88">
            <text:p>OC300001</text:p>
          </table:table-cell>
          <table:table-cell office:value-type="float" office:value="221768935" table:style-name="ce88">
            <text:p>221768935</text:p>
          </table:table-cell>
          <table:table-cell office:value-type="string" table:style-name="ce89">
            <text:p>eytenders@uk.ey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xponential-e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4499567" table:style-name="ce88">
            <text:p>4499567</text:p>
          </table:table-cell>
          <table:table-cell office:value-type="float" office:value="640961145" table:style-name="ce88">
            <text:p>640961145</text:p>
          </table:table-cell>
          <table:table-cell office:value-type="string" table:style-name="ce89">
            <text:p>psbids@exponential-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aculty Science Limited</text:p>
          </table:table-cell>
          <table:table-cell office:value-type="string" table:style-name="ce88">
            <text:p>Level 5 160 Old Street London EC1V 9BW</text:p>
          </table:table-cell>
          <table:table-cell office:value-type="float" office:value="8873131" table:style-name="ce88">
            <text:p>8873131</text:p>
          </table:table-cell>
          <table:table-cell office:value-type="float" office:value="219873698" table:style-name="ce88">
            <text:p>219873698</text:p>
          </table:table-cell>
          <table:table-cell office:value-type="string" table:style-name="ce81">
            <text:p><text:a xlink:href="mailto:commercial.operations@faculty.ai">commercial.operations@faculty.ai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DM Group Limited</text:p>
          </table:table-cell>
          <table:table-cell office:value-type="string" table:style-name="ce88">
            <text:p>3rd Floor, Cottons Centre, London, SE1 2QG, UK</text:p>
          </table:table-cell>
          <table:table-cell office:value-type="float" office:value="2542980" table:style-name="ce88">
            <text:p>2542980</text:p>
          </table:table-cell>
          <table:table-cell office:value-type="float" office:value="762735751" table:style-name="ce88">
            <text:p>762735751</text:p>
          </table:table-cell>
          <table:table-cell office:value-type="string" table:style-name="ce89">
            <text:p>tenders@fdmgroup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oster Moore Europe Limited</text:p>
          </table:table-cell>
          <table:table-cell office:value-type="string" table:style-name="ce88">
            <text:p>70 Sir John Rogerson's Quay, Dublin, D2, Ireland</text:p>
          </table:table-cell>
          <table:table-cell office:value-type="float" office:value="563998" table:style-name="ce88">
            <text:p>563998</text:p>
          </table:table-cell>
          <table:table-cell office:value-type="float" office:value="985629108" table:style-name="ce88">
            <text:p>985629108</text:p>
          </table:table-cell>
          <table:table-cell office:value-type="string" table:style-name="ce89">
            <text:p>info@fostermoor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SP Consulting Services Ltd</text:p>
          </table:table-cell>
          <table:table-cell office:value-type="string" table:style-name="ce88">
            <text:p>NOW Building, Thames Valley Park, Reading, RG6 1RB, UK</text:p>
          </table:table-cell>
          <table:table-cell office:value-type="float" office:value="7717182" table:style-name="ce88">
            <text:p>7717182</text:p>
          </table:table-cell>
          <table:table-cell office:value-type="float" office:value="217379081" table:style-name="ce88">
            <text:p>217379081</text:p>
          </table:table-cell>
          <table:table-cell office:value-type="string" table:style-name="ce89">
            <text:p>gcloud@fsp.co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jitsu Services Ltd</text:p>
          </table:table-cell>
          <table:table-cell office:value-type="string" table:style-name="ce88">
            <text:p>Fujitsu, Bracknell, RG12 8SN, UK</text:p>
          </table:table-cell>
          <table:table-cell office:value-type="float" office:value="96056" table:style-name="ce88">
            <text:p>96056</text:p>
          </table:table-cell>
          <table:table-cell office:value-type="float" office:value="210154381" table:style-name="ce88">
            <text:p>210154381</text:p>
          </table:table-cell>
          <table:table-cell office:value-type="string" table:style-name="ce89">
            <text:p>government.frameworks@fujitsu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sion Practices Limited</text:p>
          </table:table-cell>
          <table:table-cell office:value-type="string" table:style-name="ce88">
            <text:p>24 St. John Street, London, EC1M 4AY, UK</text:p>
          </table:table-cell>
          <table:table-cell office:value-type="float" office:value="7103004" table:style-name="ce88">
            <text:p>7103004</text:p>
          </table:table-cell>
          <table:table-cell office:value-type="float" office:value="216320371" table:style-name="ce88">
            <text:p>216320371</text:p>
          </table:table-cell>
          <table:table-cell office:value-type="string" table:style-name="ce89">
            <text:p>consulting@fusionpractice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oaco Group Ltd</text:p>
          </table:table-cell>
          <table:table-cell office:value-type="string" table:style-name="ce88">
            <text:p>Fleet House Springhead Enterprise Park, Springhead Road, Northfleet, England, DA11 8HJ</text:p>
          </table:table-cell>
          <table:table-cell office:value-type="float" office:value="7172265" table:style-name="ce88">
            <text:p>7172265</text:p>
          </table:table-cell>
          <table:table-cell office:value-type="float" office:value="216616960" table:style-name="ce88">
            <text:p>216616960</text:p>
          </table:table-cell>
          <table:table-cell office:value-type="string" table:style-name="ce82">
            <text:p><text:a xlink:href="mailto:bidteam@goaco.com">bidteam@goaco.com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uidehouse Europe Limited</text:p>
          </table:table-cell>
          <table:table-cell office:value-type="string" table:style-name="ce88">
            <text:p>C/O Company Secretarial Department, London, EC2M 4AG, UK</text:p>
          </table:table-cell>
          <table:table-cell office:value-type="float" office:value="11378449" table:style-name="ce88">
            <text:p>11378449</text:p>
          </table:table-cell>
          <table:table-cell office:value-type="float" office:value="223920761" table:style-name="ce88">
            <text:p>223920761</text:p>
          </table:table-cell>
          <table:table-cell office:value-type="string" table:style-name="ce89">
            <text:p>ccs.gel@guidehous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EXAWARE TECHNOLOGIES LIMITED</text:p>
          </table:table-cell>
          <table:table-cell office:value-type="string" table:style-name="ce88">
            <text:p>Level 32, One Canada Square, London, E14 5AB, UK</text:p>
          </table:table-cell>
          <table:table-cell office:value-type="float" office:value="3647007" table:style-name="ce88">
            <text:p>3647007</text:p>
          </table:table-cell>
          <table:table-cell office:value-type="float" office:value="236518424" table:style-name="ce88">
            <text:p>236518424</text:p>
          </table:table-cell>
          <table:table-cell office:value-type="string" table:style-name="ce89">
            <text:p>AshishU1@hexawar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nduja Global Solutions UK Ltd (Trading as HGS UK Ltd)</text:p>
          </table:table-cell>
          <table:table-cell office:value-type="string" table:style-name="ce88">
            <text:p>Part Eleventh Floor West Vantage, Brentford, TW8 9AG, UK</text:p>
          </table:table-cell>
          <table:table-cell office:value-type="float" office:value="3017799" table:style-name="ce88">
            <text:p>3017799</text:p>
          </table:table-cell>
          <table:table-cell office:value-type="float" office:value="777547712" table:style-name="ce88">
            <text:p>777547712</text:p>
          </table:table-cell>
          <table:table-cell office:value-type="string" table:style-name="ce89">
            <text:p>bidteam@teamhg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TACHI DIGITAL SERVICES UK LIMITED</text:p>
          </table:table-cell>
          <table:table-cell office:value-type="string" table:style-name="ce88">
            <text:p>14th Floor, Broadgate Tower, London, EC2A 2EW, UK</text:p>
          </table:table-cell>
          <table:table-cell office:value-type="float" office:value="15333903" table:style-name="ce88">
            <text:p>15333903</text:p>
          </table:table-cell>
          <table:table-cell office:value-type="float" office:value="231266364" table:style-name="ce88">
            <text:p>231266364</text:p>
          </table:table-cell>
          <table:table-cell office:value-type="string" table:style-name="ce89">
            <text:p>HCUK.BidTeam@hitachivantar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tachi Solutions Europe Ltd</text:p>
          </table:table-cell>
          <table:table-cell office:value-type="string" table:style-name="ce88">
            <text:p>110 Bishopsgate, 23rd Floor, London, EC2N 4AY, UK</text:p>
          </table:table-cell>
          <table:table-cell office:value-type="float" office:value="4924233" table:style-name="ce88">
            <text:p>4924233</text:p>
          </table:table-cell>
          <table:table-cell office:value-type="float" office:value="736646378" table:style-name="ce88">
            <text:p>736646378</text:p>
          </table:table-cell>
          <table:table-cell office:value-type="string" table:style-name="ce89">
            <text:p>enquiries@hitachisolution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3Works Ltd</text:p>
          </table:table-cell>
          <table:table-cell office:value-type="string" table:style-name="ce88">
            <text:p>33 Kittoch Street, Glasgow, G74 4JW, UK</text:p>
          </table:table-cell>
          <table:table-cell office:value-type="string" table:style-name="ce88">
            <text:p>SC477423</text:p>
          </table:table-cell>
          <table:table-cell office:value-type="float" office:value="220123885" table:style-name="ce88">
            <text:p>220123885</text:p>
          </table:table-cell>
          <table:table-cell office:value-type="string" table:style-name="ce89">
            <text:p>bd@i3work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BM UK Limited</text:p>
          </table:table-cell>
          <table:table-cell office:value-type="string" table:style-name="ce88">
            <text:p>Building C, IBM Hursley Office, Hursley Park Road, Winchester, SO21 2JN, UK</text:p>
          </table:table-cell>
          <table:table-cell office:value-type="float" office:value="741598" table:style-name="ce88">
            <text:p>741598</text:p>
          </table:table-cell>
          <table:table-cell office:value-type="float" office:value="210151718" table:style-name="ce88">
            <text:p>210151718</text:p>
          </table:table-cell>
          <table:table-cell office:value-type="string" table:style-name="ce89">
            <text:p>ukcat@uk.ibm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CF Consulting Services Ltd</text:p>
          </table:table-cell>
          <table:table-cell office:value-type="string" table:style-name="ce88">
            <text:p>1st Floor 62/63 Threadneedle Street, London, EC2R 8HP, UK</text:p>
          </table:table-cell>
          <table:table-cell office:value-type="float" office:value="4161656" table:style-name="ce88">
            <text:p>4161656</text:p>
          </table:table-cell>
          <table:table-cell office:value-type="float" office:value="221428324" table:style-name="ce88">
            <text:p>221428324</text:p>
          </table:table-cell>
          <table:table-cell office:value-type="string" table:style-name="ce89">
            <text:p>uktenders@icf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sight Direct (UK) Ltd</text:p>
          </table:table-cell>
          <table:table-cell office:value-type="string" table:style-name="ce88">
            <text:p>1st Floor St Paul's Place, Sheffield, S1 2JF, UK</text:p>
          </table:table-cell>
          <table:table-cell office:value-type="float" office:value="2579852" table:style-name="ce88">
            <text:p>2579852</text:p>
          </table:table-cell>
          <table:table-cell office:value-type="string" table:style-name="ce88">
            <text:p>76-938-7739</text:p>
          </table:table-cell>
          <table:table-cell office:value-type="string" table:style-name="ce89">
            <text:p>pstenderteam@insigh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volved Solutions Ltd</text:p>
          </table:table-cell>
          <table:table-cell office:value-type="string" table:style-name="ce88">
            <text:p>1 The Green, Richmond, London, England, TW9 1PL, Richmond, TW9 1PL, UK</text:p>
          </table:table-cell>
          <table:table-cell office:value-type="float" office:value="7719659" table:style-name="ce88">
            <text:p>7719659</text:p>
          </table:table-cell>
          <table:table-cell office:value-type="float" office:value="217382396" table:style-name="ce88">
            <text:p>217382396</text:p>
          </table:table-cell>
          <table:table-cell office:value-type="string" table:style-name="ce89">
            <text:p>j.reading@involvedsolution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M Communications Limited</text:p>
          </table:table-cell>
          <table:table-cell office:value-type="string" table:style-name="ce88">
            <text:p>41 Alston Drive, Milton Keynes, MK13 9HA, UK</text:p>
          </table:table-cell>
          <table:table-cell office:value-type="float" office:value="5379449" table:style-name="ce88">
            <text:p>5379449</text:p>
          </table:table-cell>
          <table:table-cell office:value-type="float" office:value="345712843" table:style-name="ce88">
            <text:p>345712843</text:p>
          </table:table-cell>
          <table:table-cell office:value-type="string" table:style-name="ce89">
            <text:p>enquiries@itm.uk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 Naturally</text:p>
          </table:table-cell>
          <table:table-cell office:value-type="string" table:style-name="ce88">
            <text:p>Lakeside A Lynch Wood Park, Peterborough, PE2 6FY, UK</text:p>
          </table:table-cell>
          <table:table-cell office:value-type="float" office:value="12247059" table:style-name="ce88">
            <text:p>12247059</text:p>
          </table:table-cell>
          <table:table-cell office:value-type="float" office:value="225409728" table:style-name="ce88">
            <text:p>225409728</text:p>
          </table:table-cell>
          <table:table-cell office:value-type="string" table:style-name="ce89">
            <text:p>bids@itnaturally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S Computing Ltd</text:p>
          </table:table-cell>
          <table:table-cell office:value-type="string" table:style-name="ce88">
            <text:p>C/O A&amp;L Goodbody Northern Ireland LLP, 42-46 Fountain Street, Belfast, BT1 5EF, UK</text:p>
          </table:table-cell>
          <table:table-cell office:value-type="string" table:style-name="ce88">
            <text:p>NI036763</text:p>
          </table:table-cell>
          <table:table-cell office:value-type="float" office:value="230130580" table:style-name="ce88">
            <text:p>230130580</text:p>
          </table:table-cell>
          <table:table-cell office:value-type="string" table:style-name="ce89">
            <text:p>enquiries@its-computing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JOHN WHITE PM LTD</text:p>
          </table:table-cell>
          <table:table-cell office:value-type="string" table:style-name="ce88">
            <text:p>Saxon House, 27 Duke Street, Chelmsford, CM1 1HT, UK</text:p>
          </table:table-cell>
          <table:table-cell office:value-type="float" office:value="7977410" table:style-name="ce88">
            <text:p>7977410</text:p>
          </table:table-cell>
          <table:table-cell office:value-type="float" office:value="218274398" table:style-name="ce88">
            <text:p>218274398</text:p>
          </table:table-cell>
          <table:table-cell office:value-type="string" table:style-name="ce89">
            <text:p>jwhite@jwpm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ainos Software Ltd</text:p>
          </table:table-cell>
          <table:table-cell office:value-type="string" table:style-name="ce88">
            <text:p>Kainos House, 4-6 Upper Crescent, Belfast, BT7 1NT, UK</text:p>
          </table:table-cell>
          <table:table-cell office:value-type="string" table:style-name="ce88">
            <text:p>NI019370</text:p>
          </table:table-cell>
          <table:table-cell office:value-type="float" office:value="232787408" table:style-name="ce88">
            <text:p>232787408</text:p>
          </table:table-cell>
          <table:table-cell office:value-type="string" table:style-name="ce89">
            <text:p>presales@kaino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llogg Brown &amp; Root Limited</text:p>
          </table:table-cell>
          <table:table-cell office:value-type="string" table:style-name="ce88">
            <text:p>Hill Park Court, Leatherhead, KT22 7NL, UK</text:p>
          </table:table-cell>
          <table:table-cell office:value-type="float" office:value="645125" table:style-name="ce88">
            <text:p>645125</text:p>
          </table:table-cell>
          <table:table-cell office:value-type="float" office:value="210045472" table:style-name="ce88">
            <text:p>210045472</text:p>
          </table:table-cell>
          <table:table-cell office:value-type="string" table:style-name="ce89">
            <text:p>kbrresilience@kbr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rv Digital Limited</text:p>
          </table:table-cell>
          <table:table-cell office:value-type="string" table:style-name="ce88">
            <text:p>1 Finsbury Avenue, London, EC2M 2PF, UK</text:p>
          </table:table-cell>
          <table:table-cell office:value-type="float" office:value="7510381" table:style-name="ce88">
            <text:p>7510381</text:p>
          </table:table-cell>
          <table:table-cell office:value-type="float" office:value="217108519" table:style-name="ce88">
            <text:p>217108519</text:p>
          </table:table-cell>
          <table:table-cell office:value-type="string" table:style-name="ce89">
            <text:p>frameworks@kerv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PMG</text:p>
          </table:table-cell>
          <table:table-cell office:value-type="string" table:style-name="ce88">
            <text:p>15 Canada Square, London, E14 5GL, UK</text:p>
          </table:table-cell>
          <table:table-cell office:value-type="string" table:style-name="ce88">
            <text:p>OC301540</text:p>
          </table:table-cell>
          <table:table-cell office:value-type="string" table:style-name="ce88">
            <text:p>42-391-6167</text:p>
          </table:table-cell>
          <table:table-cell office:value-type="string" table:style-name="ce89">
            <text:p>psopportunities@kpmg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yndryl UK Ltd</text:p>
          </table:table-cell>
          <table:table-cell office:value-type="string" table:style-name="ce88">
            <text:p>2nd Floor 100 Liverpool Street, London, EC2M 2AT, UK</text:p>
          </table:table-cell>
          <table:table-cell office:value-type="float" office:value="13141201" table:style-name="ce88">
            <text:p>13141201</text:p>
          </table:table-cell>
          <table:table-cell office:value-type="float" office:value="227617317" table:style-name="ce88">
            <text:p>227617317</text:p>
          </table:table-cell>
          <table:table-cell office:value-type="string" table:style-name="ce89">
            <text:p>ukpublicsectortenders@kyndry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idos Innovations UK Ltd</text:p>
          </table:table-cell>
          <table:table-cell office:value-type="string" table:style-name="ce88">
            <text:p>Skypark 1 8 Elliot Place, Glasgow, G3 8EP, UK</text:p>
          </table:table-cell>
          <table:table-cell office:value-type="string" table:style-name="ce88">
            <text:p>SC112421</text:p>
          </table:table-cell>
          <table:table-cell office:value-type="float" office:value="399909910" table:style-name="ce88">
            <text:p>399909910</text:p>
          </table:table-cell>
          <table:table-cell office:value-type="string" table:style-name="ce89">
            <text:p>publicsector@uk.leido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onardo UK Ltd.</text:p>
          </table:table-cell>
          <table:table-cell office:value-type="string" table:style-name="ce88">
            <text:p>1 Eagle Place, London, SW1Y 6AF, UK</text:p>
          </table:table-cell>
          <table:table-cell office:value-type="float" office:value="2426132" table:style-name="ce88">
            <text:p>2426132</text:p>
          </table:table-cell>
          <table:table-cell office:value-type="float" office:value="504381468" table:style-name="ce88">
            <text:p>504381468</text:p>
          </table:table-cell>
          <table:table-cell office:value-type="string" table:style-name="ce89">
            <text:p>PA_CDP@des.grplnk.net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ittlefish (UK) Ltd</text:p>
          </table:table-cell>
          <table:table-cell office:value-type="string" table:style-name="ce88">
            <text:p>Price House, Nottingham, NG1 1LS, UK</text:p>
          </table:table-cell>
          <table:table-cell office:value-type="float" office:value="4700876" table:style-name="ce88">
            <text:p>4700876</text:p>
          </table:table-cell>
          <table:table-cell office:value-type="string" table:style-name="ce88">
            <text:p>73-427-9560</text:p>
          </table:table-cell>
          <table:table-cell office:value-type="string" table:style-name="ce89">
            <text:p>technologyservices@littlefish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s Consultants Limited</text:p>
          </table:table-cell>
          <table:table-cell office:value-type="string" table:style-name="ce88">
            <text:p>Enterprise House Great North Road, St. Neots, PE19 6BN, UK</text:p>
          </table:table-cell>
          <table:table-cell office:value-type="float" office:value="1705804" table:style-name="ce88">
            <text:p>1705804</text:p>
          </table:table-cell>
          <table:table-cell office:value-type="float" office:value="291437010" table:style-name="ce88">
            <text:p>291437010</text:p>
          </table:table-cell>
          <table:table-cell office:value-type="string" table:style-name="ce89">
            <text:p>frameworks@mas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tek UK Ltd</text:p>
          </table:table-cell>
          <table:table-cell office:value-type="string" table:style-name="ce88">
            <text:p>100 Brook Drive, Green Park, Reading, RG2 6UJ, UK</text:p>
          </table:table-cell>
          <table:table-cell office:value-type="float" office:value="2731277" table:style-name="ce88">
            <text:p>2731277</text:p>
          </table:table-cell>
          <table:table-cell office:value-type="float" office:value="345841647" table:style-name="ce88">
            <text:p>345841647</text:p>
          </table:table-cell>
          <table:table-cell office:value-type="string" table:style-name="ce89">
            <text:p>g-cloud@mastek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ethods Business and Digital Technology</text:p>
          </table:table-cell>
          <table:table-cell office:value-type="string" table:style-name="ce88">
            <text:p>Saffron House, London, EC1N 8TS, UK</text:p>
          </table:table-cell>
          <table:table-cell office:value-type="float" office:value="2485577" table:style-name="ce88">
            <text:p>2485577</text:p>
          </table:table-cell>
          <table:table-cell office:value-type="float" office:value="505275578" table:style-name="ce88">
            <text:p>505275578</text:p>
          </table:table-cell>
          <table:table-cell office:value-type="string" table:style-name="ce89">
            <text:p>bidteam@method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isco Technologies Ltd</text:p>
          </table:table-cell>
          <table:table-cell office:value-type="string" table:style-name="ce88">
            <text:p>3-5 Huxley Close, Park Farm Industrial Estate, Wellingborough, NN8 6AB</text:p>
          </table:table-cell>
          <table:table-cell office:value-type="float" office:value="7105367" table:style-name="ce88">
            <text:p>7105367</text:p>
          </table:table-cell>
          <table:table-cell office:value-type="float" office:value="216323310" table:style-name="ce88">
            <text:p>216323310</text:p>
          </table:table-cell>
          <table:table-cell office:value-type="string" table:style-name="ce89">
            <text:p>frameworks@misco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onitor Intelligence Services Ltd</text:p>
          </table:table-cell>
          <table:table-cell office:value-type="string" table:style-name="ce88">
            <text:p>Regus House Windmill Hill Business Park, Swindon, SN5 6QR, UK</text:p>
          </table:table-cell>
          <table:table-cell office:value-type="float" office:value="7595880" table:style-name="ce88">
            <text:p>7595880</text:p>
          </table:table-cell>
          <table:table-cell office:value-type="float" office:value="217220146" table:style-name="ce88">
            <text:p>217220146</text:p>
          </table:table-cell>
          <table:table-cell office:value-type="string" table:style-name="ce89">
            <text:p>info@mis-ne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ozaic Services Limited</text:p>
          </table:table-cell>
          <table:table-cell office:value-type="string" table:style-name="ce88">
            <text:p>1 King William Street, London, EC4N 7AF, UK</text:p>
          </table:table-cell>
          <table:table-cell office:value-type="float" office:value="8381818" table:style-name="ce88">
            <text:p>8381818</text:p>
          </table:table-cell>
          <table:table-cell office:value-type="float" office:value="219227515" table:style-name="ce88">
            <text:p>219227515</text:p>
          </table:table-cell>
          <table:table-cell office:value-type="string" table:style-name="ce89">
            <text:p>bidmanagement@mozaic.net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C SOFTWARE SOLUTIONS UK LIMITED</text:p>
          </table:table-cell>
          <table:table-cell office:value-type="string" table:style-name="ce88">
            <text:p>1st Floor, Imex Centre, Hemel Hempstead, HP2 7DX, UK</text:p>
          </table:table-cell>
          <table:table-cell office:value-type="float" office:value="968498" table:style-name="ce88">
            <text:p>968498</text:p>
          </table:table-cell>
          <table:table-cell office:value-type="string" table:style-name="ce88">
            <text:p>21-750-3127</text:p>
          </table:table-cell>
          <table:table-cell office:value-type="string" table:style-name="ce89">
            <text:p>psbidmgmt@necsw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TCOMPANY UK LIMITED</text:p>
          </table:table-cell>
          <table:table-cell office:value-type="string" table:style-name="ce88">
            <text:p>33 King William Street, London, EC4R 9AT, UK</text:p>
          </table:table-cell>
          <table:table-cell office:value-type="float" office:value="8568559" table:style-name="ce88">
            <text:p>8568559</text:p>
          </table:table-cell>
          <table:table-cell office:value-type="float" office:value="219473693" table:style-name="ce88">
            <text:p>219473693</text:p>
          </table:table-cell>
          <table:table-cell office:value-type="string" table:style-name="ce89">
            <text:p>info.uk@netcompany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xt 15 Group PLC</text:p>
          </table:table-cell>
          <table:table-cell office:value-type="string" table:style-name="ce88">
            <text:p>60 Great Portland Street, London, W1W 7RT, UK</text:p>
          </table:table-cell>
          <table:table-cell office:value-type="float" office:value="1579589" table:style-name="ce88">
            <text:p>1579589</text:p>
          </table:table-cell>
          <table:table-cell office:value-type="float" office:value="289411589" table:style-name="ce88">
            <text:p>289411589</text:p>
          </table:table-cell>
          <table:table-cell office:value-type="string" table:style-name="ce89">
            <text:p>government@enginegroup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SSLGlobal Ltd</text:p>
          </table:table-cell>
          <table:table-cell office:value-type="string" table:style-name="ce88">
            <text:p>6 Wells Place, Redhill, RH1 3DR, UK</text:p>
          </table:table-cell>
          <table:table-cell office:value-type="float" office:value="3879526" table:style-name="ce88">
            <text:p>3879526</text:p>
          </table:table-cell>
          <table:table-cell office:value-type="float" office:value="238884816" table:style-name="ce88">
            <text:p>238884816</text:p>
          </table:table-cell>
          <table:table-cell office:value-type="string" table:style-name="ce89">
            <text:p>support@nsslgloba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TT DATA UK Ltd</text:p>
          </table:table-cell>
          <table:table-cell office:value-type="string" table:style-name="ce88">
            <text:p>Epworth House, London, EC1Y 1AA, UK</text:p>
          </table:table-cell>
          <table:table-cell office:value-type="float" office:value="3085018" table:style-name="ce88">
            <text:p>3085018</text:p>
          </table:table-cell>
          <table:table-cell office:value-type="float" office:value="490755022" table:style-name="ce88">
            <text:p>490755022</text:p>
          </table:table-cell>
          <table:table-cell office:value-type="string" table:style-name="ce89">
            <text:p>nttdatauk.requirements@nttdat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 Consulting Services Ltd</text:p>
          </table:table-cell>
          <table:table-cell office:value-type="string" table:style-name="ce88">
            <text:p>10 Bressenden Place, London, SW1E 5DN, UK</text:p>
          </table:table-cell>
          <table:table-cell office:value-type="float" office:value="414220" table:style-name="ce88">
            <text:p>414220</text:p>
          </table:table-cell>
          <table:table-cell office:value-type="float" office:value="211000617" table:style-name="ce88">
            <text:p>211000617</text:p>
          </table:table-cell>
          <table:table-cell office:value-type="string" table:style-name="ce89">
            <text:p>lia.shaw@paconsulting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ico Limited</text:p>
          </table:table-cell>
          <table:table-cell office:value-type="string" table:style-name="ce88">
            <text:p>Chieftain House, Bordon, GU35 0FP, UK</text:p>
          </table:table-cell>
          <table:table-cell office:value-type="float" office:value="11376473" table:style-name="ce88">
            <text:p>11376473</text:p>
          </table:table-cell>
          <table:table-cell office:value-type="float" office:value="223918071" table:style-name="ce88">
            <text:p>223918071</text:p>
          </table:table-cell>
          <table:table-cell office:value-type="string" table:style-name="ce89">
            <text:p>opportunities@parico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tnership Education</text:p>
          </table:table-cell>
          <table:table-cell office:value-type="string" table:style-name="ce88">
            <text:p>Unit 30b Cranfield Innovation Centre University Way, Bedford, MK43 0BT, UK</text:p>
          </table:table-cell>
          <table:table-cell office:value-type="float" office:value="5924935" table:style-name="ce88">
            <text:p>5924935</text:p>
          </table:table-cell>
          <table:table-cell office:value-type="float" office:value="779558373" table:style-name="ce88">
            <text:p>779558373</text:p>
          </table:table-cell>
          <table:table-cell office:value-type="string" table:style-name="ce89">
            <text:p>tenders@partnership.education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hoenix Software</text:p>
          </table:table-cell>
          <table:table-cell office:value-type="string" table:style-name="ce88">
            <text:p>Blenheim House York Road, York, YO42 1NS, UK</text:p>
          </table:table-cell>
          <table:table-cell office:value-type="float" office:value="2548628" table:style-name="ce88">
            <text:p>2548628</text:p>
          </table:table-cell>
          <table:table-cell office:value-type="float" office:value="763488178" table:style-name="ce88">
            <text:p>763488178</text:p>
          </table:table-cell>
          <table:table-cell office:value-type="string" table:style-name="ce89">
            <text:p>bids@phoenix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esidio UK Solutions Limited</text:p>
          </table:table-cell>
          <table:table-cell office:value-type="string" table:style-name="ce88">
            <text:p>Levels 1, 3, 4 And 6, 322 High Holborn, London, WC1V 7PB, UK</text:p>
          </table:table-cell>
          <table:table-cell office:value-type="float" office:value="8770434" table:style-name="ce88">
            <text:p>8770434</text:p>
          </table:table-cell>
          <table:table-cell office:value-type="float" office:value="219738949" table:style-name="ce88">
            <text:p>219738949</text:p>
          </table:table-cell>
          <table:table-cell office:value-type="string" table:style-name="ce89">
            <text:p>procurementuk@presidi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icewaterhouseCoopers LLP</text:p>
          </table:table-cell>
          <table:table-cell office:value-type="string" table:style-name="ce88">
            <text:p>1 Embankment Place, London, WC2N 6RH, UK</text:p>
          </table:table-cell>
          <table:table-cell office:value-type="string" table:style-name="ce88">
            <text:p>OC303525</text:p>
          </table:table-cell>
          <table:table-cell office:value-type="string" table:style-name="ce88">
            <text:p>73-336-7952</text:p>
          </table:table-cell>
          <table:table-cell office:value-type="string" table:style-name="ce89">
            <text:p>uk_tender_tracker@pwc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act IT UK Limited</text:p>
          </table:table-cell>
          <table:table-cell office:value-type="string" table:style-name="ce88">
            <text:p>Grayson House, Chesterfield, S41 8NE, UK</text:p>
          </table:table-cell>
          <table:table-cell office:value-type="float" office:value="3968273" table:style-name="ce88">
            <text:p>3968273</text:p>
          </table:table-cell>
          <table:table-cell office:value-type="float" office:value="239797793" table:style-name="ce88">
            <text:p>239797793</text:p>
          </table:table-cell>
          <table:table-cell office:value-type="string" table:style-name="ce89">
            <text:p>bids@proac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linx Limited</text:p>
          </table:table-cell>
          <table:table-cell office:value-type="string" table:style-name="ce88">
            <text:p>Unit 81-82, Watchfield, SN6 8TY, UK</text:p>
          </table:table-cell>
          <table:table-cell office:value-type="float" office:value="3379531" table:style-name="ce88">
            <text:p>3379531</text:p>
          </table:table-cell>
          <table:table-cell office:value-type="float" office:value="520128034" table:style-name="ce88">
            <text:p>520128034</text:p>
          </table:table-cell>
          <table:table-cell office:value-type="string" table:style-name="ce89">
            <text:p>sales@prolinx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ublic Group International Limited</text:p>
          </table:table-cell>
          <table:table-cell office:value-type="string" table:style-name="ce88">
            <text:p>Public Hall, 1 Horse Guards Avenue, London, SW1A 2HU, UK</text:p>
          </table:table-cell>
          <table:table-cell office:value-type="float" office:value="10608507" table:style-name="ce88">
            <text:p>10608507</text:p>
          </table:table-cell>
          <table:table-cell office:value-type="float" office:value="222746838" table:style-name="ce88">
            <text:p>222746838</text:p>
          </table:table-cell>
          <table:table-cell office:value-type="string" table:style-name="ce89">
            <text:p>tenders@public.io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QinetiQ Ltd</text:p>
          </table:table-cell>
          <table:table-cell office:value-type="string" table:style-name="ce88">
            <text:p>Cody Technology Park, Farnborough, GU14 0LX, UK</text:p>
          </table:table-cell>
          <table:table-cell office:value-type="float" office:value="3796233" table:style-name="ce88">
            <text:p>3796233</text:p>
          </table:table-cell>
          <table:table-cell office:value-type="float" office:value="238037001" table:style-name="ce88">
            <text:p>238037001</text:p>
          </table:table-cell>
          <table:table-cell office:value-type="string" table:style-name="ce89">
            <text:p>ost@qinetiq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diocoms Systems Limited</text:p>
          </table:table-cell>
          <table:table-cell office:value-type="string" table:style-name="ce88">
            <text:p>Unit 2 &amp; 3 The Chase Centre, 8 Chase Road, London, NW10 6QD, UK</text:p>
          </table:table-cell>
          <table:table-cell office:value-type="float" office:value="4544886" table:style-name="ce88">
            <text:p>4544886</text:p>
          </table:table-cell>
          <table:table-cell office:value-type="float" office:value="732711663" table:style-name="ce88">
            <text:p>732711663</text:p>
          </table:table-cell>
          <table:table-cell office:value-type="string" table:style-name="ce89">
            <text:p>mark.blythe@radiocoms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ytheon Systems Limited</text:p>
          </table:table-cell>
          <table:table-cell office:value-type="string" table:style-name="ce88">
            <text:p>Kao One, Harlow, CM17 9NA, UK</text:p>
          </table:table-cell>
          <table:table-cell office:value-type="float" office:value="406809" table:style-name="ce88">
            <text:p>406809</text:p>
          </table:table-cell>
          <table:table-cell office:value-type="float" office:value="216156158" table:style-name="ce88">
            <text:p>216156158</text:p>
          </table:table-cell>
          <table:table-cell office:value-type="string" table:style-name="ce89">
            <text:p>sharon.tedford@raytheon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zorblue Ltd</text:p>
          </table:table-cell>
          <table:table-cell office:value-type="string" table:style-name="ce88">
            <text:p>Admiralty House Fudan Way, Stockton-On-Tees, TS17 6EN, UK</text:p>
          </table:table-cell>
          <table:table-cell office:value-type="float" office:value="8962843" table:style-name="ce88">
            <text:p>8962843</text:p>
          </table:table-cell>
          <table:table-cell office:value-type="string" table:style-name="ce88">
            <text:p>77-920-9613</text:p>
          </table:table-cell>
          <table:table-cell office:value-type="string" table:style-name="ce89">
            <text:p>tenders@razorblu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dcentric Solutions Limited</text:p>
          </table:table-cell>
          <table:table-cell office:value-type="string" table:style-name="ce88">
            <text:p>Central House, Harrogate, HG3 1UG, UK</text:p>
          </table:table-cell>
          <table:table-cell office:value-type="float" office:value="8322856" table:style-name="ce88">
            <text:p>8322856</text:p>
          </table:table-cell>
          <table:table-cell office:value-type="float" office:value="218731350" table:style-name="ce88">
            <text:p>218731350</text:p>
          </table:table-cell>
          <table:table-cell office:value-type="string" table:style-name="ce89">
            <text:p>tenders@redcentricplc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ply Ltd</text:p>
          </table:table-cell>
          <table:table-cell office:value-type="string" table:style-name="ce88">
            <text:p>Pembroke House, Clifton, BS8 3BA, UK</text:p>
          </table:table-cell>
          <table:table-cell office:value-type="float" office:value="5415757" table:style-name="ce88">
            <text:p>5415757</text:p>
          </table:table-cell>
          <table:table-cell office:value-type="float" office:value="346088987" table:style-name="ce88">
            <text:p>346088987</text:p>
          </table:table-cell>
          <table:table-cell office:value-type="string" table:style-name="ce89">
            <text:p>bids@redrockconsulting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oc Technologies Limited</text:p>
          </table:table-cell>
          <table:table-cell office:value-type="string" table:style-name="ce88">
            <text:p>1 Lindenmuth Way, Greenham Business Park, Thatcham, RG19 6AD, UK</text:p>
          </table:table-cell>
          <table:table-cell office:value-type="float" office:value="7579363" table:style-name="ce88">
            <text:p>7579363</text:p>
          </table:table-cell>
          <table:table-cell office:value-type="float" office:value="217198512" table:style-name="ce88">
            <text:p>217198512</text:p>
          </table:table-cell>
          <table:table-cell office:value-type="string" table:style-name="ce89">
            <text:p>publicsector@roctechnologie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A Group Ltd</text:p>
          </table:table-cell>
          <table:table-cell office:value-type="string" table:style-name="ce88">
            <text:p>Newbury House Aintree Avenue, Trowbridge, BA14 0XB, UK</text:p>
          </table:table-cell>
          <table:table-cell office:value-type="float" office:value="6866343" table:style-name="ce88">
            <text:p>6866343</text:p>
          </table:table-cell>
          <table:table-cell office:value-type="float" office:value="211594761" table:style-name="ce88">
            <text:p>211594761</text:p>
          </table:table-cell>
          <table:table-cell office:value-type="string" table:style-name="ce89">
            <text:p>Commercial@sa-group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crumconnect</text:p>
          </table:table-cell>
          <table:table-cell office:value-type="string" table:style-name="ce88">
            <text:p>Fraser House, 56 Kingston Road, Staines-Upon- Thames, TW18 4LN, UK</text:p>
          </table:table-cell>
          <table:table-cell office:value-type="float" office:value="7804221" table:style-name="ce88">
            <text:p>7804221</text:p>
          </table:table-cell>
          <table:table-cell office:value-type="string" table:style-name="ce88">
            <text:p>21-749-5482</text:p>
          </table:table-cell>
          <table:table-cell office:value-type="string" table:style-name="ce89">
            <text:p>praveen@scrumconnect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cureCloud+ Limited</text:p>
          </table:table-cell>
          <table:table-cell office:value-type="string" table:style-name="ce88">
            <text:p>Highpoint, Stoke-On-Trent, ST1 5SH, UK</text:p>
          </table:table-cell>
          <table:table-cell office:value-type="float" office:value="7976189" table:style-name="ce88">
            <text:p>7976189</text:p>
          </table:table-cell>
          <table:table-cell office:value-type="float" office:value="218272694" table:style-name="ce88">
            <text:p>218272694</text:p>
          </table:table-cell>
          <table:table-cell office:value-type="string" table:style-name="ce89">
            <text:p>sales-support@securecloudplus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bus Ltd</text:p>
          </table:table-cell>
          <table:table-cell office:value-type="string" table:style-name="ce88">
            <text:p>Units 14 - 19, Stirling House, Centenary Park, Hereford, HR2 6FJ, UK</text:p>
          </table:table-cell>
          <table:table-cell office:value-type="float" office:value="7195673" table:style-name="ce88">
            <text:p>7195673</text:p>
          </table:table-cell>
          <table:table-cell office:value-type="float" office:value="216655291" table:style-name="ce88">
            <text:p>216655291</text:p>
          </table:table-cell>
          <table:table-cell office:value-type="string" table:style-name="ce89">
            <text:p>accounts@serbusgroup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co Ltd</text:p>
          </table:table-cell>
          <table:table-cell office:value-type="string" table:style-name="ce88">
            <text:p>Serco House, 16 Bartley Wood Business Park, Bartley Way, Hook, Hampshire, RG27 9UY, UK</text:p>
          </table:table-cell>
          <table:table-cell office:value-type="float" office:value="242246" table:style-name="ce88">
            <text:p>242246</text:p>
          </table:table-cell>
          <table:table-cell office:value-type="float" office:value="216308056" table:style-name="ce88">
            <text:p>216308056</text:p>
          </table:table-cell>
          <table:table-cell office:value-type="string" table:style-name="ce89">
            <text:p>generalenquiries@serc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vita Professional Services (UK) Ltd</text:p>
          </table:table-cell>
          <table:table-cell office:value-type="string" table:style-name="ce88">
            <text:p>The Smiths Building, 179 Great Portland Street, London, W1W 5PL, UK</text:p>
          </table:table-cell>
          <table:table-cell office:value-type="float" office:value="10537553" table:style-name="ce88">
            <text:p>10537553</text:p>
          </table:table-cell>
          <table:table-cell office:value-type="float" office:value="222285836" table:style-name="ce88">
            <text:p>222285836</text:p>
          </table:table-cell>
          <table:table-cell office:value-type="string" table:style-name="ce89">
            <text:p>tony.riley@servit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hivom Consultancy Limited</text:p>
          </table:table-cell>
          <table:table-cell office:value-type="string" table:style-name="ce88">
            <text:p>SUITE B, GROUND FLOOR EAST, 1000 GREAT WEST ROAD, Brentford, TW8 9DW, UK</text:p>
          </table:table-cell>
          <table:table-cell office:value-type="float" office:value="4921167" table:style-name="ce88">
            <text:p>4921167</text:p>
          </table:table-cell>
          <table:table-cell office:value-type="float" office:value="736614947" table:style-name="ce88">
            <text:p>736614947</text:p>
          </table:table-cell>
          <table:table-cell office:value-type="string" table:style-name="ce89">
            <text:p>tenderenquiry@shivom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mart Co Consulting Ltd</text:p>
          </table:table-cell>
          <table:table-cell office:value-type="string" table:style-name="ce88">
            <text:p>2 - 6 Boundary Row, London, SE1 8HP, UK</text:p>
          </table:table-cell>
          <table:table-cell office:value-type="float" office:value="5906221" table:style-name="ce88">
            <text:p>5906221</text:p>
          </table:table-cell>
          <table:table-cell office:value-type="float" office:value="516263170" table:style-name="ce88">
            <text:p>516263170</text:p>
          </table:table-cell>
          <table:table-cell office:value-type="string" table:style-name="ce89">
            <text:p>bidteam@smart-co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MARTER TECHNOLOGIES GROUP LIMITED</text:p>
          </table:table-cell>
          <table:table-cell office:value-type="string" table:style-name="ce88">
            <text:p>Unit 1, Austin Park, Ringwood, BH24 3FG, UK</text:p>
          </table:table-cell>
          <table:table-cell office:value-type="float" office:value="6783340" table:style-name="ce88">
            <text:p>6783340</text:p>
          </table:table-cell>
          <table:table-cell office:value-type="float" office:value="211486045" table:style-name="ce88">
            <text:p>211486045</text:p>
          </table:table-cell>
          <table:table-cell office:value-type="string" table:style-name="ce89">
            <text:p><text:a xlink:href="mailto:elaine.glock@visionist.com">elaine.glock@visionist.com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cat plc</text:p>
          </table:table-cell>
          <table:table-cell office:value-type="string" table:style-name="ce88">
            <text:p>Solar House, Fieldhouse Lane, Marlow, SL7 1LW, UK</text:p>
          </table:table-cell>
          <table:table-cell office:value-type="float" office:value="2174990" table:style-name="ce88">
            <text:p>2174990</text:p>
          </table:table-cell>
          <table:table-cell office:value-type="string" table:style-name="ce88">
            <text:p>11-744-9404</text:p>
          </table:table-cell>
          <table:table-cell office:value-type="string" table:style-name="ce89">
            <text:p>psitq@softca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lirius Ltd</text:p>
          </table:table-cell>
          <table:table-cell office:value-type="string" table:style-name="ce88">
            <text:p>38 Grosvenor Gardens, London, SW1W 0EB, UK</text:p>
          </table:table-cell>
          <table:table-cell office:value-type="float" office:value="6279757" table:style-name="ce88">
            <text:p>6279757</text:p>
          </table:table-cell>
          <table:table-cell office:value-type="float" office:value="210026648" table:style-name="ce88">
            <text:p>210026648</text:p>
          </table:table-cell>
          <table:table-cell office:value-type="string" table:style-name="ce89">
            <text:p>bidteam@soliriu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pra Steria Limited</text:p>
          </table:table-cell>
          <table:table-cell office:value-type="string" table:style-name="ce88">
            <text:p>Three Cherry Trees Lane, Hemel Hempstead, HP2 7AH</text:p>
          </table:table-cell>
          <table:table-cell office:value-type="float" office:value="4077975" table:style-name="ce88">
            <text:p>4077975</text:p>
          </table:table-cell>
          <table:table-cell office:value-type="string" table:style-name="ce88">
            <text:p>22-076-5411</text:p>
          </table:table-cell>
          <table:table-cell office:value-type="string" table:style-name="ce89">
            <text:p>sector-support@soprasteri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ecialist Computer Centres</text:p>
          </table:table-cell>
          <table:table-cell office:value-type="string" table:style-name="ce88">
            <text:p>James House, Birmingham, B11 2LE, UK</text:p>
          </table:table-cell>
          <table:table-cell office:value-type="float" office:value="1428210" table:style-name="ce88">
            <text:p>1428210</text:p>
          </table:table-cell>
          <table:table-cell office:value-type="float" office:value="227720521" table:style-name="ce88">
            <text:p>227720521</text:p>
          </table:table-cell>
          <table:table-cell office:value-type="string" table:style-name="ce89">
            <text:p>frameworksales@scc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herica Business Solutions Ltd</text:p>
          </table:table-cell>
          <table:table-cell office:value-type="string" table:style-name="ce88">
            <text:p>Lewis Building, Birmingham, B4 6EQ, UK</text:p>
          </table:table-cell>
          <table:table-cell office:value-type="float" office:value="6951540" table:style-name="ce88">
            <text:p>6951540</text:p>
          </table:table-cell>
          <table:table-cell office:value-type="float" office:value="211705995" table:style-name="ce88">
            <text:p>211705995</text:p>
          </table:table-cell>
          <table:table-cell office:value-type="string" table:style-name="ce89">
            <text:p>bid.team@spherica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ne Technologies Ltd trading as Stone Group</text:p>
          </table:table-cell>
          <table:table-cell office:value-type="string" table:style-name="ce88">
            <text:p>Granite One Hundred, Stafford, ST18 9AA, UK</text:p>
          </table:table-cell>
          <table:table-cell office:value-type="float" office:value="2658501" table:style-name="ce88">
            <text:p>2658501</text:p>
          </table:table-cell>
          <table:table-cell office:value-type="string" table:style-name="ce88">
            <text:p>77-008-2022</text:p>
          </table:table-cell>
          <table:table-cell office:value-type="string" table:style-name="ce89">
            <text:p>tenders@convergetp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rm ID Ltd</text:p>
          </table:table-cell>
          <table:table-cell office:value-type="string" table:style-name="ce88">
            <text:p>Leith Assembly Rooms, 43 Constitution Street, Edinburgh, EH6 7BG, UK</text:p>
          </table:table-cell>
          <table:table-cell office:value-type="string" table:style-name="ce88">
            <text:p>SC216070</text:p>
          </table:table-cell>
          <table:table-cell office:value-type="float" office:value="221466142" table:style-name="ce88">
            <text:p>221466142</text:p>
          </table:table-cell>
          <table:table-cell office:value-type="string" table:style-name="ce89">
            <text:p>tenders@stormid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S Defence</text:p>
          </table:table-cell>
          <table:table-cell office:value-type="string" table:style-name="ce88">
            <text:p>STS Defence Limited, Gosport, PO12 1AF, UK</text:p>
          </table:table-cell>
          <table:table-cell office:value-type="float" office:value="3193298" table:style-name="ce88">
            <text:p>3193298</text:p>
          </table:table-cell>
          <table:table-cell office:value-type="string" table:style-name="ce88">
            <text:p>45-846-5994</text:p>
          </table:table-cell>
          <table:table-cell office:value-type="string" table:style-name="ce89">
            <text:p>jo.wareham@sts-defenc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ata Consultancy Services (TCS)</text:p>
          </table:table-cell>
          <table:table-cell office:value-type="string" table:style-name="ce88">
            <text:p>Nirmal Building, Nariman Point, Mumbai, 400 021</text:p>
          </table:table-cell>
          <table:table-cell office:value-type="string" table:style-name="ce88">
            <text:p>FC025271</text:p>
          </table:table-cell>
          <table:table-cell office:value-type="float" office:value="215591789" table:style-name="ce88">
            <text:p>215591789</text:p>
          </table:table-cell>
          <table:table-cell office:value-type="string" table:style-name="ce89">
            <text:p>uk.publicsector@tc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FÓNICA TECH NORTHERN IRELAND LIMITED</text:p>
          </table:table-cell>
          <table:table-cell office:value-type="string" table:style-name="ce88">
            <text:p>Concourse Building 3, Belfast, BT3 9DT, UK</text:p>
          </table:table-cell>
          <table:table-cell office:value-type="string" table:style-name="ce88">
            <text:p>NI028408</text:p>
          </table:table-cell>
          <table:table-cell office:value-type="float" office:value="232203216" table:style-name="ce88">
            <text:p>232203216</text:p>
          </table:table-cell>
          <table:table-cell office:value-type="string" table:style-name="ce89">
            <text:p>Bid.Management@telefonicatech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nt Technology Services Limited</text:p>
          </table:table-cell>
          <table:table-cell office:value-type="string" table:style-name="ce88">
            <text:p>Abel Smith House, Gunnels Wood Road, Stevenage, SG1 2ST</text:p>
          </table:table-cell>
          <table:table-cell office:value-type="float" office:value="703317" table:style-name="ce88">
            <text:p>703317</text:p>
          </table:table-cell>
          <table:table-cell office:value-type="string" table:style-name="ce88">
            <text:p>21-810-0220</text:p>
          </table:table-cell>
          <table:table-cell office:value-type="string" table:style-name="ce89">
            <text:p>centraldigitalplatform@telen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hales UK Ltd</text:p>
          </table:table-cell>
          <table:table-cell office:value-type="string" table:style-name="ce88">
            <text:p>350 Longwater Avenue, Reading, RG2 6GF, UK</text:p>
          </table:table-cell>
          <table:table-cell office:value-type="float" office:value="868273" table:style-name="ce88">
            <text:p>868273</text:p>
          </table:table-cell>
          <table:table-cell office:value-type="float" office:value="288597297" table:style-name="ce88">
            <text:p>288597297</text:p>
          </table:table-cell>
          <table:table-cell office:value-type="string" table:style-name="ce89">
            <text:p>FTSMailbox@uk.thalesgroup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iad Group Plc</text:p>
          </table:table-cell>
          <table:table-cell office:value-type="string" table:style-name="ce88">
            <text:p>Weyside Park, Catteshall Lane, Godalming, Surrey, GU7 1XE</text:p>
          </table:table-cell>
          <table:table-cell office:value-type="float" office:value="2285049" table:style-name="ce88">
            <text:p>2285049</text:p>
          </table:table-cell>
          <table:table-cell office:value-type="float" office:value="399969443" table:style-name="ce88">
            <text:p>399969443</text:p>
          </table:table-cell>
          <table:table-cell office:value-type="string" table:style-name="ce89">
            <text:p>tenders@triad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usted Technology Partnership Ltd</text:p>
          </table:table-cell>
          <table:table-cell office:value-type="string" table:style-name="ce88">
            <text:p>Unit G1-G2 Platinum Jubilee Business Park, Ringwood, BH24 3FW, UK</text:p>
          </table:table-cell>
          <table:table-cell office:value-type="float" office:value="3869398" table:style-name="ce88">
            <text:p>3869398</text:p>
          </table:table-cell>
          <table:table-cell office:value-type="float" office:value="238780907" table:style-name="ce88">
            <text:p>238780907</text:p>
          </table:table-cell>
          <table:table-cell office:value-type="string" table:style-name="ce89">
            <text:p>marketing@trusted-technology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ustmarque Solutions Ltd</text:p>
          </table:table-cell>
          <table:table-cell office:value-type="string" table:style-name="ce88">
            <text:p>Marlborough House Westminster Place, York, YO26 6RW, UK</text:p>
          </table:table-cell>
          <table:table-cell office:value-type="float" office:value="2183240" table:style-name="ce88">
            <text:p>2183240</text:p>
          </table:table-cell>
          <table:table-cell office:value-type="float" office:value="397428608" table:style-name="ce88">
            <text:p>397428608</text:p>
          </table:table-cell>
          <table:table-cell office:value-type="string" table:style-name="ce89">
            <text:p>tenders@trustmarqu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BDS IT Consulting Ltd</text:p>
          </table:table-cell>
          <table:table-cell office:value-type="string" table:style-name="ce88">
            <text:p>Level 1 Brockbourne House, Tunbridge Wells, TN4 8BS, UK</text:p>
          </table:table-cell>
          <table:table-cell office:value-type="float" office:value="4330005" table:style-name="ce88">
            <text:p>4330005</text:p>
          </table:table-cell>
          <table:table-cell office:value-type="float" office:value="233710628" table:style-name="ce88">
            <text:p>233710628</text:p>
          </table:table-cell>
          <table:table-cell office:value-type="string" table:style-name="ce89">
            <text:p>frameworks@ubd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ltima Business Solutions LTD</text:p>
          </table:table-cell>
          <table:table-cell office:value-type="string" table:style-name="ce88">
            <text:p>Gainsborough House, Reading, RG2 0NA, UK</text:p>
          </table:table-cell>
          <table:table-cell office:value-type="float" office:value="2521249" table:style-name="ce88">
            <text:p>2521249</text:p>
          </table:table-cell>
          <table:table-cell office:value-type="string" table:style-name="ce88">
            <text:p>50-573-4145</text:p>
          </table:table-cell>
          <table:table-cell office:value-type="string" table:style-name="ce89">
            <text:p>publicsectorbids@ultim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nisys Ltd</text:p>
          </table:table-cell>
          <table:table-cell office:value-type="string" table:style-name="ce88">
            <text:p>Enigma, Milton Keynes, MK17 8LX, UK</text:p>
          </table:table-cell>
          <table:table-cell office:value-type="float" office:value="103709" table:style-name="ce88">
            <text:p>103709</text:p>
          </table:table-cell>
          <table:table-cell office:value-type="string" table:style-name="ce88">
            <text:p>21-618-0794</text:p>
          </table:table-cell>
          <table:table-cell office:value-type="string" table:style-name="ce89">
            <text:p>john.langstaff@unisy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3</text:p>
          </table:table-cell>
          <table:table-cell office:value-type="string" table:style-name="ce88">
            <text:p>86-90 Paul Street, London, EC2A 4NE, UK</text:p>
          </table:table-cell>
          <table:table-cell office:value-type="float" office:value="7343436" table:style-name="ce88">
            <text:p>7343436</text:p>
          </table:table-cell>
          <table:table-cell office:value-type="float" office:value="216845807" table:style-name="ce88">
            <text:p>216845807</text:p>
          </table:table-cell>
          <table:table-cell office:value-type="string" table:style-name="ce89">
            <text:p>prime@ve3.global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rsion 1 Solutions Ltd</text:p>
          </table:table-cell>
          <table:table-cell office:value-type="string" table:style-name="ce88">
            <text:p>Suite 3d&amp;E, Third Floor, Birmingham, B2 5DB, UK</text:p>
          </table:table-cell>
          <table:table-cell office:value-type="float" office:value="3438874" table:style-name="ce88">
            <text:p>3438874</text:p>
          </table:table-cell>
          <table:table-cell office:value-type="string" table:style-name="ce88">
            <text:p>53-634-0334</text:p>
          </table:table-cell>
          <table:table-cell office:value-type="string" table:style-name="ce89">
            <text:p>tendernotices@version1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ysiion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3208975" table:style-name="ce88">
            <text:p>3208975</text:p>
          </table:table-cell>
          <table:table-cell office:value-type="float" office:value="458664505" table:style-name="ce88">
            <text:p>458664505</text:p>
          </table:table-cell>
          <table:table-cell office:value-type="string" table:style-name="ce89">
            <text:p>cloudsales@vysiion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avenet Limited</text:p>
          </table:table-cell>
          <table:table-cell office:value-type="string" table:style-name="ce88">
            <text:p>Wavenet Group, Second Floor One Central Boulevard, Central Boulevard, Solihull, B90 8BG</text:p>
          </table:table-cell>
          <table:table-cell office:value-type="float" office:value="3919664" table:style-name="ce88">
            <text:p>3919664</text:p>
          </table:table-cell>
          <table:table-cell office:value-type="float" office:value="239297489" table:style-name="ce88">
            <text:p>239297489</text:p>
          </table:table-cell>
          <table:table-cell office:value-type="string" table:style-name="ce89">
            <text:p>publicsector@wavene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ipro IT Services UK Societas</text:p>
          </table:table-cell>
          <table:table-cell office:value-type="string" table:style-name="ce88">
            <text:p>Kings Court, 185 Kings Road, Reading, Berkshire, RG1 4EX, UK</text:p>
          </table:table-cell>
          <table:table-cell office:value-type="string" table:style-name="ce88">
            <text:p>SE000134</text:p>
          </table:table-cell>
          <table:table-cell office:value-type="float" office:value="225548710" table:style-name="ce88">
            <text:p>225548710</text:p>
          </table:table-cell>
          <table:table-cell office:value-type="string" table:style-name="ce89">
            <text:p>publicsector-uki@wipr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erox UK LTD</text:p>
          </table:table-cell>
          <table:table-cell office:value-type="string" table:style-name="ce88">
            <text:p>Building 4 Uxbridge Business Park, Uxbridge, UB8 1DH, UK</text:p>
          </table:table-cell>
          <table:table-cell office:value-type="float" office:value="330754" table:style-name="ce88">
            <text:p>330754</text:p>
          </table:table-cell>
          <table:table-cell office:value-type="float" office:value="217138536" table:style-name="ce88">
            <text:p>217138536</text:p>
          </table:table-cell>
          <table:table-cell office:value-type="string" table:style-name="ce89">
            <text:p>uxb.bidteam@xerox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MA Limited</text:p>
          </table:table-cell>
          <table:table-cell office:value-type="string" table:style-name="ce88">
            <text:p>44 Wilford Industrial Estate, Nottingham, NG11 7EP, UK</text:p>
          </table:table-cell>
          <table:table-cell office:value-type="float" office:value="2051703" table:style-name="ce88">
            <text:p>2051703</text:p>
          </table:table-cell>
          <table:table-cell office:value-type="float" office:value="298484148" table:style-name="ce88">
            <text:p>298484148</text:p>
          </table:table-cell>
          <table:table-cell office:value-type="string" table:style-name="ce89">
            <text:p>bidteam@xma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uhlke Engineering Ltd</text:p>
          </table:table-cell>
          <table:table-cell office:value-type="string" table:style-name="ce88">
            <text:p>45 Gresham Street, London, EC2V 7BG, UK</text:p>
          </table:table-cell>
          <table:table-cell office:value-type="float" office:value="4103211" table:style-name="ce88">
            <text:p>4103211</text:p>
          </table:table-cell>
          <table:table-cell office:value-type="float" office:value="519986611" table:style-name="ce88">
            <text:p>519986611</text:p>
          </table:table-cell>
          <table:table-cell office:value-type="string" table:style-name="ce89">
            <text:p>ukgovernment@zuhlk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80">
            <text:p>RM6190 Tech Services 4 Unsuccessful Supplier List - Lot 3 Only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121">
            <text:p>Nortal 3DOT SOLUTIONS</text:p>
          </table:table-cell>
          <table:table-cell office:value-type="string" table:style-name="ce112">
            <text:p>The Engine Room, London, SW11 8BZ, UK</text:p>
          </table:table-cell>
          <table:table-cell office:value-type="string" table:style-name="ce112">
            <text:p>08073007</text:p>
          </table:table-cell>
          <table:table-cell office:value-type="string" table:style-name="ce112">
            <text:p>218400525</text:p>
          </table:table-cell>
          <table:table-cell office:value-type="string" table:style-name="ce81">
            <text:p>info@3do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122">
            <text:p>Akkodis UK Limited</text:p>
          </table:table-cell>
          <table:table-cell office:value-type="string" table:style-name="ce123">
            <text:p>10 Bishops Square, London, E1 6EG, UK</text:p>
          </table:table-cell>
          <table:table-cell office:value-type="float" office:value="7123530" table:style-name="ce123">
            <text:p>7123530</text:p>
          </table:table-cell>
          <table:table-cell office:value-type="float" office:value="216553403" table:style-name="ce123">
            <text:p>216553403</text:p>
          </table:table-cell>
          <table:table-cell office:value-type="string" table:style-name="ce124">
            <text:p>uki-bids@akkodis.com</text:p>
          </table:table-cell>
          <table:table-cell office:value-type="string" table:style-name="ce125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57">
            <text:p>ENDAVA (UK) Limited</text:p>
          </table:table-cell>
          <table:table-cell office:value-type="string" table:style-name="ce57">
            <text:p>125 Old Broad Street, London, EC2N 1AR, UK</text:p>
          </table:table-cell>
          <table:table-cell office:value-type="float" office:value="3919935" table:style-name="ce57">
            <text:p>3919935</text:p>
          </table:table-cell>
          <table:table-cell office:value-type="float" office:value="239300150" table:style-name="ce57">
            <text:p>239300150</text:p>
          </table:table-cell>
          <table:table-cell office:value-type="string" table:style-name="ce57">
            <text:p>public.sector@endav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number-rows-repeated="857" table:style-name="ro2">
          <table:table-cell table:number-columns-repeated="5" table:style-name="ce104"/>
          <table:table-cell table:style-name="ce120"/>
          <table:table-cell table:number-columns-repeated="20" table:style-name="ce104"/>
          <table:table-cell table:number-columns-repeated="16358"/>
        </table:table-row>
        <table:table-row table:number-rows-repeated="1047584" table:style-name="ro1">
          <table:table-cell table:number-columns-repeated="16384"/>
        </table:table-row>
      </table:table>
      <table:table table:name="RM6190_OUTCOME_LOT_3a" table:style-name="ta2">
        <table:table-column table:style-name="co14" table:default-cell-style-name="ce105"/>
        <table:table-column table:style-name="co15" table:default-cell-style-name="ce105"/>
        <table:table-column table:style-name="co6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6" table:number-columns-repeated="16378" table:default-cell-style-name="ce105"/>
        <table:table-row table:style-name="ro2">
          <table:table-cell office:value-type="string" table:number-columns-spanned="6" table:number-rows-spanned="1" table:style-name="ce181">
            <text:p>RM6190 Tech Services 4 - Successful Supplier List <text:s/>Lot 3A Only<text:s/>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3">
            <text:p>Registered Name</text:p>
          </table:table-cell>
          <table:table-cell office:value-type="string" table:style-name="ce84">
            <text:p>Address</text:p>
          </table:table-cell>
          <table:table-cell office:value-type="string" table:style-name="ce84">
            <text:p>Registration Number</text:p>
          </table:table-cell>
          <table:table-cell office:value-type="string" table:style-name="ce84">
            <text:p>DUNS Number</text:p>
          </table:table-cell>
          <table:table-cell office:value-type="string" table:style-name="ce85">
            <text:p>Email Address</text:p>
          </table:table-cell>
          <table:table-cell office:value-type="string" table:style-name="ce62">
            <text:p>SME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4ThoughtDigital</text:p>
          </table:table-cell>
          <table:table-cell office:value-type="string" table:style-name="ce88">
            <text:p>Suite 1, Tableland Farm, Brent Knoll, TA9 4BW, UK</text:p>
          </table:table-cell>
          <table:table-cell office:value-type="float" office:value="15159304" table:style-name="ce88">
            <text:p>15159304</text:p>
          </table:table-cell>
          <table:table-cell office:value-type="float" office:value="231028741" table:style-name="ce88">
            <text:p>231028741</text:p>
          </table:table-cell>
          <table:table-cell office:value-type="string" table:style-name="ce89">
            <text:p>info@4thoughtdigital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BCONSULTANCY SERVICES LTD</text:p>
          </table:table-cell>
          <table:table-cell office:value-type="string" table:style-name="ce88">
            <text:p>Sinckot House, Harrow, HA1 2TP, UK</text:p>
          </table:table-cell>
          <table:table-cell office:value-type="float" office:value="6655035" table:style-name="ce88">
            <text:p>6655035</text:p>
          </table:table-cell>
          <table:table-cell office:value-type="float" office:value="211316626" table:style-name="ce88">
            <text:p>211316626</text:p>
          </table:table-cell>
          <table:table-cell office:value-type="string" table:style-name="ce89">
            <text:p>hello@abc3service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BTEC COMPUTER SOLUTIONS LTD</text:p>
          </table:table-cell>
          <table:table-cell office:value-type="string" table:style-name="ce88">
            <text:p>Unit 8, Armstrong Point Swan Lane, Wigan, WN2 4AU, UK</text:p>
          </table:table-cell>
          <table:table-cell office:value-type="float" office:value="4368980" table:style-name="ce88">
            <text:p>4368980</text:p>
          </table:table-cell>
          <table:table-cell office:value-type="float" office:value="423813588" table:style-name="ce88">
            <text:p>423813588</text:p>
          </table:table-cell>
          <table:table-cell office:value-type="string" table:style-name="ce89">
            <text:p>frameworks@abtec.net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ccenture (UK)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757301" table:style-name="ce88">
            <text:p>4757301</text:p>
          </table:table-cell>
          <table:table-cell office:value-type="float" office:value="734939007" table:style-name="ce88">
            <text:p>734939007</text:p>
          </table:table-cell>
          <table:table-cell office:value-type="string" table:style-name="ce89">
            <text:p>UK.TenderMonitoring@accentur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DM Computing Ltd</text:p>
          </table:table-cell>
          <table:table-cell office:value-type="string" table:style-name="ce88">
            <text:p>Booths Park 3 Booths Park, Knutsford, WA16 8GS, UK</text:p>
          </table:table-cell>
          <table:table-cell office:value-type="float" office:value="3920964" table:style-name="ce88">
            <text:p>3920964</text:p>
          </table:table-cell>
          <table:table-cell office:value-type="float" office:value="239310548" table:style-name="ce88">
            <text:p>239310548</text:p>
          </table:table-cell>
          <table:table-cell office:value-type="string" table:style-name="ce89">
            <text:p>jim.knowlson@adm-msp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dvania UK Ltd</text:p>
          </table:table-cell>
          <table:table-cell office:value-type="string" table:style-name="ce88">
            <text:p>Lowry Mill Lees Street, Manchester, M27 6DB, UK</text:p>
          </table:table-cell>
          <table:table-cell office:value-type="float" office:value="3645998" table:style-name="ce88">
            <text:p>3645998</text:p>
          </table:table-cell>
          <table:table-cell office:value-type="float" office:value="236507906" table:style-name="ce88">
            <text:p>236507906</text:p>
          </table:table-cell>
          <table:table-cell office:value-type="string" table:style-name="ce89">
            <text:p>bids@advania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GILISYS LIMITED</text:p>
          </table:table-cell>
          <table:table-cell office:value-type="string" table:style-name="ce88">
            <text:p>Scale Space, 1st Floor Imperial College, White City Campus, 58 Wood Lane, London, W12 7RZ, UK</text:p>
          </table:table-cell>
          <table:table-cell office:value-type="float" office:value="4327369" table:style-name="ce88">
            <text:p>4327369</text:p>
          </table:table-cell>
          <table:table-cell office:value-type="string" table:style-name="ce88">
            <text:p>42-339-6402</text:p>
          </table:table-cell>
          <table:table-cell office:value-type="string" table:style-name="ce89">
            <text:p>info@agilisy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IRE LOGIC LIMITED</text:p>
          </table:table-cell>
          <table:table-cell office:value-type="string" table:style-name="ce88">
            <text:p>Aireside House, Aire Street, Leeds, LS1 4HT, UK</text:p>
          </table:table-cell>
          <table:table-cell office:value-type="float" office:value="6233174" table:style-name="ce88">
            <text:p>6233174</text:p>
          </table:table-cell>
          <table:table-cell office:value-type="float" office:value="846919228" table:style-name="ce88">
            <text:p>846919228</text:p>
          </table:table-cell>
          <table:table-cell office:value-type="string" table:style-name="ce89">
            <text:p>procurement@airelogic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ltiatech Ltd</text:p>
          </table:table-cell>
          <table:table-cell office:value-type="string" table:style-name="ce88">
            <text:p>6 Portland Business Centre, Datchet, SL3 9EG, UK</text:p>
          </table:table-cell>
          <table:table-cell office:value-type="float" office:value="8754226" table:style-name="ce88">
            <text:p>8754226</text:p>
          </table:table-cell>
          <table:table-cell office:value-type="float" office:value="219717768" table:style-name="ce88">
            <text:p>219717768</text:p>
          </table:table-cell>
          <table:table-cell office:value-type="string" table:style-name="ce89">
            <text:p>innovate@altiatech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mentum Clean Energy Limited</text:p>
          </table:table-cell>
          <table:table-cell office:value-type="string" table:style-name="ce88">
            <text:p>305 Bridgewater Place, Warrington, WA3 6XF, UK</text:p>
          </table:table-cell>
          <table:table-cell office:value-type="float" office:value="1120437" table:style-name="ce88">
            <text:p>1120437</text:p>
          </table:table-cell>
          <table:table-cell office:value-type="string" table:style-name="ce88">
            <text:p>21-199-1708</text:p>
          </table:table-cell>
          <table:table-cell office:value-type="string" table:style-name="ce89">
            <text:p>EE&amp;ISales@global.amentum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micus ITS Ltd ta Aura Technology</text:p>
          </table:table-cell>
          <table:table-cell office:value-type="string" table:style-name="ce88">
            <text:p>1-2 Trinity Court Brunel Road, Southampton, SO40 3WX, UK</text:p>
          </table:table-cell>
          <table:table-cell office:value-type="float" office:value="3879859" table:style-name="ce88">
            <text:p>3879859</text:p>
          </table:table-cell>
          <table:table-cell office:value-type="float" office:value="238888098" table:style-name="ce88">
            <text:p>238888098</text:p>
          </table:table-cell>
          <table:table-cell office:value-type="string" table:style-name="ce89">
            <text:p>bidteam@amicusit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ache iX Limited</text:p>
          </table:table-cell>
          <table:table-cell office:value-type="string" table:style-name="ce88">
            <text:p>C/O Apache Ix Bristol &amp; Bath Science Park, Bristol, BS16 7FR, UK</text:p>
          </table:table-cell>
          <table:table-cell office:value-type="float" office:value="9263201" table:style-name="ce88">
            <text:p>9263201</text:p>
          </table:table-cell>
          <table:table-cell office:value-type="float" office:value="220436845" table:style-name="ce88">
            <text:p>220436845</text:p>
          </table:table-cell>
          <table:table-cell office:value-type="string" table:style-name="ce89">
            <text:p>commercial@apacheix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ogee Corporation Ltd</text:p>
          </table:table-cell>
          <table:table-cell office:value-type="string" table:style-name="ce88">
            <text:p>Nimbus House Liphook Way, Maidstone, ME16 0FZ, UK</text:p>
          </table:table-cell>
          <table:table-cell office:value-type="float" office:value="2853595" table:style-name="ce88">
            <text:p>2853595</text:p>
          </table:table-cell>
          <table:table-cell office:value-type="float" office:value="569772288" table:style-name="ce88">
            <text:p>569772288</text:p>
          </table:table-cell>
          <table:table-cell office:value-type="string" table:style-name="ce89">
            <text:p>bidteam@apogeecorp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PVIA LTD</text:p>
          </table:table-cell>
          <table:table-cell office:value-type="string" table:style-name="ce88">
            <text:p>Cap House, 9-12 Long Lane, London, EC1A 9HA, UK</text:p>
          </table:table-cell>
          <table:table-cell office:value-type="float" office:value="10653692" table:style-name="ce88">
            <text:p>10653692</text:p>
          </table:table-cell>
          <table:table-cell office:value-type="float" office:value="222808456" table:style-name="ce88">
            <text:p>222808456</text:p>
          </table:table-cell>
          <table:table-cell office:value-type="string" table:style-name="ce89">
            <text:p>info@appvia.io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stralis Technology Limited</text:p>
          </table:table-cell>
          <table:table-cell office:value-type="string" table:style-name="ce88">
            <text:p>Unit 6, Horizon Business Park, Great Notley, CM77 7BA, UK</text:p>
          </table:table-cell>
          <table:table-cell office:value-type="float" office:value="15699451" table:style-name="ce88">
            <text:p>15699451</text:p>
          </table:table-cell>
          <table:table-cell office:value-type="float" office:value="231761949" table:style-name="ce88">
            <text:p>231761949</text:p>
          </table:table-cell>
          <table:table-cell office:value-type="string" table:style-name="ce89">
            <text:p><text:a xlink:href="mailto:laura.cooper@astralistech.co.uk">laura.cooper@astralistech.co.uk</text:a>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tkinsRéalis UK Limited</text:p>
          </table:table-cell>
          <table:table-cell office:value-type="string" table:style-name="ce88">
            <text:p>Woodcote Grove, Ashley Road, Surrey, KT18 5BW, UK</text:p>
          </table:table-cell>
          <table:table-cell office:value-type="float" office:value="688424" table:style-name="ce88">
            <text:p>688424</text:p>
          </table:table-cell>
          <table:table-cell office:value-type="float" office:value="288490519" table:style-name="ce88">
            <text:p>288490519</text:p>
          </table:table-cell>
          <table:table-cell office:value-type="string" table:style-name="ce89">
            <text:p>ukwinwork@atkinsreali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tos IT Services UK Limited</text:p>
          </table:table-cell>
          <table:table-cell office:value-type="string" table:style-name="ce88">
            <text:p>Second Floor, Mid City Place, London, WC1V 6EA, UK</text:p>
          </table:table-cell>
          <table:table-cell office:value-type="float" office:value="1245534" table:style-name="ce88">
            <text:p>1245534</text:p>
          </table:table-cell>
          <table:table-cell office:value-type="float" office:value="229500657" table:style-name="ce88">
            <text:p>229500657</text:p>
          </table:table-cell>
          <table:table-cell office:value-type="string" table:style-name="ce89">
            <text:p>opportunities@atos.net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viation Systems Group Ltd</text:p>
          </table:table-cell>
          <table:table-cell office:value-type="string" table:style-name="ce88">
            <text:p>2 Bailey Hill, Castle Cary, BA7 7AD, UK</text:p>
          </table:table-cell>
          <table:table-cell office:value-type="float" office:value="9822591" table:style-name="ce88">
            <text:p>9822591</text:p>
          </table:table-cell>
          <table:table-cell office:value-type="float" office:value="221179421" table:style-name="ce88">
            <text:p>221179421</text:p>
          </table:table-cell>
          <table:table-cell office:value-type="string" table:style-name="ce89">
            <text:p>corporate@asg.ltd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xis12 Ltd</text:p>
          </table:table-cell>
          <table:table-cell office:value-type="string" table:style-name="ce88">
            <text:p>3 Southern Street, London, N1 9AY, UK</text:p>
          </table:table-cell>
          <table:table-cell office:value-type="float" office:value="7215135" table:style-name="ce88">
            <text:p>7215135</text:p>
          </table:table-cell>
          <table:table-cell office:value-type="float" office:value="216358474" table:style-name="ce88">
            <text:p>216358474</text:p>
          </table:table-cell>
          <table:table-cell office:value-type="string" table:style-name="ce89">
            <text:p>tenders@axistwelv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E Systems Applied Intelligence</text:p>
          </table:table-cell>
          <table:table-cell office:value-type="string" table:style-name="ce88">
            <text:p>Surrey Research Park, Guildford, GU2 7RQ, UK</text:p>
          </table:table-cell>
          <table:table-cell office:value-type="float" office:value="1337451" table:style-name="ce88">
            <text:p>1337451</text:p>
          </table:table-cell>
          <table:table-cell office:value-type="float" office:value="225052208" table:style-name="ce88">
            <text:p>225052208</text:p>
          </table:table-cell>
          <table:table-cell office:value-type="string" table:style-name="ce89">
            <text:p>government.tenders@baesystem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rclay Digital Services Ltd.</text:p>
          </table:table-cell>
          <table:table-cell office:value-type="string" table:style-name="ce88">
            <text:p>Grove House, 145-149 Donegall Pass, Belfast, BT7 1DT, UK</text:p>
          </table:table-cell>
          <table:table-cell office:value-type="string" table:style-name="ce88">
            <text:p>NI624500</text:p>
          </table:table-cell>
          <table:table-cell office:value-type="float" office:value="220120912" table:style-name="ce88">
            <text:p>220120912</text:p>
          </table:table-cell>
          <table:table-cell office:value-type="string" table:style-name="ce89">
            <text:p>info@barclaycomm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rron Mccann</text:p>
          </table:table-cell>
          <table:table-cell office:value-type="string" table:style-name="ce88">
            <text:p>Meteor Centre, Derby, DE21 4SY, UK</text:p>
          </table:table-cell>
          <table:table-cell office:value-type="float" office:value="1071331" table:style-name="ce88">
            <text:p>1071331</text:p>
          </table:table-cell>
          <table:table-cell office:value-type="float" office:value="217500842" table:style-name="ce88">
            <text:p>217500842</text:p>
          </table:table-cell>
          <table:table-cell office:value-type="string" table:style-name="ce89">
            <text:p>lucy.laughton@barronmccann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tes IT Ltd</text:p>
          </table:table-cell>
          <table:table-cell office:value-type="string" table:style-name="ce88">
            <text:p>Walkers House, Rayne, CM77 6ST, UK</text:p>
          </table:table-cell>
          <table:table-cell office:value-type="float" office:value="4142113" table:style-name="ce88">
            <text:p>4142113</text:p>
          </table:table-cell>
          <table:table-cell office:value-type="float" office:value="221230779" table:style-name="ce88">
            <text:p>221230779</text:p>
          </table:table-cell>
          <table:table-cell office:value-type="string" table:style-name="ce89">
            <text:p>marcus.cornell@bates-group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echtle Ltd.</text:p>
          </table:table-cell>
          <table:table-cell office:value-type="string" table:style-name="ce88">
            <text:p>128 High Street, Crediton, Devon EX31 1YL</text:p>
          </table:table-cell>
          <table:table-cell office:value-type="float" office:value="3283032" table:style-name="ce88">
            <text:p>3283032</text:p>
          </table:table-cell>
          <table:table-cell office:value-type="float" office:value="364800615" table:style-name="ce88">
            <text:p>364800615</text:p>
          </table:table-cell>
          <table:table-cell office:value-type="string" table:style-name="ce89">
            <text:p>publicsector.uk@bechtl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espoke IT Solutions Ltd</text:p>
          </table:table-cell>
          <table:table-cell office:value-type="string" table:style-name="ce88">
            <text:p>22 Manfield Road, Aldershot, GU12 6NE, UK</text:p>
          </table:table-cell>
          <table:table-cell office:value-type="float" office:value="8992273" table:style-name="ce88">
            <text:p>8992273</text:p>
          </table:table-cell>
          <table:table-cell office:value-type="float" office:value="220073176" table:style-name="ce88">
            <text:p>220073176</text:p>
          </table:table-cell>
          <table:table-cell office:value-type="string" table:style-name="ce89">
            <text:p>salesteam@bespokeitsolution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lock Solutions</text:p>
          </table:table-cell>
          <table:table-cell office:value-type="string" table:style-name="ce88">
            <text:p>14a - 14b Shepherdess Walk, London, N1 7LB, UK</text:p>
          </table:table-cell>
          <table:table-cell office:value-type="float" office:value="5461477" table:style-name="ce88">
            <text:p>5461477</text:p>
          </table:table-cell>
          <table:table-cell office:value-type="float" office:value="346560589" table:style-name="ce88">
            <text:p>346560589</text:p>
          </table:table-cell>
          <table:table-cell office:value-type="string" table:style-name="ce89">
            <text:p>bidmanagement@block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eing Defence UK</text:p>
          </table:table-cell>
          <table:table-cell office:value-type="string" table:style-name="ce88">
            <text:p>25 Victoria Street, London, SW1H 0EX, UK</text:p>
          </table:table-cell>
          <table:table-cell office:value-type="float" office:value="1290439" table:style-name="ce88">
            <text:p>1290439</text:p>
          </table:table-cell>
          <table:table-cell office:value-type="float" office:value="229005756" table:style-name="ce88">
            <text:p>229005756</text:p>
          </table:table-cell>
          <table:table-cell office:value-type="string" table:style-name="ce89">
            <text:p>hamzah.q.akbar@boeing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UNCE AGENCY LIMITED</text:p>
          </table:table-cell>
          <table:table-cell office:value-type="string" table:style-name="ce88">
            <text:p>Linen Hall, 162-168 Regent Street, London, W1B 5TF,</text:p>
          </table:table-cell>
          <table:table-cell office:value-type="float" office:value="7375930" table:style-name="ce88">
            <text:p>7375930</text:p>
          </table:table-cell>
          <table:table-cell office:value-type="float" office:value="216902004" table:style-name="ce88">
            <text:p>216902004</text:p>
          </table:table-cell>
          <table:table-cell office:value-type="string" table:style-name="ce89">
            <text:p><text:a xlink:href="mailto:admin@bounce-agency.com">admin@bounce-agency.com</text:a>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XXE LIMITED</text:p>
          </table:table-cell>
          <table:table-cell office:value-type="string" table:style-name="ce88">
            <text:p>Floor 3, Artemis House, York, YO31 7RE, UK</text:p>
          </table:table-cell>
          <table:table-cell office:value-type="float" office:value="2109168" table:style-name="ce88">
            <text:p>2109168</text:p>
          </table:table-cell>
          <table:table-cell office:value-type="float" office:value="390294056" table:style-name="ce88">
            <text:p>390294056</text:p>
          </table:table-cell>
          <table:table-cell office:value-type="string" table:style-name="ce89">
            <text:p>tenders@boxx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amble Hub Limited</text:p>
          </table:table-cell>
          <table:table-cell office:value-type="string" table:style-name="ce88">
            <text:p>9e Albert Embankment, London, SE1 7SP, UK</text:p>
          </table:table-cell>
          <table:table-cell office:value-type="float" office:value="4136381" table:style-name="ce88">
            <text:p>4136381</text:p>
          </table:table-cell>
          <table:table-cell office:value-type="string" table:style-name="ce88">
            <text:p>22-117-2856</text:p>
          </table:table-cell>
          <table:table-cell office:value-type="string" table:style-name="ce89">
            <text:p>contact@bramblehub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idewell Consulting Limited</text:p>
          </table:table-cell>
          <table:table-cell office:value-type="string" table:style-name="ce88">
            <text:p>Thames Tower, Station Road, Reading, RG1 1LX, UK</text:p>
          </table:table-cell>
          <table:table-cell office:value-type="float" office:value="11101195" table:style-name="ce88">
            <text:p>11101195</text:p>
          </table:table-cell>
          <table:table-cell office:value-type="float" office:value="223546259" table:style-name="ce88">
            <text:p>223546259</text:p>
          </table:table-cell>
          <table:table-cell office:value-type="string" table:style-name="ce89">
            <text:p>frameworks@bridewel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ightwire Technology Services</text:p>
          </table:table-cell>
          <table:table-cell office:value-type="string" table:style-name="ce88">
            <text:p>5 High Street, Peebles, EH45 8AG, UK</text:p>
          </table:table-cell>
          <table:table-cell office:value-type="string" table:style-name="ce88">
            <text:p>SC301621</text:p>
          </table:table-cell>
          <table:table-cell office:value-type="float" office:value="778974456" table:style-name="ce88">
            <text:p>778974456</text:p>
          </table:table-cell>
          <table:table-cell office:value-type="string" table:style-name="ce89">
            <text:p>info@brightwire.net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itish Telecommunications plc</text:p>
          </table:table-cell>
          <table:table-cell office:value-type="string" table:style-name="ce88">
            <text:p>1 Braham Street, London, E1 8EE, UK</text:p>
          </table:table-cell>
          <table:table-cell office:value-type="float" office:value="1800000" table:style-name="ce88">
            <text:p>1800000</text:p>
          </table:table-cell>
          <table:table-cell office:value-type="string" table:style-name="ce88">
            <text:p>22-701-5716</text:p>
          </table:table-cell>
          <table:table-cell office:value-type="string" table:style-name="ce89">
            <text:p>hayley.brown@b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ytes Software Services Ltd</text:p>
          </table:table-cell>
          <table:table-cell office:value-type="string" table:style-name="ce88">
            <text:p>Bytes House, Randalls Way, Leatherhead, KT22 7TW, UK</text:p>
          </table:table-cell>
          <table:table-cell office:value-type="float" office:value="1616977" table:style-name="ce88">
            <text:p>1616977</text:p>
          </table:table-cell>
          <table:table-cell office:value-type="float" office:value="225273754" table:style-name="ce88">
            <text:p>225273754</text:p>
          </table:table-cell>
          <table:table-cell office:value-type="string" table:style-name="ce89">
            <text:p>tenders@byte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CI Ltd</text:p>
          </table:table-cell>
          <table:table-cell office:value-type="string" table:style-name="ce88">
            <text:p>Caci House Kensington Village, London, W14 8TS, UK</text:p>
          </table:table-cell>
          <table:table-cell office:value-type="float" office:value="1649776" table:style-name="ce88">
            <text:p>1649776</text:p>
          </table:table-cell>
          <table:table-cell office:value-type="float" office:value="227141413" table:style-name="ce88">
            <text:p>227141413</text:p>
          </table:table-cell>
          <table:table-cell office:value-type="string" table:style-name="ce89">
            <text:p>bid.team@caci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pgemini UK Plc</text:p>
          </table:table-cell>
          <table:table-cell office:value-type="string" table:style-name="ce88">
            <text:p>95 Queen Victoria Street, London, EC4V 4HN, UK</text:p>
          </table:table-cell>
          <table:table-cell office:value-type="float" office:value="943935" table:style-name="ce88">
            <text:p>943935</text:p>
          </table:table-cell>
          <table:table-cell office:value-type="float" office:value="211980537" table:style-name="ce88">
            <text:p>211980537</text:p>
          </table:table-cell>
          <table:table-cell office:value-type="string" table:style-name="ce89">
            <text:p>publicsector.opps.uk@capgemini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rbon60</text:p>
          </table:table-cell>
          <table:table-cell office:value-type="string" table:style-name="ce88">
            <text:p>First Floor, Mulberry House Parkland Square, Luton, LU1 3LU, UK</text:p>
          </table:table-cell>
          <table:table-cell office:value-type="float" office:value="2209742" table:style-name="ce88">
            <text:p>2209742</text:p>
          </table:table-cell>
          <table:table-cell office:value-type="string" table:style-name="ce88">
            <text:p>39-804-1277</text:p>
          </table:table-cell>
          <table:table-cell office:value-type="string" table:style-name="ce89">
            <text:p>bids@carbon60globa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DW Limited</text:p>
          </table:table-cell>
          <table:table-cell office:value-type="string" table:style-name="ce88">
            <text:p>3rd Floor One New Change, London, EC4M 9AF, UK</text:p>
          </table:table-cell>
          <table:table-cell office:value-type="float" office:value="2465350" table:style-name="ce88">
            <text:p>2465350</text:p>
          </table:table-cell>
          <table:table-cell office:value-type="float" office:value="504971730" table:style-name="ce88">
            <text:p>504971730</text:p>
          </table:table-cell>
          <table:table-cell office:value-type="string" table:style-name="ce89">
            <text:p>tenders@uk.cdw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entiant Intl Limited</text:p>
          </table:table-cell>
          <table:table-cell office:value-type="string" table:style-name="ce88">
            <text:p>Unit 8 Hawthorn Close, Northampton, NN7 2FA, UK</text:p>
          </table:table-cell>
          <table:table-cell office:value-type="float" office:value="8358841" table:style-name="ce88">
            <text:p>8358841</text:p>
          </table:table-cell>
          <table:table-cell office:value-type="string" table:style-name="ce88">
            <text:p>21-919-7278</text:p>
          </table:table-cell>
          <table:table-cell office:value-type="string" table:style-name="ce89">
            <text:p>Sales@centian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eox Services Ltd</text:p>
          </table:table-cell>
          <table:table-cell office:value-type="string" table:style-name="ce88">
            <text:p>4 Reading Road, Reading, RG8 7LY, UK</text:p>
          </table:table-cell>
          <table:table-cell office:value-type="float" office:value="11143592" table:style-name="ce88">
            <text:p>11143592</text:p>
          </table:table-cell>
          <table:table-cell office:value-type="float" office:value="223603060" table:style-name="ce88">
            <text:p>223603060</text:p>
          </table:table-cell>
          <table:table-cell office:value-type="string" table:style-name="ce89">
            <text:p>digitalmarketplace@ceox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GI IT UK Limited</text:p>
          </table:table-cell>
          <table:table-cell office:value-type="string" table:style-name="ce88">
            <text:p>14th Floor, 20 Fenchurch Street, London, EC3M 3BY</text:p>
          </table:table-cell>
          <table:table-cell office:value-type="float" office:value="947968" table:style-name="ce88">
            <text:p>947968</text:p>
          </table:table-cell>
          <table:table-cell office:value-type="float" office:value="211098520" table:style-name="ce88">
            <text:p>211098520</text:p>
          </table:table-cell>
          <table:table-cell office:value-type="string" table:style-name="ce89">
            <text:p>uk.gen.ccsframeworks@cgi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ivo Limited</text:p>
          </table:table-cell>
          <table:table-cell office:value-type="string" table:style-name="ce88">
            <text:p>First Floor 32-37 Cowper Street, London, EC2A 4AW, UK</text:p>
          </table:table-cell>
          <table:table-cell office:value-type="float" office:value="9568551" table:style-name="ce88">
            <text:p>9568551</text:p>
          </table:table-cell>
          <table:table-cell office:value-type="float" office:value="220848216" table:style-name="ce88">
            <text:p>220848216</text:p>
          </table:table-cell>
          <table:table-cell office:value-type="string" table:style-name="ce89">
            <text:p>Nicky@civ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larity Tech Ltd</text:p>
          </table:table-cell>
          <table:table-cell office:value-type="string" table:style-name="ce88">
            <text:p>122 Hillside, Banstead, SM7 1HA, UK</text:p>
          </table:table-cell>
          <table:table-cell office:value-type="float" office:value="7580547" table:style-name="ce88">
            <text:p>7580547</text:p>
          </table:table-cell>
          <table:table-cell office:value-type="float" office:value="217200152" table:style-name="ce88">
            <text:p>217200152</text:p>
          </table:table-cell>
          <table:table-cell office:value-type="string" table:style-name="ce89">
            <text:p><text:a xlink:href="mailto:faiz@claritytech.org">faiz@claritytech.org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loudClevr Ltd</text:p>
          </table:table-cell>
          <table:table-cell office:value-type="string" table:style-name="ce88">
            <text:p>7th &amp; 8th Floors 24 King William Street, London, EC4R 9AT, UK</text:p>
          </table:table-cell>
          <table:table-cell office:value-type="float" office:value="10660712" table:style-name="ce88">
            <text:p>10660712</text:p>
          </table:table-cell>
          <table:table-cell office:value-type="float" office:value="222818237" table:style-name="ce88">
            <text:p>222818237</text:p>
          </table:table-cell>
          <table:table-cell office:value-type="string" table:style-name="ce89">
            <text:p>publicsector@cloudclevr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loudSource</text:p>
          </table:table-cell>
          <table:table-cell office:value-type="string" table:style-name="ce88">
            <text:p>Westgate House, Loughborough, LE11 2EH, UK</text:p>
          </table:table-cell>
          <table:table-cell office:value-type="float" office:value="7263403" table:style-name="ce88">
            <text:p>7263403</text:p>
          </table:table-cell>
          <table:table-cell office:value-type="float" office:value="216743683" table:style-name="ce88">
            <text:p>216743683</text:p>
          </table:table-cell>
          <table:table-cell office:value-type="string" table:style-name="ce89">
            <text:p>bid@cloudsource.uk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NETSO LIMITED</text:p>
          </table:table-cell>
          <table:table-cell office:value-type="string" table:style-name="ce88">
            <text:p>Marshall House, Suite 39, Morden, SM4 6RW, UK</text:p>
          </table:table-cell>
          <table:table-cell office:value-type="float" office:value="5872141" table:style-name="ce88">
            <text:p>5872141</text:p>
          </table:table-cell>
          <table:table-cell office:value-type="float" office:value="365322952" table:style-name="ce88">
            <text:p>365322952</text:p>
          </table:table-cell>
          <table:table-cell office:value-type="string" table:style-name="ce89">
            <text:p>info@cnetso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FORGE UK LTD</text:p>
          </table:table-cell>
          <table:table-cell office:value-type="string" table:style-name="ce88">
            <text:p>280 Bishopsgate, London, EC2M 4AG, London, EC2M 4AG, UK</text:p>
          </table:table-cell>
          <table:table-cell office:value-type="float" office:value="2648481" table:style-name="ce88">
            <text:p>2648481</text:p>
          </table:table-cell>
          <table:table-cell office:value-type="float" office:value="769940305" table:style-name="ce88">
            <text:p>769940305</text:p>
          </table:table-cell>
          <table:table-cell office:value-type="string" table:style-name="ce89">
            <text:p>Bids.eu@coforg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gnizant Technology Solutions (UK)</text:p>
          </table:table-cell>
          <table:table-cell office:value-type="string" table:style-name="ce88">
            <text:p>280 Bishopsgate, London, EC2M 4AG, UK</text:p>
          </table:table-cell>
          <table:table-cell office:value-type="float" office:value="7195160" table:style-name="ce88">
            <text:p>7195160</text:p>
          </table:table-cell>
          <table:table-cell office:value-type="float" office:value="216654505" table:style-name="ce88">
            <text:p>216654505</text:p>
          </table:table-cell>
          <table:table-cell office:value-type="string" table:style-name="ce89">
            <text:p>inquiryPSandHealth@cognizan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mputacenter (UK) Limited</text:p>
          </table:table-cell>
          <table:table-cell office:value-type="string" table:style-name="ce88">
            <text:p>Hatfield Business Park, Hatfield Avenue, Hatfield, AL10 9TW, UK</text:p>
          </table:table-cell>
          <table:table-cell office:value-type="float" office:value="1584718" table:style-name="ce88">
            <text:p>1584718</text:p>
          </table:table-cell>
          <table:table-cell office:value-type="string" table:style-name="ce88">
            <text:p>22-602-3463</text:p>
          </table:table-cell>
          <table:table-cell office:value-type="string" table:style-name="ce89">
            <text:p>Government@computacenter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5">
          <table:table-cell office:value-type="string" table:style-name="ce88">
            <text:p>Computer Network Defence Ltd</text:p>
          </table:table-cell>
          <table:table-cell office:value-type="string" table:style-name="ce88">
            <text:p>Unit 1 Gate Farm, High Street, Sutton Benger, Chippenham Wiltshire, UK, SN15 4RE</text:p>
            <text:p/>
            <text:p/>
          </table:table-cell>
          <table:table-cell office:value-type="float" office:value="5196257" table:style-name="ce88">
            <text:p>5196257</text:p>
          </table:table-cell>
          <table:table-cell office:value-type="float" office:value="739435183" table:style-name="ce88">
            <text:p>739435183</text:p>
          </table:table-cell>
          <table:table-cell office:value-type="string" table:style-name="ce89">
            <text:p>cnd.frameworks@cndltd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re Technology Systems</text:p>
          </table:table-cell>
          <table:table-cell office:value-type="string" table:style-name="ce88">
            <text:p>9th Floor, 9 Appold Street, London, EC2A 2AP, UK</text:p>
          </table:table-cell>
          <table:table-cell office:value-type="float" office:value="2502866" table:style-name="ce88">
            <text:p>2502866</text:p>
          </table:table-cell>
          <table:table-cell office:value-type="float" office:value="505513499" table:style-name="ce88">
            <text:p>505513499</text:p>
          </table:table-cell>
          <table:table-cell office:value-type="string" table:style-name="ce89">
            <text:p>tenders@core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aintta Ltd</text:p>
          </table:table-cell>
          <table:table-cell office:value-type="string" table:style-name="ce88">
            <text:p>Daintta Ltd, London, EC1V 2NX, UK</text:p>
          </table:table-cell>
          <table:table-cell office:value-type="float" office:value="12115375" table:style-name="ce88">
            <text:p>12115375</text:p>
          </table:table-cell>
          <table:table-cell office:value-type="float" office:value="225232231" table:style-name="ce88">
            <text:p>225232231</text:p>
          </table:table-cell>
          <table:table-cell office:value-type="string" table:style-name="ce89">
            <text:p>info@daintt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aware Digital LLP</text:p>
          </table:table-cell>
          <table:table-cell office:value-type="string" table:style-name="ce88">
            <text:p>83 Baker Street, London, W1U 6AG, UK</text:p>
          </table:table-cell>
          <table:table-cell office:value-type="string" table:style-name="ce88">
            <text:p>OC414273</text:p>
          </table:table-cell>
          <table:table-cell office:value-type="float" office:value="222149587" table:style-name="ce88">
            <text:p>222149587</text:p>
          </table:table-cell>
          <table:table-cell office:value-type="string" table:style-name="ce89">
            <text:p>dlw-uk-enquiries@delaware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oitte</text:p>
          </table:table-cell>
          <table:table-cell office:value-type="string" table:style-name="ce88">
            <text:p>1 New Street Square, London, EC4A 3HQ, UK</text:p>
          </table:table-cell>
          <table:table-cell office:value-type="string" table:style-name="ce88">
            <text:p>OC303675</text:p>
          </table:table-cell>
          <table:table-cell office:value-type="float" office:value="364807771" table:style-name="ce88">
            <text:p>364807771</text:p>
          </table:table-cell>
          <table:table-cell office:value-type="string" table:style-name="ce89">
            <text:p>publicsectorbidteam@deloitte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igi2al Ltd</text:p>
          </table:table-cell>
          <table:table-cell office:value-type="string" table:style-name="ce88">
            <text:p>Palmeira Avenue Mansions, Hove, BN3 2FA, UK</text:p>
          </table:table-cell>
          <table:table-cell office:value-type="float" office:value="8407866" table:style-name="ce88">
            <text:p>8407866</text:p>
          </table:table-cell>
          <table:table-cell office:value-type="float" office:value="219261749" table:style-name="ce88">
            <text:p>219261749</text:p>
          </table:table-cell>
          <table:table-cell office:value-type="string" table:style-name="ce89">
            <text:p>marketplace@digi2al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DAVA (UK) Limited</text:p>
          </table:table-cell>
          <table:table-cell office:value-type="string" table:style-name="ce88">
            <text:p>125 Old Broad Street, London, EC2N 1AR, UK</text:p>
          </table:table-cell>
          <table:table-cell office:value-type="float" office:value="3919935" table:style-name="ce88">
            <text:p>3919935</text:p>
          </table:table-cell>
          <table:table-cell office:value-type="float" office:value="239300150" table:style-name="ce88">
            <text:p>239300150</text:p>
          </table:table-cell>
          <table:table-cell office:value-type="string" table:style-name="ce89">
            <text:p>public.sector@endav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sono Limited</text:p>
          </table:table-cell>
          <table:table-cell office:value-type="string" table:style-name="ce88">
            <text:p>3rd Floor 2 Glass Wharf, Bristol, BS2 0EL, UK</text:p>
          </table:table-cell>
          <table:table-cell office:value-type="float" office:value="3276974" table:style-name="ce88">
            <text:p>3276974</text:p>
          </table:table-cell>
          <table:table-cell office:value-type="float" office:value="544317498" table:style-name="ce88">
            <text:p>544317498</text:p>
          </table:table-cell>
          <table:table-cell office:value-type="string" table:style-name="ce89">
            <text:p>steve.marshall@enson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tServ UK Ltd Part of DXC Technology</text:p>
          </table:table-cell>
          <table:table-cell office:value-type="string" table:style-name="ce88">
            <text:p>110 Pinehurst Road, Farnborough Business Park, Farnborough, GU14 7BF, UK</text:p>
          </table:table-cell>
          <table:table-cell office:value-type="float" office:value="53419" table:style-name="ce88">
            <text:p>53419</text:p>
          </table:table-cell>
          <table:table-cell office:value-type="float" office:value="216926139" table:style-name="ce88">
            <text:p>216926139</text:p>
          </table:table-cell>
          <table:table-cell office:value-type="string" table:style-name="ce89">
            <text:p>ukitenders@dxc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qual Experts UK Limited</text:p>
          </table:table-cell>
          <table:table-cell office:value-type="string" table:style-name="ce88">
            <text:p>2nd Floor 4 Beaconsfield Road, St. Albans, AL1 3RD, UK</text:p>
          </table:table-cell>
          <table:table-cell office:value-type="float" office:value="6191086" table:style-name="ce88">
            <text:p>6191086</text:p>
          </table:table-cell>
          <table:table-cell office:value-type="string" table:style-name="ce88">
            <text:p>67-253-5952</text:p>
          </table:table-cell>
          <table:table-cell office:value-type="string" table:style-name="ce89">
            <text:p>solutions@equalexpert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rnst &amp; Young LLP</text:p>
          </table:table-cell>
          <table:table-cell office:value-type="string" table:style-name="ce88">
            <text:p>1 More London Place, London, SE1 2AF, UK</text:p>
          </table:table-cell>
          <table:table-cell office:value-type="string" table:style-name="ce88">
            <text:p>OC300001</text:p>
          </table:table-cell>
          <table:table-cell office:value-type="float" office:value="221768935" table:style-name="ce88">
            <text:p>221768935</text:p>
          </table:table-cell>
          <table:table-cell office:value-type="string" table:style-name="ce89">
            <text:p>eytenders@uk.ey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uropean Electronique Ltd</text:p>
          </table:table-cell>
          <table:table-cell office:value-type="string" table:style-name="ce88">
            <text:p>Forward House, Oakfields Industrial Estate, OX29 4TT, UK</text:p>
          </table:table-cell>
          <table:table-cell office:value-type="float" office:value="1704440" table:style-name="ce88">
            <text:p>1704440</text:p>
          </table:table-cell>
          <table:table-cell office:value-type="float" office:value="293041844" table:style-name="ce88">
            <text:p>293041844</text:p>
          </table:table-cell>
          <table:table-cell office:value-type="string" table:style-name="ce89">
            <text:p>frameworks@euroel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xponential-e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4499567" table:style-name="ce88">
            <text:p>4499567</text:p>
          </table:table-cell>
          <table:table-cell office:value-type="float" office:value="640961145" table:style-name="ce88">
            <text:p>640961145</text:p>
          </table:table-cell>
          <table:table-cell office:value-type="string" table:style-name="ce89">
            <text:p>psbids@exponential-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aculty Science Limited</text:p>
          </table:table-cell>
          <table:table-cell office:value-type="string" table:style-name="ce88">
            <text:p>Level 5 160 Old Street London EC1V 9BW</text:p>
          </table:table-cell>
          <table:table-cell office:value-type="float" office:value="8873131" table:style-name="ce88">
            <text:p>8873131</text:p>
          </table:table-cell>
          <table:table-cell office:value-type="float" office:value="219873698" table:style-name="ce88">
            <text:p>219873698</text:p>
          </table:table-cell>
          <table:table-cell office:value-type="string" table:style-name="ce81">
            <text:p><text:a xlink:href="mailto:commercial.operations@faculty.ai">commercial.operations@faculty.ai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DM Group Limited</text:p>
          </table:table-cell>
          <table:table-cell office:value-type="string" table:style-name="ce88">
            <text:p>3rd Floor, Cottons Centre, London, SE1 2QG, UK</text:p>
          </table:table-cell>
          <table:table-cell office:value-type="float" office:value="2542980" table:style-name="ce88">
            <text:p>2542980</text:p>
          </table:table-cell>
          <table:table-cell office:value-type="float" office:value="762735751" table:style-name="ce88">
            <text:p>762735751</text:p>
          </table:table-cell>
          <table:table-cell office:value-type="string" table:style-name="ce89">
            <text:p>tenders@fdmgroup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ordway Solutions Ltd</text:p>
          </table:table-cell>
          <table:table-cell office:value-type="string" table:style-name="ce88">
            <text:p>Charterhouse Suite Mill Pool House, Godalming, GU7 1EY, UK</text:p>
          </table:table-cell>
          <table:table-cell office:value-type="float" office:value="2640206" table:style-name="ce88">
            <text:p>2640206</text:p>
          </table:table-cell>
          <table:table-cell office:value-type="float" office:value="236902185" table:style-name="ce88">
            <text:p>236902185</text:p>
          </table:table-cell>
          <table:table-cell office:value-type="string" table:style-name="ce89">
            <text:p>tenders@fordway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oster Moore Europe Limited</text:p>
          </table:table-cell>
          <table:table-cell office:value-type="string" table:style-name="ce88">
            <text:p>70 Sir John Rogerson's Quay, Dublin, D2, Ireland</text:p>
          </table:table-cell>
          <table:table-cell office:value-type="float" office:value="563998" table:style-name="ce88">
            <text:p>563998</text:p>
          </table:table-cell>
          <table:table-cell office:value-type="float" office:value="985629108" table:style-name="ce88">
            <text:p>985629108</text:p>
          </table:table-cell>
          <table:table-cell office:value-type="string" table:style-name="ce89">
            <text:p>info@fostermoor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SP Consulting Services Ltd</text:p>
          </table:table-cell>
          <table:table-cell office:value-type="string" table:style-name="ce88">
            <text:p>NOW Building, Thames Valley Park, Reading, RG6 1RB, UK</text:p>
          </table:table-cell>
          <table:table-cell office:value-type="float" office:value="7717182" table:style-name="ce88">
            <text:p>7717182</text:p>
          </table:table-cell>
          <table:table-cell office:value-type="float" office:value="217379081" table:style-name="ce88">
            <text:p>217379081</text:p>
          </table:table-cell>
          <table:table-cell office:value-type="string" table:style-name="ce89">
            <text:p>gcloud@fsp.co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jitsu Services Ltd</text:p>
          </table:table-cell>
          <table:table-cell office:value-type="string" table:style-name="ce88">
            <text:p>Fujitsu, Bracknell, RG12 8SN, UK</text:p>
          </table:table-cell>
          <table:table-cell office:value-type="float" office:value="96056" table:style-name="ce88">
            <text:p>96056</text:p>
          </table:table-cell>
          <table:table-cell office:value-type="float" office:value="210154381" table:style-name="ce88">
            <text:p>210154381</text:p>
          </table:table-cell>
          <table:table-cell office:value-type="string" table:style-name="ce89">
            <text:p>government.frameworks@fujitsu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se CS Ltd</text:p>
          </table:table-cell>
          <table:table-cell office:value-type="string" table:style-name="ce88">
            <text:p>12 Brookfield, Duncan Close, Moulton Park, Northampton, NN3 6WL, UK</text:p>
          </table:table-cell>
          <table:table-cell office:value-type="float" office:value="4173415" table:style-name="ce88">
            <text:p>4173415</text:p>
          </table:table-cell>
          <table:table-cell office:value-type="float" office:value="221547529" table:style-name="ce88">
            <text:p>221547529</text:p>
          </table:table-cell>
          <table:table-cell office:value-type="string" table:style-name="ce89">
            <text:p>fuse@fusec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sion Practices Limited</text:p>
          </table:table-cell>
          <table:table-cell office:value-type="string" table:style-name="ce88">
            <text:p>24 St. John Street, London, EC1M 4AY, UK</text:p>
          </table:table-cell>
          <table:table-cell office:value-type="float" office:value="7103004" table:style-name="ce88">
            <text:p>7103004</text:p>
          </table:table-cell>
          <table:table-cell office:value-type="float" office:value="216320371" table:style-name="ce88">
            <text:p>216320371</text:p>
          </table:table-cell>
          <table:table-cell office:value-type="string" table:style-name="ce89">
            <text:p>consulting@fusionpractice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igacycle Ltd</text:p>
          </table:table-cell>
          <table:table-cell office:value-type="string" table:style-name="ce88">
            <text:p>Unit G3, Barton Hall Hardy Street, Manchester, M30 7NB, UK</text:p>
          </table:table-cell>
          <table:table-cell office:value-type="float" office:value="8583915" table:style-name="ce88">
            <text:p>8583915</text:p>
          </table:table-cell>
          <table:table-cell office:value-type="float" office:value="219493907" table:style-name="ce88">
            <text:p>219493907</text:p>
          </table:table-cell>
          <table:table-cell office:value-type="string" table:style-name="ce89">
            <text:p>malcolm.jones@gigacycle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lo-Networks Ltd</text:p>
          </table:table-cell>
          <table:table-cell office:value-type="string" table:style-name="ce88">
            <text:p>Unit 10 Bridgend Business Park Bennett Street, Bridgend, CF31 3SH, UK</text:p>
          </table:table-cell>
          <table:table-cell office:value-type="float" office:value="6344510" table:style-name="ce88">
            <text:p>6344510</text:p>
          </table:table-cell>
          <table:table-cell office:value-type="float" office:value="210109811" table:style-name="ce88">
            <text:p>210109811</text:p>
          </table:table-cell>
          <table:table-cell office:value-type="string" table:style-name="ce89">
            <text:p>admin@glo.systems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oaco Group Ltd</text:p>
          </table:table-cell>
          <table:table-cell office:value-type="string" table:style-name="ce88">
            <text:p>Fleet House Springhead Enterprise Park, Springhead Road, Northfleet, England, DA11 8HJ</text:p>
          </table:table-cell>
          <table:table-cell office:value-type="float" office:value="7172265" table:style-name="ce88">
            <text:p>7172265</text:p>
          </table:table-cell>
          <table:table-cell office:value-type="float" office:value="216616960" table:style-name="ce88">
            <text:p>216616960</text:p>
          </table:table-cell>
          <table:table-cell office:value-type="string" table:style-name="ce82">
            <text:p><text:a xlink:href="mailto:bidteam@goaco.com">bidteam@goaco.com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EXAWARE TECHNOLOGIES LIMITED</text:p>
          </table:table-cell>
          <table:table-cell office:value-type="string" table:style-name="ce88">
            <text:p>Level 32, One Canada Square, London, E14 5AB, UK</text:p>
          </table:table-cell>
          <table:table-cell office:value-type="float" office:value="3647007" table:style-name="ce88">
            <text:p>3647007</text:p>
          </table:table-cell>
          <table:table-cell office:value-type="float" office:value="236518424" table:style-name="ce88">
            <text:p>236518424</text:p>
          </table:table-cell>
          <table:table-cell office:value-type="string" table:style-name="ce89">
            <text:p>AshishU1@hexawar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TACHI DIGITAL SERVICES UK LIMITED</text:p>
          </table:table-cell>
          <table:table-cell office:value-type="string" table:style-name="ce88">
            <text:p>14th Floor, Broadgate Tower, London, EC2A 2EW, UK</text:p>
          </table:table-cell>
          <table:table-cell office:value-type="float" office:value="15333903" table:style-name="ce88">
            <text:p>15333903</text:p>
          </table:table-cell>
          <table:table-cell office:value-type="float" office:value="231266364" table:style-name="ce88">
            <text:p>231266364</text:p>
          </table:table-cell>
          <table:table-cell office:value-type="string" table:style-name="ce89">
            <text:p>HCUK.BidTeam@hitachivantar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tachi Solutions Europe Ltd</text:p>
          </table:table-cell>
          <table:table-cell office:value-type="string" table:style-name="ce88">
            <text:p>110 Bishopsgate, 23rd Floor, London, EC2N 4AY, UK</text:p>
          </table:table-cell>
          <table:table-cell office:value-type="float" office:value="4924233" table:style-name="ce88">
            <text:p>4924233</text:p>
          </table:table-cell>
          <table:table-cell office:value-type="float" office:value="736646378" table:style-name="ce88">
            <text:p>736646378</text:p>
          </table:table-cell>
          <table:table-cell office:value-type="string" table:style-name="ce89">
            <text:p>enquiries@hitachisolution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yper Talent Solutions Ltd</text:p>
          </table:table-cell>
          <table:table-cell office:value-type="string" table:style-name="ce88">
            <text:p>Tithe Farm Cottage Park Road, Slough, SL2 4PJ, UK</text:p>
          </table:table-cell>
          <table:table-cell office:value-type="float" office:value="7057259" table:style-name="ce88">
            <text:p>7057259</text:p>
          </table:table-cell>
          <table:table-cell office:value-type="float" office:value="216260079" table:style-name="ce88">
            <text:p>216260079</text:p>
          </table:table-cell>
          <table:table-cell office:value-type="string" table:style-name="ce89">
            <text:p>amri.nazeer@hypertalentsolution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3Works Ltd</text:p>
          </table:table-cell>
          <table:table-cell office:value-type="string" table:style-name="ce88">
            <text:p>33 Kittoch Street, Glasgow, G74 4JW, UK</text:p>
          </table:table-cell>
          <table:table-cell office:value-type="string" table:style-name="ce88">
            <text:p>SC477423</text:p>
          </table:table-cell>
          <table:table-cell office:value-type="float" office:value="220123885" table:style-name="ce88">
            <text:p>220123885</text:p>
          </table:table-cell>
          <table:table-cell office:value-type="string" table:style-name="ce89">
            <text:p>bd@i3work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BM UK Limited</text:p>
          </table:table-cell>
          <table:table-cell office:value-type="string" table:style-name="ce88">
            <text:p>Building C, IBM Hursley Office, Hursley Park Road, Winchester, SO21 2JN, UK</text:p>
          </table:table-cell>
          <table:table-cell office:value-type="float" office:value="741598" table:style-name="ce88">
            <text:p>741598</text:p>
          </table:table-cell>
          <table:table-cell office:value-type="float" office:value="210151718" table:style-name="ce88">
            <text:p>210151718</text:p>
          </table:table-cell>
          <table:table-cell office:value-type="string" table:style-name="ce89">
            <text:p>ukcat@uk.ibm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fraTech Systems Limited</text:p>
          </table:table-cell>
          <table:table-cell office:value-type="string" table:style-name="ce88">
            <text:p>71-75 Shelton Street, London, WC2H 9JQ, UK</text:p>
          </table:table-cell>
          <table:table-cell office:value-type="float" office:value="10834691" table:style-name="ce88">
            <text:p>10834691</text:p>
          </table:table-cell>
          <table:table-cell office:value-type="float" office:value="223054708" table:style-name="ce88">
            <text:p>223054708</text:p>
          </table:table-cell>
          <table:table-cell office:value-type="string" table:style-name="ce89">
            <text:p>contact@infratechsystems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sight Direct (UK) Ltd</text:p>
          </table:table-cell>
          <table:table-cell office:value-type="string" table:style-name="ce88">
            <text:p>1st Floor St Paul's Place, Sheffield, S1 2JF, UK</text:p>
          </table:table-cell>
          <table:table-cell office:value-type="float" office:value="2579852" table:style-name="ce88">
            <text:p>2579852</text:p>
          </table:table-cell>
          <table:table-cell office:value-type="string" table:style-name="ce88">
            <text:p>76-938-7739</text:p>
          </table:table-cell>
          <table:table-cell office:value-type="string" table:style-name="ce89">
            <text:p>pstenderteam@insigh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TEC Business Solutions Ltd</text:p>
          </table:table-cell>
          <table:table-cell office:value-type="string" table:style-name="ce88">
            <text:p>Colony One Silk Street, Manchester, M4 6LZ, UK</text:p>
          </table:table-cell>
          <table:table-cell office:value-type="float" office:value="8905314" table:style-name="ce88">
            <text:p>8905314</text:p>
          </table:table-cell>
          <table:table-cell office:value-type="float" office:value="219913658" table:style-name="ce88">
            <text:p>219913658</text:p>
          </table:table-cell>
          <table:table-cell office:value-type="string" table:style-name="ce89">
            <text:p><text:a xlink:href="mailto:bids@sweethaven.co.uk">bids@sweethaven.co.uk</text:a>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telligent Enterprise Products Limited</text:p>
          </table:table-cell>
          <table:table-cell office:value-type="string" table:style-name="ce88">
            <text:p>Firepool Centre For Digital Innovation (Fcdi), Taunton, TA1 1FH, UK</text:p>
          </table:table-cell>
          <table:table-cell office:value-type="float" office:value="7603862" table:style-name="ce88">
            <text:p>7603862</text:p>
          </table:table-cell>
          <table:table-cell office:value-type="float" office:value="217230737" table:style-name="ce88">
            <text:p>217230737</text:p>
          </table:table-cell>
          <table:table-cell office:value-type="string" table:style-name="ce89">
            <text:p>enquiries@intelligent-enterprise-product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volved Solutions Ltd</text:p>
          </table:table-cell>
          <table:table-cell office:value-type="string" table:style-name="ce88">
            <text:p>1 The Green, Richmond, London, England, TW9 1PL, Richmond, TW9 1PL, UK</text:p>
          </table:table-cell>
          <table:table-cell office:value-type="float" office:value="7719659" table:style-name="ce88">
            <text:p>7719659</text:p>
          </table:table-cell>
          <table:table-cell office:value-type="float" office:value="217382396" table:style-name="ce88">
            <text:p>217382396</text:p>
          </table:table-cell>
          <table:table-cell office:value-type="string" table:style-name="ce89">
            <text:p>j.reading@involvedsolution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M Communications Limited</text:p>
          </table:table-cell>
          <table:table-cell office:value-type="string" table:style-name="ce88">
            <text:p>41 Alston Drive, Milton Keynes, MK13 9HA, UK</text:p>
          </table:table-cell>
          <table:table-cell office:value-type="float" office:value="5379449" table:style-name="ce88">
            <text:p>5379449</text:p>
          </table:table-cell>
          <table:table-cell office:value-type="float" office:value="345712843" table:style-name="ce88">
            <text:p>345712843</text:p>
          </table:table-cell>
          <table:table-cell office:value-type="string" table:style-name="ce89">
            <text:p>enquiries@itm.uk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 Naturally</text:p>
          </table:table-cell>
          <table:table-cell office:value-type="string" table:style-name="ce88">
            <text:p>Lakeside A Lynch Wood Park, Peterborough, PE2 6FY, UK</text:p>
          </table:table-cell>
          <table:table-cell office:value-type="float" office:value="12247059" table:style-name="ce88">
            <text:p>12247059</text:p>
          </table:table-cell>
          <table:table-cell office:value-type="float" office:value="225409728" table:style-name="ce88">
            <text:p>225409728</text:p>
          </table:table-cell>
          <table:table-cell office:value-type="string" table:style-name="ce89">
            <text:p>bids@itnaturally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 QED Ltd</text:p>
          </table:table-cell>
          <table:table-cell office:value-type="string" table:style-name="ce88">
            <text:p>Unit J1, The Granary Bridge Farm, Arborfield, RG2 9HT, UK</text:p>
          </table:table-cell>
          <table:table-cell office:value-type="float" office:value="6607745" table:style-name="ce88">
            <text:p>6607745</text:p>
          </table:table-cell>
          <table:table-cell office:value-type="float" office:value="211255660" table:style-name="ce88">
            <text:p>211255660</text:p>
          </table:table-cell>
          <table:table-cell office:value-type="string" table:style-name="ce89">
            <text:p>accounts@it-qed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S Computing Ltd</text:p>
          </table:table-cell>
          <table:table-cell office:value-type="string" table:style-name="ce88">
            <text:p>C/O A&amp;L Goodbody Northern Ireland LLP, 42-46 Fountain Street, Belfast, BT1 5EF, UK</text:p>
          </table:table-cell>
          <table:table-cell office:value-type="string" table:style-name="ce88">
            <text:p>NI036763</text:p>
          </table:table-cell>
          <table:table-cell office:value-type="float" office:value="230130580" table:style-name="ce88">
            <text:p>230130580</text:p>
          </table:table-cell>
          <table:table-cell office:value-type="string" table:style-name="ce89">
            <text:p>enquiries@its-computing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 Systems &amp; Support Limited</text:p>
          </table:table-cell>
          <table:table-cell office:value-type="string" table:style-name="ce88">
            <text:p>North Point, Faverdale North, Darlington, DL3 0PH, UK</text:p>
          </table:table-cell>
          <table:table-cell office:value-type="float" office:value="9064755" table:style-name="ce88">
            <text:p>9064755</text:p>
          </table:table-cell>
          <table:table-cell office:value-type="float" office:value="220167608" table:style-name="ce88">
            <text:p>220167608</text:p>
          </table:table-cell>
          <table:table-cell office:value-type="string" table:style-name="ce89">
            <text:p>info@itsystems.uk.net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JOHN WHITE PM LTD</text:p>
          </table:table-cell>
          <table:table-cell office:value-type="string" table:style-name="ce88">
            <text:p>Saxon House, 27 Duke Street, Chelmsford, CM1 1HT, UK</text:p>
          </table:table-cell>
          <table:table-cell office:value-type="float" office:value="7977410" table:style-name="ce88">
            <text:p>7977410</text:p>
          </table:table-cell>
          <table:table-cell office:value-type="float" office:value="218274398" table:style-name="ce88">
            <text:p>218274398</text:p>
          </table:table-cell>
          <table:table-cell office:value-type="string" table:style-name="ce89">
            <text:p>jwhite@jwpm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ainos Software Ltd</text:p>
          </table:table-cell>
          <table:table-cell office:value-type="string" table:style-name="ce88">
            <text:p>Kainos House, 4-6 Upper Crescent, Belfast, BT7 1NT, UK</text:p>
          </table:table-cell>
          <table:table-cell office:value-type="string" table:style-name="ce88">
            <text:p>NI019370</text:p>
          </table:table-cell>
          <table:table-cell office:value-type="float" office:value="232787408" table:style-name="ce88">
            <text:p>232787408</text:p>
          </table:table-cell>
          <table:table-cell office:value-type="string" table:style-name="ce89">
            <text:p>presales@kaino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llogg Brown &amp; Root Limited</text:p>
          </table:table-cell>
          <table:table-cell office:value-type="string" table:style-name="ce88">
            <text:p>Hill Park Court, Leatherhead, KT22 7NL, UK</text:p>
          </table:table-cell>
          <table:table-cell office:value-type="float" office:value="645125" table:style-name="ce88">
            <text:p>645125</text:p>
          </table:table-cell>
          <table:table-cell office:value-type="float" office:value="210045472" table:style-name="ce88">
            <text:p>210045472</text:p>
          </table:table-cell>
          <table:table-cell office:value-type="string" table:style-name="ce89">
            <text:p>kbrresilience@kbr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rv Digital Limited</text:p>
          </table:table-cell>
          <table:table-cell office:value-type="string" table:style-name="ce88">
            <text:p>1 Finsbury Avenue, London, EC2M 2PF, UK</text:p>
          </table:table-cell>
          <table:table-cell office:value-type="float" office:value="7510381" table:style-name="ce88">
            <text:p>7510381</text:p>
          </table:table-cell>
          <table:table-cell office:value-type="float" office:value="217108519" table:style-name="ce88">
            <text:p>217108519</text:p>
          </table:table-cell>
          <table:table-cell office:value-type="string" table:style-name="ce89">
            <text:p>frameworks@kerv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PMG</text:p>
          </table:table-cell>
          <table:table-cell office:value-type="string" table:style-name="ce88">
            <text:p>15 Canada Square, London, E14 5GL, UK</text:p>
          </table:table-cell>
          <table:table-cell office:value-type="string" table:style-name="ce88">
            <text:p>OC301540</text:p>
          </table:table-cell>
          <table:table-cell office:value-type="string" table:style-name="ce88">
            <text:p>42-391-6167</text:p>
          </table:table-cell>
          <table:table-cell office:value-type="string" table:style-name="ce89">
            <text:p>psopportunities@kpmg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yndryl UK Ltd</text:p>
          </table:table-cell>
          <table:table-cell office:value-type="string" table:style-name="ce88">
            <text:p>2nd Floor 100 Liverpool Street, London, EC2M 2AT, UK</text:p>
          </table:table-cell>
          <table:table-cell office:value-type="float" office:value="13141201" table:style-name="ce88">
            <text:p>13141201</text:p>
          </table:table-cell>
          <table:table-cell office:value-type="float" office:value="227617317" table:style-name="ce88">
            <text:p>227617317</text:p>
          </table:table-cell>
          <table:table-cell office:value-type="string" table:style-name="ce89">
            <text:p>ukpublicsectortenders@kyndry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A International Computer Consultants limited</text:p>
          </table:table-cell>
          <table:table-cell office:value-type="string" table:style-name="ce88">
            <text:p>International House, Stoke-On-Trent, ST1 5UB, UK</text:p>
          </table:table-cell>
          <table:table-cell office:value-type="float" office:value="1633646" table:style-name="ce88">
            <text:p>1633646</text:p>
          </table:table-cell>
          <table:table-cell office:value-type="float" office:value="227846995" table:style-name="ce88">
            <text:p>227846995</text:p>
          </table:table-cell>
          <table:table-cell office:value-type="string" table:style-name="ce89">
            <text:p>bidmanagement@lainternationa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antiqx Limited</text:p>
          </table:table-cell>
          <table:table-cell office:value-type="string" table:style-name="ce88">
            <text:p>20 Wenlock Road, London, N1 7GU, UK</text:p>
          </table:table-cell>
          <table:table-cell office:value-type="float" office:value="13877413" table:style-name="ce88">
            <text:p>13877413</text:p>
          </table:table-cell>
          <table:table-cell office:value-type="float" office:value="228627580" table:style-name="ce88">
            <text:p>228627580</text:p>
          </table:table-cell>
          <table:table-cell office:value-type="string" table:style-name="ce89">
            <text:p>ramachandra.dannapaneni@lantiqx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an Tree Ltd</text:p>
          </table:table-cell>
          <table:table-cell office:value-type="string" table:style-name="ce88">
            <text:p>GLX, 69-75 Thorpe Road, Norwich, NR1 1UA, UK</text:p>
          </table:table-cell>
          <table:table-cell office:value-type="float" office:value="12854330" table:style-name="ce88">
            <text:p>12854330</text:p>
          </table:table-cell>
          <table:table-cell office:value-type="float" office:value="226228196" table:style-name="ce88">
            <text:p>226228196</text:p>
          </table:table-cell>
          <table:table-cell office:value-type="string" table:style-name="ce89">
            <text:p>info@leantree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idos Innovations UK Ltd</text:p>
          </table:table-cell>
          <table:table-cell office:value-type="string" table:style-name="ce88">
            <text:p>Skypark 1 8 Elliot Place, Glasgow, G3 8EP, UK</text:p>
          </table:table-cell>
          <table:table-cell office:value-type="string" table:style-name="ce88">
            <text:p>SC112421</text:p>
          </table:table-cell>
          <table:table-cell office:value-type="float" office:value="399909910" table:style-name="ce88">
            <text:p>399909910</text:p>
          </table:table-cell>
          <table:table-cell office:value-type="string" table:style-name="ce89">
            <text:p>publicsector@uk.leido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onardo UK Ltd.</text:p>
          </table:table-cell>
          <table:table-cell office:value-type="string" table:style-name="ce88">
            <text:p>1 Eagle Place, London, SW1Y 6AF, UK</text:p>
          </table:table-cell>
          <table:table-cell office:value-type="float" office:value="2426132" table:style-name="ce88">
            <text:p>2426132</text:p>
          </table:table-cell>
          <table:table-cell office:value-type="float" office:value="504381468" table:style-name="ce88">
            <text:p>504381468</text:p>
          </table:table-cell>
          <table:table-cell office:value-type="string" table:style-name="ce89">
            <text:p>PA_CDP@des.grplnk.net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ittlefish (UK) Ltd</text:p>
          </table:table-cell>
          <table:table-cell office:value-type="string" table:style-name="ce88">
            <text:p>Price House, Nottingham, NG1 1LS, UK</text:p>
          </table:table-cell>
          <table:table-cell office:value-type="float" office:value="4700876" table:style-name="ce88">
            <text:p>4700876</text:p>
          </table:table-cell>
          <table:table-cell office:value-type="string" table:style-name="ce88">
            <text:p>73-427-9560</text:p>
          </table:table-cell>
          <table:table-cell office:value-type="string" table:style-name="ce89">
            <text:p>technologyservices@littlefish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JT Systems Ltd</text:p>
          </table:table-cell>
          <table:table-cell office:value-type="string" table:style-name="ce88">
            <text:p>76 Guildford Avenue, Blackpool, FY2 0AB, UK</text:p>
          </table:table-cell>
          <table:table-cell office:value-type="float" office:value="4311038" table:style-name="ce88">
            <text:p>4311038</text:p>
          </table:table-cell>
          <table:table-cell office:value-type="float" office:value="222930294" table:style-name="ce88">
            <text:p>222930294</text:p>
          </table:table-cell>
          <table:table-cell office:value-type="string" table:style-name="ce89">
            <text:p>framework@ljtsystem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ogiq Consulting Limited</text:p>
          </table:table-cell>
          <table:table-cell office:value-type="string" table:style-name="ce88">
            <text:p>Unit 3 The Powerhouse Great Park Road, Bristol, BS32 4RU, UK</text:p>
          </table:table-cell>
          <table:table-cell office:value-type="float" office:value="11307972" table:style-name="ce88">
            <text:p>11307972</text:p>
          </table:table-cell>
          <table:table-cell office:value-type="float" office:value="223825791" table:style-name="ce88">
            <text:p>223825791</text:p>
          </table:table-cell>
          <table:table-cell office:value-type="string" table:style-name="ce89">
            <text:p>commercial@logiqconsulting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s Consultants Limited</text:p>
          </table:table-cell>
          <table:table-cell office:value-type="string" table:style-name="ce88">
            <text:p>Enterprise House Great North Road, St. Neots, PE19 6BN, UK</text:p>
          </table:table-cell>
          <table:table-cell office:value-type="float" office:value="1705804" table:style-name="ce88">
            <text:p>1705804</text:p>
          </table:table-cell>
          <table:table-cell office:value-type="float" office:value="291437010" table:style-name="ce88">
            <text:p>291437010</text:p>
          </table:table-cell>
          <table:table-cell office:value-type="string" table:style-name="ce89">
            <text:p>frameworks@mas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tek UK Ltd</text:p>
          </table:table-cell>
          <table:table-cell office:value-type="string" table:style-name="ce88">
            <text:p>100 Brook Drive, Green Park, Reading, RG2 6UJ, UK</text:p>
          </table:table-cell>
          <table:table-cell office:value-type="float" office:value="2731277" table:style-name="ce88">
            <text:p>2731277</text:p>
          </table:table-cell>
          <table:table-cell office:value-type="float" office:value="345841647" table:style-name="ce88">
            <text:p>345841647</text:p>
          </table:table-cell>
          <table:table-cell office:value-type="string" table:style-name="ce89">
            <text:p>g-cloud@mastek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BI Health</text:p>
          </table:table-cell>
          <table:table-cell office:value-type="string" table:style-name="ce88">
            <text:p>5th Floor Vivo Building, London, SE1 9LQ, UK</text:p>
          </table:table-cell>
          <table:table-cell office:value-type="float" office:value="8312821" table:style-name="ce88">
            <text:p>8312821</text:p>
          </table:table-cell>
          <table:table-cell office:value-type="float" office:value="218718094" table:style-name="ce88">
            <text:p>218718094</text:p>
          </table:table-cell>
          <table:table-cell office:value-type="string" table:style-name="ce89">
            <text:p>info@mbihealth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edhurst Communications Limited</text:p>
          </table:table-cell>
          <table:table-cell office:value-type="string" table:style-name="ce88">
            <text:p>17 Brunel Way Segensworth East, Fareham, PO15 5TX, UK</text:p>
          </table:table-cell>
          <table:table-cell office:value-type="float" office:value="3868503" table:style-name="ce88">
            <text:p>3868503</text:p>
          </table:table-cell>
          <table:table-cell office:value-type="float" office:value="238771799" table:style-name="ce88">
            <text:p>238771799</text:p>
          </table:table-cell>
          <table:table-cell office:value-type="string" table:style-name="ce89">
            <text:p>tenders@medhurst-it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ethods Business and Digital Technology</text:p>
          </table:table-cell>
          <table:table-cell office:value-type="string" table:style-name="ce88">
            <text:p>Saffron House, London, EC1N 8TS, UK</text:p>
          </table:table-cell>
          <table:table-cell office:value-type="float" office:value="2485577" table:style-name="ce88">
            <text:p>2485577</text:p>
          </table:table-cell>
          <table:table-cell office:value-type="float" office:value="505275578" table:style-name="ce88">
            <text:p>505275578</text:p>
          </table:table-cell>
          <table:table-cell office:value-type="string" table:style-name="ce89">
            <text:p>bidteam@method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isco Technologies Ltd</text:p>
          </table:table-cell>
          <table:table-cell office:value-type="string" table:style-name="ce88">
            <text:p>3-5 Huxley Close, Park Farm Industrial Estate, Wellingborough, NN8 6AB</text:p>
          </table:table-cell>
          <table:table-cell office:value-type="float" office:value="7105367" table:style-name="ce88">
            <text:p>7105367</text:p>
          </table:table-cell>
          <table:table-cell office:value-type="float" office:value="216323310" table:style-name="ce88">
            <text:p>216323310</text:p>
          </table:table-cell>
          <table:table-cell office:value-type="string" table:style-name="ce89">
            <text:p>frameworks@misco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OBILISE CLOUD SERVICES LIMITED</text:p>
          </table:table-cell>
          <table:table-cell office:value-type="string" table:style-name="ce88">
            <text:p>1st Floor, Number One Waterton Park, Bridgend, CF31 3PH, UK</text:p>
          </table:table-cell>
          <table:table-cell office:value-type="float" office:value="9082209" table:style-name="ce88">
            <text:p>9082209</text:p>
          </table:table-cell>
          <table:table-cell office:value-type="string" table:style-name="ce88">
            <text:p>22-019-0109</text:p>
          </table:table-cell>
          <table:table-cell office:value-type="string" table:style-name="ce89">
            <text:p>bids@mobilise.cloud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onitor Intelligence Services Ltd</text:p>
          </table:table-cell>
          <table:table-cell office:value-type="string" table:style-name="ce88">
            <text:p>Regus House Windmill Hill Business Park, Swindon, SN5 6QR, UK</text:p>
          </table:table-cell>
          <table:table-cell office:value-type="float" office:value="7595880" table:style-name="ce88">
            <text:p>7595880</text:p>
          </table:table-cell>
          <table:table-cell office:value-type="float" office:value="217220146" table:style-name="ce88">
            <text:p>217220146</text:p>
          </table:table-cell>
          <table:table-cell office:value-type="string" table:style-name="ce89">
            <text:p>info@mis-ne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TI Technology Ltd</text:p>
          </table:table-cell>
          <table:table-cell office:value-type="string" table:style-name="ce88">
            <text:p>C/O Kpmg Llp Saltire Court, Edinburgh, EH1 2EG, UK</text:p>
          </table:table-cell>
          <table:table-cell office:value-type="string" table:style-name="ce88">
            <text:p>SC112019</text:p>
          </table:table-cell>
          <table:table-cell office:value-type="float" office:value="399745017" table:style-name="ce88">
            <text:p>399745017</text:p>
          </table:table-cell>
          <table:table-cell office:value-type="string" table:style-name="ce89">
            <text:p>bid@mti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C SOFTWARE SOLUTIONS UK LIMITED</text:p>
          </table:table-cell>
          <table:table-cell office:value-type="string" table:style-name="ce88">
            <text:p>1st Floor, Imex Centre, Hemel Hempstead, HP2 7DX, UK</text:p>
          </table:table-cell>
          <table:table-cell office:value-type="float" office:value="968498" table:style-name="ce88">
            <text:p>968498</text:p>
          </table:table-cell>
          <table:table-cell office:value-type="string" table:style-name="ce88">
            <text:p>21-750-3127</text:p>
          </table:table-cell>
          <table:table-cell office:value-type="string" table:style-name="ce89">
            <text:p>psbidmgmt@necsw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TCOMPANY UK LIMITED</text:p>
          </table:table-cell>
          <table:table-cell office:value-type="string" table:style-name="ce88">
            <text:p>33 King William Street, London, EC4R 9AT, UK</text:p>
          </table:table-cell>
          <table:table-cell office:value-type="float" office:value="8568559" table:style-name="ce88">
            <text:p>8568559</text:p>
          </table:table-cell>
          <table:table-cell office:value-type="float" office:value="219473693" table:style-name="ce88">
            <text:p>219473693</text:p>
          </table:table-cell>
          <table:table-cell office:value-type="string" table:style-name="ce89">
            <text:p>info.uk@netcompany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twork Utilities (Systems) Limited</text:p>
          </table:table-cell>
          <table:table-cell office:value-type="string" table:style-name="ce88">
            <text:p>Numeric House, Sidcup, DA15 7BY, UK</text:p>
          </table:table-cell>
          <table:table-cell office:value-type="float" office:value="2878317" table:style-name="ce88">
            <text:p>2878317</text:p>
          </table:table-cell>
          <table:table-cell office:value-type="float" office:value="570451872" table:style-name="ce88">
            <text:p>570451872</text:p>
          </table:table-cell>
          <table:table-cell office:value-type="string" table:style-name="ce89">
            <text:p>frameworks@netutil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WREDO LTD</text:p>
          </table:table-cell>
          <table:table-cell office:value-type="string" table:style-name="ce88">
            <text:p>Platform, New Station Street, Leeds, LS1 4JB, UK</text:p>
          </table:table-cell>
          <table:table-cell office:value-type="float" office:value="7189605" table:style-name="ce88">
            <text:p>7189605</text:p>
          </table:table-cell>
          <table:table-cell office:value-type="float" office:value="216647317" table:style-name="ce88">
            <text:p>216647317</text:p>
          </table:table-cell>
          <table:table-cell office:value-type="string" table:style-name="ce89">
            <text:p>info@newredo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imbus Digital and Technology Innovations Limited</text:p>
          </table:table-cell>
          <table:table-cell office:value-type="string" table:style-name="ce88">
            <text:p>58 Cygnet Court Timothys Bridge Road, Stratford- Upon-Avon, CV37 9NW, UK</text:p>
          </table:table-cell>
          <table:table-cell office:value-type="float" office:value="3337471" table:style-name="ce88">
            <text:p>3337471</text:p>
          </table:table-cell>
          <table:table-cell office:value-type="float" office:value="385683206" table:style-name="ce88">
            <text:p>385683206</text:p>
          </table:table-cell>
          <table:table-cell office:value-type="string" table:style-name="ce89">
            <text:p>accounts@nimbusdti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ode4 Limited</text:p>
          </table:table-cell>
          <table:table-cell office:value-type="string" table:style-name="ce88">
            <text:p>Unit 1a-1b Millennium Way, Derby, DE24 8HZ, UK</text:p>
          </table:table-cell>
          <table:table-cell office:value-type="float" office:value="4759927" table:style-name="ce88">
            <text:p>4759927</text:p>
          </table:table-cell>
          <table:table-cell office:value-type="float" office:value="734966604" table:style-name="ce88">
            <text:p>734966604</text:p>
          </table:table-cell>
          <table:table-cell office:value-type="string" table:style-name="ce89">
            <text:p>bidmanagement@node4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ovatech Ltd</text:p>
          </table:table-cell>
          <table:table-cell office:value-type="string" table:style-name="ce88">
            <text:p>Harbour House, Portsmouth, PO6 4PU, UK</text:p>
          </table:table-cell>
          <table:table-cell office:value-type="float" office:value="2605046" table:style-name="ce88">
            <text:p>2605046</text:p>
          </table:table-cell>
          <table:table-cell office:value-type="float" office:value="768401887" table:style-name="ce88">
            <text:p>768401887</text:p>
          </table:table-cell>
          <table:table-cell office:value-type="string" table:style-name="ce89">
            <text:p>tenders@novatech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SSLGlobal Ltd</text:p>
          </table:table-cell>
          <table:table-cell office:value-type="string" table:style-name="ce88">
            <text:p>6 Wells Place, Redhill, RH1 3DR, UK</text:p>
          </table:table-cell>
          <table:table-cell office:value-type="float" office:value="3879526" table:style-name="ce88">
            <text:p>3879526</text:p>
          </table:table-cell>
          <table:table-cell office:value-type="float" office:value="238884816" table:style-name="ce88">
            <text:p>238884816</text:p>
          </table:table-cell>
          <table:table-cell office:value-type="string" table:style-name="ce89">
            <text:p>support@nsslglobal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TT DATA UK Ltd</text:p>
          </table:table-cell>
          <table:table-cell office:value-type="string" table:style-name="ce88">
            <text:p>Epworth House, London, EC1Y 1AA, UK</text:p>
          </table:table-cell>
          <table:table-cell office:value-type="float" office:value="3085018" table:style-name="ce88">
            <text:p>3085018</text:p>
          </table:table-cell>
          <table:table-cell office:value-type="float" office:value="490755022" table:style-name="ce88">
            <text:p>490755022</text:p>
          </table:table-cell>
          <table:table-cell office:value-type="string" table:style-name="ce89">
            <text:p>nttdatauk.requirements@nttdat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uffield Technologies</text:p>
          </table:table-cell>
          <table:table-cell office:value-type="string" table:style-name="ce88">
            <text:p>Unit 4 Acorn Business Park, Ling Road, Poole, BH12 4NZ, UK</text:p>
          </table:table-cell>
          <table:table-cell office:value-type="float" office:value="4619513" table:style-name="ce88">
            <text:p>4619513</text:p>
          </table:table-cell>
          <table:table-cell office:value-type="float" office:value="733457779" table:style-name="ce88">
            <text:p>733457779</text:p>
          </table:table-cell>
          <table:table-cell office:value-type="string" table:style-name="ce89">
            <text:p>info@nuffieldtechnologie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One IT Services and Solutions</text:p>
          </table:table-cell>
          <table:table-cell office:value-type="string" table:style-name="ce88">
            <text:p>Blackburn House Falcon Court, Stockton-On-Tees, TS18 3TX, UK</text:p>
          </table:table-cell>
          <table:table-cell office:value-type="float" office:value="8809433" table:style-name="ce88">
            <text:p>8809433</text:p>
          </table:table-cell>
          <table:table-cell office:value-type="float" office:value="219790041" table:style-name="ce88">
            <text:p>219790041</text:p>
          </table:table-cell>
          <table:table-cell office:value-type="string" table:style-name="ce89">
            <text:p>andrea.warburton@oneitss.org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Osirian Consulting Ltd</text:p>
          </table:table-cell>
          <table:table-cell office:value-type="string" table:style-name="ce88">
            <text:p>25 Underhill, Moulsford, Wallingford, OX10 9JH, UK</text:p>
          </table:table-cell>
          <table:table-cell office:value-type="float" office:value="3954468" table:style-name="ce88">
            <text:p>3954468</text:p>
          </table:table-cell>
          <table:table-cell office:value-type="float" office:value="239655686" table:style-name="ce88">
            <text:p>239655686</text:p>
          </table:table-cell>
          <table:table-cell office:value-type="string" table:style-name="ce89">
            <text:p>pr2@osirian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Oxidian Ltd</text:p>
          </table:table-cell>
          <table:table-cell office:value-type="string" table:style-name="ce88">
            <text:p>7 Bell Yard, London, WC2A 2JR, UK</text:p>
          </table:table-cell>
          <table:table-cell office:value-type="float" office:value="11651491" table:style-name="ce88">
            <text:p>11651491</text:p>
          </table:table-cell>
          <table:table-cell office:value-type="float" office:value="224482084" table:style-name="ce88">
            <text:p>224482084</text:p>
          </table:table-cell>
          <table:table-cell office:value-type="string" table:style-name="ce89">
            <text:p>bids@oxidian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cific Computers Limited</text:p>
          </table:table-cell>
          <table:table-cell office:value-type="string" table:style-name="ce88">
            <text:p>Mariana House, 300 Cedarwood Cedarwood, Crockford Lane, Basingstoke, RG24 8WD, UK</text:p>
          </table:table-cell>
          <table:table-cell office:value-type="float" office:value="3264034" table:style-name="ce88">
            <text:p>3264034</text:p>
          </table:table-cell>
          <table:table-cell office:value-type="string" table:style-name="ce88">
            <text:p>54-376-1209</text:p>
          </table:table-cell>
          <table:table-cell office:value-type="string" table:style-name="ce89">
            <text:p>Tenders@pacific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 Consulting Services Ltd</text:p>
          </table:table-cell>
          <table:table-cell office:value-type="string" table:style-name="ce88">
            <text:p>10 Bressenden Place, London, SW1E 5DN, UK</text:p>
          </table:table-cell>
          <table:table-cell office:value-type="float" office:value="414220" table:style-name="ce88">
            <text:p>414220</text:p>
          </table:table-cell>
          <table:table-cell office:value-type="float" office:value="211000617" table:style-name="ce88">
            <text:p>211000617</text:p>
          </table:table-cell>
          <table:table-cell office:value-type="string" table:style-name="ce89">
            <text:p>lia.shaw@paconsulting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nlogic Ltd.</text:p>
          </table:table-cell>
          <table:table-cell office:value-type="string" table:style-name="ce88">
            <text:p>1 Golden Court, Richmond, TW9 1EU, UK</text:p>
          </table:table-cell>
          <table:table-cell office:value-type="float" office:value="3753915" table:style-name="ce88">
            <text:p>3753915</text:p>
          </table:table-cell>
          <table:table-cell office:value-type="float" office:value="237602102" table:style-name="ce88">
            <text:p>237602102</text:p>
          </table:table-cell>
          <table:table-cell office:value-type="string" table:style-name="ce89">
            <text:p>contracts@panlogic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ico Limited</text:p>
          </table:table-cell>
          <table:table-cell office:value-type="string" table:style-name="ce88">
            <text:p>Chieftain House, Bordon, GU35 0FP, UK</text:p>
          </table:table-cell>
          <table:table-cell office:value-type="float" office:value="11376473" table:style-name="ce88">
            <text:p>11376473</text:p>
          </table:table-cell>
          <table:table-cell office:value-type="float" office:value="223918071" table:style-name="ce88">
            <text:p>223918071</text:p>
          </table:table-cell>
          <table:table-cell office:value-type="string" table:style-name="ce89">
            <text:p>opportunities@parico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tnership Education</text:p>
          </table:table-cell>
          <table:table-cell office:value-type="string" table:style-name="ce88">
            <text:p>Unit 30b Cranfield Innovation Centre University Way, Bedford, MK43 0BT, UK</text:p>
          </table:table-cell>
          <table:table-cell office:value-type="float" office:value="5924935" table:style-name="ce88">
            <text:p>5924935</text:p>
          </table:table-cell>
          <table:table-cell office:value-type="float" office:value="779558373" table:style-name="ce88">
            <text:p>779558373</text:p>
          </table:table-cell>
          <table:table-cell office:value-type="string" table:style-name="ce89">
            <text:p>tenders@partnership.education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hoenix Software</text:p>
          </table:table-cell>
          <table:table-cell office:value-type="string" table:style-name="ce88">
            <text:p>Blenheim House York Road, York, YO42 1NS, UK</text:p>
          </table:table-cell>
          <table:table-cell office:value-type="float" office:value="2548628" table:style-name="ce92">
            <text:p>2548628</text:p>
          </table:table-cell>
          <table:table-cell office:value-type="float" office:value="763488178" table:style-name="ce92">
            <text:p>763488178</text:p>
          </table:table-cell>
          <table:table-cell office:value-type="string" table:style-name="ce89">
            <text:p>bids@phoenixs.co.uk</text:p>
          </table:table-cell>
          <table:table-cell office:value-type="string" table:style-name="ce49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esidio UK Solutions Limited</text:p>
          </table:table-cell>
          <table:table-cell office:value-type="string" table:style-name="ce88">
            <text:p>Levels 1, 3, 4 And 6, 322 High Holborn, London, WC1V 7PB, UK</text:p>
          </table:table-cell>
          <table:table-cell office:value-type="float" office:value="8770434" table:style-name="ce88">
            <text:p>8770434</text:p>
          </table:table-cell>
          <table:table-cell office:value-type="float" office:value="219738949" table:style-name="ce88">
            <text:p>219738949</text:p>
          </table:table-cell>
          <table:table-cell office:value-type="string" table:style-name="ce89">
            <text:p>procurementuk@presidi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act IT UK Limited</text:p>
          </table:table-cell>
          <table:table-cell office:value-type="string" table:style-name="ce88">
            <text:p>Grayson House, Chesterfield, S41 8NE, UK</text:p>
          </table:table-cell>
          <table:table-cell office:value-type="float" office:value="3968273" table:style-name="ce88">
            <text:p>3968273</text:p>
          </table:table-cell>
          <table:table-cell office:value-type="float" office:value="239797793" table:style-name="ce88">
            <text:p>239797793</text:p>
          </table:table-cell>
          <table:table-cell office:value-type="string" table:style-name="ce89">
            <text:p>bids@proac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digy IT Solutions</text:p>
          </table:table-cell>
          <table:table-cell office:value-type="string" table:style-name="ce88">
            <text:p>53 Sunrise Business Park, Blandford, DT11 8ST, UK</text:p>
          </table:table-cell>
          <table:table-cell office:value-type="float" office:value="5461398" table:style-name="ce88">
            <text:p>5461398</text:p>
          </table:table-cell>
          <table:table-cell office:value-type="float" office:value="346559839" table:style-name="ce88">
            <text:p>346559839</text:p>
          </table:table-cell>
          <table:table-cell office:value-type="string" table:style-name="ce89">
            <text:p>info@prodigyitsolution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linx Limited</text:p>
          </table:table-cell>
          <table:table-cell office:value-type="string" table:style-name="ce88">
            <text:p>Unit 81-82, Watchfield, SN6 8TY, UK</text:p>
          </table:table-cell>
          <table:table-cell office:value-type="float" office:value="3379531" table:style-name="ce88">
            <text:p>3379531</text:p>
          </table:table-cell>
          <table:table-cell office:value-type="float" office:value="520128034" table:style-name="ce88">
            <text:p>520128034</text:p>
          </table:table-cell>
          <table:table-cell office:value-type="string" table:style-name="ce89">
            <text:p>sales@prolinx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ublic Group International Limited</text:p>
          </table:table-cell>
          <table:table-cell office:value-type="string" table:style-name="ce88">
            <text:p>Public Hall, 1 Horse Guards Avenue, London, SW1A 2HU, UK</text:p>
          </table:table-cell>
          <table:table-cell office:value-type="float" office:value="10608507" table:style-name="ce88">
            <text:p>10608507</text:p>
          </table:table-cell>
          <table:table-cell office:value-type="float" office:value="222746838" table:style-name="ce88">
            <text:p>222746838</text:p>
          </table:table-cell>
          <table:table-cell office:value-type="string" table:style-name="ce89">
            <text:p>tenders@public.io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QinetiQ Ltd</text:p>
          </table:table-cell>
          <table:table-cell office:value-type="string" table:style-name="ce88">
            <text:p>Cody Technology Park, Farnborough, GU14 0LX, UK</text:p>
          </table:table-cell>
          <table:table-cell office:value-type="float" office:value="3796233" table:style-name="ce88">
            <text:p>3796233</text:p>
          </table:table-cell>
          <table:table-cell office:value-type="float" office:value="238037001" table:style-name="ce88">
            <text:p>238037001</text:p>
          </table:table-cell>
          <table:table-cell office:value-type="string" table:style-name="ce89">
            <text:p>ost@qinetiq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diocoms Systems Limited</text:p>
          </table:table-cell>
          <table:table-cell office:value-type="string" table:style-name="ce88">
            <text:p>Unit 2 &amp; 3 The Chase Centre, 8 Chase Road, London, NW10 6QD, UK</text:p>
          </table:table-cell>
          <table:table-cell office:value-type="float" office:value="4544886" table:style-name="ce88">
            <text:p>4544886</text:p>
          </table:table-cell>
          <table:table-cell office:value-type="float" office:value="732711663" table:style-name="ce88">
            <text:p>732711663</text:p>
          </table:table-cell>
          <table:table-cell office:value-type="string" table:style-name="ce89">
            <text:p>mark.blythe@radiocoms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zorblue Ltd</text:p>
          </table:table-cell>
          <table:table-cell office:value-type="string" table:style-name="ce88">
            <text:p>Admiralty House Fudan Way, Stockton-On-Tees, TS17 6EN, UK</text:p>
          </table:table-cell>
          <table:table-cell office:value-type="float" office:value="8962843" table:style-name="ce88">
            <text:p>8962843</text:p>
          </table:table-cell>
          <table:table-cell office:value-type="string" table:style-name="ce88">
            <text:p>77-920-9613</text:p>
          </table:table-cell>
          <table:table-cell office:value-type="string" table:style-name="ce89">
            <text:p>tenders@razorblu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dcentric Solutions Limited</text:p>
          </table:table-cell>
          <table:table-cell office:value-type="string" table:style-name="ce88">
            <text:p>Central House, Harrogate, HG3 1UG, UK</text:p>
          </table:table-cell>
          <table:table-cell office:value-type="float" office:value="8322856" table:style-name="ce88">
            <text:p>8322856</text:p>
          </table:table-cell>
          <table:table-cell office:value-type="float" office:value="218731350" table:style-name="ce88">
            <text:p>218731350</text:p>
          </table:table-cell>
          <table:table-cell office:value-type="string" table:style-name="ce89">
            <text:p>tenders@redcentricplc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dinet Limited</text:p>
          </table:table-cell>
          <table:table-cell office:value-type="string" table:style-name="ce88">
            <text:p>1 Stanley Road, Bromley, BR2 9JE, UK</text:p>
          </table:table-cell>
          <table:table-cell office:value-type="float" office:value="3509769" table:style-name="ce88">
            <text:p>3509769</text:p>
          </table:table-cell>
          <table:table-cell office:value-type="float" office:value="235105637" table:style-name="ce88">
            <text:p>235105637</text:p>
          </table:table-cell>
          <table:table-cell office:value-type="string" table:style-name="ce89">
            <text:p><text:a xlink:href="mailto:sales@redinet.co.uk">sales@redinet.co.uk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ply Ltd</text:p>
          </table:table-cell>
          <table:table-cell office:value-type="string" table:style-name="ce88">
            <text:p>Pembroke House, Clifton, BS8 3BA, UK</text:p>
          </table:table-cell>
          <table:table-cell office:value-type="float" office:value="5415757" table:style-name="ce88">
            <text:p>5415757</text:p>
          </table:table-cell>
          <table:table-cell office:value-type="float" office:value="346088987" table:style-name="ce88">
            <text:p>346088987</text:p>
          </table:table-cell>
          <table:table-cell office:value-type="string" table:style-name="ce89">
            <text:p>bids@redrockconsulting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sponsiv Solutions</text:p>
          </table:table-cell>
          <table:table-cell office:value-type="string" table:style-name="ce88">
            <text:p>Suite 2b Greenwood House, Bracknell, RG12 2AA, UK</text:p>
          </table:table-cell>
          <table:table-cell office:value-type="float" office:value="9592407" table:style-name="ce88">
            <text:p>9592407</text:p>
          </table:table-cell>
          <table:table-cell office:value-type="string" table:style-name="ce88">
            <text:p>22-087-9528</text:p>
          </table:table-cell>
          <table:table-cell office:value-type="string" table:style-name="ce89">
            <text:p>tenders@responsiv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owden Technologies Limited</text:p>
          </table:table-cell>
          <table:table-cell office:value-type="string" table:style-name="ce88">
            <text:p>Unit G3c Bolingbroke Way, Bristol, BS34 6FE, UK</text:p>
          </table:table-cell>
          <table:table-cell office:value-type="float" office:value="9981110" table:style-name="ce88">
            <text:p>9981110</text:p>
          </table:table-cell>
          <table:table-cell office:value-type="float" office:value="221535018" table:style-name="ce88">
            <text:p>221535018</text:p>
          </table:table-cell>
          <table:table-cell office:value-type="string" table:style-name="ce89">
            <text:p>sales@rowdentech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A Group Ltd</text:p>
          </table:table-cell>
          <table:table-cell office:value-type="string" table:style-name="ce88">
            <text:p>Newbury House Aintree Avenue, Trowbridge, BA14 0XB, UK</text:p>
          </table:table-cell>
          <table:table-cell office:value-type="float" office:value="6866343" table:style-name="ce88">
            <text:p>6866343</text:p>
          </table:table-cell>
          <table:table-cell office:value-type="float" office:value="211594761" table:style-name="ce88">
            <text:p>211594761</text:p>
          </table:table-cell>
          <table:table-cell office:value-type="string" table:style-name="ce89">
            <text:p>Commercial@sa-group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crumconnect</text:p>
          </table:table-cell>
          <table:table-cell office:value-type="string" table:style-name="ce88">
            <text:p>Fraser House, 56 Kingston Road, Staines-Upon- Thames, TW18 4LN, UK</text:p>
          </table:table-cell>
          <table:table-cell office:value-type="float" office:value="7804221" table:style-name="ce88">
            <text:p>7804221</text:p>
          </table:table-cell>
          <table:table-cell office:value-type="string" table:style-name="ce88">
            <text:p>21-749-5482</text:p>
          </table:table-cell>
          <table:table-cell office:value-type="string" table:style-name="ce89">
            <text:p>praveen@scrumconnect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cureCloud+ Limited</text:p>
          </table:table-cell>
          <table:table-cell office:value-type="string" table:style-name="ce88">
            <text:p>Highpoint, Stoke-On-Trent, ST1 5SH, UK</text:p>
          </table:table-cell>
          <table:table-cell office:value-type="float" office:value="7976189" table:style-name="ce88">
            <text:p>7976189</text:p>
          </table:table-cell>
          <table:table-cell office:value-type="float" office:value="218272694" table:style-name="ce88">
            <text:p>218272694</text:p>
          </table:table-cell>
          <table:table-cell office:value-type="string" table:style-name="ce89">
            <text:p>sales-support@securecloudplus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bus Ltd</text:p>
          </table:table-cell>
          <table:table-cell office:value-type="string" table:style-name="ce88">
            <text:p>Units 14 - 19, Stirling House, Centenary Park, Hereford, HR2 6FJ, UK</text:p>
          </table:table-cell>
          <table:table-cell office:value-type="float" office:value="7195673" table:style-name="ce88">
            <text:p>7195673</text:p>
          </table:table-cell>
          <table:table-cell office:value-type="float" office:value="216655291" table:style-name="ce88">
            <text:p>216655291</text:p>
          </table:table-cell>
          <table:table-cell office:value-type="string" table:style-name="ce89">
            <text:p>accounts@serbusgroup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co Ltd</text:p>
          </table:table-cell>
          <table:table-cell office:value-type="string" table:style-name="ce88">
            <text:p>Serco House, 16 Bartley Wood Business Park, Bartley Way, Hook, Hampshire, RG27 9UY, UK</text:p>
          </table:table-cell>
          <table:table-cell office:value-type="float" office:value="242246" table:style-name="ce88">
            <text:p>242246</text:p>
          </table:table-cell>
          <table:table-cell office:value-type="float" office:value="216308056" table:style-name="ce88">
            <text:p>216308056</text:p>
          </table:table-cell>
          <table:table-cell office:value-type="string" table:style-name="ce89">
            <text:p>generalenquiries@serc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vita Professional Services (UK) Ltd</text:p>
          </table:table-cell>
          <table:table-cell office:value-type="string" table:style-name="ce88">
            <text:p>The Smiths Building, 179 Great Portland Street, London, W1W 5PL, UK</text:p>
          </table:table-cell>
          <table:table-cell office:value-type="float" office:value="10537553" table:style-name="ce88">
            <text:p>10537553</text:p>
          </table:table-cell>
          <table:table-cell office:value-type="float" office:value="222285836" table:style-name="ce88">
            <text:p>222285836</text:p>
          </table:table-cell>
          <table:table-cell office:value-type="string" table:style-name="ce89">
            <text:p>tony.riley@servit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hivom Consultancy Limited</text:p>
          </table:table-cell>
          <table:table-cell office:value-type="string" table:style-name="ce88">
            <text:p>SUITE B, GROUND FLOOR EAST, 1000 GREAT WEST ROAD, Brentford, TW8 9DW, UK</text:p>
          </table:table-cell>
          <table:table-cell office:value-type="float" office:value="4921167" table:style-name="ce88">
            <text:p>4921167</text:p>
          </table:table-cell>
          <table:table-cell office:value-type="float" office:value="736614947" table:style-name="ce88">
            <text:p>736614947</text:p>
          </table:table-cell>
          <table:table-cell office:value-type="string" table:style-name="ce89">
            <text:p>tenderenquiry@shivom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mart Co Consulting Ltd</text:p>
          </table:table-cell>
          <table:table-cell office:value-type="string" table:style-name="ce88">
            <text:p>2 - 6 Boundary Row, London, SE1 8HP, UK</text:p>
          </table:table-cell>
          <table:table-cell office:value-type="float" office:value="5906221" table:style-name="ce88">
            <text:p>5906221</text:p>
          </table:table-cell>
          <table:table-cell office:value-type="float" office:value="516263170" table:style-name="ce88">
            <text:p>516263170</text:p>
          </table:table-cell>
          <table:table-cell office:value-type="string" table:style-name="ce89">
            <text:p>bidteam@smart-co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MARTER TECHNOLOGIES GROUP LIMITED</text:p>
          </table:table-cell>
          <table:table-cell office:value-type="string" table:style-name="ce88">
            <text:p>Unit 1, Austin Park, Ringwood, BH24 3FG, UK</text:p>
          </table:table-cell>
          <table:table-cell office:value-type="float" office:value="6783340" table:style-name="ce88">
            <text:p>6783340</text:p>
          </table:table-cell>
          <table:table-cell office:value-type="float" office:value="211486045" table:style-name="ce88">
            <text:p>211486045</text:p>
          </table:table-cell>
          <table:table-cell office:value-type="string" table:style-name="ce89">
            <text:p><text:a xlink:href="mailto:elaine.glock@visionist.com">elaine.glock@visionist.com</text:a>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cat plc</text:p>
          </table:table-cell>
          <table:table-cell office:value-type="string" table:style-name="ce88">
            <text:p>Solar House, Fieldhouse Lane, Marlow, SL7 1LW, UK</text:p>
          </table:table-cell>
          <table:table-cell office:value-type="float" office:value="2174990" table:style-name="ce88">
            <text:p>2174990</text:p>
          </table:table-cell>
          <table:table-cell office:value-type="string" table:style-name="ce88">
            <text:p>11-744-9404</text:p>
          </table:table-cell>
          <table:table-cell office:value-type="string" table:style-name="ce89">
            <text:p>psitq@softca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werx Ltd</text:p>
          </table:table-cell>
          <table:table-cell office:value-type="string" table:style-name="ce88">
            <text:p>26 Brook Road, Rayleigh, SS6 7XJ, UK</text:p>
          </table:table-cell>
          <table:table-cell office:value-type="float" office:value="3842427" table:style-name="ce88">
            <text:p>3842427</text:p>
          </table:table-cell>
          <table:table-cell office:value-type="float" office:value="238505312" table:style-name="ce88">
            <text:p>238505312</text:p>
          </table:table-cell>
          <table:table-cell office:value-type="string" table:style-name="ce89">
            <text:p>procurement@softwerx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lirius Ltd</text:p>
          </table:table-cell>
          <table:table-cell office:value-type="string" table:style-name="ce88">
            <text:p>38 Grosvenor Gardens, London, SW1W 0EB, UK</text:p>
          </table:table-cell>
          <table:table-cell office:value-type="float" office:value="6279757" table:style-name="ce88">
            <text:p>6279757</text:p>
          </table:table-cell>
          <table:table-cell office:value-type="float" office:value="210026648" table:style-name="ce88">
            <text:p>210026648</text:p>
          </table:table-cell>
          <table:table-cell office:value-type="string" table:style-name="ce89">
            <text:p>bidteam@soliriu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ecialist Computer Centres</text:p>
          </table:table-cell>
          <table:table-cell office:value-type="string" table:style-name="ce88">
            <text:p>James House, Birmingham, B11 2LE, UK</text:p>
          </table:table-cell>
          <table:table-cell office:value-type="float" office:value="1428210" table:style-name="ce88">
            <text:p>1428210</text:p>
          </table:table-cell>
          <table:table-cell office:value-type="float" office:value="227720521" table:style-name="ce88">
            <text:p>227720521</text:p>
          </table:table-cell>
          <table:table-cell office:value-type="string" table:style-name="ce89">
            <text:p>frameworksales@scc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herica Business Solutions Ltd</text:p>
          </table:table-cell>
          <table:table-cell office:value-type="string" table:style-name="ce88">
            <text:p>Lewis Building, Birmingham, B4 6EQ, UK</text:p>
          </table:table-cell>
          <table:table-cell office:value-type="float" office:value="6951540" table:style-name="ce88">
            <text:p>6951540</text:p>
          </table:table-cell>
          <table:table-cell office:value-type="float" office:value="211705995" table:style-name="ce88">
            <text:p>211705995</text:p>
          </table:table-cell>
          <table:table-cell office:value-type="string" table:style-name="ce89">
            <text:p>bid.team@spherica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quarcle Consulting LTD</text:p>
          </table:table-cell>
          <table:table-cell office:value-type="string" table:style-name="ce88">
            <text:p>Unit G01 30 Queen Charlotte Street, Bristol, BS1 4HJ, UK</text:p>
          </table:table-cell>
          <table:table-cell office:value-type="float" office:value="12527609" table:style-name="ce88">
            <text:p>12527609</text:p>
          </table:table-cell>
          <table:table-cell office:value-type="float" office:value="225792955" table:style-name="ce88">
            <text:p>225792955</text:p>
          </table:table-cell>
          <table:table-cell office:value-type="string" table:style-name="ce89">
            <text:p>Sales@squarcle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ABLE RESOURCES LTD</text:p>
          </table:table-cell>
          <table:table-cell office:value-type="string" table:style-name="ce88">
            <text:p>1 Talbot Street, Pontcanna, CF11 9BW, UK</text:p>
          </table:table-cell>
          <table:table-cell office:value-type="float" office:value="4312513" table:style-name="ce88">
            <text:p>4312513</text:p>
          </table:table-cell>
          <table:table-cell office:value-type="float" office:value="222945672" table:style-name="ce88">
            <text:p>222945672</text:p>
          </table:table-cell>
          <table:table-cell office:value-type="string" table:style-name="ce89">
            <text:p>matthew@stable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ELLARMANN PROFESSIONAL SERVICES LTD (FORMERLY WILLIAM ALEXANDER CONSULTING LIMITED)</text:p>
          </table:table-cell>
          <table:table-cell office:value-type="string" table:style-name="ce88">
            <text:p>4th Floor Sheridan House, Hove, BN3 1DD, UK</text:p>
          </table:table-cell>
          <table:table-cell office:value-type="float" office:value="12015810" table:style-name="ce88">
            <text:p>12015810</text:p>
          </table:table-cell>
          <table:table-cell office:value-type="float" office:value="225098106" table:style-name="ce88">
            <text:p>225098106</text:p>
          </table:table-cell>
          <table:table-cell office:value-type="string" table:style-name="ce89">
            <text:p>publicsector@stellarmann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erling Computers Corporation (UK) Ltd</text:p>
          </table:table-cell>
          <table:table-cell office:value-type="string" table:style-name="ce88">
            <text:p>5 The Green, Richmond, TW9 1PL, UK<text:s/></text:p>
            <text:p/>
          </table:table-cell>
          <table:table-cell office:value-type="float" office:value="13862089" table:style-name="ce88">
            <text:p>13862089</text:p>
          </table:table-cell>
          <table:table-cell office:value-type="float" office:value="228606845" table:style-name="ce88">
            <text:p>228606845</text:p>
          </table:table-cell>
          <table:table-cell office:value-type="string" table:style-name="ce89">
            <text:p><text:a xlink:href="mailto:sterlinguk@sterling.com">sterlinguk@sterling.com</text:a>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ne Technologies Ltd trading as Stone Group</text:p>
          </table:table-cell>
          <table:table-cell office:value-type="string" table:style-name="ce88">
            <text:p>Granite One Hundred, Stafford, ST18 9AA, UK</text:p>
          </table:table-cell>
          <table:table-cell office:value-type="float" office:value="2658501" table:style-name="ce88">
            <text:p>2658501</text:p>
          </table:table-cell>
          <table:table-cell office:value-type="string" table:style-name="ce88">
            <text:p>77-008-2022</text:p>
          </table:table-cell>
          <table:table-cell office:value-type="string" table:style-name="ce89">
            <text:p>tenders@convergetp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rm ID Ltd</text:p>
          </table:table-cell>
          <table:table-cell office:value-type="string" table:style-name="ce88">
            <text:p>Leith Assembly Rooms, 43 Constitution Street, Edinburgh, EH6 7BG, UK</text:p>
          </table:table-cell>
          <table:table-cell office:value-type="string" table:style-name="ce88">
            <text:p>SC216070</text:p>
          </table:table-cell>
          <table:table-cell office:value-type="float" office:value="221466142" table:style-name="ce88">
            <text:p>221466142</text:p>
          </table:table-cell>
          <table:table-cell office:value-type="string" table:style-name="ce89">
            <text:p>tenders@stormid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S Defence</text:p>
          </table:table-cell>
          <table:table-cell office:value-type="string" table:style-name="ce88">
            <text:p>STS Defence Limited, Gosport, PO12 1AF, UK</text:p>
          </table:table-cell>
          <table:table-cell office:value-type="float" office:value="3193298" table:style-name="ce88">
            <text:p>3193298</text:p>
          </table:table-cell>
          <table:table-cell office:value-type="string" table:style-name="ce88">
            <text:p>45-846-5994</text:p>
          </table:table-cell>
          <table:table-cell office:value-type="string" table:style-name="ce89">
            <text:p>jo.wareham@sts-defenc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wift Strategies Limted</text:p>
          </table:table-cell>
          <table:table-cell office:value-type="string" table:style-name="ce88">
            <text:p>Second floor, 150 Fleet Street, London, EC4A 2DQ, UK</text:p>
          </table:table-cell>
          <table:table-cell office:value-type="float" office:value="6622134" table:style-name="ce88">
            <text:p>6622134</text:p>
          </table:table-cell>
          <table:table-cell office:value-type="float" office:value="211274018" table:style-name="ce88">
            <text:p>211274018</text:p>
          </table:table-cell>
          <table:table-cell office:value-type="string" table:style-name="ce89">
            <text:p>info@swiftstrategies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ystal Technology Solutions Ltd</text:p>
          </table:table-cell>
          <table:table-cell office:value-type="string" table:style-name="ce88">
            <text:p>Rowan House 1 Robroyston Oval, Glasgow, G33 1AP, UK</text:p>
          </table:table-cell>
          <table:table-cell office:value-type="string" table:style-name="ce88">
            <text:p>SC345442</text:p>
          </table:table-cell>
          <table:table-cell office:value-type="float" office:value="211297202" table:style-name="ce88">
            <text:p>211297202</text:p>
          </table:table-cell>
          <table:table-cell office:value-type="string" table:style-name="ce89">
            <text:p>enquiries@systal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angent Marketing Services Ltd</text:p>
          </table:table-cell>
          <table:table-cell office:value-type="string" table:style-name="ce88">
            <text:p>2 4th Floor, London, W1T 1AN, UK</text:p>
          </table:table-cell>
          <table:table-cell office:value-type="float" office:value="4323657" table:style-name="ce88">
            <text:p>4323657</text:p>
          </table:table-cell>
          <table:table-cell office:value-type="float" office:value="423360176" table:style-name="ce88">
            <text:p>423360176</text:p>
          </table:table-cell>
          <table:table-cell office:value-type="string" table:style-name="ce89">
            <text:p>jason.moss@tangent.co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ata Consultancy Services (TCS)</text:p>
          </table:table-cell>
          <table:table-cell office:value-type="string" table:style-name="ce88">
            <text:p>Nirmal Building, Nariman Point, Mumbai, 400 021</text:p>
          </table:table-cell>
          <table:table-cell office:value-type="string" table:style-name="ce88">
            <text:p>FC025271</text:p>
          </table:table-cell>
          <table:table-cell office:value-type="float" office:value="215591789" table:style-name="ce88">
            <text:p>215591789</text:p>
          </table:table-cell>
          <table:table-cell office:value-type="string" table:style-name="ce89">
            <text:p>uk.publicsector@tc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ana Limited</text:p>
          </table:table-cell>
          <table:table-cell office:value-type="string" table:style-name="ce88">
            <text:p>C/O Wilson Partners Limited, Tor,, Maidenhead, SL6 8BN, UK</text:p>
          </table:table-cell>
          <table:table-cell office:value-type="float" office:value="4830784" table:style-name="ce88">
            <text:p>4830784</text:p>
          </table:table-cell>
          <table:table-cell office:value-type="float" office:value="735689973" table:style-name="ce88">
            <text:p>735689973</text:p>
          </table:table-cell>
          <table:table-cell office:value-type="string" table:style-name="ce89">
            <text:p>accounts@telana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FÓNICA TECH NORTHERN IRELAND LIMITED</text:p>
          </table:table-cell>
          <table:table-cell office:value-type="string" table:style-name="ce88">
            <text:p>Concourse Building 3, Belfast, BT3 9DT, UK</text:p>
          </table:table-cell>
          <table:table-cell office:value-type="string" table:style-name="ce88">
            <text:p>NI028408</text:p>
          </table:table-cell>
          <table:table-cell office:value-type="float" office:value="232203216" table:style-name="ce88">
            <text:p>232203216</text:p>
          </table:table-cell>
          <table:table-cell office:value-type="string" table:style-name="ce89">
            <text:p>Bid.Management@telefonicatech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nt Technology Services Limited</text:p>
          </table:table-cell>
          <table:table-cell office:value-type="string" table:style-name="ce88">
            <text:p>Abel Smith House, Gunnels Wood Road, Stevenage, SG1 2ST</text:p>
          </table:table-cell>
          <table:table-cell office:value-type="float" office:value="703317" table:style-name="ce88">
            <text:p>703317</text:p>
          </table:table-cell>
          <table:table-cell office:value-type="string" table:style-name="ce88">
            <text:p>21-810-0220</text:p>
          </table:table-cell>
          <table:table-cell office:value-type="string" table:style-name="ce89">
            <text:p>centraldigitalplatform@telent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horn SDS Ltd</text:p>
          </table:table-cell>
          <table:table-cell office:value-type="string" table:style-name="ce88">
            <text:p>Charwell House, Alton, GU34 2PP, UK</text:p>
          </table:table-cell>
          <table:table-cell office:value-type="float" office:value="15485475" table:style-name="ce88">
            <text:p>15485475</text:p>
          </table:table-cell>
          <table:table-cell office:value-type="float" office:value="231471605" table:style-name="ce88">
            <text:p>231471605</text:p>
          </table:table-cell>
          <table:table-cell office:value-type="string" table:style-name="ce89">
            <text:p>hello@thornsds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ier-3 Pty Ltd (Huntsman Security)</text:p>
          </table:table-cell>
          <table:table-cell office:value-type="string" table:style-name="ce88">
            <text:p>Level 2, 11 Help Street, Chatswood, 2067, Australia</text:p>
          </table:table-cell>
          <table:table-cell office:value-type="string" table:style-name="ce88">
            <text:p>n/a Australian firm not registered on Companies House</text:p>
          </table:table-cell>
          <table:table-cell office:value-type="float" office:value="756706834" table:style-name="ce88">
            <text:p>756706834</text:p>
          </table:table-cell>
          <table:table-cell office:value-type="string" table:style-name="ce89">
            <text:p>kmottee@huntsmansecurity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ansact Technology Solutions</text:p>
          </table:table-cell>
          <table:table-cell office:value-type="string" table:style-name="ce88">
            <text:p>Unit 14 St Albans Enterprise Centre, St. Albans, AL3 6EN, UK</text:p>
          </table:table-cell>
          <table:table-cell office:value-type="float" office:value="7135424" table:style-name="ce88">
            <text:p>7135424</text:p>
          </table:table-cell>
          <table:table-cell office:value-type="float" office:value="216568863" table:style-name="ce88">
            <text:p>216568863</text:p>
          </table:table-cell>
          <table:table-cell office:value-type="string" table:style-name="ce89">
            <text:p>emma.harvey-pugh@transactts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iad Group Plc</text:p>
          </table:table-cell>
          <table:table-cell office:value-type="string" table:style-name="ce88">
            <text:p>Weyside Park, Catteshall Lane, Godalming, Surrey, GU7 1XE</text:p>
          </table:table-cell>
          <table:table-cell office:value-type="float" office:value="2285049" table:style-name="ce88">
            <text:p>2285049</text:p>
          </table:table-cell>
          <table:table-cell office:value-type="float" office:value="399969443" table:style-name="ce88">
            <text:p>399969443</text:p>
          </table:table-cell>
          <table:table-cell office:value-type="string" table:style-name="ce89">
            <text:p>tenders@triad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usted Technology Partnership Ltd</text:p>
          </table:table-cell>
          <table:table-cell office:value-type="string" table:style-name="ce88">
            <text:p>Unit G1-G2 Platinum Jubilee Business Park, Ringwood, BH24 3FW, UK</text:p>
          </table:table-cell>
          <table:table-cell office:value-type="float" office:value="3869398" table:style-name="ce88">
            <text:p>3869398</text:p>
          </table:table-cell>
          <table:table-cell office:value-type="float" office:value="238780907" table:style-name="ce88">
            <text:p>238780907</text:p>
          </table:table-cell>
          <table:table-cell office:value-type="string" table:style-name="ce89">
            <text:p>marketing@trusted-technology.co.uk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ustmarque Solutions Ltd</text:p>
          </table:table-cell>
          <table:table-cell office:value-type="string" table:style-name="ce88">
            <text:p>Marlborough House Westminster Place, York, YO26 6RW, UK</text:p>
          </table:table-cell>
          <table:table-cell office:value-type="float" office:value="2183240" table:style-name="ce88">
            <text:p>2183240</text:p>
          </table:table-cell>
          <table:table-cell office:value-type="float" office:value="397428608" table:style-name="ce88">
            <text:p>397428608</text:p>
          </table:table-cell>
          <table:table-cell office:value-type="string" table:style-name="ce89">
            <text:p>tenders@trustmarque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BDS IT Consulting Ltd</text:p>
          </table:table-cell>
          <table:table-cell office:value-type="string" table:style-name="ce88">
            <text:p>Level 1 Brockbourne House, Tunbridge Wells, TN4 8BS, UK</text:p>
          </table:table-cell>
          <table:table-cell office:value-type="float" office:value="4330005" table:style-name="ce88">
            <text:p>4330005</text:p>
          </table:table-cell>
          <table:table-cell office:value-type="float" office:value="233710628" table:style-name="ce88">
            <text:p>233710628</text:p>
          </table:table-cell>
          <table:table-cell office:value-type="string" table:style-name="ce89">
            <text:p>frameworks@ubds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ltima Business Solutions LTD</text:p>
          </table:table-cell>
          <table:table-cell office:value-type="string" table:style-name="ce88">
            <text:p>Gainsborough House, Reading, RG2 0NA, UK</text:p>
          </table:table-cell>
          <table:table-cell office:value-type="float" office:value="2521249" table:style-name="ce88">
            <text:p>2521249</text:p>
          </table:table-cell>
          <table:table-cell office:value-type="string" table:style-name="ce88">
            <text:p>50-573-4145</text:p>
          </table:table-cell>
          <table:table-cell office:value-type="string" table:style-name="ce89">
            <text:p>publicsectorbids@ultima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nisys Ltd</text:p>
          </table:table-cell>
          <table:table-cell office:value-type="string" table:style-name="ce88">
            <text:p>Enigma, Milton Keynes, MK17 8LX, UK</text:p>
          </table:table-cell>
          <table:table-cell office:value-type="float" office:value="103709" table:style-name="ce88">
            <text:p>103709</text:p>
          </table:table-cell>
          <table:table-cell office:value-type="string" table:style-name="ce88">
            <text:p>21-618-0794</text:p>
          </table:table-cell>
          <table:table-cell office:value-type="string" table:style-name="ce89">
            <text:p>john.langstaff@unisys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ni Systems Information Technology Systems Commercial S.M.S.A.</text:p>
          </table:table-cell>
          <table:table-cell office:value-type="string" table:style-name="ce88">
            <text:p>19-23 AL. PANTOU STREET, KALLITHEA, GR-17671, Greece</text:p>
          </table:table-cell>
          <table:table-cell office:value-type="float" office:value="121831201000" table:style-name="ce88">
            <text:p>1.21831E+11</text:p>
          </table:table-cell>
          <table:table-cell office:value-type="float" office:value="728495917" table:style-name="ce88">
            <text:p>728495917</text:p>
          </table:table-cell>
          <table:table-cell office:value-type="string" table:style-name="ce89">
            <text:p>ORG@UNISYSTEMS.EU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3</text:p>
          </table:table-cell>
          <table:table-cell office:value-type="string" table:style-name="ce88">
            <text:p>86-90 Paul Street, London, EC2A 4NE, UK</text:p>
          </table:table-cell>
          <table:table-cell office:value-type="float" office:value="7343436" table:style-name="ce88">
            <text:p>7343436</text:p>
          </table:table-cell>
          <table:table-cell office:value-type="float" office:value="216845807" table:style-name="ce88">
            <text:p>216845807</text:p>
          </table:table-cell>
          <table:table-cell office:value-type="string" table:style-name="ce89">
            <text:p>prime@ve3.global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rsion 1 Solutions Ltd</text:p>
          </table:table-cell>
          <table:table-cell office:value-type="string" table:style-name="ce88">
            <text:p>Suite 3d&amp;E, Third Floor, Birmingham, B2 5DB, UK</text:p>
          </table:table-cell>
          <table:table-cell office:value-type="float" office:value="3438874" table:style-name="ce88">
            <text:p>3438874</text:p>
          </table:table-cell>
          <table:table-cell office:value-type="string" table:style-name="ce88">
            <text:p>53-634-0334</text:p>
          </table:table-cell>
          <table:table-cell office:value-type="string" table:style-name="ce89">
            <text:p>tendernotices@version1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izst Technology Ltd</text:p>
          </table:table-cell>
          <table:table-cell office:value-type="string" table:style-name="ce88">
            <text:p>Unit A Acorn Office Park, Ling Road, Poole, BH12 4NZ, UK</text:p>
          </table:table-cell>
          <table:table-cell office:value-type="float" office:value="7184583" table:style-name="ce88">
            <text:p>7184583</text:p>
          </table:table-cell>
          <table:table-cell office:value-type="float" office:value="216640772" table:style-name="ce88">
            <text:p>216640772</text:p>
          </table:table-cell>
          <table:table-cell office:value-type="string" table:style-name="ce89">
            <text:p>tenders@vizst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ysiion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3208975" table:style-name="ce88">
            <text:p>3208975</text:p>
          </table:table-cell>
          <table:table-cell office:value-type="float" office:value="458664505" table:style-name="ce88">
            <text:p>458664505</text:p>
          </table:table-cell>
          <table:table-cell office:value-type="string" table:style-name="ce89">
            <text:p>cloudsales@vysiion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avenet Limited</text:p>
          </table:table-cell>
          <table:table-cell office:value-type="string" table:style-name="ce88">
            <text:p>Wavenet Group, Second Floor One Central Boulevard, Central Boulevard, Solihull, B90 8BG</text:p>
          </table:table-cell>
          <table:table-cell office:value-type="float" office:value="3919664" table:style-name="ce88">
            <text:p>3919664</text:p>
          </table:table-cell>
          <table:table-cell office:value-type="float" office:value="239297489" table:style-name="ce88">
            <text:p>239297489</text:p>
          </table:table-cell>
          <table:table-cell office:value-type="string" table:style-name="ce89">
            <text:p>publicsector@wavenet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ipro IT Services UK Societas</text:p>
          </table:table-cell>
          <table:table-cell office:value-type="string" table:style-name="ce88">
            <text:p>Kings Court, 185 Kings Road, Reading, Berkshire, RG1 4EX, UK</text:p>
          </table:table-cell>
          <table:table-cell office:value-type="string" table:style-name="ce88">
            <text:p>SE000134</text:p>
          </table:table-cell>
          <table:table-cell office:value-type="float" office:value="225548710" table:style-name="ce88">
            <text:p>225548710</text:p>
          </table:table-cell>
          <table:table-cell office:value-type="string" table:style-name="ce89">
            <text:p>publicsector-uki@wipro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EWLI LIMITED</text:p>
          </table:table-cell>
          <table:table-cell office:value-type="string" table:style-name="ce88">
            <text:p>22 Ripponden Business Park, Ripponden, HX6 4FF, UK</text:p>
          </table:table-cell>
          <table:table-cell office:value-type="float" office:value="11050425" table:style-name="ce88">
            <text:p>11050425</text:p>
          </table:table-cell>
          <table:table-cell office:value-type="float" office:value="223477943" table:style-name="ce88">
            <text:p>223477943</text:p>
          </table:table-cell>
          <table:table-cell office:value-type="string" table:style-name="ce89">
            <text:p>gov-tenders@xewli.com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MA Limited</text:p>
          </table:table-cell>
          <table:table-cell office:value-type="string" table:style-name="ce88">
            <text:p>44 Wilford Industrial Estate, Nottingham, NG11 7EP, UK</text:p>
          </table:table-cell>
          <table:table-cell office:value-type="float" office:value="2051703" table:style-name="ce88">
            <text:p>2051703</text:p>
          </table:table-cell>
          <table:table-cell office:value-type="float" office:value="298484148" table:style-name="ce88">
            <text:p>298484148</text:p>
          </table:table-cell>
          <table:table-cell office:value-type="string" table:style-name="ce89">
            <text:p>bidteam@xma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enzero Solutions Limited</text:p>
          </table:table-cell>
          <table:table-cell office:value-type="string" table:style-name="ce88">
            <text:p>Suite B Earlsdon Park, Coventry, CV1 3BH, UK</text:p>
          </table:table-cell>
          <table:table-cell office:value-type="float" office:value="3313680" table:style-name="ce88">
            <text:p>3313680</text:p>
          </table:table-cell>
          <table:table-cell office:value-type="float" office:value="896161726" table:style-name="ce88">
            <text:p>896161726</text:p>
          </table:table-cell>
          <table:table-cell office:value-type="string" table:style-name="ce89">
            <text:p>tenders@zenzero.co.uk</text:p>
          </table:table-cell>
          <table:table-cell office:value-type="string" table:style-name="ce9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oocha</text:p>
          </table:table-cell>
          <table:table-cell office:value-type="string" table:style-name="ce88">
            <text:p>Seed Warehouse, Hertford, SG14 1PX, UK</text:p>
          </table:table-cell>
          <table:table-cell office:value-type="float" office:value="7048429" table:style-name="ce88">
            <text:p>7048429</text:p>
          </table:table-cell>
          <table:table-cell office:value-type="string" table:style-name="ce88">
            <text:p>21-624-8835</text:p>
          </table:table-cell>
          <table:table-cell office:value-type="string" table:style-name="ce89">
            <text:p>info@zoocha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OONOU LIMITED</text:p>
          </table:table-cell>
          <table:table-cell office:value-type="string" table:style-name="ce88">
            <text:p>The Workshop, 10-12 St. Leonards Road, Eastbourne, BN21 3UH, UK</text:p>
          </table:table-cell>
          <table:table-cell office:value-type="float" office:value="5966654" table:style-name="ce88">
            <text:p>5966654</text:p>
          </table:table-cell>
          <table:table-cell office:value-type="float" office:value="516498651" table:style-name="ce88">
            <text:p>516498651</text:p>
          </table:table-cell>
          <table:table-cell office:value-type="string" table:style-name="ce89">
            <text:p>digitalgov@zoonou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uhlke Engineering Ltd</text:p>
          </table:table-cell>
          <table:table-cell office:value-type="string" table:style-name="ce88">
            <text:p>45 Gresham Street, London, EC2V 7BG, UK</text:p>
          </table:table-cell>
          <table:table-cell office:value-type="float" office:value="4103211" table:style-name="ce88">
            <text:p>4103211</text:p>
          </table:table-cell>
          <table:table-cell office:value-type="float" office:value="519986611" table:style-name="ce88">
            <text:p>519986611</text:p>
          </table:table-cell>
          <table:table-cell office:value-type="string" table:style-name="ce89">
            <text:p>ukgovernment@zuhlke.com</text:p>
          </table:table-cell>
          <table:table-cell office:value-type="string" table:style-name="ce9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82">
            <text:p>RM6190 Tech Services 4 Unsuccessful Supplier List - Lot 3a Only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107">
            <text:p>AJAR Tec Limited</text:p>
          </table:table-cell>
          <table:table-cell office:value-type="string" table:style-name="ce107">
            <text:p>17 Leeland Mansions Leeland Road, London, W13 9HE, UK</text:p>
          </table:table-cell>
          <table:table-cell office:value-type="float" office:value="5429294" table:style-name="ce107">
            <text:p>5429294</text:p>
          </table:table-cell>
          <table:table-cell office:value-type="float" office:value="346228146" table:style-name="ce107">
            <text:p>346228146</text:p>
          </table:table-cell>
          <table:table-cell office:value-type="string" table:style-name="ce119">
            <text:p>tara.mclaughlin@ajartechnology.com</text:p>
          </table:table-cell>
          <table:table-cell office:value-type="string" table:style-name="ce110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58">
            <text:p>Akkodis UK Limited</text:p>
          </table:table-cell>
          <table:table-cell office:value-type="string" table:style-name="ce57">
            <text:p>10 Bishops Square, London, E1 6EG, UK</text:p>
          </table:table-cell>
          <table:table-cell office:value-type="float" office:value="7123530" table:style-name="ce57">
            <text:p>7123530</text:p>
          </table:table-cell>
          <table:table-cell office:value-type="float" office:value="216553403" table:style-name="ce57">
            <text:p>216553403</text:p>
          </table:table-cell>
          <table:table-cell office:value-type="string" table:style-name="ce57">
            <text:p>uki-bids@akkodis.com</text:p>
          </table:table-cell>
          <table:table-cell office:value-type="string" table:style-name="ce58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number-rows-repeated="799" table:style-name="ro2">
          <table:table-cell table:number-columns-repeated="5" table:style-name="ce104"/>
          <table:table-cell table:style-name="ce120"/>
          <table:table-cell table:number-columns-repeated="20" table:style-name="ce104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  <table:table table:name="RM6190_OUTCOME_LOT_4" table:style-name="ta1"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6" table:default-cell-style-name="ce105"/>
        <table:table-column table:style-name="co22" table:default-cell-style-name="ce105"/>
        <table:table-column table:style-name="co23" table:default-cell-style-name="ce105"/>
        <table:table-column table:style-name="co6" table:number-columns-repeated="16378" table:default-cell-style-name="ce105"/>
        <table:table-row table:style-name="ro2">
          <table:table-cell office:value-type="string" table:number-columns-spanned="6" table:number-rows-spanned="1" table:style-name="ce179">
            <text:p>RM6190 Tech Services 4 - Successful Supplier List <text:s/>Lot 4 Only<text:s/>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3">
            <text:p>Registered Name</text:p>
          </table:table-cell>
          <table:table-cell office:value-type="string" table:style-name="ce84">
            <text:p>Address</text:p>
          </table:table-cell>
          <table:table-cell office:value-type="string" table:style-name="ce84">
            <text:p>Registration Number</text:p>
          </table:table-cell>
          <table:table-cell office:value-type="string" table:style-name="ce84">
            <text:p>DUNS Number</text:p>
          </table:table-cell>
          <table:table-cell office:value-type="string" table:style-name="ce85">
            <text:p>Email Address</text:p>
          </table:table-cell>
          <table:table-cell office:value-type="string" table:style-name="ce60">
            <text:p>SME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ccenture (UK)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757301" table:style-name="ce88">
            <text:p>4757301</text:p>
          </table:table-cell>
          <table:table-cell office:value-type="float" office:value="734939007" table:style-name="ce88">
            <text:p>734939007</text:p>
          </table:table-cell>
          <table:table-cell office:value-type="string" table:style-name="ce89">
            <text:p>UK.TenderMonitoring@accentur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dvania UK Ltd</text:p>
          </table:table-cell>
          <table:table-cell office:value-type="string" table:style-name="ce88">
            <text:p>Lowry Mill Lees Street, Manchester, M27 6DB, UK</text:p>
          </table:table-cell>
          <table:table-cell office:value-type="float" office:value="3645998" table:style-name="ce88">
            <text:p>3645998</text:p>
          </table:table-cell>
          <table:table-cell office:value-type="float" office:value="236507906" table:style-name="ce88">
            <text:p>236507906</text:p>
          </table:table-cell>
          <table:table-cell office:value-type="string" table:style-name="ce89">
            <text:p>bids@advania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GILISYS LIMITED</text:p>
          </table:table-cell>
          <table:table-cell office:value-type="string" table:style-name="ce88">
            <text:p>Scale Space, 1st Floor Imperial College, White City Campus, 58 Wood Lane, London, W12 7RZ, UK</text:p>
          </table:table-cell>
          <table:table-cell office:value-type="float" office:value="4327369" table:style-name="ce88">
            <text:p>4327369</text:p>
          </table:table-cell>
          <table:table-cell office:value-type="string" table:style-name="ce88">
            <text:p>42-339-6402</text:p>
          </table:table-cell>
          <table:table-cell office:value-type="string" table:style-name="ce89">
            <text:p>info@agilisys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IRE LOGIC LIMITED</text:p>
          </table:table-cell>
          <table:table-cell office:value-type="string" table:style-name="ce88">
            <text:p>Aireside House, Aire Street, Leeds, LS1 4HT, UK</text:p>
          </table:table-cell>
          <table:table-cell office:value-type="float" office:value="6233174" table:style-name="ce88">
            <text:p>6233174</text:p>
          </table:table-cell>
          <table:table-cell office:value-type="float" office:value="846919228" table:style-name="ce88">
            <text:p>846919228</text:p>
          </table:table-cell>
          <table:table-cell office:value-type="string" table:style-name="ce89">
            <text:p>procurement@airelogic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mentum Clean Energy Limited</text:p>
          </table:table-cell>
          <table:table-cell office:value-type="string" table:style-name="ce88">
            <text:p>305 Bridgewater Place, Warrington, WA3 6XF, UK</text:p>
          </table:table-cell>
          <table:table-cell office:value-type="float" office:value="1120437" table:style-name="ce88">
            <text:p>1120437</text:p>
          </table:table-cell>
          <table:table-cell office:value-type="string" table:style-name="ce88">
            <text:p>21-199-1708</text:p>
          </table:table-cell>
          <table:table-cell office:value-type="string" table:style-name="ce89">
            <text:p>EE&amp;ISales@global.amentum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PVIA LTD</text:p>
          </table:table-cell>
          <table:table-cell office:value-type="string" table:style-name="ce88">
            <text:p>Cap House, 9-12 Long Lane, London, EC1A 9HA, UK</text:p>
          </table:table-cell>
          <table:table-cell office:value-type="float" office:value="10653692" table:style-name="ce88">
            <text:p>10653692</text:p>
          </table:table-cell>
          <table:table-cell office:value-type="float" office:value="222808456" table:style-name="ce88">
            <text:p>222808456</text:p>
          </table:table-cell>
          <table:table-cell office:value-type="string" table:style-name="ce89">
            <text:p>info@appvia.io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tos IT Services UK Limited</text:p>
          </table:table-cell>
          <table:table-cell office:value-type="string" table:style-name="ce88">
            <text:p>Second Floor, Mid City Place, London, WC1V 6EA, UK</text:p>
          </table:table-cell>
          <table:table-cell office:value-type="float" office:value="1245534" table:style-name="ce88">
            <text:p>1245534</text:p>
          </table:table-cell>
          <table:table-cell office:value-type="float" office:value="229500657" table:style-name="ce88">
            <text:p>229500657</text:p>
          </table:table-cell>
          <table:table-cell office:value-type="string" table:style-name="ce89">
            <text:p>opportunities@atos.net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ureos Infrastructure</text:p>
          </table:table-cell>
          <table:table-cell office:value-type="string" table:style-name="ce88">
            <text:p>2nd Floor, 1 Lindsey Street, London, EC1A 9HP, UK</text:p>
          </table:table-cell>
          <table:table-cell office:value-type="float" office:value="6000882" table:style-name="ce88">
            <text:p>6000882</text:p>
          </table:table-cell>
          <table:table-cell office:value-type="float" office:value="671421464" table:style-name="ce88">
            <text:p>671421464</text:p>
          </table:table-cell>
          <table:table-cell office:value-type="string" table:style-name="ce89">
            <text:p>amanda.kenny@aureo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vanade UK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042711" table:style-name="ce88">
            <text:p>4042711</text:p>
          </table:table-cell>
          <table:table-cell office:value-type="float" office:value="220403344" table:style-name="ce88">
            <text:p>220403344</text:p>
          </table:table-cell>
          <table:table-cell office:value-type="string" table:style-name="ce89">
            <text:p>uk.hps.support@avanad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WTG Ltd</text:p>
          </table:table-cell>
          <table:table-cell office:value-type="string" table:style-name="ce88">
            <text:p>8 Canham Mews, London, W3 7SR, UK</text:p>
          </table:table-cell>
          <table:table-cell office:value-type="float" office:value="5793772" table:style-name="ce88">
            <text:p>5793772</text:p>
          </table:table-cell>
          <table:table-cell office:value-type="float" office:value="349988894" table:style-name="ce88">
            <text:p>349988894</text:p>
          </table:table-cell>
          <table:table-cell office:value-type="string" table:style-name="ce89">
            <text:p>tenderinfo@awtg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E Systems Applied Intelligence</text:p>
          </table:table-cell>
          <table:table-cell office:value-type="string" table:style-name="ce88">
            <text:p>Surrey Research Park, Guildford, GU2 7RQ, UK</text:p>
          </table:table-cell>
          <table:table-cell office:value-type="float" office:value="1337451" table:style-name="ce88">
            <text:p>1337451</text:p>
          </table:table-cell>
          <table:table-cell office:value-type="float" office:value="225052208" table:style-name="ce88">
            <text:p>225052208</text:p>
          </table:table-cell>
          <table:table-cell office:value-type="string" table:style-name="ce89">
            <text:p>government.tenders@baesystem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tes IT Ltd</text:p>
          </table:table-cell>
          <table:table-cell office:value-type="string" table:style-name="ce88">
            <text:p>Walkers House, Rayne, CM77 6ST, UK</text:p>
          </table:table-cell>
          <table:table-cell office:value-type="float" office:value="4142113" table:style-name="ce88">
            <text:p>4142113</text:p>
          </table:table-cell>
          <table:table-cell office:value-type="float" office:value="221230779" table:style-name="ce88">
            <text:p>221230779</text:p>
          </table:table-cell>
          <table:table-cell office:value-type="string" table:style-name="ce89">
            <text:p>marcus.cornell@bates-group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echtle Ltd.</text:p>
          </table:table-cell>
          <table:table-cell office:value-type="string" table:style-name="ce88">
            <text:p>128 High Street, Crediton, Devon EX31 1YL</text:p>
          </table:table-cell>
          <table:table-cell office:value-type="float" office:value="3283032" table:style-name="ce88">
            <text:p>3283032</text:p>
          </table:table-cell>
          <table:table-cell office:value-type="float" office:value="364800615" table:style-name="ce88">
            <text:p>364800615</text:p>
          </table:table-cell>
          <table:table-cell office:value-type="string" table:style-name="ce89">
            <text:p>publicsector.uk@bechtl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lock Solutions</text:p>
          </table:table-cell>
          <table:table-cell office:value-type="string" table:style-name="ce88">
            <text:p>14a - 14b Shepherdess Walk, London, N1 7LB, UK</text:p>
          </table:table-cell>
          <table:table-cell office:value-type="float" office:value="5461477" table:style-name="ce88">
            <text:p>5461477</text:p>
          </table:table-cell>
          <table:table-cell office:value-type="float" office:value="346560589" table:style-name="ce88">
            <text:p>346560589</text:p>
          </table:table-cell>
          <table:table-cell office:value-type="string" table:style-name="ce89">
            <text:p>bidmanagement@block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eing Defence UK</text:p>
          </table:table-cell>
          <table:table-cell office:value-type="string" table:style-name="ce88">
            <text:p>25 Victoria Street, London, SW1H 0EX, UK</text:p>
          </table:table-cell>
          <table:table-cell office:value-type="float" office:value="1290439" table:style-name="ce88">
            <text:p>1290439</text:p>
          </table:table-cell>
          <table:table-cell office:value-type="float" office:value="229005756" table:style-name="ce88">
            <text:p>229005756</text:p>
          </table:table-cell>
          <table:table-cell office:value-type="string" table:style-name="ce89">
            <text:p>hamzah.q.akbar@boeing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XXE LIMITED</text:p>
          </table:table-cell>
          <table:table-cell office:value-type="string" table:style-name="ce88">
            <text:p>Floor 3, Artemis House, York, YO31 7RE, UK</text:p>
          </table:table-cell>
          <table:table-cell office:value-type="float" office:value="2109168" table:style-name="ce88">
            <text:p>2109168</text:p>
          </table:table-cell>
          <table:table-cell office:value-type="float" office:value="390294056" table:style-name="ce88">
            <text:p>390294056</text:p>
          </table:table-cell>
          <table:table-cell office:value-type="string" table:style-name="ce89">
            <text:p>tenders@boxx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amble Hub Limited</text:p>
          </table:table-cell>
          <table:table-cell office:value-type="string" table:style-name="ce88">
            <text:p>9e Albert Embankment, London, SE1 7SP, UK</text:p>
          </table:table-cell>
          <table:table-cell office:value-type="float" office:value="4136381" table:style-name="ce88">
            <text:p>4136381</text:p>
          </table:table-cell>
          <table:table-cell office:value-type="string" table:style-name="ce88">
            <text:p>22-117-2856</text:p>
          </table:table-cell>
          <table:table-cell office:value-type="string" table:style-name="ce89">
            <text:p>contact@bramblehub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itish Telecommunications plc</text:p>
          </table:table-cell>
          <table:table-cell office:value-type="string" table:style-name="ce88">
            <text:p>1 Braham Street, London, E1 8EE, UK</text:p>
          </table:table-cell>
          <table:table-cell office:value-type="float" office:value="1800000" table:style-name="ce88">
            <text:p>1800000</text:p>
          </table:table-cell>
          <table:table-cell office:value-type="string" table:style-name="ce88">
            <text:p>22-701-5716</text:p>
          </table:table-cell>
          <table:table-cell office:value-type="string" table:style-name="ce89">
            <text:p>hayley.brown@b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CI Ltd</text:p>
          </table:table-cell>
          <table:table-cell office:value-type="string" table:style-name="ce88">
            <text:p>Caci House Kensington Village, London, W14 8TS, UK</text:p>
          </table:table-cell>
          <table:table-cell office:value-type="float" office:value="1649776" table:style-name="ce88">
            <text:p>1649776</text:p>
          </table:table-cell>
          <table:table-cell office:value-type="float" office:value="227141413" table:style-name="ce88">
            <text:p>227141413</text:p>
          </table:table-cell>
          <table:table-cell office:value-type="string" table:style-name="ce89">
            <text:p>bid.team@caci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pgemini UK Plc</text:p>
          </table:table-cell>
          <table:table-cell office:value-type="string" table:style-name="ce88">
            <text:p>95 Queen Victoria Street, London, EC4V 4HN, UK</text:p>
          </table:table-cell>
          <table:table-cell office:value-type="float" office:value="943935" table:style-name="ce88">
            <text:p>943935</text:p>
          </table:table-cell>
          <table:table-cell office:value-type="float" office:value="211980537" table:style-name="ce88">
            <text:p>211980537</text:p>
          </table:table-cell>
          <table:table-cell office:value-type="string" table:style-name="ce89">
            <text:p>publicsector.opps.uk@capgemini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rbon60</text:p>
          </table:table-cell>
          <table:table-cell office:value-type="string" table:style-name="ce88">
            <text:p>First Floor, Mulberry House Parkland Square, Luton, LU1 3LU, UK</text:p>
          </table:table-cell>
          <table:table-cell office:value-type="float" office:value="2209742" table:style-name="ce88">
            <text:p>2209742</text:p>
          </table:table-cell>
          <table:table-cell office:value-type="string" table:style-name="ce88">
            <text:p>39-804-1277</text:p>
          </table:table-cell>
          <table:table-cell office:value-type="string" table:style-name="ce89">
            <text:p>bids@carbon60global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DW Limited</text:p>
          </table:table-cell>
          <table:table-cell office:value-type="string" table:style-name="ce88">
            <text:p>3rd Floor One New Change, London, EC4M 9AF, UK</text:p>
          </table:table-cell>
          <table:table-cell office:value-type="float" office:value="2465350" table:style-name="ce88">
            <text:p>2465350</text:p>
          </table:table-cell>
          <table:table-cell office:value-type="float" office:value="504971730" table:style-name="ce88">
            <text:p>504971730</text:p>
          </table:table-cell>
          <table:table-cell office:value-type="string" table:style-name="ce89">
            <text:p>tenders@uk.cdw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enterprise International Limited</text:p>
          </table:table-cell>
          <table:table-cell office:value-type="string" table:style-name="ce88">
            <text:p>Hampshire International Business Park, Lime Tree way, Chineham,, Basingstoke, RG24 8GQ, UK</text:p>
          </table:table-cell>
          <table:table-cell office:value-type="float" office:value="1738519" table:style-name="ce88">
            <text:p>1738519</text:p>
          </table:table-cell>
          <table:table-cell office:value-type="float" office:value="289724130" table:style-name="ce88">
            <text:p>289724130</text:p>
          </table:table-cell>
          <table:table-cell office:value-type="string" table:style-name="ce89">
            <text:p>tendersteam@centerprise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GI IT UK Limited</text:p>
          </table:table-cell>
          <table:table-cell office:value-type="string" table:style-name="ce88">
            <text:p>14th Floor, 20 Fenchurch Street, London, EC3M 3BY</text:p>
          </table:table-cell>
          <table:table-cell office:value-type="float" office:value="947968" table:style-name="ce88">
            <text:p>947968</text:p>
          </table:table-cell>
          <table:table-cell office:value-type="float" office:value="211098520" table:style-name="ce88">
            <text:p>211098520</text:p>
          </table:table-cell>
          <table:table-cell office:value-type="string" table:style-name="ce89">
            <text:p>uk.gen.ccsframeworks@cgi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FORGE UK LTD</text:p>
          </table:table-cell>
          <table:table-cell office:value-type="string" table:style-name="ce88">
            <text:p>280 Bishopsgate, London, EC2M 4AG, London, EC2M 4AG, UK</text:p>
          </table:table-cell>
          <table:table-cell office:value-type="float" office:value="2648481" table:style-name="ce88">
            <text:p>2648481</text:p>
          </table:table-cell>
          <table:table-cell office:value-type="float" office:value="769940305" table:style-name="ce88">
            <text:p>769940305</text:p>
          </table:table-cell>
          <table:table-cell office:value-type="string" table:style-name="ce89">
            <text:p>Bids.eu@coforg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gnizant Technology Solutions (UK)</text:p>
          </table:table-cell>
          <table:table-cell office:value-type="string" table:style-name="ce88">
            <text:p>280 Bishopsgate, London, EC2M 4AG, UK</text:p>
          </table:table-cell>
          <table:table-cell office:value-type="float" office:value="7195160" table:style-name="ce88">
            <text:p>7195160</text:p>
          </table:table-cell>
          <table:table-cell office:value-type="float" office:value="216654505" table:style-name="ce88">
            <text:p>216654505</text:p>
          </table:table-cell>
          <table:table-cell office:value-type="string" table:style-name="ce89">
            <text:p>inquiryPSandHealth@cognizan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mputacenter (UK) Limited</text:p>
          </table:table-cell>
          <table:table-cell office:value-type="string" table:style-name="ce88">
            <text:p>Hatfield Business Park, Hatfield Avenue, Hatfield, AL10 9TW, UK</text:p>
          </table:table-cell>
          <table:table-cell office:value-type="float" office:value="1584718" table:style-name="ce88">
            <text:p>1584718</text:p>
          </table:table-cell>
          <table:table-cell office:value-type="string" table:style-name="ce88">
            <text:p>22-602-3463</text:p>
          </table:table-cell>
          <table:table-cell office:value-type="string" table:style-name="ce89">
            <text:p>Government@computacenter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ataVita</text:p>
          </table:table-cell>
          <table:table-cell office:value-type="string" table:style-name="ce88">
            <text:p>Fortis Datacentre York Road, Airdrie, ML6 8HW, UK</text:p>
          </table:table-cell>
          <table:table-cell office:value-type="string" table:style-name="ce88">
            <text:p>SC467509</text:p>
          </table:table-cell>
          <table:table-cell office:value-type="float" office:value="231670669" table:style-name="ce88">
            <text:p>231670669</text:p>
          </table:table-cell>
          <table:table-cell office:value-type="string" table:style-name="ce89">
            <text:p>sales@datavita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aware Digital LLP</text:p>
          </table:table-cell>
          <table:table-cell office:value-type="string" table:style-name="ce88">
            <text:p>83 Baker Street, London, W1U 6AG, UK</text:p>
          </table:table-cell>
          <table:table-cell office:value-type="string" table:style-name="ce88">
            <text:p>OC414273</text:p>
          </table:table-cell>
          <table:table-cell office:value-type="float" office:value="222149587" table:style-name="ce88">
            <text:p>222149587</text:p>
          </table:table-cell>
          <table:table-cell office:value-type="string" table:style-name="ce89">
            <text:p>dlw-uk-enquiries@delaware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oitte</text:p>
          </table:table-cell>
          <table:table-cell office:value-type="string" table:style-name="ce88">
            <text:p>1 New Street Square, London, EC4A 3HQ, UK</text:p>
          </table:table-cell>
          <table:table-cell office:value-type="string" table:style-name="ce88">
            <text:p>OC303675</text:p>
          </table:table-cell>
          <table:table-cell office:value-type="float" office:value="364807771" table:style-name="ce88">
            <text:p>364807771</text:p>
          </table:table-cell>
          <table:table-cell office:value-type="string" table:style-name="ce89">
            <text:p>publicsectorbidteam@deloitte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igi2al Ltd</text:p>
          </table:table-cell>
          <table:table-cell office:value-type="string" table:style-name="ce88">
            <text:p>Palmeira Avenue Mansions, Hove, BN3 2FA, UK</text:p>
          </table:table-cell>
          <table:table-cell office:value-type="float" office:value="8407866" table:style-name="ce88">
            <text:p>8407866</text:p>
          </table:table-cell>
          <table:table-cell office:value-type="float" office:value="219261749" table:style-name="ce88">
            <text:p>219261749</text:p>
          </table:table-cell>
          <table:table-cell office:value-type="string" table:style-name="ce89">
            <text:p>marketplace@digi2al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able Network Services Limited</text:p>
          </table:table-cell>
          <table:table-cell office:value-type="string" table:style-name="ce88">
            <text:p>Suite 104, 128 Aldersgate Street, Barbican, EC1A 4AE, UK</text:p>
          </table:table-cell>
          <table:table-cell office:value-type="float" office:value="8850297" table:style-name="ce88">
            <text:p>8850297</text:p>
          </table:table-cell>
          <table:table-cell office:value-type="float" office:value="219843458" table:style-name="ce88">
            <text:p>219843458</text:p>
          </table:table-cell>
          <table:table-cell office:value-type="string" table:style-name="ce89">
            <text:p>sales@enable.networ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DAVA (UK) Limited</text:p>
          </table:table-cell>
          <table:table-cell office:value-type="string" table:style-name="ce88">
            <text:p>125 Old Broad Street, London, EC2N 1AR, UK</text:p>
          </table:table-cell>
          <table:table-cell office:value-type="float" office:value="3919935" table:style-name="ce88">
            <text:p>3919935</text:p>
          </table:table-cell>
          <table:table-cell office:value-type="float" office:value="239300150" table:style-name="ce88">
            <text:p>239300150</text:p>
          </table:table-cell>
          <table:table-cell office:value-type="string" table:style-name="ce89">
            <text:p>public.sector@endava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tServ UK Ltd Part of DXC Technology</text:p>
          </table:table-cell>
          <table:table-cell office:value-type="string" table:style-name="ce88">
            <text:p>110 Pinehurst Road, Farnborough Business Park, Farnborough, GU14 7BF, UK</text:p>
          </table:table-cell>
          <table:table-cell office:value-type="float" office:value="53419" table:style-name="ce88">
            <text:p>53419</text:p>
          </table:table-cell>
          <table:table-cell office:value-type="float" office:value="216926139" table:style-name="ce88">
            <text:p>216926139</text:p>
          </table:table-cell>
          <table:table-cell office:value-type="string" table:style-name="ce89">
            <text:p>ukitenders@dxc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vitia LTD</text:p>
          </table:table-cell>
          <table:table-cell office:value-type="string" table:style-name="ce88">
            <text:p>North Heath Lane Industrial, Horsham, RH12 5UX, UK</text:p>
          </table:table-cell>
          <table:table-cell office:value-type="float" office:value="2348404" table:style-name="ce88">
            <text:p>2348404</text:p>
          </table:table-cell>
          <table:table-cell office:value-type="float" office:value="503235988" table:style-name="ce88">
            <text:p>503235988</text:p>
          </table:table-cell>
          <table:table-cell office:value-type="string" table:style-name="ce89">
            <text:p>sales@envitia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qual Experts UK Limited</text:p>
          </table:table-cell>
          <table:table-cell office:value-type="string" table:style-name="ce88">
            <text:p>2nd Floor 4 Beaconsfield Road, St. Albans, AL1 3RD, UK</text:p>
          </table:table-cell>
          <table:table-cell office:value-type="float" office:value="6191086" table:style-name="ce88">
            <text:p>6191086</text:p>
          </table:table-cell>
          <table:table-cell office:value-type="string" table:style-name="ce88">
            <text:p>67-253-5952</text:p>
          </table:table-cell>
          <table:table-cell office:value-type="string" table:style-name="ce89">
            <text:p>solutions@equalexpert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rnst &amp; Young LLP</text:p>
          </table:table-cell>
          <table:table-cell office:value-type="string" table:style-name="ce88">
            <text:p>1 More London Place, London, SE1 2AF, UK</text:p>
          </table:table-cell>
          <table:table-cell office:value-type="string" table:style-name="ce88">
            <text:p>OC300001</text:p>
          </table:table-cell>
          <table:table-cell office:value-type="float" office:value="221768935" table:style-name="ce88">
            <text:p>221768935</text:p>
          </table:table-cell>
          <table:table-cell office:value-type="string" table:style-name="ce89">
            <text:p>eytenders@uk.ey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xponential-e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4499567" table:style-name="ce88">
            <text:p>4499567</text:p>
          </table:table-cell>
          <table:table-cell office:value-type="float" office:value="640961145" table:style-name="ce88">
            <text:p>640961145</text:p>
          </table:table-cell>
          <table:table-cell office:value-type="string" table:style-name="ce89">
            <text:p>psbids@exponential-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DM Group Limited</text:p>
          </table:table-cell>
          <table:table-cell office:value-type="string" table:style-name="ce88">
            <text:p>3rd Floor, Cottons Centre, London, SE1 2QG, UK</text:p>
          </table:table-cell>
          <table:table-cell office:value-type="float" office:value="2542980" table:style-name="ce88">
            <text:p>2542980</text:p>
          </table:table-cell>
          <table:table-cell office:value-type="float" office:value="762735751" table:style-name="ce88">
            <text:p>762735751</text:p>
          </table:table-cell>
          <table:table-cell office:value-type="string" table:style-name="ce89">
            <text:p>tenders@fdmgroup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SP Consulting Services Ltd</text:p>
          </table:table-cell>
          <table:table-cell office:value-type="string" table:style-name="ce88">
            <text:p>NOW Building, Thames Valley Park, Reading, RG6 1RB, UK</text:p>
          </table:table-cell>
          <table:table-cell office:value-type="float" office:value="7717182" table:style-name="ce88">
            <text:p>7717182</text:p>
          </table:table-cell>
          <table:table-cell office:value-type="float" office:value="217379081" table:style-name="ce88">
            <text:p>217379081</text:p>
          </table:table-cell>
          <table:table-cell office:value-type="string" table:style-name="ce89">
            <text:p>gcloud@fsp.co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jitsu Services Ltd</text:p>
          </table:table-cell>
          <table:table-cell office:value-type="string" table:style-name="ce88">
            <text:p>Fujitsu, Bracknell, RG12 8SN, UK</text:p>
          </table:table-cell>
          <table:table-cell office:value-type="float" office:value="96056" table:style-name="ce88">
            <text:p>96056</text:p>
          </table:table-cell>
          <table:table-cell office:value-type="float" office:value="210154381" table:style-name="ce88">
            <text:p>210154381</text:p>
          </table:table-cell>
          <table:table-cell office:value-type="string" table:style-name="ce89">
            <text:p>government.frameworks@fujitsu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oaco Group Ltd</text:p>
          </table:table-cell>
          <table:table-cell office:value-type="string" table:style-name="ce88">
            <text:p>Fleet House Springhead Enterprise Park, Springhead Road, Northfleet, England, DA11 8HJ</text:p>
          </table:table-cell>
          <table:table-cell office:value-type="float" office:value="7172265" table:style-name="ce88">
            <text:p>7172265</text:p>
          </table:table-cell>
          <table:table-cell office:value-type="float" office:value="216616960" table:style-name="ce88">
            <text:p>216616960</text:p>
          </table:table-cell>
          <table:table-cell office:value-type="string" table:style-name="ce82">
            <text:p><text:a xlink:href="mailto:bidteam@goaco.com">bidteam@goaco.com</text:a>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uidehouse Europe Limited</text:p>
          </table:table-cell>
          <table:table-cell office:value-type="string" table:style-name="ce88">
            <text:p>C/O Company Secretarial Department, London, EC2M 4AG, UK</text:p>
          </table:table-cell>
          <table:table-cell office:value-type="float" office:value="11378449" table:style-name="ce88">
            <text:p>11378449</text:p>
          </table:table-cell>
          <table:table-cell office:value-type="float" office:value="223920761" table:style-name="ce88">
            <text:p>223920761</text:p>
          </table:table-cell>
          <table:table-cell office:value-type="string" table:style-name="ce89">
            <text:p>ccs.gel@guidehous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ewlett-Packard Limited</text:p>
          </table:table-cell>
          <table:table-cell office:value-type="string" table:style-name="ce88">
            <text:p>Ground floor, 210 Wharfedale Road, Winnersh Triangle, Wokingham, RG41 5TP, UK</text:p>
          </table:table-cell>
          <table:table-cell office:value-type="float" office:value="690597" table:style-name="ce88">
            <text:p>690597</text:p>
          </table:table-cell>
          <table:table-cell office:value-type="float" office:value="215785387" table:style-name="ce88">
            <text:p>215785387</text:p>
          </table:table-cell>
          <table:table-cell office:value-type="string" table:style-name="ce81">
            <text:p><text:a xlink:href="mailto:psukframeworks@hpe.com">psukframeworks@hpe.com</text:a>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EXAWARE TECHNOLOGIES LIMITED</text:p>
          </table:table-cell>
          <table:table-cell office:value-type="string" table:style-name="ce88">
            <text:p>Level 32, One Canada Square, London, E14 5AB, UK</text:p>
          </table:table-cell>
          <table:table-cell office:value-type="float" office:value="3647007" table:style-name="ce88">
            <text:p>3647007</text:p>
          </table:table-cell>
          <table:table-cell office:value-type="float" office:value="236518424" table:style-name="ce88">
            <text:p>236518424</text:p>
          </table:table-cell>
          <table:table-cell office:value-type="string" table:style-name="ce89">
            <text:p>AshishU1@hexawar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nduja Global Solutions UK Ltd (Trading as HGS UK Ltd)</text:p>
          </table:table-cell>
          <table:table-cell office:value-type="string" table:style-name="ce88">
            <text:p>Part Eleventh Floor West Vantage, Brentford, TW8 9AG, UK</text:p>
          </table:table-cell>
          <table:table-cell office:value-type="float" office:value="3017799" table:style-name="ce88">
            <text:p>3017799</text:p>
          </table:table-cell>
          <table:table-cell office:value-type="float" office:value="777547712" table:style-name="ce88">
            <text:p>777547712</text:p>
          </table:table-cell>
          <table:table-cell office:value-type="string" table:style-name="ce89">
            <text:p>bidteam@teamhg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tachi Solutions Europe Ltd</text:p>
          </table:table-cell>
          <table:table-cell office:value-type="string" table:style-name="ce88">
            <text:p>110 Bishopsgate, 23rd Floor, London, EC2N 4AY, UK</text:p>
          </table:table-cell>
          <table:table-cell office:value-type="float" office:value="4924233" table:style-name="ce88">
            <text:p>4924233</text:p>
          </table:table-cell>
          <table:table-cell office:value-type="float" office:value="736646378" table:style-name="ce88">
            <text:p>736646378</text:p>
          </table:table-cell>
          <table:table-cell office:value-type="string" table:style-name="ce89">
            <text:p>enquiries@hitachisolution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3Works Ltd</text:p>
          </table:table-cell>
          <table:table-cell office:value-type="string" table:style-name="ce88">
            <text:p>33 Kittoch Street, Glasgow, G74 4JW, UK</text:p>
          </table:table-cell>
          <table:table-cell office:value-type="string" table:style-name="ce88">
            <text:p>SC477423</text:p>
          </table:table-cell>
          <table:table-cell office:value-type="float" office:value="220123885" table:style-name="ce88">
            <text:p>220123885</text:p>
          </table:table-cell>
          <table:table-cell office:value-type="string" table:style-name="ce89">
            <text:p>bd@i3works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BM UK Limited</text:p>
          </table:table-cell>
          <table:table-cell office:value-type="string" table:style-name="ce88">
            <text:p>Building C, IBM Hursley Office, Hursley Park Road, Winchester, SO21 2JN, UK</text:p>
          </table:table-cell>
          <table:table-cell office:value-type="float" office:value="741598" table:style-name="ce88">
            <text:p>741598</text:p>
          </table:table-cell>
          <table:table-cell office:value-type="float" office:value="210151718" table:style-name="ce88">
            <text:p>210151718</text:p>
          </table:table-cell>
          <table:table-cell office:value-type="string" table:style-name="ce89">
            <text:p>ukcat@uk.ibm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CF Consulting Services Ltd</text:p>
          </table:table-cell>
          <table:table-cell office:value-type="string" table:style-name="ce88">
            <text:p>1st Floor 62/63 Threadneedle Street, London, EC2R 8HP, UK</text:p>
          </table:table-cell>
          <table:table-cell office:value-type="float" office:value="4161656" table:style-name="ce88">
            <text:p>4161656</text:p>
          </table:table-cell>
          <table:table-cell office:value-type="float" office:value="221428324" table:style-name="ce88">
            <text:p>221428324</text:p>
          </table:table-cell>
          <table:table-cell office:value-type="string" table:style-name="ce89">
            <text:p>uktenders@icf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sight Direct (UK) Ltd</text:p>
          </table:table-cell>
          <table:table-cell office:value-type="string" table:style-name="ce88">
            <text:p>1st Floor St Paul's Place, Sheffield, S1 2JF, UK</text:p>
          </table:table-cell>
          <table:table-cell office:value-type="float" office:value="2579852" table:style-name="ce88">
            <text:p>2579852</text:p>
          </table:table-cell>
          <table:table-cell office:value-type="string" table:style-name="ce88">
            <text:p>76-938-7739</text:p>
          </table:table-cell>
          <table:table-cell office:value-type="string" table:style-name="ce89">
            <text:p>pstenderteam@insigh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volved Solutions Ltd</text:p>
          </table:table-cell>
          <table:table-cell office:value-type="string" table:style-name="ce88">
            <text:p>1 The Green, Richmond, London, England, TW9 1PL, Richmond, TW9 1PL, UK</text:p>
          </table:table-cell>
          <table:table-cell office:value-type="float" office:value="7719659" table:style-name="ce88">
            <text:p>7719659</text:p>
          </table:table-cell>
          <table:table-cell office:value-type="float" office:value="217382396" table:style-name="ce88">
            <text:p>217382396</text:p>
          </table:table-cell>
          <table:table-cell office:value-type="string" table:style-name="ce89">
            <text:p>j.reading@involvedsolutions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omart Group Plc</text:p>
          </table:table-cell>
          <table:table-cell office:value-type="string" table:style-name="ce88">
            <text:p>6 Atlantic Quay, 55 Robertson Street, Glasgow, Scotland, G2 8JD, UK</text:p>
          </table:table-cell>
          <table:table-cell office:value-type="string" table:style-name="ce88">
            <text:p>SC204560</text:p>
          </table:table-cell>
          <table:table-cell office:value-type="float" office:value="239484236" table:style-name="ce88">
            <text:p>239484236</text:p>
          </table:table-cell>
          <table:table-cell office:value-type="string" table:style-name="ce89">
            <text:p>tenders@iomar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GL Limited</text:p>
          </table:table-cell>
          <table:table-cell office:value-type="string" table:style-name="ce88">
            <text:p>Trafalgar House, Portsmouth, PO6 4PY, UK</text:p>
          </table:table-cell>
          <table:table-cell office:value-type="float" office:value="7902312" table:style-name="ce88">
            <text:p>7902312</text:p>
          </table:table-cell>
          <table:table-cell office:value-type="float" office:value="218174722" table:style-name="ce88">
            <text:p>218174722</text:p>
          </table:table-cell>
          <table:table-cell office:value-type="string" table:style-name="ce89">
            <text:p>bids@itgl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 Naturally</text:p>
          </table:table-cell>
          <table:table-cell office:value-type="string" table:style-name="ce88">
            <text:p>Lakeside A Lynch Wood Park, Peterborough, PE2 6FY, UK</text:p>
          </table:table-cell>
          <table:table-cell office:value-type="float" office:value="12247059" table:style-name="ce88">
            <text:p>12247059</text:p>
          </table:table-cell>
          <table:table-cell office:value-type="float" office:value="225409728" table:style-name="ce88">
            <text:p>225409728</text:p>
          </table:table-cell>
          <table:table-cell office:value-type="string" table:style-name="ce89">
            <text:p>bids@itnaturally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S Computing Ltd</text:p>
          </table:table-cell>
          <table:table-cell office:value-type="string" table:style-name="ce88">
            <text:p>C/O A&amp;L Goodbody Northern Ireland LLP, 42-46 Fountain Street, Belfast, BT1 5EF, UK</text:p>
          </table:table-cell>
          <table:table-cell office:value-type="string" table:style-name="ce88">
            <text:p>NI036763</text:p>
          </table:table-cell>
          <table:table-cell office:value-type="float" office:value="230130580" table:style-name="ce88">
            <text:p>230130580</text:p>
          </table:table-cell>
          <table:table-cell office:value-type="string" table:style-name="ce89">
            <text:p>enquiries@its-computing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ainos Software Ltd</text:p>
          </table:table-cell>
          <table:table-cell office:value-type="string" table:style-name="ce88">
            <text:p>Kainos House, 4-6 Upper Crescent, Belfast, BT7 1NT, UK</text:p>
          </table:table-cell>
          <table:table-cell office:value-type="string" table:style-name="ce88">
            <text:p>NI019370</text:p>
          </table:table-cell>
          <table:table-cell office:value-type="float" office:value="232787408" table:style-name="ce88">
            <text:p>232787408</text:p>
          </table:table-cell>
          <table:table-cell office:value-type="string" table:style-name="ce89">
            <text:p>presales@kaino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llogg Brown &amp; Root Limited</text:p>
          </table:table-cell>
          <table:table-cell office:value-type="string" table:style-name="ce88">
            <text:p>Hill Park Court, Leatherhead, KT22 7NL, UK</text:p>
          </table:table-cell>
          <table:table-cell office:value-type="float" office:value="645125" table:style-name="ce88">
            <text:p>645125</text:p>
          </table:table-cell>
          <table:table-cell office:value-type="float" office:value="210045472" table:style-name="ce88">
            <text:p>210045472</text:p>
          </table:table-cell>
          <table:table-cell office:value-type="string" table:style-name="ce89">
            <text:p>kbrresilience@kbr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rv Digital Limited</text:p>
          </table:table-cell>
          <table:table-cell office:value-type="string" table:style-name="ce88">
            <text:p>1 Finsbury Avenue, London, EC2M 2PF, UK</text:p>
          </table:table-cell>
          <table:table-cell office:value-type="float" office:value="7510381" table:style-name="ce88">
            <text:p>7510381</text:p>
          </table:table-cell>
          <table:table-cell office:value-type="float" office:value="217108519" table:style-name="ce88">
            <text:p>217108519</text:p>
          </table:table-cell>
          <table:table-cell office:value-type="string" table:style-name="ce89">
            <text:p>frameworks@kerv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PMG</text:p>
          </table:table-cell>
          <table:table-cell office:value-type="string" table:style-name="ce88">
            <text:p>15 Canada Square, London, E14 5GL, UK</text:p>
          </table:table-cell>
          <table:table-cell office:value-type="string" table:style-name="ce88">
            <text:p>OC301540</text:p>
          </table:table-cell>
          <table:table-cell office:value-type="string" table:style-name="ce88">
            <text:p>42-391-6167</text:p>
          </table:table-cell>
          <table:table-cell office:value-type="string" table:style-name="ce89">
            <text:p>psopportunities@kpmg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yndryl UK Ltd</text:p>
          </table:table-cell>
          <table:table-cell office:value-type="string" table:style-name="ce88">
            <text:p>2nd Floor 100 Liverpool Street, London, EC2M 2AT, UK</text:p>
          </table:table-cell>
          <table:table-cell office:value-type="float" office:value="13141201" table:style-name="ce88">
            <text:p>13141201</text:p>
          </table:table-cell>
          <table:table-cell office:value-type="float" office:value="227617317" table:style-name="ce88">
            <text:p>227617317</text:p>
          </table:table-cell>
          <table:table-cell office:value-type="string" table:style-name="ce89">
            <text:p>ukpublicsectortenders@kyndryl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idos Innovations UK Ltd</text:p>
          </table:table-cell>
          <table:table-cell office:value-type="string" table:style-name="ce88">
            <text:p>Skypark 1 8 Elliot Place, Glasgow, G3 8EP, UK</text:p>
          </table:table-cell>
          <table:table-cell office:value-type="string" table:style-name="ce88">
            <text:p>SC112421</text:p>
          </table:table-cell>
          <table:table-cell office:value-type="float" office:value="399909910" table:style-name="ce88">
            <text:p>399909910</text:p>
          </table:table-cell>
          <table:table-cell office:value-type="string" table:style-name="ce89">
            <text:p>publicsector@uk.leido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onardo UK Ltd.</text:p>
          </table:table-cell>
          <table:table-cell office:value-type="string" table:style-name="ce88">
            <text:p>1 Eagle Place, London, SW1Y 6AF, UK</text:p>
          </table:table-cell>
          <table:table-cell office:value-type="float" office:value="2426132" table:style-name="ce88">
            <text:p>2426132</text:p>
          </table:table-cell>
          <table:table-cell office:value-type="float" office:value="504381468" table:style-name="ce88">
            <text:p>504381468</text:p>
          </table:table-cell>
          <table:table-cell office:value-type="string" table:style-name="ce89">
            <text:p>PA_CDP@des.grplnk.net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ittlefish (UK) Ltd</text:p>
          </table:table-cell>
          <table:table-cell office:value-type="string" table:style-name="ce88">
            <text:p>Price House, Nottingham, NG1 1LS, UK</text:p>
          </table:table-cell>
          <table:table-cell office:value-type="float" office:value="4700876" table:style-name="ce88">
            <text:p>4700876</text:p>
          </table:table-cell>
          <table:table-cell office:value-type="string" table:style-name="ce88">
            <text:p>73-427-9560</text:p>
          </table:table-cell>
          <table:table-cell office:value-type="string" table:style-name="ce89">
            <text:p>technologyservices@littlefish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ogicalis UK Ltd</text:p>
          </table:table-cell>
          <table:table-cell office:value-type="string" table:style-name="ce88">
            <text:p>Building 8, Ground Floor Foundation Park, Roxborough Way, Maidenhead, England, SL6 3UD</text:p>
          </table:table-cell>
          <table:table-cell office:value-type="float" office:value="3732397" table:style-name="ce88">
            <text:p>3732397</text:p>
          </table:table-cell>
          <table:table-cell office:value-type="string" table:style-name="ce88">
            <text:p>23-738-0642</text:p>
          </table:table-cell>
          <table:table-cell office:value-type="string" table:style-name="ce89">
            <text:p>bid.management@uk.logicali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s Consultants Limited</text:p>
          </table:table-cell>
          <table:table-cell office:value-type="string" table:style-name="ce88">
            <text:p>Enterprise House Great North Road, St. Neots, PE19 6BN, UK</text:p>
          </table:table-cell>
          <table:table-cell office:value-type="float" office:value="1705804" table:style-name="ce88">
            <text:p>1705804</text:p>
          </table:table-cell>
          <table:table-cell office:value-type="float" office:value="291437010" table:style-name="ce88">
            <text:p>291437010</text:p>
          </table:table-cell>
          <table:table-cell office:value-type="string" table:style-name="ce89">
            <text:p>frameworks@mass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tek UK Ltd</text:p>
          </table:table-cell>
          <table:table-cell office:value-type="string" table:style-name="ce88">
            <text:p>100 Brook Drive, Green Park, Reading, RG2 6UJ, UK</text:p>
          </table:table-cell>
          <table:table-cell office:value-type="float" office:value="2731277" table:style-name="ce88">
            <text:p>2731277</text:p>
          </table:table-cell>
          <table:table-cell office:value-type="float" office:value="345841647" table:style-name="ce88">
            <text:p>345841647</text:p>
          </table:table-cell>
          <table:table-cell office:value-type="string" table:style-name="ce89">
            <text:p>g-cloud@mastek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ethods Business and Digital Technology</text:p>
          </table:table-cell>
          <table:table-cell office:value-type="string" table:style-name="ce88">
            <text:p>Saffron House, London, EC1N 8TS, UK</text:p>
          </table:table-cell>
          <table:table-cell office:value-type="float" office:value="2485577" table:style-name="ce88">
            <text:p>2485577</text:p>
          </table:table-cell>
          <table:table-cell office:value-type="float" office:value="505275578" table:style-name="ce88">
            <text:p>505275578</text:p>
          </table:table-cell>
          <table:table-cell office:value-type="string" table:style-name="ce89">
            <text:p>bidteam@methods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ozaic Services Limited</text:p>
          </table:table-cell>
          <table:table-cell office:value-type="string" table:style-name="ce88">
            <text:p>1 King William Street, London, EC4N 7AF, UK</text:p>
          </table:table-cell>
          <table:table-cell office:value-type="float" office:value="8381818" table:style-name="ce88">
            <text:p>8381818</text:p>
          </table:table-cell>
          <table:table-cell office:value-type="float" office:value="219227515" table:style-name="ce88">
            <text:p>219227515</text:p>
          </table:table-cell>
          <table:table-cell office:value-type="string" table:style-name="ce89">
            <text:p>bidmanagement@mozaic.net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C SOFTWARE SOLUTIONS UK LIMITED</text:p>
          </table:table-cell>
          <table:table-cell office:value-type="string" table:style-name="ce88">
            <text:p>1st Floor, Imex Centre, Hemel Hempstead, HP2 7DX, UK</text:p>
          </table:table-cell>
          <table:table-cell office:value-type="float" office:value="968498" table:style-name="ce88">
            <text:p>968498</text:p>
          </table:table-cell>
          <table:table-cell office:value-type="string" table:style-name="ce88">
            <text:p>21-750-3127</text:p>
          </table:table-cell>
          <table:table-cell office:value-type="string" table:style-name="ce89">
            <text:p>psbidmgmt@necsw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TCOMPANY UK LIMITED</text:p>
          </table:table-cell>
          <table:table-cell office:value-type="string" table:style-name="ce88">
            <text:p>33 King William Street, London, EC4R 9AT, UK</text:p>
          </table:table-cell>
          <table:table-cell office:value-type="float" office:value="8568559" table:style-name="ce88">
            <text:p>8568559</text:p>
          </table:table-cell>
          <table:table-cell office:value-type="float" office:value="219473693" table:style-name="ce88">
            <text:p>219473693</text:p>
          </table:table-cell>
          <table:table-cell office:value-type="string" table:style-name="ce89">
            <text:p>info.uk@netcompany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xt 15 Group PLC</text:p>
          </table:table-cell>
          <table:table-cell office:value-type="string" table:style-name="ce88">
            <text:p>60 Great Portland Street, London, W1W 7RT, UK</text:p>
          </table:table-cell>
          <table:table-cell office:value-type="float" office:value="1579589" table:style-name="ce88">
            <text:p>1579589</text:p>
          </table:table-cell>
          <table:table-cell office:value-type="float" office:value="289411589" table:style-name="ce88">
            <text:p>289411589</text:p>
          </table:table-cell>
          <table:table-cell office:value-type="string" table:style-name="ce89">
            <text:p>government@enginegroup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ode4 Limited</text:p>
          </table:table-cell>
          <table:table-cell office:value-type="string" table:style-name="ce88">
            <text:p>Unit 1a-1b Millennium Way, Derby, DE24 8HZ, UK</text:p>
          </table:table-cell>
          <table:table-cell office:value-type="float" office:value="4759927" table:style-name="ce88">
            <text:p>4759927</text:p>
          </table:table-cell>
          <table:table-cell office:value-type="float" office:value="734966604" table:style-name="ce88">
            <text:p>734966604</text:p>
          </table:table-cell>
          <table:table-cell office:value-type="string" table:style-name="ce89">
            <text:p>bidmanagement@node4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SSLGlobal Ltd</text:p>
          </table:table-cell>
          <table:table-cell office:value-type="string" table:style-name="ce88">
            <text:p>6 Wells Place, Redhill, RH1 3DR, UK</text:p>
          </table:table-cell>
          <table:table-cell office:value-type="float" office:value="3879526" table:style-name="ce88">
            <text:p>3879526</text:p>
          </table:table-cell>
          <table:table-cell office:value-type="float" office:value="238884816" table:style-name="ce88">
            <text:p>238884816</text:p>
          </table:table-cell>
          <table:table-cell office:value-type="string" table:style-name="ce89">
            <text:p>support@nsslglobal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TT DATA UK Ltd</text:p>
          </table:table-cell>
          <table:table-cell office:value-type="string" table:style-name="ce88">
            <text:p>Epworth House, London, EC1Y 1AA, UK</text:p>
          </table:table-cell>
          <table:table-cell office:value-type="float" office:value="3085018" table:style-name="ce88">
            <text:p>3085018</text:p>
          </table:table-cell>
          <table:table-cell office:value-type="float" office:value="490755022" table:style-name="ce88">
            <text:p>490755022</text:p>
          </table:table-cell>
          <table:table-cell office:value-type="string" table:style-name="ce89">
            <text:p>nttdatauk.requirements@nttdata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 Consulting Services Ltd</text:p>
          </table:table-cell>
          <table:table-cell office:value-type="string" table:style-name="ce88">
            <text:p>10 Bressenden Place, London, SW1E 5DN, UK</text:p>
          </table:table-cell>
          <table:table-cell office:value-type="float" office:value="414220" table:style-name="ce88">
            <text:p>414220</text:p>
          </table:table-cell>
          <table:table-cell office:value-type="float" office:value="211000617" table:style-name="ce88">
            <text:p>211000617</text:p>
          </table:table-cell>
          <table:table-cell office:value-type="string" table:style-name="ce89">
            <text:p>lia.shaw@paconsulting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ico Limited</text:p>
          </table:table-cell>
          <table:table-cell office:value-type="string" table:style-name="ce88">
            <text:p>Chieftain House, Bordon, GU35 0FP, UK</text:p>
          </table:table-cell>
          <table:table-cell office:value-type="float" office:value="11376473" table:style-name="ce88">
            <text:p>11376473</text:p>
          </table:table-cell>
          <table:table-cell office:value-type="float" office:value="223918071" table:style-name="ce88">
            <text:p>223918071</text:p>
          </table:table-cell>
          <table:table-cell office:value-type="string" table:style-name="ce89">
            <text:p>opportunities@parico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tnership Education</text:p>
          </table:table-cell>
          <table:table-cell office:value-type="string" table:style-name="ce88">
            <text:p>Unit 30b Cranfield Innovation Centre University Way, Bedford, MK43 0BT, UK</text:p>
          </table:table-cell>
          <table:table-cell office:value-type="float" office:value="5924935" table:style-name="ce88">
            <text:p>5924935</text:p>
          </table:table-cell>
          <table:table-cell office:value-type="float" office:value="779558373" table:style-name="ce88">
            <text:p>779558373</text:p>
          </table:table-cell>
          <table:table-cell office:value-type="string" table:style-name="ce89">
            <text:p>tenders@partnership.education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esidio UK Solutions Limited</text:p>
          </table:table-cell>
          <table:table-cell office:value-type="string" table:style-name="ce88">
            <text:p>Levels 1, 3, 4 And 6, 322 High Holborn, London, WC1V 7PB, UK</text:p>
          </table:table-cell>
          <table:table-cell office:value-type="float" office:value="8770434" table:style-name="ce88">
            <text:p>8770434</text:p>
          </table:table-cell>
          <table:table-cell office:value-type="float" office:value="219738949" table:style-name="ce88">
            <text:p>219738949</text:p>
          </table:table-cell>
          <table:table-cell office:value-type="string" table:style-name="ce89">
            <text:p>procurementuk@presidio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icewaterhouseCoopers LLP</text:p>
          </table:table-cell>
          <table:table-cell office:value-type="string" table:style-name="ce88">
            <text:p>1 Embankment Place, London, WC2N 6RH, UK</text:p>
          </table:table-cell>
          <table:table-cell office:value-type="string" table:style-name="ce88">
            <text:p>OC303525</text:p>
          </table:table-cell>
          <table:table-cell office:value-type="string" table:style-name="ce88">
            <text:p>73-336-7952</text:p>
          </table:table-cell>
          <table:table-cell office:value-type="string" table:style-name="ce89">
            <text:p>uk_tender_tracker@pwc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act IT UK Limited</text:p>
          </table:table-cell>
          <table:table-cell office:value-type="string" table:style-name="ce88">
            <text:p>Grayson House, Chesterfield, S41 8NE, UK</text:p>
          </table:table-cell>
          <table:table-cell office:value-type="float" office:value="3968273" table:style-name="ce88">
            <text:p>3968273</text:p>
          </table:table-cell>
          <table:table-cell office:value-type="float" office:value="239797793" table:style-name="ce88">
            <text:p>239797793</text:p>
          </table:table-cell>
          <table:table-cell office:value-type="string" table:style-name="ce89">
            <text:p>bids@proact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ublic Group International Limited</text:p>
          </table:table-cell>
          <table:table-cell office:value-type="string" table:style-name="ce88">
            <text:p>Public Hall, 1 Horse Guards Avenue, London, SW1A 2HU, UK</text:p>
          </table:table-cell>
          <table:table-cell office:value-type="float" office:value="10608507" table:style-name="ce88">
            <text:p>10608507</text:p>
          </table:table-cell>
          <table:table-cell office:value-type="float" office:value="222746838" table:style-name="ce88">
            <text:p>222746838</text:p>
          </table:table-cell>
          <table:table-cell office:value-type="string" table:style-name="ce89">
            <text:p>tenders@public.io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ckspace Limited</text:p>
          </table:table-cell>
          <table:table-cell office:value-type="string" table:style-name="ce88">
            <text:p>Unit 2 6 Millington Road, Hayes, UB3 4AZ, UK</text:p>
          </table:table-cell>
          <table:table-cell office:value-type="float" office:value="3897010" table:style-name="ce88">
            <text:p>3897010</text:p>
          </table:table-cell>
          <table:table-cell office:value-type="string" table:style-name="ce88">
            <text:p>23-906-4194</text:p>
          </table:table-cell>
          <table:table-cell office:value-type="string" table:style-name="ce89">
            <text:p>nicola.grahame@rackspace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ytheon Systems Limited</text:p>
          </table:table-cell>
          <table:table-cell office:value-type="string" table:style-name="ce88">
            <text:p>Kao One, Harlow, CM17 9NA, UK</text:p>
          </table:table-cell>
          <table:table-cell office:value-type="float" office:value="406809" table:style-name="ce88">
            <text:p>406809</text:p>
          </table:table-cell>
          <table:table-cell office:value-type="float" office:value="216156158" table:style-name="ce88">
            <text:p>216156158</text:p>
          </table:table-cell>
          <table:table-cell office:value-type="string" table:style-name="ce89">
            <text:p>sharon.tedford@raytheon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dcentric Solutions Limited</text:p>
          </table:table-cell>
          <table:table-cell office:value-type="string" table:style-name="ce88">
            <text:p>Central House, Harrogate, HG3 1UG, UK</text:p>
          </table:table-cell>
          <table:table-cell office:value-type="float" office:value="8322856" table:style-name="ce88">
            <text:p>8322856</text:p>
          </table:table-cell>
          <table:table-cell office:value-type="float" office:value="218731350" table:style-name="ce88">
            <text:p>218731350</text:p>
          </table:table-cell>
          <table:table-cell office:value-type="string" table:style-name="ce89">
            <text:p>tenders@redcentricplc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ply Ltd</text:p>
          </table:table-cell>
          <table:table-cell office:value-type="string" table:style-name="ce88">
            <text:p>38 Grosvenor Gardens, London, SW1W 0EB, UK</text:p>
          </table:table-cell>
          <table:table-cell office:value-type="float" office:value="3847202" table:style-name="ce88">
            <text:p>3847202</text:p>
          </table:table-cell>
          <table:table-cell office:value-type="float" office:value="238554039" table:style-name="ce88">
            <text:p>238554039</text:p>
          </table:table-cell>
          <table:table-cell office:value-type="string" table:style-name="ce89">
            <text:p>glue.frameworks@reply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oc Technologies Limited</text:p>
          </table:table-cell>
          <table:table-cell office:value-type="string" table:style-name="ce88">
            <text:p>1 Lindenmuth Way, Greenham Business Park, Thatcham, RG19 6AD, UK</text:p>
          </table:table-cell>
          <table:table-cell office:value-type="float" office:value="7579363" table:style-name="ce88">
            <text:p>7579363</text:p>
          </table:table-cell>
          <table:table-cell office:value-type="float" office:value="217198512" table:style-name="ce88">
            <text:p>217198512</text:p>
          </table:table-cell>
          <table:table-cell office:value-type="string" table:style-name="ce89">
            <text:p>publicsector@roctechnologie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A Group Ltd</text:p>
          </table:table-cell>
          <table:table-cell office:value-type="string" table:style-name="ce88">
            <text:p>Newbury House Aintree Avenue, Trowbridge, BA14 0XB, UK</text:p>
          </table:table-cell>
          <table:table-cell office:value-type="float" office:value="6866343" table:style-name="ce88">
            <text:p>6866343</text:p>
          </table:table-cell>
          <table:table-cell office:value-type="float" office:value="211594761" table:style-name="ce88">
            <text:p>211594761</text:p>
          </table:table-cell>
          <table:table-cell office:value-type="string" table:style-name="ce89">
            <text:p>Commercial@sa-group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crumconnect</text:p>
          </table:table-cell>
          <table:table-cell office:value-type="string" table:style-name="ce88">
            <text:p>Fraser House, 56 Kingston Road, Staines-Upon- Thames, TW18 4LN, UK</text:p>
          </table:table-cell>
          <table:table-cell office:value-type="float" office:value="7804221" table:style-name="ce88">
            <text:p>7804221</text:p>
          </table:table-cell>
          <table:table-cell office:value-type="string" table:style-name="ce88">
            <text:p>21-749-5482</text:p>
          </table:table-cell>
          <table:table-cell office:value-type="string" table:style-name="ce89">
            <text:p>praveen@scrumconnect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cureCloud+ Limited</text:p>
          </table:table-cell>
          <table:table-cell office:value-type="string" table:style-name="ce88">
            <text:p>Highpoint, Stoke-On-Trent, ST1 5SH, UK</text:p>
          </table:table-cell>
          <table:table-cell office:value-type="float" office:value="7976189" table:style-name="ce88">
            <text:p>7976189</text:p>
          </table:table-cell>
          <table:table-cell office:value-type="float" office:value="218272694" table:style-name="ce88">
            <text:p>218272694</text:p>
          </table:table-cell>
          <table:table-cell office:value-type="string" table:style-name="ce89">
            <text:p>sales-support@securecloudplus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verfarm Global Holdings Ltd</text:p>
          </table:table-cell>
          <table:table-cell office:value-type="string" table:style-name="ce88">
            <text:p>103 High Street, Waltham Cross, EN8 7AN, UK</text:p>
          </table:table-cell>
          <table:table-cell office:value-type="float" office:value="10339003" table:style-name="ce88">
            <text:p>10339003</text:p>
          </table:table-cell>
          <table:table-cell office:value-type="float" office:value="2222016679" table:style-name="ce88">
            <text:p>2222016679</text:p>
          </table:table-cell>
          <table:table-cell office:value-type="string" table:style-name="ce89">
            <text:p>sales@sfrdc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vita Professional Services (UK) Ltd</text:p>
          </table:table-cell>
          <table:table-cell office:value-type="string" table:style-name="ce88">
            <text:p>The Smiths Building, 179 Great Portland Street, London, W1W 5PL, UK</text:p>
          </table:table-cell>
          <table:table-cell office:value-type="float" office:value="10537553" table:style-name="ce88">
            <text:p>10537553</text:p>
          </table:table-cell>
          <table:table-cell office:value-type="float" office:value="222285836" table:style-name="ce88">
            <text:p>222285836</text:p>
          </table:table-cell>
          <table:table-cell office:value-type="string" table:style-name="ce89">
            <text:p>tony.riley@servita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hivom Consultancy Limited</text:p>
          </table:table-cell>
          <table:table-cell office:value-type="string" table:style-name="ce88">
            <text:p>SUITE B, GROUND FLOOR EAST, 1000 GREAT WEST ROAD, Brentford, TW8 9DW, UK</text:p>
          </table:table-cell>
          <table:table-cell office:value-type="float" office:value="4921167" table:style-name="ce88">
            <text:p>4921167</text:p>
          </table:table-cell>
          <table:table-cell office:value-type="float" office:value="736614947" table:style-name="ce88">
            <text:p>736614947</text:p>
          </table:table-cell>
          <table:table-cell office:value-type="string" table:style-name="ce89">
            <text:p>tenderenquiry@shivom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mart Co Consulting Ltd</text:p>
          </table:table-cell>
          <table:table-cell office:value-type="string" table:style-name="ce88">
            <text:p>2 - 6 Boundary Row, London, SE1 8HP, UK</text:p>
          </table:table-cell>
          <table:table-cell office:value-type="float" office:value="5906221" table:style-name="ce88">
            <text:p>5906221</text:p>
          </table:table-cell>
          <table:table-cell office:value-type="float" office:value="516263170" table:style-name="ce88">
            <text:p>516263170</text:p>
          </table:table-cell>
          <table:table-cell office:value-type="string" table:style-name="ce89">
            <text:p>bidteam@smart-co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cat plc</text:p>
          </table:table-cell>
          <table:table-cell office:value-type="string" table:style-name="ce88">
            <text:p>Solar House, Fieldhouse Lane, Marlow, SL7 1LW, UK</text:p>
          </table:table-cell>
          <table:table-cell office:value-type="float" office:value="2174990" table:style-name="ce88">
            <text:p>2174990</text:p>
          </table:table-cell>
          <table:table-cell office:value-type="string" table:style-name="ce88">
            <text:p>11-744-9404</text:p>
          </table:table-cell>
          <table:table-cell office:value-type="string" table:style-name="ce89">
            <text:p>psitq@softca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Serve Systems Ltd</text:p>
          </table:table-cell>
          <table:table-cell office:value-type="string" table:style-name="ce88">
            <text:p>Part Lower Ground Floor, London, EC4M 6XH, UK</text:p>
          </table:table-cell>
          <table:table-cell office:value-type="float" office:value="7858139" table:style-name="ce88">
            <text:p>7858139</text:p>
          </table:table-cell>
          <table:table-cell office:value-type="float" office:value="217565996" table:style-name="ce88">
            <text:p>217565996</text:p>
          </table:table-cell>
          <table:table-cell office:value-type="string" table:style-name="ce89">
            <text:p>mwald@softserveinc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lirius Ltd</text:p>
          </table:table-cell>
          <table:table-cell office:value-type="string" table:style-name="ce88">
            <text:p>38 Grosvenor Gardens, London, SW1W 0EB, UK</text:p>
          </table:table-cell>
          <table:table-cell office:value-type="float" office:value="6279757" table:style-name="ce88">
            <text:p>6279757</text:p>
          </table:table-cell>
          <table:table-cell office:value-type="float" office:value="210026648" table:style-name="ce88">
            <text:p>210026648</text:p>
          </table:table-cell>
          <table:table-cell office:value-type="string" table:style-name="ce89">
            <text:p>bidteam@soliriu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pra Steria Limited</text:p>
          </table:table-cell>
          <table:table-cell office:value-type="string" table:style-name="ce88">
            <text:p>Three Cherry Trees Lane, Hemel Hempstead, HP2 7AH</text:p>
          </table:table-cell>
          <table:table-cell office:value-type="float" office:value="4077975" table:style-name="ce88">
            <text:p>4077975</text:p>
          </table:table-cell>
          <table:table-cell office:value-type="string" table:style-name="ce88">
            <text:p>22-076-5411</text:p>
          </table:table-cell>
          <table:table-cell office:value-type="string" table:style-name="ce89">
            <text:p>sector-support@soprasteria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ecialist Computer Centres</text:p>
          </table:table-cell>
          <table:table-cell office:value-type="string" table:style-name="ce88">
            <text:p>James House, Birmingham, B11 2LE, UK</text:p>
          </table:table-cell>
          <table:table-cell office:value-type="float" office:value="1428210" table:style-name="ce88">
            <text:p>1428210</text:p>
          </table:table-cell>
          <table:table-cell office:value-type="float" office:value="227720521" table:style-name="ce88">
            <text:p>227720521</text:p>
          </table:table-cell>
          <table:table-cell office:value-type="string" table:style-name="ce89">
            <text:p>frameworksales@scc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herica Business Solutions Ltd</text:p>
          </table:table-cell>
          <table:table-cell office:value-type="string" table:style-name="ce88">
            <text:p>Lewis Building, Birmingham, B4 6EQ, UK</text:p>
          </table:table-cell>
          <table:table-cell office:value-type="float" office:value="6951540" table:style-name="ce88">
            <text:p>6951540</text:p>
          </table:table-cell>
          <table:table-cell office:value-type="float" office:value="211705995" table:style-name="ce88">
            <text:p>211705995</text:p>
          </table:table-cell>
          <table:table-cell office:value-type="string" table:style-name="ce89">
            <text:p>bid.team@spherica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ne Technologies Ltd trading as Stone Group</text:p>
          </table:table-cell>
          <table:table-cell office:value-type="string" table:style-name="ce88">
            <text:p>Granite One Hundred, Stafford, ST18 9AA, UK</text:p>
          </table:table-cell>
          <table:table-cell office:value-type="float" office:value="2658501" table:style-name="ce88">
            <text:p>2658501</text:p>
          </table:table-cell>
          <table:table-cell office:value-type="string" table:style-name="ce88">
            <text:p>77-008-2022</text:p>
          </table:table-cell>
          <table:table-cell office:value-type="string" table:style-name="ce89">
            <text:p>tenders@convergetp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rm ID Ltd</text:p>
          </table:table-cell>
          <table:table-cell office:value-type="string" table:style-name="ce88">
            <text:p>Leith Assembly Rooms, 43 Constitution Street, Edinburgh, EH6 7BG, UK</text:p>
          </table:table-cell>
          <table:table-cell office:value-type="string" table:style-name="ce88">
            <text:p>SC216070</text:p>
          </table:table-cell>
          <table:table-cell office:value-type="float" office:value="221466142" table:style-name="ce88">
            <text:p>221466142</text:p>
          </table:table-cell>
          <table:table-cell office:value-type="string" table:style-name="ce89">
            <text:p>tenders@stormid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ystal Technology Solutions Ltd</text:p>
          </table:table-cell>
          <table:table-cell office:value-type="string" table:style-name="ce88">
            <text:p>Rowan House 1 Robroyston Oval, Glasgow, G33 1AP, UK</text:p>
          </table:table-cell>
          <table:table-cell office:value-type="string" table:style-name="ce88">
            <text:p>SC345442</text:p>
          </table:table-cell>
          <table:table-cell office:value-type="float" office:value="211297202" table:style-name="ce88">
            <text:p>211297202</text:p>
          </table:table-cell>
          <table:table-cell office:value-type="string" table:style-name="ce89">
            <text:p>enquiries@systal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ata Consultancy Services (TCS)</text:p>
          </table:table-cell>
          <table:table-cell office:value-type="string" table:style-name="ce88">
            <text:p>Nirmal Building, Nariman Point, Mumbai, 400 021</text:p>
          </table:table-cell>
          <table:table-cell office:value-type="string" table:style-name="ce88">
            <text:p>FC025271</text:p>
          </table:table-cell>
          <table:table-cell office:value-type="float" office:value="215591789" table:style-name="ce88">
            <text:p>215591789</text:p>
          </table:table-cell>
          <table:table-cell office:value-type="string" table:style-name="ce89">
            <text:p>uk.publicsector@tc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FÓNICA TECH NORTHERN IRELAND LIMITED</text:p>
          </table:table-cell>
          <table:table-cell office:value-type="string" table:style-name="ce88">
            <text:p>Concourse Building 3, Belfast, BT3 9DT, UK</text:p>
          </table:table-cell>
          <table:table-cell office:value-type="string" table:style-name="ce88">
            <text:p>NI028408</text:p>
          </table:table-cell>
          <table:table-cell office:value-type="float" office:value="232203216" table:style-name="ce88">
            <text:p>232203216</text:p>
          </table:table-cell>
          <table:table-cell office:value-type="string" table:style-name="ce89">
            <text:p>Bid.Management@telefonicatech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nt Technology Services Limited</text:p>
          </table:table-cell>
          <table:table-cell office:value-type="string" table:style-name="ce88">
            <text:p>Abel Smith House, Gunnels Wood Road, Stevenage, SG1 2ST</text:p>
          </table:table-cell>
          <table:table-cell office:value-type="float" office:value="703317" table:style-name="ce88">
            <text:p>703317</text:p>
          </table:table-cell>
          <table:table-cell office:value-type="string" table:style-name="ce88">
            <text:p>21-810-0220</text:p>
          </table:table-cell>
          <table:table-cell office:value-type="string" table:style-name="ce89">
            <text:p>centraldigitalplatform@telen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hales UK Ltd</text:p>
          </table:table-cell>
          <table:table-cell office:value-type="string" table:style-name="ce88">
            <text:p>350 Longwater Avenue, Reading, RG2 6GF, UK</text:p>
          </table:table-cell>
          <table:table-cell office:value-type="float" office:value="868273" table:style-name="ce88">
            <text:p>868273</text:p>
          </table:table-cell>
          <table:table-cell office:value-type="float" office:value="288597297" table:style-name="ce88">
            <text:p>288597297</text:p>
          </table:table-cell>
          <table:table-cell office:value-type="string" table:style-name="ce89">
            <text:p>FTSMailbox@uk.thalesgroup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iad Group Plc</text:p>
          </table:table-cell>
          <table:table-cell office:value-type="string" table:style-name="ce88">
            <text:p>Weyside Park, Catteshall Lane, Godalming, Surrey, GU7 1XE</text:p>
          </table:table-cell>
          <table:table-cell office:value-type="float" office:value="2285049" table:style-name="ce88">
            <text:p>2285049</text:p>
          </table:table-cell>
          <table:table-cell office:value-type="float" office:value="399969443" table:style-name="ce88">
            <text:p>399969443</text:p>
          </table:table-cell>
          <table:table-cell office:value-type="string" table:style-name="ce89">
            <text:p>tenders@triad.co.uk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WINSTREAM LIMITED</text:p>
          </table:table-cell>
          <table:table-cell office:value-type="string" table:style-name="ce88">
            <text:p>Celixir House Stratford Business &amp; Technology Park, Stratford-Upon-Avon, CV37 7GZ, UK</text:p>
          </table:table-cell>
          <table:table-cell office:value-type="float" office:value="11733006" table:style-name="ce88">
            <text:p>11733006</text:p>
          </table:table-cell>
          <table:table-cell office:value-type="float" office:value="224591667" table:style-name="ce88">
            <text:p>224591667</text:p>
          </table:table-cell>
          <table:table-cell office:value-type="string" table:style-name="ce89">
            <text:p>commercial@twinstream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BDS IT Consulting Ltd</text:p>
          </table:table-cell>
          <table:table-cell office:value-type="string" table:style-name="ce88">
            <text:p>Level 1 Brockbourne House, Tunbridge Wells, TN4 8BS, UK</text:p>
          </table:table-cell>
          <table:table-cell office:value-type="float" office:value="4330005" table:style-name="ce88">
            <text:p>4330005</text:p>
          </table:table-cell>
          <table:table-cell office:value-type="float" office:value="233710628" table:style-name="ce88">
            <text:p>233710628</text:p>
          </table:table-cell>
          <table:table-cell office:value-type="string" table:style-name="ce89">
            <text:p>frameworks@ubds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ltima Business Solutions LTD</text:p>
          </table:table-cell>
          <table:table-cell office:value-type="string" table:style-name="ce88">
            <text:p>Gainsborough House, Reading, RG2 0NA, UK</text:p>
          </table:table-cell>
          <table:table-cell office:value-type="float" office:value="2521249" table:style-name="ce88">
            <text:p>2521249</text:p>
          </table:table-cell>
          <table:table-cell office:value-type="string" table:style-name="ce88">
            <text:p>50-573-4145</text:p>
          </table:table-cell>
          <table:table-cell office:value-type="string" table:style-name="ce89">
            <text:p>publicsectorbids@ultima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nisys Ltd</text:p>
          </table:table-cell>
          <table:table-cell office:value-type="string" table:style-name="ce88">
            <text:p>Enigma, Milton Keynes, MK17 8LX, UK</text:p>
          </table:table-cell>
          <table:table-cell office:value-type="float" office:value="103709" table:style-name="ce88">
            <text:p>103709</text:p>
          </table:table-cell>
          <table:table-cell office:value-type="string" table:style-name="ce88">
            <text:p>21-618-0794</text:p>
          </table:table-cell>
          <table:table-cell office:value-type="string" table:style-name="ce89">
            <text:p>john.langstaff@unisys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3</text:p>
          </table:table-cell>
          <table:table-cell office:value-type="string" table:style-name="ce88">
            <text:p>86-90 Paul Street, London, EC2A 4NE, UK</text:p>
          </table:table-cell>
          <table:table-cell office:value-type="float" office:value="7343436" table:style-name="ce88">
            <text:p>7343436</text:p>
          </table:table-cell>
          <table:table-cell office:value-type="float" office:value="216845807" table:style-name="ce88">
            <text:p>216845807</text:p>
          </table:table-cell>
          <table:table-cell office:value-type="string" table:style-name="ce89">
            <text:p>prime@ve3.global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rsion 1 Solutions Ltd</text:p>
          </table:table-cell>
          <table:table-cell office:value-type="string" table:style-name="ce88">
            <text:p>Suite 3d&amp;E, Third Floor, Birmingham, B2 5DB, UK</text:p>
          </table:table-cell>
          <table:table-cell office:value-type="float" office:value="3438874" table:style-name="ce88">
            <text:p>3438874</text:p>
          </table:table-cell>
          <table:table-cell office:value-type="string" table:style-name="ce88">
            <text:p>53-634-0334</text:p>
          </table:table-cell>
          <table:table-cell office:value-type="string" table:style-name="ce89">
            <text:p>tendernotices@version1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izst Technology Ltd</text:p>
          </table:table-cell>
          <table:table-cell office:value-type="string" table:style-name="ce88">
            <text:p>Unit A Acorn Office Park, Ling Road, Poole, BH12 4NZ, UK</text:p>
          </table:table-cell>
          <table:table-cell office:value-type="float" office:value="7184583" table:style-name="ce88">
            <text:p>7184583</text:p>
          </table:table-cell>
          <table:table-cell office:value-type="float" office:value="216640772" table:style-name="ce88">
            <text:p>216640772</text:p>
          </table:table-cell>
          <table:table-cell office:value-type="string" table:style-name="ce89">
            <text:p>tenders@vizst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ysiion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3208975" table:style-name="ce88">
            <text:p>3208975</text:p>
          </table:table-cell>
          <table:table-cell office:value-type="float" office:value="458664505" table:style-name="ce88">
            <text:p>458664505</text:p>
          </table:table-cell>
          <table:table-cell office:value-type="string" table:style-name="ce89">
            <text:p>cloudsales@vysiion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avenet Limited</text:p>
          </table:table-cell>
          <table:table-cell office:value-type="string" table:style-name="ce88">
            <text:p>Wavenet Group, Second Floor One Central Boulevard, Central Boulevard, Solihull, B90 8BG</text:p>
          </table:table-cell>
          <table:table-cell office:value-type="float" office:value="3919664" table:style-name="ce88">
            <text:p>3919664</text:p>
          </table:table-cell>
          <table:table-cell office:value-type="float" office:value="239297489" table:style-name="ce88">
            <text:p>239297489</text:p>
          </table:table-cell>
          <table:table-cell office:value-type="string" table:style-name="ce89">
            <text:p>publicsector@wavenet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ipro IT Services UK Societas</text:p>
          </table:table-cell>
          <table:table-cell office:value-type="string" table:style-name="ce88">
            <text:p>Kings Court, 185 Kings Road, Reading, Berkshire, RG1 4EX, UK</text:p>
          </table:table-cell>
          <table:table-cell office:value-type="string" table:style-name="ce88">
            <text:p>SE000134</text:p>
          </table:table-cell>
          <table:table-cell office:value-type="float" office:value="225548710" table:style-name="ce88">
            <text:p>225548710</text:p>
          </table:table-cell>
          <table:table-cell office:value-type="string" table:style-name="ce89">
            <text:p>publicsector-uki@wipro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erox UK LTD</text:p>
          </table:table-cell>
          <table:table-cell office:value-type="string" table:style-name="ce88">
            <text:p>Building 4 Uxbridge Business Park, Uxbridge, UB8 1DH, UK</text:p>
          </table:table-cell>
          <table:table-cell office:value-type="float" office:value="330754" table:style-name="ce88">
            <text:p>330754</text:p>
          </table:table-cell>
          <table:table-cell office:value-type="float" office:value="217138536" table:style-name="ce88">
            <text:p>217138536</text:p>
          </table:table-cell>
          <table:table-cell office:value-type="string" table:style-name="ce89">
            <text:p>uxb.bidteam@xerox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Solutions365 Limited t/a CreateFuture</text:p>
          </table:table-cell>
          <table:table-cell office:value-type="string" table:style-name="ce88">
            <text:p>Level 1, Stamp Office, 10 Waterloo Place, Edinburgh, EH1 3EG, UK</text:p>
          </table:table-cell>
          <table:table-cell office:value-type="string" table:style-name="ce88">
            <text:p>SC371716</text:p>
          </table:table-cell>
          <table:table-cell office:value-type="float" office:value="216567274" table:style-name="ce88">
            <text:p>216567274</text:p>
          </table:table-cell>
          <table:table-cell office:value-type="string" table:style-name="ce89">
            <text:p>presales@createfutur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travirt Limited</text:p>
          </table:table-cell>
          <table:table-cell office:value-type="string" table:style-name="ce88">
            <text:p>Riverbridge House Guildford Road, Leatherhead, KT22 9AD, UK</text:p>
          </table:table-cell>
          <table:table-cell office:value-type="float" office:value="5585938" table:style-name="ce88">
            <text:p>5585938</text:p>
          </table:table-cell>
          <table:table-cell office:value-type="string" table:style-name="ce88">
            <text:p>34-785-3603</text:p>
          </table:table-cell>
          <table:table-cell office:value-type="string" table:style-name="ce89">
            <text:p>accounts@xtravir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aizi</text:p>
          </table:table-cell>
          <table:table-cell office:value-type="string" table:style-name="ce88">
            <text:p>Kings House, 174 Hammersmith Road,, London, W6 7JP, UK</text:p>
          </table:table-cell>
          <table:table-cell office:value-type="float" office:value="6440931" table:style-name="ce88">
            <text:p>6440931</text:p>
          </table:table-cell>
          <table:table-cell office:value-type="float" office:value="211004428" table:style-name="ce88">
            <text:p>211004428</text:p>
          </table:table-cell>
          <table:table-cell office:value-type="string" table:style-name="ce89">
            <text:p>sales@zaizi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uhlke Engineering Ltd</text:p>
          </table:table-cell>
          <table:table-cell office:value-type="string" table:style-name="ce88">
            <text:p>45 Gresham Street, London, EC2V 7BG, UK</text:p>
          </table:table-cell>
          <table:table-cell office:value-type="float" office:value="4103211" table:style-name="ce88">
            <text:p>4103211</text:p>
          </table:table-cell>
          <table:table-cell office:value-type="float" office:value="519986611" table:style-name="ce88">
            <text:p>519986611</text:p>
          </table:table-cell>
          <table:table-cell office:value-type="string" table:style-name="ce89">
            <text:p>ukgovernment@zuhlke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83">
            <text:p>RM6190 Tech Services 4 Unsuccessful Supplier List - Lot 4 Only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Nortal 3DOT SOLUTIONS</text:p>
          </table:table-cell>
          <table:table-cell office:value-type="string" table:style-name="ce112">
            <text:p>The Engine Room, London, SW11 8BZ, UK</text:p>
          </table:table-cell>
          <table:table-cell office:value-type="string" table:style-name="ce112">
            <text:p>08073007</text:p>
          </table:table-cell>
          <table:table-cell office:value-type="string" table:style-name="ce112">
            <text:p>218400525</text:p>
          </table:table-cell>
          <table:table-cell office:value-type="string" table:style-name="ce81">
            <text:p>info@3dot.co.uk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Airbus Defence and Space Ltd</text:p>
          </table:table-cell>
          <table:table-cell office:value-type="string" table:style-name="ce92">
            <text:p>Gunnels Wood Road, Hertfordshire, SG1 2AS</text:p>
          </table:table-cell>
          <table:table-cell office:value-type="float" office:value="2449259" table:style-name="ce92">
            <text:p>2449259</text:p>
          </table:table-cell>
          <table:table-cell office:value-type="string" table:style-name="ce92">
            <text:p>50-470-3547</text:p>
          </table:table-cell>
          <table:table-cell office:value-type="string" table:style-name="ce81">
            <text:p><text:a xlink:href="mailto:mariana.m.dyson@airbus.com">mariana.m.dyson@airbus.com</text:a>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AtkinsRéalis UK Limited</text:p>
          </table:table-cell>
          <table:table-cell office:value-type="string" table:style-name="ce92">
            <text:p>Woodcote Grove, Ashley Road, Surrey, KT18 5BW, UK</text:p>
          </table:table-cell>
          <table:table-cell office:value-type="float" office:value="688424" table:style-name="ce92">
            <text:p>688424</text:p>
          </table:table-cell>
          <table:table-cell office:value-type="float" office:value="288490519" table:style-name="ce92">
            <text:p>288490519</text:p>
          </table:table-cell>
          <table:table-cell office:value-type="string" table:style-name="ce82">
            <text:p>ukwinwork@atkinsrealis.com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Centiant Intl Limited</text:p>
          </table:table-cell>
          <table:table-cell office:value-type="string" table:style-name="ce92">
            <text:p>Unit 8 Hawthorn Close, Northampton, NN7 2FA, UK</text:p>
          </table:table-cell>
          <table:table-cell office:value-type="float" office:value="8358841" table:style-name="ce92">
            <text:p>8358841</text:p>
          </table:table-cell>
          <table:table-cell office:value-type="string" table:style-name="ce92">
            <text:p>21-919-7278</text:p>
          </table:table-cell>
          <table:table-cell office:value-type="string" table:style-name="ce82">
            <text:p>Sales@centiant.co.uk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Ensono Limited</text:p>
          </table:table-cell>
          <table:table-cell office:value-type="string" table:style-name="ce113">
            <text:p>3rd Floor 2 Glass Wharf, Bristol, BS2 0EL, UK</text:p>
          </table:table-cell>
          <table:table-cell office:value-type="string" table:style-name="ce113">
            <text:p>03276974</text:p>
          </table:table-cell>
          <table:table-cell office:value-type="string" table:style-name="ce113">
            <text:p>544317498</text:p>
          </table:table-cell>
          <table:table-cell office:value-type="string" table:style-name="ce82">
            <text:p>steve.marshall@ensono.com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Razorblue Ltd</text:p>
          </table:table-cell>
          <table:table-cell office:value-type="string" table:style-name="ce88">
            <text:p>Admiralty House Fudan Way, Stockton-On-Tees, TS17 6EN, UK</text:p>
          </table:table-cell>
          <table:table-cell office:value-type="float" office:value="8962843" table:style-name="ce88">
            <text:p>8962843</text:p>
          </table:table-cell>
          <table:table-cell office:value-type="string" table:style-name="ce88">
            <text:p>77-920-9613</text:p>
          </table:table-cell>
          <table:table-cell office:value-type="string" table:style-name="ce82">
            <text:p>tenders@razorblue.com</text:p>
          </table:table-cell>
          <table:table-cell office:value-type="string" table:style-name="ce4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STS Defence</text:p>
          </table:table-cell>
          <table:table-cell office:value-type="string" table:style-name="ce92">
            <text:p>STS Defence Limited, Gosport, PO12 1AF, UK</text:p>
          </table:table-cell>
          <table:table-cell office:value-type="float" office:value="3193298" table:style-name="ce92">
            <text:p>3193298</text:p>
          </table:table-cell>
          <table:table-cell office:value-type="string" table:style-name="ce92">
            <text:p>45-846-5994</text:p>
          </table:table-cell>
          <table:table-cell office:value-type="string" table:style-name="ce82">
            <text:p>jo.wareham@sts-defence.com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Synyega Limited</text:p>
          </table:table-cell>
          <table:table-cell office:value-type="string" table:style-name="ce92">
            <text:p>Suite 102 Newton House, Warrington, WA3 6FW, UK</text:p>
          </table:table-cell>
          <table:table-cell office:value-type="float" office:value="9675714" table:style-name="ce92">
            <text:p>9675714</text:p>
          </table:table-cell>
          <table:table-cell office:value-type="float" office:value="220988346" table:style-name="ce92">
            <text:p>220988346</text:p>
          </table:table-cell>
          <table:table-cell office:value-type="string" table:style-name="ce82">
            <text:p>info@synyega.com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107">
            <text:p>Trusted Technology Partnership Ltd</text:p>
          </table:table-cell>
          <table:table-cell office:value-type="string" table:style-name="ce114">
            <text:p>Unit G1-G2 Platinum Jubilee Business Park, Ringwood, BH24 3FW, UK</text:p>
          </table:table-cell>
          <table:table-cell office:value-type="float" office:value="3869398" table:style-name="ce114">
            <text:p>3869398</text:p>
          </table:table-cell>
          <table:table-cell office:value-type="float" office:value="238780907" table:style-name="ce114">
            <text:p>238780907</text:p>
          </table:table-cell>
          <table:table-cell office:value-type="string" table:style-name="ce115">
            <text:p>marketing@trusted-technology.co.uk</text:p>
          </table:table-cell>
          <table:table-cell office:value-type="string" table:style-name="ce11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58">
            <text:p>XMA Limited</text:p>
          </table:table-cell>
          <table:table-cell office:value-type="string" table:style-name="ce47">
            <text:p>44 Wilford Industrial Estate, Nottingham, NG11 7EP, UK</text:p>
          </table:table-cell>
          <table:table-cell office:value-type="float" office:value="2051703" table:style-name="ce47">
            <text:p>2051703</text:p>
          </table:table-cell>
          <table:table-cell office:value-type="float" office:value="298484148" table:style-name="ce47">
            <text:p>298484148</text:p>
          </table:table-cell>
          <table:table-cell office:value-type="string" table:style-name="ce47">
            <text:p>bidteam@xma.co.uk</text:p>
          </table:table-cell>
          <table:table-cell office:value-type="string" table:style-name="ce4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number-rows-repeated="863" table:style-name="ro2">
          <table:table-cell table:number-columns-repeated="26" table:style-name="ce104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  <table:table table:name="RM6190_OUTCOME_LOT_4a" table:style-name="ta1"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28" table:default-cell-style-name="ce105"/>
        <table:table-column table:style-name="co6" table:number-columns-repeated="16379" table:default-cell-style-name="ce105"/>
        <table:table-row table:style-name="ro6">
          <table:table-cell office:value-type="string" table:number-columns-spanned="6" table:number-rows-spanned="1" table:style-name="ce184">
            <text:p>RM6190 Tech Services 4 - Successful Supplier List <text:s/>Lot 4a Only<text:s/>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3">
            <text:p>Registered Name</text:p>
          </table:table-cell>
          <table:table-cell office:value-type="string" table:style-name="ce84">
            <text:p>Address</text:p>
          </table:table-cell>
          <table:table-cell office:value-type="string" table:style-name="ce84">
            <text:p>Registration Number</text:p>
          </table:table-cell>
          <table:table-cell office:value-type="string" table:style-name="ce84">
            <text:p>DUNS Number</text:p>
          </table:table-cell>
          <table:table-cell office:value-type="string" table:style-name="ce83">
            <text:p>Email Address</text:p>
          </table:table-cell>
          <table:table-cell office:value-type="string" table:style-name="ce103">
            <text:p>SME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3B Data Security Ltd</text:p>
          </table:table-cell>
          <table:table-cell office:value-type="string" table:style-name="ce88">
            <text:p>Level 1 Brockbourne House 77 Mount Ephraim, Kent, TN4 8BS, UK</text:p>
          </table:table-cell>
          <table:table-cell office:value-type="float" office:value="10353328" table:style-name="ce88">
            <text:p>10353328</text:p>
          </table:table-cell>
          <table:table-cell office:value-type="float" office:value="222036561" table:style-name="ce88">
            <text:p>222036561</text:p>
          </table:table-cell>
          <table:table-cell office:value-type="string" table:style-name="ce89">
            <text:p>3bframeworks@3BDataSecurity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4ThoughtDigital</text:p>
          </table:table-cell>
          <table:table-cell office:value-type="string" table:style-name="ce88">
            <text:p>Suite 1, Tableland Farm, Brent Knoll, TA9 4BW, UK</text:p>
          </table:table-cell>
          <table:table-cell office:value-type="float" office:value="15159304" table:style-name="ce88">
            <text:p>15159304</text:p>
          </table:table-cell>
          <table:table-cell office:value-type="float" office:value="231028741" table:style-name="ce88">
            <text:p>231028741</text:p>
          </table:table-cell>
          <table:table-cell office:value-type="string" table:style-name="ce89">
            <text:p>info@4thoughtdigital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BCONSULTANCY SERVICES LTD</text:p>
          </table:table-cell>
          <table:table-cell office:value-type="string" table:style-name="ce88">
            <text:p>Sinckot House, Harrow, HA1 2TP, UK</text:p>
          </table:table-cell>
          <table:table-cell office:value-type="float" office:value="6655035" table:style-name="ce88">
            <text:p>6655035</text:p>
          </table:table-cell>
          <table:table-cell office:value-type="float" office:value="211316626" table:style-name="ce88">
            <text:p>211316626</text:p>
          </table:table-cell>
          <table:table-cell office:value-type="string" table:style-name="ce89">
            <text:p>hello@abc3services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BTEC COMPUTER SOLUTIONS LTD</text:p>
          </table:table-cell>
          <table:table-cell office:value-type="string" table:style-name="ce88">
            <text:p>Unit 8, Armstrong Point Swan Lane, Wigan, WN2 4AU, UK</text:p>
          </table:table-cell>
          <table:table-cell office:value-type="float" office:value="4368980" table:style-name="ce88">
            <text:p>4368980</text:p>
          </table:table-cell>
          <table:table-cell office:value-type="float" office:value="423813588" table:style-name="ce88">
            <text:p>423813588</text:p>
          </table:table-cell>
          <table:table-cell office:value-type="string" table:style-name="ce89">
            <text:p>frameworks@abtec.net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bzorb Group Ltd</text:p>
          </table:table-cell>
          <table:table-cell office:value-type="string" table:style-name="ce88">
            <text:p>Abzorb Systems Ltd, Brighouse, HD6 1QF, UK</text:p>
          </table:table-cell>
          <table:table-cell office:value-type="float" office:value="4058821" table:style-name="ce88">
            <text:p>4058821</text:p>
          </table:table-cell>
          <table:table-cell office:value-type="float" office:value="220568732" table:style-name="ce88">
            <text:p>220568732</text:p>
          </table:table-cell>
          <table:table-cell office:value-type="string" table:style-name="ce89">
            <text:p>frameworks@abzorb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ccenture (UK)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757301" table:style-name="ce88">
            <text:p>4757301</text:p>
          </table:table-cell>
          <table:table-cell office:value-type="float" office:value="734939007" table:style-name="ce88">
            <text:p>734939007</text:p>
          </table:table-cell>
          <table:table-cell office:value-type="string" table:style-name="ce89">
            <text:p>UK.TenderMonitoring@accentur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DM Computing Ltd</text:p>
          </table:table-cell>
          <table:table-cell office:value-type="string" table:style-name="ce88">
            <text:p>Booths Park 3 Booths Park, Knutsford, WA16 8GS, UK</text:p>
          </table:table-cell>
          <table:table-cell office:value-type="float" office:value="3920964" table:style-name="ce88">
            <text:p>3920964</text:p>
          </table:table-cell>
          <table:table-cell office:value-type="float" office:value="239310548" table:style-name="ce88">
            <text:p>239310548</text:p>
          </table:table-cell>
          <table:table-cell office:value-type="string" table:style-name="ce89">
            <text:p>jim.knowlson@adm-msp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dvania UK Ltd</text:p>
          </table:table-cell>
          <table:table-cell office:value-type="string" table:style-name="ce88">
            <text:p>Lowry Mill Lees Street, Manchester, M27 6DB, UK</text:p>
          </table:table-cell>
          <table:table-cell office:value-type="float" office:value="3645998" table:style-name="ce88">
            <text:p>3645998</text:p>
          </table:table-cell>
          <table:table-cell office:value-type="float" office:value="236507906" table:style-name="ce88">
            <text:p>236507906</text:p>
          </table:table-cell>
          <table:table-cell office:value-type="string" table:style-name="ce89">
            <text:p>bids@advania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GILISYS LIMITED</text:p>
          </table:table-cell>
          <table:table-cell office:value-type="string" table:style-name="ce88">
            <text:p>Scale Space, 1st Floor Imperial College, White City Campus, 58 Wood Lane, London, W12 7RZ, UK</text:p>
          </table:table-cell>
          <table:table-cell office:value-type="float" office:value="4327369" table:style-name="ce88">
            <text:p>4327369</text:p>
          </table:table-cell>
          <table:table-cell office:value-type="string" table:style-name="ce88">
            <text:p>42-339-6402</text:p>
          </table:table-cell>
          <table:table-cell office:value-type="string" table:style-name="ce89">
            <text:p>info@agilisy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IRE LOGIC LIMITED</text:p>
          </table:table-cell>
          <table:table-cell office:value-type="string" table:style-name="ce88">
            <text:p>Aireside House, Aire Street, Leeds, LS1 4HT, UK</text:p>
          </table:table-cell>
          <table:table-cell office:value-type="float" office:value="6233174" table:style-name="ce88">
            <text:p>6233174</text:p>
          </table:table-cell>
          <table:table-cell office:value-type="float" office:value="846919228" table:style-name="ce88">
            <text:p>846919228</text:p>
          </table:table-cell>
          <table:table-cell office:value-type="string" table:style-name="ce89">
            <text:p>procurement@airelogic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ltiatech Ltd</text:p>
          </table:table-cell>
          <table:table-cell office:value-type="string" table:style-name="ce88">
            <text:p>6 Portland Business Centre, Datchet, SL3 9EG, UK</text:p>
          </table:table-cell>
          <table:table-cell office:value-type="float" office:value="8754226" table:style-name="ce88">
            <text:p>8754226</text:p>
          </table:table-cell>
          <table:table-cell office:value-type="float" office:value="219717768" table:style-name="ce88">
            <text:p>219717768</text:p>
          </table:table-cell>
          <table:table-cell office:value-type="string" table:style-name="ce89">
            <text:p>innovate@altiatech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mentum Clean Energy Limited</text:p>
          </table:table-cell>
          <table:table-cell office:value-type="string" table:style-name="ce88">
            <text:p>305 Bridgewater Place, Warrington, WA3 6XF, UK</text:p>
          </table:table-cell>
          <table:table-cell office:value-type="float" office:value="1120437" table:style-name="ce88">
            <text:p>1120437</text:p>
          </table:table-cell>
          <table:table-cell office:value-type="string" table:style-name="ce88">
            <text:p>21-199-1708</text:p>
          </table:table-cell>
          <table:table-cell office:value-type="string" table:style-name="ce89">
            <text:p>EE&amp;ISales@global.amentum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micus ITS Ltd ta Aura Technology</text:p>
          </table:table-cell>
          <table:table-cell office:value-type="string" table:style-name="ce88">
            <text:p>1-2 Trinity Court Brunel Road, Southampton, SO40 3WX, UK</text:p>
          </table:table-cell>
          <table:table-cell office:value-type="float" office:value="3879859" table:style-name="ce88">
            <text:p>3879859</text:p>
          </table:table-cell>
          <table:table-cell office:value-type="float" office:value="238888098" table:style-name="ce88">
            <text:p>238888098</text:p>
          </table:table-cell>
          <table:table-cell office:value-type="string" table:style-name="ce89">
            <text:p>bidteam@amicusit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ndromeda Solutions Limited</text:p>
          </table:table-cell>
          <table:table-cell office:value-type="string" table:style-name="ce88">
            <text:p>Queensway House, Queensway, Middlesbrough, TS3 8TF, UK</text:p>
          </table:table-cell>
          <table:table-cell office:value-type="float" office:value="8628185" table:style-name="ce88">
            <text:p>8628185</text:p>
          </table:table-cell>
          <table:table-cell office:value-type="float" office:value="219552175" table:style-name="ce88">
            <text:p>219552175</text:p>
          </table:table-cell>
          <table:table-cell office:value-type="string" table:style-name="ce89">
            <text:p>enquiries@andromedasolution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ache iX Limited</text:p>
          </table:table-cell>
          <table:table-cell office:value-type="string" table:style-name="ce88">
            <text:p>C/O Apache Ix Bristol &amp; Bath Science Park, Bristol, BS16 7FR, UK</text:p>
          </table:table-cell>
          <table:table-cell office:value-type="float" office:value="9263201" table:style-name="ce88">
            <text:p>9263201</text:p>
          </table:table-cell>
          <table:table-cell office:value-type="float" office:value="220436845" table:style-name="ce88">
            <text:p>220436845</text:p>
          </table:table-cell>
          <table:table-cell office:value-type="string" table:style-name="ce89">
            <text:p>commercial@apacheix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PPVIA LTD</text:p>
          </table:table-cell>
          <table:table-cell office:value-type="string" table:style-name="ce88">
            <text:p>Cap House, 9-12 Long Lane, London, EC1A 9HA, UK</text:p>
          </table:table-cell>
          <table:table-cell office:value-type="float" office:value="10653692" table:style-name="ce88">
            <text:p>10653692</text:p>
          </table:table-cell>
          <table:table-cell office:value-type="float" office:value="222808456" table:style-name="ce88">
            <text:p>222808456</text:p>
          </table:table-cell>
          <table:table-cell office:value-type="string" table:style-name="ce89">
            <text:p>info@appvia.io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tkinsRéalis UK Limited</text:p>
          </table:table-cell>
          <table:table-cell office:value-type="string" table:style-name="ce88">
            <text:p>Woodcote Grove, Ashley Road, Surrey, KT18 5BW, UK</text:p>
          </table:table-cell>
          <table:table-cell office:value-type="float" office:value="688424" table:style-name="ce88">
            <text:p>688424</text:p>
          </table:table-cell>
          <table:table-cell office:value-type="float" office:value="288490519" table:style-name="ce88">
            <text:p>288490519</text:p>
          </table:table-cell>
          <table:table-cell office:value-type="string" table:style-name="ce89">
            <text:p>ukwinwork@atkinsreali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tos IT Services UK Limited</text:p>
          </table:table-cell>
          <table:table-cell office:value-type="string" table:style-name="ce88">
            <text:p>Second Floor, Mid City Place, London, WC1V 6EA, UK</text:p>
          </table:table-cell>
          <table:table-cell office:value-type="float" office:value="1245534" table:style-name="ce88">
            <text:p>1245534</text:p>
          </table:table-cell>
          <table:table-cell office:value-type="float" office:value="229500657" table:style-name="ce88">
            <text:p>229500657</text:p>
          </table:table-cell>
          <table:table-cell office:value-type="string" table:style-name="ce89">
            <text:p>opportunities@atos.net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ureos Infrastructure</text:p>
          </table:table-cell>
          <table:table-cell office:value-type="string" table:style-name="ce88">
            <text:p>2nd Floor, 1 Lindsey Street, London, EC1A 9HP, UK</text:p>
          </table:table-cell>
          <table:table-cell office:value-type="float" office:value="6000882" table:style-name="ce88">
            <text:p>6000882</text:p>
          </table:table-cell>
          <table:table-cell office:value-type="float" office:value="671421464" table:style-name="ce88">
            <text:p>671421464</text:p>
          </table:table-cell>
          <table:table-cell office:value-type="string" table:style-name="ce89">
            <text:p>amanda.kenny@aureo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vanade UK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042711" table:style-name="ce88">
            <text:p>4042711</text:p>
          </table:table-cell>
          <table:table-cell office:value-type="float" office:value="220403344" table:style-name="ce88">
            <text:p>220403344</text:p>
          </table:table-cell>
          <table:table-cell office:value-type="string" table:style-name="ce89">
            <text:p>uk.hps.support@avanad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viation Systems Group Ltd</text:p>
          </table:table-cell>
          <table:table-cell office:value-type="string" table:style-name="ce88">
            <text:p>2 Bailey Hill, Castle Cary, BA7 7AD, UK</text:p>
          </table:table-cell>
          <table:table-cell office:value-type="float" office:value="9822591" table:style-name="ce88">
            <text:p>9822591</text:p>
          </table:table-cell>
          <table:table-cell office:value-type="float" office:value="221179421" table:style-name="ce88">
            <text:p>221179421</text:p>
          </table:table-cell>
          <table:table-cell office:value-type="string" table:style-name="ce89">
            <text:p>corporate@asg.ltd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WTG Ltd</text:p>
          </table:table-cell>
          <table:table-cell office:value-type="string" table:style-name="ce88">
            <text:p>8 Canham Mews, London, W3 7SR, UK</text:p>
          </table:table-cell>
          <table:table-cell office:value-type="float" office:value="5793772" table:style-name="ce88">
            <text:p>5793772</text:p>
          </table:table-cell>
          <table:table-cell office:value-type="float" office:value="349988894" table:style-name="ce88">
            <text:p>349988894</text:p>
          </table:table-cell>
          <table:table-cell office:value-type="string" table:style-name="ce89">
            <text:p>tenderinfo@awtg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Axis12 Ltd</text:p>
          </table:table-cell>
          <table:table-cell office:value-type="string" table:style-name="ce88">
            <text:p>3 Southern Street, London, N1 9AY, UK</text:p>
          </table:table-cell>
          <table:table-cell office:value-type="float" office:value="7215135" table:style-name="ce88">
            <text:p>7215135</text:p>
          </table:table-cell>
          <table:table-cell office:value-type="float" office:value="216358474" table:style-name="ce88">
            <text:p>216358474</text:p>
          </table:table-cell>
          <table:table-cell office:value-type="string" table:style-name="ce89">
            <text:p>tenders@axistwelve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E Systems Applied Intelligence</text:p>
          </table:table-cell>
          <table:table-cell office:value-type="string" table:style-name="ce88">
            <text:p>Surrey Research Park, Guildford, GU2 7RQ, UK</text:p>
          </table:table-cell>
          <table:table-cell office:value-type="float" office:value="1337451" table:style-name="ce88">
            <text:p>1337451</text:p>
          </table:table-cell>
          <table:table-cell office:value-type="float" office:value="225052208" table:style-name="ce88">
            <text:p>225052208</text:p>
          </table:table-cell>
          <table:table-cell office:value-type="string" table:style-name="ce89">
            <text:p>government.tenders@baesystem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rron Mccann</text:p>
          </table:table-cell>
          <table:table-cell office:value-type="string" table:style-name="ce88">
            <text:p>Meteor Centre, Derby, DE21 4SY, UK</text:p>
          </table:table-cell>
          <table:table-cell office:value-type="float" office:value="1071331" table:style-name="ce88">
            <text:p>1071331</text:p>
          </table:table-cell>
          <table:table-cell office:value-type="float" office:value="217500842" table:style-name="ce88">
            <text:p>217500842</text:p>
          </table:table-cell>
          <table:table-cell office:value-type="string" table:style-name="ce89">
            <text:p>lucy.laughton@barronmccann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ates IT Ltd</text:p>
          </table:table-cell>
          <table:table-cell office:value-type="string" table:style-name="ce88">
            <text:p>Walkers House, Rayne, CM77 6ST, UK</text:p>
          </table:table-cell>
          <table:table-cell office:value-type="float" office:value="4142113" table:style-name="ce88">
            <text:p>4142113</text:p>
          </table:table-cell>
          <table:table-cell office:value-type="float" office:value="221230779" table:style-name="ce88">
            <text:p>221230779</text:p>
          </table:table-cell>
          <table:table-cell office:value-type="string" table:style-name="ce89">
            <text:p>marcus.cornell@bates-group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echtle Ltd.</text:p>
          </table:table-cell>
          <table:table-cell office:value-type="string" table:style-name="ce88">
            <text:p>128 High Street, Crediton, Devon EX31 1YL</text:p>
          </table:table-cell>
          <table:table-cell office:value-type="float" office:value="3283032" table:style-name="ce88">
            <text:p>3283032</text:p>
          </table:table-cell>
          <table:table-cell office:value-type="float" office:value="364800615" table:style-name="ce88">
            <text:p>364800615</text:p>
          </table:table-cell>
          <table:table-cell office:value-type="string" table:style-name="ce89">
            <text:p>publicsector.uk@bechtl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lock Solutions</text:p>
          </table:table-cell>
          <table:table-cell office:value-type="string" table:style-name="ce88">
            <text:p>14a - 14b Shepherdess Walk, London, N1 7LB, UK</text:p>
          </table:table-cell>
          <table:table-cell office:value-type="float" office:value="5461477" table:style-name="ce88">
            <text:p>5461477</text:p>
          </table:table-cell>
          <table:table-cell office:value-type="float" office:value="346560589" table:style-name="ce88">
            <text:p>346560589</text:p>
          </table:table-cell>
          <table:table-cell office:value-type="string" table:style-name="ce89">
            <text:p>bidmanagement@block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eing Defence UK</text:p>
          </table:table-cell>
          <table:table-cell office:value-type="string" table:style-name="ce88">
            <text:p>25 Victoria Street, London, SW1H 0EX, UK</text:p>
          </table:table-cell>
          <table:table-cell office:value-type="float" office:value="1290439" table:style-name="ce88">
            <text:p>1290439</text:p>
          </table:table-cell>
          <table:table-cell office:value-type="float" office:value="229005756" table:style-name="ce88">
            <text:p>229005756</text:p>
          </table:table-cell>
          <table:table-cell office:value-type="string" table:style-name="ce89">
            <text:p>hamzah.q.akbar@boeing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OXXE LIMITED</text:p>
          </table:table-cell>
          <table:table-cell office:value-type="string" table:style-name="ce88">
            <text:p>Floor 3, Artemis House, York, YO31 7RE, UK</text:p>
          </table:table-cell>
          <table:table-cell office:value-type="float" office:value="2109168" table:style-name="ce88">
            <text:p>2109168</text:p>
          </table:table-cell>
          <table:table-cell office:value-type="float" office:value="390294056" table:style-name="ce88">
            <text:p>390294056</text:p>
          </table:table-cell>
          <table:table-cell office:value-type="string" table:style-name="ce89">
            <text:p>tenders@boxx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amble Hub Limited</text:p>
          </table:table-cell>
          <table:table-cell office:value-type="string" table:style-name="ce88">
            <text:p>9e Albert Embankment, London, SE1 7SP, UK</text:p>
          </table:table-cell>
          <table:table-cell office:value-type="float" office:value="4136381" table:style-name="ce88">
            <text:p>4136381</text:p>
          </table:table-cell>
          <table:table-cell office:value-type="string" table:style-name="ce88">
            <text:p>22-117-2856</text:p>
          </table:table-cell>
          <table:table-cell office:value-type="string" table:style-name="ce89">
            <text:p>contact@bramblehub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idewell Consulting Limited</text:p>
          </table:table-cell>
          <table:table-cell office:value-type="string" table:style-name="ce88">
            <text:p>Thames Tower, Station Road, Reading, RG1 1LX, UK</text:p>
          </table:table-cell>
          <table:table-cell office:value-type="float" office:value="11101195" table:style-name="ce88">
            <text:p>11101195</text:p>
          </table:table-cell>
          <table:table-cell office:value-type="float" office:value="223546259" table:style-name="ce88">
            <text:p>223546259</text:p>
          </table:table-cell>
          <table:table-cell office:value-type="string" table:style-name="ce89">
            <text:p>frameworks@bridewell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ritish Telecommunications plc</text:p>
          </table:table-cell>
          <table:table-cell office:value-type="string" table:style-name="ce88">
            <text:p>1 Braham Street, London, E1 8EE, UK</text:p>
          </table:table-cell>
          <table:table-cell office:value-type="float" office:value="1800000" table:style-name="ce88">
            <text:p>1800000</text:p>
          </table:table-cell>
          <table:table-cell office:value-type="string" table:style-name="ce88">
            <text:p>22-701-5716</text:p>
          </table:table-cell>
          <table:table-cell office:value-type="string" table:style-name="ce89">
            <text:p>hayley.brown@bt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Bytes Software Services Ltd</text:p>
          </table:table-cell>
          <table:table-cell office:value-type="string" table:style-name="ce88">
            <text:p>Bytes House, Randalls Way, Leatherhead, KT22 7TW, UK</text:p>
          </table:table-cell>
          <table:table-cell office:value-type="float" office:value="1616977" table:style-name="ce88">
            <text:p>1616977</text:p>
          </table:table-cell>
          <table:table-cell office:value-type="float" office:value="225273754" table:style-name="ce88">
            <text:p>225273754</text:p>
          </table:table-cell>
          <table:table-cell office:value-type="string" table:style-name="ce89">
            <text:p>tenders@byte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CI Ltd</text:p>
          </table:table-cell>
          <table:table-cell office:value-type="string" table:style-name="ce88">
            <text:p>Caci House Kensington Village, London, W14 8TS, UK</text:p>
          </table:table-cell>
          <table:table-cell office:value-type="float" office:value="1649776" table:style-name="ce88">
            <text:p>1649776</text:p>
          </table:table-cell>
          <table:table-cell office:value-type="float" office:value="227141413" table:style-name="ce88">
            <text:p>227141413</text:p>
          </table:table-cell>
          <table:table-cell office:value-type="string" table:style-name="ce89">
            <text:p>bid.team@caci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pgemini UK Plc</text:p>
          </table:table-cell>
          <table:table-cell office:value-type="string" table:style-name="ce88">
            <text:p>95 Queen Victoria Street, London, EC4V 4HN, UK</text:p>
          </table:table-cell>
          <table:table-cell office:value-type="float" office:value="943935" table:style-name="ce88">
            <text:p>943935</text:p>
          </table:table-cell>
          <table:table-cell office:value-type="float" office:value="211980537" table:style-name="ce88">
            <text:p>211980537</text:p>
          </table:table-cell>
          <table:table-cell office:value-type="string" table:style-name="ce89">
            <text:p>publicsector.opps.uk@capgemini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arbon60</text:p>
          </table:table-cell>
          <table:table-cell office:value-type="string" table:style-name="ce88">
            <text:p>First Floor, Mulberry House Parkland Square, Luton, LU1 3LU, UK</text:p>
          </table:table-cell>
          <table:table-cell office:value-type="float" office:value="2209742" table:style-name="ce88">
            <text:p>2209742</text:p>
          </table:table-cell>
          <table:table-cell office:value-type="string" table:style-name="ce88">
            <text:p>39-804-1277</text:p>
          </table:table-cell>
          <table:table-cell office:value-type="string" table:style-name="ce89">
            <text:p>bids@carbon60global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DW Limited</text:p>
          </table:table-cell>
          <table:table-cell office:value-type="string" table:style-name="ce88">
            <text:p>3rd Floor One New Change, London, EC4M 9AF, UK</text:p>
          </table:table-cell>
          <table:table-cell office:value-type="float" office:value="2465350" table:style-name="ce88">
            <text:p>2465350</text:p>
          </table:table-cell>
          <table:table-cell office:value-type="float" office:value="504971730" table:style-name="ce88">
            <text:p>504971730</text:p>
          </table:table-cell>
          <table:table-cell office:value-type="string" table:style-name="ce89">
            <text:p>tenders@uk.cdw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entiant Intl Limited</text:p>
          </table:table-cell>
          <table:table-cell office:value-type="string" table:style-name="ce88">
            <text:p>Unit 8 Hawthorn Close, Northampton, NN7 2FA, UK</text:p>
          </table:table-cell>
          <table:table-cell office:value-type="float" office:value="8358841" table:style-name="ce88">
            <text:p>8358841</text:p>
          </table:table-cell>
          <table:table-cell office:value-type="string" table:style-name="ce88">
            <text:p>21-919-7278</text:p>
          </table:table-cell>
          <table:table-cell office:value-type="string" table:style-name="ce89">
            <text:p>Sales@centiant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eox Services Ltd</text:p>
          </table:table-cell>
          <table:table-cell office:value-type="string" table:style-name="ce88">
            <text:p>4 Reading Road, Reading, RG8 7LY, UK</text:p>
          </table:table-cell>
          <table:table-cell office:value-type="float" office:value="11143592" table:style-name="ce88">
            <text:p>11143592</text:p>
          </table:table-cell>
          <table:table-cell office:value-type="float" office:value="223603060" table:style-name="ce88">
            <text:p>223603060</text:p>
          </table:table-cell>
          <table:table-cell office:value-type="string" table:style-name="ce89">
            <text:p>digitalmarketplace@ceox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GI IT UK Limited</text:p>
          </table:table-cell>
          <table:table-cell office:value-type="string" table:style-name="ce88">
            <text:p>14th Floor, 20 Fenchurch Street, London, EC3M 3BY</text:p>
          </table:table-cell>
          <table:table-cell office:value-type="float" office:value="947968" table:style-name="ce88">
            <text:p>947968</text:p>
          </table:table-cell>
          <table:table-cell office:value-type="float" office:value="211098520" table:style-name="ce88">
            <text:p>211098520</text:p>
          </table:table-cell>
          <table:table-cell office:value-type="string" table:style-name="ce89">
            <text:p>uk.gen.ccsframeworks@cgi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ivo Limited</text:p>
          </table:table-cell>
          <table:table-cell office:value-type="string" table:style-name="ce88">
            <text:p>First Floor 32-37 Cowper Street, London, EC2A 4AW, UK</text:p>
          </table:table-cell>
          <table:table-cell office:value-type="float" office:value="9568551" table:style-name="ce88">
            <text:p>9568551</text:p>
          </table:table-cell>
          <table:table-cell office:value-type="float" office:value="220848216" table:style-name="ce88">
            <text:p>220848216</text:p>
          </table:table-cell>
          <table:table-cell office:value-type="string" table:style-name="ce89">
            <text:p>Nicky@civo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loud Gateway Limited</text:p>
          </table:table-cell>
          <table:table-cell office:value-type="string" table:style-name="ce88">
            <text:p>7th &amp; 8th Floors 24 King William Street, London, EC4R 9AT, UK</text:p>
          </table:table-cell>
          <table:table-cell office:value-type="float" office:value="10660712" table:style-name="ce88">
            <text:p>10660712</text:p>
          </table:table-cell>
          <table:table-cell office:value-type="float" office:value="222818237" table:style-name="ce88">
            <text:p>222818237</text:p>
          </table:table-cell>
          <table:table-cell office:value-type="string" table:style-name="ce89">
            <text:p>compliance@cloudgateway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NETSO LIMITED</text:p>
          </table:table-cell>
          <table:table-cell office:value-type="string" table:style-name="ce88">
            <text:p>Marshall House, Suite 39, Morden, SM4 6RW, UK</text:p>
          </table:table-cell>
          <table:table-cell office:value-type="float" office:value="5872141" table:style-name="ce88">
            <text:p>5872141</text:p>
          </table:table-cell>
          <table:table-cell office:value-type="float" office:value="365322952" table:style-name="ce88">
            <text:p>365322952</text:p>
          </table:table-cell>
          <table:table-cell office:value-type="string" table:style-name="ce89">
            <text:p>info@cnetso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FORGE UK LTD</text:p>
          </table:table-cell>
          <table:table-cell office:value-type="string" table:style-name="ce88">
            <text:p>280 Bishopsgate, London, EC2M 4AG, London, EC2M 4AG, UK</text:p>
          </table:table-cell>
          <table:table-cell office:value-type="float" office:value="2648481" table:style-name="ce88">
            <text:p>2648481</text:p>
          </table:table-cell>
          <table:table-cell office:value-type="float" office:value="769940305" table:style-name="ce88">
            <text:p>769940305</text:p>
          </table:table-cell>
          <table:table-cell office:value-type="string" table:style-name="ce89">
            <text:p>Bids.eu@coforg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gnizant Technology Solutions (UK)</text:p>
          </table:table-cell>
          <table:table-cell office:value-type="string" table:style-name="ce88">
            <text:p>280 Bishopsgate, London, EC2M 4AG, UK</text:p>
          </table:table-cell>
          <table:table-cell office:value-type="float" office:value="7195160" table:style-name="ce88">
            <text:p>7195160</text:p>
          </table:table-cell>
          <table:table-cell office:value-type="float" office:value="216654505" table:style-name="ce88">
            <text:p>216654505</text:p>
          </table:table-cell>
          <table:table-cell office:value-type="string" table:style-name="ce89">
            <text:p>inquiryPSandHealth@cognizant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mputacenter (UK) Limited</text:p>
          </table:table-cell>
          <table:table-cell office:value-type="string" table:style-name="ce88">
            <text:p>Hatfield Business Park, Hatfield Avenue, Hatfield, AL10 9TW, UK</text:p>
          </table:table-cell>
          <table:table-cell office:value-type="float" office:value="1584718" table:style-name="ce88">
            <text:p>1584718</text:p>
          </table:table-cell>
          <table:table-cell office:value-type="string" table:style-name="ce88">
            <text:p>22-602-3463</text:p>
          </table:table-cell>
          <table:table-cell office:value-type="string" table:style-name="ce89">
            <text:p>Government@computacenter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7">
          <table:table-cell office:value-type="string" table:style-name="ce88">
            <text:p>Computer Network Defence Ltd</text:p>
          </table:table-cell>
          <table:table-cell office:value-type="string" table:style-name="ce88">
            <text:p>Unit 1 Gate Farm, High Street, Sutton Benger, Chippenham Wiltshire, UK, SN15 4RE</text:p>
            <text:p/>
            <text:p/>
          </table:table-cell>
          <table:table-cell office:value-type="float" office:value="5196257" table:style-name="ce88">
            <text:p>5196257</text:p>
          </table:table-cell>
          <table:table-cell office:value-type="float" office:value="739435183" table:style-name="ce88">
            <text:p>739435183</text:p>
          </table:table-cell>
          <table:table-cell office:value-type="string" table:style-name="ce89">
            <text:p>cnd.frameworks@cndltd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Core Technology Systems</text:p>
          </table:table-cell>
          <table:table-cell office:value-type="string" table:style-name="ce88">
            <text:p>9th Floor, 9 Appold Street, London, EC2A 2AP, UK</text:p>
          </table:table-cell>
          <table:table-cell office:value-type="float" office:value="2502866" table:style-name="ce88">
            <text:p>2502866</text:p>
          </table:table-cell>
          <table:table-cell office:value-type="float" office:value="505513499" table:style-name="ce88">
            <text:p>505513499</text:p>
          </table:table-cell>
          <table:table-cell office:value-type="string" table:style-name="ce89">
            <text:p>tenders@core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aintta Ltd</text:p>
          </table:table-cell>
          <table:table-cell office:value-type="string" table:style-name="ce88">
            <text:p>Daintta Ltd, London, EC1V 2NX, UK</text:p>
          </table:table-cell>
          <table:table-cell office:value-type="float" office:value="12115375" table:style-name="ce88">
            <text:p>12115375</text:p>
          </table:table-cell>
          <table:table-cell office:value-type="float" office:value="225232231" table:style-name="ce88">
            <text:p>225232231</text:p>
          </table:table-cell>
          <table:table-cell office:value-type="string" table:style-name="ce89">
            <text:p>info@daintta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ataVita</text:p>
          </table:table-cell>
          <table:table-cell office:value-type="string" table:style-name="ce88">
            <text:p>Fortis Datacentre York Road, Airdrie, ML6 8HW, UK</text:p>
          </table:table-cell>
          <table:table-cell office:value-type="string" table:style-name="ce88">
            <text:p>SC467509</text:p>
          </table:table-cell>
          <table:table-cell office:value-type="float" office:value="231670669" table:style-name="ce88">
            <text:p>231670669</text:p>
          </table:table-cell>
          <table:table-cell office:value-type="string" table:style-name="ce89">
            <text:p>sales@datavita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DC Outsourcing Solutions Ltd</text:p>
          </table:table-cell>
          <table:table-cell office:value-type="string" table:style-name="ce88">
            <text:p>The Data Solutions Centre, Worksop, S80 2RT, UK</text:p>
          </table:table-cell>
          <table:table-cell office:value-type="float" office:value="2151319" table:style-name="ce88">
            <text:p>2151319</text:p>
          </table:table-cell>
          <table:table-cell office:value-type="float" office:value="397328832" table:style-name="ce88">
            <text:p>397328832</text:p>
          </table:table-cell>
          <table:table-cell office:value-type="string" table:style-name="ce89">
            <text:p>enquiries@ddco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aware Digital LLP</text:p>
          </table:table-cell>
          <table:table-cell office:value-type="string" table:style-name="ce88">
            <text:p>83 Baker Street, London, W1U 6AG, UK</text:p>
          </table:table-cell>
          <table:table-cell office:value-type="string" table:style-name="ce88">
            <text:p>OC414273</text:p>
          </table:table-cell>
          <table:table-cell office:value-type="float" office:value="222149587" table:style-name="ce88">
            <text:p>222149587</text:p>
          </table:table-cell>
          <table:table-cell office:value-type="string" table:style-name="ce89">
            <text:p>dlw-uk-enquiries@delaware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eloitte</text:p>
          </table:table-cell>
          <table:table-cell office:value-type="string" table:style-name="ce88">
            <text:p>1 New Street Square, London, EC4A 3HQ, UK</text:p>
          </table:table-cell>
          <table:table-cell office:value-type="string" table:style-name="ce88">
            <text:p>OC303675</text:p>
          </table:table-cell>
          <table:table-cell office:value-type="float" office:value="364807771" table:style-name="ce88">
            <text:p>364807771</text:p>
          </table:table-cell>
          <table:table-cell office:value-type="string" table:style-name="ce89">
            <text:p>publicsectorbidteam@deloitte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Digi2al Ltd</text:p>
          </table:table-cell>
          <table:table-cell office:value-type="string" table:style-name="ce88">
            <text:p>Palmeira Avenue Mansions, Hove, BN3 2FA, UK</text:p>
          </table:table-cell>
          <table:table-cell office:value-type="float" office:value="8407866" table:style-name="ce88">
            <text:p>8407866</text:p>
          </table:table-cell>
          <table:table-cell office:value-type="float" office:value="219261749" table:style-name="ce88">
            <text:p>219261749</text:p>
          </table:table-cell>
          <table:table-cell office:value-type="string" table:style-name="ce89">
            <text:p>marketplace@digi2al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mber Technology Ltd</text:p>
          </table:table-cell>
          <table:table-cell office:value-type="string" table:style-name="ce88">
            <text:p>Saltire Centre, Glenrothes, KY6 2AL, UK</text:p>
          </table:table-cell>
          <table:table-cell office:value-type="string" table:style-name="ce88">
            <text:p>SC549072</text:p>
          </table:table-cell>
          <table:table-cell office:value-type="float" office:value="222173201" table:style-name="ce88">
            <text:p>222173201</text:p>
          </table:table-cell>
          <table:table-cell office:value-type="string" table:style-name="ce89">
            <text:p>steven.wexelstein@ember.ltd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able Network Services Limited</text:p>
          </table:table-cell>
          <table:table-cell office:value-type="string" table:style-name="ce88">
            <text:p>Suite 104, 128 Aldersgate Street, Barbican, EC1A 4AE, UK</text:p>
          </table:table-cell>
          <table:table-cell office:value-type="float" office:value="8850297" table:style-name="ce88">
            <text:p>8850297</text:p>
          </table:table-cell>
          <table:table-cell office:value-type="float" office:value="219843458" table:style-name="ce88">
            <text:p>219843458</text:p>
          </table:table-cell>
          <table:table-cell office:value-type="string" table:style-name="ce89">
            <text:p>sales@enable.networ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DAVA (UK) Limited</text:p>
          </table:table-cell>
          <table:table-cell office:value-type="string" table:style-name="ce88">
            <text:p>125 Old Broad Street, London, EC2N 1AR, UK</text:p>
          </table:table-cell>
          <table:table-cell office:value-type="float" office:value="3919935" table:style-name="ce88">
            <text:p>3919935</text:p>
          </table:table-cell>
          <table:table-cell office:value-type="float" office:value="239300150" table:style-name="ce88">
            <text:p>239300150</text:p>
          </table:table-cell>
          <table:table-cell office:value-type="string" table:style-name="ce89">
            <text:p>public.sector@endava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sono Limited</text:p>
          </table:table-cell>
          <table:table-cell office:value-type="string" table:style-name="ce88">
            <text:p>3rd Floor 2 Glass Wharf, Bristol, BS2 0EL, UK</text:p>
          </table:table-cell>
          <table:table-cell office:value-type="float" office:value="3276974" table:style-name="ce88">
            <text:p>3276974</text:p>
          </table:table-cell>
          <table:table-cell office:value-type="float" office:value="544317498" table:style-name="ce88">
            <text:p>544317498</text:p>
          </table:table-cell>
          <table:table-cell office:value-type="string" table:style-name="ce89">
            <text:p>steve.marshall@ensono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tServ UK Ltd Part of DXC Technology</text:p>
          </table:table-cell>
          <table:table-cell office:value-type="string" table:style-name="ce88">
            <text:p>110 Pinehurst Road, Farnborough Business Park, Farnborough, GU14 7BF, UK</text:p>
          </table:table-cell>
          <table:table-cell office:value-type="float" office:value="53419" table:style-name="ce88">
            <text:p>53419</text:p>
          </table:table-cell>
          <table:table-cell office:value-type="float" office:value="216926139" table:style-name="ce88">
            <text:p>216926139</text:p>
          </table:table-cell>
          <table:table-cell office:value-type="string" table:style-name="ce89">
            <text:p>ukitenders@dxc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nvitia LTD</text:p>
          </table:table-cell>
          <table:table-cell office:value-type="string" table:style-name="ce88">
            <text:p>North Heath Lane Industrial, Horsham, RH12 5UX, UK</text:p>
          </table:table-cell>
          <table:table-cell office:value-type="float" office:value="2348404" table:style-name="ce88">
            <text:p>2348404</text:p>
          </table:table-cell>
          <table:table-cell office:value-type="float" office:value="503235988" table:style-name="ce88">
            <text:p>503235988</text:p>
          </table:table-cell>
          <table:table-cell office:value-type="string" table:style-name="ce89">
            <text:p>sales@envitia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qual Experts UK Limited</text:p>
          </table:table-cell>
          <table:table-cell office:value-type="string" table:style-name="ce88">
            <text:p>2nd Floor 4 Beaconsfield Road, St. Albans, AL1 3RD, UK</text:p>
          </table:table-cell>
          <table:table-cell office:value-type="float" office:value="6191086" table:style-name="ce88">
            <text:p>6191086</text:p>
          </table:table-cell>
          <table:table-cell office:value-type="string" table:style-name="ce88">
            <text:p>67-253-5952</text:p>
          </table:table-cell>
          <table:table-cell office:value-type="string" table:style-name="ce89">
            <text:p>solutions@equalexpert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rnst &amp; Young LLP</text:p>
          </table:table-cell>
          <table:table-cell office:value-type="string" table:style-name="ce88">
            <text:p>1 More London Place, London, SE1 2AF, UK</text:p>
          </table:table-cell>
          <table:table-cell office:value-type="string" table:style-name="ce88">
            <text:p>OC300001</text:p>
          </table:table-cell>
          <table:table-cell office:value-type="float" office:value="221768935" table:style-name="ce88">
            <text:p>221768935</text:p>
          </table:table-cell>
          <table:table-cell office:value-type="string" table:style-name="ce89">
            <text:p>eytenders@uk.ey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sdebe Consultancy Limited</text:p>
          </table:table-cell>
          <table:table-cell office:value-type="string" table:style-name="ce88">
            <text:p>Innovation Centre, Silverstone Circuit, Silverstone, NN12 8GX, UK</text:p>
          </table:table-cell>
          <table:table-cell office:value-type="float" office:value="4152537" table:style-name="ce88">
            <text:p>4152537</text:p>
          </table:table-cell>
          <table:table-cell office:value-type="float" office:value="221335446" table:style-name="ce88">
            <text:p>221335446</text:p>
          </table:table-cell>
          <table:table-cell office:value-type="string" table:style-name="ce89">
            <text:p>info@esdeb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uropean Electronique Ltd</text:p>
          </table:table-cell>
          <table:table-cell office:value-type="string" table:style-name="ce88">
            <text:p>Forward House, Oakfields Industrial Estate, OX29 4TT, UK</text:p>
          </table:table-cell>
          <table:table-cell office:value-type="float" office:value="1704440" table:style-name="ce88">
            <text:p>1704440</text:p>
          </table:table-cell>
          <table:table-cell office:value-type="float" office:value="293041844" table:style-name="ce88">
            <text:p>293041844</text:p>
          </table:table-cell>
          <table:table-cell office:value-type="string" table:style-name="ce89">
            <text:p>frameworks@euroele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Exponential-e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4499567" table:style-name="ce88">
            <text:p>4499567</text:p>
          </table:table-cell>
          <table:table-cell office:value-type="float" office:value="640961145" table:style-name="ce88">
            <text:p>640961145</text:p>
          </table:table-cell>
          <table:table-cell office:value-type="string" table:style-name="ce89">
            <text:p>psbids@exponential-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DM Group Limited</text:p>
          </table:table-cell>
          <table:table-cell office:value-type="string" table:style-name="ce88">
            <text:p>3rd Floor, Cottons Centre, London, SE1 2QG, UK</text:p>
          </table:table-cell>
          <table:table-cell office:value-type="float" office:value="2542980" table:style-name="ce88">
            <text:p>2542980</text:p>
          </table:table-cell>
          <table:table-cell office:value-type="float" office:value="762735751" table:style-name="ce88">
            <text:p>762735751</text:p>
          </table:table-cell>
          <table:table-cell office:value-type="string" table:style-name="ce89">
            <text:p>tenders@fdmgroup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ordway Solutions Ltd</text:p>
          </table:table-cell>
          <table:table-cell office:value-type="string" table:style-name="ce88">
            <text:p>Charterhouse Suite Mill Pool House, Godalming, GU7 1EY, UK</text:p>
          </table:table-cell>
          <table:table-cell office:value-type="float" office:value="2640206" table:style-name="ce88">
            <text:p>2640206</text:p>
          </table:table-cell>
          <table:table-cell office:value-type="float" office:value="236902185" table:style-name="ce88">
            <text:p>236902185</text:p>
          </table:table-cell>
          <table:table-cell office:value-type="string" table:style-name="ce89">
            <text:p>tenders@fordway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orfusion</text:p>
          </table:table-cell>
          <table:table-cell office:value-type="string" table:style-name="ce88">
            <text:p>Cbx, Wallsend, NE28 9NZ, UK</text:p>
          </table:table-cell>
          <table:table-cell office:value-type="float" office:value="6051770" table:style-name="ce88">
            <text:p>6051770</text:p>
          </table:table-cell>
          <table:table-cell office:value-type="float" office:value="672220584" table:style-name="ce88">
            <text:p>672220584</text:p>
          </table:table-cell>
          <table:table-cell office:value-type="string" table:style-name="ce89">
            <text:p>sales@forfusion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SP Consulting Services Ltd</text:p>
          </table:table-cell>
          <table:table-cell office:value-type="string" table:style-name="ce88">
            <text:p>NOW Building, Thames Valley Park, Reading, RG6 1RB, UK</text:p>
          </table:table-cell>
          <table:table-cell office:value-type="float" office:value="7717182" table:style-name="ce88">
            <text:p>7717182</text:p>
          </table:table-cell>
          <table:table-cell office:value-type="float" office:value="217379081" table:style-name="ce88">
            <text:p>217379081</text:p>
          </table:table-cell>
          <table:table-cell office:value-type="string" table:style-name="ce89">
            <text:p>gcloud@fsp.co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jitsu Services Ltd</text:p>
          </table:table-cell>
          <table:table-cell office:value-type="string" table:style-name="ce88">
            <text:p>Fujitsu, Bracknell, RG12 8SN, UK</text:p>
          </table:table-cell>
          <table:table-cell office:value-type="float" office:value="96056" table:style-name="ce88">
            <text:p>96056</text:p>
          </table:table-cell>
          <table:table-cell office:value-type="float" office:value="210154381" table:style-name="ce88">
            <text:p>210154381</text:p>
          </table:table-cell>
          <table:table-cell office:value-type="string" table:style-name="ce89">
            <text:p>government.frameworks@fujitsu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Fuse CS Ltd</text:p>
          </table:table-cell>
          <table:table-cell office:value-type="string" table:style-name="ce88">
            <text:p>12 Brookfield, Duncan Close, Moulton Park, Northampton, NN3 6WL, UK</text:p>
          </table:table-cell>
          <table:table-cell office:value-type="float" office:value="4173415" table:style-name="ce88">
            <text:p>4173415</text:p>
          </table:table-cell>
          <table:table-cell office:value-type="float" office:value="221547529" table:style-name="ce88">
            <text:p>221547529</text:p>
          </table:table-cell>
          <table:table-cell office:value-type="string" table:style-name="ce89">
            <text:p>fuse@fusec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CI Networks Solutions Ltd</text:p>
          </table:table-cell>
          <table:table-cell office:value-type="string" table:style-name="ce88">
            <text:p>Melbourne House Brandy Carr Road, West Yorkshire, WF2 0UG, UK</text:p>
          </table:table-cell>
          <table:table-cell office:value-type="float" office:value="4082862" table:style-name="ce88">
            <text:p>4082862</text:p>
          </table:table-cell>
          <table:table-cell office:value-type="float" office:value="220814292" table:style-name="ce88">
            <text:p>220814292</text:p>
          </table:table-cell>
          <table:table-cell office:value-type="string" table:style-name="ce89">
            <text:p>tenders@nasstar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lo-Networks Ltd</text:p>
          </table:table-cell>
          <table:table-cell office:value-type="string" table:style-name="ce88">
            <text:p>Unit 10 Bridgend Business Park Bennett Street, Bridgend, CF31 3SH, UK</text:p>
          </table:table-cell>
          <table:table-cell office:value-type="float" office:value="6344510" table:style-name="ce88">
            <text:p>6344510</text:p>
          </table:table-cell>
          <table:table-cell office:value-type="float" office:value="210109811" table:style-name="ce88">
            <text:p>210109811</text:p>
          </table:table-cell>
          <table:table-cell office:value-type="string" table:style-name="ce89">
            <text:p>admin@glo.systems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Goaco Group Ltd</text:p>
          </table:table-cell>
          <table:table-cell office:value-type="string" table:style-name="ce88">
            <text:p>Fleet House Springhead Enterprise Park, Springhead Road, Northfleet, England, DA11 8HJ</text:p>
          </table:table-cell>
          <table:table-cell office:value-type="float" office:value="7172265" table:style-name="ce88">
            <text:p>7172265</text:p>
          </table:table-cell>
          <table:table-cell office:value-type="float" office:value="216616960" table:style-name="ce88">
            <text:p>216616960</text:p>
          </table:table-cell>
          <table:table-cell office:value-type="string" table:style-name="ce82">
            <text:p><text:a xlink:href="mailto:bidteam@goaco.com">bidteam@goaco.com</text:a>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ewlett-Packard Limited</text:p>
          </table:table-cell>
          <table:table-cell office:value-type="string" table:style-name="ce88">
            <text:p>Ground floor, 210 Wharfedale Road, Winnersh Triangle, Wokingham, RG41 5TP, UK</text:p>
          </table:table-cell>
          <table:table-cell office:value-type="float" office:value="690597" table:style-name="ce88">
            <text:p>690597</text:p>
          </table:table-cell>
          <table:table-cell office:value-type="float" office:value="215785387" table:style-name="ce88">
            <text:p>215785387</text:p>
          </table:table-cell>
          <table:table-cell office:value-type="string" table:style-name="ce81">
            <text:p><text:a xlink:href="mailto:psukframeworks@hpe.com">psukframeworks@hpe.com</text:a>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EXAWARE TECHNOLOGIES LIMITED</text:p>
          </table:table-cell>
          <table:table-cell office:value-type="string" table:style-name="ce88">
            <text:p>Level 32, One Canada Square, London, E14 5AB, UK</text:p>
          </table:table-cell>
          <table:table-cell office:value-type="float" office:value="3647007" table:style-name="ce88">
            <text:p>3647007</text:p>
          </table:table-cell>
          <table:table-cell office:value-type="float" office:value="236518424" table:style-name="ce88">
            <text:p>236518424</text:p>
          </table:table-cell>
          <table:table-cell office:value-type="string" table:style-name="ce89">
            <text:p>AshishU1@hexaware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itachi Solutions Europe Ltd</text:p>
          </table:table-cell>
          <table:table-cell office:value-type="string" table:style-name="ce88">
            <text:p>110 Bishopsgate, 23rd Floor, London, EC2N 4AY, UK</text:p>
          </table:table-cell>
          <table:table-cell office:value-type="float" office:value="4924233" table:style-name="ce88">
            <text:p>4924233</text:p>
          </table:table-cell>
          <table:table-cell office:value-type="float" office:value="736646378" table:style-name="ce88">
            <text:p>736646378</text:p>
          </table:table-cell>
          <table:table-cell office:value-type="string" table:style-name="ce89">
            <text:p>enquiries@hitachisolution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Hyper Talent Solutions Ltd</text:p>
          </table:table-cell>
          <table:table-cell office:value-type="string" table:style-name="ce88">
            <text:p>Tithe Farm Cottage Park Road, Slough, SL2 4PJ, UK</text:p>
          </table:table-cell>
          <table:table-cell office:value-type="float" office:value="7057259" table:style-name="ce88">
            <text:p>7057259</text:p>
          </table:table-cell>
          <table:table-cell office:value-type="float" office:value="216260079" table:style-name="ce88">
            <text:p>216260079</text:p>
          </table:table-cell>
          <table:table-cell office:value-type="string" table:style-name="ce89">
            <text:p>amri.nazeer@hypertalentsolutions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3Works Ltd</text:p>
          </table:table-cell>
          <table:table-cell office:value-type="string" table:style-name="ce88">
            <text:p>33 Kittoch Street, Glasgow, G74 4JW, UK</text:p>
          </table:table-cell>
          <table:table-cell office:value-type="string" table:style-name="ce88">
            <text:p>SC477423</text:p>
          </table:table-cell>
          <table:table-cell office:value-type="float" office:value="220123885" table:style-name="ce88">
            <text:p>220123885</text:p>
          </table:table-cell>
          <table:table-cell office:value-type="string" table:style-name="ce89">
            <text:p>bd@i3work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BM UK Limited</text:p>
          </table:table-cell>
          <table:table-cell office:value-type="string" table:style-name="ce88">
            <text:p>Building C, IBM Hursley Office, Hursley Park Road, Winchester, SO21 2JN, UK</text:p>
          </table:table-cell>
          <table:table-cell office:value-type="float" office:value="741598" table:style-name="ce88">
            <text:p>741598</text:p>
          </table:table-cell>
          <table:table-cell office:value-type="float" office:value="210151718" table:style-name="ce88">
            <text:p>210151718</text:p>
          </table:table-cell>
          <table:table-cell office:value-type="string" table:style-name="ce89">
            <text:p>ukcat@uk.ibm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fraTech Systems Limited</text:p>
          </table:table-cell>
          <table:table-cell office:value-type="string" table:style-name="ce88">
            <text:p>71-75 Shelton Street, London, WC2H 9JQ, UK</text:p>
          </table:table-cell>
          <table:table-cell office:value-type="float" office:value="10834691" table:style-name="ce88">
            <text:p>10834691</text:p>
          </table:table-cell>
          <table:table-cell office:value-type="float" office:value="223054708" table:style-name="ce88">
            <text:p>223054708</text:p>
          </table:table-cell>
          <table:table-cell office:value-type="string" table:style-name="ce89">
            <text:p>contact@infratechsystems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sight Direct (UK) Ltd</text:p>
          </table:table-cell>
          <table:table-cell office:value-type="string" table:style-name="ce88">
            <text:p>1st Floor St Paul's Place, Sheffield, S1 2JF, UK</text:p>
          </table:table-cell>
          <table:table-cell office:value-type="float" office:value="2579852" table:style-name="ce88">
            <text:p>2579852</text:p>
          </table:table-cell>
          <table:table-cell office:value-type="string" table:style-name="ce88">
            <text:p>76-938-7739</text:p>
          </table:table-cell>
          <table:table-cell office:value-type="string" table:style-name="ce89">
            <text:p>pstenderteam@insight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TEC Business Solutions Ltd</text:p>
          </table:table-cell>
          <table:table-cell office:value-type="string" table:style-name="ce88">
            <text:p>Colony One Silk Street, Manchester, M4 6LZ, UK</text:p>
          </table:table-cell>
          <table:table-cell office:value-type="float" office:value="8905314" table:style-name="ce88">
            <text:p>8905314</text:p>
          </table:table-cell>
          <table:table-cell office:value-type="float" office:value="219913658" table:style-name="ce88">
            <text:p>219913658</text:p>
          </table:table-cell>
          <table:table-cell office:value-type="string" table:style-name="ce89">
            <text:p><text:a xlink:href="mailto:bids@sweethaven.co.uk">bids@sweethaven.co.uk</text:a>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nvolved Solutions Ltd</text:p>
          </table:table-cell>
          <table:table-cell office:value-type="string" table:style-name="ce88">
            <text:p>1 The Green, Richmond, London, England, TW9 1PL, Richmond, TW9 1PL, UK</text:p>
          </table:table-cell>
          <table:table-cell office:value-type="float" office:value="7719659" table:style-name="ce88">
            <text:p>7719659</text:p>
          </table:table-cell>
          <table:table-cell office:value-type="float" office:value="217382396" table:style-name="ce88">
            <text:p>217382396</text:p>
          </table:table-cell>
          <table:table-cell office:value-type="string" table:style-name="ce89">
            <text:p>j.reading@involvedsolutions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omart Group Plc</text:p>
          </table:table-cell>
          <table:table-cell office:value-type="string" table:style-name="ce88">
            <text:p>6 Atlantic Quay, 55 Robertson Street, Glasgow, Scotland, G2 8JD, UK</text:p>
          </table:table-cell>
          <table:table-cell office:value-type="string" table:style-name="ce88">
            <text:p>SC204560</text:p>
          </table:table-cell>
          <table:table-cell office:value-type="float" office:value="239484236" table:style-name="ce88">
            <text:p>239484236</text:p>
          </table:table-cell>
          <table:table-cell office:value-type="string" table:style-name="ce89">
            <text:p>tenders@iomart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GL Limited</text:p>
          </table:table-cell>
          <table:table-cell office:value-type="string" table:style-name="ce88">
            <text:p>Trafalgar House, Portsmouth, PO6 4PY, UK</text:p>
          </table:table-cell>
          <table:table-cell office:value-type="float" office:value="7902312" table:style-name="ce88">
            <text:p>7902312</text:p>
          </table:table-cell>
          <table:table-cell office:value-type="float" office:value="218174722" table:style-name="ce88">
            <text:p>218174722</text:p>
          </table:table-cell>
          <table:table-cell office:value-type="string" table:style-name="ce89">
            <text:p>bids@itgl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 Naturally</text:p>
          </table:table-cell>
          <table:table-cell office:value-type="string" table:style-name="ce88">
            <text:p>Lakeside A Lynch Wood Park, Peterborough, PE2 6FY, UK</text:p>
          </table:table-cell>
          <table:table-cell office:value-type="float" office:value="12247059" table:style-name="ce88">
            <text:p>12247059</text:p>
          </table:table-cell>
          <table:table-cell office:value-type="float" office:value="225409728" table:style-name="ce88">
            <text:p>225409728</text:p>
          </table:table-cell>
          <table:table-cell office:value-type="string" table:style-name="ce89">
            <text:p>bids@itnaturally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S Computing Ltd</text:p>
          </table:table-cell>
          <table:table-cell office:value-type="string" table:style-name="ce88">
            <text:p>C/O A&amp;L Goodbody Northern Ireland LLP, 42-46 Fountain Street, Belfast, BT1 5EF, UK</text:p>
          </table:table-cell>
          <table:table-cell office:value-type="string" table:style-name="ce88">
            <text:p>NI036763</text:p>
          </table:table-cell>
          <table:table-cell office:value-type="float" office:value="230130580" table:style-name="ce88">
            <text:p>230130580</text:p>
          </table:table-cell>
          <table:table-cell office:value-type="string" table:style-name="ce89">
            <text:p>enquiries@its-computing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IT Systems &amp; Support Limited</text:p>
          </table:table-cell>
          <table:table-cell office:value-type="string" table:style-name="ce88">
            <text:p>North Point, Faverdale North, Darlington, DL3 0PH, UK</text:p>
          </table:table-cell>
          <table:table-cell office:value-type="float" office:value="9064755" table:style-name="ce88">
            <text:p>9064755</text:p>
          </table:table-cell>
          <table:table-cell office:value-type="float" office:value="220167608" table:style-name="ce88">
            <text:p>220167608</text:p>
          </table:table-cell>
          <table:table-cell office:value-type="string" table:style-name="ce89">
            <text:p>info@itsystems.uk.net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Juicy Media Ltd</text:p>
          </table:table-cell>
          <table:table-cell office:value-type="string" table:style-name="ce88">
            <text:p>DISH, Heron House, 47 Lloyd Street, Manchester, M2 5LN</text:p>
          </table:table-cell>
          <table:table-cell office:value-type="float" office:value="5514688" table:style-name="ce88">
            <text:p>5514688</text:p>
          </table:table-cell>
          <table:table-cell office:value-type="float" office:value="347106119" table:style-name="ce88">
            <text:p>347106119</text:p>
          </table:table-cell>
          <table:table-cell office:value-type="string" table:style-name="ce81">
            <text:p><text:a xlink:href="mailto:accounts@juicymedia.co.uk">accounts@juicymedia.co.uk</text:a>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ainos Software Ltd</text:p>
          </table:table-cell>
          <table:table-cell office:value-type="string" table:style-name="ce88">
            <text:p>Kainos House, 4-6 Upper Crescent, Belfast, BT7 1NT, UK</text:p>
          </table:table-cell>
          <table:table-cell office:value-type="string" table:style-name="ce88">
            <text:p>NI019370</text:p>
          </table:table-cell>
          <table:table-cell office:value-type="float" office:value="232787408" table:style-name="ce88">
            <text:p>232787408</text:p>
          </table:table-cell>
          <table:table-cell office:value-type="string" table:style-name="ce89">
            <text:p>presales@kaino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llogg Brown &amp; Root Limited</text:p>
          </table:table-cell>
          <table:table-cell office:value-type="string" table:style-name="ce88">
            <text:p>Hill Park Court, Leatherhead, KT22 7NL, UK</text:p>
          </table:table-cell>
          <table:table-cell office:value-type="float" office:value="645125" table:style-name="ce88">
            <text:p>645125</text:p>
          </table:table-cell>
          <table:table-cell office:value-type="float" office:value="210045472" table:style-name="ce88">
            <text:p>210045472</text:p>
          </table:table-cell>
          <table:table-cell office:value-type="string" table:style-name="ce89">
            <text:p>kbrresilience@kbr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erv Digital Limited</text:p>
          </table:table-cell>
          <table:table-cell office:value-type="string" table:style-name="ce88">
            <text:p>1 Finsbury Avenue, London, EC2M 2PF, UK</text:p>
          </table:table-cell>
          <table:table-cell office:value-type="float" office:value="7510381" table:style-name="ce88">
            <text:p>7510381</text:p>
          </table:table-cell>
          <table:table-cell office:value-type="float" office:value="217108519" table:style-name="ce88">
            <text:p>217108519</text:p>
          </table:table-cell>
          <table:table-cell office:value-type="string" table:style-name="ce89">
            <text:p>frameworks@kerv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PMG</text:p>
          </table:table-cell>
          <table:table-cell office:value-type="string" table:style-name="ce88">
            <text:p>15 Canada Square, London, E14 5GL, UK</text:p>
          </table:table-cell>
          <table:table-cell office:value-type="string" table:style-name="ce88">
            <text:p>OC301540</text:p>
          </table:table-cell>
          <table:table-cell office:value-type="string" table:style-name="ce88">
            <text:p>42-391-6167</text:p>
          </table:table-cell>
          <table:table-cell office:value-type="string" table:style-name="ce89">
            <text:p>psopportunities@kpmg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Kyndryl UK Ltd</text:p>
          </table:table-cell>
          <table:table-cell office:value-type="string" table:style-name="ce88">
            <text:p>2nd Floor 100 Liverpool Street, London, EC2M 2AT, UK</text:p>
          </table:table-cell>
          <table:table-cell office:value-type="float" office:value="13141201" table:style-name="ce88">
            <text:p>13141201</text:p>
          </table:table-cell>
          <table:table-cell office:value-type="float" office:value="227617317" table:style-name="ce88">
            <text:p>227617317</text:p>
          </table:table-cell>
          <table:table-cell office:value-type="string" table:style-name="ce89">
            <text:p>ukpublicsectortenders@kyndryl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A International Computer Consultants limited</text:p>
          </table:table-cell>
          <table:table-cell office:value-type="string" table:style-name="ce88">
            <text:p>International House, Stoke-On-Trent, ST1 5UB, UK</text:p>
          </table:table-cell>
          <table:table-cell office:value-type="float" office:value="1633646" table:style-name="ce88">
            <text:p>1633646</text:p>
          </table:table-cell>
          <table:table-cell office:value-type="float" office:value="227846995" table:style-name="ce88">
            <text:p>227846995</text:p>
          </table:table-cell>
          <table:table-cell office:value-type="string" table:style-name="ce89">
            <text:p>bidmanagement@lainternational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idos Innovations UK Ltd</text:p>
          </table:table-cell>
          <table:table-cell office:value-type="string" table:style-name="ce88">
            <text:p>Skypark 1 8 Elliot Place, Glasgow, G3 8EP, UK</text:p>
          </table:table-cell>
          <table:table-cell office:value-type="string" table:style-name="ce88">
            <text:p>SC112421</text:p>
          </table:table-cell>
          <table:table-cell office:value-type="float" office:value="399909910" table:style-name="ce88">
            <text:p>399909910</text:p>
          </table:table-cell>
          <table:table-cell office:value-type="string" table:style-name="ce89">
            <text:p>publicsector@uk.leido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eonardo UK Ltd.</text:p>
          </table:table-cell>
          <table:table-cell office:value-type="string" table:style-name="ce88">
            <text:p>1 Eagle Place, London, SW1Y 6AF, UK</text:p>
          </table:table-cell>
          <table:table-cell office:value-type="float" office:value="2426132" table:style-name="ce88">
            <text:p>2426132</text:p>
          </table:table-cell>
          <table:table-cell office:value-type="float" office:value="504381468" table:style-name="ce88">
            <text:p>504381468</text:p>
          </table:table-cell>
          <table:table-cell office:value-type="string" table:style-name="ce89">
            <text:p>PA_CDP@des.grplnk.net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ittlefish (UK) Ltd</text:p>
          </table:table-cell>
          <table:table-cell office:value-type="string" table:style-name="ce88">
            <text:p>Price House, Nottingham, NG1 1LS, UK</text:p>
          </table:table-cell>
          <table:table-cell office:value-type="float" office:value="4700876" table:style-name="ce88">
            <text:p>4700876</text:p>
          </table:table-cell>
          <table:table-cell office:value-type="string" table:style-name="ce88">
            <text:p>73-427-9560</text:p>
          </table:table-cell>
          <table:table-cell office:value-type="string" table:style-name="ce89">
            <text:p>technologyservices@littlefish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ogicalis UK Ltd</text:p>
          </table:table-cell>
          <table:table-cell office:value-type="string" table:style-name="ce88">
            <text:p>Building 8, Ground Floor Foundation Park, Roxborough Way, Maidenhead, England, SL6 3UD</text:p>
          </table:table-cell>
          <table:table-cell office:value-type="float" office:value="3732397" table:style-name="ce88">
            <text:p>3732397</text:p>
          </table:table-cell>
          <table:table-cell office:value-type="string" table:style-name="ce88">
            <text:p>23-738-0642</text:p>
          </table:table-cell>
          <table:table-cell office:value-type="string" table:style-name="ce89">
            <text:p>bid.management@uk.logicali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Logiq Consulting Limited</text:p>
          </table:table-cell>
          <table:table-cell office:value-type="string" table:style-name="ce88">
            <text:p>Unit 3 The Powerhouse Great Park Road, Bristol, BS32 4RU, UK</text:p>
          </table:table-cell>
          <table:table-cell office:value-type="float" office:value="11307972" table:style-name="ce88">
            <text:p>11307972</text:p>
          </table:table-cell>
          <table:table-cell office:value-type="float" office:value="223825791" table:style-name="ce88">
            <text:p>223825791</text:p>
          </table:table-cell>
          <table:table-cell office:value-type="string" table:style-name="ce89">
            <text:p>commercial@logiqconsulting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s Consultants Limited</text:p>
          </table:table-cell>
          <table:table-cell office:value-type="string" table:style-name="ce88">
            <text:p>Enterprise House Great North Road, St. Neots, PE19 6BN, UK</text:p>
          </table:table-cell>
          <table:table-cell office:value-type="float" office:value="1705804" table:style-name="ce88">
            <text:p>1705804</text:p>
          </table:table-cell>
          <table:table-cell office:value-type="float" office:value="291437010" table:style-name="ce88">
            <text:p>291437010</text:p>
          </table:table-cell>
          <table:table-cell office:value-type="string" table:style-name="ce89">
            <text:p>frameworks@mas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astek UK Ltd</text:p>
          </table:table-cell>
          <table:table-cell office:value-type="string" table:style-name="ce88">
            <text:p>100 Brook Drive, Green Park, Reading, RG2 6UJ, UK</text:p>
          </table:table-cell>
          <table:table-cell office:value-type="float" office:value="2731277" table:style-name="ce88">
            <text:p>2731277</text:p>
          </table:table-cell>
          <table:table-cell office:value-type="float" office:value="345841647" table:style-name="ce88">
            <text:p>345841647</text:p>
          </table:table-cell>
          <table:table-cell office:value-type="string" table:style-name="ce89">
            <text:p>g-cloud@mastek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BI Health</text:p>
          </table:table-cell>
          <table:table-cell office:value-type="string" table:style-name="ce88">
            <text:p>5th Floor Vivo Building, London, SE1 9LQ, UK</text:p>
          </table:table-cell>
          <table:table-cell office:value-type="float" office:value="8312821" table:style-name="ce88">
            <text:p>8312821</text:p>
          </table:table-cell>
          <table:table-cell office:value-type="float" office:value="218718094" table:style-name="ce88">
            <text:p>218718094</text:p>
          </table:table-cell>
          <table:table-cell office:value-type="string" table:style-name="ce89">
            <text:p>info@mbihealth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edhurst Communications Limited</text:p>
          </table:table-cell>
          <table:table-cell office:value-type="string" table:style-name="ce88">
            <text:p>17 Brunel Way Segensworth East, Fareham, PO15 5TX, UK</text:p>
          </table:table-cell>
          <table:table-cell office:value-type="float" office:value="3868503" table:style-name="ce88">
            <text:p>3868503</text:p>
          </table:table-cell>
          <table:table-cell office:value-type="float" office:value="238771799" table:style-name="ce88">
            <text:p>238771799</text:p>
          </table:table-cell>
          <table:table-cell office:value-type="string" table:style-name="ce89">
            <text:p>tenders@medhurst-it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ethods Business and Digital Technology</text:p>
          </table:table-cell>
          <table:table-cell office:value-type="string" table:style-name="ce88">
            <text:p>Saffron House, London, EC1N 8TS, UK</text:p>
          </table:table-cell>
          <table:table-cell office:value-type="float" office:value="2485577" table:style-name="ce88">
            <text:p>2485577</text:p>
          </table:table-cell>
          <table:table-cell office:value-type="float" office:value="505275578" table:style-name="ce88">
            <text:p>505275578</text:p>
          </table:table-cell>
          <table:table-cell office:value-type="string" table:style-name="ce89">
            <text:p>bidteam@method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indera UK</text:p>
          </table:table-cell>
          <table:table-cell office:value-type="string" table:style-name="ce88">
            <text:p>Premier House 2nd Floor, 29 Rutland Street, Leicester, LE1 1RE, UK</text:p>
          </table:table-cell>
          <table:table-cell office:value-type="float" office:value="10398155" table:style-name="ce88">
            <text:p>10398155</text:p>
          </table:table-cell>
          <table:table-cell office:value-type="float" office:value="222097178" table:style-name="ce88">
            <text:p>222097178</text:p>
          </table:table-cell>
          <table:table-cell office:value-type="string" table:style-name="ce89">
            <text:p>paul.brown@mindera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OBILISE CLOUD SERVICES LIMITED</text:p>
          </table:table-cell>
          <table:table-cell office:value-type="string" table:style-name="ce88">
            <text:p>1st Floor, Number One Waterton Park, Bridgend, CF31 3PH, UK</text:p>
          </table:table-cell>
          <table:table-cell office:value-type="float" office:value="9082209" table:style-name="ce88">
            <text:p>9082209</text:p>
          </table:table-cell>
          <table:table-cell office:value-type="string" table:style-name="ce88">
            <text:p>22-019-0109</text:p>
          </table:table-cell>
          <table:table-cell office:value-type="string" table:style-name="ce89">
            <text:p>bids@mobilise.cloud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onitor Intelligence Services Ltd</text:p>
          </table:table-cell>
          <table:table-cell office:value-type="string" table:style-name="ce88">
            <text:p>Regus House Windmill Hill Business Park, Swindon, SN5 6QR, UK</text:p>
          </table:table-cell>
          <table:table-cell office:value-type="float" office:value="7595880" table:style-name="ce88">
            <text:p>7595880</text:p>
          </table:table-cell>
          <table:table-cell office:value-type="float" office:value="217220146" table:style-name="ce88">
            <text:p>217220146</text:p>
          </table:table-cell>
          <table:table-cell office:value-type="string" table:style-name="ce89">
            <text:p>info@mis-net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MTI Technology Ltd</text:p>
          </table:table-cell>
          <table:table-cell office:value-type="string" table:style-name="ce88">
            <text:p>C/O Kpmg Llp Saltire Court, Edinburgh, EH1 2EG, UK</text:p>
          </table:table-cell>
          <table:table-cell office:value-type="string" table:style-name="ce88">
            <text:p>SC112019</text:p>
          </table:table-cell>
          <table:table-cell office:value-type="float" office:value="399745017" table:style-name="ce88">
            <text:p>399745017</text:p>
          </table:table-cell>
          <table:table-cell office:value-type="string" table:style-name="ce89">
            <text:p>bid@mti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C SOFTWARE SOLUTIONS UK LIMITED</text:p>
          </table:table-cell>
          <table:table-cell office:value-type="string" table:style-name="ce88">
            <text:p>1st Floor, Imex Centre, Hemel Hempstead, HP2 7DX, UK</text:p>
          </table:table-cell>
          <table:table-cell office:value-type="float" office:value="968498" table:style-name="ce88">
            <text:p>968498</text:p>
          </table:table-cell>
          <table:table-cell office:value-type="string" table:style-name="ce88">
            <text:p>21-750-3127</text:p>
          </table:table-cell>
          <table:table-cell office:value-type="string" table:style-name="ce89">
            <text:p>psbidmgmt@necsw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TCOMPANY UK LIMITED</text:p>
          </table:table-cell>
          <table:table-cell office:value-type="string" table:style-name="ce88">
            <text:p>33 King William Street, London, EC4R 9AT, UK</text:p>
          </table:table-cell>
          <table:table-cell office:value-type="float" office:value="8568559" table:style-name="ce88">
            <text:p>8568559</text:p>
          </table:table-cell>
          <table:table-cell office:value-type="float" office:value="219473693" table:style-name="ce88">
            <text:p>219473693</text:p>
          </table:table-cell>
          <table:table-cell office:value-type="string" table:style-name="ce89">
            <text:p>info.uk@netcompany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twork Utilities (Systems) Limited</text:p>
          </table:table-cell>
          <table:table-cell office:value-type="string" table:style-name="ce88">
            <text:p>Numeric House, Sidcup, DA15 7BY, UK</text:p>
          </table:table-cell>
          <table:table-cell office:value-type="float" office:value="2878317" table:style-name="ce88">
            <text:p>2878317</text:p>
          </table:table-cell>
          <table:table-cell office:value-type="float" office:value="570451872" table:style-name="ce88">
            <text:p>570451872</text:p>
          </table:table-cell>
          <table:table-cell office:value-type="string" table:style-name="ce89">
            <text:p>frameworks@netutil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EWREDO LTD</text:p>
          </table:table-cell>
          <table:table-cell office:value-type="string" table:style-name="ce88">
            <text:p>Platform, New Station Street, Leeds, LS1 4JB, UK</text:p>
          </table:table-cell>
          <table:table-cell office:value-type="float" office:value="7189605" table:style-name="ce88">
            <text:p>7189605</text:p>
          </table:table-cell>
          <table:table-cell office:value-type="float" office:value="216647317" table:style-name="ce88">
            <text:p>216647317</text:p>
          </table:table-cell>
          <table:table-cell office:value-type="string" table:style-name="ce89">
            <text:p>info@newredo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imbus Digital and Technology Innovations Limited</text:p>
          </table:table-cell>
          <table:table-cell office:value-type="string" table:style-name="ce88">
            <text:p>58 Cygnet Court Timothys Bridge Road, Stratford- Upon-Avon, CV37 9NW, UK</text:p>
          </table:table-cell>
          <table:table-cell office:value-type="float" office:value="3337471" table:style-name="ce88">
            <text:p>3337471</text:p>
          </table:table-cell>
          <table:table-cell office:value-type="float" office:value="385683206" table:style-name="ce88">
            <text:p>385683206</text:p>
          </table:table-cell>
          <table:table-cell office:value-type="string" table:style-name="ce89">
            <text:p>accounts@nimbusdti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ode4 Limited</text:p>
          </table:table-cell>
          <table:table-cell office:value-type="string" table:style-name="ce88">
            <text:p>Unit 1a-1b Millennium Way, Derby, DE24 8HZ, UK</text:p>
          </table:table-cell>
          <table:table-cell office:value-type="float" office:value="4759927" table:style-name="ce88">
            <text:p>4759927</text:p>
          </table:table-cell>
          <table:table-cell office:value-type="float" office:value="734966604" table:style-name="ce88">
            <text:p>734966604</text:p>
          </table:table-cell>
          <table:table-cell office:value-type="string" table:style-name="ce89">
            <text:p>bidmanagement@node4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SSLGlobal Ltd</text:p>
          </table:table-cell>
          <table:table-cell office:value-type="string" table:style-name="ce88">
            <text:p>6 Wells Place, Redhill, RH1 3DR, UK</text:p>
          </table:table-cell>
          <table:table-cell office:value-type="float" office:value="3879526" table:style-name="ce88">
            <text:p>3879526</text:p>
          </table:table-cell>
          <table:table-cell office:value-type="float" office:value="238884816" table:style-name="ce88">
            <text:p>238884816</text:p>
          </table:table-cell>
          <table:table-cell office:value-type="string" table:style-name="ce89">
            <text:p>support@nsslglobal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NTT DATA UK Ltd</text:p>
          </table:table-cell>
          <table:table-cell office:value-type="string" table:style-name="ce88">
            <text:p>Epworth House, London, EC1Y 1AA, UK</text:p>
          </table:table-cell>
          <table:table-cell office:value-type="float" office:value="3085018" table:style-name="ce88">
            <text:p>3085018</text:p>
          </table:table-cell>
          <table:table-cell office:value-type="float" office:value="490755022" table:style-name="ce88">
            <text:p>490755022</text:p>
          </table:table-cell>
          <table:table-cell office:value-type="string" table:style-name="ce89">
            <text:p>nttdatauk.requirements@nttdata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One IT Services and Solutions</text:p>
          </table:table-cell>
          <table:table-cell office:value-type="string" table:style-name="ce88">
            <text:p>Blackburn House Falcon Court, Stockton-On-Tees, TS18 3TX, UK</text:p>
          </table:table-cell>
          <table:table-cell office:value-type="float" office:value="8809433" table:style-name="ce88">
            <text:p>8809433</text:p>
          </table:table-cell>
          <table:table-cell office:value-type="float" office:value="219790041" table:style-name="ce88">
            <text:p>219790041</text:p>
          </table:table-cell>
          <table:table-cell office:value-type="string" table:style-name="ce89">
            <text:p>andrea.warburton@oneitss.org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Oxidian Ltd</text:p>
          </table:table-cell>
          <table:table-cell office:value-type="string" table:style-name="ce88">
            <text:p>7 Bell Yard, London, WC2A 2JR, UK</text:p>
          </table:table-cell>
          <table:table-cell office:value-type="float" office:value="11651491" table:style-name="ce88">
            <text:p>11651491</text:p>
          </table:table-cell>
          <table:table-cell office:value-type="float" office:value="224482084" table:style-name="ce88">
            <text:p>224482084</text:p>
          </table:table-cell>
          <table:table-cell office:value-type="string" table:style-name="ce89">
            <text:p>bids@oxidian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 Consulting Services Ltd</text:p>
          </table:table-cell>
          <table:table-cell office:value-type="string" table:style-name="ce88">
            <text:p>10 Bressenden Place, London, SW1E 5DN, UK</text:p>
          </table:table-cell>
          <table:table-cell office:value-type="float" office:value="414220" table:style-name="ce88">
            <text:p>414220</text:p>
          </table:table-cell>
          <table:table-cell office:value-type="float" office:value="211000617" table:style-name="ce88">
            <text:p>211000617</text:p>
          </table:table-cell>
          <table:table-cell office:value-type="string" table:style-name="ce89">
            <text:p>lia.shaw@paconsulting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nlogic Ltd.</text:p>
          </table:table-cell>
          <table:table-cell office:value-type="string" table:style-name="ce88">
            <text:p>1 Golden Court, Richmond, TW9 1EU, UK</text:p>
          </table:table-cell>
          <table:table-cell office:value-type="float" office:value="3753915" table:style-name="ce88">
            <text:p>3753915</text:p>
          </table:table-cell>
          <table:table-cell office:value-type="float" office:value="237602102" table:style-name="ce88">
            <text:p>237602102</text:p>
          </table:table-cell>
          <table:table-cell office:value-type="string" table:style-name="ce89">
            <text:p>contracts@panlogic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ico Limited</text:p>
          </table:table-cell>
          <table:table-cell office:value-type="string" table:style-name="ce88">
            <text:p>Chieftain House, Bordon, GU35 0FP, UK</text:p>
          </table:table-cell>
          <table:table-cell office:value-type="float" office:value="11376473" table:style-name="ce88">
            <text:p>11376473</text:p>
          </table:table-cell>
          <table:table-cell office:value-type="float" office:value="223918071" table:style-name="ce88">
            <text:p>223918071</text:p>
          </table:table-cell>
          <table:table-cell office:value-type="string" table:style-name="ce89">
            <text:p>opportunities@parico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artnership Education</text:p>
          </table:table-cell>
          <table:table-cell office:value-type="string" table:style-name="ce88">
            <text:p>Unit 30b Cranfield Innovation Centre University Way, Bedford, MK43 0BT, UK</text:p>
          </table:table-cell>
          <table:table-cell office:value-type="float" office:value="5924935" table:style-name="ce88">
            <text:p>5924935</text:p>
          </table:table-cell>
          <table:table-cell office:value-type="float" office:value="779558373" table:style-name="ce88">
            <text:p>779558373</text:p>
          </table:table-cell>
          <table:table-cell office:value-type="string" table:style-name="ce89">
            <text:p>tenders@partnership.education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hoenix Software</text:p>
          </table:table-cell>
          <table:table-cell office:value-type="string" table:style-name="ce88">
            <text:p>Blenheim House York Road, York, YO42 1NS, UK</text:p>
          </table:table-cell>
          <table:table-cell office:value-type="float" office:value="2548628" table:style-name="ce88">
            <text:p>2548628</text:p>
          </table:table-cell>
          <table:table-cell office:value-type="float" office:value="763488178" table:style-name="ce88">
            <text:p>763488178</text:p>
          </table:table-cell>
          <table:table-cell office:value-type="string" table:style-name="ce89">
            <text:p>bids@phoenix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esidio UK Solutions Limited</text:p>
          </table:table-cell>
          <table:table-cell office:value-type="string" table:style-name="ce88">
            <text:p>Levels 1, 3, 4 And 6, 322 High Holborn, London, WC1V 7PB, UK</text:p>
          </table:table-cell>
          <table:table-cell office:value-type="float" office:value="8770434" table:style-name="ce88">
            <text:p>8770434</text:p>
          </table:table-cell>
          <table:table-cell office:value-type="float" office:value="219738949" table:style-name="ce88">
            <text:p>219738949</text:p>
          </table:table-cell>
          <table:table-cell office:value-type="string" table:style-name="ce89">
            <text:p>procurementuk@presidio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act IT UK Limited</text:p>
          </table:table-cell>
          <table:table-cell office:value-type="string" table:style-name="ce88">
            <text:p>Grayson House, Chesterfield, S41 8NE, UK</text:p>
          </table:table-cell>
          <table:table-cell office:value-type="float" office:value="3968273" table:style-name="ce88">
            <text:p>3968273</text:p>
          </table:table-cell>
          <table:table-cell office:value-type="float" office:value="239797793" table:style-name="ce88">
            <text:p>239797793</text:p>
          </table:table-cell>
          <table:table-cell office:value-type="string" table:style-name="ce89">
            <text:p>bids@proact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digy IT Solutions</text:p>
          </table:table-cell>
          <table:table-cell office:value-type="string" table:style-name="ce88">
            <text:p>53 Sunrise Business Park, Blandford, DT11 8ST, UK</text:p>
          </table:table-cell>
          <table:table-cell office:value-type="float" office:value="5461398" table:style-name="ce88">
            <text:p>5461398</text:p>
          </table:table-cell>
          <table:table-cell office:value-type="float" office:value="346559839" table:style-name="ce88">
            <text:p>346559839</text:p>
          </table:table-cell>
          <table:table-cell office:value-type="string" table:style-name="ce89">
            <text:p>info@prodigyitsolutions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linx Limited</text:p>
          </table:table-cell>
          <table:table-cell office:value-type="string" table:style-name="ce88">
            <text:p>Unit 81-82, Watchfield, SN6 8TY, UK</text:p>
          </table:table-cell>
          <table:table-cell office:value-type="float" office:value="3379531" table:style-name="ce88">
            <text:p>3379531</text:p>
          </table:table-cell>
          <table:table-cell office:value-type="float" office:value="520128034" table:style-name="ce88">
            <text:p>520128034</text:p>
          </table:table-cell>
          <table:table-cell office:value-type="string" table:style-name="ce89">
            <text:p>sales@prolinx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rotech Communications ltd</text:p>
          </table:table-cell>
          <table:table-cell office:value-type="string" table:style-name="ce88">
            <text:p>The Elms, Chapel Road, , Boston, PE22 9PW, UK</text:p>
          </table:table-cell>
          <table:table-cell office:value-type="float" office:value="5878306" table:style-name="ce88">
            <text:p>5878306</text:p>
          </table:table-cell>
          <table:table-cell office:value-type="float" office:value="515977069" table:style-name="ce88">
            <text:p>515977069</text:p>
          </table:table-cell>
          <table:table-cell office:value-type="string" table:style-name="ce89">
            <text:p>tenders@protech-comms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Public Group International Limited</text:p>
          </table:table-cell>
          <table:table-cell office:value-type="string" table:style-name="ce88">
            <text:p>Public Hall, 1 Horse Guards Avenue, London, SW1A 2HU, UK</text:p>
          </table:table-cell>
          <table:table-cell office:value-type="float" office:value="10608507" table:style-name="ce88">
            <text:p>10608507</text:p>
          </table:table-cell>
          <table:table-cell office:value-type="float" office:value="222746838" table:style-name="ce88">
            <text:p>222746838</text:p>
          </table:table-cell>
          <table:table-cell office:value-type="string" table:style-name="ce89">
            <text:p>tenders@public.io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ckspace Limited</text:p>
          </table:table-cell>
          <table:table-cell office:value-type="string" table:style-name="ce88">
            <text:p>Unit 2 6 Millington Road, Hayes, UB3 4AZ, UK</text:p>
          </table:table-cell>
          <table:table-cell office:value-type="float" office:value="3897010" table:style-name="ce88">
            <text:p>3897010</text:p>
          </table:table-cell>
          <table:table-cell office:value-type="string" table:style-name="ce88">
            <text:p>23-906-4194</text:p>
          </table:table-cell>
          <table:table-cell office:value-type="string" table:style-name="ce89">
            <text:p>nicola.grahame@rackspace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azorblue Ltd</text:p>
          </table:table-cell>
          <table:table-cell office:value-type="string" table:style-name="ce88">
            <text:p>Admiralty House Fudan Way, Stockton-On-Tees, TS17 6EN, UK</text:p>
          </table:table-cell>
          <table:table-cell office:value-type="float" office:value="8962843" table:style-name="ce88">
            <text:p>8962843</text:p>
          </table:table-cell>
          <table:table-cell office:value-type="string" table:style-name="ce88">
            <text:p>77-920-9613</text:p>
          </table:table-cell>
          <table:table-cell office:value-type="string" table:style-name="ce89">
            <text:p>tenders@razorblue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 D B Concepts Ltd</text:p>
          </table:table-cell>
          <table:table-cell office:value-type="string" table:style-name="ce88">
            <text:p>The Old Vicarage Market Street, Castle Donington, DE74 2JB, UK</text:p>
          </table:table-cell>
          <table:table-cell office:value-type="float" office:value="4211248" table:style-name="ce88">
            <text:p>4211248</text:p>
          </table:table-cell>
          <table:table-cell office:value-type="float" office:value="232500319" table:style-name="ce88">
            <text:p>232500319</text:p>
          </table:table-cell>
          <table:table-cell office:value-type="string" table:style-name="ce89">
            <text:p>Framework@rdb-concept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dcentric Solutions Limited</text:p>
          </table:table-cell>
          <table:table-cell office:value-type="string" table:style-name="ce88">
            <text:p>Central House, Harrogate, HG3 1UG, UK</text:p>
          </table:table-cell>
          <table:table-cell office:value-type="float" office:value="8322856" table:style-name="ce88">
            <text:p>8322856</text:p>
          </table:table-cell>
          <table:table-cell office:value-type="float" office:value="218731350" table:style-name="ce88">
            <text:p>218731350</text:p>
          </table:table-cell>
          <table:table-cell office:value-type="string" table:style-name="ce89">
            <text:p>tenders@redcentricplc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dinet Limited</text:p>
          </table:table-cell>
          <table:table-cell office:value-type="string" table:style-name="ce88">
            <text:p>1 Stanley Road, Bromley, BR2 9JE, UK</text:p>
          </table:table-cell>
          <table:table-cell office:value-type="float" office:value="3509769" table:style-name="ce88">
            <text:p>3509769</text:p>
          </table:table-cell>
          <table:table-cell office:value-type="float" office:value="235105637" table:style-name="ce88">
            <text:p>235105637</text:p>
          </table:table-cell>
          <table:table-cell office:value-type="string" table:style-name="ce89">
            <text:p><text:a xlink:href="mailto:sales@redinet.co.uk">sales@redinet.co.uk</text:a>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eply Ltd</text:p>
          </table:table-cell>
          <table:table-cell office:value-type="string" table:style-name="ce88">
            <text:p>Pembroke House, Clifton, BS8 3BA, UK</text:p>
          </table:table-cell>
          <table:table-cell office:value-type="float" office:value="5415757" table:style-name="ce88">
            <text:p>5415757</text:p>
          </table:table-cell>
          <table:table-cell office:value-type="float" office:value="346088987" table:style-name="ce88">
            <text:p>346088987</text:p>
          </table:table-cell>
          <table:table-cell office:value-type="string" table:style-name="ce89">
            <text:p>bids@redrockconsulting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iverSafe Ltd</text:p>
          </table:table-cell>
          <table:table-cell office:value-type="string" table:style-name="ce88">
            <text:p>3rd Floor Paternoster House, 65 St Paul's Churchyard, London, United Kingdom, EC4M 8AB</text:p>
          </table:table-cell>
          <table:table-cell office:value-type="float" office:value="6715188" table:style-name="ce88">
            <text:p>6715188</text:p>
          </table:table-cell>
          <table:table-cell office:value-type="float" office:value="211392409" table:style-name="ce88">
            <text:p>211392409</text:p>
          </table:table-cell>
          <table:table-cell office:value-type="string" table:style-name="ce89">
            <text:p>grace.dolby@riversafe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OCK I.T. Specialists</text:p>
          </table:table-cell>
          <table:table-cell office:value-type="string" table:style-name="ce88">
            <text:p>27-28 Old Field Road, Bridgend, CF35 5LJ, UK</text:p>
          </table:table-cell>
          <table:table-cell office:value-type="float" office:value="6583990" table:style-name="ce88">
            <text:p>6583990</text:p>
          </table:table-cell>
          <table:table-cell office:value-type="float" office:value="211189051" table:style-name="ce88">
            <text:p>211189051</text:p>
          </table:table-cell>
          <table:table-cell office:value-type="string" table:style-name="ce89">
            <text:p>bidteam@rock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Rowden Technologies Limited</text:p>
          </table:table-cell>
          <table:table-cell office:value-type="string" table:style-name="ce88">
            <text:p>Unit G3c Bolingbroke Way, Bristol, BS34 6FE, UK</text:p>
          </table:table-cell>
          <table:table-cell office:value-type="float" office:value="9981110" table:style-name="ce88">
            <text:p>9981110</text:p>
          </table:table-cell>
          <table:table-cell office:value-type="float" office:value="221535018" table:style-name="ce88">
            <text:p>221535018</text:p>
          </table:table-cell>
          <table:table-cell office:value-type="string" table:style-name="ce89">
            <text:p>sales@rowdentech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A Group Ltd</text:p>
          </table:table-cell>
          <table:table-cell office:value-type="string" table:style-name="ce88">
            <text:p>Newbury House Aintree Avenue, Trowbridge, BA14 0XB, UK</text:p>
          </table:table-cell>
          <table:table-cell office:value-type="float" office:value="6866343" table:style-name="ce88">
            <text:p>6866343</text:p>
          </table:table-cell>
          <table:table-cell office:value-type="float" office:value="211594761" table:style-name="ce88">
            <text:p>211594761</text:p>
          </table:table-cell>
          <table:table-cell office:value-type="string" table:style-name="ce89">
            <text:p>Commercial@sa-group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crumconnect</text:p>
          </table:table-cell>
          <table:table-cell office:value-type="string" table:style-name="ce88">
            <text:p>Fraser House, 56 Kingston Road, Staines-Upon- Thames, TW18 4LN, UK</text:p>
          </table:table-cell>
          <table:table-cell office:value-type="float" office:value="7804221" table:style-name="ce88">
            <text:p>7804221</text:p>
          </table:table-cell>
          <table:table-cell office:value-type="string" table:style-name="ce88">
            <text:p>21-749-5482</text:p>
          </table:table-cell>
          <table:table-cell office:value-type="string" table:style-name="ce89">
            <text:p>praveen@scrumconnect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cureCloud+ Limited</text:p>
          </table:table-cell>
          <table:table-cell office:value-type="string" table:style-name="ce88">
            <text:p>Highpoint, Stoke-On-Trent, ST1 5SH, UK</text:p>
          </table:table-cell>
          <table:table-cell office:value-type="float" office:value="7976189" table:style-name="ce88">
            <text:p>7976189</text:p>
          </table:table-cell>
          <table:table-cell office:value-type="float" office:value="218272694" table:style-name="ce88">
            <text:p>218272694</text:p>
          </table:table-cell>
          <table:table-cell office:value-type="string" table:style-name="ce89">
            <text:p>sales-support@securecloudplus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bus Ltd</text:p>
          </table:table-cell>
          <table:table-cell office:value-type="string" table:style-name="ce88">
            <text:p>Units 14 - 19, Stirling House, Centenary Park, Hereford, HR2 6FJ, UK</text:p>
          </table:table-cell>
          <table:table-cell office:value-type="float" office:value="7195673" table:style-name="ce88">
            <text:p>7195673</text:p>
          </table:table-cell>
          <table:table-cell office:value-type="float" office:value="216655291" table:style-name="ce88">
            <text:p>216655291</text:p>
          </table:table-cell>
          <table:table-cell office:value-type="string" table:style-name="ce89">
            <text:p>accounts@serbusgroup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verfarm Global Holdings Ltd</text:p>
          </table:table-cell>
          <table:table-cell office:value-type="string" table:style-name="ce88">
            <text:p>103 High Street, Waltham Cross, EN8 7AN, UK</text:p>
          </table:table-cell>
          <table:table-cell office:value-type="float" office:value="10339003" table:style-name="ce88">
            <text:p>10339003</text:p>
          </table:table-cell>
          <table:table-cell office:value-type="float" office:value="2222016679" table:style-name="ce88">
            <text:p>2222016679</text:p>
          </table:table-cell>
          <table:table-cell office:value-type="string" table:style-name="ce89">
            <text:p>sales@sfrdc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ervita Professional Services (UK) Ltd</text:p>
          </table:table-cell>
          <table:table-cell office:value-type="string" table:style-name="ce88">
            <text:p>The Smiths Building, 179 Great Portland Street, London, W1W 5PL, UK</text:p>
          </table:table-cell>
          <table:table-cell office:value-type="float" office:value="10537553" table:style-name="ce88">
            <text:p>10537553</text:p>
          </table:table-cell>
          <table:table-cell office:value-type="float" office:value="222285836" table:style-name="ce88">
            <text:p>222285836</text:p>
          </table:table-cell>
          <table:table-cell office:value-type="string" table:style-name="ce89">
            <text:p>tony.riley@servita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hivom Consultancy Limited</text:p>
          </table:table-cell>
          <table:table-cell office:value-type="string" table:style-name="ce88">
            <text:p>SUITE B, GROUND FLOOR EAST, 1000 GREAT WEST ROAD, Brentford, TW8 9DW, UK</text:p>
          </table:table-cell>
          <table:table-cell office:value-type="float" office:value="4921167" table:style-name="ce88">
            <text:p>4921167</text:p>
          </table:table-cell>
          <table:table-cell office:value-type="float" office:value="736614947" table:style-name="ce88">
            <text:p>736614947</text:p>
          </table:table-cell>
          <table:table-cell office:value-type="string" table:style-name="ce89">
            <text:p>tenderenquiry@shivom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ix Degrees Technology Group</text:p>
          </table:table-cell>
          <table:table-cell office:value-type="string" table:style-name="ce88">
            <text:p>Commodity Quay, St. Katharine Docks, London, E1W 1AZ, UK</text:p>
          </table:table-cell>
          <table:table-cell office:value-type="float" office:value="3036806" table:style-name="ce88">
            <text:p>3036806</text:p>
          </table:table-cell>
          <table:table-cell office:value-type="float" office:value="778779678" table:style-name="ce88">
            <text:p>778779678</text:p>
          </table:table-cell>
          <table:table-cell office:value-type="string" table:style-name="ce89">
            <text:p>publicsector.sales@6dg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mart Co Consulting Ltd</text:p>
          </table:table-cell>
          <table:table-cell office:value-type="string" table:style-name="ce88">
            <text:p>2 - 6 Boundary Row, London, SE1 8HP, UK</text:p>
          </table:table-cell>
          <table:table-cell office:value-type="float" office:value="5906221" table:style-name="ce88">
            <text:p>5906221</text:p>
          </table:table-cell>
          <table:table-cell office:value-type="float" office:value="516263170" table:style-name="ce88">
            <text:p>516263170</text:p>
          </table:table-cell>
          <table:table-cell office:value-type="string" table:style-name="ce89">
            <text:p>bidteam@smart-co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cat plc</text:p>
          </table:table-cell>
          <table:table-cell office:value-type="string" table:style-name="ce88">
            <text:p>Solar House, Fieldhouse Lane, Marlow, SL7 1LW, UK</text:p>
          </table:table-cell>
          <table:table-cell office:value-type="float" office:value="2174990" table:style-name="ce88">
            <text:p>2174990</text:p>
          </table:table-cell>
          <table:table-cell office:value-type="string" table:style-name="ce88">
            <text:p>11-744-9404</text:p>
          </table:table-cell>
          <table:table-cell office:value-type="string" table:style-name="ce89">
            <text:p>psitq@softcat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Serve Systems Ltd</text:p>
          </table:table-cell>
          <table:table-cell office:value-type="string" table:style-name="ce88">
            <text:p>Part Lower Ground Floor, London, EC4M 6XH, UK</text:p>
          </table:table-cell>
          <table:table-cell office:value-type="float" office:value="7858139" table:style-name="ce88">
            <text:p>7858139</text:p>
          </table:table-cell>
          <table:table-cell office:value-type="float" office:value="217565996" table:style-name="ce88">
            <text:p>217565996</text:p>
          </table:table-cell>
          <table:table-cell office:value-type="string" table:style-name="ce89">
            <text:p>mwald@softserveinc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ftwerx Ltd</text:p>
          </table:table-cell>
          <table:table-cell office:value-type="string" table:style-name="ce88">
            <text:p>26 Brook Road, Rayleigh, SS6 7XJ, UK</text:p>
          </table:table-cell>
          <table:table-cell office:value-type="float" office:value="3842427" table:style-name="ce88">
            <text:p>3842427</text:p>
          </table:table-cell>
          <table:table-cell office:value-type="float" office:value="238505312" table:style-name="ce88">
            <text:p>238505312</text:p>
          </table:table-cell>
          <table:table-cell office:value-type="string" table:style-name="ce89">
            <text:p>procurement@softwerx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olirius Ltd</text:p>
          </table:table-cell>
          <table:table-cell office:value-type="string" table:style-name="ce88">
            <text:p>38 Grosvenor Gardens, London, SW1W 0EB, UK</text:p>
          </table:table-cell>
          <table:table-cell office:value-type="float" office:value="6279757" table:style-name="ce88">
            <text:p>6279757</text:p>
          </table:table-cell>
          <table:table-cell office:value-type="float" office:value="210026648" table:style-name="ce88">
            <text:p>210026648</text:p>
          </table:table-cell>
          <table:table-cell office:value-type="string" table:style-name="ce89">
            <text:p>bidteam@soliriu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ecialist Computer Centres</text:p>
          </table:table-cell>
          <table:table-cell office:value-type="string" table:style-name="ce88">
            <text:p>James House, Birmingham, B11 2LE, UK</text:p>
          </table:table-cell>
          <table:table-cell office:value-type="float" office:value="1428210" table:style-name="ce88">
            <text:p>1428210</text:p>
          </table:table-cell>
          <table:table-cell office:value-type="float" office:value="227720521" table:style-name="ce88">
            <text:p>227720521</text:p>
          </table:table-cell>
          <table:table-cell office:value-type="string" table:style-name="ce89">
            <text:p>frameworksales@scc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pherica Business Solutions Ltd</text:p>
          </table:table-cell>
          <table:table-cell office:value-type="string" table:style-name="ce88">
            <text:p>Lewis Building, Birmingham, B4 6EQ, UK</text:p>
          </table:table-cell>
          <table:table-cell office:value-type="float" office:value="6951540" table:style-name="ce88">
            <text:p>6951540</text:p>
          </table:table-cell>
          <table:table-cell office:value-type="float" office:value="211705995" table:style-name="ce88">
            <text:p>211705995</text:p>
          </table:table-cell>
          <table:table-cell office:value-type="string" table:style-name="ce89">
            <text:p>bid.team@spherica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ELLARMANN PROFESSIONAL SERVICES LTD (FORMERLY WILLIAM ALEXANDER CONSULTING LIMITED)</text:p>
          </table:table-cell>
          <table:table-cell office:value-type="string" table:style-name="ce88">
            <text:p>4th Floor Sheridan House, Hove, BN3 1DD, UK</text:p>
          </table:table-cell>
          <table:table-cell office:value-type="float" office:value="12015810" table:style-name="ce88">
            <text:p>12015810</text:p>
          </table:table-cell>
          <table:table-cell office:value-type="float" office:value="225098106" table:style-name="ce88">
            <text:p>225098106</text:p>
          </table:table-cell>
          <table:table-cell office:value-type="string" table:style-name="ce89">
            <text:p>publicsector@stellarmann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erling Computers Corporation (UK) Ltd</text:p>
          </table:table-cell>
          <table:table-cell office:value-type="string" table:style-name="ce88">
            <text:p>5 The Green, Richmond, TW9 1PL, UK<text:s/></text:p>
            <text:p/>
          </table:table-cell>
          <table:table-cell office:value-type="float" office:value="13862089" table:style-name="ce88">
            <text:p>13862089</text:p>
          </table:table-cell>
          <table:table-cell office:value-type="float" office:value="228606845" table:style-name="ce88">
            <text:p>228606845</text:p>
          </table:table-cell>
          <table:table-cell office:value-type="string" table:style-name="ce89">
            <text:p><text:a xlink:href="mailto:sterlinguk@sterling.com">sterlinguk@sterling.com</text:a>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ne Technologies Ltd trading as Stone Group</text:p>
          </table:table-cell>
          <table:table-cell office:value-type="string" table:style-name="ce88">
            <text:p>Granite One Hundred, Stafford, ST18 9AA, UK</text:p>
          </table:table-cell>
          <table:table-cell office:value-type="float" office:value="2658501" table:style-name="ce88">
            <text:p>2658501</text:p>
          </table:table-cell>
          <table:table-cell office:value-type="string" table:style-name="ce88">
            <text:p>77-008-2022</text:p>
          </table:table-cell>
          <table:table-cell office:value-type="string" table:style-name="ce89">
            <text:p>tenders@convergetp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torm ID Ltd</text:p>
          </table:table-cell>
          <table:table-cell office:value-type="string" table:style-name="ce88">
            <text:p>Leith Assembly Rooms, 43 Constitution Street, Edinburgh, EH6 7BG, UK</text:p>
          </table:table-cell>
          <table:table-cell office:value-type="string" table:style-name="ce88">
            <text:p>SC216070</text:p>
          </table:table-cell>
          <table:table-cell office:value-type="float" office:value="221466142" table:style-name="ce88">
            <text:p>221466142</text:p>
          </table:table-cell>
          <table:table-cell office:value-type="string" table:style-name="ce89">
            <text:p>tenders@stormid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Systal Technology Solutions Ltd</text:p>
          </table:table-cell>
          <table:table-cell office:value-type="string" table:style-name="ce88">
            <text:p>Rowan House 1 Robroyston Oval, Glasgow, G33 1AP, UK</text:p>
          </table:table-cell>
          <table:table-cell office:value-type="string" table:style-name="ce88">
            <text:p>SC345442</text:p>
          </table:table-cell>
          <table:table-cell office:value-type="float" office:value="211297202" table:style-name="ce88">
            <text:p>211297202</text:p>
          </table:table-cell>
          <table:table-cell office:value-type="string" table:style-name="ce89">
            <text:p>enquiries@systal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ata Consultancy Services (TCS)</text:p>
          </table:table-cell>
          <table:table-cell office:value-type="string" table:style-name="ce88">
            <text:p>Nirmal Building, Nariman Point, Mumbai, 400 021</text:p>
          </table:table-cell>
          <table:table-cell office:value-type="string" table:style-name="ce88">
            <text:p>FC025271</text:p>
          </table:table-cell>
          <table:table-cell office:value-type="float" office:value="215591789" table:style-name="ce88">
            <text:p>215591789</text:p>
          </table:table-cell>
          <table:table-cell office:value-type="string" table:style-name="ce89">
            <text:p>uk.publicsector@tc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ana Limited</text:p>
          </table:table-cell>
          <table:table-cell office:value-type="string" table:style-name="ce88">
            <text:p>C/O Wilson Partners Limited, Tor,, Maidenhead, SL6 8BN, UK</text:p>
          </table:table-cell>
          <table:table-cell office:value-type="float" office:value="4830784" table:style-name="ce88">
            <text:p>4830784</text:p>
          </table:table-cell>
          <table:table-cell office:value-type="float" office:value="735689973" table:style-name="ce88">
            <text:p>735689973</text:p>
          </table:table-cell>
          <table:table-cell office:value-type="string" table:style-name="ce89">
            <text:p>accounts@telana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FÓNICA TECH NORTHERN IRELAND LIMITED</text:p>
          </table:table-cell>
          <table:table-cell office:value-type="string" table:style-name="ce88">
            <text:p>Concourse Building 3, Belfast, BT3 9DT, UK</text:p>
          </table:table-cell>
          <table:table-cell office:value-type="string" table:style-name="ce88">
            <text:p>NI028408</text:p>
          </table:table-cell>
          <table:table-cell office:value-type="float" office:value="232203216" table:style-name="ce88">
            <text:p>232203216</text:p>
          </table:table-cell>
          <table:table-cell office:value-type="string" table:style-name="ce89">
            <text:p>Bid.Management@telefonicatech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elent Technology Services Limited</text:p>
          </table:table-cell>
          <table:table-cell office:value-type="string" table:style-name="ce88">
            <text:p>Abel Smith House, Gunnels Wood Road, Stevenage, SG1 2ST</text:p>
          </table:table-cell>
          <table:table-cell office:value-type="float" office:value="703317" table:style-name="ce88">
            <text:p>703317</text:p>
          </table:table-cell>
          <table:table-cell office:value-type="string" table:style-name="ce88">
            <text:p>21-810-0220</text:p>
          </table:table-cell>
          <table:table-cell office:value-type="string" table:style-name="ce89">
            <text:p>centraldigitalplatform@telent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horn SDS Ltd</text:p>
          </table:table-cell>
          <table:table-cell office:value-type="string" table:style-name="ce88">
            <text:p>Charwell House, Alton, GU34 2PP, UK</text:p>
          </table:table-cell>
          <table:table-cell office:value-type="float" office:value="15485475" table:style-name="ce88">
            <text:p>15485475</text:p>
          </table:table-cell>
          <table:table-cell office:value-type="float" office:value="231471605" table:style-name="ce88">
            <text:p>231471605</text:p>
          </table:table-cell>
          <table:table-cell office:value-type="string" table:style-name="ce89">
            <text:p>hello@thornsds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mc3 Limited</text:p>
          </table:table-cell>
          <table:table-cell office:value-type="string" table:style-name="ce88">
            <text:p>81-83a Allerton Road, Liverpool, L18 2DA, UK</text:p>
          </table:table-cell>
          <table:table-cell office:value-type="float" office:value="13409409" table:style-name="ce88">
            <text:p>13409409</text:p>
          </table:table-cell>
          <table:table-cell office:value-type="float" office:value="228102387" table:style-name="ce88">
            <text:p>228102387</text:p>
          </table:table-cell>
          <table:table-cell office:value-type="string" table:style-name="ce89">
            <text:p>frameworks@tmc3.co.uk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iad Group Plc</text:p>
          </table:table-cell>
          <table:table-cell office:value-type="string" table:style-name="ce88">
            <text:p>Weyside Park, Catteshall Lane, Godalming, Surrey, GU7 1XE</text:p>
          </table:table-cell>
          <table:table-cell office:value-type="float" office:value="2285049" table:style-name="ce88">
            <text:p>2285049</text:p>
          </table:table-cell>
          <table:table-cell office:value-type="float" office:value="399969443" table:style-name="ce88">
            <text:p>399969443</text:p>
          </table:table-cell>
          <table:table-cell office:value-type="string" table:style-name="ce89">
            <text:p>tenders@triad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rusted Technology Partnership Ltd</text:p>
          </table:table-cell>
          <table:table-cell office:value-type="string" table:style-name="ce88">
            <text:p>Unit G1-G2 Platinum Jubilee Business Park, Ringwood, BH24 3FW, UK</text:p>
          </table:table-cell>
          <table:table-cell office:value-type="float" office:value="3869398" table:style-name="ce88">
            <text:p>3869398</text:p>
          </table:table-cell>
          <table:table-cell office:value-type="float" office:value="238780907" table:style-name="ce88">
            <text:p>238780907</text:p>
          </table:table-cell>
          <table:table-cell office:value-type="string" table:style-name="ce89">
            <text:p>marketing@trusted-technology.co.uk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TWINSTREAM LIMITED</text:p>
          </table:table-cell>
          <table:table-cell office:value-type="string" table:style-name="ce88">
            <text:p>Celixir House Stratford Business &amp; Technology Park, Stratford-Upon-Avon, CV37 7GZ, UK</text:p>
          </table:table-cell>
          <table:table-cell office:value-type="float" office:value="11733006" table:style-name="ce88">
            <text:p>11733006</text:p>
          </table:table-cell>
          <table:table-cell office:value-type="float" office:value="224591667" table:style-name="ce88">
            <text:p>224591667</text:p>
          </table:table-cell>
          <table:table-cell office:value-type="string" table:style-name="ce89">
            <text:p>commercial@twinstream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BDS IT Consulting Ltd</text:p>
          </table:table-cell>
          <table:table-cell office:value-type="string" table:style-name="ce88">
            <text:p>Level 1 Brockbourne House, Tunbridge Wells, TN4 8BS, UK</text:p>
          </table:table-cell>
          <table:table-cell office:value-type="float" office:value="4330005" table:style-name="ce88">
            <text:p>4330005</text:p>
          </table:table-cell>
          <table:table-cell office:value-type="float" office:value="233710628" table:style-name="ce88">
            <text:p>233710628</text:p>
          </table:table-cell>
          <table:table-cell office:value-type="string" table:style-name="ce89">
            <text:p>frameworks@ubds.com</text:p>
          </table:table-cell>
          <table:table-cell office:value-type="string" table:style-name="ce106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ltima Business Solutions LTD</text:p>
          </table:table-cell>
          <table:table-cell office:value-type="string" table:style-name="ce88">
            <text:p>Gainsborough House, Reading, RG2 0NA, UK</text:p>
          </table:table-cell>
          <table:table-cell office:value-type="float" office:value="2521249" table:style-name="ce88">
            <text:p>2521249</text:p>
          </table:table-cell>
          <table:table-cell office:value-type="string" table:style-name="ce88">
            <text:p>50-573-4145</text:p>
          </table:table-cell>
          <table:table-cell office:value-type="string" table:style-name="ce89">
            <text:p>publicsectorbids@ultima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Unisys Ltd</text:p>
          </table:table-cell>
          <table:table-cell office:value-type="string" table:style-name="ce88">
            <text:p>Enigma, Milton Keynes, MK17 8LX, UK</text:p>
          </table:table-cell>
          <table:table-cell office:value-type="float" office:value="103709" table:style-name="ce88">
            <text:p>103709</text:p>
          </table:table-cell>
          <table:table-cell office:value-type="string" table:style-name="ce88">
            <text:p>21-618-0794</text:p>
          </table:table-cell>
          <table:table-cell office:value-type="string" table:style-name="ce89">
            <text:p>john.langstaff@unisys.com</text:p>
          </table:table-cell>
          <table:table-cell office:value-type="string" table:style-name="ce106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3</text:p>
          </table:table-cell>
          <table:table-cell office:value-type="string" table:style-name="ce88">
            <text:p>86-90 Paul Street, London, EC2A 4NE, UK</text:p>
          </table:table-cell>
          <table:table-cell office:value-type="float" office:value="7343436" table:style-name="ce88">
            <text:p>7343436</text:p>
          </table:table-cell>
          <table:table-cell office:value-type="float" office:value="216845807" table:style-name="ce88">
            <text:p>216845807</text:p>
          </table:table-cell>
          <table:table-cell office:value-type="string" table:style-name="ce89">
            <text:p>prime@ve3.global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ga IT d.o.o. Novi Sad</text:p>
          </table:table-cell>
          <table:table-cell office:value-type="string" table:style-name="ce88">
            <text:p>C/O Forvis Mazars LLP The Pinnacle, Milton Keynes, MK9 1FF, UK</text:p>
          </table:table-cell>
          <table:table-cell office:value-type="float" office:value="14862111" table:style-name="ce88">
            <text:p>14862111</text:p>
          </table:table-cell>
          <table:table-cell office:value-type="float" office:value="230626357" table:style-name="ce88">
            <text:p>230626357</text:p>
          </table:table-cell>
          <table:table-cell office:value-type="string" table:style-name="ce89">
            <text:p>n.nikolic@vegaitglobal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ersion 1 Solutions Ltd</text:p>
          </table:table-cell>
          <table:table-cell office:value-type="string" table:style-name="ce88">
            <text:p>Suite 3d&amp;E, Third Floor, Birmingham, B2 5DB, UK</text:p>
          </table:table-cell>
          <table:table-cell office:value-type="float" office:value="3438874" table:style-name="ce88">
            <text:p>3438874</text:p>
          </table:table-cell>
          <table:table-cell office:value-type="string" table:style-name="ce88">
            <text:p>53-634-0334</text:p>
          </table:table-cell>
          <table:table-cell office:value-type="string" table:style-name="ce89">
            <text:p>tendernotices@version1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izst Technology Ltd</text:p>
          </table:table-cell>
          <table:table-cell office:value-type="string" table:style-name="ce88">
            <text:p>Unit A Acorn Office Park, Ling Road, Poole, BH12 4NZ, UK</text:p>
          </table:table-cell>
          <table:table-cell office:value-type="float" office:value="7184583" table:style-name="ce88">
            <text:p>7184583</text:p>
          </table:table-cell>
          <table:table-cell office:value-type="float" office:value="216640772" table:style-name="ce88">
            <text:p>216640772</text:p>
          </table:table-cell>
          <table:table-cell office:value-type="string" table:style-name="ce89">
            <text:p>tenders@vizst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Vysiion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3208975" table:style-name="ce88">
            <text:p>3208975</text:p>
          </table:table-cell>
          <table:table-cell office:value-type="float" office:value="458664505" table:style-name="ce88">
            <text:p>458664505</text:p>
          </table:table-cell>
          <table:table-cell office:value-type="string" table:style-name="ce89">
            <text:p>cloudsales@vysiion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avenet Limited</text:p>
          </table:table-cell>
          <table:table-cell office:value-type="string" table:style-name="ce88">
            <text:p>Wavenet Group, Second Floor One Central Boulevard, Central Boulevard, Solihull, B90 8BG</text:p>
          </table:table-cell>
          <table:table-cell office:value-type="float" office:value="3919664" table:style-name="ce88">
            <text:p>3919664</text:p>
          </table:table-cell>
          <table:table-cell office:value-type="float" office:value="239297489" table:style-name="ce88">
            <text:p>239297489</text:p>
          </table:table-cell>
          <table:table-cell office:value-type="string" table:style-name="ce89">
            <text:p>publicsector@wavenet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ellData Ltd</text:p>
          </table:table-cell>
          <table:table-cell office:value-type="string" table:style-name="ce88">
            <text:p>8 Twisleton Court, Priory Hill, Dartford, DA1 2EN, UK</text:p>
          </table:table-cell>
          <table:table-cell office:value-type="float" office:value="3728729" table:style-name="ce88">
            <text:p>3728729</text:p>
          </table:table-cell>
          <table:table-cell office:value-type="float" office:value="237343129" table:style-name="ce88">
            <text:p>237343129</text:p>
          </table:table-cell>
          <table:table-cell office:value-type="string" table:style-name="ce89">
            <text:p>ccs@welldata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Wipro IT Services UK Societas</text:p>
          </table:table-cell>
          <table:table-cell office:value-type="string" table:style-name="ce88">
            <text:p>Kings Court, 185 Kings Road, Reading, Berkshire, RG1 4EX, UK</text:p>
          </table:table-cell>
          <table:table-cell office:value-type="string" table:style-name="ce88">
            <text:p>SE000134</text:p>
          </table:table-cell>
          <table:table-cell office:value-type="float" office:value="225548710" table:style-name="ce88">
            <text:p>225548710</text:p>
          </table:table-cell>
          <table:table-cell office:value-type="string" table:style-name="ce89">
            <text:p>publicsector-uki@wipro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EWLI LIMITED</text:p>
          </table:table-cell>
          <table:table-cell office:value-type="string" table:style-name="ce88">
            <text:p>22 Ripponden Business Park, Ripponden, HX6 4FF, UK</text:p>
          </table:table-cell>
          <table:table-cell office:value-type="float" office:value="11050425" table:style-name="ce88">
            <text:p>11050425</text:p>
          </table:table-cell>
          <table:table-cell office:value-type="float" office:value="223477943" table:style-name="ce88">
            <text:p>223477943</text:p>
          </table:table-cell>
          <table:table-cell office:value-type="string" table:style-name="ce89">
            <text:p>gov-tenders@xewli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MA Limited</text:p>
          </table:table-cell>
          <table:table-cell office:value-type="string" table:style-name="ce88">
            <text:p>44 Wilford Industrial Estate, Nottingham, NG11 7EP, UK</text:p>
          </table:table-cell>
          <table:table-cell office:value-type="float" office:value="2051703" table:style-name="ce88">
            <text:p>2051703</text:p>
          </table:table-cell>
          <table:table-cell office:value-type="float" office:value="298484148" table:style-name="ce88">
            <text:p>298484148</text:p>
          </table:table-cell>
          <table:table-cell office:value-type="string" table:style-name="ce89">
            <text:p>bidteam@xma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Solutions365 Limited t/a CreateFuture</text:p>
          </table:table-cell>
          <table:table-cell office:value-type="string" table:style-name="ce88">
            <text:p>Level 1, Stamp Office, 10 Waterloo Place, Edinburgh, EH1 3EG, UK</text:p>
          </table:table-cell>
          <table:table-cell office:value-type="string" table:style-name="ce88">
            <text:p>SC371716</text:p>
          </table:table-cell>
          <table:table-cell office:value-type="float" office:value="216567274" table:style-name="ce88">
            <text:p>216567274</text:p>
          </table:table-cell>
          <table:table-cell office:value-type="string" table:style-name="ce89">
            <text:p>presales@createfuture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Xtravirt Limited</text:p>
          </table:table-cell>
          <table:table-cell office:value-type="string" table:style-name="ce88">
            <text:p>Riverbridge House Guildford Road, Leatherhead, KT22 9AD, UK</text:p>
          </table:table-cell>
          <table:table-cell office:value-type="float" office:value="5585938" table:style-name="ce88">
            <text:p>5585938</text:p>
          </table:table-cell>
          <table:table-cell office:value-type="string" table:style-name="ce88">
            <text:p>34-785-3603</text:p>
          </table:table-cell>
          <table:table-cell office:value-type="string" table:style-name="ce89">
            <text:p>accounts@xtravirt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aizi</text:p>
          </table:table-cell>
          <table:table-cell office:value-type="string" table:style-name="ce88">
            <text:p>Kings House, 174 Hammersmith Road,, London, W6 7JP, UK</text:p>
          </table:table-cell>
          <table:table-cell office:value-type="float" office:value="6440931" table:style-name="ce88">
            <text:p>6440931</text:p>
          </table:table-cell>
          <table:table-cell office:value-type="float" office:value="211004428" table:style-name="ce88">
            <text:p>211004428</text:p>
          </table:table-cell>
          <table:table-cell office:value-type="string" table:style-name="ce89">
            <text:p>sales@zaizi.com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enzero Solutions Limited</text:p>
          </table:table-cell>
          <table:table-cell office:value-type="string" table:style-name="ce88">
            <text:p>Suite B Earlsdon Park, Coventry, CV1 3BH, UK</text:p>
          </table:table-cell>
          <table:table-cell office:value-type="float" office:value="3313680" table:style-name="ce88">
            <text:p>3313680</text:p>
          </table:table-cell>
          <table:table-cell office:value-type="float" office:value="896161726" table:style-name="ce88">
            <text:p>896161726</text:p>
          </table:table-cell>
          <table:table-cell office:value-type="string" table:style-name="ce89">
            <text:p>tenders@zenzero.co.uk</text:p>
          </table:table-cell>
          <table:table-cell office:value-type="string" table:style-name="ce57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88">
            <text:p>Zuhlke Engineering Ltd</text:p>
          </table:table-cell>
          <table:table-cell office:value-type="string" table:style-name="ce88">
            <text:p>45 Gresham Street, London, EC2V 7BG, UK</text:p>
          </table:table-cell>
          <table:table-cell office:value-type="float" office:value="4103211" table:style-name="ce88">
            <text:p>4103211</text:p>
          </table:table-cell>
          <table:table-cell office:value-type="float" office:value="519986611" table:style-name="ce88">
            <text:p>519986611</text:p>
          </table:table-cell>
          <table:table-cell office:value-type="string" table:style-name="ce89">
            <text:p>ukgovernment@zuhlke.com</text:p>
          </table:table-cell>
          <table:table-cell office:value-type="string" table:style-name="ce57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82">
            <text:p>RM6190 Tech Services 4 Unsuccessful Supplier List - Lot 4a Only</text:p>
          </table:table-cell>
          <table:covered-table-cell table:number-columns-repeated="5"/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BOUNCE AGENCY LIMITED</text:p>
          </table:table-cell>
          <table:table-cell office:value-type="string" table:style-name="ce88">
            <text:p>Linen Hall, 162-168 Regent Street, London, W1B 5TF,</text:p>
          </table:table-cell>
          <table:table-cell office:value-type="float" office:value="7375930" table:style-name="ce88">
            <text:p>7375930</text:p>
          </table:table-cell>
          <table:table-cell office:value-type="float" office:value="216902004" table:style-name="ce88">
            <text:p>216902004</text:p>
          </table:table-cell>
          <table:table-cell office:value-type="string" table:style-name="ce89">
            <text:p><text:a xlink:href="mailto:admin@bounce-agency.com">admin@bounce-agency.com</text:a></text:p>
          </table:table-cell>
          <table:table-cell office:value-type="string" table:style-name="ce58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Celerity Limited</text:p>
          </table:table-cell>
          <table:table-cell office:value-type="string" table:style-name="ce94">
            <text:p>11 St George's Court, St. Georges Park, Preston, PR4 2EF, UK</text:p>
          </table:table-cell>
          <table:table-cell office:value-type="float" office:value="4475496" table:style-name="ce94">
            <text:p>4475496</text:p>
          </table:table-cell>
          <table:table-cell office:value-type="float" office:value="640720517" table:style-name="ce94">
            <text:p>640720517</text:p>
          </table:table-cell>
          <table:table-cell office:value-type="string" table:style-name="ce95">
            <text:p>frameworks@celerity-uk.com</text:p>
          </table:table-cell>
          <table:table-cell office:value-type="string" table:style-name="ce58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Intelligent Enterprise Products Limited</text:p>
          </table:table-cell>
          <table:table-cell office:value-type="string" table:style-name="ce94">
            <text:p>Firepool Centre For Digital Innovation (Fcdi), Taunton, TA1 1FH, UK</text:p>
          </table:table-cell>
          <table:table-cell office:value-type="float" office:value="7603862" table:style-name="ce94">
            <text:p>7603862</text:p>
          </table:table-cell>
          <table:table-cell office:value-type="float" office:value="217230737" table:style-name="ce94">
            <text:p>217230737</text:p>
          </table:table-cell>
          <table:table-cell office:value-type="string" table:style-name="ce95">
            <text:p>enquiries@intelligent-enterprise-products.com</text:p>
          </table:table-cell>
          <table:table-cell office:value-type="string" table:style-name="ce58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STABLE RESOURCES LTD</text:p>
          </table:table-cell>
          <table:table-cell office:value-type="string" table:style-name="ce94">
            <text:p>1 Talbot Street, Pontcanna, CF11 9BW, UK</text:p>
          </table:table-cell>
          <table:table-cell office:value-type="float" office:value="4312513" table:style-name="ce94">
            <text:p>4312513</text:p>
          </table:table-cell>
          <table:table-cell office:value-type="float" office:value="222945672" table:style-name="ce94">
            <text:p>222945672</text:p>
          </table:table-cell>
          <table:table-cell office:value-type="string" table:style-name="ce95">
            <text:p>matthew@stable.co.uk</text:p>
          </table:table-cell>
          <table:table-cell office:value-type="string" table:style-name="ce58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STS Defence</text:p>
          </table:table-cell>
          <table:table-cell office:value-type="string" table:style-name="ce94">
            <text:p>STS Defence Limited, Gosport, PO12 1AF, UK</text:p>
          </table:table-cell>
          <table:table-cell office:value-type="float" office:value="3193298" table:style-name="ce94">
            <text:p>3193298</text:p>
          </table:table-cell>
          <table:table-cell office:value-type="string" table:style-name="ce94">
            <text:p>45-846-5994</text:p>
          </table:table-cell>
          <table:table-cell office:value-type="string" table:style-name="ce95">
            <text:p>jo.wareham@sts-defence.com</text:p>
          </table:table-cell>
          <table:table-cell office:value-type="string" table:style-name="ce58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94">
            <text:p>Synyega Limited</text:p>
          </table:table-cell>
          <table:table-cell office:value-type="string" table:style-name="ce94">
            <text:p>Suite 102 Newton House, Warrington, WA3 6FW, UK</text:p>
          </table:table-cell>
          <table:table-cell office:value-type="float" office:value="9675714" table:style-name="ce94">
            <text:p>9675714</text:p>
          </table:table-cell>
          <table:table-cell office:value-type="float" office:value="220988346" table:style-name="ce94">
            <text:p>220988346</text:p>
          </table:table-cell>
          <table:table-cell office:value-type="string" table:style-name="ce95">
            <text:p>info@synyega.com</text:p>
          </table:table-cell>
          <table:table-cell office:value-type="string" table:style-name="ce58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107">
            <text:p>Tier-3 Pty Ltd (Huntsman Security)</text:p>
          </table:table-cell>
          <table:table-cell office:value-type="string" table:style-name="ce108">
            <text:p>Level 2, 11 Help Street, Chatswood, 2067, Australia</text:p>
          </table:table-cell>
          <table:table-cell office:value-type="string" table:style-name="ce108">
            <text:p>n/a Australian firm not registered on Companies House</text:p>
          </table:table-cell>
          <table:table-cell office:value-type="float" office:value="756706834" table:style-name="ce108">
            <text:p>756706834</text:p>
          </table:table-cell>
          <table:table-cell office:value-type="string" table:style-name="ce109">
            <text:p>kmottee@huntsmansecurity.com</text:p>
          </table:table-cell>
          <table:table-cell office:value-type="string" table:style-name="ce110">
            <text:p>N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office:value-type="string" table:style-name="ce58">
            <text:p>Transact Technology Solutions</text:p>
          </table:table-cell>
          <table:table-cell office:value-type="string" table:style-name="ce58">
            <text:p>Unit 14 St Albans Enterprise Centre, St. Albans, AL3 6EN, UK</text:p>
          </table:table-cell>
          <table:table-cell office:value-type="float" office:value="7135424" table:style-name="ce58">
            <text:p>7135424</text:p>
          </table:table-cell>
          <table:table-cell office:value-type="float" office:value="216568863" table:style-name="ce58">
            <text:p>216568863</text:p>
          </table:table-cell>
          <table:table-cell office:value-type="string" table:style-name="ce58">
            <text:p>emma.harvey-pugh@transactts.co.uk</text:p>
          </table:table-cell>
          <table:table-cell office:value-type="string" table:style-name="ce58">
            <text:p>Y</text:p>
          </table:table-cell>
          <table:table-cell table:number-columns-repeated="20" table:style-name="ce104"/>
          <table:table-cell table:number-columns-repeated="16358"/>
        </table:table-row>
        <table:table-row table:style-name="ro2">
          <table:table-cell table:number-columns-repeated="4" table:style-name="ce104"/>
          <table:table-cell table:style-name="ce111"/>
          <table:table-cell table:number-columns-repeated="21" table:style-name="ce104"/>
          <table:table-cell table:number-columns-repeated="16358"/>
        </table:table-row>
        <table:table-row table:number-rows-repeated="798" table:style-name="ro2">
          <table:table-cell table:number-columns-repeated="26" table:style-name="ce104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  <table:table table:name="RM6190_OUTCOME_LOT_5" table:style-name="ta1"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6" table:number-columns-repeated="16379" table:default-cell-style-name="ce68"/>
        <table:table-row table:style-name="ro2">
          <table:table-cell office:value-type="string" table:number-columns-spanned="6" table:number-rows-spanned="1" table:style-name="ce179">
            <text:p>RM6190 Tech Services 4 - Successful Supplier List <text:s/>Lot 5 Only<text:s/></text:p>
          </table:table-cell>
          <table:covered-table-cell table:number-columns-repeated="5"/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3">
            <text:p>Registered Name</text:p>
          </table:table-cell>
          <table:table-cell office:value-type="string" table:style-name="ce84">
            <text:p>Address</text:p>
          </table:table-cell>
          <table:table-cell office:value-type="string" table:style-name="ce84">
            <text:p>Registration Number</text:p>
          </table:table-cell>
          <table:table-cell office:value-type="string" table:style-name="ce84">
            <text:p>DUNS Number</text:p>
          </table:table-cell>
          <table:table-cell office:value-type="string" table:style-name="ce85">
            <text:p>Email Address</text:p>
          </table:table-cell>
          <table:table-cell office:value-type="string" table:style-name="ce62">
            <text:p>SME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7">
            <text:p>Nortal UK Limited (previously 3 Dot)</text:p>
          </table:table-cell>
          <table:table-cell office:value-type="string" table:style-name="ce88">
            <text:p>The Engine Room, London, SW11 8BZ, UK</text:p>
          </table:table-cell>
          <table:table-cell office:value-type="float" office:value="8073007" table:style-name="ce88">
            <text:p>8073007</text:p>
          </table:table-cell>
          <table:table-cell office:value-type="float" office:value="218400525" table:style-name="ce88">
            <text:p>218400525</text:p>
          </table:table-cell>
          <table:table-cell office:value-type="string" table:style-name="ce89">
            <text:p>info@3dot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ccenture (UK)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757301" table:style-name="ce88">
            <text:p>4757301</text:p>
          </table:table-cell>
          <table:table-cell office:value-type="float" office:value="734939007" table:style-name="ce88">
            <text:p>734939007</text:p>
          </table:table-cell>
          <table:table-cell office:value-type="string" table:style-name="ce89">
            <text:p>UK.TenderMonitoring@accentur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DROC LIMITED</text:p>
          </table:table-cell>
          <table:table-cell office:value-type="string" table:style-name="ce88">
            <text:p>10 Western Road, Romford, RM1 3JT, UK</text:p>
          </table:table-cell>
          <table:table-cell office:value-type="float" office:value="7760482" table:style-name="ce88">
            <text:p>7760482</text:p>
          </table:table-cell>
          <table:table-cell office:value-type="float" office:value="217435959" table:style-name="ce88">
            <text:p>217435959</text:p>
          </table:table-cell>
          <table:table-cell office:value-type="string" table:style-name="ce89">
            <text:p>revans@adrocgroup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dvania UK Ltd</text:p>
          </table:table-cell>
          <table:table-cell office:value-type="string" table:style-name="ce88">
            <text:p>Lowry Mill Lees Street, Manchester, M27 6DB, UK</text:p>
          </table:table-cell>
          <table:table-cell office:value-type="float" office:value="3645998" table:style-name="ce88">
            <text:p>3645998</text:p>
          </table:table-cell>
          <table:table-cell office:value-type="float" office:value="236507906" table:style-name="ce88">
            <text:p>236507906</text:p>
          </table:table-cell>
          <table:table-cell office:value-type="string" table:style-name="ce89">
            <text:p>bids@advania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GILISYS LIMITED</text:p>
          </table:table-cell>
          <table:table-cell office:value-type="string" table:style-name="ce88">
            <text:p>Scale Space, 1st Floor Imperial College, White City Campus, 58 Wood Lane, London, W12 7RZ, UK</text:p>
          </table:table-cell>
          <table:table-cell office:value-type="float" office:value="4327369" table:style-name="ce88">
            <text:p>4327369</text:p>
          </table:table-cell>
          <table:table-cell office:value-type="string" table:style-name="ce88">
            <text:p>42-339-6402</text:p>
          </table:table-cell>
          <table:table-cell office:value-type="string" table:style-name="ce89">
            <text:p>info@agilisys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IRE LOGIC LIMITED</text:p>
          </table:table-cell>
          <table:table-cell office:value-type="string" table:style-name="ce88">
            <text:p>Aireside House, Aire Street, Leeds, LS1 4HT, UK</text:p>
          </table:table-cell>
          <table:table-cell office:value-type="float" office:value="6233174" table:style-name="ce88">
            <text:p>6233174</text:p>
          </table:table-cell>
          <table:table-cell office:value-type="float" office:value="846919228" table:style-name="ce88">
            <text:p>846919228</text:p>
          </table:table-cell>
          <table:table-cell office:value-type="string" table:style-name="ce89">
            <text:p>procurement@airelogic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ker Systems Ltd</text:p>
          </table:table-cell>
          <table:table-cell office:value-type="string" table:style-name="ce88">
            <text:p>25a Market Square, Bicester, OX26 6AD, UK</text:p>
          </table:table-cell>
          <table:table-cell office:value-type="float" office:value="10161344" table:style-name="ce88">
            <text:p>10161344</text:p>
          </table:table-cell>
          <table:table-cell office:value-type="float" office:value="221776785" table:style-name="ce88">
            <text:p>221776785</text:p>
          </table:table-cell>
          <table:table-cell office:value-type="string" table:style-name="ce89">
            <text:p>sales@akersystem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kkodis UK Limited</text:p>
          </table:table-cell>
          <table:table-cell office:value-type="string" table:style-name="ce88">
            <text:p>10 Bishops Square, London, E1 6EG, UK</text:p>
          </table:table-cell>
          <table:table-cell office:value-type="float" office:value="7123530" table:style-name="ce88">
            <text:p>7123530</text:p>
          </table:table-cell>
          <table:table-cell office:value-type="float" office:value="216553403" table:style-name="ce88">
            <text:p>216553403</text:p>
          </table:table-cell>
          <table:table-cell office:value-type="string" table:style-name="ce89">
            <text:p>uki-bids@akkodi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mentum Clean Energy Limited</text:p>
          </table:table-cell>
          <table:table-cell office:value-type="string" table:style-name="ce88">
            <text:p>305 Bridgewater Place, Warrington, WA3 6XF, UK</text:p>
          </table:table-cell>
          <table:table-cell office:value-type="float" office:value="1120437" table:style-name="ce88">
            <text:p>1120437</text:p>
          </table:table-cell>
          <table:table-cell office:value-type="string" table:style-name="ce88">
            <text:p>21-199-1708</text:p>
          </table:table-cell>
          <table:table-cell office:value-type="string" table:style-name="ce89">
            <text:p>EE&amp;ISales@global.amentum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NS Group Limited</text:p>
          </table:table-cell>
          <table:table-cell office:value-type="string" table:style-name="ce88">
            <text:p>1 Archway, Manchester, M15 5QJ, UK</text:p>
          </table:table-cell>
          <table:table-cell office:value-type="float" office:value="3176761" table:style-name="ce88">
            <text:p>3176761</text:p>
          </table:table-cell>
          <table:table-cell office:value-type="string" table:style-name="ce88">
            <text:p>45-819-1079</text:p>
          </table:table-cell>
          <table:table-cell office:value-type="string" table:style-name="ce89">
            <text:p>tenders@ansgroup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nswer Digital Limited</text:p>
          </table:table-cell>
          <table:table-cell office:value-type="string" table:style-name="ce88">
            <text:p>Union Mills, 9 Dewsbury Road, Leeds, LS11 5DD, UK</text:p>
          </table:table-cell>
          <table:table-cell office:value-type="float" office:value="3655429" table:style-name="ce88">
            <text:p>3655429</text:p>
          </table:table-cell>
          <table:table-cell office:value-type="float" office:value="236604562" table:style-name="ce88">
            <text:p>236604562</text:p>
          </table:table-cell>
          <table:table-cell office:value-type="string" table:style-name="ce89">
            <text:p>bids@answerdigital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PPVIA LTD</text:p>
          </table:table-cell>
          <table:table-cell office:value-type="string" table:style-name="ce86">
            <text:p>Cap House, 9-12 Long Lane, London, EC1A 9HA, UK</text:p>
          </table:table-cell>
          <table:table-cell office:value-type="string" table:style-name="ce86">
            <text:p>10653692</text:p>
          </table:table-cell>
          <table:table-cell office:value-type="string" table:style-name="ce86">
            <text:p>222808456</text:p>
          </table:table-cell>
          <table:table-cell office:value-type="string" table:style-name="ce89">
            <text:p>info@appvia.io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rvato Limted</text:p>
          </table:table-cell>
          <table:table-cell office:value-type="string" table:style-name="ce86">
            <text:p>One Fleet Place, London, EC4M 7WS, UK</text:p>
          </table:table-cell>
          <table:table-cell office:value-type="string" table:style-name="ce86">
            <text:p>03923307</text:p>
          </table:table-cell>
          <table:table-cell office:value-type="string" table:style-name="ce86">
            <text:p>239334993</text:p>
          </table:table-cell>
          <table:table-cell office:value-type="string" table:style-name="ce89">
            <text:p>bids@arvatoconnect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tkinsRéalis UK Limited</text:p>
          </table:table-cell>
          <table:table-cell office:value-type="string" table:style-name="ce86">
            <text:p>Woodcote Grove, Ashley Road, Surrey, KT18 5BW, UK</text:p>
          </table:table-cell>
          <table:table-cell office:value-type="string" table:style-name="ce86">
            <text:p>00688424</text:p>
          </table:table-cell>
          <table:table-cell office:value-type="string" table:style-name="ce86">
            <text:p>288490519</text:p>
          </table:table-cell>
          <table:table-cell office:value-type="string" table:style-name="ce89">
            <text:p>ukwinwork@atkinsreali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tos IT Services UK Limited</text:p>
          </table:table-cell>
          <table:table-cell office:value-type="string" table:style-name="ce86">
            <text:p>Second Floor, Mid City Place, London, WC1V 6EA, UK</text:p>
          </table:table-cell>
          <table:table-cell office:value-type="string" table:style-name="ce86">
            <text:p>01245534</text:p>
          </table:table-cell>
          <table:table-cell office:value-type="string" table:style-name="ce86">
            <text:p>229500657</text:p>
          </table:table-cell>
          <table:table-cell office:value-type="string" table:style-name="ce89">
            <text:p>opportunities@atos.net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vanade UK Limited</text:p>
          </table:table-cell>
          <table:table-cell office:value-type="string" table:style-name="ce88">
            <text:p>30 Fenchurch Street, London, EC3M 3BD, UK</text:p>
          </table:table-cell>
          <table:table-cell office:value-type="float" office:value="4042711" table:style-name="ce88">
            <text:p>4042711</text:p>
          </table:table-cell>
          <table:table-cell office:value-type="float" office:value="220403344" table:style-name="ce88">
            <text:p>220403344</text:p>
          </table:table-cell>
          <table:table-cell office:value-type="string" table:style-name="ce89">
            <text:p>uk.hps.support@avanad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AWTG Ltd</text:p>
          </table:table-cell>
          <table:table-cell office:value-type="string" table:style-name="ce88">
            <text:p>8 Canham Mews, London, W3 7SR, UK</text:p>
          </table:table-cell>
          <table:table-cell office:value-type="float" office:value="5793772" table:style-name="ce88">
            <text:p>5793772</text:p>
          </table:table-cell>
          <table:table-cell office:value-type="float" office:value="349988894" table:style-name="ce88">
            <text:p>349988894</text:p>
          </table:table-cell>
          <table:table-cell office:value-type="string" table:style-name="ce89">
            <text:p>tenderinfo@awtg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BAE Systems Applied Intelligence</text:p>
          </table:table-cell>
          <table:table-cell office:value-type="string" table:style-name="ce88">
            <text:p>Surrey Research Park, Guildford, GU2 7RQ, UK</text:p>
          </table:table-cell>
          <table:table-cell office:value-type="float" office:value="1337451" table:style-name="ce88">
            <text:p>1337451</text:p>
          </table:table-cell>
          <table:table-cell office:value-type="float" office:value="225052208" table:style-name="ce88">
            <text:p>225052208</text:p>
          </table:table-cell>
          <table:table-cell office:value-type="string" table:style-name="ce89">
            <text:p>government.tenders@baesystem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Block Solutions</text:p>
          </table:table-cell>
          <table:table-cell office:value-type="string" table:style-name="ce88">
            <text:p>14a - 14b Shepherdess Walk, London, N1 7LB, UK</text:p>
          </table:table-cell>
          <table:table-cell office:value-type="float" office:value="5461477" table:style-name="ce88">
            <text:p>5461477</text:p>
          </table:table-cell>
          <table:table-cell office:value-type="float" office:value="346560589" table:style-name="ce88">
            <text:p>346560589</text:p>
          </table:table-cell>
          <table:table-cell office:value-type="string" table:style-name="ce89">
            <text:p>bidmanagement@block.co.uk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Boeing Defence UK</text:p>
          </table:table-cell>
          <table:table-cell office:value-type="string" table:style-name="ce88">
            <text:p>25 Victoria Street, London, SW1H 0EX, UK</text:p>
          </table:table-cell>
          <table:table-cell office:value-type="float" office:value="1290439" table:style-name="ce88">
            <text:p>1290439</text:p>
          </table:table-cell>
          <table:table-cell office:value-type="float" office:value="229005756" table:style-name="ce88">
            <text:p>229005756</text:p>
          </table:table-cell>
          <table:table-cell office:value-type="string" table:style-name="ce89">
            <text:p>hamzah.q.akbar@boeing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Bramble Hub Limited</text:p>
          </table:table-cell>
          <table:table-cell office:value-type="string" table:style-name="ce88">
            <text:p>9e Albert Embankment, London, SE1 7SP, UK</text:p>
          </table:table-cell>
          <table:table-cell office:value-type="float" office:value="4136381" table:style-name="ce88">
            <text:p>4136381</text:p>
          </table:table-cell>
          <table:table-cell office:value-type="string" table:style-name="ce88">
            <text:p>22-117-2856</text:p>
          </table:table-cell>
          <table:table-cell office:value-type="string" table:style-name="ce89">
            <text:p>contact@bramblehub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British Telecommunications plc</text:p>
          </table:table-cell>
          <table:table-cell office:value-type="string" table:style-name="ce88">
            <text:p>1 Braham Street, London, E1 8EE, UK</text:p>
          </table:table-cell>
          <table:table-cell office:value-type="float" office:value="1800000" table:style-name="ce88">
            <text:p>1800000</text:p>
          </table:table-cell>
          <table:table-cell office:value-type="string" table:style-name="ce88">
            <text:p>22-701-5716</text:p>
          </table:table-cell>
          <table:table-cell office:value-type="string" table:style-name="ce89">
            <text:p>hayley.brown@bt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BURENDO LTD</text:p>
          </table:table-cell>
          <table:table-cell office:value-type="string" table:style-name="ce88">
            <text:p>10 Wellington Place, Leeds, LS1 4AP, UK</text:p>
          </table:table-cell>
          <table:table-cell office:value-type="float" office:value="11185546" table:style-name="ce88">
            <text:p>11185546</text:p>
          </table:table-cell>
          <table:table-cell office:value-type="float" office:value="223660001" table:style-name="ce88">
            <text:p>223660001</text:p>
          </table:table-cell>
          <table:table-cell office:value-type="string" table:style-name="ce89">
            <text:p>CommercialBids@Burendo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ACI Ltd</text:p>
          </table:table-cell>
          <table:table-cell office:value-type="string" table:style-name="ce88">
            <text:p>Caci House Kensington Village, London, W14 8TS, UK</text:p>
          </table:table-cell>
          <table:table-cell office:value-type="float" office:value="1649776" table:style-name="ce88">
            <text:p>1649776</text:p>
          </table:table-cell>
          <table:table-cell office:value-type="float" office:value="227141413" table:style-name="ce88">
            <text:p>227141413</text:p>
          </table:table-cell>
          <table:table-cell office:value-type="string" table:style-name="ce89">
            <text:p>bid.team@caci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apgemini UK Plc</text:p>
          </table:table-cell>
          <table:table-cell office:value-type="string" table:style-name="ce88">
            <text:p>95 Queen Victoria Street, London, EC4V 4HN, UK</text:p>
          </table:table-cell>
          <table:table-cell office:value-type="float" office:value="943935" table:style-name="ce88">
            <text:p>943935</text:p>
          </table:table-cell>
          <table:table-cell office:value-type="float" office:value="211980537" table:style-name="ce88">
            <text:p>211980537</text:p>
          </table:table-cell>
          <table:table-cell office:value-type="string" table:style-name="ce89">
            <text:p>publicsector.opps.uk@capgemini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arbon60</text:p>
          </table:table-cell>
          <table:table-cell office:value-type="string" table:style-name="ce91">
            <text:p>First Floor, Mulberry House Parkland Square, Luton, LU1 3LU, UK</text:p>
          </table:table-cell>
          <table:table-cell office:value-type="float" office:value="2209742" table:style-name="ce92">
            <text:p>2209742</text:p>
          </table:table-cell>
          <table:table-cell office:value-type="string" table:style-name="ce92">
            <text:p>39-804-1277</text:p>
          </table:table-cell>
          <table:table-cell office:value-type="string" table:style-name="ce89">
            <text:p>bids@carbon60global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aution Your Blast Ltd</text:p>
          </table:table-cell>
          <table:table-cell office:value-type="string" table:style-name="ce88">
            <text:p>Office 7, 35 - 37 Ludgate Hill, London, EC4M 7JN, UK</text:p>
          </table:table-cell>
          <table:table-cell office:value-type="float" office:value="7203051" table:style-name="ce88">
            <text:p>7203051</text:p>
          </table:table-cell>
          <table:table-cell office:value-type="float" office:value="216664908" table:style-name="ce88">
            <text:p>216664908</text:p>
          </table:table-cell>
          <table:table-cell office:value-type="string" table:style-name="ce89">
            <text:p>ben@cautionyourblast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DW Limited</text:p>
          </table:table-cell>
          <table:table-cell office:value-type="string" table:style-name="ce92">
            <text:p>3rd Floor One New Change, London, EC4M 9AF, UK</text:p>
          </table:table-cell>
          <table:table-cell office:value-type="float" office:value="2465350" table:style-name="ce92">
            <text:p>2465350</text:p>
          </table:table-cell>
          <table:table-cell office:value-type="float" office:value="504971730" table:style-name="ce92">
            <text:p>504971730</text:p>
          </table:table-cell>
          <table:table-cell office:value-type="string" table:style-name="ce89">
            <text:p>tenders@uk.cdw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eox Services Ltd</text:p>
          </table:table-cell>
          <table:table-cell office:value-type="string" table:style-name="ce88">
            <text:p>4 Reading Road, Reading, RG8 7LY, UK</text:p>
          </table:table-cell>
          <table:table-cell office:value-type="float" office:value="11143592" table:style-name="ce88">
            <text:p>11143592</text:p>
          </table:table-cell>
          <table:table-cell office:value-type="float" office:value="223603060" table:style-name="ce88">
            <text:p>223603060</text:p>
          </table:table-cell>
          <table:table-cell office:value-type="string" table:style-name="ce89">
            <text:p>digitalmarketplace@ceox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GI IT UK Limited</text:p>
          </table:table-cell>
          <table:table-cell office:value-type="string" table:style-name="ce88">
            <text:p>14th Floor, 20 Fenchurch Street, London, EC3M 3BY</text:p>
          </table:table-cell>
          <table:table-cell office:value-type="float" office:value="947968" table:style-name="ce88">
            <text:p>947968</text:p>
          </table:table-cell>
          <table:table-cell office:value-type="float" office:value="211098520" table:style-name="ce88">
            <text:p>211098520</text:p>
          </table:table-cell>
          <table:table-cell office:value-type="string" table:style-name="ce89">
            <text:p>uk.gen.ccsframeworks@cgi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ivica UK Limited</text:p>
          </table:table-cell>
          <table:table-cell office:value-type="string" table:style-name="ce88">
            <text:p>Southbank Central, 30 Stamford Street, London, SE1 9LQ, UK</text:p>
          </table:table-cell>
          <table:table-cell office:value-type="float" office:value="1628868" table:style-name="ce88">
            <text:p>1628868</text:p>
          </table:table-cell>
          <table:table-cell office:value-type="string" table:style-name="ce88">
            <text:p>29-128-3976</text:p>
          </table:table-cell>
          <table:table-cell office:value-type="string" table:style-name="ce89">
            <text:p>BidSupport@civica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loudSource</text:p>
          </table:table-cell>
          <table:table-cell office:value-type="string" table:style-name="ce88">
            <text:p>Westgate House, Loughborough, LE11 2EH, UK</text:p>
          </table:table-cell>
          <table:table-cell office:value-type="float" office:value="7263403" table:style-name="ce88">
            <text:p>7263403</text:p>
          </table:table-cell>
          <table:table-cell office:value-type="float" office:value="216743683" table:style-name="ce88">
            <text:p>216743683</text:p>
          </table:table-cell>
          <table:table-cell office:value-type="string" table:style-name="ce89">
            <text:p>bid@cloudsource.uk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odec-dss Ltd</text:p>
          </table:table-cell>
          <table:table-cell office:value-type="string" table:style-name="ce88">
            <text:p>71-75 Shelton Street, London, WC2H 9JQ, UK</text:p>
          </table:table-cell>
          <table:table-cell office:value-type="float" office:value="14552540" table:style-name="ce88">
            <text:p>14552540</text:p>
          </table:table-cell>
          <table:table-cell office:value-type="float" office:value="230208508" table:style-name="ce88">
            <text:p>230208508</text:p>
          </table:table-cell>
          <table:table-cell office:value-type="string" table:style-name="ce89">
            <text:p>uktenders@codecsystems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OFORGE UK LTD</text:p>
          </table:table-cell>
          <table:table-cell office:value-type="string" table:style-name="ce88">
            <text:p>280 Bishopsgate, London, EC2M 4AG, London, EC2M 4AG, UK</text:p>
          </table:table-cell>
          <table:table-cell office:value-type="float" office:value="2648481" table:style-name="ce88">
            <text:p>2648481</text:p>
          </table:table-cell>
          <table:table-cell office:value-type="float" office:value="769940305" table:style-name="ce88">
            <text:p>769940305</text:p>
          </table:table-cell>
          <table:table-cell office:value-type="string" table:style-name="ce89">
            <text:p>Bids.eu@coforg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ognizant Technology Solutions (UK)</text:p>
          </table:table-cell>
          <table:table-cell office:value-type="string" table:style-name="ce88">
            <text:p>280 Bishopsgate, London, EC2M 4AG, UK</text:p>
          </table:table-cell>
          <table:table-cell office:value-type="float" office:value="7195160" table:style-name="ce88">
            <text:p>7195160</text:p>
          </table:table-cell>
          <table:table-cell office:value-type="float" office:value="216654505" table:style-name="ce88">
            <text:p>216654505</text:p>
          </table:table-cell>
          <table:table-cell office:value-type="string" table:style-name="ce89">
            <text:p>inquiryPSandHealth@cognizant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omputacenter (UK) Limited</text:p>
          </table:table-cell>
          <table:table-cell office:value-type="string" table:style-name="ce88">
            <text:p>Hatfield Business Park, Hatfield Avenue, Hatfield, AL10 9TW, UK</text:p>
          </table:table-cell>
          <table:table-cell office:value-type="float" office:value="1584718" table:style-name="ce88">
            <text:p>1584718</text:p>
          </table:table-cell>
          <table:table-cell office:value-type="string" table:style-name="ce88">
            <text:p>22-602-3463</text:p>
          </table:table-cell>
          <table:table-cell office:value-type="string" table:style-name="ce89">
            <text:p>Government@computacenter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orporate Document Services Ltd</text:p>
          </table:table-cell>
          <table:table-cell office:value-type="string" table:style-name="ce88">
            <text:p>Riverside House, Leeds, LS11 5AS, UK</text:p>
          </table:table-cell>
          <table:table-cell office:value-type="float" office:value="2925653" table:style-name="ce88">
            <text:p>2925653</text:p>
          </table:table-cell>
          <table:table-cell office:value-type="float" office:value="737586297" table:style-name="ce88">
            <text:p>737586297</text:p>
          </table:table-cell>
          <table:table-cell office:value-type="string" table:style-name="ce89">
            <text:p>bidteam@cds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Credera</text:p>
          </table:table-cell>
          <table:table-cell office:value-type="string" table:style-name="ce88">
            <text:p>Bankside 3 90-100 Southwark Street, London, SE1 0SW, UK</text:p>
          </table:table-cell>
          <table:table-cell office:value-type="float" office:value="2387340" table:style-name="ce88">
            <text:p>2387340</text:p>
          </table:table-cell>
          <table:table-cell office:value-type="string" table:style-name="ce88">
            <text:p>50-378-2450</text:p>
          </table:table-cell>
          <table:table-cell office:value-type="string" table:style-name="ce89">
            <text:p>bidsupport@credera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Delaware Digital LLP</text:p>
          </table:table-cell>
          <table:table-cell office:value-type="string" table:style-name="ce88">
            <text:p>83 Baker Street, London, W1U 6AG, UK</text:p>
          </table:table-cell>
          <table:table-cell office:value-type="string" table:style-name="ce88">
            <text:p>OC414273</text:p>
          </table:table-cell>
          <table:table-cell office:value-type="float" office:value="222149587" table:style-name="ce88">
            <text:p>222149587</text:p>
          </table:table-cell>
          <table:table-cell office:value-type="string" table:style-name="ce89">
            <text:p>dlw-uk-enquiries@delaware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Deloitte</text:p>
          </table:table-cell>
          <table:table-cell office:value-type="string" table:style-name="ce88">
            <text:p>1 New Street Square, London, EC4A 3HQ, UK</text:p>
          </table:table-cell>
          <table:table-cell office:value-type="string" table:style-name="ce88">
            <text:p>OC303675</text:p>
          </table:table-cell>
          <table:table-cell office:value-type="float" office:value="364807771" table:style-name="ce88">
            <text:p>364807771</text:p>
          </table:table-cell>
          <table:table-cell office:value-type="string" table:style-name="ce89">
            <text:p>publicsectorbidteam@deloitte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Digi2al Ltd</text:p>
          </table:table-cell>
          <table:table-cell office:value-type="string" table:style-name="ce88">
            <text:p>Palmeira Avenue Mansions, Hove, BN3 2FA, UK</text:p>
          </table:table-cell>
          <table:table-cell office:value-type="float" office:value="8407866" table:style-name="ce88">
            <text:p>8407866</text:p>
          </table:table-cell>
          <table:table-cell office:value-type="float" office:value="219261749" table:style-name="ce88">
            <text:p>219261749</text:p>
          </table:table-cell>
          <table:table-cell office:value-type="string" table:style-name="ce89">
            <text:p>marketplace@digi2al.co.uk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Ensono Limited</text:p>
          </table:table-cell>
          <table:table-cell office:value-type="string" table:style-name="ce88">
            <text:p>3rd Floor 2 Glass Wharf, Bristol, BS2 0EL, UK</text:p>
          </table:table-cell>
          <table:table-cell office:value-type="float" office:value="3276974" table:style-name="ce88">
            <text:p>3276974</text:p>
          </table:table-cell>
          <table:table-cell office:value-type="float" office:value="544317498" table:style-name="ce88">
            <text:p>544317498</text:p>
          </table:table-cell>
          <table:table-cell office:value-type="string" table:style-name="ce89">
            <text:p>steve.marshall@ensono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EntServ UK Ltd Part of DXC Technology</text:p>
          </table:table-cell>
          <table:table-cell office:value-type="string" table:style-name="ce88">
            <text:p>110 Pinehurst Road, Farnborough Business Park, Farnborough, GU14 7BF, UK</text:p>
          </table:table-cell>
          <table:table-cell office:value-type="float" office:value="53419" table:style-name="ce88">
            <text:p>53419</text:p>
          </table:table-cell>
          <table:table-cell office:value-type="float" office:value="216926139" table:style-name="ce88">
            <text:p>216926139</text:p>
          </table:table-cell>
          <table:table-cell office:value-type="string" table:style-name="ce89">
            <text:p>ukitenders@dxc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Envitia LTD</text:p>
          </table:table-cell>
          <table:table-cell office:value-type="string" table:style-name="ce88">
            <text:p>North Heath Lane Industrial, Horsham, RH12 5UX, UK</text:p>
          </table:table-cell>
          <table:table-cell office:value-type="float" office:value="2348404" table:style-name="ce88">
            <text:p>2348404</text:p>
          </table:table-cell>
          <table:table-cell office:value-type="float" office:value="503235988" table:style-name="ce88">
            <text:p>503235988</text:p>
          </table:table-cell>
          <table:table-cell office:value-type="string" table:style-name="ce89">
            <text:p>sales@envitia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EPAM Systems Ltd</text:p>
          </table:table-cell>
          <table:table-cell office:value-type="string" table:style-name="ce88">
            <text:p>C/O Corporation Service Company (Uk) Limited, 5 Churchill Place, London, E14 5HU, UK</text:p>
          </table:table-cell>
          <table:table-cell office:value-type="float" office:value="4832183" table:style-name="ce88">
            <text:p>4832183</text:p>
          </table:table-cell>
          <table:table-cell office:value-type="float" office:value="735704483" table:style-name="ce88">
            <text:p>735704483</text:p>
          </table:table-cell>
          <table:table-cell office:value-type="string" table:style-name="ce89">
            <text:p>chris_smith@epam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Equal Experts UK Limited</text:p>
          </table:table-cell>
          <table:table-cell office:value-type="string" table:style-name="ce88">
            <text:p>2nd Floor 4 Beaconsfield Road, St. Albans, AL1 3RD, UK</text:p>
          </table:table-cell>
          <table:table-cell office:value-type="float" office:value="6191086" table:style-name="ce88">
            <text:p>6191086</text:p>
          </table:table-cell>
          <table:table-cell office:value-type="string" table:style-name="ce88">
            <text:p>67-253-5952</text:p>
          </table:table-cell>
          <table:table-cell office:value-type="string" table:style-name="ce89">
            <text:p>solutions@equalexpert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Ernst &amp; Young LLP</text:p>
          </table:table-cell>
          <table:table-cell office:value-type="string" table:style-name="ce88">
            <text:p>1 More London Place, London, SE1 2AF, UK</text:p>
          </table:table-cell>
          <table:table-cell office:value-type="string" table:style-name="ce88">
            <text:p>OC300001</text:p>
          </table:table-cell>
          <table:table-cell office:value-type="float" office:value="221768935" table:style-name="ce88">
            <text:p>221768935</text:p>
          </table:table-cell>
          <table:table-cell office:value-type="string" table:style-name="ce89">
            <text:p>eytenders@uk.ey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Exponential-e Limited</text:p>
          </table:table-cell>
          <table:table-cell office:value-type="string" table:style-name="ce88">
            <text:p>100 Leman Street, London, E1 8EU, UK</text:p>
          </table:table-cell>
          <table:table-cell office:value-type="float" office:value="4499567" table:style-name="ce88">
            <text:p>4499567</text:p>
          </table:table-cell>
          <table:table-cell office:value-type="float" office:value="640961145" table:style-name="ce88">
            <text:p>640961145</text:p>
          </table:table-cell>
          <table:table-cell office:value-type="string" table:style-name="ce89">
            <text:p>psbids@exponential-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Faculty Science Limited</text:p>
          </table:table-cell>
          <table:table-cell office:value-type="string" table:style-name="ce88">
            <text:p>Level 5 160 Old Street London EC1V 9BW</text:p>
          </table:table-cell>
          <table:table-cell office:value-type="float" office:value="8873131" table:style-name="ce88">
            <text:p>8873131</text:p>
          </table:table-cell>
          <table:table-cell office:value-type="float" office:value="219873698" table:style-name="ce88">
            <text:p>219873698</text:p>
          </table:table-cell>
          <table:table-cell office:value-type="string" table:style-name="ce81">
            <text:p><text:a xlink:href="mailto:commercial.operations@faculty.ai">commercial.operations@faculty.ai</text:a>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FDM Group Limited</text:p>
          </table:table-cell>
          <table:table-cell office:value-type="string" table:style-name="ce88">
            <text:p>3rd Floor, Cottons Centre, London, SE1 2QG, UK</text:p>
          </table:table-cell>
          <table:table-cell office:value-type="float" office:value="2542980" table:style-name="ce88">
            <text:p>2542980</text:p>
          </table:table-cell>
          <table:table-cell office:value-type="float" office:value="762735751" table:style-name="ce88">
            <text:p>762735751</text:p>
          </table:table-cell>
          <table:table-cell office:value-type="string" table:style-name="ce89">
            <text:p>tenders@fdmgroup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Foster Moore Europe Limited</text:p>
          </table:table-cell>
          <table:table-cell office:value-type="string" table:style-name="ce88">
            <text:p>70 Sir John Rogerson's Quay, Dublin, D2, Ireland</text:p>
          </table:table-cell>
          <table:table-cell office:value-type="float" office:value="563998" table:style-name="ce88">
            <text:p>563998</text:p>
          </table:table-cell>
          <table:table-cell office:value-type="float" office:value="985629108" table:style-name="ce88">
            <text:p>985629108</text:p>
          </table:table-cell>
          <table:table-cell office:value-type="string" table:style-name="ce89">
            <text:p>info@fostermoore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FSP Consulting Services Ltd</text:p>
          </table:table-cell>
          <table:table-cell office:value-type="string" table:style-name="ce88">
            <text:p>NOW Building, Thames Valley Park, Reading, RG6 1RB, UK</text:p>
          </table:table-cell>
          <table:table-cell office:value-type="float" office:value="7717182" table:style-name="ce88">
            <text:p>7717182</text:p>
          </table:table-cell>
          <table:table-cell office:value-type="float" office:value="217379081" table:style-name="ce88">
            <text:p>217379081</text:p>
          </table:table-cell>
          <table:table-cell office:value-type="string" table:style-name="ce89">
            <text:p>gcloud@fsp.co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Fujitsu Services Ltd</text:p>
          </table:table-cell>
          <table:table-cell office:value-type="string" table:style-name="ce88">
            <text:p>Fujitsu, Bracknell, RG12 8SN, UK</text:p>
          </table:table-cell>
          <table:table-cell office:value-type="float" office:value="96056" table:style-name="ce88">
            <text:p>96056</text:p>
          </table:table-cell>
          <table:table-cell office:value-type="float" office:value="210154381" table:style-name="ce88">
            <text:p>210154381</text:p>
          </table:table-cell>
          <table:table-cell office:value-type="string" table:style-name="ce89">
            <text:p>government.frameworks@fujitsu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Fusion Practices Limited</text:p>
          </table:table-cell>
          <table:table-cell office:value-type="string" table:style-name="ce93">
            <text:p>24 St. John Street, London, EC1M 4AY, UK</text:p>
          </table:table-cell>
          <table:table-cell office:value-type="float" office:value="7103004" table:style-name="ce88">
            <text:p>7103004</text:p>
          </table:table-cell>
          <table:table-cell office:value-type="float" office:value="216320371" table:style-name="ce88">
            <text:p>216320371</text:p>
          </table:table-cell>
          <table:table-cell office:value-type="string" table:style-name="ce93">
            <text:p>consulting@fusionpractices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Globallogic</text:p>
          </table:table-cell>
          <table:table-cell office:value-type="string" table:style-name="ce88">
            <text:p>Apex 3, 95 Haymarket Terrace, Edinburgh, EH12 5HD, UK</text:p>
          </table:table-cell>
          <table:table-cell office:value-type="string" table:style-name="ce88">
            <text:p>SC357435</text:p>
          </table:table-cell>
          <table:table-cell office:value-type="float" office:value="211589177" table:style-name="ce88">
            <text:p>211589177</text:p>
          </table:table-cell>
          <table:table-cell office:value-type="string" table:style-name="ce81">
            <text:p>public.sector@globallogic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Goaco Group Ltd</text:p>
          </table:table-cell>
          <table:table-cell office:value-type="string" table:style-name="ce88">
            <text:p>Fleet House Springhead Enterprise Park, Springhead Road, Northfleet, England, DA11 8HJ</text:p>
          </table:table-cell>
          <table:table-cell office:value-type="float" office:value="7172265" table:style-name="ce88">
            <text:p>7172265</text:p>
          </table:table-cell>
          <table:table-cell office:value-type="float" office:value="216616960" table:style-name="ce88">
            <text:p>216616960</text:p>
          </table:table-cell>
          <table:table-cell office:value-type="string" table:style-name="ce82">
            <text:p><text:a xlink:href="mailto:bidteam@goaco.com">bidteam@goaco.com</text:a>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Guidehouse Europe Limited</text:p>
          </table:table-cell>
          <table:table-cell office:value-type="string" table:style-name="ce88">
            <text:p>C/O Company Secretarial Department, London, EC2M 4AG, UK</text:p>
          </table:table-cell>
          <table:table-cell office:value-type="float" office:value="11378449" table:style-name="ce88">
            <text:p>11378449</text:p>
          </table:table-cell>
          <table:table-cell office:value-type="float" office:value="223920761" table:style-name="ce88">
            <text:p>223920761</text:p>
          </table:table-cell>
          <table:table-cell office:value-type="string" table:style-name="ce89">
            <text:p>ccs.gel@guidehous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HCL Technologies UK Ltd.</text:p>
          </table:table-cell>
          <table:table-cell office:value-type="string" table:style-name="ce88">
            <text:p>6th Floor, 70 Gracechurch Street, London, EC3V 0XL, UK</text:p>
          </table:table-cell>
          <table:table-cell office:value-type="float" office:value="8658132" table:style-name="ce88">
            <text:p>8658132</text:p>
          </table:table-cell>
          <table:table-cell office:value-type="string" table:style-name="ce88">
            <text:p>21-959-1603</text:p>
          </table:table-cell>
          <table:table-cell office:value-type="string" table:style-name="ce89">
            <text:p>eas-hclsalessup@hcl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HEXAWARE TECHNOLOGIES LIMITED</text:p>
          </table:table-cell>
          <table:table-cell office:value-type="string" table:style-name="ce88">
            <text:p>Level 32, One Canada Square, London, E14 5AB, UK</text:p>
          </table:table-cell>
          <table:table-cell office:value-type="float" office:value="3647007" table:style-name="ce88">
            <text:p>3647007</text:p>
          </table:table-cell>
          <table:table-cell office:value-type="float" office:value="236518424" table:style-name="ce88">
            <text:p>236518424</text:p>
          </table:table-cell>
          <table:table-cell office:value-type="string" table:style-name="ce89">
            <text:p>AshishU1@hexawar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Hippo Digital Ltd</text:p>
          </table:table-cell>
          <table:table-cell office:value-type="string" table:style-name="ce88">
            <text:p>1st Floor Aireside House, Aire Street, Leeds, LS1 4HT, UK</text:p>
          </table:table-cell>
          <table:table-cell office:value-type="float" office:value="9877239" table:style-name="ce88">
            <text:p>9877239</text:p>
          </table:table-cell>
          <table:table-cell office:value-type="float" office:value="221253893" table:style-name="ce88">
            <text:p>221253893</text:p>
          </table:table-cell>
          <table:table-cell office:value-type="string" table:style-name="ce89">
            <text:p>opportunities@hippodigital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Hitachi Solutions Europe Ltd</text:p>
          </table:table-cell>
          <table:table-cell office:value-type="string" table:style-name="ce88">
            <text:p>110 Bishopsgate, 23rd Floor, London, EC2N 4AY, UK</text:p>
          </table:table-cell>
          <table:table-cell office:value-type="float" office:value="4924233" table:style-name="ce88">
            <text:p>4924233</text:p>
          </table:table-cell>
          <table:table-cell office:value-type="float" office:value="736646378" table:style-name="ce88">
            <text:p>736646378</text:p>
          </table:table-cell>
          <table:table-cell office:value-type="string" table:style-name="ce89">
            <text:p>enquiries@hitachisolution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3Works Ltd</text:p>
          </table:table-cell>
          <table:table-cell office:value-type="string" table:style-name="ce88">
            <text:p>33 Kittoch Street, Glasgow, G74 4JW, UK</text:p>
          </table:table-cell>
          <table:table-cell office:value-type="string" table:style-name="ce88">
            <text:p>SC477423</text:p>
          </table:table-cell>
          <table:table-cell office:value-type="float" office:value="220123885" table:style-name="ce88">
            <text:p>220123885</text:p>
          </table:table-cell>
          <table:table-cell office:value-type="string" table:style-name="ce89">
            <text:p>bd@i3works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BM UK Limited</text:p>
          </table:table-cell>
          <table:table-cell office:value-type="string" table:style-name="ce88">
            <text:p>Building C, IBM Hursley Office, Hursley Park Road, Winchester, SO21 2JN, UK</text:p>
          </table:table-cell>
          <table:table-cell office:value-type="float" office:value="741598" table:style-name="ce88">
            <text:p>741598</text:p>
          </table:table-cell>
          <table:table-cell office:value-type="float" office:value="210151718" table:style-name="ce88">
            <text:p>210151718</text:p>
          </table:table-cell>
          <table:table-cell office:value-type="string" table:style-name="ce89">
            <text:p>ukcat@uk.ibm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CF Consulting Services Ltd</text:p>
          </table:table-cell>
          <table:table-cell office:value-type="string" table:style-name="ce88">
            <text:p>1st Floor 62/63 Threadneedle Street, London, EC2R 8HP, UK</text:p>
          </table:table-cell>
          <table:table-cell office:value-type="float" office:value="4161656" table:style-name="ce88">
            <text:p>4161656</text:p>
          </table:table-cell>
          <table:table-cell office:value-type="float" office:value="221428324" table:style-name="ce88">
            <text:p>221428324</text:p>
          </table:table-cell>
          <table:table-cell office:value-type="string" table:style-name="ce89">
            <text:p>uktenders@icf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nformed Solutions Ltd</text:p>
          </table:table-cell>
          <table:table-cell office:value-type="string" table:style-name="ce88">
            <text:p>The Old Bank, Old Market Place, Altrincham, Cheshire, WA14 4PA, UK</text:p>
          </table:table-cell>
          <table:table-cell office:value-type="float" office:value="2755304" table:style-name="ce88">
            <text:p>2755304</text:p>
          </table:table-cell>
          <table:table-cell office:value-type="float" office:value="346179542" table:style-name="ce88">
            <text:p>346179542</text:p>
          </table:table-cell>
          <table:table-cell office:value-type="string" table:style-name="ce89">
            <text:p>opportunities@informed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nfosys Limited</text:p>
          </table:table-cell>
          <table:table-cell office:value-type="string" table:style-name="ce88">
            <text:p>10 Upper Bank St, London, E14 5NP, UK</text:p>
          </table:table-cell>
          <table:table-cell office:value-type="string" table:style-name="ce88">
            <text:p>FC020086</text:p>
          </table:table-cell>
          <table:table-cell office:value-type="string" table:style-name="ce88">
            <text:p>64-163-4761</text:p>
          </table:table-cell>
          <table:table-cell office:value-type="string" table:style-name="ce89">
            <text:p>ukps@infosy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nsight Direct (UK) Ltd</text:p>
          </table:table-cell>
          <table:table-cell office:value-type="string" table:style-name="ce88">
            <text:p>1st Floor St Paul's Place, Sheffield, S1 2JF, UK</text:p>
          </table:table-cell>
          <table:table-cell office:value-type="float" office:value="2579852" table:style-name="ce88">
            <text:p>2579852</text:p>
          </table:table-cell>
          <table:table-cell office:value-type="string" table:style-name="ce88">
            <text:p>76-938-7739</text:p>
          </table:table-cell>
          <table:table-cell office:value-type="string" table:style-name="ce89">
            <text:p>pstenderteam@insight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nvolved Solutions Ltd</text:p>
          </table:table-cell>
          <table:table-cell office:value-type="string" table:style-name="ce88">
            <text:p>1 The Green, Richmond, London, England, TW9 1PL, Richmond, TW9 1PL, UK</text:p>
          </table:table-cell>
          <table:table-cell office:value-type="float" office:value="7719659" table:style-name="ce88">
            <text:p>7719659</text:p>
          </table:table-cell>
          <table:table-cell office:value-type="float" office:value="217382396" table:style-name="ce88">
            <text:p>217382396</text:p>
          </table:table-cell>
          <table:table-cell office:value-type="string" table:style-name="ce89">
            <text:p>j.reading@involvedsolutions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iTS Computing Ltd</text:p>
          </table:table-cell>
          <table:table-cell office:value-type="string" table:style-name="ce88">
            <text:p>C/O A&amp;L Goodbody Northern Ireland LLP, 42-46 Fountain Street, Belfast, BT1 5EF, UK</text:p>
          </table:table-cell>
          <table:table-cell office:value-type="string" table:style-name="ce88">
            <text:p>NI036763</text:p>
          </table:table-cell>
          <table:table-cell office:value-type="float" office:value="230130580" table:style-name="ce88">
            <text:p>230130580</text:p>
          </table:table-cell>
          <table:table-cell office:value-type="string" table:style-name="ce89">
            <text:p>enquiries@its-computing.co.uk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Kainos Software Ltd</text:p>
          </table:table-cell>
          <table:table-cell office:value-type="string" table:style-name="ce88">
            <text:p>Kainos House, 4-6 Upper Crescent, Belfast, BT7 1NT, UK</text:p>
          </table:table-cell>
          <table:table-cell office:value-type="string" table:style-name="ce88">
            <text:p>NI019370</text:p>
          </table:table-cell>
          <table:table-cell office:value-type="float" office:value="232787408" table:style-name="ce88">
            <text:p>232787408</text:p>
          </table:table-cell>
          <table:table-cell office:value-type="string" table:style-name="ce89">
            <text:p>presales@kaino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Kellogg Brown &amp; Root Limited</text:p>
          </table:table-cell>
          <table:table-cell office:value-type="string" table:style-name="ce88">
            <text:p>Hill Park Court, Leatherhead, KT22 7NL, UK</text:p>
          </table:table-cell>
          <table:table-cell office:value-type="float" office:value="645125" table:style-name="ce88">
            <text:p>645125</text:p>
          </table:table-cell>
          <table:table-cell office:value-type="float" office:value="210045472" table:style-name="ce88">
            <text:p>210045472</text:p>
          </table:table-cell>
          <table:table-cell office:value-type="string" table:style-name="ce89">
            <text:p>kbrresilience@kbr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Kerv Digital Limited</text:p>
          </table:table-cell>
          <table:table-cell office:value-type="string" table:style-name="ce88">
            <text:p>1 Finsbury Avenue, London, EC2M 2PF, UK</text:p>
          </table:table-cell>
          <table:table-cell office:value-type="float" office:value="7510381" table:style-name="ce88">
            <text:p>7510381</text:p>
          </table:table-cell>
          <table:table-cell office:value-type="float" office:value="217108519" table:style-name="ce88">
            <text:p>217108519</text:p>
          </table:table-cell>
          <table:table-cell office:value-type="string" table:style-name="ce89">
            <text:p>frameworks@kerv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KPMG</text:p>
          </table:table-cell>
          <table:table-cell office:value-type="string" table:style-name="ce88">
            <text:p>15 Canada Square, London, E14 5GL, UK</text:p>
          </table:table-cell>
          <table:table-cell office:value-type="string" table:style-name="ce88">
            <text:p>OC301540</text:p>
          </table:table-cell>
          <table:table-cell office:value-type="string" table:style-name="ce88">
            <text:p>42-391-6167</text:p>
          </table:table-cell>
          <table:table-cell office:value-type="string" table:style-name="ce89">
            <text:p>psopportunities@kpmg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Kyndryl UK Ltd</text:p>
          </table:table-cell>
          <table:table-cell office:value-type="string" table:style-name="ce88">
            <text:p>2nd Floor 100 Liverpool Street, London, EC2M 2AT, UK</text:p>
          </table:table-cell>
          <table:table-cell office:value-type="float" office:value="13141201" table:style-name="ce88">
            <text:p>13141201</text:p>
          </table:table-cell>
          <table:table-cell office:value-type="float" office:value="227617317" table:style-name="ce88">
            <text:p>227617317</text:p>
          </table:table-cell>
          <table:table-cell office:value-type="string" table:style-name="ce89">
            <text:p>ukpublicsectortenders@kyndryl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LA International Computer Consultants limited</text:p>
          </table:table-cell>
          <table:table-cell office:value-type="string" table:style-name="ce88">
            <text:p>International House, Stoke-On-Trent, ST1 5UB, UK</text:p>
          </table:table-cell>
          <table:table-cell office:value-type="float" office:value="1633646" table:style-name="ce88">
            <text:p>1633646</text:p>
          </table:table-cell>
          <table:table-cell office:value-type="float" office:value="227846995" table:style-name="ce88">
            <text:p>227846995</text:p>
          </table:table-cell>
          <table:table-cell office:value-type="string" table:style-name="ce89">
            <text:p>bidmanagement@lainternational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Leidos Innovations UK Ltd</text:p>
          </table:table-cell>
          <table:table-cell office:value-type="string" table:style-name="ce88">
            <text:p>Skypark 1 8 Elliot Place, Glasgow, G3 8EP, UK</text:p>
          </table:table-cell>
          <table:table-cell office:value-type="string" table:style-name="ce88">
            <text:p>SC112421</text:p>
          </table:table-cell>
          <table:table-cell office:value-type="float" office:value="399909910" table:style-name="ce88">
            <text:p>399909910</text:p>
          </table:table-cell>
          <table:table-cell office:value-type="string" table:style-name="ce89">
            <text:p>publicsector@uk.leido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Leonardo UK Ltd.</text:p>
          </table:table-cell>
          <table:table-cell office:value-type="string" table:style-name="ce88">
            <text:p>1 Eagle Place, London, SW1Y 6AF, UK</text:p>
          </table:table-cell>
          <table:table-cell office:value-type="float" office:value="2426132" table:style-name="ce88">
            <text:p>2426132</text:p>
          </table:table-cell>
          <table:table-cell office:value-type="float" office:value="504381468" table:style-name="ce88">
            <text:p>504381468</text:p>
          </table:table-cell>
          <table:table-cell office:value-type="string" table:style-name="ce89">
            <text:p>PA_CDP@des.grplnk.net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Littlefish (UK) Ltd</text:p>
          </table:table-cell>
          <table:table-cell office:value-type="string" table:style-name="ce88">
            <text:p>Price House, Nottingham, NG1 1LS, UK</text:p>
          </table:table-cell>
          <table:table-cell office:value-type="float" office:value="4700876" table:style-name="ce88">
            <text:p>4700876</text:p>
          </table:table-cell>
          <table:table-cell office:value-type="string" table:style-name="ce88">
            <text:p>73-427-9560</text:p>
          </table:table-cell>
          <table:table-cell office:value-type="string" table:style-name="ce89">
            <text:p>technologyservices@littlefish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ade Tech Limited</text:p>
          </table:table-cell>
          <table:table-cell office:value-type="string" table:style-name="ce88">
            <text:p>Fora, 35-41 Folgate Street, London, E1 6BX, UK</text:p>
          </table:table-cell>
          <table:table-cell office:value-type="float" office:value="6591591" table:style-name="ce88">
            <text:p>6591591</text:p>
          </table:table-cell>
          <table:table-cell office:value-type="float" office:value="211199050" table:style-name="ce88">
            <text:p>211199050</text:p>
          </table:table-cell>
          <table:table-cell office:value-type="string" table:style-name="ce89">
            <text:p>presales@madetech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astek UK Ltd</text:p>
          </table:table-cell>
          <table:table-cell office:value-type="string" table:style-name="ce88">
            <text:p>100 Brook Drive, Green Park, Reading, RG2 6UJ, UK</text:p>
          </table:table-cell>
          <table:table-cell office:value-type="float" office:value="2731277" table:style-name="ce88">
            <text:p>2731277</text:p>
          </table:table-cell>
          <table:table-cell office:value-type="float" office:value="345841647" table:style-name="ce88">
            <text:p>345841647</text:p>
          </table:table-cell>
          <table:table-cell office:value-type="string" table:style-name="ce89">
            <text:p>g-cloud@mastek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ercator IT Solutions Ltd</text:p>
          </table:table-cell>
          <table:table-cell office:value-type="string" table:style-name="ce88">
            <text:p>Mercator House, Crowborough, TN6 2TT, UK</text:p>
          </table:table-cell>
          <table:table-cell office:value-type="float" office:value="5755983" table:style-name="ce88">
            <text:p>5755983</text:p>
          </table:table-cell>
          <table:table-cell office:value-type="float" office:value="349603121" table:style-name="ce88">
            <text:p>349603121</text:p>
          </table:table-cell>
          <table:table-cell office:value-type="string" table:style-name="ce89">
            <text:p>opportunities@mercator.group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ethods Business and Digital Technology</text:p>
          </table:table-cell>
          <table:table-cell office:value-type="string" table:style-name="ce88">
            <text:p>Saffron House, London, EC1N 8TS, UK</text:p>
          </table:table-cell>
          <table:table-cell office:value-type="float" office:value="2485577" table:style-name="ce88">
            <text:p>2485577</text:p>
          </table:table-cell>
          <table:table-cell office:value-type="float" office:value="505275578" table:style-name="ce88">
            <text:p>505275578</text:p>
          </table:table-cell>
          <table:table-cell office:value-type="string" table:style-name="ce89">
            <text:p>bidteam@methods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indera UK</text:p>
          </table:table-cell>
          <table:table-cell office:value-type="string" table:style-name="ce88">
            <text:p>Premier House 2nd Floor, 29 Rutland Street, Leicester, LE1 1RE, UK</text:p>
          </table:table-cell>
          <table:table-cell office:value-type="float" office:value="10398155" table:style-name="ce88">
            <text:p>10398155</text:p>
          </table:table-cell>
          <table:table-cell office:value-type="float" office:value="222097178" table:style-name="ce88">
            <text:p>222097178</text:p>
          </table:table-cell>
          <table:table-cell office:value-type="string" table:style-name="ce89">
            <text:p>paul.brown@mindera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onitor Intelligence Services Ltd</text:p>
          </table:table-cell>
          <table:table-cell office:value-type="string" table:style-name="ce88">
            <text:p>Regus House Windmill Hill Business Park, Swindon, SN5 6QR, UK</text:p>
          </table:table-cell>
          <table:table-cell office:value-type="float" office:value="7595880" table:style-name="ce88">
            <text:p>7595880</text:p>
          </table:table-cell>
          <table:table-cell office:value-type="float" office:value="217220146" table:style-name="ce88">
            <text:p>217220146</text:p>
          </table:table-cell>
          <table:table-cell office:value-type="string" table:style-name="ce89">
            <text:p>info@mis-net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otorola Solutions UK Ltd</text:p>
          </table:table-cell>
          <table:table-cell office:value-type="string" table:style-name="ce88">
            <text:p>Nova South, London SW1E 5LB, UK</text:p>
          </table:table-cell>
          <table:table-cell office:value-type="float" office:value="912182" table:style-name="ce88">
            <text:p>912182</text:p>
          </table:table-cell>
          <table:table-cell office:value-type="float" office:value="216884973" table:style-name="ce88">
            <text:p>216884973</text:p>
          </table:table-cell>
          <table:table-cell office:value-type="string" table:style-name="ce89">
            <text:p><text:a xlink:href="mailto:andy.glover@motorolasolutions.com">andy.glover@motorolasolutions.com</text:a>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Mozaic Services Limited</text:p>
          </table:table-cell>
          <table:table-cell office:value-type="string" table:style-name="ce88">
            <text:p>1 King William Street, London, EC4N 7AF, UK</text:p>
          </table:table-cell>
          <table:table-cell office:value-type="float" office:value="8381818" table:style-name="ce88">
            <text:p>8381818</text:p>
          </table:table-cell>
          <table:table-cell office:value-type="float" office:value="219227515" table:style-name="ce88">
            <text:p>219227515</text:p>
          </table:table-cell>
          <table:table-cell office:value-type="string" table:style-name="ce89">
            <text:p>bidmanagement@mozaic.net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NEC SOFTWARE SOLUTIONS UK LIMITED</text:p>
          </table:table-cell>
          <table:table-cell office:value-type="string" table:style-name="ce88">
            <text:p>1st Floor, Imex Centre, Hemel Hempstead, HP2 7DX, UK</text:p>
          </table:table-cell>
          <table:table-cell office:value-type="float" office:value="968498" table:style-name="ce88">
            <text:p>968498</text:p>
          </table:table-cell>
          <table:table-cell office:value-type="string" table:style-name="ce88">
            <text:p>21-750-3127</text:p>
          </table:table-cell>
          <table:table-cell office:value-type="string" table:style-name="ce89">
            <text:p>psbidmgmt@necsw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Neo Technology Solutions</text:p>
          </table:table-cell>
          <table:table-cell office:value-type="string" table:style-name="ce88">
            <text:p>8th Floor One Canada Square, London, E14 5AA, UK</text:p>
          </table:table-cell>
          <table:table-cell office:value-type="float" office:value="11365841" table:style-name="ce88">
            <text:p>11365841</text:p>
          </table:table-cell>
          <table:table-cell office:value-type="float" office:value="223903744" table:style-name="ce88">
            <text:p>223903744</text:p>
          </table:table-cell>
          <table:table-cell office:value-type="string" table:style-name="ce89">
            <text:p>jennifer.northcote@neotechnologysolution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NETCOMPANY UK LIMITED</text:p>
          </table:table-cell>
          <table:table-cell office:value-type="string" table:style-name="ce88">
            <text:p>33 King William Street, London, EC4R 9AT, UK</text:p>
          </table:table-cell>
          <table:table-cell office:value-type="float" office:value="8568559" table:style-name="ce88">
            <text:p>8568559</text:p>
          </table:table-cell>
          <table:table-cell office:value-type="float" office:value="219473693" table:style-name="ce88">
            <text:p>219473693</text:p>
          </table:table-cell>
          <table:table-cell office:value-type="string" table:style-name="ce89">
            <text:p>info.uk@netcompany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Next 15 Group PLC</text:p>
          </table:table-cell>
          <table:table-cell office:value-type="string" table:style-name="ce88">
            <text:p>60 Great Portland Street, London, W1W 7RT, UK</text:p>
          </table:table-cell>
          <table:table-cell office:value-type="float" office:value="1579589" table:style-name="ce88">
            <text:p>1579589</text:p>
          </table:table-cell>
          <table:table-cell office:value-type="float" office:value="289411589" table:style-name="ce88">
            <text:p>289411589</text:p>
          </table:table-cell>
          <table:table-cell office:value-type="string" table:style-name="ce89">
            <text:p>government@enginegroup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Node4 Limited</text:p>
          </table:table-cell>
          <table:table-cell office:value-type="string" table:style-name="ce88">
            <text:p>Unit 1a-1b Millennium Way, Derby, DE24 8HZ, UK</text:p>
          </table:table-cell>
          <table:table-cell office:value-type="float" office:value="4759927" table:style-name="ce88">
            <text:p>4759927</text:p>
          </table:table-cell>
          <table:table-cell office:value-type="float" office:value="734966604" table:style-name="ce88">
            <text:p>734966604</text:p>
          </table:table-cell>
          <table:table-cell office:value-type="string" table:style-name="ce89">
            <text:p>bidmanagement@node4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Northrop Grumman UK Ltd.</text:p>
          </table:table-cell>
          <table:table-cell office:value-type="string" table:style-name="ce88">
            <text:p>2nd Floor Clareville House, London, SW1Y 4EL, UK</text:p>
          </table:table-cell>
          <table:table-cell office:value-type="float" office:value="5989428" table:style-name="ce88">
            <text:p>5989428</text:p>
          </table:table-cell>
          <table:table-cell office:value-type="float" office:value="671504769" table:style-name="ce88">
            <text:p>671504769</text:p>
          </table:table-cell>
          <table:table-cell office:value-type="string" table:style-name="ce89">
            <text:p>clientservices@opencastsoftwar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NTT DATA UK Ltd</text:p>
          </table:table-cell>
          <table:table-cell office:value-type="string" table:style-name="ce88">
            <text:p>Epworth House, London, EC1Y 1AA, UK</text:p>
          </table:table-cell>
          <table:table-cell office:value-type="float" office:value="3085018" table:style-name="ce88">
            <text:p>3085018</text:p>
          </table:table-cell>
          <table:table-cell office:value-type="float" office:value="490755022" table:style-name="ce88">
            <text:p>490755022</text:p>
          </table:table-cell>
          <table:table-cell office:value-type="string" table:style-name="ce89">
            <text:p>nttdatauk.requirements@nttdata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PA Consulting Services Ltd</text:p>
          </table:table-cell>
          <table:table-cell office:value-type="string" table:style-name="ce88">
            <text:p>10 Bressenden Place, London, SW1E 5DN, UK</text:p>
          </table:table-cell>
          <table:table-cell office:value-type="float" office:value="414220" table:style-name="ce88">
            <text:p>414220</text:p>
          </table:table-cell>
          <table:table-cell office:value-type="float" office:value="211000617" table:style-name="ce88">
            <text:p>211000617</text:p>
          </table:table-cell>
          <table:table-cell office:value-type="string" table:style-name="ce89">
            <text:p>lia.shaw@paconsulting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Parico Limited</text:p>
          </table:table-cell>
          <table:table-cell office:value-type="string" table:style-name="ce88">
            <text:p>Chieftain House, Bordon, GU35 0FP, UK</text:p>
          </table:table-cell>
          <table:table-cell office:value-type="float" office:value="11376473" table:style-name="ce88">
            <text:p>11376473</text:p>
          </table:table-cell>
          <table:table-cell office:value-type="float" office:value="223918071" table:style-name="ce88">
            <text:p>223918071</text:p>
          </table:table-cell>
          <table:table-cell office:value-type="string" table:style-name="ce89">
            <text:p>opportunities@parico.co.uk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Presidio UK Solutions Limited</text:p>
          </table:table-cell>
          <table:table-cell office:value-type="string" table:style-name="ce88">
            <text:p>Levels 1, 3, 4 And 6, 322 High Holborn, London, WC1V 7PB, UK</text:p>
          </table:table-cell>
          <table:table-cell office:value-type="float" office:value="8770434" table:style-name="ce88">
            <text:p>8770434</text:p>
          </table:table-cell>
          <table:table-cell office:value-type="float" office:value="219738949" table:style-name="ce88">
            <text:p>219738949</text:p>
          </table:table-cell>
          <table:table-cell office:value-type="string" table:style-name="ce89">
            <text:p>procurementuk@presidio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PricewaterhouseCoopers LLP</text:p>
          </table:table-cell>
          <table:table-cell office:value-type="string" table:style-name="ce88">
            <text:p>1 Embankment Place, London, WC2N 6RH, UK</text:p>
          </table:table-cell>
          <table:table-cell office:value-type="string" table:style-name="ce88">
            <text:p>OC303525</text:p>
          </table:table-cell>
          <table:table-cell office:value-type="string" table:style-name="ce88">
            <text:p>73-336-7952</text:p>
          </table:table-cell>
          <table:table-cell office:value-type="string" table:style-name="ce89">
            <text:p>uk_tender_tracker@pwc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Public Group International Limited</text:p>
          </table:table-cell>
          <table:table-cell office:value-type="string" table:style-name="ce88">
            <text:p>Public Hall, 1 Horse Guards Avenue, London, SW1A 2HU, UK</text:p>
          </table:table-cell>
          <table:table-cell office:value-type="float" office:value="10608507" table:style-name="ce88">
            <text:p>10608507</text:p>
          </table:table-cell>
          <table:table-cell office:value-type="float" office:value="222746838" table:style-name="ce88">
            <text:p>222746838</text:p>
          </table:table-cell>
          <table:table-cell office:value-type="string" table:style-name="ce89">
            <text:p>tenders@public.io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Raytheon Systems Limited</text:p>
          </table:table-cell>
          <table:table-cell office:value-type="string" table:style-name="ce88">
            <text:p>Kao One, Harlow, CM17 9NA, UK</text:p>
          </table:table-cell>
          <table:table-cell office:value-type="float" office:value="406809" table:style-name="ce88">
            <text:p>406809</text:p>
          </table:table-cell>
          <table:table-cell office:value-type="float" office:value="216156158" table:style-name="ce88">
            <text:p>216156158</text:p>
          </table:table-cell>
          <table:table-cell office:value-type="string" table:style-name="ce89">
            <text:p>sharon.tedford@raytheon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Redcentric Solutions Limited</text:p>
          </table:table-cell>
          <table:table-cell office:value-type="string" table:style-name="ce88">
            <text:p>Central House, Harrogate, HG3 1UG, UK</text:p>
          </table:table-cell>
          <table:table-cell office:value-type="float" office:value="8322856" table:style-name="ce88">
            <text:p>8322856</text:p>
          </table:table-cell>
          <table:table-cell office:value-type="float" office:value="218731350" table:style-name="ce88">
            <text:p>218731350</text:p>
          </table:table-cell>
          <table:table-cell office:value-type="string" table:style-name="ce89">
            <text:p>tenders@redcentricplc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Reply Ltd</text:p>
          </table:table-cell>
          <table:table-cell office:value-type="string" table:style-name="ce88">
            <text:p>38 Grosvenor Gardens, London, SW1W 0EB, UK</text:p>
          </table:table-cell>
          <table:table-cell office:value-type="float" office:value="3847202" table:style-name="ce88">
            <text:p>3847202</text:p>
          </table:table-cell>
          <table:table-cell office:value-type="float" office:value="238554039" table:style-name="ce88">
            <text:p>238554039</text:p>
          </table:table-cell>
          <table:table-cell office:value-type="string" table:style-name="ce89">
            <text:p>glue.frameworks@reply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A Group Ltd</text:p>
          </table:table-cell>
          <table:table-cell office:value-type="string" table:style-name="ce88">
            <text:p>Newbury House Aintree Avenue, Trowbridge, BA14 0XB, UK</text:p>
          </table:table-cell>
          <table:table-cell office:value-type="float" office:value="6866343" table:style-name="ce88">
            <text:p>6866343</text:p>
          </table:table-cell>
          <table:table-cell office:value-type="float" office:value="211594761" table:style-name="ce88">
            <text:p>211594761</text:p>
          </table:table-cell>
          <table:table-cell office:value-type="string" table:style-name="ce89">
            <text:p>Commercial@sa-group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cott Logic Ltd</text:p>
          </table:table-cell>
          <table:table-cell office:value-type="string" table:style-name="ce88">
            <text:p>6th Floor The Lumen St James Boulevard, Newcastle Upon Tyne, NE4 5BZ, UK</text:p>
          </table:table-cell>
          <table:table-cell office:value-type="float" office:value="5377430" table:style-name="ce88">
            <text:p>5377430</text:p>
          </table:table-cell>
          <table:table-cell office:value-type="float" office:value="345692490" table:style-name="ce88">
            <text:p>345692490</text:p>
          </table:table-cell>
          <table:table-cell office:value-type="string" table:style-name="ce89">
            <text:p>publicsector@scottlogic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crumconnect</text:p>
          </table:table-cell>
          <table:table-cell office:value-type="string" table:style-name="ce88">
            <text:p>Fraser House, 56 Kingston Road, Staines-Upon- Thames, TW18 4LN, UK</text:p>
          </table:table-cell>
          <table:table-cell office:value-type="float" office:value="7804221" table:style-name="ce88">
            <text:p>7804221</text:p>
          </table:table-cell>
          <table:table-cell office:value-type="string" table:style-name="ce88">
            <text:p>21-749-5482</text:p>
          </table:table-cell>
          <table:table-cell office:value-type="string" table:style-name="ce89">
            <text:p>praveen@scrumconnect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ervita Professional Services (UK) Ltd</text:p>
          </table:table-cell>
          <table:table-cell office:value-type="string" table:style-name="ce88">
            <text:p>The Smiths Building, 179 Great Portland Street, London, W1W 5PL, UK</text:p>
          </table:table-cell>
          <table:table-cell office:value-type="float" office:value="10537553" table:style-name="ce88">
            <text:p>10537553</text:p>
          </table:table-cell>
          <table:table-cell office:value-type="float" office:value="222285836" table:style-name="ce88">
            <text:p>222285836</text:p>
          </table:table-cell>
          <table:table-cell office:value-type="string" table:style-name="ce89">
            <text:p>tony.riley@servita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hivom Consultancy Limited</text:p>
          </table:table-cell>
          <table:table-cell office:value-type="string" table:style-name="ce88">
            <text:p>SUITE B, GROUND FLOOR EAST, 1000 GREAT WEST ROAD, Brentford, TW8 9DW, UK</text:p>
          </table:table-cell>
          <table:table-cell office:value-type="float" office:value="4921167" table:style-name="ce88">
            <text:p>4921167</text:p>
          </table:table-cell>
          <table:table-cell office:value-type="float" office:value="736614947" table:style-name="ce88">
            <text:p>736614947</text:p>
          </table:table-cell>
          <table:table-cell office:value-type="string" table:style-name="ce89">
            <text:p>tenderenquiry@shivom.uk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lalom Consulting Limited</text:p>
          </table:table-cell>
          <table:table-cell office:value-type="string" table:style-name="ce88">
            <text:p>2 London Bridge, London, SE1 9RA, UK</text:p>
          </table:table-cell>
          <table:table-cell office:value-type="float" office:value="8874662" table:style-name="ce88">
            <text:p>8874662</text:p>
          </table:table-cell>
          <table:table-cell office:value-type="string" table:style-name="ce88">
            <text:p>21 987 5797</text:p>
          </table:table-cell>
          <table:table-cell office:value-type="string" table:style-name="ce89">
            <text:p>ukpresales@slalom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mart Co Consulting Ltd</text:p>
          </table:table-cell>
          <table:table-cell office:value-type="string" table:style-name="ce88">
            <text:p>2 - 6 Boundary Row, London, SE1 8HP, UK</text:p>
          </table:table-cell>
          <table:table-cell office:value-type="float" office:value="5906221" table:style-name="ce88">
            <text:p>5906221</text:p>
          </table:table-cell>
          <table:table-cell office:value-type="float" office:value="516263170" table:style-name="ce88">
            <text:p>516263170</text:p>
          </table:table-cell>
          <table:table-cell office:value-type="string" table:style-name="ce89">
            <text:p>bidteam@smart-co.co.uk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oftcat plc</text:p>
          </table:table-cell>
          <table:table-cell office:value-type="string" table:style-name="ce88">
            <text:p>Solar House, Fieldhouse Lane, Marlow, SL7 1LW, UK</text:p>
          </table:table-cell>
          <table:table-cell office:value-type="float" office:value="2174990" table:style-name="ce88">
            <text:p>2174990</text:p>
          </table:table-cell>
          <table:table-cell office:value-type="string" table:style-name="ce88">
            <text:p>11-744-9404</text:p>
          </table:table-cell>
          <table:table-cell office:value-type="string" table:style-name="ce89">
            <text:p>psitq@softcat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oftServe Systems Ltd</text:p>
          </table:table-cell>
          <table:table-cell office:value-type="string" table:style-name="ce88">
            <text:p>Part Lower Ground Floor, London, EC4M 6XH, UK</text:p>
          </table:table-cell>
          <table:table-cell office:value-type="float" office:value="7858139" table:style-name="ce88">
            <text:p>7858139</text:p>
          </table:table-cell>
          <table:table-cell office:value-type="float" office:value="217565996" table:style-name="ce88">
            <text:p>217565996</text:p>
          </table:table-cell>
          <table:table-cell office:value-type="string" table:style-name="ce89">
            <text:p>mwald@softserveinc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oftwire Technology Ltd</text:p>
          </table:table-cell>
          <table:table-cell office:value-type="string" table:style-name="ce88">
            <text:p>1st Floor Gallery Court, 28 Arcadia Avenue, London, N3 2FG, UK</text:p>
          </table:table-cell>
          <table:table-cell office:value-type="float" office:value="3824658" table:style-name="ce88">
            <text:p>3824658</text:p>
          </table:table-cell>
          <table:table-cell office:value-type="float" office:value="238328434" table:style-name="ce88">
            <text:p>238328434</text:p>
          </table:table-cell>
          <table:table-cell office:value-type="string" table:style-name="ce89">
            <text:p>Tenders@softwir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opra Steria Limited</text:p>
          </table:table-cell>
          <table:table-cell office:value-type="string" table:style-name="ce88">
            <text:p>Three Cherry Trees Lane, Hemel Hempstead, HP2 7AH</text:p>
          </table:table-cell>
          <table:table-cell office:value-type="float" office:value="4077975" table:style-name="ce88">
            <text:p>4077975</text:p>
          </table:table-cell>
          <table:table-cell office:value-type="string" table:style-name="ce88">
            <text:p>22-076-5411</text:p>
          </table:table-cell>
          <table:table-cell office:value-type="string" table:style-name="ce89">
            <text:p>sector-support@soprasteria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pecialist Computer Centres</text:p>
          </table:table-cell>
          <table:table-cell office:value-type="string" table:style-name="ce88">
            <text:p>James House, Birmingham, B11 2LE, UK</text:p>
          </table:table-cell>
          <table:table-cell office:value-type="float" office:value="1428210" table:style-name="ce88">
            <text:p>1428210</text:p>
          </table:table-cell>
          <table:table-cell office:value-type="float" office:value="227720521" table:style-name="ce88">
            <text:p>227720521</text:p>
          </table:table-cell>
          <table:table-cell office:value-type="string" table:style-name="ce89">
            <text:p>frameworksales@scc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torm ID Ltd</text:p>
          </table:table-cell>
          <table:table-cell office:value-type="string" table:style-name="ce88">
            <text:p>Leith Assembly Rooms, 43 Constitution Street, Edinburgh, EH6 7BG, UK</text:p>
          </table:table-cell>
          <table:table-cell office:value-type="string" table:style-name="ce88">
            <text:p>SC216070</text:p>
          </table:table-cell>
          <table:table-cell office:value-type="float" office:value="221466142" table:style-name="ce88">
            <text:p>221466142</text:p>
          </table:table-cell>
          <table:table-cell office:value-type="string" table:style-name="ce89">
            <text:p>tenders@stormid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upercharge London</text:p>
          </table:table-cell>
          <table:table-cell office:value-type="string" table:style-name="ce88">
            <text:p>Second Floor, 2-4 Rufus St, London, N1 6PE, UK</text:p>
          </table:table-cell>
          <table:table-cell office:value-type="float" office:value="9594810" table:style-name="ce88">
            <text:p>9594810</text:p>
          </table:table-cell>
          <table:table-cell office:value-type="float" office:value="222762220" table:style-name="ce88">
            <text:p>222762220</text:p>
          </table:table-cell>
          <table:table-cell office:value-type="string" table:style-name="ce89">
            <text:p>uksales@supercharge.io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VGC Limited</text:p>
          </table:table-cell>
          <table:table-cell office:value-type="string" table:style-name="ce88">
            <text:p>The Old Farm Stables Middle Yard, Salisbury, SP3 5SN, UK</text:p>
          </table:table-cell>
          <table:table-cell office:value-type="float" office:value="3375361" table:style-name="ce88">
            <text:p>3375361</text:p>
          </table:table-cell>
          <table:table-cell office:value-type="float" office:value="520085556" table:style-name="ce88">
            <text:p>520085556</text:p>
          </table:table-cell>
          <table:table-cell office:value-type="string" table:style-name="ce89">
            <text:p>mail@svgc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SynApps Solutions Ltd</text:p>
          </table:table-cell>
          <table:table-cell office:value-type="string" table:style-name="ce88">
            <text:p>Titan Court, 3 Bishop Square, Hatfield, AL10 9NA, UK</text:p>
          </table:table-cell>
          <table:table-cell office:value-type="float" office:value="4770224" table:style-name="ce88">
            <text:p>4770224</text:p>
          </table:table-cell>
          <table:table-cell office:value-type="string" table:style-name="ce88">
            <text:p>73-507-0075</text:p>
          </table:table-cell>
          <table:table-cell office:value-type="string" table:style-name="ce89">
            <text:p>info@synapps-solutions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ata Consultancy Services (TCS)</text:p>
          </table:table-cell>
          <table:table-cell office:value-type="string" table:style-name="ce88">
            <text:p>Nirmal Building, Nariman Point, Mumbai, 400 021</text:p>
          </table:table-cell>
          <table:table-cell office:value-type="string" table:style-name="ce88">
            <text:p>FC025271</text:p>
          </table:table-cell>
          <table:table-cell office:value-type="float" office:value="215591789" table:style-name="ce88">
            <text:p>215591789</text:p>
          </table:table-cell>
          <table:table-cell office:value-type="string" table:style-name="ce89">
            <text:p>uk.publicsector@tc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ecknuovo Ltd</text:p>
          </table:table-cell>
          <table:table-cell office:value-type="string" table:style-name="ce88">
            <text:p>20-22 Wenlock Road, London, N1 7GU, UK</text:p>
          </table:table-cell>
          <table:table-cell office:value-type="float" office:value="9611416" table:style-name="ce88">
            <text:p>9611416</text:p>
          </table:table-cell>
          <table:table-cell office:value-type="float" office:value="220904500" table:style-name="ce88">
            <text:p>220904500</text:p>
          </table:table-cell>
          <table:table-cell office:value-type="string" table:style-name="ce89">
            <text:p>bids@tecknuovo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ELEFÓNICA TECH NORTHERN IRELAND LIMITED</text:p>
          </table:table-cell>
          <table:table-cell office:value-type="string" table:style-name="ce88">
            <text:p>Concourse Building 3, Belfast, BT3 9DT, UK</text:p>
          </table:table-cell>
          <table:table-cell office:value-type="string" table:style-name="ce88">
            <text:p>NI028408</text:p>
          </table:table-cell>
          <table:table-cell office:value-type="float" office:value="232203216" table:style-name="ce88">
            <text:p>232203216</text:p>
          </table:table-cell>
          <table:table-cell office:value-type="string" table:style-name="ce89">
            <text:p>Bid.Management@telefonicatech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elent Technology Services Limited</text:p>
          </table:table-cell>
          <table:table-cell office:value-type="string" table:style-name="ce88">
            <text:p>Abel Smith House, Gunnels Wood Road, Stevenage, SG1 2ST</text:p>
          </table:table-cell>
          <table:table-cell office:value-type="float" office:value="703317" table:style-name="ce88">
            <text:p>703317</text:p>
          </table:table-cell>
          <table:table-cell office:value-type="string" table:style-name="ce88">
            <text:p>21-810-0220</text:p>
          </table:table-cell>
          <table:table-cell office:value-type="string" table:style-name="ce89">
            <text:p>centraldigitalplatform@telent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HE DEXTROUS WEB LTD</text:p>
          </table:table-cell>
          <table:table-cell office:value-type="string" table:style-name="ce88">
            <text:p>Studio 1.05c Level 1 Department Leeds Dock, Leeds, LS10 1PZ, UK</text:p>
          </table:table-cell>
          <table:table-cell office:value-type="float" office:value="6617101" table:style-name="ce88">
            <text:p>6617101</text:p>
          </table:table-cell>
          <table:table-cell office:value-type="float" office:value="211267270" table:style-name="ce88">
            <text:p>211267270</text:p>
          </table:table-cell>
          <table:table-cell office:value-type="string" table:style-name="ce89">
            <text:p>sales@dxw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homson Reuters (Professional) UK limited</text:p>
          </table:table-cell>
          <table:table-cell office:value-type="string" table:style-name="ce88">
            <text:p>Five Canada Square, London, E14 5AQ, UK</text:p>
          </table:table-cell>
          <table:table-cell office:value-type="float" office:value="1679046" table:style-name="ce88">
            <text:p>1679046</text:p>
          </table:table-cell>
          <table:table-cell office:value-type="float" office:value="227272184" table:style-name="ce88">
            <text:p>227272184</text:p>
          </table:table-cell>
          <table:table-cell office:value-type="string" table:style-name="ce89">
            <text:p>joanne.fowler@thomsonreuter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houghtworks</text:p>
          </table:table-cell>
          <table:table-cell office:value-type="string" table:style-name="ce88">
            <text:p>Endeavour House, London, WC2H 8JR, UK</text:p>
          </table:table-cell>
          <table:table-cell office:value-type="float" office:value="4091535" table:style-name="ce88">
            <text:p>4091535</text:p>
          </table:table-cell>
          <table:table-cell office:value-type="float" office:value="220901784" table:style-name="ce88">
            <text:p>220901784</text:p>
          </table:table-cell>
          <table:table-cell office:value-type="string" table:style-name="ce81">
            <text:p><text:a xlink:href="mailto:bidteam@thoughtworks.com">bidteam@thoughtworks.com</text:a>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mc3 Limited</text:p>
          </table:table-cell>
          <table:table-cell office:value-type="string" table:style-name="ce88">
            <text:p>81-83a Allerton Road, Liverpool, L18 2DA, UK</text:p>
          </table:table-cell>
          <table:table-cell office:value-type="float" office:value="13409409" table:style-name="ce88">
            <text:p>13409409</text:p>
          </table:table-cell>
          <table:table-cell office:value-type="float" office:value="228102387" table:style-name="ce88">
            <text:p>228102387</text:p>
          </table:table-cell>
          <table:table-cell office:value-type="string" table:style-name="ce89">
            <text:p>frameworks@tmc3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riad Group Plc</text:p>
          </table:table-cell>
          <table:table-cell office:value-type="string" table:style-name="ce88">
            <text:p>Weyside Park, Catteshall Lane, Godalming, Surrey, GU7 1XE</text:p>
          </table:table-cell>
          <table:table-cell office:value-type="float" office:value="2285049" table:style-name="ce88">
            <text:p>2285049</text:p>
          </table:table-cell>
          <table:table-cell office:value-type="float" office:value="399969443" table:style-name="ce88">
            <text:p>399969443</text:p>
          </table:table-cell>
          <table:table-cell office:value-type="string" table:style-name="ce89">
            <text:p>tenders@triad.co.uk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Turner &amp; Townsend Infrastructure Limited</text:p>
          </table:table-cell>
          <table:table-cell office:value-type="string" table:style-name="ce88">
            <text:p>Low Hall Calverley Lane, Leeds, LS18 4GH, UK</text:p>
          </table:table-cell>
          <table:table-cell office:value-type="float" office:value="12495519" table:style-name="ce88">
            <text:p>12495519</text:p>
          </table:table-cell>
          <table:table-cell office:value-type="string" table:style-name="ce88">
            <text:p>22-574-9749</text:p>
          </table:table-cell>
          <table:table-cell office:value-type="string" table:style-name="ce89">
            <text:p>infrabidsuk@turntown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UBDS IT Consulting Ltd</text:p>
          </table:table-cell>
          <table:table-cell office:value-type="string" table:style-name="ce88">
            <text:p>Level 1 Brockbourne House, Tunbridge Wells, TN4 8BS, UK</text:p>
          </table:table-cell>
          <table:table-cell office:value-type="float" office:value="4330005" table:style-name="ce88">
            <text:p>4330005</text:p>
          </table:table-cell>
          <table:table-cell office:value-type="float" office:value="233710628" table:style-name="ce88">
            <text:p>233710628</text:p>
          </table:table-cell>
          <table:table-cell office:value-type="string" table:style-name="ce89">
            <text:p>frameworks@ubds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Unisys Ltd</text:p>
          </table:table-cell>
          <table:table-cell office:value-type="string" table:style-name="ce88">
            <text:p>Enigma, Milton Keynes, MK17 8LX, UK</text:p>
          </table:table-cell>
          <table:table-cell office:value-type="float" office:value="103709" table:style-name="ce88">
            <text:p>103709</text:p>
          </table:table-cell>
          <table:table-cell office:value-type="string" table:style-name="ce88">
            <text:p>21-618-0794</text:p>
          </table:table-cell>
          <table:table-cell office:value-type="string" table:style-name="ce89">
            <text:p>john.langstaff@unisys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Uni Systems Information Technology Systems Commercial S.M.S.A.</text:p>
          </table:table-cell>
          <table:table-cell office:value-type="string" table:style-name="ce88">
            <text:p>19-23 AL. PANTOU STREET, KALLITHEA, GR-17671, Greece</text:p>
          </table:table-cell>
          <table:table-cell office:value-type="float" office:value="121831201000" table:style-name="ce88">
            <text:p>1.21831E+11</text:p>
          </table:table-cell>
          <table:table-cell office:value-type="float" office:value="728495917" table:style-name="ce88">
            <text:p>728495917</text:p>
          </table:table-cell>
          <table:table-cell office:value-type="string" table:style-name="ce89">
            <text:p>ORG@UNISYSTEMS.EU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Valtech</text:p>
          </table:table-cell>
          <table:table-cell office:value-type="string" table:style-name="ce88">
            <text:p>The Spitfire Building, 71, London, N1 9BE, UK</text:p>
          </table:table-cell>
          <table:table-cell office:value-type="float" office:value="3127414" table:style-name="ce88">
            <text:p>3127414</text:p>
          </table:table-cell>
          <table:table-cell office:value-type="float" office:value="493796767" table:style-name="ce88">
            <text:p>493796767</text:p>
          </table:table-cell>
          <table:table-cell office:value-type="string" table:style-name="ce89">
            <text:p>gov@valtech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VE3</text:p>
          </table:table-cell>
          <table:table-cell office:value-type="string" table:style-name="ce88">
            <text:p>86-90 Paul Street, London, EC2A 4NE, UK</text:p>
          </table:table-cell>
          <table:table-cell office:value-type="float" office:value="7343436" table:style-name="ce88">
            <text:p>7343436</text:p>
          </table:table-cell>
          <table:table-cell office:value-type="float" office:value="216845807" table:style-name="ce88">
            <text:p>216845807</text:p>
          </table:table-cell>
          <table:table-cell office:value-type="string" table:style-name="ce89">
            <text:p>prime@ve3.global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Version 1 Solutions Ltd</text:p>
          </table:table-cell>
          <table:table-cell office:value-type="string" table:style-name="ce88">
            <text:p>Suite 3d&amp;E, Third Floor, Birmingham, B2 5DB, UK</text:p>
          </table:table-cell>
          <table:table-cell office:value-type="float" office:value="3438874" table:style-name="ce88">
            <text:p>3438874</text:p>
          </table:table-cell>
          <table:table-cell office:value-type="string" table:style-name="ce88">
            <text:p>53-634-0334</text:p>
          </table:table-cell>
          <table:table-cell office:value-type="string" table:style-name="ce89">
            <text:p>tendernotices@version1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Waracle</text:p>
          </table:table-cell>
          <table:table-cell office:value-type="string" table:style-name="ce88">
            <text:p>Flour Mill Dundee, Dundee, DD1 3EJ, UK</text:p>
          </table:table-cell>
          <table:table-cell office:value-type="string" table:style-name="ce88">
            <text:p>SC325433</text:p>
          </table:table-cell>
          <table:table-cell office:value-type="string" table:style-name="ce88">
            <text:p>21-002-3828</text:p>
          </table:table-cell>
          <table:table-cell office:value-type="string" table:style-name="ce89">
            <text:p>publicsector@waracle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Wavenet Limited</text:p>
          </table:table-cell>
          <table:table-cell office:value-type="string" table:style-name="ce88">
            <text:p>Wavenet Group, Second Floor One Central Boulevard, Central Boulevard, Solihull, B90 8BG</text:p>
          </table:table-cell>
          <table:table-cell office:value-type="float" office:value="3919664" table:style-name="ce88">
            <text:p>3919664</text:p>
          </table:table-cell>
          <table:table-cell office:value-type="float" office:value="239297489" table:style-name="ce88">
            <text:p>239297489</text:p>
          </table:table-cell>
          <table:table-cell office:value-type="string" table:style-name="ce89">
            <text:p>publicsector@wavenet.co.uk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Wipro IT Services UK Societas</text:p>
          </table:table-cell>
          <table:table-cell office:value-type="string" table:style-name="ce88">
            <text:p>Kings Court, 185 Kings Road, Reading, Berkshire, RG1 4EX, UK</text:p>
          </table:table-cell>
          <table:table-cell office:value-type="string" table:style-name="ce88">
            <text:p>SE000134</text:p>
          </table:table-cell>
          <table:table-cell office:value-type="float" office:value="225548710" table:style-name="ce88">
            <text:p>225548710</text:p>
          </table:table-cell>
          <table:table-cell office:value-type="string" table:style-name="ce89">
            <text:p>publicsector-uki@wipro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Zaizi</text:p>
          </table:table-cell>
          <table:table-cell office:value-type="string" table:style-name="ce88">
            <text:p>Kings House, 174 Hammersmith Road,, London, W6 7JP, UK</text:p>
          </table:table-cell>
          <table:table-cell office:value-type="float" office:value="6440931" table:style-name="ce88">
            <text:p>6440931</text:p>
          </table:table-cell>
          <table:table-cell office:value-type="float" office:value="211004428" table:style-name="ce88">
            <text:p>211004428</text:p>
          </table:table-cell>
          <table:table-cell office:value-type="string" table:style-name="ce89">
            <text:p>sales@zaizi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Zensar Technologies UK Ltd</text:p>
          </table:table-cell>
          <table:table-cell office:value-type="string" table:style-name="ce88">
            <text:p>Ground Floor 100 Brook Drive, Reading, RG2 6UJ, UK</text:p>
          </table:table-cell>
          <table:table-cell office:value-type="float" office:value="4577853" table:style-name="ce88">
            <text:p>4577853</text:p>
          </table:table-cell>
          <table:table-cell office:value-type="string" table:style-name="ce88">
            <text:p>73-303-9858</text:p>
          </table:table-cell>
          <table:table-cell office:value-type="string" table:style-name="ce89">
            <text:p>ravi.shetty@zensar.com</text:p>
          </table:table-cell>
          <table:table-cell office:value-type="string" table:style-name="ce90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88">
            <text:p>Zuhlke Engineering Ltd</text:p>
          </table:table-cell>
          <table:table-cell office:value-type="string" table:style-name="ce88">
            <text:p>45 Gresham Street, London, EC2V 7BG, UK</text:p>
          </table:table-cell>
          <table:table-cell office:value-type="float" office:value="4103211" table:style-name="ce88">
            <text:p>4103211</text:p>
          </table:table-cell>
          <table:table-cell office:value-type="float" office:value="519986611" table:style-name="ce88">
            <text:p>519986611</text:p>
          </table:table-cell>
          <table:table-cell office:value-type="string" table:style-name="ce89">
            <text:p>ukgovernment@zuhlke.com</text:p>
          </table:table-cell>
          <table:table-cell office:value-type="string" table:style-name="ce90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82">
            <text:p>RM6190 Tech Services 4 Unsuccessful Supplier List - Lot 5 Only</text:p>
          </table:table-cell>
          <table:covered-table-cell table:number-columns-repeated="5"/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DE NOVO CONSULTING SERVICES LIMITED</text:p>
          </table:table-cell>
          <table:table-cell office:value-type="string" table:style-name="ce94">
            <text:p>Merlin House Langstone Business Park, Langstone, NP18 2HJ, UK</text:p>
          </table:table-cell>
          <table:table-cell office:value-type="float" office:value="12686607" table:style-name="ce94">
            <text:p>12686607</text:p>
          </table:table-cell>
          <table:table-cell office:value-type="float" office:value="226004490" table:style-name="ce94">
            <text:p>226004490</text:p>
          </table:table-cell>
          <table:table-cell office:value-type="string" table:style-name="ce89">
            <text:p>helen.crisostomo@de-novo-solutions.com</text:p>
          </table:table-cell>
          <table:table-cell office:value-type="string" table:style-name="ce56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ENDAVA (UK) Limited</text:p>
          </table:table-cell>
          <table:table-cell office:value-type="string" table:style-name="ce94">
            <text:p>125 Old Broad Street, London, EC2N 1AR, UK</text:p>
          </table:table-cell>
          <table:table-cell office:value-type="float" office:value="3919935" table:style-name="ce94">
            <text:p>3919935</text:p>
          </table:table-cell>
          <table:table-cell office:value-type="float" office:value="239300150" table:style-name="ce94">
            <text:p>239300150</text:p>
          </table:table-cell>
          <table:table-cell office:value-type="string" table:style-name="ce95">
            <text:p>public.sector@endava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Keoghs LLP</text:p>
          </table:table-cell>
          <table:table-cell office:value-type="string" table:style-name="ce94">
            <text:p>5th Floor 20 Gracechurch Street, London, EC3V 0BG,UK</text:p>
          </table:table-cell>
          <table:table-cell office:value-type="float" office:value="6479822" table:style-name="ce94">
            <text:p>6479822</text:p>
          </table:table-cell>
          <table:table-cell office:value-type="float" office:value="211054405" table:style-name="ce94">
            <text:p>211054405</text:p>
          </table:table-cell>
          <table:table-cell office:value-type="string" table:style-name="ce95">
            <text:p><text:a xlink:href="mailto:bids@davies-group.com">bids@davies-group.com</text:a>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Opencast Software Europe Limited</text:p>
          </table:table-cell>
          <table:table-cell office:value-type="string" table:style-name="ce94">
            <text:p>Studio 2 The Kiln, Hoults Yard, Newcastle Upon Tyne, NE6 1AB, UK</text:p>
          </table:table-cell>
          <table:table-cell office:value-type="float" office:value="8047734" table:style-name="ce94">
            <text:p>8047734</text:p>
          </table:table-cell>
          <table:table-cell office:value-type="float" office:value="218367197" table:style-name="ce94">
            <text:p>218367197</text:p>
          </table:table-cell>
          <table:table-cell office:value-type="string" table:style-name="ce95">
            <text:p>clientservices@opencastsoftware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QinetiQ Ltd</text:p>
          </table:table-cell>
          <table:table-cell office:value-type="string" table:style-name="ce94">
            <text:p>Cody Technology Park, Farnborough, GU14 0LX, UK</text:p>
          </table:table-cell>
          <table:table-cell office:value-type="float" office:value="3796233" table:style-name="ce94">
            <text:p>3796233</text:p>
          </table:table-cell>
          <table:table-cell office:value-type="float" office:value="238037001" table:style-name="ce94">
            <text:p>238037001</text:p>
          </table:table-cell>
          <table:table-cell office:value-type="string" table:style-name="ce89">
            <text:p>ost@qinetiq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Roc Technologies Limited</text:p>
          </table:table-cell>
          <table:table-cell office:value-type="string" table:style-name="ce94">
            <text:p>1 Lindenmuth Way, Greenham Business Park, Thatcham, RG19 6AD, UK</text:p>
          </table:table-cell>
          <table:table-cell office:value-type="float" office:value="7579363" table:style-name="ce94">
            <text:p>7579363</text:p>
          </table:table-cell>
          <table:table-cell office:value-type="float" office:value="217198512" table:style-name="ce94">
            <text:p>217198512</text:p>
          </table:table-cell>
          <table:table-cell office:value-type="string" table:style-name="ce89">
            <text:p>publicsector@roctechnologies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SecureCloud+ Limited</text:p>
          </table:table-cell>
          <table:table-cell office:value-type="string" table:style-name="ce94">
            <text:p>Highpoint, Stoke-On-Trent, ST1 5SH, UK</text:p>
          </table:table-cell>
          <table:table-cell office:value-type="float" office:value="7976189" table:style-name="ce94">
            <text:p>7976189</text:p>
          </table:table-cell>
          <table:table-cell office:value-type="float" office:value="218272694" table:style-name="ce94">
            <text:p>218272694</text:p>
          </table:table-cell>
          <table:table-cell office:value-type="string" table:style-name="ce89">
            <text:p>sales-support@securecloudplus.co.uk</text:p>
          </table:table-cell>
          <table:table-cell office:value-type="string" table:style-name="ce56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Serbus Ltd</text:p>
          </table:table-cell>
          <table:table-cell office:value-type="string" table:style-name="ce94">
            <text:p>Units 14 - 19, Stirling House, Centenary Park, Hereford, HR2 6FJ, UK</text:p>
          </table:table-cell>
          <table:table-cell office:value-type="float" office:value="7195673" table:style-name="ce94">
            <text:p>7195673</text:p>
          </table:table-cell>
          <table:table-cell office:value-type="float" office:value="216655291" table:style-name="ce94">
            <text:p>216655291</text:p>
          </table:table-cell>
          <table:table-cell office:value-type="string" table:style-name="ce89">
            <text:p>accounts@serbusgroup.com</text:p>
          </table:table-cell>
          <table:table-cell office:value-type="string" table:style-name="ce56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Solirius Ltd</text:p>
          </table:table-cell>
          <table:table-cell office:value-type="string" table:style-name="ce94">
            <text:p>38 Grosvenor Gardens, London, SW1W 0EB, UK</text:p>
          </table:table-cell>
          <table:table-cell office:value-type="float" office:value="6279757" table:style-name="ce94">
            <text:p>6279757</text:p>
          </table:table-cell>
          <table:table-cell office:value-type="float" office:value="210026648" table:style-name="ce94">
            <text:p>210026648</text:p>
          </table:table-cell>
          <table:table-cell office:value-type="string" table:style-name="ce89">
            <text:p>bidteam@solirius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Telespazio UK Ltd</text:p>
          </table:table-cell>
          <table:table-cell office:value-type="string" table:style-name="ce94">
            <text:p>350 Capability Green, Luton, LU1 3LU, UK</text:p>
          </table:table-cell>
          <table:table-cell office:value-type="float" office:value="7420777" table:style-name="ce94">
            <text:p>7420777</text:p>
          </table:table-cell>
          <table:table-cell office:value-type="float" office:value="216960186" table:style-name="ce94">
            <text:p>216960186</text:p>
          </table:table-cell>
          <table:table-cell office:value-type="string" table:style-name="ce89">
            <text:p>None in bidder information tab</text:p>
          </table:table-cell>
          <table:table-cell office:value-type="string" table:style-name="ce56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Thales UK Ltd</text:p>
          </table:table-cell>
          <table:table-cell office:value-type="string" table:style-name="ce94">
            <text:p>350 Longwater Avenue, Reading, RG2 6GF, UK</text:p>
          </table:table-cell>
          <table:table-cell office:value-type="float" office:value="868273" table:style-name="ce94">
            <text:p>868273</text:p>
          </table:table-cell>
          <table:table-cell office:value-type="float" office:value="288597297" table:style-name="ce94">
            <text:p>288597297</text:p>
          </table:table-cell>
          <table:table-cell office:value-type="string" table:style-name="ce89">
            <text:p>FTSMailbox@uk.thalesgroup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TPXimpact</text:p>
          </table:table-cell>
          <table:table-cell office:value-type="string" table:style-name="ce94">
            <text:p>2 Whitechapel Road, London, E1 1EW, UK</text:p>
          </table:table-cell>
          <table:table-cell office:value-type="float" office:value="6472420" table:style-name="ce94">
            <text:p>6472420</text:p>
          </table:table-cell>
          <table:table-cell office:value-type="float" office:value="211044880" table:style-name="ce94">
            <text:p>211044880</text:p>
          </table:table-cell>
          <table:table-cell office:value-type="string" table:style-name="ce89">
            <text:p>bids@tpximpact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TWINSTREAM LIMITED</text:p>
          </table:table-cell>
          <table:table-cell office:value-type="string" table:style-name="ce94">
            <text:p>Celixir House Stratford Business &amp; Technology Park, Stratford-Upon-Avon, CV37 7GZ, UK</text:p>
          </table:table-cell>
          <table:table-cell office:value-type="float" office:value="11733006" table:style-name="ce94">
            <text:p>11733006</text:p>
          </table:table-cell>
          <table:table-cell office:value-type="float" office:value="224591667" table:style-name="ce94">
            <text:p>224591667</text:p>
          </table:table-cell>
          <table:table-cell office:value-type="string" table:style-name="ce89">
            <text:p>commercial@twinstream.com</text:p>
          </table:table-cell>
          <table:table-cell office:value-type="string" table:style-name="ce56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Ultima Business Solutions LTD</text:p>
          </table:table-cell>
          <table:table-cell office:value-type="string" table:style-name="ce94">
            <text:p>Gainsborough House, Reading, RG2 0NA, UK</text:p>
          </table:table-cell>
          <table:table-cell office:value-type="float" office:value="2521249" table:style-name="ce94">
            <text:p>2521249</text:p>
          </table:table-cell>
          <table:table-cell office:value-type="string" table:style-name="ce94">
            <text:p>50-573-4145</text:p>
          </table:table-cell>
          <table:table-cell office:value-type="string" table:style-name="ce89">
            <text:p>publicsectorbids@ultima.com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94">
            <text:p>XMA Limited</text:p>
          </table:table-cell>
          <table:table-cell office:value-type="string" table:style-name="ce96">
            <text:p>44 Wilford Industrial Estate, Nottingham, NG11 7EP, UK</text:p>
          </table:table-cell>
          <table:table-cell office:value-type="float" office:value="2051703" table:style-name="ce94">
            <text:p>2051703</text:p>
          </table:table-cell>
          <table:table-cell office:value-type="float" office:value="298484148" table:style-name="ce94">
            <text:p>298484148</text:p>
          </table:table-cell>
          <table:table-cell office:value-type="string" table:style-name="ce89">
            <text:p>bidteam@xma.co.uk</text:p>
          </table:table-cell>
          <table:table-cell office:value-type="string" table:style-name="ce56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76">
            <text:p>xSolutions365 Limited t/a CreateFuture</text:p>
          </table:table-cell>
          <table:table-cell office:value-type="string" table:style-name="ce76">
            <text:p>Level 1, Stamp Office, 10 Waterloo Place, Edinburgh, EH1 3EG, UK</text:p>
          </table:table-cell>
          <table:table-cell office:value-type="string" table:style-name="ce76">
            <text:p>SC371716</text:p>
          </table:table-cell>
          <table:table-cell office:value-type="float" office:value="216567274" table:style-name="ce76">
            <text:p>216567274</text:p>
          </table:table-cell>
          <table:table-cell office:value-type="string" table:style-name="ce97">
            <text:p>presales@createfuture.com</text:p>
          </table:table-cell>
          <table:table-cell office:value-type="string" table:style-name="ce98">
            <text:p>N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office:value-type="string" table:style-name="ce46">
            <text:p>Zeel Solutions Ltd</text:p>
          </table:table-cell>
          <table:table-cell office:value-type="string" table:style-name="ce46">
            <text:p>Solutions House Pendeford Business Park, Wolverhampton, WV9 5HA, UK</text:p>
          </table:table-cell>
          <table:table-cell office:value-type="float" office:value="6089142" table:style-name="ce46">
            <text:p>6089142</text:p>
          </table:table-cell>
          <table:table-cell office:value-type="float" office:value="219031619" table:style-name="ce46">
            <text:p>219031619</text:p>
          </table:table-cell>
          <table:table-cell office:value-type="string" table:style-name="ce99">
            <text:p>james.buckwell@zeelsolutions.com</text:p>
          </table:table-cell>
          <table:table-cell office:value-type="string" table:style-name="ce45">
            <text:p>Y</text:p>
          </table:table-cell>
          <table:table-cell table:number-columns-repeated="20" table:style-name="ce67"/>
          <table:table-cell table:number-columns-repeated="16358"/>
        </table:table-row>
        <table:table-row table:style-name="ro2">
          <table:table-cell table:style-name="ce100"/>
          <table:table-cell table:number-columns-repeated="4" table:style-name="ce101"/>
          <table:table-cell table:style-name="ce102"/>
          <table:table-cell table:number-columns-repeated="20" table:style-name="ce67"/>
          <table:table-cell table:number-columns-repeated="16358"/>
        </table:table-row>
        <table:table-row table:number-rows-repeated="839" table:style-name="ro2">
          <table:table-cell table:number-columns-repeated="5" table:style-name="ce67"/>
          <table:table-cell table:style-name="ce80"/>
          <table:table-cell table:number-columns-repeated="20" table:style-name="ce67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  <table:table table:name="RM6190_OUTCOME_LOT_5a" table:style-name="ta1">
        <table:table-column table:style-name="co34" table:default-cell-style-name="ce68"/>
        <table:table-column table:style-name="co35" table:default-cell-style-name="ce68"/>
        <table:table-column table:style-name="co6" table:number-columns-repeated="2" table:default-cell-style-name="ce68"/>
        <table:table-column table:style-name="co36" table:default-cell-style-name="ce68"/>
        <table:table-column table:style-name="co6" table:number-columns-repeated="16379" table:default-cell-style-name="ce68"/>
        <table:table-row table:style-name="ro2">
          <table:table-cell office:value-type="string" table:number-columns-spanned="6" table:number-rows-spanned="1" table:style-name="ce185">
            <text:p>RM6190 Tech Services 4 - Successful Supplier List <text:s/>Lot 5a Only</text:p>
          </table:table-cell>
          <table:covered-table-cell table:number-columns-repeated="5"/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30">
            <text:p>Address</text:p>
          </table:table-cell>
          <table:table-cell office:value-type="string" table:style-name="ce30">
            <text:p>Registration Number</text:p>
          </table:table-cell>
          <table:table-cell office:value-type="string" table:style-name="ce30">
            <text:p>DUNS Number</text:p>
          </table:table-cell>
          <table:table-cell office:value-type="string" table:style-name="ce63">
            <text:p>Email Address</text:p>
          </table:table-cell>
          <table:table-cell office:value-type="string" table:style-name="ce66">
            <text:p>SME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ccenture (UK) Limited</text:p>
          </table:table-cell>
          <table:table-cell office:value-type="string" table:style-name="ce27">
            <text:p>30 Fenchurch Street, London, EC3M 3BD, UK</text:p>
          </table:table-cell>
          <table:table-cell office:value-type="float" office:value="4757301" table:style-name="ce27">
            <text:p>4757301</text:p>
          </table:table-cell>
          <table:table-cell office:value-type="float" office:value="734939007" table:style-name="ce27">
            <text:p>734939007</text:p>
          </table:table-cell>
          <table:table-cell office:value-type="string" table:style-name="ce70">
            <text:p>UK.TenderMonitoring@accentur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ctica Consulting Limited</text:p>
          </table:table-cell>
          <table:table-cell office:value-type="string" table:style-name="ce27">
            <text:p>4 Stirling House, Guildford, GU2 7RF, UK</text:p>
          </table:table-cell>
          <table:table-cell office:value-type="float" office:value="3396854" table:style-name="ce27">
            <text:p>3396854</text:p>
          </table:table-cell>
          <table:table-cell office:value-type="float" office:value="520304304" table:style-name="ce27">
            <text:p>520304304</text:p>
          </table:table-cell>
          <table:table-cell office:value-type="string" table:style-name="ce70">
            <text:p>opportunities@actica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DROC LIMITED</text:p>
          </table:table-cell>
          <table:table-cell office:value-type="string" table:style-name="ce27">
            <text:p>10 Western Road, Romford, RM1 3JT, UK</text:p>
          </table:table-cell>
          <table:table-cell office:value-type="float" office:value="7760482" table:style-name="ce27">
            <text:p>7760482</text:p>
          </table:table-cell>
          <table:table-cell office:value-type="float" office:value="217435959" table:style-name="ce27">
            <text:p>217435959</text:p>
          </table:table-cell>
          <table:table-cell office:value-type="string" table:style-name="ce70">
            <text:p>revans@adrocgroup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dvania UK Ltd</text:p>
          </table:table-cell>
          <table:table-cell office:value-type="string" table:style-name="ce27">
            <text:p>Lowry Mill Lees Street, Manchester, M27 6DB, UK</text:p>
          </table:table-cell>
          <table:table-cell office:value-type="float" office:value="3645998" table:style-name="ce27">
            <text:p>3645998</text:p>
          </table:table-cell>
          <table:table-cell office:value-type="float" office:value="236507906" table:style-name="ce27">
            <text:p>236507906</text:p>
          </table:table-cell>
          <table:table-cell office:value-type="string" table:style-name="ce70">
            <text:p>bids@advania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gile Solutions GB Ltd</text:p>
          </table:table-cell>
          <table:table-cell office:value-type="string" table:style-name="ce27">
            <text:p>454 Exchange House Midsummer Boulevard, Milton Keynes, MK9 2EA, UK</text:p>
          </table:table-cell>
          <table:table-cell office:value-type="float" office:value="8997297" table:style-name="ce27">
            <text:p>8997297</text:p>
          </table:table-cell>
          <table:table-cell office:value-type="float" office:value="220079712" table:style-name="ce27">
            <text:p>220079712</text:p>
          </table:table-cell>
          <table:table-cell office:value-type="string" table:style-name="ce70">
            <text:p>tenders@agilesolutions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GILISYS LIMITED</text:p>
          </table:table-cell>
          <table:table-cell office:value-type="string" table:style-name="ce27">
            <text:p>Scale Space, 1st Floor Imperial College, White City Campus, 58 Wood Lane, London, W12 7RZ, UK</text:p>
          </table:table-cell>
          <table:table-cell office:value-type="float" office:value="4327369" table:style-name="ce27">
            <text:p>4327369</text:p>
          </table:table-cell>
          <table:table-cell office:value-type="string" table:style-name="ce27">
            <text:p>42-339-6402</text:p>
          </table:table-cell>
          <table:table-cell office:value-type="string" table:style-name="ce70">
            <text:p>info@agilisy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IRE LOGIC LIMITED</text:p>
          </table:table-cell>
          <table:table-cell office:value-type="string" table:style-name="ce27">
            <text:p>Aireside House, Aire Street, Leeds, LS1 4HT, UK</text:p>
          </table:table-cell>
          <table:table-cell office:value-type="float" office:value="6233174" table:style-name="ce27">
            <text:p>6233174</text:p>
          </table:table-cell>
          <table:table-cell office:value-type="float" office:value="846919228" table:style-name="ce27">
            <text:p>846919228</text:p>
          </table:table-cell>
          <table:table-cell office:value-type="string" table:style-name="ce70">
            <text:p>procurement@airelogic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ker Systems Ltd</text:p>
          </table:table-cell>
          <table:table-cell office:value-type="string" table:style-name="ce27">
            <text:p>25a Market Square, Bicester, OX26 6AD, UK</text:p>
          </table:table-cell>
          <table:table-cell office:value-type="float" office:value="10161344" table:style-name="ce27">
            <text:p>10161344</text:p>
          </table:table-cell>
          <table:table-cell office:value-type="float" office:value="221776785" table:style-name="ce27">
            <text:p>221776785</text:p>
          </table:table-cell>
          <table:table-cell office:value-type="string" table:style-name="ce70">
            <text:p>sales@akersystem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kkodis UK Limited</text:p>
          </table:table-cell>
          <table:table-cell office:value-type="string" table:style-name="ce27">
            <text:p>10 Bishops Square, London, E1 6EG, UK</text:p>
          </table:table-cell>
          <table:table-cell office:value-type="float" office:value="7123530" table:style-name="ce27">
            <text:p>7123530</text:p>
          </table:table-cell>
          <table:table-cell office:value-type="float" office:value="216553403" table:style-name="ce27">
            <text:p>216553403</text:p>
          </table:table-cell>
          <table:table-cell office:value-type="string" table:style-name="ce70">
            <text:p>uki-bids@akkodi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LLAN WEBB LTD</text:p>
          </table:table-cell>
          <table:table-cell office:value-type="string" table:style-name="ce27">
            <text:p>Red Lodge, Bonds Mill Estate, Stonehouse, GL10 3RF, UK</text:p>
          </table:table-cell>
          <table:table-cell office:value-type="float" office:value="1780818" table:style-name="ce27">
            <text:p>1780818</text:p>
          </table:table-cell>
          <table:table-cell office:value-type="float" office:value="291597490" table:style-name="ce27">
            <text:p>291597490</text:p>
          </table:table-cell>
          <table:table-cell office:value-type="string" table:style-name="ce70">
            <text:p>sales@allanwebb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lscient Limited</text:p>
          </table:table-cell>
          <table:table-cell office:value-type="string" table:style-name="ce27">
            <text:p>Yorkshire House, Greek Street, Leeds, LS1 5SH, UK</text:p>
          </table:table-cell>
          <table:table-cell office:value-type="float" office:value="7252017" table:style-name="ce27">
            <text:p>7252017</text:p>
          </table:table-cell>
          <table:table-cell office:value-type="float" office:value="216728820" table:style-name="ce27">
            <text:p>216728820</text:p>
          </table:table-cell>
          <table:table-cell office:value-type="string" table:style-name="ce70">
            <text:p>government.frameworks@alscien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ltiatech Ltd</text:p>
          </table:table-cell>
          <table:table-cell office:value-type="string" table:style-name="ce27">
            <text:p>6 Portland Business Centre, Datchet, SL3 9EG, UK</text:p>
          </table:table-cell>
          <table:table-cell office:value-type="float" office:value="8754226" table:style-name="ce27">
            <text:p>8754226</text:p>
          </table:table-cell>
          <table:table-cell office:value-type="float" office:value="219717768" table:style-name="ce27">
            <text:p>219717768</text:p>
          </table:table-cell>
          <table:table-cell office:value-type="string" table:style-name="ce70">
            <text:p>innovate@altiatech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mentum Clean Energy Limited</text:p>
          </table:table-cell>
          <table:table-cell office:value-type="string" table:style-name="ce27">
            <text:p>305 Bridgewater Place, Warrington, WA3 6XF, UK</text:p>
          </table:table-cell>
          <table:table-cell office:value-type="float" office:value="1120437" table:style-name="ce27">
            <text:p>1120437</text:p>
          </table:table-cell>
          <table:table-cell office:value-type="string" table:style-name="ce27">
            <text:p>21-199-1708</text:p>
          </table:table-cell>
          <table:table-cell office:value-type="string" table:style-name="ce70">
            <text:p>EE&amp;ISales@global.amentum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NS Group Limited</text:p>
          </table:table-cell>
          <table:table-cell office:value-type="string" table:style-name="ce27">
            <text:p>1 Archway, Manchester, M15 5QJ, UK</text:p>
          </table:table-cell>
          <table:table-cell office:value-type="float" office:value="3176761" table:style-name="ce27">
            <text:p>3176761</text:p>
          </table:table-cell>
          <table:table-cell office:value-type="string" table:style-name="ce27">
            <text:p>45-819-1079</text:p>
          </table:table-cell>
          <table:table-cell office:value-type="string" table:style-name="ce70">
            <text:p>tenders@ansgroup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nswer Digital Limited</text:p>
          </table:table-cell>
          <table:table-cell office:value-type="string" table:style-name="ce27">
            <text:p>Union Mills, 9 Dewsbury Road, Leeds, LS11 5DD, UK</text:p>
          </table:table-cell>
          <table:table-cell office:value-type="float" office:value="3655429" table:style-name="ce27">
            <text:p>3655429</text:p>
          </table:table-cell>
          <table:table-cell office:value-type="float" office:value="236604562" table:style-name="ce27">
            <text:p>236604562</text:p>
          </table:table-cell>
          <table:table-cell office:value-type="string" table:style-name="ce70">
            <text:p>bids@answerdigital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pache iX Limited</text:p>
          </table:table-cell>
          <table:table-cell office:value-type="string" table:style-name="ce27">
            <text:p>C/O Apache Ix Bristol &amp; Bath Science Park, Bristol, BS16 7FR, UK</text:p>
          </table:table-cell>
          <table:table-cell office:value-type="float" office:value="9263201" table:style-name="ce27">
            <text:p>9263201</text:p>
          </table:table-cell>
          <table:table-cell office:value-type="float" office:value="220436845" table:style-name="ce27">
            <text:p>220436845</text:p>
          </table:table-cell>
          <table:table-cell office:value-type="string" table:style-name="ce70">
            <text:p>commercial@apacheix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PPVIA LTD</text:p>
          </table:table-cell>
          <table:table-cell office:value-type="string" table:style-name="ce27">
            <text:p>Cap House, 9-12 Long Lane, London, EC1A 9HA, UK</text:p>
          </table:table-cell>
          <table:table-cell office:value-type="float" office:value="10653692" table:style-name="ce27">
            <text:p>10653692</text:p>
          </table:table-cell>
          <table:table-cell office:value-type="float" office:value="222808456" table:style-name="ce27">
            <text:p>222808456</text:p>
          </table:table-cell>
          <table:table-cell office:value-type="string" table:style-name="ce70">
            <text:p>info@appvia.io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rvato Limted</text:p>
          </table:table-cell>
          <table:table-cell office:value-type="string" table:style-name="ce27">
            <text:p>One Fleet Place, London, EC4M 7WS, UK</text:p>
          </table:table-cell>
          <table:table-cell office:value-type="float" office:value="3923307" table:style-name="ce27">
            <text:p>3923307</text:p>
          </table:table-cell>
          <table:table-cell office:value-type="float" office:value="239334993" table:style-name="ce27">
            <text:p>239334993</text:p>
          </table:table-cell>
          <table:table-cell office:value-type="string" table:style-name="ce70">
            <text:p>bids@arvatoconnect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tkinsRéalis UK Limited</text:p>
          </table:table-cell>
          <table:table-cell office:value-type="string" table:style-name="ce27">
            <text:p>Woodcote Grove, Ashley Road, Surrey, KT18 5BW, UK</text:p>
          </table:table-cell>
          <table:table-cell office:value-type="float" office:value="688424" table:style-name="ce27">
            <text:p>688424</text:p>
          </table:table-cell>
          <table:table-cell office:value-type="float" office:value="288490519" table:style-name="ce27">
            <text:p>288490519</text:p>
          </table:table-cell>
          <table:table-cell office:value-type="string" table:style-name="ce70">
            <text:p>ukwinwork@atkinsreali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tos IT Services UK Limited</text:p>
          </table:table-cell>
          <table:table-cell office:value-type="string" table:style-name="ce27">
            <text:p>Second Floor, Mid City Place, London, WC1V 6EA, UK</text:p>
          </table:table-cell>
          <table:table-cell office:value-type="float" office:value="1245534" table:style-name="ce27">
            <text:p>1245534</text:p>
          </table:table-cell>
          <table:table-cell office:value-type="float" office:value="229500657" table:style-name="ce27">
            <text:p>229500657</text:p>
          </table:table-cell>
          <table:table-cell office:value-type="string" table:style-name="ce70">
            <text:p>opportunities@atos.net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vanade UK Limited</text:p>
          </table:table-cell>
          <table:table-cell office:value-type="string" table:style-name="ce27">
            <text:p>30 Fenchurch Street, London, EC3M 3BD, UK</text:p>
          </table:table-cell>
          <table:table-cell office:value-type="float" office:value="4042711" table:style-name="ce27">
            <text:p>4042711</text:p>
          </table:table-cell>
          <table:table-cell office:value-type="float" office:value="220403344" table:style-name="ce27">
            <text:p>220403344</text:p>
          </table:table-cell>
          <table:table-cell office:value-type="string" table:style-name="ce70">
            <text:p>uk.hps.support@avanad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viation Systems Group Ltd</text:p>
          </table:table-cell>
          <table:table-cell office:value-type="string" table:style-name="ce27">
            <text:p>2 Bailey Hill, Castle Cary, BA7 7AD, UK</text:p>
          </table:table-cell>
          <table:table-cell office:value-type="float" office:value="9822591" table:style-name="ce27">
            <text:p>9822591</text:p>
          </table:table-cell>
          <table:table-cell office:value-type="float" office:value="221179421" table:style-name="ce27">
            <text:p>221179421</text:p>
          </table:table-cell>
          <table:table-cell office:value-type="string" table:style-name="ce70">
            <text:p>corporate@asg.ltd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WTG Ltd</text:p>
          </table:table-cell>
          <table:table-cell office:value-type="string" table:style-name="ce27">
            <text:p>8 Canham Mews, London, W3 7SR, UK</text:p>
          </table:table-cell>
          <table:table-cell office:value-type="float" office:value="5793772" table:style-name="ce27">
            <text:p>5793772</text:p>
          </table:table-cell>
          <table:table-cell office:value-type="float" office:value="349988894" table:style-name="ce27">
            <text:p>349988894</text:p>
          </table:table-cell>
          <table:table-cell office:value-type="string" table:style-name="ce70">
            <text:p>tenderinfo@awtg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Axis12 Ltd</text:p>
          </table:table-cell>
          <table:table-cell office:value-type="string" table:style-name="ce27">
            <text:p>3 Southern Street, London, N1 9AY, UK</text:p>
          </table:table-cell>
          <table:table-cell office:value-type="float" office:value="7215135" table:style-name="ce27">
            <text:p>7215135</text:p>
          </table:table-cell>
          <table:table-cell office:value-type="float" office:value="216358474" table:style-name="ce27">
            <text:p>216358474</text:p>
          </table:table-cell>
          <table:table-cell office:value-type="string" table:style-name="ce70">
            <text:p>tenders@axistwelve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AE Systems Applied Intelligence</text:p>
          </table:table-cell>
          <table:table-cell office:value-type="string" table:style-name="ce27">
            <text:p>Surrey Research Park, Guildford, GU2 7RQ, UK</text:p>
          </table:table-cell>
          <table:table-cell office:value-type="float" office:value="1337451" table:style-name="ce27">
            <text:p>1337451</text:p>
          </table:table-cell>
          <table:table-cell office:value-type="float" office:value="225052208" table:style-name="ce27">
            <text:p>225052208</text:p>
          </table:table-cell>
          <table:table-cell office:value-type="string" table:style-name="ce70">
            <text:p>government.tenders@baesystem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earingPoint</text:p>
          </table:table-cell>
          <table:table-cell office:value-type="string" table:style-name="ce27">
            <text:p>Centennium House, London, EC3R 6DL, UK</text:p>
          </table:table-cell>
          <table:table-cell office:value-type="float" office:value="3144016" table:style-name="ce27">
            <text:p>3144016</text:p>
          </table:table-cell>
          <table:table-cell office:value-type="float" office:value="494330236" table:style-name="ce27">
            <text:p>494330236</text:p>
          </table:table-cell>
          <table:table-cell office:value-type="string" table:style-name="ce70">
            <text:p>UKPublicSectorBD@bearingpoin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IP Consulting UK Limited</text:p>
          </table:table-cell>
          <table:table-cell office:value-type="string" table:style-name="ce27">
            <text:p>51 Moorgate, London, EC2R 6LL, UK</text:p>
          </table:table-cell>
          <table:table-cell office:value-type="float" office:value="2136429" table:style-name="ce27">
            <text:p>2136429</text:p>
          </table:table-cell>
          <table:table-cell office:value-type="float" office:value="396699928" table:style-name="ce27">
            <text:p>396699928</text:p>
          </table:table-cell>
          <table:table-cell office:value-type="string" table:style-name="ce70">
            <text:p>BipUK-publicsectorcentral@bip-group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izcaps Software</text:p>
          </table:table-cell>
          <table:table-cell office:value-type="string" table:style-name="ce27">
            <text:p>10 John Street, C/O Oury Clark, London, England, WC1N2 EB</text:p>
          </table:table-cell>
          <table:table-cell office:value-type="float" office:value="13088179" table:style-name="ce27">
            <text:p>13088179</text:p>
          </table:table-cell>
          <table:table-cell office:value-type="float" office:value="227546545" table:style-name="ce27">
            <text:p>227546545</text:p>
          </table:table-cell>
          <table:table-cell office:value-type="string" table:style-name="ce70">
            <text:p>uk@bizcap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lock Solutions</text:p>
          </table:table-cell>
          <table:table-cell office:value-type="string" table:style-name="ce27">
            <text:p>14a - 14b Shepherdess Walk, London, N1 7LB, UK</text:p>
          </table:table-cell>
          <table:table-cell office:value-type="float" office:value="5461477" table:style-name="ce27">
            <text:p>5461477</text:p>
          </table:table-cell>
          <table:table-cell office:value-type="float" office:value="346560589" table:style-name="ce27">
            <text:p>346560589</text:p>
          </table:table-cell>
          <table:table-cell office:value-type="string" table:style-name="ce70">
            <text:p>bidmanagement@block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oeing Defence UK</text:p>
          </table:table-cell>
          <table:table-cell office:value-type="string" table:style-name="ce27">
            <text:p>25 Victoria Street, London, SW1H 0EX, UK</text:p>
          </table:table-cell>
          <table:table-cell office:value-type="float" office:value="1290439" table:style-name="ce27">
            <text:p>1290439</text:p>
          </table:table-cell>
          <table:table-cell office:value-type="float" office:value="229005756" table:style-name="ce27">
            <text:p>229005756</text:p>
          </table:table-cell>
          <table:table-cell office:value-type="string" table:style-name="ce70">
            <text:p>hamzah.q.akbar@boeing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OXXE LIMITED</text:p>
          </table:table-cell>
          <table:table-cell office:value-type="string" table:style-name="ce27">
            <text:p>Floor 3, Artemis House, York, YO31 7RE, UK</text:p>
          </table:table-cell>
          <table:table-cell office:value-type="float" office:value="2109168" table:style-name="ce27">
            <text:p>2109168</text:p>
          </table:table-cell>
          <table:table-cell office:value-type="float" office:value="390294056" table:style-name="ce27">
            <text:p>390294056</text:p>
          </table:table-cell>
          <table:table-cell office:value-type="string" table:style-name="ce70">
            <text:p>tenders@boxx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ramble Hub Limited</text:p>
          </table:table-cell>
          <table:table-cell office:value-type="string" table:style-name="ce27">
            <text:p>9e Albert Embankment, London, SE1 7SP, UK</text:p>
          </table:table-cell>
          <table:table-cell office:value-type="float" office:value="4136381" table:style-name="ce27">
            <text:p>4136381</text:p>
          </table:table-cell>
          <table:table-cell office:value-type="string" table:style-name="ce27">
            <text:p>22-117-2856</text:p>
          </table:table-cell>
          <table:table-cell office:value-type="string" table:style-name="ce70">
            <text:p>contact@bramblehub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rightwire Technology Services</text:p>
          </table:table-cell>
          <table:table-cell office:value-type="string" table:style-name="ce27">
            <text:p>5 High Street, Peebles, EH45 8AG, UK</text:p>
          </table:table-cell>
          <table:table-cell office:value-type="string" table:style-name="ce27">
            <text:p>SC301621</text:p>
          </table:table-cell>
          <table:table-cell office:value-type="float" office:value="778974456" table:style-name="ce27">
            <text:p>778974456</text:p>
          </table:table-cell>
          <table:table-cell office:value-type="string" table:style-name="ce70">
            <text:p>info@brightwire.net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ritish Telecommunications plc</text:p>
          </table:table-cell>
          <table:table-cell office:value-type="string" table:style-name="ce27">
            <text:p>1 Braham Street, London, E1 8EE, UK</text:p>
          </table:table-cell>
          <table:table-cell office:value-type="float" office:value="1800000" table:style-name="ce27">
            <text:p>1800000</text:p>
          </table:table-cell>
          <table:table-cell office:value-type="string" table:style-name="ce27">
            <text:p>22-701-5716</text:p>
          </table:table-cell>
          <table:table-cell office:value-type="string" table:style-name="ce70">
            <text:p>hayley.brown@b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URENDO LTD</text:p>
          </table:table-cell>
          <table:table-cell office:value-type="string" table:style-name="ce27">
            <text:p>10 Wellington Place, Leeds, LS1 4AP, UK</text:p>
          </table:table-cell>
          <table:table-cell office:value-type="float" office:value="11185546" table:style-name="ce27">
            <text:p>11185546</text:p>
          </table:table-cell>
          <table:table-cell office:value-type="float" office:value="223660001" table:style-name="ce27">
            <text:p>223660001</text:p>
          </table:table-cell>
          <table:table-cell office:value-type="string" table:style-name="ce70">
            <text:p>CommercialBids@Burendo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Butterfly Projects Ltd</text:p>
          </table:table-cell>
          <table:table-cell office:value-type="string" table:style-name="ce27">
            <text:p>253 Cowbridge Road West, Cardiff, CF5 5TD, UK</text:p>
          </table:table-cell>
          <table:table-cell office:value-type="float" office:value="4952566" table:style-name="ce27">
            <text:p>4952566</text:p>
          </table:table-cell>
          <table:table-cell office:value-type="float" office:value="736936456" table:style-name="ce27">
            <text:p>736936456</text:p>
          </table:table-cell>
          <table:table-cell office:value-type="string" table:style-name="ce70">
            <text:p>admins@butterflydata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ACI Ltd</text:p>
          </table:table-cell>
          <table:table-cell office:value-type="string" table:style-name="ce27">
            <text:p>Caci House Kensington Village, London, W14 8TS, UK</text:p>
          </table:table-cell>
          <table:table-cell office:value-type="float" office:value="1649776" table:style-name="ce27">
            <text:p>1649776</text:p>
          </table:table-cell>
          <table:table-cell office:value-type="float" office:value="227141413" table:style-name="ce27">
            <text:p>227141413</text:p>
          </table:table-cell>
          <table:table-cell office:value-type="string" table:style-name="ce70">
            <text:p>bid.team@caci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apgemini UK Plc</text:p>
          </table:table-cell>
          <table:table-cell office:value-type="string" table:style-name="ce27">
            <text:p>95 Queen Victoria Street, London, EC4V 4HN, UK</text:p>
          </table:table-cell>
          <table:table-cell office:value-type="float" office:value="943935" table:style-name="ce27">
            <text:p>943935</text:p>
          </table:table-cell>
          <table:table-cell office:value-type="float" office:value="211980537" table:style-name="ce27">
            <text:p>211980537</text:p>
          </table:table-cell>
          <table:table-cell office:value-type="string" table:style-name="ce70">
            <text:p>publicsector.opps.uk@capgemini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arbon60</text:p>
          </table:table-cell>
          <table:table-cell office:value-type="string" table:style-name="ce27">
            <text:p>First Floor, Mulberry House Parkland Square, Luton, LU1 3LU, UK</text:p>
          </table:table-cell>
          <table:table-cell office:value-type="float" office:value="2209742" table:style-name="ce27">
            <text:p>2209742</text:p>
          </table:table-cell>
          <table:table-cell office:value-type="string" table:style-name="ce27">
            <text:p>39-804-1277</text:p>
          </table:table-cell>
          <table:table-cell office:value-type="string" table:style-name="ce70">
            <text:p>bids@carbon60global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atapult</text:p>
          </table:table-cell>
          <table:table-cell office:value-type="string" table:style-name="ce27">
            <text:p>Level 1, One Mayfair Place, London, W1J 8AJ, UK</text:p>
          </table:table-cell>
          <table:table-cell office:value-type="float" office:value="11381539" table:style-name="ce27">
            <text:p>11381539</text:p>
          </table:table-cell>
          <table:table-cell office:value-type="string" table:style-name="ce27">
            <text:p>223 924 806</text:p>
          </table:table-cell>
          <table:table-cell office:value-type="string" table:style-name="ce70">
            <text:p>info@catapult.cx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aution Your Blast Ltd</text:p>
          </table:table-cell>
          <table:table-cell office:value-type="string" table:style-name="ce27">
            <text:p>Office 7, 35 - 37 Ludgate Hill, London, EC4M 7JN, UK</text:p>
          </table:table-cell>
          <table:table-cell office:value-type="float" office:value="7203051" table:style-name="ce27">
            <text:p>7203051</text:p>
          </table:table-cell>
          <table:table-cell office:value-type="float" office:value="216664908" table:style-name="ce27">
            <text:p>216664908</text:p>
          </table:table-cell>
          <table:table-cell office:value-type="string" table:style-name="ce70">
            <text:p>ben@cautionyourblas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DW Limited</text:p>
          </table:table-cell>
          <table:table-cell office:value-type="string" table:style-name="ce27">
            <text:p>3rd Floor One New Change, London, EC4M 9AF, UK</text:p>
          </table:table-cell>
          <table:table-cell office:value-type="float" office:value="2465350" table:style-name="ce27">
            <text:p>2465350</text:p>
          </table:table-cell>
          <table:table-cell office:value-type="float" office:value="504971730" table:style-name="ce27">
            <text:p>504971730</text:p>
          </table:table-cell>
          <table:table-cell office:value-type="string" table:style-name="ce70">
            <text:p>tenders@uk.cdw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enterprise International Limited</text:p>
          </table:table-cell>
          <table:table-cell office:value-type="string" table:style-name="ce27">
            <text:p>Hampshire International Business Park, Lime Tree way, Chineham,, Basingstoke, RG24 8GQ</text:p>
          </table:table-cell>
          <table:table-cell office:value-type="float" office:value="1738519" table:style-name="ce27">
            <text:p>1738519</text:p>
          </table:table-cell>
          <table:table-cell office:value-type="float" office:value="289724130" table:style-name="ce27">
            <text:p>289724130</text:p>
          </table:table-cell>
          <table:table-cell office:value-type="string" table:style-name="ce70">
            <text:p>tendersteam@centerprise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eox Services Ltd</text:p>
          </table:table-cell>
          <table:table-cell office:value-type="string" table:style-name="ce27">
            <text:p>4 Reading Road, Reading, RG8 7LY, UK</text:p>
          </table:table-cell>
          <table:table-cell office:value-type="float" office:value="11143592" table:style-name="ce27">
            <text:p>11143592</text:p>
          </table:table-cell>
          <table:table-cell office:value-type="float" office:value="223603060" table:style-name="ce27">
            <text:p>223603060</text:p>
          </table:table-cell>
          <table:table-cell office:value-type="string" table:style-name="ce70">
            <text:p>digitalmarketplace@ceox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GI IT UK Limited</text:p>
          </table:table-cell>
          <table:table-cell office:value-type="string" table:style-name="ce27">
            <text:p>14th Floor, 20 Fenchurch Street, London, EC3M 3BY</text:p>
          </table:table-cell>
          <table:table-cell office:value-type="float" office:value="947968" table:style-name="ce27">
            <text:p>947968</text:p>
          </table:table-cell>
          <table:table-cell office:value-type="float" office:value="211098520" table:style-name="ce27">
            <text:p>211098520</text:p>
          </table:table-cell>
          <table:table-cell office:value-type="string" table:style-name="ce70">
            <text:p>uk.gen.ccsframeworks@cgi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IRRUS SOFTWARE SOLUTIONS LIMITED</text:p>
          </table:table-cell>
          <table:table-cell office:value-type="string" table:style-name="ce27">
            <text:p>Midway House Herrick Way, Cheltenham, GL51 6TQ, UK</text:p>
          </table:table-cell>
          <table:table-cell office:value-type="float" office:value="14137781" table:style-name="ce27">
            <text:p>14137781</text:p>
          </table:table-cell>
          <table:table-cell office:value-type="float" office:value="228975985" table:style-name="ce27">
            <text:p>228975985</text:p>
          </table:table-cell>
          <table:table-cell office:value-type="string" table:style-name="ce70">
            <text:p>Sales.Notices@cirrussoftwaresolution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ivica UK Limited</text:p>
          </table:table-cell>
          <table:table-cell office:value-type="string" table:style-name="ce27">
            <text:p>Southbank Central, 30 Stamford Street, London, SE1 9LQ, UK</text:p>
          </table:table-cell>
          <table:table-cell office:value-type="float" office:value="1628868" table:style-name="ce27">
            <text:p>1628868</text:p>
          </table:table-cell>
          <table:table-cell office:value-type="string" table:style-name="ce27">
            <text:p>29-128-3976</text:p>
          </table:table-cell>
          <table:table-cell office:value-type="string" table:style-name="ce70">
            <text:p>BidSupport@civic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ivo Limited</text:p>
          </table:table-cell>
          <table:table-cell office:value-type="string" table:style-name="ce27">
            <text:p>First Floor 32-37 Cowper Street, London, EC2A 4AW, UK</text:p>
          </table:table-cell>
          <table:table-cell office:value-type="float" office:value="9568551" table:style-name="ce27">
            <text:p>9568551</text:p>
          </table:table-cell>
          <table:table-cell office:value-type="float" office:value="220848216" table:style-name="ce27">
            <text:p>220848216</text:p>
          </table:table-cell>
          <table:table-cell office:value-type="string" table:style-name="ce70">
            <text:p>Nicky@civo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loudSource</text:p>
          </table:table-cell>
          <table:table-cell office:value-type="string" table:style-name="ce27">
            <text:p>Westgate House, Loughborough, LE11 2EH, UK</text:p>
          </table:table-cell>
          <table:table-cell office:value-type="float" office:value="7263403" table:style-name="ce27">
            <text:p>7263403</text:p>
          </table:table-cell>
          <table:table-cell office:value-type="float" office:value="216743683" table:style-name="ce27">
            <text:p>216743683</text:p>
          </table:table-cell>
          <table:table-cell office:value-type="string" table:style-name="ce70">
            <text:p>bid@cloudsource.uk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NETSO LIMITED</text:p>
          </table:table-cell>
          <table:table-cell office:value-type="string" table:style-name="ce27">
            <text:p>Marshall House, Suite 39, Morden, SM4 6RW, UK</text:p>
          </table:table-cell>
          <table:table-cell office:value-type="float" office:value="5872141" table:style-name="ce27">
            <text:p>5872141</text:p>
          </table:table-cell>
          <table:table-cell office:value-type="float" office:value="365322952" table:style-name="ce27">
            <text:p>365322952</text:p>
          </table:table-cell>
          <table:table-cell office:value-type="string" table:style-name="ce70">
            <text:p>info@cnetso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odec-dss Ltd</text:p>
          </table:table-cell>
          <table:table-cell office:value-type="string" table:style-name="ce27">
            <text:p>71-75 Shelton Street, London, WC2H 9JQ, UK</text:p>
          </table:table-cell>
          <table:table-cell office:value-type="float" office:value="14552540" table:style-name="ce27">
            <text:p>14552540</text:p>
          </table:table-cell>
          <table:table-cell office:value-type="float" office:value="230208508" table:style-name="ce27">
            <text:p>230208508</text:p>
          </table:table-cell>
          <table:table-cell office:value-type="string" table:style-name="ce70">
            <text:p>uktenders@codecsystem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OFORGE UK LTD</text:p>
          </table:table-cell>
          <table:table-cell office:value-type="string" table:style-name="ce27">
            <text:p>280 Bishopsgate, London, EC2M 4AG, London, EC2M 4AG, UK</text:p>
          </table:table-cell>
          <table:table-cell office:value-type="float" office:value="2648481" table:style-name="ce27">
            <text:p>2648481</text:p>
          </table:table-cell>
          <table:table-cell office:value-type="float" office:value="769940305" table:style-name="ce27">
            <text:p>769940305</text:p>
          </table:table-cell>
          <table:table-cell office:value-type="string" table:style-name="ce70">
            <text:p>Bids.eu@coforg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ognizant Technology Solutions (UK)</text:p>
          </table:table-cell>
          <table:table-cell office:value-type="string" table:style-name="ce27">
            <text:p>280 Bishopsgate, London, EC2M 4AG, UK</text:p>
          </table:table-cell>
          <table:table-cell office:value-type="float" office:value="7195160" table:style-name="ce27">
            <text:p>7195160</text:p>
          </table:table-cell>
          <table:table-cell office:value-type="float" office:value="216654505" table:style-name="ce27">
            <text:p>216654505</text:p>
          </table:table-cell>
          <table:table-cell office:value-type="string" table:style-name="ce70">
            <text:p>inquiryPSandHealth@cognizan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omputacenter (UK) Limited</text:p>
          </table:table-cell>
          <table:table-cell office:value-type="string" table:style-name="ce27">
            <text:p>Hatfield Business Park, Hatfield Avenue, Hatfield, AL10 9TW, UK</text:p>
          </table:table-cell>
          <table:table-cell office:value-type="float" office:value="1584718" table:style-name="ce27">
            <text:p>1584718</text:p>
          </table:table-cell>
          <table:table-cell office:value-type="string" table:style-name="ce27">
            <text:p>22-602-3463</text:p>
          </table:table-cell>
          <table:table-cell office:value-type="string" table:style-name="ce70">
            <text:p>Government@computacenter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ore Technology Systems</text:p>
          </table:table-cell>
          <table:table-cell office:value-type="string" table:style-name="ce27">
            <text:p>9th Floor, 9 Appold Street, London, EC2A 2AP, UK</text:p>
          </table:table-cell>
          <table:table-cell office:value-type="float" office:value="2502866" table:style-name="ce27">
            <text:p>2502866</text:p>
          </table:table-cell>
          <table:table-cell office:value-type="float" office:value="505513499" table:style-name="ce27">
            <text:p>505513499</text:p>
          </table:table-cell>
          <table:table-cell office:value-type="string" table:style-name="ce70">
            <text:p>tenders@core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orporate Document Services Ltd</text:p>
          </table:table-cell>
          <table:table-cell office:value-type="string" table:style-name="ce27">
            <text:p>Riverside House, Leeds, LS11 5AS, UK</text:p>
          </table:table-cell>
          <table:table-cell office:value-type="float" office:value="2925653" table:style-name="ce27">
            <text:p>2925653</text:p>
          </table:table-cell>
          <table:table-cell office:value-type="float" office:value="737586297" table:style-name="ce27">
            <text:p>737586297</text:p>
          </table:table-cell>
          <table:table-cell office:value-type="string" table:style-name="ce70">
            <text:p>bidteam@cd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Credera</text:p>
          </table:table-cell>
          <table:table-cell office:value-type="string" table:style-name="ce27">
            <text:p>Bankside 3 90-100 Southwark Street, London, SE1 0SW, UK</text:p>
          </table:table-cell>
          <table:table-cell office:value-type="float" office:value="2387340" table:style-name="ce27">
            <text:p>2387340</text:p>
          </table:table-cell>
          <table:table-cell office:value-type="string" table:style-name="ce27">
            <text:p>50-378-2450</text:p>
          </table:table-cell>
          <table:table-cell office:value-type="string" table:style-name="ce70">
            <text:p>bidsupport@credera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Daintta Ltd</text:p>
          </table:table-cell>
          <table:table-cell office:value-type="string" table:style-name="ce27">
            <text:p>Daintta Ltd, London, EC1V 2NX, UK</text:p>
          </table:table-cell>
          <table:table-cell office:value-type="float" office:value="12115375" table:style-name="ce27">
            <text:p>12115375</text:p>
          </table:table-cell>
          <table:table-cell office:value-type="float" office:value="225232231" table:style-name="ce27">
            <text:p>225232231</text:p>
          </table:table-cell>
          <table:table-cell office:value-type="string" table:style-name="ce70">
            <text:p>info@daintt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Delaware Digital LLP</text:p>
          </table:table-cell>
          <table:table-cell office:value-type="string" table:style-name="ce27">
            <text:p>83 Baker Street, London, W1U 6AG, UK</text:p>
          </table:table-cell>
          <table:table-cell office:value-type="string" table:style-name="ce27">
            <text:p>OC414273</text:p>
          </table:table-cell>
          <table:table-cell office:value-type="float" office:value="222149587" table:style-name="ce27">
            <text:p>222149587</text:p>
          </table:table-cell>
          <table:table-cell office:value-type="string" table:style-name="ce70">
            <text:p>dlw-uk-enquiries@delaware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Deloitte</text:p>
          </table:table-cell>
          <table:table-cell office:value-type="string" table:style-name="ce27">
            <text:p>1 New Street Square, London, EC4A 3HQ, UK</text:p>
          </table:table-cell>
          <table:table-cell office:value-type="string" table:style-name="ce27">
            <text:p>OC303675</text:p>
          </table:table-cell>
          <table:table-cell office:value-type="float" office:value="364807771" table:style-name="ce27">
            <text:p>364807771</text:p>
          </table:table-cell>
          <table:table-cell office:value-type="string" table:style-name="ce70">
            <text:p>publicsectorbidteam@deloitte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DE NOVO CONSULTING SERVICES LIMITED</text:p>
          </table:table-cell>
          <table:table-cell office:value-type="string" table:style-name="ce27">
            <text:p>Merlin House Langstone Business Park, Langstone, NP18 2HJ, UK</text:p>
          </table:table-cell>
          <table:table-cell office:value-type="float" office:value="12686607" table:style-name="ce27">
            <text:p>12686607</text:p>
          </table:table-cell>
          <table:table-cell office:value-type="float" office:value="226004490" table:style-name="ce27">
            <text:p>226004490</text:p>
          </table:table-cell>
          <table:table-cell office:value-type="string" table:style-name="ce70">
            <text:p>helen.crisostomo@de-novo-solution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Digi2al Ltd</text:p>
          </table:table-cell>
          <table:table-cell office:value-type="string" table:style-name="ce27">
            <text:p>Palmeira Avenue Mansions, Hove, BN3 2FA, UK</text:p>
          </table:table-cell>
          <table:table-cell office:value-type="float" office:value="8407866" table:style-name="ce27">
            <text:p>8407866</text:p>
          </table:table-cell>
          <table:table-cell office:value-type="float" office:value="219261749" table:style-name="ce27">
            <text:p>219261749</text:p>
          </table:table-cell>
          <table:table-cell office:value-type="string" table:style-name="ce70">
            <text:p>marketplace@digi2al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DIGITAL WORKS CONSULTING LTD</text:p>
          </table:table-cell>
          <table:table-cell office:value-type="string" table:style-name="ce27">
            <text:p>1 Mountview Court, London, N20 0LD, UK</text:p>
          </table:table-cell>
          <table:table-cell office:value-type="float" office:value="7726470" table:style-name="ce27">
            <text:p>7726470</text:p>
          </table:table-cell>
          <table:table-cell office:value-type="string" table:style-name="ce27">
            <text:p>21-739-1198</text:p>
          </table:table-cell>
          <table:table-cell office:value-type="string" table:style-name="ce70">
            <text:p>contact@digitalworksgroup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Doza Consulting</text:p>
          </table:table-cell>
          <table:table-cell office:value-type="string" table:style-name="ce27">
            <text:p>Doza Consulting, Platform, Leeds, LS1 4JB, UK</text:p>
          </table:table-cell>
          <table:table-cell office:value-type="float" office:value="14759116" table:style-name="ce27">
            <text:p>14759116</text:p>
          </table:table-cell>
          <table:table-cell office:value-type="float" office:value="230487687" table:style-name="ce27">
            <text:p>230487687</text:p>
          </table:table-cell>
          <table:table-cell office:value-type="string" table:style-name="ce70">
            <text:p>ccs@doza.consulting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mber Technology Ltd</text:p>
          </table:table-cell>
          <table:table-cell office:value-type="string" table:style-name="ce27">
            <text:p>Saltire Centre, Glenrothes, KY6 2AL, UK</text:p>
          </table:table-cell>
          <table:table-cell office:value-type="string" table:style-name="ce27">
            <text:p>SC549072</text:p>
          </table:table-cell>
          <table:table-cell office:value-type="float" office:value="222173201" table:style-name="ce27">
            <text:p>222173201</text:p>
          </table:table-cell>
          <table:table-cell office:value-type="string" table:style-name="ce70">
            <text:p>steven.wexelstein@ember.ltd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NDAVA (UK) Limited</text:p>
          </table:table-cell>
          <table:table-cell office:value-type="string" table:style-name="ce27">
            <text:p>125 Old Broad Street, London, EC2N 1AR, UK</text:p>
          </table:table-cell>
          <table:table-cell office:value-type="float" office:value="3919935" table:style-name="ce27">
            <text:p>3919935</text:p>
          </table:table-cell>
          <table:table-cell office:value-type="float" office:value="239300150" table:style-name="ce27">
            <text:p>239300150</text:p>
          </table:table-cell>
          <table:table-cell office:value-type="string" table:style-name="ce70">
            <text:p>public.sector@endav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nsono Limited</text:p>
          </table:table-cell>
          <table:table-cell office:value-type="string" table:style-name="ce27">
            <text:p>3rd Floor 2 Glass Wharf, Bristol, BS2 0EL, UK</text:p>
          </table:table-cell>
          <table:table-cell office:value-type="float" office:value="3276974" table:style-name="ce27">
            <text:p>3276974</text:p>
          </table:table-cell>
          <table:table-cell office:value-type="float" office:value="544317498" table:style-name="ce27">
            <text:p>544317498</text:p>
          </table:table-cell>
          <table:table-cell office:value-type="string" table:style-name="ce70">
            <text:p>steve.marshall@ensono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ntServ UK Ltd Part of DXC Technology</text:p>
          </table:table-cell>
          <table:table-cell office:value-type="string" table:style-name="ce27">
            <text:p>110 Pinehurst Road, Farnborough Business Park, Farnborough, GU14 7BF, UK</text:p>
          </table:table-cell>
          <table:table-cell office:value-type="float" office:value="53419" table:style-name="ce27">
            <text:p>53419</text:p>
          </table:table-cell>
          <table:table-cell office:value-type="float" office:value="216926139" table:style-name="ce27">
            <text:p>216926139</text:p>
          </table:table-cell>
          <table:table-cell office:value-type="string" table:style-name="ce70">
            <text:p>ukitenders@dxc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nvitia LTD</text:p>
          </table:table-cell>
          <table:table-cell office:value-type="string" table:style-name="ce27">
            <text:p>North Heath Lane Industrial, Horsham, RH12 5UX, UK</text:p>
          </table:table-cell>
          <table:table-cell office:value-type="float" office:value="2348404" table:style-name="ce27">
            <text:p>2348404</text:p>
          </table:table-cell>
          <table:table-cell office:value-type="float" office:value="503235988" table:style-name="ce27">
            <text:p>503235988</text:p>
          </table:table-cell>
          <table:table-cell office:value-type="string" table:style-name="ce70">
            <text:p>sales@enviti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PAM Systems Ltd</text:p>
          </table:table-cell>
          <table:table-cell office:value-type="string" table:style-name="ce27">
            <text:p>C/O Corporation Service Company (Uk) Limited, 5 Churchill Place, London, E14 5HU, UK</text:p>
          </table:table-cell>
          <table:table-cell office:value-type="float" office:value="4832183" table:style-name="ce27">
            <text:p>4832183</text:p>
          </table:table-cell>
          <table:table-cell office:value-type="float" office:value="735704483" table:style-name="ce27">
            <text:p>735704483</text:p>
          </table:table-cell>
          <table:table-cell office:value-type="string" table:style-name="ce70">
            <text:p>chris_smith@epam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qual Experts UK Limited</text:p>
          </table:table-cell>
          <table:table-cell office:value-type="string" table:style-name="ce27">
            <text:p>2nd Floor 4 Beaconsfield Road, St. Albans, AL1 3RD, UK</text:p>
          </table:table-cell>
          <table:table-cell office:value-type="float" office:value="6191086" table:style-name="ce27">
            <text:p>6191086</text:p>
          </table:table-cell>
          <table:table-cell office:value-type="string" table:style-name="ce27">
            <text:p>67-253-5952</text:p>
          </table:table-cell>
          <table:table-cell office:value-type="string" table:style-name="ce70">
            <text:p>solutions@equalexpert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rnst &amp; Young LLP</text:p>
          </table:table-cell>
          <table:table-cell office:value-type="string" table:style-name="ce27">
            <text:p>1 More London Place, London, SE1 2AF, UK</text:p>
          </table:table-cell>
          <table:table-cell office:value-type="string" table:style-name="ce27">
            <text:p>OC300001</text:p>
          </table:table-cell>
          <table:table-cell office:value-type="float" office:value="221768935" table:style-name="ce27">
            <text:p>221768935</text:p>
          </table:table-cell>
          <table:table-cell office:value-type="string" table:style-name="ce70">
            <text:p>eytenders@uk.ey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ventMAP Ltd</text:p>
          </table:table-cell>
          <table:table-cell office:value-type="string" table:style-name="ce27">
            <text:p>14b C/O Mcguire &amp; Farry, Carryduff, BT8 8DN, UK</text:p>
          </table:table-cell>
          <table:table-cell office:value-type="string" table:style-name="ce27">
            <text:p>NI043256</text:p>
          </table:table-cell>
          <table:table-cell office:value-type="float" office:value="232939061" table:style-name="ce27">
            <text:p>232939061</text:p>
          </table:table-cell>
          <table:table-cell office:value-type="string" table:style-name="ce70">
            <text:p>info@eventmapsolution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Exponential-e Limited</text:p>
          </table:table-cell>
          <table:table-cell office:value-type="string" table:style-name="ce27">
            <text:p>100 Leman Street, London, E1 8EU, UK</text:p>
          </table:table-cell>
          <table:table-cell office:value-type="float" office:value="4499567" table:style-name="ce27">
            <text:p>4499567</text:p>
          </table:table-cell>
          <table:table-cell office:value-type="float" office:value="640961145" table:style-name="ce27">
            <text:p>640961145</text:p>
          </table:table-cell>
          <table:table-cell office:value-type="string" table:style-name="ce70">
            <text:p>psbids@exponential-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aculty Science Limited</text:p>
          </table:table-cell>
          <table:table-cell office:value-type="string" table:style-name="ce27">
            <text:p>Level 5 160 Old Street London EC1V 9BW</text:p>
          </table:table-cell>
          <table:table-cell office:value-type="float" office:value="8873131" table:style-name="ce27">
            <text:p>8873131</text:p>
          </table:table-cell>
          <table:table-cell office:value-type="float" office:value="219873698" table:style-name="ce27">
            <text:p>219873698</text:p>
          </table:table-cell>
          <table:table-cell office:value-type="string" table:style-name="ce64">
            <text:p><text:a xlink:href="mailto:commercial.operations@faculty.ai">commercial.operations@faculty.ai</text:a>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DM Group Limited</text:p>
          </table:table-cell>
          <table:table-cell office:value-type="string" table:style-name="ce27">
            <text:p>3rd Floor, Cottons Centre, London, SE1 2QG, UK</text:p>
          </table:table-cell>
          <table:table-cell office:value-type="float" office:value="2542980" table:style-name="ce27">
            <text:p>2542980</text:p>
          </table:table-cell>
          <table:table-cell office:value-type="float" office:value="762735751" table:style-name="ce27">
            <text:p>762735751</text:p>
          </table:table-cell>
          <table:table-cell office:value-type="string" table:style-name="ce70">
            <text:p>tenders@fdmgroup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LUIDIT CONSULTING GROUP LTD</text:p>
          </table:table-cell>
          <table:table-cell office:value-type="string" table:style-name="ce27">
            <text:p>10-12 East Parade, Leeds, LS1 2BH, UK</text:p>
          </table:table-cell>
          <table:table-cell office:value-type="float" office:value="9873604" table:style-name="ce27">
            <text:p>9873604</text:p>
          </table:table-cell>
          <table:table-cell office:value-type="float" office:value="221249083" table:style-name="ce27">
            <text:p>221249083</text:p>
          </table:table-cell>
          <table:table-cell office:value-type="string" table:style-name="ce70">
            <text:p>info@fluiditconsulting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oster Moore Europe Limited</text:p>
          </table:table-cell>
          <table:table-cell office:value-type="string" table:style-name="ce27">
            <text:p>70 Sir John Rogerson's Quay, Dublin, D2, Ireland</text:p>
          </table:table-cell>
          <table:table-cell office:value-type="float" office:value="563998" table:style-name="ce27">
            <text:p>563998</text:p>
          </table:table-cell>
          <table:table-cell office:value-type="float" office:value="985629108" table:style-name="ce27">
            <text:p>985629108</text:p>
          </table:table-cell>
          <table:table-cell office:value-type="string" table:style-name="ce70">
            <text:p>info@fostermoore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SP Consulting Services Ltd</text:p>
          </table:table-cell>
          <table:table-cell office:value-type="string" table:style-name="ce27">
            <text:p>NOW Building, Thames Valley Park, Reading, RG6 1RB, UK</text:p>
          </table:table-cell>
          <table:table-cell office:value-type="float" office:value="7717182" table:style-name="ce27">
            <text:p>7717182</text:p>
          </table:table-cell>
          <table:table-cell office:value-type="float" office:value="217379081" table:style-name="ce27">
            <text:p>217379081</text:p>
          </table:table-cell>
          <table:table-cell office:value-type="string" table:style-name="ce70">
            <text:p>gcloud@fsp.co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ujitsu Services Ltd</text:p>
          </table:table-cell>
          <table:table-cell office:value-type="string" table:style-name="ce27">
            <text:p>Fujitsu, Bracknell, RG12 8SN, UK</text:p>
          </table:table-cell>
          <table:table-cell office:value-type="float" office:value="96056" table:style-name="ce27">
            <text:p>96056</text:p>
          </table:table-cell>
          <table:table-cell office:value-type="float" office:value="210154381" table:style-name="ce27">
            <text:p>210154381</text:p>
          </table:table-cell>
          <table:table-cell office:value-type="string" table:style-name="ce70">
            <text:p>government.frameworks@fujitsu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use CS Ltd</text:p>
          </table:table-cell>
          <table:table-cell office:value-type="string" table:style-name="ce27">
            <text:p>12 Brookfield, Duncan Close, Moulton Park, Northampton, NN3 6WL, UK</text:p>
          </table:table-cell>
          <table:table-cell office:value-type="float" office:value="4173415" table:style-name="ce27">
            <text:p>4173415</text:p>
          </table:table-cell>
          <table:table-cell office:value-type="float" office:value="221547529" table:style-name="ce27">
            <text:p>221547529</text:p>
          </table:table-cell>
          <table:table-cell office:value-type="string" table:style-name="ce70">
            <text:p>fuse@fusec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Fusion Practices Limited</text:p>
          </table:table-cell>
          <table:table-cell office:value-type="string" table:style-name="ce27">
            <text:p>24 St. John Street, London, EC1M 4AY, UK</text:p>
          </table:table-cell>
          <table:table-cell office:value-type="float" office:value="7103004" table:style-name="ce27">
            <text:p>7103004</text:p>
          </table:table-cell>
          <table:table-cell office:value-type="float" office:value="216320371" table:style-name="ce27">
            <text:p>216320371</text:p>
          </table:table-cell>
          <table:table-cell office:value-type="string" table:style-name="ce70">
            <text:p>consulting@fusionpractice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Gemstone IT Services Ltd</text:p>
          </table:table-cell>
          <table:table-cell office:value-type="string" table:style-name="ce27">
            <text:p>West Clayton Business Centre Berry Lane, Rickmansworth, WD3 5EX, UK</text:p>
          </table:table-cell>
          <table:table-cell office:value-type="float" office:value="13504008" table:style-name="ce27">
            <text:p>13504008</text:p>
          </table:table-cell>
          <table:table-cell office:value-type="float" office:value="227871275" table:style-name="ce27">
            <text:p>227871275</text:p>
          </table:table-cell>
          <table:table-cell office:value-type="string" table:style-name="ce70">
            <text:p>admin@gemstoneit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Globallogic</text:p>
          </table:table-cell>
          <table:table-cell office:value-type="string" table:style-name="ce27">
            <text:p>Apex 3, 95 Haymarket Terrace, Edinburgh, EH12 5HD, UK</text:p>
          </table:table-cell>
          <table:table-cell office:value-type="string" table:style-name="ce27">
            <text:p>SC357435</text:p>
          </table:table-cell>
          <table:table-cell office:value-type="float" office:value="211589177" table:style-name="ce27">
            <text:p>211589177</text:p>
          </table:table-cell>
          <table:table-cell office:value-type="string" table:style-name="ce64">
            <text:p>public.sector@globallogic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Goaco Group Ltd</text:p>
          </table:table-cell>
          <table:table-cell office:value-type="string" table:style-name="ce27">
            <text:p>Fleet House Springhead Enterprise Park, Springhead Road, Northfleet, England, DA11 8HJ</text:p>
          </table:table-cell>
          <table:table-cell office:value-type="float" office:value="7172265" table:style-name="ce27">
            <text:p>7172265</text:p>
          </table:table-cell>
          <table:table-cell office:value-type="float" office:value="216616960" table:style-name="ce27">
            <text:p>216616960</text:p>
          </table:table-cell>
          <table:table-cell office:value-type="string" table:style-name="ce65">
            <text:p><text:a xlink:href="mailto:bidteam@goaco.com">bidteam@goaco.com</text:a>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hedgheog lab</text:p>
          </table:table-cell>
          <table:table-cell office:value-type="string" table:style-name="ce27">
            <text:p>One Strawberry Lane, Newcastle Upon Tyne, NE1 4BX, UK</text:p>
          </table:table-cell>
          <table:table-cell office:value-type="float" office:value="5993194" table:style-name="ce27">
            <text:p>5993194</text:p>
          </table:table-cell>
          <table:table-cell office:value-type="float" office:value="671543882" table:style-name="ce27">
            <text:p>671543882</text:p>
          </table:table-cell>
          <table:table-cell office:value-type="string" table:style-name="ce70">
            <text:p>malcolm.seagrave@hedgehoglab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HEXAWARE TECHNOLOGIES LIMITED</text:p>
          </table:table-cell>
          <table:table-cell office:value-type="string" table:style-name="ce27">
            <text:p>Level 32, One Canada Square, London, E14 5AB, UK</text:p>
          </table:table-cell>
          <table:table-cell office:value-type="float" office:value="3647007" table:style-name="ce27">
            <text:p>3647007</text:p>
          </table:table-cell>
          <table:table-cell office:value-type="float" office:value="236518424" table:style-name="ce27">
            <text:p>236518424</text:p>
          </table:table-cell>
          <table:table-cell office:value-type="string" table:style-name="ce70">
            <text:p>AshishU1@hexawar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Hippo Digital Ltd</text:p>
          </table:table-cell>
          <table:table-cell office:value-type="string" table:style-name="ce27">
            <text:p>1st Floor Aireside House, Aire Street, Leeds, LS1 4HT, UK</text:p>
          </table:table-cell>
          <table:table-cell office:value-type="float" office:value="9877239" table:style-name="ce27">
            <text:p>9877239</text:p>
          </table:table-cell>
          <table:table-cell office:value-type="float" office:value="221253893" table:style-name="ce27">
            <text:p>221253893</text:p>
          </table:table-cell>
          <table:table-cell office:value-type="string" table:style-name="ce70">
            <text:p>opportunities@hippodigital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Hitachi Solutions Europe Ltd</text:p>
          </table:table-cell>
          <table:table-cell office:value-type="string" table:style-name="ce27">
            <text:p>110 Bishopsgate, 23rd Floor, London, EC2N 4AY, UK</text:p>
          </table:table-cell>
          <table:table-cell office:value-type="float" office:value="4924233" table:style-name="ce27">
            <text:p>4924233</text:p>
          </table:table-cell>
          <table:table-cell office:value-type="float" office:value="736646378" table:style-name="ce27">
            <text:p>736646378</text:p>
          </table:table-cell>
          <table:table-cell office:value-type="string" table:style-name="ce70">
            <text:p>enquiries@hitachisolution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Home Connections Lettings Limited</text:p>
          </table:table-cell>
          <table:table-cell office:value-type="string" table:style-name="ce27">
            <text:p>United House, London, N7 9DP, UK</text:p>
          </table:table-cell>
          <table:table-cell office:value-type="float" office:value="5375099" table:style-name="ce27">
            <text:p>5375099</text:p>
          </table:table-cell>
          <table:table-cell office:value-type="float" office:value="345657030" table:style-name="ce27">
            <text:p>345657030</text:p>
          </table:table-cell>
          <table:table-cell office:value-type="string" table:style-name="ce70">
            <text:p>office@home-connections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Hyper Talent Solutions Ltd</text:p>
          </table:table-cell>
          <table:table-cell office:value-type="string" table:style-name="ce27">
            <text:p>Tithe Farm Cottage Park Road, Slough, SL2 4PJ, UK</text:p>
          </table:table-cell>
          <table:table-cell office:value-type="float" office:value="7057259" table:style-name="ce27">
            <text:p>7057259</text:p>
          </table:table-cell>
          <table:table-cell office:value-type="float" office:value="216260079" table:style-name="ce27">
            <text:p>216260079</text:p>
          </table:table-cell>
          <table:table-cell office:value-type="string" table:style-name="ce70">
            <text:p>amri.nazeer@hypertalentsolution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3Works Ltd</text:p>
          </table:table-cell>
          <table:table-cell office:value-type="string" table:style-name="ce27">
            <text:p>33 Kittoch Street, Glasgow, G74 4JW, UK</text:p>
          </table:table-cell>
          <table:table-cell office:value-type="string" table:style-name="ce27">
            <text:p>SC477423</text:p>
          </table:table-cell>
          <table:table-cell office:value-type="float" office:value="220123885" table:style-name="ce27">
            <text:p>220123885</text:p>
          </table:table-cell>
          <table:table-cell office:value-type="string" table:style-name="ce70">
            <text:p>bd@i3work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BM UK Limited</text:p>
          </table:table-cell>
          <table:table-cell office:value-type="string" table:style-name="ce27">
            <text:p>Building C, IBM Hursley Office, Hursley Park Road, Winchester, SO21 2JN, UK</text:p>
          </table:table-cell>
          <table:table-cell office:value-type="float" office:value="741598" table:style-name="ce27">
            <text:p>741598</text:p>
          </table:table-cell>
          <table:table-cell office:value-type="float" office:value="210151718" table:style-name="ce27">
            <text:p>210151718</text:p>
          </table:table-cell>
          <table:table-cell office:value-type="string" table:style-name="ce70">
            <text:p>ukcat@uk.ibm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GUANA LTD</text:p>
          </table:table-cell>
          <table:table-cell office:value-type="string" table:style-name="ce27">
            <text:p>Office Gold, Building 3 Chiswick Park, London, W4</text:p>
            <text:p>5YA, UK</text:p>
          </table:table-cell>
          <table:table-cell office:value-type="float" office:value="14470410" table:style-name="ce27">
            <text:p>14470410</text:p>
          </table:table-cell>
          <table:table-cell office:value-type="float" office:value="230097101" table:style-name="ce27">
            <text:p>230097101</text:p>
          </table:table-cell>
          <table:table-cell office:value-type="string" table:style-name="ce64">
            <text:p><text:a xlink:href="mailto:information@iguanasolutions.co.uk">information@iguanasolutions.co.uk</text:a>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nformed Solutions Ltd</text:p>
          </table:table-cell>
          <table:table-cell office:value-type="string" table:style-name="ce27">
            <text:p>The Old Bank, Old Market Place, Altrincham, Cheshire, WA14 4PA, UK</text:p>
          </table:table-cell>
          <table:table-cell office:value-type="float" office:value="2755304" table:style-name="ce27">
            <text:p>2755304</text:p>
          </table:table-cell>
          <table:table-cell office:value-type="float" office:value="346179542" table:style-name="ce27">
            <text:p>346179542</text:p>
          </table:table-cell>
          <table:table-cell office:value-type="string" table:style-name="ce70">
            <text:p>opportunities@informed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nfosys Limited</text:p>
          </table:table-cell>
          <table:table-cell office:value-type="string" table:style-name="ce27">
            <text:p>10 Upper Bank St, London, E14 5NP, UK</text:p>
          </table:table-cell>
          <table:table-cell office:value-type="string" table:style-name="ce27">
            <text:p>FC020086</text:p>
          </table:table-cell>
          <table:table-cell office:value-type="string" table:style-name="ce27">
            <text:p>64-163-4761</text:p>
          </table:table-cell>
          <table:table-cell office:value-type="string" table:style-name="ce70">
            <text:p>ukps@infosy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nfraTech Systems Limited</text:p>
          </table:table-cell>
          <table:table-cell office:value-type="string" table:style-name="ce27">
            <text:p>71-75 Shelton Street, London, WC2H 9JQ, UK</text:p>
          </table:table-cell>
          <table:table-cell office:value-type="float" office:value="10834691" table:style-name="ce27">
            <text:p>10834691</text:p>
          </table:table-cell>
          <table:table-cell office:value-type="float" office:value="223054708" table:style-name="ce27">
            <text:p>223054708</text:p>
          </table:table-cell>
          <table:table-cell office:value-type="string" table:style-name="ce70">
            <text:p>contact@infratechsystems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nsight Direct (UK) Ltd</text:p>
          </table:table-cell>
          <table:table-cell office:value-type="string" table:style-name="ce27">
            <text:p>1st Floor St Paul's Place, Sheffield, S1 2JF, UK</text:p>
          </table:table-cell>
          <table:table-cell office:value-type="float" office:value="2579852" table:style-name="ce27">
            <text:p>2579852</text:p>
          </table:table-cell>
          <table:table-cell office:value-type="string" table:style-name="ce27">
            <text:p>76-938-7739</text:p>
          </table:table-cell>
          <table:table-cell office:value-type="string" table:style-name="ce70">
            <text:p>pstenderteam@insigh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ntelligent Enterprise Products Limited</text:p>
          </table:table-cell>
          <table:table-cell office:value-type="string" table:style-name="ce27">
            <text:p>Firepool Centre For Digital Innovation (Fcdi), Taunton, TA1 1FH, UK</text:p>
          </table:table-cell>
          <table:table-cell office:value-type="float" office:value="7603862" table:style-name="ce27">
            <text:p>7603862</text:p>
          </table:table-cell>
          <table:table-cell office:value-type="float" office:value="217230737" table:style-name="ce27">
            <text:p>217230737</text:p>
          </table:table-cell>
          <table:table-cell office:value-type="string" table:style-name="ce70">
            <text:p>enquiries@intelligent-enterprise-product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nvestigo Limited</text:p>
          </table:table-cell>
          <table:table-cell office:value-type="string" table:style-name="ce27">
            <text:p>10 Bishops Square, London, E1 6EG, UK</text:p>
          </table:table-cell>
          <table:table-cell office:value-type="float" office:value="4803377" table:style-name="ce27">
            <text:p>4803377</text:p>
          </table:table-cell>
          <table:table-cell office:value-type="float" office:value="735410255" table:style-name="ce27">
            <text:p>735410255</text:p>
          </table:table-cell>
          <table:table-cell office:value-type="string" table:style-name="ce70">
            <text:p>PublicSectorConsultingTenders@investigo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nvolved Solutions Ltd</text:p>
          </table:table-cell>
          <table:table-cell office:value-type="string" table:style-name="ce27">
            <text:p>1 The Green, Richmond, London, England, TW9 1PL, Richmond, TW9 1PL, UK</text:p>
          </table:table-cell>
          <table:table-cell office:value-type="float" office:value="7719659" table:style-name="ce27">
            <text:p>7719659</text:p>
          </table:table-cell>
          <table:table-cell office:value-type="float" office:value="217382396" table:style-name="ce27">
            <text:p>217382396</text:p>
          </table:table-cell>
          <table:table-cell office:value-type="string" table:style-name="ce70">
            <text:p>j.reading@involvedsolution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TS Computing Ltd</text:p>
          </table:table-cell>
          <table:table-cell office:value-type="string" table:style-name="ce27">
            <text:p>C/O A&amp;L Goodbody Northern Ireland LLP, 42-46 Fountain Street, Belfast, BT1 5EF, UK</text:p>
          </table:table-cell>
          <table:table-cell office:value-type="string" table:style-name="ce27">
            <text:p>NI036763</text:p>
          </table:table-cell>
          <table:table-cell office:value-type="float" office:value="230130580" table:style-name="ce27">
            <text:p>230130580</text:p>
          </table:table-cell>
          <table:table-cell office:value-type="string" table:style-name="ce70">
            <text:p>enquiries@its-computing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IT Systems &amp; Support Limited</text:p>
          </table:table-cell>
          <table:table-cell office:value-type="string" table:style-name="ce27">
            <text:p>North Point, Faverdale North, Darlington, DL3 0PH, UK</text:p>
          </table:table-cell>
          <table:table-cell office:value-type="float" office:value="9064755" table:style-name="ce27">
            <text:p>9064755</text:p>
          </table:table-cell>
          <table:table-cell office:value-type="float" office:value="220167608" table:style-name="ce27">
            <text:p>220167608</text:p>
          </table:table-cell>
          <table:table-cell office:value-type="string" table:style-name="ce70">
            <text:p>info@itsystems.uk.net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JOHN WHITE PM LTD</text:p>
          </table:table-cell>
          <table:table-cell office:value-type="string" table:style-name="ce27">
            <text:p>Saxon House, 27 Duke Street, Chelmsford, CM1 1HT, UK</text:p>
          </table:table-cell>
          <table:table-cell office:value-type="float" office:value="7977410" table:style-name="ce27">
            <text:p>7977410</text:p>
          </table:table-cell>
          <table:table-cell office:value-type="float" office:value="218274398" table:style-name="ce27">
            <text:p>218274398</text:p>
          </table:table-cell>
          <table:table-cell office:value-type="string" table:style-name="ce70">
            <text:p>jwhite@jwpm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Juicy Media Ltd</text:p>
          </table:table-cell>
          <table:table-cell office:value-type="string" table:style-name="ce27">
            <text:p>DISH, Heron House, 47 Lloyd Street, Manchester, M2 5LN</text:p>
          </table:table-cell>
          <table:table-cell office:value-type="float" office:value="5514688" table:style-name="ce27">
            <text:p>5514688</text:p>
          </table:table-cell>
          <table:table-cell office:value-type="float" office:value="347106119" table:style-name="ce27">
            <text:p>347106119</text:p>
          </table:table-cell>
          <table:table-cell office:value-type="string" table:style-name="ce64">
            <text:p><text:a xlink:href="mailto:accounts@juicymedia.co.uk">accounts@juicymedia.co.uk</text:a>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Jumar Solutions Limited</text:p>
          </table:table-cell>
          <table:table-cell office:value-type="string" table:style-name="ce27">
            <text:p>Jumar House, Coleshill Road Solihull, B37 7HG, UK</text:p>
          </table:table-cell>
          <table:table-cell office:value-type="float" office:value="2333415" table:style-name="ce27">
            <text:p>2333415</text:p>
          </table:table-cell>
          <table:table-cell office:value-type="float" office:value="769266248" table:style-name="ce27">
            <text:p>769266248</text:p>
          </table:table-cell>
          <table:table-cell office:value-type="string" table:style-name="ce70">
            <text:p>bids@jumar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Kainos Software Ltd</text:p>
          </table:table-cell>
          <table:table-cell office:value-type="string" table:style-name="ce27">
            <text:p>Kainos House, 4-6 Upper Crescent, Belfast, BT7 1NT, UK</text:p>
          </table:table-cell>
          <table:table-cell office:value-type="string" table:style-name="ce27">
            <text:p>NI019370</text:p>
          </table:table-cell>
          <table:table-cell office:value-type="float" office:value="232787408" table:style-name="ce27">
            <text:p>232787408</text:p>
          </table:table-cell>
          <table:table-cell office:value-type="string" table:style-name="ce70">
            <text:p>presales@kaino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Kellogg Brown &amp; Root Limited</text:p>
          </table:table-cell>
          <table:table-cell office:value-type="string" table:style-name="ce27">
            <text:p>Hill Park Court, Leatherhead, KT22 7NL, UK</text:p>
          </table:table-cell>
          <table:table-cell office:value-type="float" office:value="645125" table:style-name="ce27">
            <text:p>645125</text:p>
          </table:table-cell>
          <table:table-cell office:value-type="float" office:value="210045472" table:style-name="ce27">
            <text:p>210045472</text:p>
          </table:table-cell>
          <table:table-cell office:value-type="string" table:style-name="ce70">
            <text:p>kbrresilience@kbr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Kerv Digital Limited</text:p>
          </table:table-cell>
          <table:table-cell office:value-type="string" table:style-name="ce27">
            <text:p>1 Finsbury Avenue, London, EC2M 2PF, UK</text:p>
          </table:table-cell>
          <table:table-cell office:value-type="float" office:value="7510381" table:style-name="ce27">
            <text:p>7510381</text:p>
          </table:table-cell>
          <table:table-cell office:value-type="float" office:value="217108519" table:style-name="ce27">
            <text:p>217108519</text:p>
          </table:table-cell>
          <table:table-cell office:value-type="string" table:style-name="ce70">
            <text:p>frameworks@kerv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Khiliad</text:p>
          </table:table-cell>
          <table:table-cell office:value-type="string" table:style-name="ce27">
            <text:p>86-90 Paul Street, London, EC2A 4NE, UK</text:p>
          </table:table-cell>
          <table:table-cell office:value-type="float" office:value="11113848" table:style-name="ce27">
            <text:p>11113848</text:p>
          </table:table-cell>
          <table:table-cell office:value-type="float" office:value="223563281" table:style-name="ce27">
            <text:p>223563281</text:p>
          </table:table-cell>
          <table:table-cell office:value-type="string" table:style-name="ce70">
            <text:p>jimmy.skowronski@khiliad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Kovaion Consulting Limited</text:p>
          </table:table-cell>
          <table:table-cell office:value-type="string" table:style-name="ce27">
            <text:p>24 Colnhurst Road, Watford, WD17 4BX, UK</text:p>
          </table:table-cell>
          <table:table-cell office:value-type="float" office:value="7476094" table:style-name="ce27">
            <text:p>7476094</text:p>
          </table:table-cell>
          <table:table-cell office:value-type="float" office:value="217032195" table:style-name="ce27">
            <text:p>217032195</text:p>
          </table:table-cell>
          <table:table-cell office:value-type="string" table:style-name="ce70">
            <text:p>info@kovaion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KPMG</text:p>
          </table:table-cell>
          <table:table-cell office:value-type="string" table:style-name="ce27">
            <text:p>15 Canada Square, London, E14 5GL, UK</text:p>
          </table:table-cell>
          <table:table-cell office:value-type="string" table:style-name="ce27">
            <text:p>OC301540</text:p>
          </table:table-cell>
          <table:table-cell office:value-type="string" table:style-name="ce27">
            <text:p>42-391-6167</text:p>
          </table:table-cell>
          <table:table-cell office:value-type="string" table:style-name="ce70">
            <text:p>psopportunities@kpmg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Kyndryl UK Ltd</text:p>
          </table:table-cell>
          <table:table-cell office:value-type="string" table:style-name="ce27">
            <text:p>2nd Floor 100 Liverpool Street, London, EC2M 2AT, UK</text:p>
          </table:table-cell>
          <table:table-cell office:value-type="float" office:value="13141201" table:style-name="ce27">
            <text:p>13141201</text:p>
          </table:table-cell>
          <table:table-cell office:value-type="float" office:value="227617317" table:style-name="ce27">
            <text:p>227617317</text:p>
          </table:table-cell>
          <table:table-cell office:value-type="string" table:style-name="ce70">
            <text:p>ukpublicsectortenders@kyndryl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LA International Computer Consultants limited</text:p>
          </table:table-cell>
          <table:table-cell office:value-type="string" table:style-name="ce27">
            <text:p>International House, Stoke-On-Trent, ST1 5UB, UK</text:p>
          </table:table-cell>
          <table:table-cell office:value-type="float" office:value="1633646" table:style-name="ce27">
            <text:p>1633646</text:p>
          </table:table-cell>
          <table:table-cell office:value-type="float" office:value="227846995" table:style-name="ce27">
            <text:p>227846995</text:p>
          </table:table-cell>
          <table:table-cell office:value-type="string" table:style-name="ce70">
            <text:p>bidmanagement@lainternational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Lean Tree Ltd</text:p>
          </table:table-cell>
          <table:table-cell office:value-type="string" table:style-name="ce27">
            <text:p>GLX, 69-75 Thorpe Road, Norwich, NR1 1UA, UK</text:p>
          </table:table-cell>
          <table:table-cell office:value-type="float" office:value="12854330" table:style-name="ce27">
            <text:p>12854330</text:p>
          </table:table-cell>
          <table:table-cell office:value-type="float" office:value="226228196" table:style-name="ce27">
            <text:p>226228196</text:p>
          </table:table-cell>
          <table:table-cell office:value-type="string" table:style-name="ce70">
            <text:p>info@leantree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Leidos Innovations UK Ltd</text:p>
          </table:table-cell>
          <table:table-cell office:value-type="string" table:style-name="ce27">
            <text:p>Skypark 1 8 Elliot Place, Glasgow, G3 8EP, UK</text:p>
          </table:table-cell>
          <table:table-cell office:value-type="string" table:style-name="ce27">
            <text:p>SC112421</text:p>
          </table:table-cell>
          <table:table-cell office:value-type="float" office:value="399909910" table:style-name="ce27">
            <text:p>399909910</text:p>
          </table:table-cell>
          <table:table-cell office:value-type="string" table:style-name="ce70">
            <text:p>publicsector@uk.leido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Leonardo UK Ltd.</text:p>
          </table:table-cell>
          <table:table-cell office:value-type="string" table:style-name="ce27">
            <text:p>1 Eagle Place, London, SW1Y 6AF, UK</text:p>
          </table:table-cell>
          <table:table-cell office:value-type="float" office:value="2426132" table:style-name="ce27">
            <text:p>2426132</text:p>
          </table:table-cell>
          <table:table-cell office:value-type="float" office:value="504381468" table:style-name="ce27">
            <text:p>504381468</text:p>
          </table:table-cell>
          <table:table-cell office:value-type="string" table:style-name="ce70">
            <text:p>PA_CDP@des.grplnk.net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Liquidlogic Limited</text:p>
          </table:table-cell>
          <table:table-cell office:value-type="string" table:style-name="ce27">
            <text:p>Arden Court, Stratford-Upon-Avon, CV37 6NT, UK</text:p>
          </table:table-cell>
          <table:table-cell office:value-type="float" office:value="4006349" table:style-name="ce27">
            <text:p>4006349</text:p>
          </table:table-cell>
          <table:table-cell office:value-type="float" office:value="220030808" table:style-name="ce27">
            <text:p>220030808</text:p>
          </table:table-cell>
          <table:table-cell office:value-type="string" table:style-name="ce70">
            <text:p>Bidteam@liquidlogic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Littlefish (UK) Ltd</text:p>
          </table:table-cell>
          <table:table-cell office:value-type="string" table:style-name="ce27">
            <text:p>Price House, Nottingham, NG1 1LS, UK</text:p>
          </table:table-cell>
          <table:table-cell office:value-type="float" office:value="4700876" table:style-name="ce27">
            <text:p>4700876</text:p>
          </table:table-cell>
          <table:table-cell office:value-type="string" table:style-name="ce27">
            <text:p>73-427-9560</text:p>
          </table:table-cell>
          <table:table-cell office:value-type="string" table:style-name="ce70">
            <text:p>technologyservices@littlefish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LJT Systems Ltd</text:p>
          </table:table-cell>
          <table:table-cell office:value-type="string" table:style-name="ce27">
            <text:p>76 Guildford Avenue, Blackpool, FY2 0AB, UK</text:p>
          </table:table-cell>
          <table:table-cell office:value-type="float" office:value="4311038" table:style-name="ce27">
            <text:p>4311038</text:p>
          </table:table-cell>
          <table:table-cell office:value-type="float" office:value="222930294" table:style-name="ce27">
            <text:p>222930294</text:p>
          </table:table-cell>
          <table:table-cell office:value-type="string" table:style-name="ce72">
            <text:p>framework@ljtsystem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ade Tech Limited</text:p>
          </table:table-cell>
          <table:table-cell office:value-type="string" table:style-name="ce27">
            <text:p>Fora, 35-41 Folgate Street, London, E1 6BX, UK</text:p>
          </table:table-cell>
          <table:table-cell office:value-type="float" office:value="6591591" table:style-name="ce27">
            <text:p>6591591</text:p>
          </table:table-cell>
          <table:table-cell office:value-type="float" office:value="211199050" table:style-name="ce27">
            <text:p>211199050</text:p>
          </table:table-cell>
          <table:table-cell office:value-type="string" table:style-name="ce70">
            <text:p>presales@madetech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astek UK Ltd</text:p>
          </table:table-cell>
          <table:table-cell office:value-type="string" table:style-name="ce27">
            <text:p>100 Brook Drive, Green Park, Reading, RG2 6UJ, UK</text:p>
          </table:table-cell>
          <table:table-cell office:value-type="float" office:value="2731277" table:style-name="ce27">
            <text:p>2731277</text:p>
          </table:table-cell>
          <table:table-cell office:value-type="float" office:value="345841647" table:style-name="ce27">
            <text:p>345841647</text:p>
          </table:table-cell>
          <table:table-cell office:value-type="string" table:style-name="ce70">
            <text:p>g-cloud@mastek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BI Health</text:p>
          </table:table-cell>
          <table:table-cell office:value-type="string" table:style-name="ce27">
            <text:p>5th Floor Vivo Building, London, SE1 9LQ, UK</text:p>
          </table:table-cell>
          <table:table-cell office:value-type="float" office:value="8312821" table:style-name="ce27">
            <text:p>8312821</text:p>
          </table:table-cell>
          <table:table-cell office:value-type="float" office:value="218718094" table:style-name="ce27">
            <text:p>218718094</text:p>
          </table:table-cell>
          <table:table-cell office:value-type="string" table:style-name="ce70">
            <text:p>info@mbihealth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ercator IT Solutions Ltd</text:p>
          </table:table-cell>
          <table:table-cell office:value-type="string" table:style-name="ce27">
            <text:p>Mercator House, Crowborough, TN6 2TT, UK</text:p>
          </table:table-cell>
          <table:table-cell office:value-type="float" office:value="5755983" table:style-name="ce27">
            <text:p>5755983</text:p>
          </table:table-cell>
          <table:table-cell office:value-type="float" office:value="349603121" table:style-name="ce27">
            <text:p>349603121</text:p>
          </table:table-cell>
          <table:table-cell office:value-type="string" table:style-name="ce70">
            <text:p>opportunities@mercator.group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ethods Business and Digital Technology</text:p>
          </table:table-cell>
          <table:table-cell office:value-type="string" table:style-name="ce27">
            <text:p>Saffron House, London, EC1N 8TS, UK</text:p>
          </table:table-cell>
          <table:table-cell office:value-type="float" office:value="2485577" table:style-name="ce27">
            <text:p>2485577</text:p>
          </table:table-cell>
          <table:table-cell office:value-type="float" office:value="505275578" table:style-name="ce27">
            <text:p>505275578</text:p>
          </table:table-cell>
          <table:table-cell office:value-type="string" table:style-name="ce70">
            <text:p>bidteam@method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indera UK</text:p>
          </table:table-cell>
          <table:table-cell office:value-type="string" table:style-name="ce27">
            <text:p>Premier House 2nd Floor, 29 Rutland Street, Leicester, LE1 1RE, UK</text:p>
          </table:table-cell>
          <table:table-cell office:value-type="float" office:value="10398155" table:style-name="ce27">
            <text:p>10398155</text:p>
          </table:table-cell>
          <table:table-cell office:value-type="float" office:value="222097178" table:style-name="ce27">
            <text:p>222097178</text:p>
          </table:table-cell>
          <table:table-cell office:value-type="string" table:style-name="ce70">
            <text:p>paul.brown@minder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iroma</text:p>
          </table:table-cell>
          <table:table-cell office:value-type="string" table:style-name="ce27">
            <text:p>Level 1, 143 Redfern Street, Redfern, 2016, Australia</text:p>
          </table:table-cell>
          <table:table-cell office:value-type="float" office:value="152853800" table:style-name="ce27">
            <text:p>152853800</text:p>
          </table:table-cell>
          <table:table-cell office:value-type="float" office:value="745864772" table:style-name="ce27">
            <text:p>745864772</text:p>
          </table:table-cell>
          <table:table-cell office:value-type="string" table:style-name="ce70">
            <text:p>info@theprojectfactory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OBILISE CLOUD SERVICES LIMITED</text:p>
          </table:table-cell>
          <table:table-cell office:value-type="string" table:style-name="ce27">
            <text:p>1st Floor, Number One Waterton Park, Bridgend, CF31 3PH, UK</text:p>
          </table:table-cell>
          <table:table-cell office:value-type="float" office:value="9082209" table:style-name="ce27">
            <text:p>9082209</text:p>
          </table:table-cell>
          <table:table-cell office:value-type="string" table:style-name="ce27">
            <text:p>22-019-0109</text:p>
          </table:table-cell>
          <table:table-cell office:value-type="string" table:style-name="ce70">
            <text:p>bids@mobilise.cloud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onitor Intelligence Services Ltd</text:p>
          </table:table-cell>
          <table:table-cell office:value-type="string" table:style-name="ce27">
            <text:p>Regus House Windmill Hill Business Park, Swindon, SN5 6QR, UK</text:p>
          </table:table-cell>
          <table:table-cell office:value-type="float" office:value="7595880" table:style-name="ce27">
            <text:p>7595880</text:p>
          </table:table-cell>
          <table:table-cell office:value-type="float" office:value="217220146" table:style-name="ce27">
            <text:p>217220146</text:p>
          </table:table-cell>
          <table:table-cell office:value-type="string" table:style-name="ce70">
            <text:p>info@mis-net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orson Projects Limited</text:p>
          </table:table-cell>
          <table:table-cell office:value-type="string" table:style-name="ce27">
            <text:p>Adamson House, Salford, M50 1RD, UK</text:p>
          </table:table-cell>
          <table:table-cell office:value-type="float" office:value="1457298" table:style-name="ce27">
            <text:p>1457298</text:p>
          </table:table-cell>
          <table:table-cell office:value-type="float" office:value="228658704" table:style-name="ce27">
            <text:p>228658704</text:p>
          </table:table-cell>
          <table:table-cell office:value-type="string" table:style-name="ce70">
            <text:p>lucy.cliff@morson-project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Motorola Solutions UK Ltd</text:p>
          </table:table-cell>
          <table:table-cell office:value-type="string" table:style-name="ce27">
            <text:p>Nova South, London SW1E 5LB, UK</text:p>
          </table:table-cell>
          <table:table-cell office:value-type="float" office:value="912182" table:style-name="ce27">
            <text:p>912182</text:p>
          </table:table-cell>
          <table:table-cell office:value-type="float" office:value="216884973" table:style-name="ce27">
            <text:p>216884973</text:p>
          </table:table-cell>
          <table:table-cell office:value-type="string" table:style-name="ce73">
            <text:p><text:a xlink:href="mailto:andy.glover@motorolasolutions.com">andy.glover@motorolasolutions.com</text:a>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EC SOFTWARE SOLUTIONS UK LIMITED</text:p>
          </table:table-cell>
          <table:table-cell office:value-type="string" table:style-name="ce27">
            <text:p>1st Floor, Imex Centre, Hemel Hempstead, HP2 7DX, UK</text:p>
          </table:table-cell>
          <table:table-cell office:value-type="float" office:value="968498" table:style-name="ce27">
            <text:p>968498</text:p>
          </table:table-cell>
          <table:table-cell office:value-type="string" table:style-name="ce27">
            <text:p>21-750-3127</text:p>
          </table:table-cell>
          <table:table-cell office:value-type="string" table:style-name="ce70">
            <text:p>psbidmgmt@necsw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eo Technology Solutions</text:p>
          </table:table-cell>
          <table:table-cell office:value-type="string" table:style-name="ce27">
            <text:p>8th Floor One Canada Square, London, E14 5AA, UK</text:p>
          </table:table-cell>
          <table:table-cell office:value-type="float" office:value="11365841" table:style-name="ce27">
            <text:p>11365841</text:p>
          </table:table-cell>
          <table:table-cell office:value-type="float" office:value="223903744" table:style-name="ce27">
            <text:p>223903744</text:p>
          </table:table-cell>
          <table:table-cell office:value-type="string" table:style-name="ce70">
            <text:p>jennifer.northcote@neotechnologysolution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ETCOMPANY UK LIMITED</text:p>
          </table:table-cell>
          <table:table-cell office:value-type="string" table:style-name="ce27">
            <text:p>33 King William Street, London, EC4R 9AT, UK</text:p>
          </table:table-cell>
          <table:table-cell office:value-type="float" office:value="8568559" table:style-name="ce27">
            <text:p>8568559</text:p>
          </table:table-cell>
          <table:table-cell office:value-type="float" office:value="219473693" table:style-name="ce27">
            <text:p>219473693</text:p>
          </table:table-cell>
          <table:table-cell office:value-type="string" table:style-name="ce70">
            <text:p>info.uk@netcompany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EWREDO LTD</text:p>
          </table:table-cell>
          <table:table-cell office:value-type="string" table:style-name="ce27">
            <text:p>Platform, New Station Street, Leeds, LS1 4JB, UK</text:p>
          </table:table-cell>
          <table:table-cell office:value-type="float" office:value="7189605" table:style-name="ce27">
            <text:p>7189605</text:p>
          </table:table-cell>
          <table:table-cell office:value-type="float" office:value="216647317" table:style-name="ce27">
            <text:p>216647317</text:p>
          </table:table-cell>
          <table:table-cell office:value-type="string" table:style-name="ce70">
            <text:p>info@newredo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imble Delivery Limited</text:p>
          </table:table-cell>
          <table:table-cell office:value-type="string" table:style-name="ce27">
            <text:p>Fountain Precinct 8th Floor, Sheffield, S1 2JA, UK</text:p>
          </table:table-cell>
          <table:table-cell office:value-type="float" office:value="10571363" table:style-name="ce27">
            <text:p>10571363</text:p>
          </table:table-cell>
          <table:table-cell office:value-type="float" office:value="222331450" table:style-name="ce27">
            <text:p>222331450</text:p>
          </table:table-cell>
          <table:table-cell office:value-type="string" table:style-name="ce70">
            <text:p>info@nimbleapproach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ode4 Limited</text:p>
          </table:table-cell>
          <table:table-cell office:value-type="string" table:style-name="ce27">
            <text:p>Unit 1a-1b Millennium Way, Derby, DE24 8HZ, UK</text:p>
          </table:table-cell>
          <table:table-cell office:value-type="float" office:value="4759927" table:style-name="ce27">
            <text:p>4759927</text:p>
          </table:table-cell>
          <table:table-cell office:value-type="float" office:value="734966604" table:style-name="ce27">
            <text:p>734966604</text:p>
          </table:table-cell>
          <table:table-cell office:value-type="string" table:style-name="ce70">
            <text:p>bidmanagement@node4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orthcoders Limited</text:p>
          </table:table-cell>
          <table:table-cell office:value-type="string" table:style-name="ce27">
            <text:p>Bloc, 17 Marble Street, Manchester, M2 3AW, UK</text:p>
          </table:table-cell>
          <table:table-cell office:value-type="float" office:value="9912193" table:style-name="ce27">
            <text:p>9912193</text:p>
          </table:table-cell>
          <table:table-cell office:value-type="float" office:value="221299462" table:style-name="ce27">
            <text:p>221299462</text:p>
          </table:table-cell>
          <table:table-cell office:value-type="string" table:style-name="ce70">
            <text:p>info@northcoder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orthrop Grumman UK Ltd.</text:p>
          </table:table-cell>
          <table:table-cell office:value-type="string" table:style-name="ce27">
            <text:p>2nd Floor Clareville House, London, SW1Y 4EL, UK</text:p>
          </table:table-cell>
          <table:table-cell office:value-type="float" office:value="5989428" table:style-name="ce27">
            <text:p>5989428</text:p>
          </table:table-cell>
          <table:table-cell office:value-type="float" office:value="671504769" table:style-name="ce27">
            <text:p>671504769</text:p>
          </table:table-cell>
          <table:table-cell office:value-type="string" table:style-name="ce70">
            <text:p>clientservices@opencastsoftwar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TT DATA UK Ltd</text:p>
          </table:table-cell>
          <table:table-cell office:value-type="string" table:style-name="ce27">
            <text:p>Epworth House, London, EC1Y 1AA, UK</text:p>
          </table:table-cell>
          <table:table-cell office:value-type="float" office:value="3085018" table:style-name="ce27">
            <text:p>3085018</text:p>
          </table:table-cell>
          <table:table-cell office:value-type="float" office:value="490755022" table:style-name="ce27">
            <text:p>490755022</text:p>
          </table:table-cell>
          <table:table-cell office:value-type="string" table:style-name="ce70">
            <text:p>nttdatauk.requirements@nttdat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Nuffield Technologies</text:p>
          </table:table-cell>
          <table:table-cell office:value-type="string" table:style-name="ce27">
            <text:p>Unit 4 Acorn Business Park, Ling Road, Poole, BH12 4NZ, UK</text:p>
          </table:table-cell>
          <table:table-cell office:value-type="float" office:value="4619513" table:style-name="ce27">
            <text:p>4619513</text:p>
          </table:table-cell>
          <table:table-cell office:value-type="float" office:value="733457779" table:style-name="ce27">
            <text:p>733457779</text:p>
          </table:table-cell>
          <table:table-cell office:value-type="string" table:style-name="ce70">
            <text:p>info@nuffieldtechnologie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Onepoint Consulting Ltd</text:p>
          </table:table-cell>
          <table:table-cell office:value-type="string" table:style-name="ce27">
            <text:p>Alpha House, Unit 14, 100 Villiers Road, London, NW2 5PJ, UK</text:p>
          </table:table-cell>
          <table:table-cell office:value-type="float" office:value="5516457" table:style-name="ce27">
            <text:p>5516457</text:p>
          </table:table-cell>
          <table:table-cell office:value-type="float" office:value="347125150" table:style-name="ce27">
            <text:p>347125150</text:p>
          </table:table-cell>
          <table:table-cell office:value-type="string" table:style-name="ce70">
            <text:p>tenders@onepointltd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Opencast Software Europe Limited</text:p>
          </table:table-cell>
          <table:table-cell office:value-type="string" table:style-name="ce27">
            <text:p>Studio 2 The Kiln, Hoults Yard, Newcastle Upon Tyne, NE6 1AB, UK</text:p>
          </table:table-cell>
          <table:table-cell office:value-type="float" office:value="8047734" table:style-name="ce27">
            <text:p>8047734</text:p>
          </table:table-cell>
          <table:table-cell office:value-type="float" office:value="218367197" table:style-name="ce27">
            <text:p>218367197</text:p>
          </table:table-cell>
          <table:table-cell office:value-type="string" table:style-name="ce70">
            <text:p>clientservices@opencastsoftwar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Osirian Consulting Ltd</text:p>
          </table:table-cell>
          <table:table-cell office:value-type="string" table:style-name="ce27">
            <text:p>25 Underhill, Moulsford, Wallingford, OX10 9JH, UK</text:p>
          </table:table-cell>
          <table:table-cell office:value-type="float" office:value="3954468" table:style-name="ce27">
            <text:p>3954468</text:p>
          </table:table-cell>
          <table:table-cell office:value-type="float" office:value="239655686" table:style-name="ce27">
            <text:p>239655686</text:p>
          </table:table-cell>
          <table:table-cell office:value-type="string" table:style-name="ce70">
            <text:p>pr2@osirian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Oxidian Ltd</text:p>
          </table:table-cell>
          <table:table-cell office:value-type="string" table:style-name="ce27">
            <text:p>7 Bell Yard, London, WC2A 2JR, UK</text:p>
          </table:table-cell>
          <table:table-cell office:value-type="float" office:value="11651491" table:style-name="ce27">
            <text:p>11651491</text:p>
          </table:table-cell>
          <table:table-cell office:value-type="float" office:value="224482084" table:style-name="ce27">
            <text:p>224482084</text:p>
          </table:table-cell>
          <table:table-cell office:value-type="string" table:style-name="ce70">
            <text:p>bids@oxidian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A Consulting Services Ltd</text:p>
          </table:table-cell>
          <table:table-cell office:value-type="string" table:style-name="ce27">
            <text:p>10 Bressenden Place, London, SW1E 5DN, UK</text:p>
          </table:table-cell>
          <table:table-cell office:value-type="float" office:value="414220" table:style-name="ce27">
            <text:p>414220</text:p>
          </table:table-cell>
          <table:table-cell office:value-type="float" office:value="211000617" table:style-name="ce27">
            <text:p>211000617</text:p>
          </table:table-cell>
          <table:table-cell office:value-type="string" table:style-name="ce70">
            <text:p>lia.shaw@paconsulting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arico Limited</text:p>
          </table:table-cell>
          <table:table-cell office:value-type="string" table:style-name="ce27">
            <text:p>Chieftain House, Bordon, GU35 0FP, UK</text:p>
          </table:table-cell>
          <table:table-cell office:value-type="float" office:value="11376473" table:style-name="ce27">
            <text:p>11376473</text:p>
          </table:table-cell>
          <table:table-cell office:value-type="float" office:value="223918071" table:style-name="ce27">
            <text:p>223918071</text:p>
          </table:table-cell>
          <table:table-cell office:value-type="string" table:style-name="ce70">
            <text:p>opportunities@parico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hoenix Software</text:p>
          </table:table-cell>
          <table:table-cell office:value-type="string" table:style-name="ce27">
            <text:p>Blenheim House York Road, York, YO42 1NS, UK</text:p>
          </table:table-cell>
          <table:table-cell office:value-type="float" office:value="2548628" table:style-name="ce27">
            <text:p>2548628</text:p>
          </table:table-cell>
          <table:table-cell office:value-type="float" office:value="763488178" table:style-name="ce27">
            <text:p>763488178</text:p>
          </table:table-cell>
          <table:table-cell office:value-type="string" table:style-name="ce70">
            <text:p>bids@phoenixs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residio UK Solutions Limited</text:p>
          </table:table-cell>
          <table:table-cell office:value-type="string" table:style-name="ce27">
            <text:p>Levels 1, 3, 4 And 6, 322 High Holborn, London, WC1V 7PB, UK</text:p>
          </table:table-cell>
          <table:table-cell office:value-type="float" office:value="8770434" table:style-name="ce27">
            <text:p>8770434</text:p>
          </table:table-cell>
          <table:table-cell office:value-type="float" office:value="219738949" table:style-name="ce27">
            <text:p>219738949</text:p>
          </table:table-cell>
          <table:table-cell office:value-type="string" table:style-name="ce70">
            <text:p>procurementuk@presidio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rinciple One Limited</text:p>
          </table:table-cell>
          <table:table-cell office:value-type="string" table:style-name="ce27">
            <text:p>1 Vincent Square, London, SW1P 2PN, UK</text:p>
          </table:table-cell>
          <table:table-cell office:value-type="float" office:value="11088176" table:style-name="ce27">
            <text:p>11088176</text:p>
          </table:table-cell>
          <table:table-cell office:value-type="float" office:value="223528693" table:style-name="ce27">
            <text:p>223528693</text:p>
          </table:table-cell>
          <table:table-cell office:value-type="string" table:style-name="ce70">
            <text:p>enquiries@principleone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ROFILE Systems &amp; Sofware</text:p>
          </table:table-cell>
          <table:table-cell office:value-type="string" table:style-name="ce27">
            <text:p>199 Syngrou Ave, N. Smyrni, 17121, Greece</text:p>
          </table:table-cell>
          <table:table-cell office:value-type="string" table:style-name="ce27">
            <office:annotation draw:style-name="a1" svg:x="10.7416666666667in" svg:y="33.2416666666667in" svg:width="6.025in" svg:height="1.025in">
              <dc:creator/>
              <text:p>======</text:p>
              <text:p>ID#AAABtVPQlnw</text:p>
              <text:p>Sean Campbell <text:s text:c="3"/>(2025-10-30 13:43:23)</text:p>
              <text:p>No company number. Hope this is okay</text:p>
            </office:annotation>
            <text:p>n/a Greek firm</text:p>
          </table:table-cell>
          <table:table-cell office:value-type="float" office:value="499457815" table:style-name="ce27">
            <text:p>499457815</text:p>
          </table:table-cell>
          <table:table-cell office:value-type="string" table:style-name="ce70">
            <text:p>tenders@profilesw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rolinx Limited</text:p>
          </table:table-cell>
          <table:table-cell office:value-type="string" table:style-name="ce27">
            <text:p>Unit 81-82, Watchfield, SN6 8TY, UK</text:p>
          </table:table-cell>
          <table:table-cell office:value-type="float" office:value="3379531" table:style-name="ce27">
            <text:p>3379531</text:p>
          </table:table-cell>
          <table:table-cell office:value-type="float" office:value="520128034" table:style-name="ce27">
            <text:p>520128034</text:p>
          </table:table-cell>
          <table:table-cell office:value-type="string" table:style-name="ce70">
            <text:p>sales@prolinx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Public Group International Limited</text:p>
          </table:table-cell>
          <table:table-cell office:value-type="string" table:style-name="ce27">
            <text:p>Public Hall, 1 Horse Guards Avenue, London, SW1A 2HU, UK</text:p>
          </table:table-cell>
          <table:table-cell office:value-type="float" office:value="10608507" table:style-name="ce27">
            <text:p>10608507</text:p>
          </table:table-cell>
          <table:table-cell office:value-type="float" office:value="222746838" table:style-name="ce27">
            <text:p>222746838</text:p>
          </table:table-cell>
          <table:table-cell office:value-type="string" table:style-name="ce70">
            <text:p>tenders@public.io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R D B Concepts Ltd</text:p>
          </table:table-cell>
          <table:table-cell office:value-type="string" table:style-name="ce27">
            <text:p>The Old Vicarage Market Street, Castle Donington, DE74 2JB, UK</text:p>
          </table:table-cell>
          <table:table-cell office:value-type="float" office:value="4211248" table:style-name="ce27">
            <text:p>4211248</text:p>
          </table:table-cell>
          <table:table-cell office:value-type="float" office:value="232500319" table:style-name="ce27">
            <text:p>232500319</text:p>
          </table:table-cell>
          <table:table-cell office:value-type="string" table:style-name="ce70">
            <text:p>Framework@rdb-concept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Redcentric Solutions Limited</text:p>
          </table:table-cell>
          <table:table-cell office:value-type="string" table:style-name="ce27">
            <text:p>Central House, Harrogate, HG3 1UG, UK</text:p>
          </table:table-cell>
          <table:table-cell office:value-type="float" office:value="8322856" table:style-name="ce27">
            <text:p>8322856</text:p>
          </table:table-cell>
          <table:table-cell office:value-type="float" office:value="218731350" table:style-name="ce27">
            <text:p>218731350</text:p>
          </table:table-cell>
          <table:table-cell office:value-type="string" table:style-name="ce70">
            <text:p>tenders@redcentricplc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RedRock Consulting Limited</text:p>
          </table:table-cell>
          <table:table-cell office:value-type="string" table:style-name="ce27">
            <text:p>Pembroke House, Clifton, BS8 3BA, UK</text:p>
          </table:table-cell>
          <table:table-cell office:value-type="float" office:value="5415757" table:style-name="ce27">
            <text:p>5415757</text:p>
          </table:table-cell>
          <table:table-cell office:value-type="float" office:value="346088987" table:style-name="ce27">
            <text:p>346088987</text:p>
          </table:table-cell>
          <table:table-cell office:value-type="string" table:style-name="ce70">
            <text:p>bids@redrockconsulting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Reply Ltd</text:p>
          </table:table-cell>
          <table:table-cell office:value-type="string" table:style-name="ce27">
            <text:p>38 Grosvenor Gardens, London, SW1W 0EB, UK</text:p>
          </table:table-cell>
          <table:table-cell office:value-type="float" office:value="3847202" table:style-name="ce27">
            <text:p>3847202</text:p>
          </table:table-cell>
          <table:table-cell office:value-type="float" office:value="238554039" table:style-name="ce27">
            <text:p>238554039</text:p>
          </table:table-cell>
          <table:table-cell office:value-type="string" table:style-name="ce70">
            <text:p>glue.frameworks@reply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RiverSafe Ltd</text:p>
          </table:table-cell>
          <table:table-cell office:value-type="string" table:style-name="ce27">
            <text:p>3rd Floor Paternoster House, 65 St Paul's Churchyard, London, United Kingdom, EC4M 8AB</text:p>
          </table:table-cell>
          <table:table-cell office:value-type="float" office:value="6715188" table:style-name="ce27">
            <text:p>6715188</text:p>
          </table:table-cell>
          <table:table-cell office:value-type="float" office:value="211392409" table:style-name="ce27">
            <text:p>211392409</text:p>
          </table:table-cell>
          <table:table-cell office:value-type="string" table:style-name="ce70">
            <text:p>grace.dolby@riversafe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Rowden Technologies Limited</text:p>
          </table:table-cell>
          <table:table-cell office:value-type="string" table:style-name="ce27">
            <text:p>Unit G3c Bolingbroke Way, Bristol, BS34 6FE, UK</text:p>
          </table:table-cell>
          <table:table-cell office:value-type="float" office:value="9981110" table:style-name="ce27">
            <text:p>9981110</text:p>
          </table:table-cell>
          <table:table-cell office:value-type="float" office:value="221535018" table:style-name="ce27">
            <text:p>221535018</text:p>
          </table:table-cell>
          <table:table-cell office:value-type="string" table:style-name="ce70">
            <text:p>sales@rowdentech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A Group Ltd</text:p>
          </table:table-cell>
          <table:table-cell office:value-type="string" table:style-name="ce27">
            <text:p>Newbury House Aintree Avenue, Trowbridge, BA14 0XB, UK</text:p>
          </table:table-cell>
          <table:table-cell office:value-type="float" office:value="6866343" table:style-name="ce27">
            <text:p>6866343</text:p>
          </table:table-cell>
          <table:table-cell office:value-type="float" office:value="211594761" table:style-name="ce27">
            <text:p>211594761</text:p>
          </table:table-cell>
          <table:table-cell office:value-type="string" table:style-name="ce70">
            <text:p>Commercial@sa-group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cott Logic Ltd</text:p>
          </table:table-cell>
          <table:table-cell office:value-type="string" table:style-name="ce27">
            <text:p>6th Floor The Lumen St James Boulevard, Newcastle Upon Tyne, NE4 5BZ, UK</text:p>
          </table:table-cell>
          <table:table-cell office:value-type="float" office:value="5377430" table:style-name="ce27">
            <text:p>5377430</text:p>
          </table:table-cell>
          <table:table-cell office:value-type="float" office:value="345692490" table:style-name="ce27">
            <text:p>345692490</text:p>
          </table:table-cell>
          <table:table-cell office:value-type="string" table:style-name="ce70">
            <text:p>publicsector@scottlogic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crumconnect</text:p>
          </table:table-cell>
          <table:table-cell office:value-type="string" table:style-name="ce27">
            <text:p>Fraser House, 56 Kingston Road, Staines-Upon- Thames, TW18 4LN, UK</text:p>
          </table:table-cell>
          <table:table-cell office:value-type="float" office:value="7804221" table:style-name="ce27">
            <text:p>7804221</text:p>
          </table:table-cell>
          <table:table-cell office:value-type="string" table:style-name="ce27">
            <text:p>21-749-5482</text:p>
          </table:table-cell>
          <table:table-cell office:value-type="string" table:style-name="ce70">
            <text:p>praveen@scrumconnect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ecureCloud+ Limited</text:p>
          </table:table-cell>
          <table:table-cell office:value-type="string" table:style-name="ce27">
            <text:p>Highpoint, Stoke-On-Trent, ST1 5SH, UK</text:p>
          </table:table-cell>
          <table:table-cell office:value-type="float" office:value="7976189" table:style-name="ce27">
            <text:p>7976189</text:p>
          </table:table-cell>
          <table:table-cell office:value-type="float" office:value="218272694" table:style-name="ce27">
            <text:p>218272694</text:p>
          </table:table-cell>
          <table:table-cell office:value-type="string" table:style-name="ce70">
            <text:p>sales-support@securecloudplus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ervita Professional Services (UK) Ltd</text:p>
          </table:table-cell>
          <table:table-cell office:value-type="string" table:style-name="ce27">
            <text:p>The Smiths Building, 179 Great Portland Street, London, W1W 5PL, UK</text:p>
          </table:table-cell>
          <table:table-cell office:value-type="float" office:value="10537553" table:style-name="ce27">
            <text:p>10537553</text:p>
          </table:table-cell>
          <table:table-cell office:value-type="float" office:value="222285836" table:style-name="ce27">
            <text:p>222285836</text:p>
          </table:table-cell>
          <table:table-cell office:value-type="string" table:style-name="ce70">
            <text:p>tony.riley@servit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hivom Consultancy Limited</text:p>
          </table:table-cell>
          <table:table-cell office:value-type="string" table:style-name="ce27">
            <text:p>SUITE B, GROUND FLOOR EAST, 1000 GREAT WEST ROAD, Brentford, TW8 9DW, UK</text:p>
          </table:table-cell>
          <table:table-cell office:value-type="float" office:value="4921167" table:style-name="ce27">
            <text:p>4921167</text:p>
          </table:table-cell>
          <table:table-cell office:value-type="float" office:value="736614947" table:style-name="ce27">
            <text:p>736614947</text:p>
          </table:table-cell>
          <table:table-cell office:value-type="string" table:style-name="ce70">
            <text:p>tenderenquiry@shivom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lalom Consulting Limited</text:p>
          </table:table-cell>
          <table:table-cell office:value-type="string" table:style-name="ce27">
            <text:p>2 London Bridge, London, SE1 9RA, UK</text:p>
          </table:table-cell>
          <table:table-cell office:value-type="float" office:value="8874662" table:style-name="ce27">
            <text:p>8874662</text:p>
          </table:table-cell>
          <table:table-cell office:value-type="string" table:style-name="ce27">
            <text:p>21 987 5797</text:p>
          </table:table-cell>
          <table:table-cell office:value-type="string" table:style-name="ce70">
            <text:p>ukpresales@slalom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mart Co Consulting Ltd</text:p>
          </table:table-cell>
          <table:table-cell office:value-type="string" table:style-name="ce27">
            <text:p>2 - 6 Boundary Row, London, SE1 8HP, UK</text:p>
          </table:table-cell>
          <table:table-cell office:value-type="float" office:value="5906221" table:style-name="ce27">
            <text:p>5906221</text:p>
          </table:table-cell>
          <table:table-cell office:value-type="float" office:value="516263170" table:style-name="ce27">
            <text:p>516263170</text:p>
          </table:table-cell>
          <table:table-cell office:value-type="string" table:style-name="ce70">
            <text:p>bidteam@smart-co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oftcat plc</text:p>
          </table:table-cell>
          <table:table-cell office:value-type="string" table:style-name="ce27">
            <text:p>Solar House, Fieldhouse Lane, Marlow, SL7 1LW, UK</text:p>
          </table:table-cell>
          <table:table-cell office:value-type="float" office:value="2174990" table:style-name="ce27">
            <text:p>2174990</text:p>
          </table:table-cell>
          <table:table-cell office:value-type="string" table:style-name="ce27">
            <text:p>11-744-9404</text:p>
          </table:table-cell>
          <table:table-cell office:value-type="string" table:style-name="ce70">
            <text:p>psitq@softca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oftServe Systems Ltd</text:p>
          </table:table-cell>
          <table:table-cell office:value-type="string" table:style-name="ce27">
            <text:p>Part Lower Ground Floor, London, EC4M 6XH, UK</text:p>
          </table:table-cell>
          <table:table-cell office:value-type="float" office:value="7858139" table:style-name="ce27">
            <text:p>7858139</text:p>
          </table:table-cell>
          <table:table-cell office:value-type="float" office:value="217565996" table:style-name="ce27">
            <text:p>217565996</text:p>
          </table:table-cell>
          <table:table-cell office:value-type="string" table:style-name="ce70">
            <text:p>mwald@softserveinc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oftwire Technology Ltd</text:p>
          </table:table-cell>
          <table:table-cell office:value-type="string" table:style-name="ce27">
            <text:p>1st Floor Gallery Court, 28 Arcadia Avenue, London, N3 2FG, UK</text:p>
          </table:table-cell>
          <table:table-cell office:value-type="float" office:value="3824658" table:style-name="ce27">
            <text:p>3824658</text:p>
          </table:table-cell>
          <table:table-cell office:value-type="float" office:value="238328434" table:style-name="ce27">
            <text:p>238328434</text:p>
          </table:table-cell>
          <table:table-cell office:value-type="string" table:style-name="ce70">
            <text:p>Tenders@softwir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olirius Ltd</text:p>
          </table:table-cell>
          <table:table-cell office:value-type="string" table:style-name="ce27">
            <text:p>38 Grosvenor Gardens, London, SW1W 0EB, UK</text:p>
          </table:table-cell>
          <table:table-cell office:value-type="float" office:value="6279757" table:style-name="ce27">
            <text:p>6279757</text:p>
          </table:table-cell>
          <table:table-cell office:value-type="float" office:value="210026648" table:style-name="ce27">
            <text:p>210026648</text:p>
          </table:table-cell>
          <table:table-cell office:value-type="string" table:style-name="ce70">
            <text:p>bidteam@soliriu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pecialist Computer Centres</text:p>
          </table:table-cell>
          <table:table-cell office:value-type="string" table:style-name="ce27">
            <text:p>James House, Birmingham, B11 2LE, UK</text:p>
          </table:table-cell>
          <table:table-cell office:value-type="float" office:value="1428210" table:style-name="ce27">
            <text:p>1428210</text:p>
          </table:table-cell>
          <table:table-cell office:value-type="float" office:value="227720521" table:style-name="ce27">
            <text:p>227720521</text:p>
          </table:table-cell>
          <table:table-cell office:value-type="string" table:style-name="ce70">
            <text:p>frameworksales@scc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quarcle Consulting LTD</text:p>
          </table:table-cell>
          <table:table-cell office:value-type="string" table:style-name="ce27">
            <text:p>Unit G01 30 Queen Charlotte Street, Bristol, BS1 4HJ, UK</text:p>
          </table:table-cell>
          <table:table-cell office:value-type="float" office:value="12527609" table:style-name="ce27">
            <text:p>12527609</text:p>
          </table:table-cell>
          <table:table-cell office:value-type="float" office:value="225792955" table:style-name="ce27">
            <text:p>225792955</text:p>
          </table:table-cell>
          <table:table-cell office:value-type="string" table:style-name="ce70">
            <text:p>Sales@squarcle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TELLARMANN PROFESSIONAL SERVICES LTD (FORMERLY WILLIAM ALEXANDER CONSULTING LIMITED)</text:p>
          </table:table-cell>
          <table:table-cell office:value-type="string" table:style-name="ce27">
            <text:p>4th Floor Sheridan House, Hove, BN3 1DD, UK</text:p>
          </table:table-cell>
          <table:table-cell office:value-type="float" office:value="12015810" table:style-name="ce27">
            <text:p>12015810</text:p>
          </table:table-cell>
          <table:table-cell office:value-type="float" office:value="225098106" table:style-name="ce27">
            <text:p>225098106</text:p>
          </table:table-cell>
          <table:table-cell office:value-type="string" table:style-name="ce70">
            <text:p>publicsector@stellarmann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torm ID Ltd</text:p>
          </table:table-cell>
          <table:table-cell office:value-type="string" table:style-name="ce27">
            <text:p>Leith Assembly Rooms, 43 Constitution Street, Edinburgh, EH6 7BG, UK</text:p>
          </table:table-cell>
          <table:table-cell office:value-type="string" table:style-name="ce27">
            <text:p>SC216070</text:p>
          </table:table-cell>
          <table:table-cell office:value-type="float" office:value="221466142" table:style-name="ce27">
            <text:p>221466142</text:p>
          </table:table-cell>
          <table:table-cell office:value-type="string" table:style-name="ce70">
            <text:p>tenders@stormid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upercharge London</text:p>
          </table:table-cell>
          <table:table-cell office:value-type="string" table:style-name="ce27">
            <text:p>Second Floor, 2-4 Rufus St, London, N1 6PE, UK</text:p>
          </table:table-cell>
          <table:table-cell office:value-type="float" office:value="9594810" table:style-name="ce27">
            <text:p>9594810</text:p>
          </table:table-cell>
          <table:table-cell office:value-type="float" office:value="222762220" table:style-name="ce27">
            <text:p>222762220</text:p>
          </table:table-cell>
          <table:table-cell office:value-type="string" table:style-name="ce70">
            <text:p>uksales@supercharge.io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wift Strategies Limted</text:p>
          </table:table-cell>
          <table:table-cell office:value-type="string" table:style-name="ce27">
            <text:p>Second floor, 150 Fleet Street, London, EC4A 2DQ, UK</text:p>
          </table:table-cell>
          <table:table-cell office:value-type="float" office:value="6622134" table:style-name="ce27">
            <text:p>6622134</text:p>
          </table:table-cell>
          <table:table-cell office:value-type="float" office:value="211274018" table:style-name="ce27">
            <text:p>211274018</text:p>
          </table:table-cell>
          <table:table-cell office:value-type="string" table:style-name="ce70">
            <text:p>info@swiftstrategies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word IT Solutions</text:p>
          </table:table-cell>
          <table:table-cell office:value-type="string" table:style-name="ce27">
            <text:p>Staines One, Staines-Upon-Thames, TW18 4LY, UK</text:p>
          </table:table-cell>
          <table:table-cell office:value-type="float" office:value="3165591" table:style-name="ce27">
            <text:p>3165591</text:p>
          </table:table-cell>
          <table:table-cell office:value-type="float" office:value="458076346" table:style-name="ce27">
            <text:p>458076346</text:p>
          </table:table-cell>
          <table:table-cell office:value-type="string" table:style-name="ce70">
            <text:p>bids@sword-group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SynApps Solutions Ltd</text:p>
          </table:table-cell>
          <table:table-cell office:value-type="string" table:style-name="ce27">
            <text:p>Titan Court, 3 Bishop Square, Hatfield, AL10 9NA, UK</text:p>
          </table:table-cell>
          <table:table-cell office:value-type="float" office:value="4770224" table:style-name="ce27">
            <text:p>4770224</text:p>
          </table:table-cell>
          <table:table-cell office:value-type="string" table:style-name="ce27">
            <text:p>73-507-0075</text:p>
          </table:table-cell>
          <table:table-cell office:value-type="string" table:style-name="ce70">
            <text:p>info@synapps-solution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ata Consultancy Services (TCS)</text:p>
          </table:table-cell>
          <table:table-cell office:value-type="string" table:style-name="ce27">
            <text:p>Nirmal Building, Nariman Point, Mumbai, 400 021</text:p>
          </table:table-cell>
          <table:table-cell office:value-type="string" table:style-name="ce27">
            <text:p>FC025271</text:p>
          </table:table-cell>
          <table:table-cell office:value-type="float" office:value="215591789" table:style-name="ce27">
            <text:p>215591789</text:p>
          </table:table-cell>
          <table:table-cell office:value-type="string" table:style-name="ce70">
            <text:p>uk.publicsector@tc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ecknuovo Ltd</text:p>
          </table:table-cell>
          <table:table-cell office:value-type="string" table:style-name="ce27">
            <text:p>20-22 Wenlock Road, London, N1 7GU, UK</text:p>
          </table:table-cell>
          <table:table-cell office:value-type="float" office:value="9611416" table:style-name="ce27">
            <text:p>9611416</text:p>
          </table:table-cell>
          <table:table-cell office:value-type="float" office:value="220904500" table:style-name="ce27">
            <text:p>220904500</text:p>
          </table:table-cell>
          <table:table-cell office:value-type="string" table:style-name="ce70">
            <text:p>bids@tecknuovo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elana Limited</text:p>
          </table:table-cell>
          <table:table-cell office:value-type="string" table:style-name="ce27">
            <text:p>C/O Wilson Partners Limited, Tor,, Maidenhead, SL6 8BN, UK</text:p>
          </table:table-cell>
          <table:table-cell office:value-type="float" office:value="4830784" table:style-name="ce27">
            <text:p>4830784</text:p>
          </table:table-cell>
          <table:table-cell office:value-type="float" office:value="735689973" table:style-name="ce27">
            <text:p>735689973</text:p>
          </table:table-cell>
          <table:table-cell office:value-type="string" table:style-name="ce70">
            <text:p>accounts@telana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ELEFÓNICA TECH NORTHERN IRELAND LIMITED</text:p>
          </table:table-cell>
          <table:table-cell office:value-type="string" table:style-name="ce27">
            <text:p>Concourse Building 3, Belfast, BT3 9DT, UK</text:p>
          </table:table-cell>
          <table:table-cell office:value-type="string" table:style-name="ce27">
            <text:p>NI028408</text:p>
          </table:table-cell>
          <table:table-cell office:value-type="float" office:value="232203216" table:style-name="ce27">
            <text:p>232203216</text:p>
          </table:table-cell>
          <table:table-cell office:value-type="string" table:style-name="ce70">
            <text:p>Bid.Management@telefonicatech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elent Technology Services Limited</text:p>
          </table:table-cell>
          <table:table-cell office:value-type="string" table:style-name="ce27">
            <text:p>Abel Smith House, Gunnels Wood Road, Stevenage, SG1 2ST</text:p>
          </table:table-cell>
          <table:table-cell office:value-type="float" office:value="703317" table:style-name="ce27">
            <text:p>703317</text:p>
          </table:table-cell>
          <table:table-cell office:value-type="string" table:style-name="ce27">
            <text:p>21-810-0220</text:p>
          </table:table-cell>
          <table:table-cell office:value-type="string" table:style-name="ce70">
            <text:p>centraldigitalplatform@telent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HE DEXTROUS WEB LTD</text:p>
          </table:table-cell>
          <table:table-cell office:value-type="string" table:style-name="ce27">
            <text:p>Studio 1.05c Level 1 Department Leeds Dock, Leeds, LS10 1PZ, UK</text:p>
          </table:table-cell>
          <table:table-cell office:value-type="float" office:value="6617101" table:style-name="ce27">
            <text:p>6617101</text:p>
          </table:table-cell>
          <table:table-cell office:value-type="float" office:value="211267270" table:style-name="ce27">
            <text:p>211267270</text:p>
          </table:table-cell>
          <table:table-cell office:value-type="string" table:style-name="ce70">
            <text:p>sales@dxw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he Public Service Consultants Limited (trading as The PSC)</text:p>
          </table:table-cell>
          <table:table-cell office:value-type="string" table:style-name="ce27">
            <text:p>45 Pall Mall, London, SW1Y 5JG, UK</text:p>
          </table:table-cell>
          <table:table-cell office:value-type="float" office:value="5671510" table:style-name="ce27">
            <text:p>5671510</text:p>
          </table:table-cell>
          <table:table-cell office:value-type="float" office:value="348733176" table:style-name="ce27">
            <text:p>348733176</text:p>
          </table:table-cell>
          <table:table-cell office:value-type="string" table:style-name="ce70">
            <text:p>hello@thepsc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homson Reuters (Professional) UK limited</text:p>
          </table:table-cell>
          <table:table-cell office:value-type="string" table:style-name="ce27">
            <text:p>Five Canada Square, London, E14 5AQ, UK</text:p>
          </table:table-cell>
          <table:table-cell office:value-type="float" office:value="1679046" table:style-name="ce27">
            <text:p>1679046</text:p>
          </table:table-cell>
          <table:table-cell office:value-type="float" office:value="227272184" table:style-name="ce27">
            <text:p>227272184</text:p>
          </table:table-cell>
          <table:table-cell office:value-type="string" table:style-name="ce70">
            <text:p>joanne.fowler@thomsonreuter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houghtworks</text:p>
          </table:table-cell>
          <table:table-cell office:value-type="string" table:style-name="ce27">
            <text:p>Endeavour House, London, WC2H 8JR, UK</text:p>
          </table:table-cell>
          <table:table-cell office:value-type="float" office:value="4091535" table:style-name="ce27">
            <text:p>4091535</text:p>
          </table:table-cell>
          <table:table-cell office:value-type="float" office:value="220901784" table:style-name="ce27">
            <text:p>220901784</text:p>
          </table:table-cell>
          <table:table-cell office:value-type="string" table:style-name="ce64">
            <text:p><text:a xlink:href="mailto:bidteam@thoughtworks.com">bidteam@thoughtworks.com</text:a>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mc3 Limited</text:p>
          </table:table-cell>
          <table:table-cell office:value-type="string" table:style-name="ce27">
            <text:p>81-83a Allerton Road, Liverpool, L18 2DA, UK</text:p>
          </table:table-cell>
          <table:table-cell office:value-type="float" office:value="13409409" table:style-name="ce27">
            <text:p>13409409</text:p>
          </table:table-cell>
          <table:table-cell office:value-type="float" office:value="228102387" table:style-name="ce27">
            <text:p>228102387</text:p>
          </table:table-cell>
          <table:table-cell office:value-type="string" table:style-name="ce70">
            <text:p>frameworks@tmc3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RANSFORMCX LIMITED</text:p>
          </table:table-cell>
          <table:table-cell office:value-type="string" table:style-name="ce27">
            <text:p>167-169 Great Portland Street, London, W1W 5PF, UK</text:p>
          </table:table-cell>
          <table:table-cell office:value-type="float" office:value="11531938" table:style-name="ce27">
            <text:p>11531938</text:p>
          </table:table-cell>
          <table:table-cell office:value-type="float" office:value="224321227" table:style-name="ce27">
            <text:p>224321227</text:p>
          </table:table-cell>
          <table:table-cell office:value-type="string" table:style-name="ce70">
            <text:p>gov@transformcx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riad Group Plc</text:p>
          </table:table-cell>
          <table:table-cell office:value-type="string" table:style-name="ce27">
            <text:p>Weyside Park, Catteshall Lane, Godalming, Surrey, GU7 1XE</text:p>
          </table:table-cell>
          <table:table-cell office:value-type="float" office:value="2285049" table:style-name="ce27">
            <text:p>2285049</text:p>
          </table:table-cell>
          <table:table-cell office:value-type="float" office:value="399969443" table:style-name="ce27">
            <text:p>399969443</text:p>
          </table:table-cell>
          <table:table-cell office:value-type="string" table:style-name="ce70">
            <text:p>tenders@triad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urner &amp; Townsend Infrastructure Limited</text:p>
          </table:table-cell>
          <table:table-cell office:value-type="string" table:style-name="ce27">
            <text:p>Low Hall Calverley Lane, Leeds, LS18 4GH, UK</text:p>
          </table:table-cell>
          <table:table-cell office:value-type="float" office:value="12495519" table:style-name="ce27">
            <text:p>12495519</text:p>
          </table:table-cell>
          <table:table-cell office:value-type="string" table:style-name="ce27">
            <text:p>22-574-9749</text:p>
          </table:table-cell>
          <table:table-cell office:value-type="string" table:style-name="ce70">
            <text:p>infrabidsuk@turntown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TWINSTREAM LIMITED</text:p>
          </table:table-cell>
          <table:table-cell office:value-type="string" table:style-name="ce27">
            <text:p>Celixir House Stratford Business &amp; Technology Park, Stratford-Upon-Avon, CV37 7GZ, UK</text:p>
          </table:table-cell>
          <table:table-cell office:value-type="float" office:value="11733006" table:style-name="ce27">
            <text:p>11733006</text:p>
          </table:table-cell>
          <table:table-cell office:value-type="float" office:value="224591667" table:style-name="ce27">
            <text:p>224591667</text:p>
          </table:table-cell>
          <table:table-cell office:value-type="string" table:style-name="ce70">
            <text:p>commercial@twinstream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UBDS IT Consulting Ltd</text:p>
          </table:table-cell>
          <table:table-cell office:value-type="string" table:style-name="ce27">
            <text:p>Level 1 Brockbourne House, Tunbridge Wells, TN4 8BS, UK</text:p>
          </table:table-cell>
          <table:table-cell office:value-type="float" office:value="4330005" table:style-name="ce27">
            <text:p>4330005</text:p>
          </table:table-cell>
          <table:table-cell office:value-type="float" office:value="233710628" table:style-name="ce27">
            <text:p>233710628</text:p>
          </table:table-cell>
          <table:table-cell office:value-type="string" table:style-name="ce70">
            <text:p>frameworks@ubd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Unisys Ltd</text:p>
          </table:table-cell>
          <table:table-cell office:value-type="string" table:style-name="ce27">
            <text:p>Enigma, Milton Keynes, MK17 8LX, UK</text:p>
          </table:table-cell>
          <table:table-cell office:value-type="float" office:value="103709" table:style-name="ce27">
            <text:p>103709</text:p>
          </table:table-cell>
          <table:table-cell office:value-type="string" table:style-name="ce27">
            <text:p>21-618-0794</text:p>
          </table:table-cell>
          <table:table-cell office:value-type="string" table:style-name="ce70">
            <text:p>john.langstaff@unisys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Uni Systems Information Technology Systems Commercial S.M.S.A.</text:p>
          </table:table-cell>
          <table:table-cell office:value-type="string" table:style-name="ce27">
            <text:p>19-23 AL. PANTOU STREET, KALLITHEA, GR-17671, Greece</text:p>
          </table:table-cell>
          <table:table-cell office:value-type="float" office:value="121831201000" table:style-name="ce27">
            <text:p>1.21831E+11</text:p>
          </table:table-cell>
          <table:table-cell office:value-type="float" office:value="728495917" table:style-name="ce27">
            <text:p>728495917</text:p>
          </table:table-cell>
          <table:table-cell office:value-type="string" table:style-name="ce70">
            <text:p>ORG@UNISYSTEMS.EU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Valtech</text:p>
          </table:table-cell>
          <table:table-cell office:value-type="string" table:style-name="ce27">
            <text:p>The Spitfire Building, 71, London, N1 9BE, UK</text:p>
          </table:table-cell>
          <table:table-cell office:value-type="float" office:value="3127414" table:style-name="ce27">
            <text:p>3127414</text:p>
          </table:table-cell>
          <table:table-cell office:value-type="float" office:value="493796767" table:style-name="ce27">
            <text:p>493796767</text:p>
          </table:table-cell>
          <table:table-cell office:value-type="string" table:style-name="ce70">
            <text:p>gov@valtech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VE3</text:p>
          </table:table-cell>
          <table:table-cell office:value-type="string" table:style-name="ce27">
            <text:p>86-90 Paul Street, London, EC2A 4NE, UK</text:p>
          </table:table-cell>
          <table:table-cell office:value-type="float" office:value="7343436" table:style-name="ce27">
            <text:p>7343436</text:p>
          </table:table-cell>
          <table:table-cell office:value-type="float" office:value="216845807" table:style-name="ce27">
            <text:p>216845807</text:p>
          </table:table-cell>
          <table:table-cell office:value-type="string" table:style-name="ce70">
            <text:p>prime@ve3.global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Vega IT d.o.o. Novi Sad</text:p>
          </table:table-cell>
          <table:table-cell office:value-type="string" table:style-name="ce27">
            <text:p>C/O Forvis Mazars LLP The Pinnacle, Milton Keynes, MK9 1FF, UK</text:p>
          </table:table-cell>
          <table:table-cell office:value-type="float" office:value="14862111" table:style-name="ce27">
            <text:p>14862111</text:p>
          </table:table-cell>
          <table:table-cell office:value-type="float" office:value="230626357" table:style-name="ce27">
            <text:p>230626357</text:p>
          </table:table-cell>
          <table:table-cell office:value-type="string" table:style-name="ce70">
            <text:p>n.nikolic@vegaitglobal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VERSEONE GROUP LTD</text:p>
          </table:table-cell>
          <table:table-cell office:value-type="string" table:style-name="ce27">
            <text:p>Griffin House, West Street, Woking, GU21 6BS, UK</text:p>
          </table:table-cell>
          <table:table-cell office:value-type="float" office:value="5210274" table:style-name="ce27">
            <text:p>5210274</text:p>
          </table:table-cell>
          <table:table-cell office:value-type="float" office:value="739590615" table:style-name="ce27">
            <text:p>739590615</text:p>
          </table:table-cell>
          <table:table-cell office:value-type="string" table:style-name="ce70">
            <text:p>info@verseon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Version 1 Solutions Ltd</text:p>
          </table:table-cell>
          <table:table-cell office:value-type="string" table:style-name="ce27">
            <text:p>Suite 3d&amp;E, Third Floor, Birmingham, B2 5DB, UK</text:p>
          </table:table-cell>
          <table:table-cell office:value-type="float" office:value="3438874" table:style-name="ce27">
            <text:p>3438874</text:p>
          </table:table-cell>
          <table:table-cell office:value-type="string" table:style-name="ce27">
            <text:p>53-634-0334</text:p>
          </table:table-cell>
          <table:table-cell office:value-type="string" table:style-name="ce70">
            <text:p>tendernotices@version1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Vidatec Limited</text:p>
          </table:table-cell>
          <table:table-cell office:value-type="string" table:style-name="ce27">
            <text:p>Suite 8, 10 Newton Place, Glasgow, G3 7PR, UK</text:p>
          </table:table-cell>
          <table:table-cell office:value-type="string" table:style-name="ce27">
            <text:p>SC394416</text:p>
          </table:table-cell>
          <table:table-cell office:value-type="float" office:value="217152386" table:style-name="ce27">
            <text:p>217152386</text:p>
          </table:table-cell>
          <table:table-cell office:value-type="string" table:style-name="ce70">
            <text:p>tdoherty@vidatec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Vinmore Limited</text:p>
          </table:table-cell>
          <table:table-cell office:value-type="string" table:style-name="ce27">
            <text:p>13 Keston Avenue, Coulsdon, CR5 1HP, UK</text:p>
          </table:table-cell>
          <table:table-cell office:value-type="float" office:value="15521843" table:style-name="ce27">
            <text:p>15521843</text:p>
          </table:table-cell>
          <table:table-cell office:value-type="float" office:value="231520632" table:style-name="ce27">
            <text:p>231520632</text:p>
          </table:table-cell>
          <table:table-cell office:value-type="string" table:style-name="ce70">
            <text:p>maureengore@vinmore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Waracle</text:p>
          </table:table-cell>
          <table:table-cell office:value-type="string" table:style-name="ce27">
            <text:p>Flour Mill Dundee, Dundee, DD1 3EJ, UK</text:p>
          </table:table-cell>
          <table:table-cell office:value-type="string" table:style-name="ce27">
            <text:p>SC325433</text:p>
          </table:table-cell>
          <table:table-cell office:value-type="string" table:style-name="ce27">
            <text:p>21-002-3828</text:p>
          </table:table-cell>
          <table:table-cell office:value-type="string" table:style-name="ce70">
            <text:p>publicsector@waracl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Wavenet Limited</text:p>
          </table:table-cell>
          <table:table-cell office:value-type="string" table:style-name="ce27">
            <text:p>Wavenet Group, Second Floor One Central Boulevard, Central Boulevard, Solihull, B90 8BG</text:p>
          </table:table-cell>
          <table:table-cell office:value-type="float" office:value="3919664" table:style-name="ce27">
            <text:p>3919664</text:p>
          </table:table-cell>
          <table:table-cell office:value-type="float" office:value="239297489" table:style-name="ce27">
            <text:p>239297489</text:p>
          </table:table-cell>
          <table:table-cell office:value-type="string" table:style-name="ce70">
            <text:p>publicsector@wavenet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WellData Ltd</text:p>
          </table:table-cell>
          <table:table-cell office:value-type="string" table:style-name="ce27">
            <text:p>8 Twisleton Court, Priory Hill, Dartford, DA1 2EN, UK</text:p>
          </table:table-cell>
          <table:table-cell office:value-type="float" office:value="3728729" table:style-name="ce27">
            <text:p>3728729</text:p>
          </table:table-cell>
          <table:table-cell office:value-type="float" office:value="237343129" table:style-name="ce27">
            <text:p>237343129</text:p>
          </table:table-cell>
          <table:table-cell office:value-type="string" table:style-name="ce70">
            <text:p>ccs@welldata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Whitetree Group Limited</text:p>
          </table:table-cell>
          <table:table-cell office:value-type="string" table:style-name="ce27">
            <text:p>One New Street, Wells, BA5 2LA, UK</text:p>
          </table:table-cell>
          <table:table-cell office:value-type="float" office:value="11365046" table:style-name="ce27">
            <text:p>11365046</text:p>
          </table:table-cell>
          <table:table-cell office:value-type="float" office:value="223902751" table:style-name="ce27">
            <text:p>223902751</text:p>
          </table:table-cell>
          <table:table-cell office:value-type="string" table:style-name="ce70">
            <text:p>commercial@whitetree.co.uk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Wipro IT Services UK Societas</text:p>
          </table:table-cell>
          <table:table-cell office:value-type="string" table:style-name="ce27">
            <text:p>Kings Court, 185 Kings Road, Reading, Berkshire, RG1 4EX, UK</text:p>
          </table:table-cell>
          <table:table-cell office:value-type="string" table:style-name="ce27">
            <text:p>SE000134</text:p>
          </table:table-cell>
          <table:table-cell office:value-type="float" office:value="225548710" table:style-name="ce27">
            <text:p>225548710</text:p>
          </table:table-cell>
          <table:table-cell office:value-type="string" table:style-name="ce70">
            <text:p>publicsector-uki@wipro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XEBIA UK LTD</text:p>
          </table:table-cell>
          <table:table-cell office:value-type="string" table:style-name="ce27">
            <text:p>Suite 706 &amp; 707, 7th Floor The Metro Building, London, W6 8DL, UK</text:p>
          </table:table-cell>
          <table:table-cell office:value-type="float" office:value="12231032" table:style-name="ce27">
            <text:p>12231032</text:p>
          </table:table-cell>
          <table:table-cell office:value-type="string" table:style-name="ce27">
            <text:p>22-538-8130</text:p>
          </table:table-cell>
          <table:table-cell office:value-type="string" table:style-name="ce70">
            <text:p>info@xebia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XEWLI LIMITED</text:p>
          </table:table-cell>
          <table:table-cell office:value-type="string" table:style-name="ce27">
            <text:p>22 Ripponden Business Park, Ripponden, HX6 4FF, UK</text:p>
          </table:table-cell>
          <table:table-cell office:value-type="float" office:value="11050425" table:style-name="ce27">
            <text:p>11050425</text:p>
          </table:table-cell>
          <table:table-cell office:value-type="float" office:value="223477943" table:style-name="ce27">
            <text:p>223477943</text:p>
          </table:table-cell>
          <table:table-cell office:value-type="string" table:style-name="ce70">
            <text:p>gov-tenders@xewli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XMA Limited</text:p>
          </table:table-cell>
          <table:table-cell office:value-type="string" table:style-name="ce27">
            <text:p>44 Wilford Industrial Estate, Nottingham, NG11 7EP, UK</text:p>
          </table:table-cell>
          <table:table-cell office:value-type="float" office:value="2051703" table:style-name="ce27">
            <text:p>2051703</text:p>
          </table:table-cell>
          <table:table-cell office:value-type="float" office:value="298484148" table:style-name="ce27">
            <text:p>298484148</text:p>
          </table:table-cell>
          <table:table-cell office:value-type="string" table:style-name="ce70">
            <text:p>bidteam@xma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Xpedite Group of Companies</text:p>
          </table:table-cell>
          <table:table-cell office:value-type="string" table:style-name="ce27">
            <text:p>The Granary Southstoke Lane, Bath, BA2 7PQ, UK</text:p>
          </table:table-cell>
          <table:table-cell office:value-type="float" office:value="5133752" table:style-name="ce27">
            <text:p>5133752</text:p>
          </table:table-cell>
          <table:table-cell office:value-type="float" office:value="738794010" table:style-name="ce27">
            <text:p>738794010</text:p>
          </table:table-cell>
          <table:table-cell office:value-type="string" table:style-name="ce70">
            <text:p>info@xpeditegoc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xSolutions365 Limited t/a CreateFuture</text:p>
          </table:table-cell>
          <table:table-cell office:value-type="string" table:style-name="ce27">
            <text:p>Level 1, Stamp Office, 10 Waterloo Place, Edinburgh, EH1 3EG, UK</text:p>
          </table:table-cell>
          <table:table-cell office:value-type="string" table:style-name="ce27">
            <text:p>SC371716</text:p>
          </table:table-cell>
          <table:table-cell office:value-type="float" office:value="216567274" table:style-name="ce27">
            <text:p>216567274</text:p>
          </table:table-cell>
          <table:table-cell office:value-type="string" table:style-name="ce70">
            <text:p>presales@createfuture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Zaizi</text:p>
          </table:table-cell>
          <table:table-cell office:value-type="string" table:style-name="ce27">
            <text:p>Kings House, 174 Hammersmith Road,, London, W6 7JP, UK</text:p>
          </table:table-cell>
          <table:table-cell office:value-type="float" office:value="6440931" table:style-name="ce27">
            <text:p>6440931</text:p>
          </table:table-cell>
          <table:table-cell office:value-type="float" office:value="211004428" table:style-name="ce27">
            <text:p>211004428</text:p>
          </table:table-cell>
          <table:table-cell office:value-type="string" table:style-name="ce70">
            <text:p>sales@zaizi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Zeel Solutions Ltd</text:p>
          </table:table-cell>
          <table:table-cell office:value-type="string" table:style-name="ce27">
            <text:p>Solutions House Pendeford Business Park, Wolverhampton, WV9 5HA, UK</text:p>
          </table:table-cell>
          <table:table-cell office:value-type="float" office:value="6089142" table:style-name="ce27">
            <text:p>6089142</text:p>
          </table:table-cell>
          <table:table-cell office:value-type="float" office:value="219031619" table:style-name="ce27">
            <text:p>219031619</text:p>
          </table:table-cell>
          <table:table-cell office:value-type="string" table:style-name="ce70">
            <text:p>james.buckwell@zeelsolutions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Zensar Technologies UK Ltd</text:p>
          </table:table-cell>
          <table:table-cell office:value-type="string" table:style-name="ce27">
            <text:p>Ground Floor 100 Brook Drive, Reading, RG2 6UJ, UK</text:p>
          </table:table-cell>
          <table:table-cell office:value-type="float" office:value="4577853" table:style-name="ce27">
            <text:p>4577853</text:p>
          </table:table-cell>
          <table:table-cell office:value-type="string" table:style-name="ce27">
            <text:p>73-303-9858</text:p>
          </table:table-cell>
          <table:table-cell office:value-type="string" table:style-name="ce70">
            <text:p>ravi.shetty@zensar.com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Zenzero Solutions Limited</text:p>
          </table:table-cell>
          <table:table-cell office:value-type="string" table:style-name="ce27">
            <text:p>Suite B Earlsdon Park, Coventry, CV1 3BH, UK</text:p>
          </table:table-cell>
          <table:table-cell office:value-type="float" office:value="3313680" table:style-name="ce27">
            <text:p>3313680</text:p>
          </table:table-cell>
          <table:table-cell office:value-type="float" office:value="896161726" table:style-name="ce27">
            <text:p>896161726</text:p>
          </table:table-cell>
          <table:table-cell office:value-type="string" table:style-name="ce70">
            <text:p>tenders@zenzero.co.uk</text:p>
          </table:table-cell>
          <table:table-cell office:value-type="string" table:style-name="ce71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ZOONOU LIMITED</text:p>
          </table:table-cell>
          <table:table-cell office:value-type="string" table:style-name="ce27">
            <text:p>The Workshop, 10-12 St. Leonards Road, Eastbourne, BN21 3UH, UK</text:p>
          </table:table-cell>
          <table:table-cell office:value-type="float" office:value="5966654" table:style-name="ce27">
            <text:p>5966654</text:p>
          </table:table-cell>
          <table:table-cell office:value-type="float" office:value="516498651" table:style-name="ce27">
            <text:p>516498651</text:p>
          </table:table-cell>
          <table:table-cell office:value-type="string" table:style-name="ce70">
            <text:p>digitalgov@zoonou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27">
            <text:p>Zuhlke Engineering Ltd</text:p>
          </table:table-cell>
          <table:table-cell office:value-type="string" table:style-name="ce27">
            <text:p>45 Gresham Street, London, EC2V 7BG, UK</text:p>
          </table:table-cell>
          <table:table-cell office:value-type="float" office:value="4103211" table:style-name="ce27">
            <text:p>4103211</text:p>
          </table:table-cell>
          <table:table-cell office:value-type="float" office:value="519986611" table:style-name="ce27">
            <text:p>519986611</text:p>
          </table:table-cell>
          <table:table-cell office:value-type="string" table:style-name="ce70">
            <text:p>ukgovernment@zuhlke.com</text:p>
          </table:table-cell>
          <table:table-cell office:value-type="string" table:style-name="ce71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number-columns-spanned="6" table:number-rows-spanned="1" table:style-name="ce186">
            <text:p>RM6190 Tech Services 4 Unsuccessful Supplier List - Lot 5a Only</text:p>
          </table:table-cell>
          <table:covered-table-cell table:number-columns-repeated="5"/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ABCONSULTANCY SERVICES LTD</text:p>
          </table:table-cell>
          <table:table-cell office:value-type="string" table:style-name="ce27">
            <text:p>Sinckot House, Harrow, HA1 2TP, UK</text:p>
          </table:table-cell>
          <table:table-cell office:value-type="float" office:value="6655035" table:style-name="ce27">
            <text:p>6655035</text:p>
          </table:table-cell>
          <table:table-cell office:value-type="float" office:value="211316626" table:style-name="ce27">
            <text:p>211316626</text:p>
          </table:table-cell>
          <table:table-cell office:value-type="string" table:style-name="ce70">
            <text:p>hello@abc3services.com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BOUNCE AGENCY LIMITED</text:p>
          </table:table-cell>
          <table:table-cell office:value-type="string" table:style-name="ce27">
            <text:p>Linen Hall, 162-168 Regent Street, London, W1B 5TF,</text:p>
          </table:table-cell>
          <table:table-cell office:value-type="float" office:value="7375930" table:style-name="ce27">
            <text:p>7375930</text:p>
          </table:table-cell>
          <table:table-cell office:value-type="float" office:value="216902004" table:style-name="ce27">
            <text:p>216902004</text:p>
          </table:table-cell>
          <table:table-cell office:value-type="string" table:style-name="ce74">
            <text:p><text:a xlink:href="mailto:admin@bounce-agency.com">admin@bounce-agency.com</text:a>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Brovanture Limited</text:p>
          </table:table-cell>
          <table:table-cell office:value-type="string" table:style-name="ce32">
            <text:p>The White House, 2 Meadrow, Godalming, GU7 3HN, UK</text:p>
          </table:table-cell>
          <table:table-cell office:value-type="float" office:value="5582633" table:style-name="ce32">
            <text:p>5582633</text:p>
          </table:table-cell>
          <table:table-cell office:value-type="float" office:value="347819034" table:style-name="ce32">
            <text:p>347819034</text:p>
          </table:table-cell>
          <table:table-cell office:value-type="string" table:style-name="ce75">
            <text:p>enquiries@brovanture.com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Cegeka UK Limited</text:p>
          </table:table-cell>
          <table:table-cell office:value-type="string" table:style-name="ce32">
            <text:p>100 Berkshire Place, Wokingham, RG41 5RD, UK</text:p>
          </table:table-cell>
          <table:table-cell office:value-type="float" office:value="1262284" table:style-name="ce32">
            <text:p>1262284</text:p>
          </table:table-cell>
          <table:table-cell office:value-type="string" table:style-name="ce32">
            <text:p>UK217363738</text:p>
          </table:table-cell>
          <table:table-cell office:value-type="string" table:style-name="ce75">
            <text:p>info.uk@cegeka.com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Celerity Limited</text:p>
          </table:table-cell>
          <table:table-cell office:value-type="string" table:style-name="ce7">
            <text:p>11 St George's Court, St. Georges Park, Preston, PR4 2EF, UK</text:p>
          </table:table-cell>
          <table:table-cell office:value-type="string" table:style-name="ce7">
            <text:p>04475496</text:p>
          </table:table-cell>
          <table:table-cell office:value-type="string" table:style-name="ce37">
            <text:p>640720517</text:p>
          </table:table-cell>
          <table:table-cell office:value-type="string" table:style-name="ce64">
            <text:p>frameworks@celerity-uk.com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Clarity Tech Ltd</text:p>
          </table:table-cell>
          <table:table-cell office:value-type="string" table:style-name="ce27">
            <text:p>122 Hillside, Banstead, SM7 1HA, UK</text:p>
          </table:table-cell>
          <table:table-cell office:value-type="float" office:value="7580547" table:style-name="ce27">
            <text:p>7580547</text:p>
          </table:table-cell>
          <table:table-cell office:value-type="float" office:value="217200152" table:style-name="ce27">
            <text:p>217200152</text:p>
          </table:table-cell>
          <table:table-cell office:value-type="string" table:style-name="ce74">
            <text:p><text:a xlink:href="mailto:faiz@claritytech.org">faiz@claritytech.org</text:a>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Glo-Networks Ltd</text:p>
          </table:table-cell>
          <table:table-cell office:value-type="string" table:style-name="ce27">
            <text:p>Unit 10 Bridgend Business Park Bennett Street, Bridgend, CF31 3SH, UK</text:p>
          </table:table-cell>
          <table:table-cell office:value-type="float" office:value="6344510" table:style-name="ce27">
            <text:p>6344510</text:p>
          </table:table-cell>
          <table:table-cell office:value-type="float" office:value="210109811" table:style-name="ce27">
            <text:p>210109811</text:p>
          </table:table-cell>
          <table:table-cell office:value-type="string" table:style-name="ce70">
            <text:p>admin@glo.systems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Infotel UK Consulting</text:p>
          </table:table-cell>
          <table:table-cell office:value-type="string" table:style-name="ce31">
            <text:p>Karmjit House Balliol Business Park, Newcastle Upon Tyne, NE12 8EW, UK</text:p>
          </table:table-cell>
          <table:table-cell office:value-type="float" office:value="9394161" table:style-name="ce31">
            <text:p>9394161</text:p>
          </table:table-cell>
          <table:table-cell office:value-type="float" office:value="220596628" table:style-name="ce31">
            <text:p>220596628</text:p>
          </table:table-cell>
          <table:table-cell office:value-type="string" table:style-name="ce64">
            <text:p>steven.lamb@infotel.com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Keoghs LLP</text:p>
          </table:table-cell>
          <table:table-cell office:value-type="string" table:style-name="ce32">
            <text:p>5th Floor 20 Gracechurch Street, London, EC3V 0BG,UK</text:p>
          </table:table-cell>
          <table:table-cell office:value-type="float" office:value="6479822" table:style-name="ce32">
            <text:p>6479822</text:p>
          </table:table-cell>
          <table:table-cell office:value-type="float" office:value="211054405" table:style-name="ce32">
            <text:p>211054405</text:p>
          </table:table-cell>
          <table:table-cell office:value-type="string" table:style-name="ce75">
            <text:p><text:a xlink:href="mailto:bids@davies-group.com">bids@davies-group.com</text:a>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Panlogic Ltd.</text:p>
          </table:table-cell>
          <table:table-cell office:value-type="string" table:style-name="ce27">
            <text:p>1 Golden Court, Richmond, TW9 1EU, UK</text:p>
          </table:table-cell>
          <table:table-cell office:value-type="float" office:value="3753915" table:style-name="ce27">
            <text:p>3753915</text:p>
          </table:table-cell>
          <table:table-cell office:value-type="float" office:value="237602102" table:style-name="ce27">
            <text:p>237602102</text:p>
          </table:table-cell>
          <table:table-cell office:value-type="string" table:style-name="ce70">
            <text:p>contracts@panlogic.co.uk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Pulsion Technology Ltd</text:p>
          </table:table-cell>
          <table:table-cell office:value-type="string" table:style-name="ce32">
            <text:p>5 Eagle Street, Glasgow, G4 9XA, UK</text:p>
          </table:table-cell>
          <table:table-cell office:value-type="string" table:style-name="ce32">
            <text:p>SC156453</text:p>
          </table:table-cell>
          <table:table-cell office:value-type="float" office:value="778222026" table:style-name="ce32">
            <text:p>778222026</text:p>
          </table:table-cell>
          <table:table-cell office:value-type="string" table:style-name="ce75">
            <text:p>tenders@pulsion.co.uk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QinetiQ Ltd</text:p>
          </table:table-cell>
          <table:table-cell office:value-type="string" table:style-name="ce27">
            <text:p>Cody Technology Park, Farnborough, GU14 0LX, UK</text:p>
          </table:table-cell>
          <table:table-cell office:value-type="float" office:value="3796233" table:style-name="ce27">
            <text:p>3796233</text:p>
          </table:table-cell>
          <table:table-cell office:value-type="float" office:value="238037001" table:style-name="ce27">
            <text:p>238037001</text:p>
          </table:table-cell>
          <table:table-cell office:value-type="string" table:style-name="ce64">
            <text:p>ost@qinetiq.com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Responsiv Solutions</text:p>
          </table:table-cell>
          <table:table-cell office:value-type="string" table:style-name="ce27">
            <text:p>Suite 2b Greenwood House, Bracknell, RG12 2AA, UK</text:p>
          </table:table-cell>
          <table:table-cell office:value-type="float" office:value="9592407" table:style-name="ce27">
            <text:p>9592407</text:p>
          </table:table-cell>
          <table:table-cell office:value-type="string" table:style-name="ce27">
            <text:p>22-087-9528</text:p>
          </table:table-cell>
          <table:table-cell office:value-type="string" table:style-name="ce70">
            <text:p>tenders@responsiv.co.uk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ROBIQUITY LIMITED</text:p>
          </table:table-cell>
          <table:table-cell office:value-type="string" table:style-name="ce32">
            <text:p>Level 8 Transmission, Atherton Street, Manchester, M3 3GS, UK</text:p>
          </table:table-cell>
          <table:table-cell office:value-type="float" office:value="9714317" table:style-name="ce32">
            <text:p>9714317</text:p>
          </table:table-cell>
          <table:table-cell office:value-type="float" office:value="221189778" table:style-name="ce32">
            <text:p>221189778</text:p>
          </table:table-cell>
          <table:table-cell office:value-type="string" table:style-name="ce75">
            <text:p>frameworks@robiquity.com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STABLE RESOURCES LTD</text:p>
          </table:table-cell>
          <table:table-cell office:value-type="string" table:style-name="ce27">
            <text:p>1 Talbot Street, Pontcanna, CF11 9BW, UK</text:p>
          </table:table-cell>
          <table:table-cell office:value-type="float" office:value="4312513" table:style-name="ce27">
            <text:p>4312513</text:p>
          </table:table-cell>
          <table:table-cell office:value-type="float" office:value="222945672" table:style-name="ce27">
            <text:p>222945672</text:p>
          </table:table-cell>
          <table:table-cell office:value-type="string" table:style-name="ce64">
            <text:p>matthew@stable.co.uk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Telespazio UK Ltd</text:p>
          </table:table-cell>
          <table:table-cell office:value-type="string" table:style-name="ce27">
            <text:p>350 Capability Green, Luton, LU1 3LU, UK</text:p>
          </table:table-cell>
          <table:table-cell office:value-type="float" office:value="7420777" table:style-name="ce31">
            <text:p>7420777</text:p>
          </table:table-cell>
          <table:table-cell office:value-type="float" office:value="216960186" table:style-name="ce31">
            <text:p>216960186</text:p>
          </table:table-cell>
          <table:table-cell office:value-type="string" table:style-name="ce64">
            <text:p><text:a xlink:href="mailto:info_uk@telespazio.com">info_uk@telespazio.com</text:a>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The Nine Software Company Limited</text:p>
          </table:table-cell>
          <table:table-cell office:value-type="string" table:style-name="ce32">
            <text:p>180 New Bridge Street, Newcastle Upon Tyne, NE1 2TE, UK</text:p>
          </table:table-cell>
          <table:table-cell office:value-type="float" office:value="7655762" table:style-name="ce32">
            <text:p>7655762</text:p>
          </table:table-cell>
          <table:table-cell office:value-type="float" office:value="217298941" table:style-name="ce32">
            <text:p>217298941</text:p>
          </table:table-cell>
          <table:table-cell office:value-type="string" table:style-name="ce75">
            <text:p>publicsectorbids@ninesoftware.co.uk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TPXimpact</text:p>
          </table:table-cell>
          <table:table-cell office:value-type="string" table:style-name="ce27">
            <text:p>2 Whitechapel Road, London, E1 1EW, UK</text:p>
          </table:table-cell>
          <table:table-cell office:value-type="float" office:value="6472420" table:style-name="ce31">
            <text:p>6472420</text:p>
          </table:table-cell>
          <table:table-cell office:value-type="float" office:value="211044880" table:style-name="ce31">
            <text:p>211044880</text:p>
          </table:table-cell>
          <table:table-cell office:value-type="string" table:style-name="ce65">
            <text:p>bids@tpximpact.com</text:p>
          </table:table-cell>
          <table:table-cell office:value-type="string" table:style-name="ce46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Transact Technology Solutions</text:p>
          </table:table-cell>
          <table:table-cell office:value-type="string" table:style-name="ce27">
            <text:p>Unit 14 St Albans Enterprise Centre, St. Albans, AL3 6EN, UK</text:p>
          </table:table-cell>
          <table:table-cell office:value-type="float" office:value="7135424" table:style-name="ce27">
            <text:p>7135424</text:p>
          </table:table-cell>
          <table:table-cell office:value-type="float" office:value="216568863" table:style-name="ce27">
            <text:p>216568863</text:p>
          </table:table-cell>
          <table:table-cell office:value-type="string" table:style-name="ce64">
            <text:p>emma.harvey-pugh@transactts.co.uk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32">
            <text:p>Trusted Technology Partnership Ltd</text:p>
          </table:table-cell>
          <table:table-cell office:value-type="string" table:style-name="ce27">
            <text:p>Unit G1-G2 Platinum Jubilee Business Park, Ringwood, BH24 3FW, UK</text:p>
          </table:table-cell>
          <table:table-cell office:value-type="float" office:value="3869398" table:style-name="ce27">
            <text:p>3869398</text:p>
          </table:table-cell>
          <table:table-cell office:value-type="float" office:value="238780907" table:style-name="ce27">
            <text:p>238780907</text:p>
          </table:table-cell>
          <table:table-cell office:value-type="string" table:style-name="ce70">
            <text:p>marketing@trusted-technology.co.uk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76">
            <text:p>Ultima Business Solutions LTD</text:p>
          </table:table-cell>
          <table:table-cell office:value-type="string" table:style-name="ce77">
            <text:p>Gainsborough House, Reading, RG2 0NA, UK</text:p>
          </table:table-cell>
          <table:table-cell office:value-type="float" office:value="2521249" table:style-name="ce77">
            <text:p>2521249</text:p>
          </table:table-cell>
          <table:table-cell office:value-type="string" table:style-name="ce77">
            <text:p>50-573-4145</text:p>
          </table:table-cell>
          <table:table-cell office:value-type="string" table:style-name="ce78">
            <text:p>publicsectorbids@ultima.com</text:p>
          </table:table-cell>
          <table:table-cell office:value-type="string" table:style-name="ce79">
            <text:p>N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style-name="ro2">
          <table:table-cell office:value-type="string" table:style-name="ce46">
            <text:p>Zoocha</text:p>
          </table:table-cell>
          <table:table-cell office:value-type="string" table:style-name="ce43">
            <text:p>Seed Warehouse, Hertford, SG14 1PX, UK</text:p>
          </table:table-cell>
          <table:table-cell office:value-type="float" office:value="7048429" table:style-name="ce43">
            <text:p>7048429</text:p>
          </table:table-cell>
          <table:table-cell office:value-type="string" table:style-name="ce43">
            <text:p>21-624-8835</text:p>
          </table:table-cell>
          <table:table-cell office:value-type="string" table:style-name="ce43">
            <text:p>info@zoocha.com</text:p>
          </table:table-cell>
          <table:table-cell office:value-type="string" table:style-name="ce46">
            <text:p>Y</text:p>
          </table:table-cell>
          <table:table-cell table:number-columns-repeated="20" table:style-name="ce67"/>
          <table:table-cell table:number-columns-repeated="2" table:style-name="ce68"/>
          <table:table-cell table:number-columns-repeated="16356" table:style-name="ce69"/>
        </table:table-row>
        <table:table-row table:number-rows-repeated="12" table:style-name="ro2">
          <table:table-cell table:number-columns-repeated="5" table:style-name="ce67"/>
          <table:table-cell table:style-name="ce80"/>
          <table:table-cell table:number-columns-repeated="20" table:style-name="ce67"/>
          <table:table-cell table:number-columns-repeated="16358" table:style-name="ce68"/>
        </table:table-row>
        <table:table-row table:number-rows-repeated="742" table:style-name="ro2">
          <table:table-cell table:number-columns-repeated="5" table:style-name="ce67"/>
          <table:table-cell table:style-name="ce80"/>
          <table:table-cell table:number-columns-repeated="20" table:style-name="ce67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  <table:table table:name="RM6190_OUTCOME_LOT_6" table:style-name="ta2">
        <table:table-column table:style-name="co37" table:default-cell-style-name="ce39"/>
        <table:table-column table:style-name="co38" table:default-cell-style-name="ce39"/>
        <table:table-column table:style-name="co6" table:number-columns-repeated="2" table:default-cell-style-name="ce39"/>
        <table:table-column table:style-name="co39" table:default-cell-style-name="ce39"/>
        <table:table-column table:style-name="co6" table:number-columns-repeated="16379" table:default-cell-style-name="ce39"/>
        <table:table-row table:style-name="ro2">
          <table:table-cell office:value-type="string" table:number-columns-spanned="6" table:number-rows-spanned="1" table:style-name="ce172">
            <text:p>RM6190 Tech Services 4 - Successful Supplier List <text:s/>Lot 6 Only</text:p>
          </table:table-cell>
          <table:covered-table-cell table:number-columns-repeated="5"/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60">
            <text:p>Registered Name</text:p>
          </table:table-cell>
          <table:table-cell office:value-type="string" table:style-name="ce61">
            <text:p>Address</text:p>
          </table:table-cell>
          <table:table-cell office:value-type="string" table:style-name="ce61">
            <text:p>Registration Number</text:p>
          </table:table-cell>
          <table:table-cell office:value-type="string" table:style-name="ce61">
            <text:p>DUNS Number</text:p>
          </table:table-cell>
          <table:table-cell office:value-type="string" table:style-name="ce60">
            <text:p>Email Address</text:p>
          </table:table-cell>
          <table:table-cell office:value-type="string" table:style-name="ce62">
            <text:p>SME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Accenture (UK) Limited</text:p>
          </table:table-cell>
          <table:table-cell office:value-type="string" table:style-name="ce47">
            <text:p>30 Fenchurch Street, London, EC3M 3BD, UK</text:p>
          </table:table-cell>
          <table:table-cell office:value-type="float" office:value="4757301" table:style-name="ce47">
            <text:p>4757301</text:p>
          </table:table-cell>
          <table:table-cell office:value-type="float" office:value="734939007" table:style-name="ce47">
            <text:p>734939007</text:p>
          </table:table-cell>
          <table:table-cell office:value-type="string" table:style-name="ce48">
            <text:p><text:a xlink:href="mailto:UK.TenderMonitoring@accenture.com">UK.TenderMonitoring@accenture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Advania UK Ltd</text:p>
          </table:table-cell>
          <table:table-cell office:value-type="string" table:style-name="ce47">
            <text:p>Lowry Mill Lees Street, Manchester, M27 6DB, UK</text:p>
          </table:table-cell>
          <table:table-cell office:value-type="float" office:value="3645998" table:style-name="ce47">
            <text:p>3645998</text:p>
          </table:table-cell>
          <table:table-cell office:value-type="float" office:value="236507906" table:style-name="ce47">
            <text:p>236507906</text:p>
          </table:table-cell>
          <table:table-cell office:value-type="string" table:style-name="ce48">
            <text:p><text:a xlink:href="mailto:bids@advania.co.uk">bids@advania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AGILISYS LIMITED</text:p>
          </table:table-cell>
          <table:table-cell office:value-type="string" table:style-name="ce50">
            <text:p>Scale Space, 1st Floor Imperial College, White City Campus, 58 Wood Lane, London, W12 7RZ, UK</text:p>
          </table:table-cell>
          <table:table-cell office:value-type="string" table:style-name="ce50">
            <text:p>04327369</text:p>
          </table:table-cell>
          <table:table-cell office:value-type="string" table:style-name="ce51">
            <text:p>42-339-6402</text:p>
          </table:table-cell>
          <table:table-cell office:value-type="string" table:style-name="ce52">
            <text:p><text:a xlink:href="mailto:info@agilisys.co.uk">info@agilisys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AIRE LOGIC LIMITED</text:p>
          </table:table-cell>
          <table:table-cell office:value-type="string" table:style-name="ce47">
            <text:p>Aireside House, Aire Street, Leeds, LS1 4HT, UK</text:p>
          </table:table-cell>
          <table:table-cell office:value-type="float" office:value="6233174" table:style-name="ce47">
            <text:p>6233174</text:p>
          </table:table-cell>
          <table:table-cell office:value-type="float" office:value="846919228" table:style-name="ce47">
            <text:p>846919228</text:p>
          </table:table-cell>
          <table:table-cell office:value-type="string" table:style-name="ce48">
            <text:p><text:a xlink:href="mailto:procurement@airelogic.com">procurement@airelogic.com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Amentum Clean Energy Limited</text:p>
          </table:table-cell>
          <table:table-cell office:value-type="string" table:style-name="ce47">
            <text:p>305 Bridgewater Place, Warrington, WA3 6XF, UK</text:p>
          </table:table-cell>
          <table:table-cell office:value-type="float" office:value="1120437" table:style-name="ce47">
            <text:p>1120437</text:p>
          </table:table-cell>
          <table:table-cell office:value-type="string" table:style-name="ce47">
            <text:p>21-199-1708</text:p>
          </table:table-cell>
          <table:table-cell office:value-type="string" table:style-name="ce48">
            <text:p><text:a xlink:href="mailto:EE&amp;ISales@global.amentum.com">EE&amp;ISales@global.amentum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APPVIA LTD</text:p>
          </table:table-cell>
          <table:table-cell office:value-type="string" table:style-name="ce47">
            <text:p>Cap House, 9-12 Long Lane, London, EC1A 9HA, UK</text:p>
          </table:table-cell>
          <table:table-cell office:value-type="float" office:value="10653692" table:style-name="ce47">
            <text:p>10653692</text:p>
          </table:table-cell>
          <table:table-cell office:value-type="float" office:value="222808456" table:style-name="ce47">
            <text:p>222808456</text:p>
          </table:table-cell>
          <table:table-cell office:value-type="string" table:style-name="ce48">
            <text:p><text:a xlink:href="mailto:info@appvia.io">info@appvia.io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Atos IT Services UK Limited</text:p>
          </table:table-cell>
          <table:table-cell office:value-type="string" table:style-name="ce50">
            <text:p>Second Floor, Mid City Place, London, WC1V 6EA, UK</text:p>
          </table:table-cell>
          <table:table-cell office:value-type="string" table:style-name="ce50">
            <text:p>01245534</text:p>
          </table:table-cell>
          <table:table-cell office:value-type="string" table:style-name="ce50">
            <text:p>229500657</text:p>
          </table:table-cell>
          <table:table-cell office:value-type="string" table:style-name="ce48">
            <text:p><text:a xlink:href="mailto:opportunities@atos.net">opportunities@atos.net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BAE Systems Applied Intelligence</text:p>
          </table:table-cell>
          <table:table-cell office:value-type="string" table:style-name="ce47">
            <text:p>Surrey Research Park, Guildford, GU2 7RQ, UK</text:p>
          </table:table-cell>
          <table:table-cell office:value-type="float" office:value="1337451" table:style-name="ce47">
            <text:p>1337451</text:p>
          </table:table-cell>
          <table:table-cell office:value-type="float" office:value="225052208" table:style-name="ce47">
            <text:p>225052208</text:p>
          </table:table-cell>
          <table:table-cell office:value-type="string" table:style-name="ce48">
            <text:p><text:a xlink:href="mailto:government.tenders@baesystems.com">government.tenders@baesystem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Block Solutions</text:p>
          </table:table-cell>
          <table:table-cell office:value-type="string" table:style-name="ce47">
            <text:p>14a - 14b Shepherdess Walk, London, N1 7LB, UK</text:p>
          </table:table-cell>
          <table:table-cell office:value-type="float" office:value="5461477" table:style-name="ce47">
            <text:p>5461477</text:p>
          </table:table-cell>
          <table:table-cell office:value-type="float" office:value="346560589" table:style-name="ce47">
            <text:p>346560589</text:p>
          </table:table-cell>
          <table:table-cell office:value-type="string" table:style-name="ce48">
            <text:p><text:a xlink:href="mailto:bidmanagement@block.co.uk">bidmanagement@block.co.uk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Boeing Defence UK</text:p>
          </table:table-cell>
          <table:table-cell office:value-type="string" table:style-name="ce47">
            <text:p>25 Victoria Street, London, SW1H 0EX, UK</text:p>
          </table:table-cell>
          <table:table-cell office:value-type="float" office:value="1290439" table:style-name="ce47">
            <text:p>1290439</text:p>
          </table:table-cell>
          <table:table-cell office:value-type="float" office:value="229005756" table:style-name="ce47">
            <text:p>229005756</text:p>
          </table:table-cell>
          <table:table-cell office:value-type="string" table:style-name="ce48">
            <text:p><text:a xlink:href="mailto:hamzah.q.akbar@boeing.com">hamzah.q.akbar@boeing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Bramble Hub Limited</text:p>
          </table:table-cell>
          <table:table-cell office:value-type="string" table:style-name="ce47">
            <text:p>9e Albert Embankment, London, SE1 7SP, UK</text:p>
          </table:table-cell>
          <table:table-cell office:value-type="float" office:value="4136381" table:style-name="ce47">
            <text:p>4136381</text:p>
          </table:table-cell>
          <table:table-cell office:value-type="string" table:style-name="ce47">
            <text:p>22-117-2856</text:p>
          </table:table-cell>
          <table:table-cell office:value-type="string" table:style-name="ce48">
            <text:p><text:a xlink:href="mailto:contact@bramblehub.co.uk">contact@bramblehub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British Telecommunications plc</text:p>
          </table:table-cell>
          <table:table-cell office:value-type="string" table:style-name="ce47">
            <text:p>1 Braham Street, London, E1 8EE, UK</text:p>
          </table:table-cell>
          <table:table-cell office:value-type="float" office:value="1800000" table:style-name="ce47">
            <text:p>1800000</text:p>
          </table:table-cell>
          <table:table-cell office:value-type="string" table:style-name="ce47">
            <text:p>22-701-5716</text:p>
          </table:table-cell>
          <table:table-cell office:value-type="string" table:style-name="ce48">
            <text:p><text:a xlink:href="mailto:hayley.brown@bt.com">hayley.brown@bt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CACI Ltd</text:p>
          </table:table-cell>
          <table:table-cell office:value-type="string" table:style-name="ce47">
            <text:p>Caci House Kensington Village, London, W14 8TS, UK</text:p>
          </table:table-cell>
          <table:table-cell office:value-type="float" office:value="1649776" table:style-name="ce47">
            <text:p>1649776</text:p>
          </table:table-cell>
          <table:table-cell office:value-type="float" office:value="227141413" table:style-name="ce47">
            <text:p>227141413</text:p>
          </table:table-cell>
          <table:table-cell office:value-type="string" table:style-name="ce48">
            <text:p><text:a xlink:href="mailto:bid.team@caci.co.uk">bid.team@caci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Capgemini UK Plc</text:p>
          </table:table-cell>
          <table:table-cell office:value-type="string" table:style-name="ce47">
            <text:p>95 Queen Victoria Street, London, EC4V 4HN, UK</text:p>
          </table:table-cell>
          <table:table-cell office:value-type="float" office:value="943935" table:style-name="ce47">
            <text:p>943935</text:p>
          </table:table-cell>
          <table:table-cell office:value-type="float" office:value="211980537" table:style-name="ce47">
            <text:p>211980537</text:p>
          </table:table-cell>
          <table:table-cell office:value-type="string" table:style-name="ce48">
            <text:p><text:a xlink:href="mailto:publicsector.opps.uk@capgemini.com">publicsector.opps.uk@capgemini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CDW Limited</text:p>
          </table:table-cell>
          <table:table-cell office:value-type="string" table:style-name="ce47">
            <text:p>3rd Floor One New Change, London, EC4M 9AF, UK</text:p>
          </table:table-cell>
          <table:table-cell office:value-type="float" office:value="2465350" table:style-name="ce47">
            <text:p>2465350</text:p>
          </table:table-cell>
          <table:table-cell office:value-type="float" office:value="504971730" table:style-name="ce47">
            <text:p>504971730</text:p>
          </table:table-cell>
          <table:table-cell office:value-type="string" table:style-name="ce48">
            <text:p><text:a xlink:href="mailto:tenders@uk.cdw.com">tenders@uk.cdw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CGI IT UK Limited</text:p>
          </table:table-cell>
          <table:table-cell office:value-type="string" table:style-name="ce47">
            <text:p>14th Floor, 20 Fenchurch Street, London, EC3M 3BY</text:p>
          </table:table-cell>
          <table:table-cell office:value-type="float" office:value="947968" table:style-name="ce47">
            <text:p>947968</text:p>
          </table:table-cell>
          <table:table-cell office:value-type="float" office:value="211098520" table:style-name="ce47">
            <text:p>211098520</text:p>
          </table:table-cell>
          <table:table-cell office:value-type="string" table:style-name="ce48">
            <text:p><text:a xlink:href="mailto:uk.gen.ccsframeworks@cgi.com">uk.gen.ccsframeworks@cgi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COFORGE UK LTD</text:p>
          </table:table-cell>
          <table:table-cell office:value-type="string" table:style-name="ce47">
            <text:p>280 Bishopsgate, London, EC2M 4AG, London, EC2M 4AG, UK</text:p>
          </table:table-cell>
          <table:table-cell office:value-type="float" office:value="2648481" table:style-name="ce47">
            <text:p>2648481</text:p>
          </table:table-cell>
          <table:table-cell office:value-type="float" office:value="769940305" table:style-name="ce47">
            <text:p>769940305</text:p>
          </table:table-cell>
          <table:table-cell office:value-type="string" table:style-name="ce48">
            <text:p><text:a xlink:href="mailto:Bids.eu@coforge.com">Bids.eu@coforge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Cognizant Technology Solutions (UK)</text:p>
          </table:table-cell>
          <table:table-cell office:value-type="string" table:style-name="ce47">
            <text:p>280 Bishopsgate, London, EC2M 4AG, UK</text:p>
          </table:table-cell>
          <table:table-cell office:value-type="float" office:value="7195160" table:style-name="ce47">
            <text:p>7195160</text:p>
          </table:table-cell>
          <table:table-cell office:value-type="float" office:value="216654505" table:style-name="ce47">
            <text:p>216654505</text:p>
          </table:table-cell>
          <table:table-cell office:value-type="string" table:style-name="ce48">
            <text:p><text:a xlink:href="mailto:inquiryPSandHealth@cognizant.com">inquiryPSandHealth@cognizant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Computacenter (UK) Limited</text:p>
          </table:table-cell>
          <table:table-cell office:value-type="string" table:style-name="ce47">
            <text:p>Hatfield Business Park, Hatfield Avenue, Hatfield, AL10 9TW, UK</text:p>
          </table:table-cell>
          <table:table-cell office:value-type="float" office:value="1584718" table:style-name="ce47">
            <text:p>1584718</text:p>
          </table:table-cell>
          <table:table-cell office:value-type="string" table:style-name="ce47">
            <text:p>22-602-3463</text:p>
          </table:table-cell>
          <table:table-cell office:value-type="string" table:style-name="ce48">
            <text:p><text:a xlink:href="mailto:Government@computacenter.com">Government@computacenter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Delaware Digital LLP</text:p>
          </table:table-cell>
          <table:table-cell office:value-type="string" table:style-name="ce47">
            <text:p>83 Baker Street, London, W1U 6AG, UK</text:p>
          </table:table-cell>
          <table:table-cell office:value-type="string" table:style-name="ce47">
            <text:p>OC414273</text:p>
          </table:table-cell>
          <table:table-cell office:value-type="float" office:value="222149587" table:style-name="ce47">
            <text:p>222149587</text:p>
          </table:table-cell>
          <table:table-cell office:value-type="string" table:style-name="ce48">
            <text:p><text:a xlink:href="mailto:dlw-uk-enquiries@delaware.co.uk">dlw-uk-enquiries@delaware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Deloitte</text:p>
          </table:table-cell>
          <table:table-cell office:value-type="string" table:style-name="ce47">
            <text:p>1 New Street Square, London, EC4A 3HQ, UK</text:p>
          </table:table-cell>
          <table:table-cell office:value-type="string" table:style-name="ce47">
            <text:p>OC303675</text:p>
          </table:table-cell>
          <table:table-cell office:value-type="float" office:value="364807771" table:style-name="ce47">
            <text:p>364807771</text:p>
          </table:table-cell>
          <table:table-cell office:value-type="string" table:style-name="ce48">
            <text:p><text:a xlink:href="mailto:publicsectorbidteam@deloitte.co.uk">publicsectorbidteam@deloitte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Digi2al Ltd</text:p>
          </table:table-cell>
          <table:table-cell office:value-type="string" table:style-name="ce47">
            <text:p>Palmeira Avenue Mansions, Hove, BN3 2FA, UK</text:p>
          </table:table-cell>
          <table:table-cell office:value-type="float" office:value="8407866" table:style-name="ce47">
            <text:p>8407866</text:p>
          </table:table-cell>
          <table:table-cell office:value-type="float" office:value="219261749" table:style-name="ce47">
            <text:p>219261749</text:p>
          </table:table-cell>
          <table:table-cell office:value-type="string" table:style-name="ce48">
            <text:p><text:a xlink:href="mailto:marketplace@digi2al.co.uk">marketplace@digi2al.co.uk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EntServ UK Ltd Part of DXC Technology</text:p>
          </table:table-cell>
          <table:table-cell office:value-type="string" table:style-name="ce47">
            <text:p>110 Pinehurst Road, Farnborough Business Park, Farnborough, GU14 7BF, UK</text:p>
          </table:table-cell>
          <table:table-cell office:value-type="float" office:value="53419" table:style-name="ce47">
            <text:p>53419</text:p>
          </table:table-cell>
          <table:table-cell office:value-type="float" office:value="216926139" table:style-name="ce47">
            <text:p>216926139</text:p>
          </table:table-cell>
          <table:table-cell office:value-type="string" table:style-name="ce48">
            <text:p><text:a xlink:href="mailto:ukitenders@dxc.com">ukitenders@dxc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Equal Experts UK Limited</text:p>
          </table:table-cell>
          <table:table-cell office:value-type="string" table:style-name="ce47">
            <text:p>2nd Floor 4 Beaconsfield Road, St. Albans, AL1 3RD, UK</text:p>
          </table:table-cell>
          <table:table-cell office:value-type="float" office:value="6191086" table:style-name="ce47">
            <text:p>6191086</text:p>
          </table:table-cell>
          <table:table-cell office:value-type="string" table:style-name="ce47">
            <text:p>67-253-5952</text:p>
          </table:table-cell>
          <table:table-cell office:value-type="string" table:style-name="ce48">
            <text:p><text:a xlink:href="mailto:solutions@equalexperts.com">solutions@equalexpert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Ernst &amp; Young LLP</text:p>
          </table:table-cell>
          <table:table-cell office:value-type="string" table:style-name="ce47">
            <text:p>1 More London Place, London, SE1 2AF, UK</text:p>
          </table:table-cell>
          <table:table-cell office:value-type="string" table:style-name="ce47">
            <text:p>OC300001</text:p>
          </table:table-cell>
          <table:table-cell office:value-type="float" office:value="221768935" table:style-name="ce47">
            <text:p>221768935</text:p>
          </table:table-cell>
          <table:table-cell office:value-type="string" table:style-name="ce48">
            <text:p><text:a xlink:href="mailto:eytenders@uk.ey.com">eytenders@uk.ey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Exponential-e Limited</text:p>
          </table:table-cell>
          <table:table-cell office:value-type="string" table:style-name="ce47">
            <text:p>100 Leman Street, London, E1 8EU, UK</text:p>
          </table:table-cell>
          <table:table-cell office:value-type="float" office:value="4499567" table:style-name="ce47">
            <text:p>4499567</text:p>
          </table:table-cell>
          <table:table-cell office:value-type="float" office:value="640961145" table:style-name="ce47">
            <text:p>640961145</text:p>
          </table:table-cell>
          <table:table-cell office:value-type="string" table:style-name="ce48">
            <text:p><text:a xlink:href="mailto:psbids@exponential-e.com">psbids@exponential-e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FSP Consulting Services Ltd</text:p>
          </table:table-cell>
          <table:table-cell office:value-type="string" table:style-name="ce47">
            <text:p>NOW Building, Thames Valley Park, Reading, RG6 1RB, UK</text:p>
          </table:table-cell>
          <table:table-cell office:value-type="float" office:value="7717182" table:style-name="ce47">
            <text:p>7717182</text:p>
          </table:table-cell>
          <table:table-cell office:value-type="float" office:value="217379081" table:style-name="ce47">
            <text:p>217379081</text:p>
          </table:table-cell>
          <table:table-cell office:value-type="string" table:style-name="ce48">
            <text:p><text:a xlink:href="mailto:gcloud@fsp.co">gcloud@fsp.co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Fujitsu Services Ltd</text:p>
          </table:table-cell>
          <table:table-cell office:value-type="string" table:style-name="ce47">
            <text:p>Fujitsu, Bracknell, RG12 8SN, UK</text:p>
          </table:table-cell>
          <table:table-cell office:value-type="float" office:value="96056" table:style-name="ce47">
            <text:p>96056</text:p>
          </table:table-cell>
          <table:table-cell office:value-type="float" office:value="210154381" table:style-name="ce47">
            <text:p>210154381</text:p>
          </table:table-cell>
          <table:table-cell office:value-type="string" table:style-name="ce48">
            <text:p><text:a xlink:href="mailto:government.frameworks@fujitsu.com">government.frameworks@fujitsu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Goaco Group Ltd</text:p>
          </table:table-cell>
          <table:table-cell office:value-type="string" table:style-name="ce47">
            <text:p>Fleet House Springhead Enterprise Park, Springhead Road, Northfleet, England, DA11 8HJ</text:p>
          </table:table-cell>
          <table:table-cell office:value-type="float" office:value="7172265" table:style-name="ce47">
            <text:p>7172265</text:p>
          </table:table-cell>
          <table:table-cell office:value-type="float" office:value="216616960" table:style-name="ce47">
            <text:p>216616960</text:p>
          </table:table-cell>
          <table:table-cell office:value-type="string" table:style-name="ce47">
            <text:p><text:a xlink:href="mailto:bidteam@goaco.com">bidteam@goaco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Guidehouse Europe Limited</text:p>
          </table:table-cell>
          <table:table-cell office:value-type="string" table:style-name="ce47">
            <text:p>C/O Company Secretarial Department, London, EC2M 4AG, UK</text:p>
          </table:table-cell>
          <table:table-cell office:value-type="float" office:value="11378449" table:style-name="ce47">
            <text:p>11378449</text:p>
          </table:table-cell>
          <table:table-cell office:value-type="float" office:value="223920761" table:style-name="ce47">
            <text:p>223920761</text:p>
          </table:table-cell>
          <table:table-cell office:value-type="string" table:style-name="ce48">
            <text:p><text:a xlink:href="mailto:ccs.gel@guidehouse.com">ccs.gel@guidehouse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Hitachi Solutions Europe Ltd</text:p>
          </table:table-cell>
          <table:table-cell office:value-type="string" table:style-name="ce47">
            <text:p>110 Bishopsgate, 23rd Floor, London, EC2N 4AY, UK</text:p>
          </table:table-cell>
          <table:table-cell office:value-type="float" office:value="4924233" table:style-name="ce47">
            <text:p>4924233</text:p>
          </table:table-cell>
          <table:table-cell office:value-type="float" office:value="736646378" table:style-name="ce47">
            <text:p>736646378</text:p>
          </table:table-cell>
          <table:table-cell office:value-type="string" table:style-name="ce48">
            <text:p><text:a xlink:href="mailto:enquiries@hitachisolutions.com">enquiries@hitachisolution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i3Works Ltd</text:p>
          </table:table-cell>
          <table:table-cell office:value-type="string" table:style-name="ce47">
            <text:p>33 Kittoch Street, Glasgow, G74 4JW, UK</text:p>
          </table:table-cell>
          <table:table-cell office:value-type="string" table:style-name="ce47">
            <text:p>SC477423</text:p>
          </table:table-cell>
          <table:table-cell office:value-type="float" office:value="220123885" table:style-name="ce47">
            <text:p>220123885</text:p>
          </table:table-cell>
          <table:table-cell office:value-type="string" table:style-name="ce48">
            <text:p><text:a xlink:href="mailto:bd@i3works.co.uk">bd@i3works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IBM UK Limited</text:p>
          </table:table-cell>
          <table:table-cell office:value-type="string" table:style-name="ce47">
            <text:p>Building C, IBM Hursley Office, Hursley Park Road, Winchester, SO21 2JN, UK</text:p>
          </table:table-cell>
          <table:table-cell office:value-type="float" office:value="741598" table:style-name="ce47">
            <text:p>741598</text:p>
          </table:table-cell>
          <table:table-cell office:value-type="float" office:value="210151718" table:style-name="ce47">
            <text:p>210151718</text:p>
          </table:table-cell>
          <table:table-cell office:value-type="string" table:style-name="ce48">
            <text:p><text:a xlink:href="mailto:ukcat@uk.ibm.com">ukcat@uk.ibm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Insight Direct (UK) Ltd</text:p>
          </table:table-cell>
          <table:table-cell office:value-type="string" table:style-name="ce47">
            <text:p>1st Floor St Paul's Place, Sheffield, S1 2JF, UK</text:p>
          </table:table-cell>
          <table:table-cell office:value-type="float" office:value="2579852" table:style-name="ce47">
            <text:p>2579852</text:p>
          </table:table-cell>
          <table:table-cell office:value-type="string" table:style-name="ce47">
            <text:p>76-938-7739</text:p>
          </table:table-cell>
          <table:table-cell office:value-type="string" table:style-name="ce48">
            <text:p><text:a xlink:href="mailto:pstenderteam@insight.com">pstenderteam@insight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Involved Solutions Ltd</text:p>
          </table:table-cell>
          <table:table-cell office:value-type="string" table:style-name="ce47">
            <text:p>1 The Green, Richmond, London, England, TW9 1PL, Richmond, TW9 1PL, UK</text:p>
          </table:table-cell>
          <table:table-cell office:value-type="float" office:value="7719659" table:style-name="ce47">
            <text:p>7719659</text:p>
          </table:table-cell>
          <table:table-cell office:value-type="float" office:value="217382396" table:style-name="ce47">
            <text:p>217382396</text:p>
          </table:table-cell>
          <table:table-cell office:value-type="string" table:style-name="ce48">
            <text:p><text:a xlink:href="mailto:j.reading@involvedsolutions.com">j.reading@involvedsolutions.com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Kainos Software Ltd</text:p>
          </table:table-cell>
          <table:table-cell office:value-type="string" table:style-name="ce47">
            <text:p>Kainos House, 4-6 Upper Crescent, Belfast, BT7 1NT, UK</text:p>
          </table:table-cell>
          <table:table-cell office:value-type="string" table:style-name="ce47">
            <text:p>NI019370</text:p>
          </table:table-cell>
          <table:table-cell office:value-type="float" office:value="232787408" table:style-name="ce47">
            <text:p>232787408</text:p>
          </table:table-cell>
          <table:table-cell office:value-type="string" table:style-name="ce48">
            <text:p><text:a xlink:href="mailto:presales@kainos.com">presales@kaino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Kellogg Brown &amp; Root Limited</text:p>
          </table:table-cell>
          <table:table-cell office:value-type="string" table:style-name="ce47">
            <text:p>Hill Park Court, Leatherhead, KT22 7NL, UK</text:p>
          </table:table-cell>
          <table:table-cell office:value-type="float" office:value="645125" table:style-name="ce47">
            <text:p>645125</text:p>
          </table:table-cell>
          <table:table-cell office:value-type="float" office:value="210045472" table:style-name="ce47">
            <text:p>210045472</text:p>
          </table:table-cell>
          <table:table-cell office:value-type="string" table:style-name="ce48">
            <text:p><text:a xlink:href="mailto:kbrresilience@kbr.com">kbrresilience@kbr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Kerv Digital Limited</text:p>
          </table:table-cell>
          <table:table-cell office:value-type="string" table:style-name="ce47">
            <text:p>1 Finsbury Avenue, London, EC2M 2PF, UK</text:p>
          </table:table-cell>
          <table:table-cell office:value-type="float" office:value="7510381" table:style-name="ce47">
            <text:p>7510381</text:p>
          </table:table-cell>
          <table:table-cell office:value-type="float" office:value="217108519" table:style-name="ce47">
            <text:p>217108519</text:p>
          </table:table-cell>
          <table:table-cell office:value-type="string" table:style-name="ce48">
            <text:p><text:a xlink:href="mailto:frameworks@kerv.com">frameworks@kerv.com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KPMG</text:p>
          </table:table-cell>
          <table:table-cell office:value-type="string" table:style-name="ce47">
            <text:p>15 Canada Square, London, E14 5GL, UK</text:p>
          </table:table-cell>
          <table:table-cell office:value-type="string" table:style-name="ce47">
            <text:p>OC301540</text:p>
          </table:table-cell>
          <table:table-cell office:value-type="string" table:style-name="ce47">
            <text:p>42-391-6167</text:p>
          </table:table-cell>
          <table:table-cell office:value-type="string" table:style-name="ce48">
            <text:p><text:a xlink:href="mailto:psopportunities@kpmg.co.uk">psopportunities@kpmg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Kyndryl UK Ltd</text:p>
          </table:table-cell>
          <table:table-cell office:value-type="string" table:style-name="ce47">
            <text:p>2nd Floor 100 Liverpool Street, London, EC2M 2AT, UK</text:p>
          </table:table-cell>
          <table:table-cell office:value-type="float" office:value="13141201" table:style-name="ce47">
            <text:p>13141201</text:p>
          </table:table-cell>
          <table:table-cell office:value-type="float" office:value="227617317" table:style-name="ce47">
            <text:p>227617317</text:p>
          </table:table-cell>
          <table:table-cell office:value-type="string" table:style-name="ce48">
            <text:p><text:a xlink:href="mailto:ukpublicsectortenders@kyndryl.com">ukpublicsectortenders@kyndryl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Leidos Innovations UK Ltd</text:p>
          </table:table-cell>
          <table:table-cell office:value-type="string" table:style-name="ce47">
            <text:p>Skypark 1 8 Elliot Place, Glasgow, G3 8EP, UK</text:p>
          </table:table-cell>
          <table:table-cell office:value-type="string" table:style-name="ce47">
            <text:p>SC112421</text:p>
          </table:table-cell>
          <table:table-cell office:value-type="float" office:value="399909910" table:style-name="ce47">
            <text:p>399909910</text:p>
          </table:table-cell>
          <table:table-cell office:value-type="string" table:style-name="ce48">
            <text:p><text:a xlink:href="mailto:publicsector@uk.leidos.com">publicsector@uk.leido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Leonardo UK Ltd.</text:p>
          </table:table-cell>
          <table:table-cell office:value-type="string" table:style-name="ce47">
            <text:p>1 Eagle Place, London, SW1Y 6AF, UK</text:p>
          </table:table-cell>
          <table:table-cell office:value-type="float" office:value="2426132" table:style-name="ce47">
            <text:p>2426132</text:p>
          </table:table-cell>
          <table:table-cell office:value-type="float" office:value="504381468" table:style-name="ce47">
            <text:p>504381468</text:p>
          </table:table-cell>
          <table:table-cell office:value-type="string" table:style-name="ce48">
            <text:p><text:a xlink:href="mailto:PA_CDP@des.grplnk.net">PA_CDP@des.grplnk.net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Littlefish (UK) Ltd</text:p>
          </table:table-cell>
          <table:table-cell office:value-type="string" table:style-name="ce47">
            <text:p>Price House, Nottingham, NG1 1LS, UK</text:p>
          </table:table-cell>
          <table:table-cell office:value-type="float" office:value="4700876" table:style-name="ce47">
            <text:p>4700876</text:p>
          </table:table-cell>
          <table:table-cell office:value-type="string" table:style-name="ce47">
            <text:p>73-427-9560</text:p>
          </table:table-cell>
          <table:table-cell office:value-type="string" table:style-name="ce48">
            <text:p><text:a xlink:href="mailto:technologyservices@littlefish.co.uk">technologyservices@littlefish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Mastek UK Ltd</text:p>
          </table:table-cell>
          <table:table-cell office:value-type="string" table:style-name="ce47">
            <text:p>100 Brook Drive, Green Park, Reading, RG2 6UJ, UK</text:p>
          </table:table-cell>
          <table:table-cell office:value-type="float" office:value="2731277" table:style-name="ce47">
            <text:p>2731277</text:p>
          </table:table-cell>
          <table:table-cell office:value-type="float" office:value="345841647" table:style-name="ce47">
            <text:p>345841647</text:p>
          </table:table-cell>
          <table:table-cell office:value-type="string" table:style-name="ce48">
            <text:p><text:a xlink:href="mailto:g-cloud@mastek.com">g-cloud@mastek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Methods Business and Digital Technology</text:p>
          </table:table-cell>
          <table:table-cell office:value-type="string" table:style-name="ce47">
            <text:p>Saffron House, London, EC1N 8TS, UK</text:p>
          </table:table-cell>
          <table:table-cell office:value-type="float" office:value="2485577" table:style-name="ce47">
            <text:p>2485577</text:p>
          </table:table-cell>
          <table:table-cell office:value-type="float" office:value="505275578" table:style-name="ce47">
            <text:p>505275578</text:p>
          </table:table-cell>
          <table:table-cell office:value-type="string" table:style-name="ce48">
            <text:p><text:a xlink:href="mailto:bidteam@methods.co.uk">bidteam@methods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Mozaic Services Limited</text:p>
          </table:table-cell>
          <table:table-cell office:value-type="string" table:style-name="ce47">
            <text:p>1 King William Street, London, EC4N 7AF, UK</text:p>
          </table:table-cell>
          <table:table-cell office:value-type="float" office:value="8381818" table:style-name="ce47">
            <text:p>8381818</text:p>
          </table:table-cell>
          <table:table-cell office:value-type="float" office:value="219227515" table:style-name="ce47">
            <text:p>219227515</text:p>
          </table:table-cell>
          <table:table-cell office:value-type="string" table:style-name="ce48">
            <text:p><text:a xlink:href="mailto:bidmanagement@mozaic.net">bidmanagement@mozaic.net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NEC SOFTWARE SOLUTIONS UK LIMITED</text:p>
          </table:table-cell>
          <table:table-cell office:value-type="string" table:style-name="ce47">
            <text:p>1st Floor, Imex Centre, Hemel Hempstead, HP2 7DX, UK</text:p>
          </table:table-cell>
          <table:table-cell office:value-type="float" office:value="968498" table:style-name="ce47">
            <text:p>968498</text:p>
          </table:table-cell>
          <table:table-cell office:value-type="string" table:style-name="ce47">
            <text:p>21-750-3127</text:p>
          </table:table-cell>
          <table:table-cell office:value-type="string" table:style-name="ce48">
            <text:p><text:a xlink:href="mailto:psbidmgmt@necsws.com">psbidmgmt@necsw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NETCOMPANY UK LIMITED</text:p>
          </table:table-cell>
          <table:table-cell office:value-type="string" table:style-name="ce47">
            <text:p>33 King William Street, London, EC4R 9AT, UK</text:p>
          </table:table-cell>
          <table:table-cell office:value-type="float" office:value="8568559" table:style-name="ce47">
            <text:p>8568559</text:p>
          </table:table-cell>
          <table:table-cell office:value-type="float" office:value="219473693" table:style-name="ce47">
            <text:p>219473693</text:p>
          </table:table-cell>
          <table:table-cell office:value-type="string" table:style-name="ce48">
            <text:p><text:a xlink:href="mailto:info.uk@netcompany.com">info.uk@netcompany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Next 15 Group PLC</text:p>
          </table:table-cell>
          <table:table-cell office:value-type="string" table:style-name="ce47">
            <text:p>60 Great Portland Street, London, W1W 7RT, UK</text:p>
          </table:table-cell>
          <table:table-cell office:value-type="float" office:value="1579589" table:style-name="ce47">
            <text:p>1579589</text:p>
          </table:table-cell>
          <table:table-cell office:value-type="float" office:value="289411589" table:style-name="ce47">
            <text:p>289411589</text:p>
          </table:table-cell>
          <table:table-cell office:value-type="string" table:style-name="ce48">
            <text:p><text:a xlink:href="mailto:government@enginegroup.com">government@enginegroup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NTT DATA UK Ltd</text:p>
          </table:table-cell>
          <table:table-cell office:value-type="string" table:style-name="ce47">
            <text:p>Epworth House, London, EC1Y 1AA, UK</text:p>
          </table:table-cell>
          <table:table-cell office:value-type="float" office:value="3085018" table:style-name="ce47">
            <text:p>3085018</text:p>
          </table:table-cell>
          <table:table-cell office:value-type="float" office:value="490755022" table:style-name="ce47">
            <text:p>490755022</text:p>
          </table:table-cell>
          <table:table-cell office:value-type="string" table:style-name="ce48">
            <text:p><text:a xlink:href="mailto:nttdatauk.requirements@nttdata.com">nttdatauk.requirements@nttdata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PA Consulting Services Ltd</text:p>
          </table:table-cell>
          <table:table-cell office:value-type="string" table:style-name="ce47">
            <text:p>10 Bressenden Place, London, SW1E 5DN, UK</text:p>
          </table:table-cell>
          <table:table-cell office:value-type="float" office:value="414220" table:style-name="ce47">
            <text:p>414220</text:p>
          </table:table-cell>
          <table:table-cell office:value-type="float" office:value="211000617" table:style-name="ce47">
            <text:p>211000617</text:p>
          </table:table-cell>
          <table:table-cell office:value-type="string" table:style-name="ce48">
            <text:p><text:a xlink:href="mailto:lia.shaw@paconsulting.com">lia.shaw@paconsulting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Presidio UK Solutions Limited</text:p>
          </table:table-cell>
          <table:table-cell office:value-type="string" table:style-name="ce47">
            <text:p>Levels 1, 3, 4 And 6, 322 High Holborn, London, WC1V 7PB, UK</text:p>
          </table:table-cell>
          <table:table-cell office:value-type="float" office:value="8770434" table:style-name="ce47">
            <text:p>8770434</text:p>
          </table:table-cell>
          <table:table-cell office:value-type="float" office:value="219738949" table:style-name="ce47">
            <text:p>219738949</text:p>
          </table:table-cell>
          <table:table-cell office:value-type="string" table:style-name="ce48">
            <text:p><text:a xlink:href="mailto:procurementuk@presidio.com">procurementuk@presidio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PricewaterhouseCoopers LLP</text:p>
          </table:table-cell>
          <table:table-cell office:value-type="string" table:style-name="ce47">
            <text:p>1 Embankment Place, London, WC2N 6RH, UK</text:p>
          </table:table-cell>
          <table:table-cell office:value-type="string" table:style-name="ce47">
            <text:p>OC303525</text:p>
          </table:table-cell>
          <table:table-cell office:value-type="string" table:style-name="ce47">
            <text:p>73-336-7952</text:p>
          </table:table-cell>
          <table:table-cell office:value-type="string" table:style-name="ce48">
            <text:p><text:a xlink:href="mailto:uk_tender_tracker@pwc.com">uk_tender_tracker@pwc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Public Group International Limited</text:p>
          </table:table-cell>
          <table:table-cell office:value-type="string" table:style-name="ce47">
            <text:p>Public Hall, 1 Horse Guards Avenue, London, SW1A 2HU, UK</text:p>
          </table:table-cell>
          <table:table-cell office:value-type="float" office:value="10608507" table:style-name="ce47">
            <text:p>10608507</text:p>
          </table:table-cell>
          <table:table-cell office:value-type="float" office:value="222746838" table:style-name="ce47">
            <text:p>222746838</text:p>
          </table:table-cell>
          <table:table-cell office:value-type="string" table:style-name="ce48">
            <text:p><text:a xlink:href="mailto:tenders@public.io">tenders@public.io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Raytheon Systems Limited</text:p>
          </table:table-cell>
          <table:table-cell office:value-type="string" table:style-name="ce47">
            <text:p>Kao One, Harlow, CM17 9NA, UK</text:p>
          </table:table-cell>
          <table:table-cell office:value-type="float" office:value="406809" table:style-name="ce47">
            <text:p>406809</text:p>
          </table:table-cell>
          <table:table-cell office:value-type="float" office:value="216156158" table:style-name="ce47">
            <text:p>216156158</text:p>
          </table:table-cell>
          <table:table-cell office:value-type="string" table:style-name="ce48">
            <text:p><text:a xlink:href="mailto:sharon.tedford@raytheon.co.uk">sharon.tedford@raytheon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Redcentric Solutions Limited</text:p>
          </table:table-cell>
          <table:table-cell office:value-type="string" table:style-name="ce47">
            <text:p>Central House, Harrogate, HG3 1UG, UK</text:p>
          </table:table-cell>
          <table:table-cell office:value-type="float" office:value="8322856" table:style-name="ce47">
            <text:p>8322856</text:p>
          </table:table-cell>
          <table:table-cell office:value-type="float" office:value="218731350" table:style-name="ce47">
            <text:p>218731350</text:p>
          </table:table-cell>
          <table:table-cell office:value-type="string" table:style-name="ce48">
            <text:p><text:a xlink:href="mailto:tenders@redcentricplc.com">tenders@redcentricplc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Reply Ltd</text:p>
          </table:table-cell>
          <table:table-cell office:value-type="string" table:style-name="ce47">
            <text:p>38 Grosvenor Gardens, London, SW1W 0EB, UK</text:p>
          </table:table-cell>
          <table:table-cell office:value-type="float" office:value="3847202" table:style-name="ce47">
            <text:p>3847202</text:p>
          </table:table-cell>
          <table:table-cell office:value-type="float" office:value="238554039" table:style-name="ce47">
            <text:p>238554039</text:p>
          </table:table-cell>
          <table:table-cell office:value-type="string" table:style-name="ce48">
            <text:p><text:a xlink:href="mailto:glue.frameworks@reply.com">glue.frameworks@reply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crumconnect</text:p>
          </table:table-cell>
          <table:table-cell office:value-type="string" table:style-name="ce47">
            <text:p>Fraser House, 56 Kingston Road, Staines-Upon- Thames, TW18 4LN, UK</text:p>
          </table:table-cell>
          <table:table-cell office:value-type="float" office:value="7804221" table:style-name="ce47">
            <text:p>7804221</text:p>
          </table:table-cell>
          <table:table-cell office:value-type="string" table:style-name="ce47">
            <text:p>21-749-5482</text:p>
          </table:table-cell>
          <table:table-cell office:value-type="string" table:style-name="ce48">
            <text:p><text:a xlink:href="mailto:praveen@scrumconnect.com">praveen@scrumconnect.com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ervita Professional Services (UK) Ltd</text:p>
          </table:table-cell>
          <table:table-cell office:value-type="string" table:style-name="ce47">
            <text:p>The Smiths Building, 179 Great Portland Street, London, W1W 5PL, UK</text:p>
          </table:table-cell>
          <table:table-cell office:value-type="float" office:value="10537553" table:style-name="ce47">
            <text:p>10537553</text:p>
          </table:table-cell>
          <table:table-cell office:value-type="float" office:value="222285836" table:style-name="ce47">
            <text:p>222285836</text:p>
          </table:table-cell>
          <table:table-cell office:value-type="string" table:style-name="ce48">
            <text:p><text:a xlink:href="mailto:tony.riley@servita.com">tony.riley@servita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hivom Consultancy Limited</text:p>
          </table:table-cell>
          <table:table-cell office:value-type="string" table:style-name="ce47">
            <text:p>SUITE B, GROUND FLOOR EAST, 1000 GREAT WEST ROAD, Brentford, TW8 9DW, UK</text:p>
          </table:table-cell>
          <table:table-cell office:value-type="float" office:value="4921167" table:style-name="ce47">
            <text:p>4921167</text:p>
          </table:table-cell>
          <table:table-cell office:value-type="float" office:value="736614947" table:style-name="ce47">
            <text:p>736614947</text:p>
          </table:table-cell>
          <table:table-cell office:value-type="string" table:style-name="ce48">
            <text:p><text:a xlink:href="mailto:tenderenquiry@shivom.uk">tenderenquiry@shivom.uk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mart Co Consulting Ltd</text:p>
          </table:table-cell>
          <table:table-cell office:value-type="string" table:style-name="ce47">
            <text:p>2 - 6 Boundary Row, London, SE1 8HP, UK</text:p>
          </table:table-cell>
          <table:table-cell office:value-type="float" office:value="5906221" table:style-name="ce47">
            <text:p>5906221</text:p>
          </table:table-cell>
          <table:table-cell office:value-type="float" office:value="516263170" table:style-name="ce47">
            <text:p>516263170</text:p>
          </table:table-cell>
          <table:table-cell office:value-type="string" table:style-name="ce48">
            <text:p><text:a xlink:href="mailto:bidteam@smart-co.co.uk">bidteam@smart-co.co.uk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oftcat plc</text:p>
          </table:table-cell>
          <table:table-cell office:value-type="string" table:style-name="ce47">
            <text:p>Solar House, Fieldhouse Lane, Marlow, SL7 1LW, UK</text:p>
          </table:table-cell>
          <table:table-cell office:value-type="float" office:value="2174990" table:style-name="ce47">
            <text:p>2174990</text:p>
          </table:table-cell>
          <table:table-cell office:value-type="string" table:style-name="ce47">
            <text:p>11-744-9404</text:p>
          </table:table-cell>
          <table:table-cell office:value-type="string" table:style-name="ce48">
            <text:p><text:a xlink:href="mailto:psitq@softcat.com">psitq@softcat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opra Steria Limited</text:p>
          </table:table-cell>
          <table:table-cell office:value-type="string" table:style-name="ce47">
            <text:p>Three Cherry Trees Lane, Hemel Hempstead, HP2 7AH</text:p>
          </table:table-cell>
          <table:table-cell office:value-type="float" office:value="4077975" table:style-name="ce47">
            <text:p>4077975</text:p>
          </table:table-cell>
          <table:table-cell office:value-type="string" table:style-name="ce47">
            <text:p>22-076-5411</text:p>
          </table:table-cell>
          <table:table-cell office:value-type="string" table:style-name="ce48">
            <text:p><text:a xlink:href="mailto:sector-support@soprasteria.com">sector-support@soprasteria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pecialist Computer Centres</text:p>
          </table:table-cell>
          <table:table-cell office:value-type="string" table:style-name="ce47">
            <text:p>James House, Birmingham, B11 2LE, UK</text:p>
          </table:table-cell>
          <table:table-cell office:value-type="float" office:value="1428210" table:style-name="ce47">
            <text:p>1428210</text:p>
          </table:table-cell>
          <table:table-cell office:value-type="float" office:value="227720521" table:style-name="ce47">
            <text:p>227720521</text:p>
          </table:table-cell>
          <table:table-cell office:value-type="string" table:style-name="ce48">
            <text:p><text:a xlink:href="mailto:frameworksales@scc.com">frameworksales@scc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Storm ID Ltd</text:p>
          </table:table-cell>
          <table:table-cell office:value-type="string" table:style-name="ce47">
            <text:p>Leith Assembly Rooms, 43 Constitution Street, Edinburgh, EH6 7BG, UK</text:p>
          </table:table-cell>
          <table:table-cell office:value-type="string" table:style-name="ce47">
            <text:p>SC216070</text:p>
          </table:table-cell>
          <table:table-cell office:value-type="float" office:value="221466142" table:style-name="ce47">
            <text:p>221466142</text:p>
          </table:table-cell>
          <table:table-cell office:value-type="string" table:style-name="ce48">
            <text:p><text:a xlink:href="mailto:tenders@stormid.com">tenders@stormid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Tata Consultancy Services (TCS)</text:p>
          </table:table-cell>
          <table:table-cell office:value-type="string" table:style-name="ce47">
            <text:p>Nirmal Building, Nariman Point, Mumbai, 400 021</text:p>
          </table:table-cell>
          <table:table-cell office:value-type="string" table:style-name="ce47">
            <text:p>FC025271</text:p>
          </table:table-cell>
          <table:table-cell office:value-type="float" office:value="215591789" table:style-name="ce47">
            <text:p>215591789</text:p>
          </table:table-cell>
          <table:table-cell office:value-type="string" table:style-name="ce48">
            <text:p><text:a xlink:href="mailto:uk.publicsector@tcs.com">uk.publicsector@tc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TELEFÓNICA TECH NORTHERN IRELAND LIMITED</text:p>
          </table:table-cell>
          <table:table-cell office:value-type="string" table:style-name="ce47">
            <text:p>Concourse Building 3, Belfast, BT3 9DT, UK</text:p>
          </table:table-cell>
          <table:table-cell office:value-type="string" table:style-name="ce47">
            <text:p>NI028408</text:p>
          </table:table-cell>
          <table:table-cell office:value-type="float" office:value="232203216" table:style-name="ce47">
            <text:p>232203216</text:p>
          </table:table-cell>
          <table:table-cell office:value-type="string" table:style-name="ce48">
            <text:p><text:a xlink:href="mailto:Bid.Management@telefonicatech.uk">Bid.Management@telefonicatech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Triad Group Plc</text:p>
          </table:table-cell>
          <table:table-cell office:value-type="string" table:style-name="ce47">
            <text:p>Weyside Park, Catteshall Lane, Godalming, Surrey, GU7 1XE</text:p>
          </table:table-cell>
          <table:table-cell office:value-type="float" office:value="2285049" table:style-name="ce47">
            <text:p>2285049</text:p>
          </table:table-cell>
          <table:table-cell office:value-type="float" office:value="399969443" table:style-name="ce47">
            <text:p>399969443</text:p>
          </table:table-cell>
          <table:table-cell office:value-type="string" table:style-name="ce48">
            <text:p><text:a xlink:href="mailto:tenders@triad.co.uk">tenders@triad.co.uk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UBDS IT Consulting Ltd</text:p>
          </table:table-cell>
          <table:table-cell office:value-type="string" table:style-name="ce47">
            <text:p>Level 1 Brockbourne House, Tunbridge Wells, TN4 8BS, UK</text:p>
          </table:table-cell>
          <table:table-cell office:value-type="float" office:value="4330005" table:style-name="ce47">
            <text:p>4330005</text:p>
          </table:table-cell>
          <table:table-cell office:value-type="float" office:value="233710628" table:style-name="ce47">
            <text:p>233710628</text:p>
          </table:table-cell>
          <table:table-cell office:value-type="string" table:style-name="ce48">
            <text:p><text:a xlink:href="mailto:frameworks@ubds.com">frameworks@ubds.com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Unisys Ltd</text:p>
          </table:table-cell>
          <table:table-cell office:value-type="string" table:style-name="ce47">
            <text:p>Enigma, Milton Keynes, MK17 8LX, UK</text:p>
          </table:table-cell>
          <table:table-cell office:value-type="float" office:value="103709" table:style-name="ce47">
            <text:p>103709</text:p>
          </table:table-cell>
          <table:table-cell office:value-type="string" table:style-name="ce47">
            <text:p>21-618-0794</text:p>
          </table:table-cell>
          <table:table-cell office:value-type="string" table:style-name="ce48">
            <text:p><text:a xlink:href="mailto:john.langstaff@unisys.com">john.langstaff@unisys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VE3</text:p>
          </table:table-cell>
          <table:table-cell office:value-type="string" table:style-name="ce47">
            <text:p>86-90 Paul Street, London, EC2A 4NE, UK</text:p>
          </table:table-cell>
          <table:table-cell office:value-type="float" office:value="7343436" table:style-name="ce47">
            <text:p>7343436</text:p>
          </table:table-cell>
          <table:table-cell office:value-type="float" office:value="216845807" table:style-name="ce47">
            <text:p>216845807</text:p>
          </table:table-cell>
          <table:table-cell office:value-type="string" table:style-name="ce48">
            <text:p><text:a xlink:href="mailto:prime@ve3.global">prime@ve3.global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Version 1 Solutions Ltd</text:p>
          </table:table-cell>
          <table:table-cell office:value-type="string" table:style-name="ce47">
            <text:p>Suite 3d&amp;E, Third Floor, Birmingham, B2 5DB, UK</text:p>
          </table:table-cell>
          <table:table-cell office:value-type="float" office:value="3438874" table:style-name="ce47">
            <text:p>3438874</text:p>
          </table:table-cell>
          <table:table-cell office:value-type="string" table:style-name="ce47">
            <text:p>53-634-0334</text:p>
          </table:table-cell>
          <table:table-cell office:value-type="string" table:style-name="ce48">
            <text:p><text:a xlink:href="mailto:tendernotices@version1.com">tendernotices@version1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Wavenet Limited</text:p>
          </table:table-cell>
          <table:table-cell office:value-type="string" table:style-name="ce47">
            <text:p>Wavenet Group, Second Floor One Central Boulevard, Central Boulevard, Solihull, B90 8BG</text:p>
          </table:table-cell>
          <table:table-cell office:value-type="float" office:value="3919664" table:style-name="ce47">
            <text:p>3919664</text:p>
          </table:table-cell>
          <table:table-cell office:value-type="float" office:value="239297489" table:style-name="ce47">
            <text:p>239297489</text:p>
          </table:table-cell>
          <table:table-cell office:value-type="string" table:style-name="ce48">
            <text:p><text:a xlink:href="mailto:publicsector@wavenet.co.uk">publicsector@wavenet.co.uk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Wipro IT Services UK Societas</text:p>
          </table:table-cell>
          <table:table-cell office:value-type="string" table:style-name="ce47">
            <text:p>Kings Court, 185 Kings Road, Reading, Berkshire, RG1 4EX, UK</text:p>
          </table:table-cell>
          <table:table-cell office:value-type="string" table:style-name="ce47">
            <text:p>SE000134</text:p>
          </table:table-cell>
          <table:table-cell office:value-type="float" office:value="225548710" table:style-name="ce47">
            <text:p>225548710</text:p>
          </table:table-cell>
          <table:table-cell office:value-type="string" table:style-name="ce48">
            <text:p><text:a xlink:href="mailto:publicsector-uki@wipro.com">publicsector-uki@wipro.com</text:a></text:p>
          </table:table-cell>
          <table:table-cell office:value-type="string" table:content-validation-name="val1" table:style-name="ce49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47">
            <text:p>Zuhlke Engineering Ltd</text:p>
          </table:table-cell>
          <table:table-cell office:value-type="string" table:style-name="ce47">
            <text:p>45 Gresham Street, London, EC2V 7BG, UK</text:p>
          </table:table-cell>
          <table:table-cell office:value-type="float" office:value="4103211" table:style-name="ce47">
            <text:p>4103211</text:p>
          </table:table-cell>
          <table:table-cell office:value-type="float" office:value="519986611" table:style-name="ce47">
            <text:p>519986611</text:p>
          </table:table-cell>
          <table:table-cell office:value-type="string" table:style-name="ce48">
            <text:p><text:a xlink:href="mailto:ukgovernment@zuhlke.com">ukgovernment@zuhlke.com</text:a></text:p>
          </table:table-cell>
          <table:table-cell office:value-type="string" table:content-validation-name="val1" table:style-name="ce49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number-columns-spanned="6" table:number-rows-spanned="1" table:style-name="ce174">
            <text:p>RM6190 Tech Services 4 Unsuccessful Supplier List - Lot 6 Only</text:p>
          </table:table-cell>
          <table:covered-table-cell table:number-columns-repeated="5"/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Nortal (3DOT SOLUTIONS)</text:p>
          </table:table-cell>
          <table:table-cell office:value-type="string" table:style-name="ce54">
            <text:p>The Engine Room, London, SW11 8BZ, UK</text:p>
          </table:table-cell>
          <table:table-cell office:value-type="string" table:style-name="ce54">
            <text:p>08073007</text:p>
          </table:table-cell>
          <table:table-cell office:value-type="string" table:style-name="ce54">
            <text:p>218400525</text:p>
          </table:table-cell>
          <table:table-cell office:value-type="string" table:style-name="ce55">
            <text:p><text:a xlink:href="mailto:info@3dot.co.uk">info@3dot.co.uk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AtkinsRéalis UK Limited</text:p>
          </table:table-cell>
          <table:table-cell office:value-type="string" table:style-name="ce47">
            <text:p>Woodcote Grove, Ashley Road, Surrey, KT18 5BW, UK</text:p>
          </table:table-cell>
          <table:table-cell office:value-type="float" office:value="688424" table:style-name="ce47">
            <text:p>688424</text:p>
          </table:table-cell>
          <table:table-cell office:value-type="float" office:value="288490519" table:style-name="ce47">
            <text:p>288490519</text:p>
          </table:table-cell>
          <table:table-cell office:value-type="string" table:style-name="ce48">
            <text:p><text:a xlink:href="mailto:ukwinwork@atkinsrealis.com">ukwinwork@atkinsrealis.com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ENDAVA (UK) Limited</text:p>
          </table:table-cell>
          <table:table-cell office:value-type="string" table:style-name="ce54">
            <text:p>125 Old Broad Street, London, EC2N 1AR, UK</text:p>
          </table:table-cell>
          <table:table-cell office:value-type="string" table:style-name="ce54">
            <text:p>03919935</text:p>
          </table:table-cell>
          <table:table-cell office:value-type="string" table:style-name="ce51">
            <text:p>239300150</text:p>
          </table:table-cell>
          <table:table-cell office:value-type="string" table:style-name="ce55">
            <text:p><text:a xlink:href="mailto:public.sector@endava.com">public.sector@endava.com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Ensono Limited</text:p>
          </table:table-cell>
          <table:table-cell office:value-type="string" table:style-name="ce51">
            <text:p>3rd Floor 2 Glass Wharf, Bristol, BS2 0EL, UK</text:p>
          </table:table-cell>
          <table:table-cell office:value-type="string" table:style-name="ce51">
            <text:p>03276974</text:p>
          </table:table-cell>
          <table:table-cell office:value-type="string" table:style-name="ce51">
            <text:p>544317498</text:p>
          </table:table-cell>
          <table:table-cell office:value-type="string" table:style-name="ce55">
            <text:p><text:a xlink:href="mailto:steve.marshall@ensono.com">steve.marshall@ensono.com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FDM Group Limited</text:p>
          </table:table-cell>
          <table:table-cell office:value-type="string" table:style-name="ce57">
            <text:p>3rd Floor, Cottons Centre, London, SE1 2QG, UK</text:p>
          </table:table-cell>
          <table:table-cell office:value-type="float" office:value="2542980" table:style-name="ce47">
            <text:p>2542980</text:p>
          </table:table-cell>
          <table:table-cell office:value-type="float" office:value="762735751" table:style-name="ce47">
            <text:p>762735751</text:p>
          </table:table-cell>
          <table:table-cell office:value-type="string" table:style-name="ce55">
            <text:p><text:a xlink:href="mailto:tenders@fdmgroup.com">tenders@fdmgroup.com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SA Group Ltd</text:p>
          </table:table-cell>
          <table:table-cell office:value-type="string" table:style-name="ce54">
            <text:p>Newbury House Aintree Avenue, Trowbridge, BA14 0XB, UK</text:p>
          </table:table-cell>
          <table:table-cell office:value-type="string" table:style-name="ce54">
            <text:p>06866343</text:p>
          </table:table-cell>
          <table:table-cell office:value-type="string" table:style-name="ce51">
            <text:p>211594761</text:p>
          </table:table-cell>
          <table:table-cell office:value-type="string" table:style-name="ce55">
            <text:p><text:a xlink:href="mailto:Commercial@sa-group.com">Commercial@sa-group.com</text:a></text:p>
          </table:table-cell>
          <table:table-cell office:value-type="string" table:content-validation-name="val1" table:style-name="ce56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Telent Technology Services Limited</text:p>
          </table:table-cell>
          <table:table-cell office:value-type="string" table:style-name="ce54">
            <text:p>Abel Smith House, Gunnels Wood Road, Stevenage, SG1 2ST</text:p>
          </table:table-cell>
          <table:table-cell office:value-type="string" table:style-name="ce54">
            <text:p>00703317</text:p>
          </table:table-cell>
          <table:table-cell office:value-type="string" table:style-name="ce51">
            <text:p>21-810-0220</text:p>
          </table:table-cell>
          <table:table-cell office:value-type="string" table:style-name="ce55">
            <text:p><text:a xlink:href="mailto:centraldigitalplatform@telent.com">centraldigitalplatform@telent.com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XMA Limited</text:p>
          </table:table-cell>
          <table:table-cell office:value-type="string" table:style-name="ce47">
            <text:p>44 Wilford Industrial Estate, Nottingham, NG11 7EP, UK</text:p>
          </table:table-cell>
          <table:table-cell office:value-type="float" office:value="2051703" table:style-name="ce58">
            <text:p>2051703</text:p>
          </table:table-cell>
          <table:table-cell office:value-type="float" office:value="298484148" table:style-name="ce58">
            <text:p>298484148</text:p>
          </table:table-cell>
          <table:table-cell office:value-type="string" table:style-name="ce59">
            <text:p><text:a xlink:href="mailto:bidteam@xma.co.uk">bidteam@xma.co.uk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Solirius Ltd</text:p>
          </table:table-cell>
          <table:table-cell office:value-type="string" table:style-name="ce58">
            <text:p>38 Grosvenor Gardens, London, SW1W 0EB, UK</text:p>
          </table:table-cell>
          <table:table-cell office:value-type="float" office:value="6279757" table:style-name="ce58">
            <text:p>6279757</text:p>
          </table:table-cell>
          <table:table-cell office:value-type="float" office:value="210026648" table:style-name="ce58">
            <text:p>210026648</text:p>
          </table:table-cell>
          <table:table-cell office:value-type="string" table:style-name="ce59">
            <text:p><text:a xlink:href="mailto:bidteam@solirius.com">bidteam@solirius.com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Ultima Business Solutions LTD</text:p>
          </table:table-cell>
          <table:table-cell office:value-type="string" table:style-name="ce58">
            <text:p>Gainsborough House, Reading, RG2 0NA, UK</text:p>
          </table:table-cell>
          <table:table-cell office:value-type="float" office:value="2521249" table:style-name="ce58">
            <text:p>2521249</text:p>
          </table:table-cell>
          <table:table-cell office:value-type="string" table:style-name="ce58">
            <text:p>50-573-4145</text:p>
          </table:table-cell>
          <table:table-cell office:value-type="string" table:style-name="ce59">
            <text:p><text:a xlink:href="mailto:publicsectorbids@ultima.com">publicsectorbids@ultima.com</text:a></text:p>
          </table:table-cell>
          <table:table-cell office:value-type="string" table:content-validation-name="val1" table:style-name="ce56">
            <text:p>N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style-name="ro2">
          <table:table-cell office:value-type="string" table:style-name="ce53">
            <text:p>SecureCloud+ Limited</text:p>
          </table:table-cell>
          <table:table-cell office:value-type="string" table:style-name="ce58">
            <text:p>Highpoint, Stoke-On-Trent, ST1 5SH, UK</text:p>
          </table:table-cell>
          <table:table-cell office:value-type="float" office:value="7976189" table:style-name="ce58">
            <text:p>7976189</text:p>
          </table:table-cell>
          <table:table-cell office:value-type="float" office:value="218272694" table:style-name="ce58">
            <text:p>218272694</text:p>
          </table:table-cell>
          <table:table-cell office:value-type="string" table:style-name="ce59">
            <text:p><text:a xlink:href="mailto:sales-support@securecloudplus.co.uk">sales-support@securecloudplus.co.uk</text:a></text:p>
          </table:table-cell>
          <table:table-cell office:value-type="string" table:content-validation-name="val1" table:style-name="ce56">
            <text:p>Y</text:p>
          </table:table-cell>
          <table:table-cell table:number-columns-repeated="20" table:style-name="ce38"/>
          <table:table-cell table:style-name="ce39"/>
          <table:table-cell table:number-columns-repeated="16357" table:style-name="ce1"/>
        </table:table-row>
        <table:table-row table:number-rows-repeated="7" table:style-name="ro2">
          <table:table-cell table:number-columns-repeated="5" table:style-name="ce38"/>
          <table:table-cell table:style-name="ce40"/>
          <table:table-cell table:number-columns-repeated="20" table:style-name="ce38"/>
          <table:table-cell table:number-columns-repeated="16358" table:style-name="ce39"/>
        </table:table-row>
        <table:table-row table:number-rows-repeated="903" table:style-name="ro2">
          <table:table-cell table:number-columns-repeated="5" table:style-name="ce38"/>
          <table:table-cell table:style-name="ce40"/>
          <table:table-cell table:number-columns-repeated="20" table:style-name="ce38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  <table:database-ranges>
        <table:database-range table:target-range-address="RM6190_OUTCOME_LOT_1.A2:RM6190_OUTCOME_LOT_1.Z280" table:display-filter-buttons="true"/>
        <table:database-range table:target-range-address="RM6190_OUTCOME_LOT_2_.A2:RM6190_OUTCOME_LOT_2_.Z192" table:display-filter-buttons="true"/>
        <table:database-range table:target-range-address="RM6190_OUTCOME_LOT_3.A2:RM6190_OUTCOME_LOT_3.Z135" table:display-filter-buttons="true"/>
        <table:database-range table:target-range-address="RM6190_OUTCOME_LOT_3a.A2:RM6190_OUTCOME_LOT_3a.Z199" table:display-filter-buttons="true"/>
        <table:database-range table:target-range-address="RM6190_OUTCOME_LOT_4.A2:RM6190_OUTCOME_LOT_4.Z136" table:display-filter-buttons="true"/>
        <table:database-range table:target-range-address="RM6190_OUTCOME_LOT_4a.A2:RM6190_OUTCOME_LOT_4a.Z199" table:display-filter-buttons="true"/>
        <table:database-range table:target-range-address="RM6190_OUTCOME_LOT_5.A2:RM6190_OUTCOME_LOT_5.Z159" table:display-filter-buttons="true"/>
        <table:database-range table:target-range-address="RM6190_OUTCOME_LOT_5a.A2:RM6190_OUTCOME_LOT_5a.F244" table:display-filter-buttons="true"/>
        <table:database-range table:target-range-address="RM6190_OUTCOME_LOT_6.A1:RM6190_OUTCOME_LOT_6.F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usan Locke</meta:initial-creator>
    <dc:creator>Cheryl Begbie</dc:creator>
    <meta:creation-date>2025-12-01T13:14:13Z</meta:creation-date>
    <dc:date>2026-05-08T16:36:42Z</dc:date>
  </office:meta>
</office:document-meta>
</file>