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6" style:family="paragraph" style:parent-style-name="Heading_20_1" style:list-style-name="WWNum1">
      <style:paragraph-properties fo:margin-left="0in" fo:margin-right="0in" fo:margin-top="0.25in" fo:margin-bottom="0in" loext:contextual-spacing="false" fo:line-height="100%" fo:text-indent="0in" style:auto-text-indent="false">
        <style:tab-stops>
          <style:tab-stop style:position="0in"/>
        </style:tab-stops>
      </style:paragraph-properties>
    </style:style>
    <style:style style:name="P7" style:family="paragraph" style:parent-style-name="Heading_20_1" style:list-style-name="WWNum1">
      <style:paragraph-properties fo:margin-left="0in" fo:margin-right="0in" fo:text-indent="0in" style:auto-text-indent="false" fo:break-before="page">
        <style:tab-stops>
          <style:tab-stop style:position="0in"/>
        </style:tab-stops>
      </style:paragraph-properties>
    </style:style>
    <style:style style:name="P8" style:family="paragraph" style:parent-style-name="Subtitle">
      <style:paragraph-properties fo:margin-top="0.0835in" fo:margin-bottom="0.1665in" loext:contextual-spacing="false" fo:line-height="100%"/>
    </style:style>
    <style:style style:name="P9"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10" style:family="paragraph" style:parent-style-name="Title"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jdgxs"/>Capability assessment</text:p>
      <text:p text:style-name="P8"><text:bookmark text:name="_30j0zll"/>RM6219 Learning and Training Services </text:p>
      <text:p text:style-name="P1"><text:span text:style-name="T1">You are being sent this capability assessment because you have been shortlisted on the RM6219 Learning and Training Services dynamic purchasing system based on our requirements. Only suppliers that can deliver all the key requirements outlined below will be invited to the next stage of the competition, where we will issue the full tender documents and invite bids.</text:span></text:p>
      <text:p text:style-name="P2"/>
      <text:p text:style-name="P4"><text:span text:style-name="T1">Buyer name: </text:span></text:p>
      <text:p text:style-name="P4"><text:span text:style-name="T1">Contact name: </text:span></text:p>
      <text:p text:style-name="P4"><text:span text:style-name="T1">Contact email / portal link: <text:s/></text:span></text:p>
      <text:p text:style-name="P4"><text:span text:style-name="T1">Procurement reference: </text:span></text:p>
      <text:p text:style-name="P4"><text:span text:style-name="T1">Date issued: </text:span></text:p>
      <text:p text:style-name="P4"><text:span text:style-name="T1">Response deadline: </text:span></text:p>
      <text:list xml:id="list3337263203" text:style-name="WWNum1">
        <text:list-item>
          <text:p text:style-name="P6"><text:bookmark text:name="_1fob9te"/>Requirement summary</text:p>
          <text:list>
            <text:list-item>
              <text:p text:style-name="P9"><text:bookmark text:name="_3znysh7"/>Brief description of services required</text:p>
            </text:list-item>
          </text:list>
        </text:list-item>
      </text:list>
      <text:p text:style-name="P1"><text:span text:style-name="T1">[Insert]</text:span></text:p>
      <text:p text:style-name="P2"/>
      <text:p text:style-name="P1"><text:span text:style-name="T1">The full requirements specification is provided as an annex [Delete if not provided]</text:span></text:p>
      <text:list xml:id="list42541777351050" text:continue-numbering="true" text:style-name="WWNum1">
        <text:list-item>
          <text:list>
            <text:list-item>
              <text:p text:style-name="P9"><text:bookmark text:name="_2et92p0"/>Constraints that may preclude suppliers from bidding</text:p>
            </text:list-item>
          </text:list>
        </text:list-item>
      </text:list>
      <text:p text:style-name="P1"><text:span text:style-name="T1">[Insert]</text:span></text:p>
      <text:list xml:id="list42540735082983" text:continue-numbering="true" text:style-name="WWNum1">
        <text:list-item>
          <text:list>
            <text:list-item>
              <text:p text:style-name="P9"><text:bookmark text:name="_tyjcwt"/>Estimated budget</text:p>
            </text:list-item>
          </text:list>
        </text:list-item>
      </text:list>
      <text:p text:style-name="P1"><text:span text:style-name="T1">[Insert]</text:span></text:p>
      <text:list xml:id="list42541494356931" text:continue-numbering="true" text:style-name="WWNum1">
        <text:list-item>
          <text:list>
            <text:list-item>
              <text:p text:style-name="P9"><text:bookmark text:name="_3dy6vkm"/>Contract duration (including any extension options)</text:p>
            </text:list-item>
          </text:list>
        </text:list-item>
      </text:list>
      <text:p text:style-name="P1"><text:span text:style-name="T1">[Insert]</text:span></text:p>
      <text:list xml:id="list42542440626156" text:continue-numbering="true" text:style-name="WWNum1">
        <text:list-item>
          <text:list>
            <text:list-item>
              <text:p text:style-name="P9"><text:bookmark text:name="_1t3h5sf"/>Estimated competition timescales</text:p>
            </text:list-item>
          </text:list>
        </text:list-item>
      </text:list>
      <text:p text:style-name="P1"><text:span text:style-name="T1">[Insert]</text:span></text:p>
      <text:list xml:id="list42541261958063" text:continue-numbering="true" text:style-name="WWNum1">
        <text:list-item>
          <text:p text:style-name="P7">Capability questions</text:p>
        </text:list-item>
      </text:list>
      <text:p text:style-name="P1"><text:span text:style-name="T1">Please confirm you have the capability to provide the following services by responding Yes or No to the questions listed below. Only those suppliers answering Yes to all of these questions will progress to the next stage of the competition.</text:span></text:p>
      <text:p text:style-name="P2"/>
      <text:p text:style-name="P1"><text:span text:style-name="T1">If you have any queries regarding this capability assessment, please submit them by [Insert date and time].</text:span></text:p>
      <text:p text:style-name="P2"/>
      <text:p text:style-name="P1"><text:span text:style-name="T1">Any suppliers that provide a nil response or submit a response after the deadline will not be invited to the next stage of the mini competition.</text:span></text:p>
      <text:p text:style-name="P1"><text:span text:style-name="T1"><text:s text:c="3"/></text:span></text:p>
      <text:p text:style-name="P1"><text:span text:style-name="T1">[Buyer guidance: The questions below are examples only and can be removed, added to, or amended according to the key requirements of your specification. Delete guidance before issuing to suppliers.]</text:span></text:p>
      <text:list xml:id="list42540792311143" text:continue-numbering="true" text:style-name="WWNum1">
        <text:list-item>
          <text:list>
            <text:list-item>
              <text:p text:style-name="P9"><text:bookmark text:name="_4d34og8"/>Can you deliver the services required?</text:p>
            </text:list-item>
          </text:list>
        </text:list-item>
      </text:list>
      <text:p text:style-name="P1"><text:span text:style-name="T1">Answer (Yes / No):</text:span></text:p>
      <text:list xml:id="list42541175893602" text:continue-numbering="true" text:style-name="WWNum1">
        <text:list-item>
          <text:list>
            <text:list-item>
              <text:p text:style-name="P9"><text:bookmark text:name="_2s8eyo1"/>Can you deliver the services within the budget?</text:p>
            </text:list-item>
          </text:list>
        </text:list-item>
      </text:list>
      <text:p text:style-name="P1"><text:span text:style-name="T1">Answer (Yes / No):</text:span></text:p>
      <text:list xml:id="list42541666009231" text:continue-numbering="true" text:style-name="WWNum1">
        <text:list-item>
          <text:list>
            <text:list-item>
              <text:p text:style-name="P9"><text:bookmark text:name="_17dp8vu"/>Can you meet the competition timescales?</text:p>
            </text:list-item>
          </text:list>
        </text:list-item>
      </text:list>
      <text:p text:style-name="P1"><text:span text:style-name="T1">Answer (Yes / No):</text:span></text:p>
      <text:list xml:id="list42541674317989" text:continue-numbering="true" text:style-name="WWNum1">
        <text:list-item>
          <text:list>
            <text:list-item>
              <text:p text:style-name="P9"><text:bookmark text:name="_3rdcrjn"/>Can you meet the [..............] requirement set out in Annex [...]?</text:p>
            </text:list-item>
          </text:list>
        </text:list-item>
      </text:list>
      <text:p text:style-name="P1"><text:span text:style-name="T1">Answer (Yes / 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2681in" fo:page-height="11.6929in" style:num-format="1" style:print-orientation="portrait" fo:margin-top="0.9839in" fo:margin-bottom="0in" fo:margin-left="1in" fo:margin-right="1in" style:writing-mode="lr-tb" style:layout-grid-color="#c0c0c0" style:layout-grid-lines="246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6" meta:word-count="297" meta:character-count="1859" meta:non-whitespace-character-count="1596"/>
    <meta:generator>LibreOfficeDev/6.0.5.2$Linux_X86_64 LibreOffice_project/</meta:generator>
  </office:meta>
</office:document-meta>
</file>