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P4" style:parent-style-name="Normal" style:family="paragraph">
      <style:text-properties fo:font-size="6pt" style:font-size-asian="6pt"/>
    </style:style>
    <style:style style:name="P5" style:parent-style-name="Standard" style:family="paragraph">
      <style:paragraph-properties fo:margin-bottom="0.1388in" fo:line-height="100%"/>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color="#0000FF"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fo:color="#1155CC"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Standard" style:family="paragraph">
      <style:paragraph-properties fo:margin-bottom="0.0555in" fo:line-height="100%"/>
    </style:style>
    <style:style style:name="T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fo:color="#000000" fo:font-size="12pt" style:font-size-asian="12pt" style:font-size-complex="12pt"/>
    </style:style>
    <style:style style:name="P21" style:parent-style-name="Standard" style:family="paragraph">
      <style:paragraph-properties fo:margin-bottom="0.0555in" fo:line-height="100%"/>
    </style:style>
    <style:style style:name="T22" style:parent-style-name="DefaultParagraphFont" style:family="text">
      <style:text-properties fo:color="#000000" fo:font-size="12pt" style:font-size-asian="12pt" style:font-size-complex="12pt"/>
    </style:style>
    <style:style style:name="P23" style:parent-style-name="Standard" style:family="paragraph">
      <style:paragraph-properties fo:margin-bottom="0.0555in" fo:line-height="10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P30" style:parent-style-name="Standard" style:family="paragraph">
      <style:paragraph-properties fo:margin-bottom="0.0555in" fo:line-height="100%"/>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Standard" style:family="paragraph">
      <style:paragraph-properties fo:margin-bottom="0.0555in" fo:line-height="100%"/>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P46" style:parent-style-name="Standard" style:family="paragraph">
      <style:paragraph-properties fo:margin-bottom="0.0555in" fo:line-height="100%"/>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margin-bottom="0.0555in" fo:line-height="100%"/>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4" style:parent-style-name="NormalWeb" style:family="paragraph">
      <style:paragraph-properties fo:margin-top="0.0868in" fo:margin-bottom="0in" fo:margin-right="0.0701in"/>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fo:font-weight="bold" style:font-weight-asian="bold"/>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fo:font-size="12pt" style:font-size-asian="12pt" style:font-size-complex="12pt"/>
    </style:style>
    <style:style style:name="P64" style:parent-style-name="Standard" style:family="paragraph">
      <style:paragraph-properties fo:line-height="112%"/>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fo:color="#000000" fo:font-size="12pt" style:font-size-asian="12pt" style:font-size-complex="12pt"/>
    </style:style>
    <style:style style:name="P72" style:parent-style-name="Standard" style:family="paragraph">
      <style:paragraph-properties fo:line-height="112%"/>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fo:color="#000000" fo:font-size="12pt" style:font-size-asian="12pt" style:font-size-complex="12pt"/>
    </style:style>
    <style:style style:name="P76" style:parent-style-name="Standard" style:family="paragraph">
      <style:paragraph-properties fo:line-height="112%"/>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FF"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P88" style:parent-style-name="Standard" style:family="paragraph">
      <style:paragraph-properties fo:line-height="112%"/>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P98" style:parent-style-name="Standard" style:family="paragraph">
      <style:paragraph-properties fo:line-height="112%"/>
    </style:style>
    <style:style style:name="P99" style:parent-style-name="Standard" style:family="paragraph">
      <style:paragraph-properties fo:line-height="112%"/>
      <style:text-properties fo:font-size="12pt" style:font-size-asian="12pt"/>
    </style:style>
    <style:style style:name="P100" style:parent-style-name="Standard" style:family="paragraph">
      <style:paragraph-properties fo:line-height="112%"/>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fo:font-size="12pt" style:font-size-asian="12pt" style:font-size-complex="12pt"/>
    </style:style>
    <style:style style:name="P107" style:parent-style-name="Standard" style:family="paragraph">
      <style:paragraph-properties fo:line-height="112%"/>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fo:font-size="12pt" style:font-size-asian="12pt" style:font-size-complex="12pt"/>
    </style:style>
    <style:style style:name="P112" style:parent-style-name="Standard" style:family="paragraph">
      <style:paragraph-properties fo:line-height="112%"/>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P115" style:parent-style-name="Standard" style:family="paragraph">
      <style:paragraph-properties fo:line-height="112%"/>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P123" style:parent-style-name="Standard" style:family="paragraph">
      <style:paragraph-properties fo:line-height="112%"/>
    </style:style>
    <style:style style:name="T124" style:parent-style-name="DefaultParagraphFont" style:family="text">
      <style:text-properties fo:color="#000000" fo:font-size="12pt" style:font-size-asian="12pt" style:font-size-complex="12pt"/>
    </style:style>
    <style:style style:name="P125" style:parent-style-name="Standard" style:family="paragraph">
      <style:paragraph-properties fo:line-height="112%"/>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Standard" style:family="paragraph">
      <style:paragraph-properties fo:line-height="112%"/>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Standard" style:family="paragraph">
      <style:paragraph-properties fo:line-height="112%"/>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fo:color="#000000" fo:font-size="12pt" style:font-size-asian="12pt" style:font-size-complex="12pt"/>
    </style:style>
    <style:style style:name="P140" style:parent-style-name="Standard" style:family="paragraph">
      <style:paragraph-properties fo:line-height="112%"/>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Standard" style:family="paragraph">
      <style:paragraph-properties fo:margin-bottom="0.1388in" fo:line-height="112%"/>
      <style:text-properties fo:font-size="12pt" style:font-size-asian="12pt" style:font-size-complex="12pt"/>
    </style:style>
    <style:style style:name="P148" style:parent-style-name="Standard" style:family="paragraph">
      <style:paragraph-properties fo:margin-bottom="0.1388in" fo:line-height="112%"/>
    </style:style>
    <style:style style:name="T149" style:parent-style-name="DefaultParagraphFont" style:family="text">
      <style:text-properties fo:color="#000000" fo:font-size="12pt" style:font-size-asian="12pt" style:font-size-complex="12pt"/>
    </style:style>
  </office:automatic-styles>
  <office:body>
    <office:text text:use-soft-page-breaks="true">
      <text:p text:style-name="P1">Quick supplier guide</text:p>
      <text:h text:style-name="Heading1" text:outline-level="1"><text:bookmark-start text:name="_heading=h.30j0zll"/><text:bookmark-end text:name="_heading=h.30j0zll"/>Applying to become an appointed supplier on the Learning and Training Services DPS</text:h>
      <text:p text:style-name="P4"/>
      <text:p text:style-name="P5"><text:span text:style-name="T6">This is a quick guide on how to apply to become an appointed supplier on the<text:s/></text:span><text:span text:style-name="T7">Learning and Training Services dynamic purchasing system (DPS). For the scope of services covered under the DPS, see the</text:span><text:span text:style-name="T8"><text:s/></text:span><text:span text:style-name="T9">bid pack (you can download this from the<text:s/></text:span><text:a xlink:href="https://supplierregistration.cabinetoffice.gov.uk/dps#learning" office:target-frame-name="_top" xlink:show="replace"><text:span text:style-name="T10">DPS web</text:span><text:bookmark-start text:name="_Hlt183782388"/><text:bookmark-start text:name="_Hlt183782389"/><text:span text:style-name="T11">s</text:span><text:bookmark-start text:name="_Hlt181866522"/><text:bookmark-start text:name="_Hlt181866523"/><text:bookmark-end text:name="_Hlt183782388"/><text:bookmark-end text:name="_Hlt183782389"/><text:span text:style-name="T12">i</text:span><text:bookmark-end text:name="_Hlt181866522"/><text:bookmark-end text:name="_Hlt181866523"/><text:span text:style-name="T13">te</text:span></text:a><text:span text:style-name="T14"><text:s/></text:span><text:span text:style-name="T15">un</text:span><text:span text:style-name="T16">der the in the Learning and Training Services section). It is essential that you read the ‘RM6219 - DPS Needs’ document in the bid pack before applying, as it explains what is required of suppliers in joining the DPS, and contains full guidance on how to a</text:span><text:span text:style-name="T17">pply.</text:span></text:p>
      <text:h text:style-name="Heading2" text:outline-level="2"><text:bookmark-start text:name="_heading=h.kqiwlobkmqjq"/><text:bookmark-end text:name="_heading=h.kqiwlobkmqjq"/>Minimum requirements summary</text:h>
      <text:list text:style-name="WWNum3">
        <text:list-item>
          <text:p text:style-name="P18"><text:bookmark-start text:name="_heading=h.1fob9te"/><text:bookmark-end text:name="_heading=h.1fob9te"/><text:a xlink:href="https://www.ncsc.gov.uk/cyberessentials/overview" office:target-frame-name="_top" xlink:show="replace"><text:span text:style-name="T19">Cyber Essentials</text:span></text:a><text:span text:style-name="T20"><text:s/>basic certification</text:span></text:p>
        </text:list-item>
        <text:list-item>
          <text:p text:style-name="P21"><text:span text:style-name="T22">Minimum insurance requirements:</text:span></text:p>
          <text:list text:continue-numbering="true">
            <text:list-item>
              <text:p text:style-name="P23"><text:span text:style-name="T24">E</text:span><text:span text:style-name="T25">mployer’s<text:s/></text:span><text:span text:style-name="T26">l</text:span><text:span text:style-name="T27">iability<text:s/></text:span><text:span text:style-name="T28">i</text:span><text:span text:style-name="T29">nsurance of £5,000,000</text:span></text:p>
            </text:list-item>
            <text:list-item>
              <text:p text:style-name="P30"><text:span text:style-name="T31">P</text:span><text:span text:style-name="T32">ublic<text:s/></text:span><text:span text:style-name="T33">l</text:span><text:span text:style-name="T34">iability<text:s/></text:span><text:span text:style-name="T35">i</text:span><text:span text:style-name="T36">nsurance of £</text:span><text:span text:style-name="T37">1</text:span><text:span text:style-name="T38">,000,000</text:span></text:p>
            </text:list-item>
            <text:list-item>
              <text:p text:style-name="P39"><text:span text:style-name="T40">P</text:span><text:span text:style-name="T41">rofessional<text:s/></text:span><text:span text:style-name="T42">i</text:span><text:span text:style-name="T43">ndemnity<text:s/></text:span><text:span text:style-name="T44">i</text:span><text:span text:style-name="T45">nsurance of £1,000,000</text:span></text:p>
            </text:list-item>
          </text:list>
        </text:list-item>
        <text:list-item>
          <text:p text:style-name="P46"><text:span text:style-name="T47">Equality and Diversity Policy that complies with<text:s/></text:span><text:span text:style-name="T48">current legislation</text:span></text:p>
        </text:list-item>
        <text:list-item>
          <text:p text:style-name="P49"><text:span text:style-name="T50">Compliance with the<text:s/></text:span><text:a xlink:href="https://www.gov.uk/government/publications/supplier-code-of-conduct" office:target-frame-name="_top" xlink:show="replace"><text:span text:style-name="T51">Supplier Code of Conduct</text:span></text:a><text:span text:style-name="T52"><text:s/>and<text:s/></text:span><text:a xlink:href="https://www.gov.uk/government/collections/modern-slavery-bill" office:target-frame-name="_top" xlink:show="replace"><text:span text:style-name="T53">Modern Slavery Act</text:span></text:a></text:p>
        </text:list-item>
        <text:list-item>
          <text:p text:style-name="P54"><text:span text:style-name="T55">You need a Dun &amp; Bradstreet score of 50 or higher. If your score is lower than 50, our team will ask for<text:s/></text:span><text:span text:style-name="T56">more<text:s/></text:span><text:span text:style-name="T57">information to assess if you can still be appointed.<text:s/></text:span></text:p>
        </text:list-item>
      </text:list>
      <text:h text:style-name="Heading2" text:outline-level="2"><text:bookmark-start text:name="_heading=h.gjdgxs"/><text:bookmark-end text:name="_heading=h.gjdgxs"/><text:span text:style-name="T58">Applying</text:span></text:h>
      <text:p text:style-name="Standard"><text:span text:style-name="T59">If you get stuck at any stage,<text:s/></text:span><text:a xlink:href="https://www.youtube.com/watch?v=1gMaIEIqEyY" office:target-frame-name="_top" xlink:show="replace"><text:span text:style-name="T60">watch th</text:span><text:bookmark-start text:name="_Hlt181866778"/><text:bookmark-start text:name="_Hlt181866779"/><text:span text:style-name="T61">i</text:span><text:bookmark-end text:name="_Hlt181866778"/><text:bookmark-end text:name="_Hlt181866779"/><text:span text:style-name="T62">s video</text:span></text:a><text:span text:style-name="T63"><text:s/>(from 1:50) for a detailed walkthrough.</text:span></text:p>
      <text:h text:style-name="Heading3" text:outline-level="3"><text:bookmark-start text:name="_heading=h.p9bu6wepaf2x"/><text:bookmark-end text:name="_heading=h.p9bu6wepaf2x"/>Step 1</text:h>
      <text:p text:style-name="P64"><text:span text:style-name="T65">R</text:span><text:span text:style-name="T66">egister as a<text:s/></text:span><text:span text:style-name="T67">s</text:span><text:span text:style-name="T68">upplier on<text:s/></text:span><text:span text:style-name="T69">the<text:s/></text:span><text:a xlink:href="https://supplierregistration.cabinetoffice.gov.uk/organisation/register" office:target-frame-name="_top" xlink:show="replace"><text:span text:style-name="T70">Supplier Registration System (SRS)</text:span></text:a><text:span text:style-name="T71">.</text:span></text:p>
      <text:list text:style-name="WWNum2">
        <text:list-item>
          <text:p text:style-name="P72"><text:span text:style-name="T73">If you don't have one, register for a<text:s/></text:span><text:a xlink:href="https://www.dnb.com/duns" office:target-frame-name="_top" xlink:show="replace"><text:span text:style-name="T74">free DUNS number</text:span></text:a><text:span text:style-name="T75">.</text:span></text:p>
        </text:list-item>
      </text:list>
      <text:h text:style-name="Heading3" text:outline-level="3"><text:bookmark-start text:name="_heading=h.ozzr8ylkv022"/><text:bookmark-end text:name="_heading=h.ozzr8ylkv022"/>Step 2</text:h>
      <text:p text:style-name="P76"><text:span text:style-name="T77">D</text:span><text:span text:style-name="T78">ownload and read the<text:s/></text:span><text:span text:style-name="T79">bid pack from the<text:s/></text:span><text:a xlink:href="https://supplierregistration.cabinetoffice.gov.uk/dps#learning" office:target-frame-name="_top" xlink:show="replace"><text:bookmark-start text:name="_Hlt181867314"/><text:bookmark-start text:name="_Hlt181867315"/><text:span text:style-name="T80"><text:s/></text:span><text:bookmark-end text:name="_Hlt181867314"/><text:bookmark-end text:name="_Hlt181867315"/><text:span text:style-name="T81">Learning and Training Services section</text:span><text:bookmark-start text:name="_Hlt181867354"/><text:bookmark-start text:name="_Hlt181867355"/><text:span text:style-name="T82"><text:s/></text:span><text:bookmark-end text:name="_Hlt181867354"/><text:bookmark-end text:name="_Hlt181867355"/><text:span text:style-name="T83">of the DPS website</text:span></text:a><text:span text:style-name="T84">. Click</text:span><text:span text:style-name="T85"><text:s/></text:span><text:span text:style-name="T86">‘Access as a supplier’<text:s/></text:span><text:span text:style-name="T87">and sign into the DPS.</text:span></text:p>
      <text:h text:style-name="Heading3" text:outline-level="3"><text:bookmark-start text:name="_heading=h.grwn8w5ovbc4"/><text:bookmark-end text:name="_heading=h.grwn8w5ovbc4"/>Step 3</text:h>
      <text:p text:style-name="P88"><text:span text:style-name="T89">C</text:span><text:span text:style-name="T90">lick the link to complete the Selectio</text:span><text:span text:style-name="T91">n Questionnaire (SQ),<text:s/></text:span><text:span text:style-name="T92">which</text:span><text:span text:style-name="T93"><text:s/></text:span><text:span text:style-name="T94">can be</text:span><text:span text:style-name="T95"><text:s/>foun</text:span><text:span text:style-name="T96">d on the right-hand side of your dashboard.<text:s/></text:span><text:span text:style-name="T97">Make sure to access the SQ from the Learning and Training Services DPS - do not use the generic SQ on the SRS homepage.</text:span></text:p>
      <text:p text:style-name="P98"/>
      <text:soft-page-break/>
      <text:list text:style-name="WWNum1">
        <text:list-item>
          <text:p text:style-name="P99">Skip questions 147-149 and 150-154.</text:p>
        </text:list-item>
        <text:list-item>
          <text:p text:style-name="P100"><text:span text:style-name="T101">If you are unsure<text:s/></text:span><text:span text:style-name="T102">about how to complete any part of the questionnaires, read the<text:s/></text:span><text:a xlink:href="https://supplierregistration.cabinetoffice.gov.uk/dps#learning" office:target-frame-name="_top" xlink:show="replace"><text:span text:style-name="T103">clarification q</text:span><text:bookmark-start text:name="_Hlt181867456"/><text:bookmark-start text:name="_Hlt181867457"/><text:span text:style-name="T104">u</text:span><text:bookmark-end text:name="_Hlt181867456"/><text:bookmark-end text:name="_Hlt181867457"/><text:span text:style-name="T105">estions</text:span></text:a><text:span text:style-name="T106">. If your question isn’t listed, you can ask a question from the same page.</text:span></text:p>
        </text:list-item>
        <text:list-item>
          <text:p text:style-name="P107"><text:span text:style-name="T108">If you have an</text:span><text:span text:style-name="T109">y technical queries,<text:s/></text:span><text:a xlink:href="https://supplierregistration.cabinetoffice.gov.uk/contact" office:target-frame-name="_top" xlink:show="replace"><text:span text:style-name="T110">contact NQC</text:span></text:a><text:span text:style-name="T111">, our service provider.</text:span></text:p>
        </text:list-item>
      </text:list>
      <text:h text:style-name="Heading3" text:outline-level="3"><text:bookmark-start text:name="_heading=h.7giih6z9wsdw"/><text:bookmark-end text:name="_heading=h.7giih6z9wsdw"/>Step 4</text:h>
      <text:p text:style-name="P112"><text:span text:style-name="T113">C</text:span><text:span text:style-name="T114">ontinue through the DPS system to complete the Dynamic Purchasing System Questionnaire (DPSQ).</text:span></text:p>
      <text:h text:style-name="Heading3" text:outline-level="3"><text:bookmark-start text:name="_heading=h.664e93clzdnp"/><text:bookmark-end text:name="_heading=h.664e93clzdnp"/>Step 5</text:h>
      <text:p text:style-name="P115"><text:span text:style-name="T116">O</text:span><text:span text:style-name="T117">nce you have<text:s/></text:span><text:span text:style-name="T118">submitted your responses to the questionnaires, your application will be marked as ’Assessing’ and reviewed by<text:s/></text:span><text:span text:style-name="T119">our</text:span><text:span text:style-name="T120"><text:s/>team. This may take a few days. If you meet all the selection criteria</text:span><text:span text:style-name="T121">, your application</text:span><text:span text:style-name="T122"><text:s/>will be marked as ‘Qualified’.</text:span></text:p>
      <text:list text:style-name="WWNum2" text:continue-numbering="true">
        <text:list-item>
          <text:p text:style-name="P123"><text:span text:style-name="T124">We’ll email you if we need clarification on anything or any extra information.</text:span></text:p>
        </text:list-item>
      </text:list>
      <text:h text:style-name="Heading3" text:outline-level="3"><text:bookmark-start text:name="_heading=h.m4tvjbvqcnwd"/><text:bookmark-end text:name="_heading=h.m4tvjbvqcnwd"/>Step 6</text:h>
      <text:p text:style-name="P125"><text:bookmark-start text:name="_heading=h.s96lww4u1um6"/><text:bookmark-end text:name="_heading=h.s96lww4u1um6"/>Once you’re in ‘Qualified’, complete the prospectus and pricing information for the services you can provide.</text:p>
      <text:h text:style-name="Heading3" text:outline-level="3"><text:bookmark-start text:name="_heading=h.y6nt8tql5iqy"/><text:bookmark-end text:name="_heading=h.y6nt8tql5iqy"/>Step 7</text:h>
      <text:p text:style-name="Standard"><text:span text:style-name="T126">O</text:span><text:span text:style-name="T127">nce completed, your</text:span><text:span text:style-name="T128"><text:s/>application will be marked as ‘Agreeing’ and you will be invited to review and agree to the ‘DPS Agreement’. Once agreed, you will automatically become an appointed supplier on the Learning &amp; Training Services DPS.</text:span></text:p>
      <text:h text:style-name="Heading3" text:outline-level="3">Step 8</text:h>
      <text:p text:style-name="P129"><text:span text:style-name="T130">O</text:span><text:span text:style-name="T131">nce you have been appointed, sig</text:span><text:span text:style-name="T132">n up for our<text:s/></text:span><text:a xlink:href="https://crowncommercialservice.bravosolution.co.uk/web/login.html" office:target-frame-name="_top" xlink:show="replace"><text:span text:style-name="T133">eSourcing portal</text:span></text:a><text:span text:style-name="T134">. This enables you to bid for contracts by responding to tenders that are published there. Note though that buyers may use a different procureme</text:span><text:span text:style-name="T135">nt portal – they’ll let you know.</text:span></text:p>
      <text:list text:style-name="WWNum2" text:continue-numbering="true">
        <text:list-item>
          <text:p text:style-name="P136"><text:span text:style-name="T137">For help, read the<text:s/></text:span><text:a xlink:href="https://www.gov.uk/government/publications/esourcing-tool-guidance-for-suppliers" office:target-frame-name="_top" xlink:show="replace"><text:span text:style-name="T138">eSourcing tool guidance</text:span></text:a><text:span text:style-name="T139">.</text:span></text:p>
        </text:list-item>
      </text:list>
      <text:h text:style-name="Heading3" text:outline-level="3"><text:bookmark-start text:name="_heading=h.ad42sptmd4uh"/><text:bookmark-end text:name="_heading=h.ad42sptmd4uh"/>Step 9</text:h>
      <text:p text:style-name="P140"><text:span text:style-name="T141">O</text:span><text:span text:style-name="T142">nce you have been appointed, you will be asked to<text:s/></text:span><text:span text:style-name="T143">send proof</text:span><text:span text:style-name="T144"><text:s/>of<text:s/></text:span><text:span text:style-name="T145">insurance and a copy of your Cyber Essentials certificate</text:span><text:span text:style-name="T146"><text:s/>(unless you have already uploaded these).</text:span></text:p>
      <text:h text:style-name="Heading3" text:outline-level="3"><text:bookmark-start text:name="_heading=h.7o2nia7jthfq"/><text:bookmark-end text:name="_heading=h.7o2nia7jthfq"/>Step 10</text:h>
      <text:p text:style-name="P147">When a buyer runs a call-off competition, they’ll email you to invite you to bid. If you best meet the buyer’s requirements, the buyer can award you<text:s/>the contract.</text:p>
      <text:p text:style-name="P148"><text:span text:style-name="T149">For off-the-shelf training, some buyers will run a rapid award. You will be emailed by any buyers who would like to award you a contract based on the prospectus and pricing information you’ve provi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666in" fo:margin-bottom="0.0555in" fo:line-height="112%"/>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ListBullet" style:display-name="List Bullet"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sian="Noto Sans Symbols" style:font-name-complex="Noto Sans Symbols"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fo:font-size="12pt" style:font-size-asian="12pt"/>
    </style:style>
    <style:style style:name="ListLabel20" style:display-name="ListLabel 20" style:family="text">
      <style:text-properties style:font-name-asian="Courier New" style:font-name-complex="Courier New" fo:font-size="12pt" style:font-size-asian="12pt"/>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2pt" style:font-size-asian="12pt"/>
    </style:style>
    <style:style style:name="WW_CharLFO4LVL2" style:family="text">
      <style:text-properties style:font-name="Courier New" style:font-name-asian="Courier New" style:font-name-complex="Courier New"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Standard" style:family="paragraph">
      <style:paragraph-properties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8pt" style:font-size-asian="8pt" style:font-size-complex="8pt"/>
    </style:style>
  </office:automatic-styles>
  <office:master-styles>
    <style:master-page style:name="MP0" style:page-layout-name="PL0">
      <style:footer>
        <text:p text:style-name="P2"><text:span text:style-name="T3">This document is for guidance only and is not a legal document. This document's accuracy is not guaranteed. It is not an exhaustive list of requirements or actions required to become an appointed suppli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cCormack</meta:initial-creator>
    <dc:creator>Andy Johnson</dc:creator>
    <meta:creation-date>2024-11-29T14:36:00Z</meta:creation-date>
    <dc:date>2024-11-29T14:36:00Z</dc:date>
    <meta:template xlink:href="Normal" xlink:type="simple"/>
    <meta:editing-cycles>2</meta:editing-cycles>
    <meta:editing-duration>PT60S</meta:editing-duration>
    <meta:document-statistic meta:page-count="2" meta:paragraph-count="9" meta:word-count="690" meta:character-count="4616" meta:row-count="32" meta:non-whitespace-character-count="3935"/>
  </office:meta>
</office:document-meta>
</file>