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1" style:master-page-name="MP0" style:family="paragraph">
      <style:paragraph-properties fo:break-before="page" style:page-number="1"/>
    </style:style>
    <style:style style:name="T12" style:parent-style-name="DefaultParagraphFont" style:family="text">
      <style:text-properties fo:font-weight="bold" style:font-weight-asian="bold" fo:background-color="#FFFF00"/>
    </style:style>
    <style:style style:name="T13" style:parent-style-name="DefaultParagraphFont" style:family="text">
      <style:text-properties fo:background-color="#FFFF00"/>
    </style:style>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background-color="#FFFF00"/>
    </style:style>
    <style:style style:name="T16" style:parent-style-name="DefaultParagraphFont" style:family="text">
      <style:text-properties fo:font-weight="bold" style:font-weight-asian="bold"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P19" style:parent-style-name="Normal" style:family="paragraph">
      <style:paragraph-properties>
        <style:tab-stops>
          <style:tab-stop style:type="right" style:position="6.2611in"/>
        </style:tab-stops>
      </style:paragraph-properties>
    </style:style>
    <style:style style:name="T20" style:parent-style-name="DefaultParagraphFont" style:family="text">
      <style:text-properties fo:background-color="#FFFF00"/>
    </style:style>
    <style:style style:name="P21" style:parent-style-name="Normal" style:family="paragraph">
      <style:paragraph-properties fo:text-align="justify" fo:line-height="100%"/>
    </style:style>
    <style:style style:name="P22" style:parent-style-name="Normal" style:family="paragraph">
      <style:paragraph-properties fo:text-align="justify" fo:line-height="100%"/>
    </style:style>
    <style:style style:name="P23" style:parent-style-name="Normal" style:family="paragraph">
      <style:paragraph-properties fo:break-before="page"/>
    </style:style>
    <style:style style:name="P24" style:parent-style-name="Normal" style:family="paragraph">
      <style:paragraph-properties fo:keep-with-next="always" fo:keep-together="always" fo:border="0.0034in solid #FFFFFF" fo:padding="0.4305in" style:shadow="#000000 0.0034in 0.0034in" fo:margin-top="0.1666in" fo:margin-bottom="0in" fo:margin-left="0.3in" fo:text-indent="-0.3in">
        <style:tab-stops/>
      </style:paragraph-properties>
      <style:text-properties fo:font-weight="bold" style:font-weight-asian="bold" fo:color="#000000"/>
    </style:style>
    <style:style style:name="P25" style:parent-style-name="Normal" style:family="paragraph">
      <style:paragraph-properties fo:border="0.0034in solid #FFFFFF" fo:padding="0.4305in" style:shadow="#000000 0.0034in 0.0034in" fo:margin-bottom="0.0694in">
        <style:tab-stops>
          <style:tab-stop style:type="right" style:position="6.261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style:font-name="Calibri" style:font-name-asian="Calibri" style:font-name-complex="Calibri" fo:color="#000000" fo:font-size="11pt" style:font-size-asian="11pt" style:font-size-complex="11p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font-name="Calibri" style:font-name-asian="Calibri" style:font-name-complex="Calibri" fo:color="#000000" fo:font-size="11pt" style:font-size-asian="11pt" style:font-size-complex="11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style:font-name="Calibri" style:font-name-asian="Calibri" style:font-name-complex="Calibri" fo:color="#000000" fo:font-size="11pt" style:font-size-asian="11pt"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name="Calibri" style:font-name-asian="Calibri" style:font-name-complex="Calibri" fo:color="#000000" fo:font-size="11pt" style:font-size-asian="11pt" style:font-size-complex="11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name="Calibri" style:font-name-asian="Calibri" style:font-name-complex="Calibri" fo:color="#000000" fo:font-size="11pt" style:font-size-asian="11pt" style:font-size-complex="11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name="Calibri" style:font-name-asian="Calibri" style:font-name-complex="Calibri" fo:color="#000000" fo:font-size="11pt" style:font-size-asian="11pt" style:font-size-complex="11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name="Calibri" style:font-name-asian="Calibri" style:font-name-complex="Calibri" fo:color="#000000" fo:font-size="11pt" style:font-size-asian="11pt" style:font-size-complex="11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name="Calibri" style:font-name-asian="Calibri" style:font-name-complex="Calibri" fo:color="#000000" fo:font-size="11pt" style:font-size-asian="11pt" style:font-size-complex="11p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name="Calibri" style:font-name-asian="Calibri" style:font-name-complex="Calibri" fo:color="#000000" fo:font-size="11pt" style:font-size-asian="11pt"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name="Calibri" style:font-name-asian="Calibri" style:font-name-complex="Calibri" fo:color="#000000" fo:font-size="11pt" style:font-size-asian="11pt" style:font-size-complex="11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style:font-name="Calibri" style:font-name-asian="Calibri" style:font-name-complex="Calibri" fo:color="#000000" fo:font-size="11pt" style:font-size-asian="11pt"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style:font-name="Calibri" style:font-name-asian="Calibri" style:font-name-complex="Calibri" fo:color="#000000" fo:font-size="11pt" style:font-size-asian="11pt" style:font-size-complex="11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style:font-name="Calibri" style:font-name-asian="Calibri" style:font-name-complex="Calibri" fo:color="#000000" fo:font-size="11pt" style:font-size-asian="11pt" style:font-size-complex="11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style:font-name="Calibri" style:font-name-asian="Calibri" style:font-name-complex="Calibri" fo:color="#000000" fo:font-size="11pt" style:font-size-asian="11pt"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border="0.0034in solid #FFFFFF" fo:padding="0.4305in" style:shadow="#000000 0.0034in 0.0034in" fo:margin-bottom="0.0694in" fo:margin-left="0.1527in">
        <style:tab-stops>
          <style:tab-stop style:type="right" style:position="0.4583in"/>
          <style:tab-stop style:type="right" style:position="6.1083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style:font-name="Calibri" style:font-name-asian="Calibri" style:font-name-complex="Calibri" fo:color="#000000" fo:font-size="11pt" style:font-size-asian="11pt" style:font-size-complex="11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master-page-name="MP1" style:family="paragraph">
      <style:paragraph-properties fo:break-before="page"/>
    </style:style>
    <style:style style:name="T115" style:parent-style-name="DefaultParagraphFont" style:family="text">
      <style:text-properties fo:background-color="#FFFF00"/>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119" style:parent-style-name="DefaultParagraphFont" style:family="text">
      <style:text-properties fo:font-style="italic" style:font-style-asian="italic" fo:background-color="#FFFF00"/>
    </style:style>
    <style:style style:name="T120" style:parent-style-name="DefaultParagraphFont" style:family="text">
      <style:text-properties fo:background-color="#FFFF00"/>
    </style:style>
    <style:style style:name="P121" style:parent-style-name="Normal" style:family="paragraph">
      <style:paragraph-properties fo:text-indent="0.3in"/>
    </style:style>
    <style:style style:name="T122" style:parent-style-name="DefaultParagraphFont" style:family="text">
      <style:text-properties fo:font-size="13.5pt" style:font-size-asian="13.5pt" style:font-size-complex="13.5pt"/>
    </style:style>
    <style:style style:name="T123" style:parent-style-name="DefaultParagraphFont" style:family="text">
      <style:text-properties fo:background-color="#FFFF00"/>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T134" style:parent-style-name="DefaultParagraphFont" style:family="text">
      <style:text-properties fo:background-color="#FFFF00"/>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T137" style:parent-style-name="DefaultParagraphFont" style:family="text">
      <style:text-properties fo:background-color="#FFFF00"/>
    </style:style>
    <style:style style:name="T138" style:parent-style-name="DefaultParagraphFont" style:family="text">
      <style:text-properties fo:background-color="#FFFF00"/>
    </style:style>
    <style:style style:name="T139" style:parent-style-name="DefaultParagraphFont" style:family="text">
      <style:text-properties fo:background-color="#FFFF00"/>
    </style:style>
    <style:style style:name="T140" style:parent-style-name="DefaultParagraphFont" style:family="text">
      <style:text-properties fo:background-color="#FFFF00"/>
    </style:style>
    <style:style style:name="T141" style:parent-style-name="DefaultParagraphFont" style:family="text">
      <style:text-properties fo:background-color="#FFFF00"/>
    </style:style>
    <style:style style:name="T142" style:parent-style-name="DefaultParagraphFont" style:family="text">
      <style:text-properties fo:background-color="#FFFF00"/>
    </style:style>
    <style:style style:name="T143" style:parent-style-name="DefaultParagraphFont" style:family="text">
      <style:text-properties fo:background-color="#FFFF00"/>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T146" style:parent-style-name="DefaultParagraphFont" style:family="text">
      <style:text-properties fo:background-color="#FFFF00"/>
    </style:style>
    <style:style style:name="P147" style:parent-style-name="Normal" style:family="paragraph">
      <style:paragraph-properties fo:margin-left="0.3in">
        <style:tab-stops/>
      </style:paragraph-properties>
    </style:style>
    <style:style style:name="P148" style:parent-style-name="Normal" style:family="paragraph">
      <style:text-properties fo:background-color="#FFFF00"/>
    </style:style>
    <style:style style:name="P149" style:parent-style-name="Normal" style:family="paragraph">
      <style:text-properties fo:font-weight="bold" style:font-weight-asian="bold" fo:color="#062235"/>
    </style:style>
    <style:style style:name="T150" style:parent-style-name="DefaultParagraphFont" style:family="text">
      <style:text-properties fo:color="#000000"/>
    </style:style>
    <style:style style:name="T151" style:parent-style-name="DefaultParagraphFont" style:family="text">
      <style:text-properties fo:color="#000000" fo:background-color="#FFFF00"/>
    </style:style>
    <style:style style:name="T152" style:parent-style-name="DefaultParagraphFont" style:family="text">
      <style:text-properties fo:background-color="#FFFF00"/>
    </style:style>
    <style:style style:name="T153" style:parent-style-name="DefaultParagraphFont" style:family="text">
      <style:text-properties fo:color="#000000" fo:background-color="#FFFF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background-color="#FFFF00"/>
    </style:style>
    <style:style style:name="T157" style:parent-style-name="DefaultParagraphFont" style:family="text">
      <style:text-properties fo:background-color="#FFFF00"/>
    </style:style>
    <style:style style:name="T158" style:parent-style-name="DefaultParagraphFont" style:family="text">
      <style:text-properties fo:color="#000000" fo:background-color="#FFFF00"/>
    </style:style>
    <style:style style:name="T159" style:parent-style-name="DefaultParagraphFont" style:family="text">
      <style:text-properties fo:color="#000000"/>
    </style:style>
    <style:style style:name="T160" style:parent-style-name="DefaultParagraphFont" style:family="text">
      <style:text-properties fo:color="#000000" fo:background-color="#FFFF00"/>
    </style:style>
    <style:style style:name="T161" style:parent-style-name="DefaultParagraphFont" style:family="text">
      <style:text-properties fo:background-color="#FFFF00"/>
    </style:style>
    <style:style style:name="T162" style:parent-style-name="DefaultParagraphFont" style:family="text">
      <style:text-properties fo:color="#000000" fo:background-color="#FFFF00"/>
    </style:style>
    <style:style style:name="T163" style:parent-style-name="DefaultParagraphFont" style:family="text">
      <style:text-properties fo:color="#000000"/>
    </style:style>
    <style:style style:name="T164" style:parent-style-name="DefaultParagraphFont" style:family="text">
      <style:text-properties fo:color="#000000" fo:background-color="#FFFF00"/>
    </style:style>
    <style:style style:name="T165" style:parent-style-name="DefaultParagraphFont" style:family="text">
      <style:text-properties fo:background-color="#FFFF00"/>
    </style:style>
    <style:style style:name="T166" style:parent-style-name="DefaultParagraphFont" style:family="text">
      <style:text-properties fo:color="#000000" fo:background-color="#FFFF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background-color="#FFFF00"/>
    </style:style>
    <style:style style:name="T170" style:parent-style-name="DefaultParagraphFont" style:family="text">
      <style:text-properties fo:background-color="#FFFF00"/>
    </style:style>
    <style:style style:name="T171" style:parent-style-name="DefaultParagraphFont" style:family="text">
      <style:text-properties fo:color="#000000" fo:background-color="#FFFF00"/>
    </style:style>
    <style:style style:name="T172" style:parent-style-name="DefaultParagraphFont" style:family="text">
      <style:text-properties fo:color="#000000"/>
    </style:style>
    <style:style style:name="T173" style:parent-style-name="DefaultParagraphFont" style:family="text">
      <style:text-properties fo:color="#000000" fo:background-color="#FFFF00"/>
    </style:style>
    <style:style style:name="T174" style:parent-style-name="DefaultParagraphFont" style:family="text">
      <style:text-properties fo:background-color="#FFFF00"/>
    </style:style>
    <style:style style:name="T175" style:parent-style-name="DefaultParagraphFont" style:family="text">
      <style:text-properties fo:color="#000000" fo:background-color="#FFFF00"/>
    </style:style>
    <style:style style:name="T176" style:parent-style-name="DefaultParagraphFont" style:family="text">
      <style:text-properties fo:background-color="#FFFF00"/>
    </style:style>
    <style:style style:name="T177" style:parent-style-name="DefaultParagraphFont" style:family="text">
      <style:text-properties fo:background-color="#FFFF00"/>
    </style:style>
    <style:style style:name="T178" style:parent-style-name="DefaultParagraphFont" style:family="text">
      <style:text-properties fo:background-color="#FFFF00"/>
    </style:style>
    <style:style style:name="T179" style:parent-style-name="DefaultParagraphFont" style:family="text">
      <style:text-properties fo:background-color="#FFFF00"/>
    </style:style>
    <style:style style:name="P180" style:parent-style-name="Normal" style:family="paragraph">
      <style:text-properties fo:color="#062235"/>
    </style:style>
    <style:style style:name="P181" style:parent-style-name="Normal" style:family="paragraph">
      <style:text-properties fo:background-color="#FFFF00"/>
    </style:style>
    <style:style style:name="T182" style:parent-style-name="DefaultParagraphFont" style:family="text">
      <style:text-properties fo:background-color="#FFFF00"/>
    </style:style>
    <style:style style:name="P183" style:parent-style-name="Normal" style:family="paragraph">
      <style:paragraph-properties fo:margin-left="0.3in">
        <style:tab-stops/>
      </style:paragraph-properties>
    </style:style>
    <style:style style:name="T184" style:parent-style-name="DefaultParagraphFont" style:family="text">
      <style:text-properties fo:color="#000000" fo:background-color="#FFFF00"/>
    </style:style>
    <style:style style:name="T185" style:parent-style-name="DefaultParagraphFont" style:family="text">
      <style:text-properties fo:color="#000000" fo:background-color="#FFFF00"/>
    </style:style>
    <style:style style:name="P186" style:parent-style-name="Normal" style:family="paragraph">
      <style:text-properties fo:font-weight="bold" style:font-weight-asian="bold"/>
    </style:style>
    <style:style style:name="T187" style:parent-style-name="DefaultParagraphFont" style:family="text">
      <style:text-properties fo:color="#000000"/>
    </style:style>
    <style:style style:name="T188" style:parent-style-name="DefaultParagraphFont" style:family="text">
      <style:text-properties fo:color="#000000" fo:background-color="#FFFF00"/>
    </style:style>
    <style:style style:name="T189" style:parent-style-name="DefaultParagraphFont" style:family="text">
      <style:text-properties fo:background-color="#FFFF00"/>
    </style:style>
    <style:style style:name="T190" style:parent-style-name="DefaultParagraphFont" style:family="text">
      <style:text-properties fo:color="#000000" fo:background-color="#FFFF00"/>
    </style:style>
    <style:style style:name="T191" style:parent-style-name="DefaultParagraphFont" style:family="text">
      <style:text-properties fo:color="#000000"/>
    </style:style>
    <style:style style:name="T192" style:parent-style-name="DefaultParagraphFont" style:family="text">
      <style:text-properties fo:color="#000000" fo:background-color="#FFFF00"/>
    </style:style>
    <style:style style:name="T193" style:parent-style-name="DefaultParagraphFont" style:family="text">
      <style:text-properties fo:background-color="#FFFF00"/>
    </style:style>
    <style:style style:name="T194" style:parent-style-name="DefaultParagraphFont" style:family="text">
      <style:text-properties fo:color="#000000" fo:background-color="#FFFF00"/>
    </style:style>
    <style:style style:name="T195" style:parent-style-name="DefaultParagraphFont" style:family="text">
      <style:text-properties fo:color="#000000"/>
    </style:style>
    <style:style style:name="T196" style:parent-style-name="DefaultParagraphFont" style:family="text">
      <style:text-properties fo:color="#000000" fo:background-color="#FFFF00"/>
    </style:style>
    <style:style style:name="T197" style:parent-style-name="DefaultParagraphFont" style:family="text">
      <style:text-properties fo:color="#000000"/>
    </style:style>
    <style:style style:name="T198" style:parent-style-name="DefaultParagraphFont" style:family="text">
      <style:text-properties fo:color="#000000" fo:background-color="#FFFF00"/>
    </style:style>
    <style:style style:name="T199" style:parent-style-name="DefaultParagraphFont" style:family="text">
      <style:text-properties fo:background-color="#FFFF00"/>
    </style:style>
    <style:style style:name="T200" style:parent-style-name="DefaultParagraphFont" style:family="text">
      <style:text-properties fo:color="#000000" fo:background-color="#FFFF00"/>
    </style:style>
    <style:style style:name="T201" style:parent-style-name="DefaultParagraphFont" style:family="text">
      <style:text-properties fo:color="#000000"/>
    </style:style>
    <style:style style:name="T202" style:parent-style-name="DefaultParagraphFont" style:family="text">
      <style:text-properties fo:color="#000000" fo:background-color="#FFFF00"/>
    </style:style>
    <style:style style:name="T203" style:parent-style-name="DefaultParagraphFont" style:family="text">
      <style:text-properties fo:background-color="#FFFF00"/>
    </style:style>
    <style:style style:name="T204" style:parent-style-name="DefaultParagraphFont" style:family="text">
      <style:text-properties fo:background-color="#FFFF00"/>
    </style:style>
    <style:style style:name="T205" style:parent-style-name="DefaultParagraphFont" style:family="text">
      <style:text-properties fo:color="#000000" fo:background-color="#FFFF00"/>
    </style:style>
    <style:style style:name="T206" style:parent-style-name="DefaultParagraphFont" style:family="text">
      <style:text-properties fo:color="#000000"/>
    </style:style>
    <style:style style:name="T207" style:parent-style-name="DefaultParagraphFont" style:family="text">
      <style:text-properties fo:color="#000000" fo:background-color="#FFFF00"/>
    </style:style>
    <style:style style:name="T208" style:parent-style-name="DefaultParagraphFont" style:family="text">
      <style:text-properties fo:background-color="#FFFF00"/>
    </style:style>
    <style:style style:name="T209" style:parent-style-name="DefaultParagraphFont" style:family="text">
      <style:text-properties fo:color="#000000" fo:background-color="#FFFF00"/>
    </style:style>
    <style:style style:name="T210" style:parent-style-name="DefaultParagraphFont" style:family="text">
      <style:text-properties fo:color="#000000"/>
    </style:style>
    <style:style style:name="T211" style:parent-style-name="DefaultParagraphFont" style:family="text">
      <style:text-properties fo:color="#000000" fo:background-color="#FFFF00"/>
    </style:style>
    <style:style style:name="T212" style:parent-style-name="DefaultParagraphFont" style:family="text">
      <style:text-properties fo:background-color="#FFFF00"/>
    </style:style>
    <style:style style:name="T213" style:parent-style-name="DefaultParagraphFont" style:family="text">
      <style:text-properties fo:color="#000000" fo:background-color="#FFFF00"/>
    </style:style>
    <style:style style:name="T214" style:parent-style-name="DefaultParagraphFont" style:family="text">
      <style:text-properties fo:color="#000000"/>
    </style:style>
    <style:style style:name="T215" style:parent-style-name="DefaultParagraphFont" style:family="text">
      <style:text-properties fo:color="#000000" fo:background-color="#FFFF00"/>
    </style:style>
    <style:style style:name="T216" style:parent-style-name="DefaultParagraphFont" style:family="text">
      <style:text-properties fo:background-color="#FFFF00"/>
    </style:style>
    <style:style style:name="T217" style:parent-style-name="DefaultParagraphFont" style:family="text">
      <style:text-properties fo:color="#000000" fo:background-color="#FFFF00"/>
    </style:style>
    <style:style style:name="T218" style:parent-style-name="DefaultParagraphFont" style:family="text">
      <style:text-properties fo:color="#000000"/>
    </style:style>
    <style:style style:name="T219" style:parent-style-name="DefaultParagraphFont" style:family="text">
      <style:text-properties fo:color="#000000" fo:background-color="#FFFF00"/>
    </style:style>
    <style:style style:name="T220" style:parent-style-name="DefaultParagraphFont" style:family="text">
      <style:text-properties fo:background-color="#FFFF00"/>
    </style:style>
    <style:style style:name="T221" style:parent-style-name="DefaultParagraphFont" style:family="text">
      <style:text-properties fo:color="#000000" fo:background-color="#FFFF00"/>
    </style:style>
    <style:style style:name="T222" style:parent-style-name="DefaultParagraphFont" style:family="text">
      <style:text-properties fo:color="#000000"/>
    </style:style>
    <style:style style:name="T223" style:parent-style-name="DefaultParagraphFont" style:family="text">
      <style:text-properties fo:color="#000000" fo:background-color="#FFFF00"/>
    </style:style>
    <style:style style:name="T224" style:parent-style-name="DefaultParagraphFont" style:family="text">
      <style:text-properties fo:background-color="#FFFF00"/>
    </style:style>
    <style:style style:name="T225" style:parent-style-name="DefaultParagraphFont" style:family="text">
      <style:text-properties fo:color="#000000" fo:background-color="#FFFF00"/>
    </style:style>
    <style:style style:name="T226" style:parent-style-name="DefaultParagraphFont" style:family="text">
      <style:text-properties fo:color="#000000"/>
    </style:style>
    <style:style style:name="T227" style:parent-style-name="DefaultParagraphFont" style:family="text">
      <style:text-properties fo:color="#000000" fo:background-color="#FFFF00"/>
    </style:style>
    <style:style style:name="T228" style:parent-style-name="DefaultParagraphFont" style:family="text">
      <style:text-properties fo:background-color="#FFFF00"/>
    </style:style>
    <style:style style:name="T229" style:parent-style-name="DefaultParagraphFont" style:family="text">
      <style:text-properties fo:background-color="#FFFF00"/>
    </style:style>
    <style:style style:name="T230" style:parent-style-name="DefaultParagraphFont" style:family="text">
      <style:text-properties fo:color="#000000" fo:background-color="#FFFF00"/>
    </style:style>
    <style:style style:name="T231" style:parent-style-name="DefaultParagraphFont" style:family="text">
      <style:text-properties fo:color="#000000"/>
    </style:style>
    <style:style style:name="T232" style:parent-style-name="DefaultParagraphFont" style:family="text">
      <style:text-properties fo:color="#000000" fo:background-color="#FFFF00"/>
    </style:style>
    <style:style style:name="T233" style:parent-style-name="DefaultParagraphFont" style:family="text">
      <style:text-properties fo:background-color="#FFFF00"/>
    </style:style>
    <style:style style:name="T234" style:parent-style-name="DefaultParagraphFont" style:family="text">
      <style:text-properties fo:color="#000000" fo:background-color="#FFFF00"/>
    </style:style>
    <style:style style:name="T235" style:parent-style-name="DefaultParagraphFont" style:family="text">
      <style:text-properties fo:color="#000000"/>
    </style:style>
    <style:style style:name="T236" style:parent-style-name="DefaultParagraphFont" style:family="text">
      <style:text-properties fo:color="#000000" fo:background-color="#FFFF00"/>
    </style:style>
    <style:style style:name="T237" style:parent-style-name="DefaultParagraphFont" style:family="text">
      <style:text-properties fo:background-color="#FFFF00"/>
    </style:style>
    <style:style style:name="T238" style:parent-style-name="DefaultParagraphFont" style:family="text">
      <style:text-properties fo:color="#000000" fo:background-color="#FFFF00"/>
    </style:style>
    <style:style style:name="P239" style:parent-style-name="Normal" style:family="paragraph">
      <style:text-properties fo:font-weight="bold" style:font-weight-asian="bold" fo:color="#062235"/>
    </style:style>
    <style:style style:name="T240" style:parent-style-name="DefaultParagraphFont" style:family="text">
      <style:text-properties fo:background-color="#FFFF00"/>
    </style:style>
    <style:style style:name="T241" style:parent-style-name="DefaultParagraphFont" style:family="text">
      <style:text-properties fo:background-color="#FFFF00"/>
    </style:style>
    <style:style style:name="T242" style:parent-style-name="DefaultParagraphFont" style:family="text">
      <style:text-properties fo:background-color="#FFFF00"/>
    </style:style>
    <style:style style:name="P243" style:parent-style-name="Normal" style:family="paragraph">
      <style:paragraph-properties fo:margin-bottom="0in" fo:line-height="100%"/>
      <style:text-properties fo:background-color="#FFFF00"/>
    </style:style>
    <style:style style:name="P244" style:parent-style-name="Normal" style:family="paragraph">
      <style:paragraph-properties fo:margin-bottom="0in" fo:line-height="100%"/>
      <style:text-properties fo:background-color="#FFFF00"/>
    </style:style>
    <style:style style:name="P245" style:parent-style-name="Normal" style:family="paragraph">
      <style:paragraph-properties fo:margin-bottom="0in" fo:line-height="100%"/>
    </style:style>
    <style:style style:name="T246" style:parent-style-name="DefaultParagraphFont" style:family="text">
      <style:text-properties fo:background-color="#FFFF00"/>
    </style:style>
    <style:style style:name="P247" style:parent-style-name="Normal" style:family="paragraph">
      <style:paragraph-properties fo:margin-bottom="0in" fo:line-height="100%"/>
      <style:text-properties fo:background-color="#FFFF00"/>
    </style:style>
    <style:style style:name="P248" style:parent-style-name="Normal" style:family="paragraph">
      <style:text-properties fo:font-weight="bold" style:font-weight-asian="bold"/>
    </style:style>
    <style:style style:name="P249" style:parent-style-name="Normal" style:family="paragraph">
      <style:text-properties fo:font-weight="bold" style:font-weight-asian="bold"/>
    </style:style>
    <style:style style:name="T250" style:parent-style-name="DefaultParagraphFont" style:family="text">
      <style:text-properties fo:background-color="#FFFF00"/>
    </style:style>
    <style:style style:name="T251" style:parent-style-name="DefaultParagraphFont" style:family="text">
      <style:text-properties fo:background-color="#FFFF00"/>
    </style:style>
    <style:style style:name="T252" style:parent-style-name="DefaultParagraphFont" style:family="text">
      <style:text-properties fo:background-color="#FFFF00"/>
    </style:style>
    <style:style style:name="P253" style:parent-style-name="Normal" style:family="paragraph">
      <style:text-properties fo:font-weight="bold" style:font-weight-asian="bold" style:text-underline-type="single" style:text-underline-style="solid" style:text-underline-width="auto" style:text-underline-mode="continuous"/>
    </style:style>
    <style:style style:name="P254" style:parent-style-name="Normal" style:family="paragraph">
      <style:text-properties fo:font-weight="bold" style:font-weight-asian="bold"/>
    </style:style>
    <style:style style:name="T255" style:parent-style-name="DefaultParagraphFont" style:family="text">
      <style:text-properties fo:background-color="#FFFF00"/>
    </style:style>
    <style:style style:name="T256" style:parent-style-name="DefaultParagraphFont" style:family="text">
      <style:text-properties fo:background-color="#FFFF00"/>
    </style:style>
    <style:style style:name="T257" style:parent-style-name="DefaultParagraphFont" style:family="text">
      <style:text-properties fo:background-color="#FFFF00"/>
    </style:style>
    <style:style style:name="T258" style:parent-style-name="DefaultParagraphFont" style:family="text">
      <style:text-properties fo:background-color="#FFFF00"/>
    </style:style>
    <style:style style:name="P259" style:parent-style-name="Normal" style:family="paragraph">
      <style:text-properties fo:background-color="#FFFF00"/>
    </style:style>
    <style:style style:name="P260" style:parent-style-name="Normal" style:family="paragraph">
      <style:text-properties fo:background-color="#FFFF00"/>
    </style:style>
    <style:style style:name="P261" style:parent-style-name="Normal" style:family="paragraph">
      <style:text-properties fo:background-color="#FFFF00"/>
    </style:style>
    <style:style style:name="T262" style:parent-style-name="DefaultParagraphFont" style:family="text">
      <style:text-properties fo:background-color="#FFFF00"/>
    </style:style>
    <style:style style:name="T263" style:parent-style-name="DefaultParagraphFont" style:family="text">
      <style:text-properties fo:font-weight="bold" style:font-weight-asian="bold" fo:background-color="#FFFF00"/>
    </style:style>
    <style:style style:name="T264" style:parent-style-name="DefaultParagraphFont" style:family="text">
      <style:text-properties fo:background-color="#FFFF00"/>
    </style:style>
    <style:style style:name="P265" style:parent-style-name="Normal" style:family="paragraph">
      <style:text-properties fo:background-color="#FFFF00"/>
    </style:style>
    <style:style style:name="P266" style:parent-style-name="Normal" style:family="paragraph">
      <style:text-properties fo:background-color="#FFFF00"/>
    </style:style>
    <style:style style:name="P267" style:parent-style-name="Normal" style:family="paragraph">
      <style:text-properties fo:background-color="#FFFF00"/>
    </style:style>
    <style:style style:name="P268" style:parent-style-name="Normal" style:family="paragraph">
      <style:text-properties fo:background-color="#FFFF00"/>
    </style:style>
    <style:style style:name="P269" style:parent-style-name="Normal" style:family="paragraph">
      <style:text-properties fo:background-color="#FFFF00"/>
    </style:style>
    <style:style style:name="P270" style:parent-style-name="Normal" style:family="paragraph">
      <style:text-properties fo:background-color="#FFFF00"/>
    </style:style>
    <style:style style:name="P271" style:parent-style-name="Normal" style:family="paragraph">
      <style:text-properties fo:background-color="#FFFF00"/>
    </style:style>
    <style:style style:name="P272" style:parent-style-name="Normal" style:family="paragraph">
      <style:text-properties fo:background-color="#FFFF00"/>
    </style:style>
    <style:style style:name="P273" style:parent-style-name="Normal" style:family="paragraph">
      <style:text-properties fo:background-color="#FFFF00"/>
    </style:style>
    <style:style style:name="P274" style:parent-style-name="Normal" style:family="paragraph">
      <style:text-properties fo:background-color="#FFFF00"/>
    </style:style>
    <style:style style:name="P275" style:parent-style-name="Normal" style:family="paragraph">
      <style:text-properties fo:background-color="#FFFF00"/>
    </style:style>
    <style:style style:name="P276" style:parent-style-name="Normal" style:family="paragraph">
      <style:text-properties fo:color="#000000" fo:background-color="#FFFF00"/>
    </style:style>
    <style:style style:name="P277" style:parent-style-name="Normal" style:family="paragraph">
      <style:text-properties fo:background-color="#FFFF00"/>
    </style:style>
    <style:style style:name="P278" style:parent-style-name="Normal" style:family="paragraph">
      <style:text-properties fo:font-weight="bold" style:font-weight-asian="bold" style:text-underline-type="single" style:text-underline-style="solid" style:text-underline-width="auto" style:text-underline-mode="continuous"/>
    </style:style>
    <style:style style:name="P279" style:parent-style-name="Normal" style:family="paragraph">
      <style:text-properties fo:font-weight="bold" style:font-weight-asian="bold"/>
    </style:style>
    <style:style style:name="T280" style:parent-style-name="DefaultParagraphFont" style:family="text">
      <style:text-properties fo:background-color="#FFFF00"/>
    </style:style>
    <style:style style:name="T281" style:parent-style-name="DefaultParagraphFont" style:family="text">
      <style:text-properties fo:background-color="#FFFF00"/>
    </style:style>
    <style:style style:name="P282" style:parent-style-name="Normal" style:list-style-name="LFO5" style:family="paragraph">
      <style:paragraph-properties fo:border="0.0034in solid #FFFFFF" fo:padding="0.4305in" style:shadow="#000000 0.0034in 0.0034in" fo:margin-bottom="0in"/>
    </style:style>
    <style:style style:name="T283" style:parent-style-name="DefaultParagraphFont" style:family="text">
      <style:text-properties fo:color="#000000"/>
    </style:style>
    <style:style style:name="T284" style:parent-style-name="DefaultParagraphFont" style:family="text">
      <style:text-properties fo:color="#000000" fo:background-color="#FFFF00"/>
    </style:style>
    <style:style style:name="P285" style:parent-style-name="Normal" style:list-style-name="LFO5" style:family="paragraph">
      <style:paragraph-properties fo:border="0.0034in solid #FFFFFF" fo:padding="0.4305in" style:shadow="#000000 0.0034in 0.0034in" fo:margin-bottom="0in"/>
    </style:style>
    <style:style style:name="T286" style:parent-style-name="DefaultParagraphFont" style:family="text">
      <style:text-properties fo:color="#000000"/>
    </style:style>
    <style:style style:name="T287" style:parent-style-name="DefaultParagraphFont" style:family="text">
      <style:text-properties fo:color="#000000" fo:background-color="#FFFF00"/>
    </style:style>
    <style:style style:name="T288" style:parent-style-name="DefaultParagraphFont" style:family="text">
      <style:text-properties fo:color="#000000"/>
    </style:style>
    <style:style style:name="P289" style:parent-style-name="Normal" style:list-style-name="LFO5" style:family="paragraph">
      <style:paragraph-properties fo:border="0.0034in solid #FFFFFF" fo:padding="0.4305in" style:shadow="#000000 0.0034in 0.0034in" fo:margin-bottom="0in"/>
    </style:style>
    <style:style style:name="T290" style:parent-style-name="DefaultParagraphFont" style:family="text">
      <style:text-properties fo:color="#000000"/>
    </style:style>
    <style:style style:name="T291" style:parent-style-name="DefaultParagraphFont" style:family="text">
      <style:text-properties fo:background-color="#FFFF00"/>
    </style:style>
    <style:style style:name="T292" style:parent-style-name="DefaultParagraphFont" style:family="text">
      <style:text-properties fo:color="#000000" fo:background-color="#FFFF00"/>
    </style:style>
    <style:style style:name="P293" style:parent-style-name="Normal" style:list-style-name="LFO5" style:family="paragraph">
      <style:paragraph-properties fo:border="0.0034in solid #FFFFFF" fo:padding="0.4305in" style:shadow="#000000 0.0034in 0.0034in"/>
    </style:style>
    <style:style style:name="T294" style:parent-style-name="DefaultParagraphFont" style:family="text">
      <style:text-properties fo:color="#000000"/>
    </style:style>
    <style:style style:name="T295" style:parent-style-name="DefaultParagraphFont" style:family="text">
      <style:text-properties fo:color="#000000" fo:background-color="#FFFF00"/>
    </style:style>
    <style:style style:name="T296" style:parent-style-name="DefaultParagraphFont" style:family="text">
      <style:text-properties fo:background-color="#FFFF00"/>
    </style:style>
    <style:style style:name="T297" style:parent-style-name="DefaultParagraphFont" style:family="text">
      <style:text-properties fo:color="#000000" fo:background-color="#FFFF00"/>
    </style:style>
    <style:style style:name="T298" style:parent-style-name="DefaultParagraphFont" style:family="text">
      <style:text-properties fo:background-color="#FFFF00"/>
    </style:style>
    <style:style style:name="T299" style:parent-style-name="DefaultParagraphFont" style:family="text">
      <style:text-properties fo:color="#000000" fo:background-color="#FFFF00"/>
    </style:style>
    <style:style style:name="T300" style:parent-style-name="DefaultParagraphFont" style:family="text">
      <style:text-properties fo:color="#000000" fo:background-color="#FFFF00"/>
    </style:style>
    <style:style style:name="T301" style:parent-style-name="DefaultParagraphFont" style:family="text">
      <style:text-properties fo:color="#000000" fo:background-color="#FFFF00"/>
    </style:style>
    <style:style style:name="P302" style:parent-style-name="Normal" style:family="paragraph">
      <style:text-properties fo:color="#000000" fo:background-color="#FFFF00"/>
    </style:style>
    <style:style style:name="P303" style:parent-style-name="Normal" style:family="paragraph">
      <style:paragraph-properties fo:margin-left="0.3in">
        <style:tab-stops/>
      </style:paragraph-properties>
    </style:style>
    <style:style style:name="T304" style:parent-style-name="DefaultParagraphFont" style:family="text">
      <style:text-properties fo:background-color="#FFFF00"/>
    </style:style>
    <style:style style:name="T305" style:parent-style-name="DefaultParagraphFont" style:family="text">
      <style:text-properties fo:background-color="#FFFF00"/>
    </style:style>
    <style:style style:name="T306" style:parent-style-name="DefaultParagraphFont" style:family="text">
      <style:text-properties fo:background-color="#FFFF00"/>
    </style:style>
    <style:style style:name="P307" style:parent-style-name="Normal" style:list-style-name="LFO2" style:family="paragraph"/>
    <style:style style:name="T308" style:parent-style-name="DefaultParagraphFont" style:family="text">
      <style:text-properties fo:background-color="#FFFF00"/>
    </style:style>
    <style:style style:name="P309" style:parent-style-name="Normal" style:family="paragraph">
      <style:paragraph-properties fo:margin-left="0.5in">
        <style:tab-stops/>
      </style:paragraph-properties>
    </style:style>
    <style:style style:name="P310" style:parent-style-name="Normal" style:family="paragraph">
      <style:text-properties fo:background-color="#FFFF00"/>
    </style:style>
    <style:style style:name="T311" style:parent-style-name="DefaultParagraphFont" style:family="text">
      <style:text-properties fo:background-color="#FFFF00"/>
    </style:style>
    <style:style style:name="P312" style:parent-style-name="Normal" style:family="paragraph">
      <style:text-properties fo:background-color="#FFFF00"/>
    </style:style>
    <style:style style:name="P313" style:parent-style-name="Normal" style:family="paragraph">
      <style:paragraph-properties fo:margin-left="0.3in">
        <style:tab-stops/>
      </style:paragraph-properties>
      <style:text-properties fo:color="#FF0000"/>
    </style:style>
    <style:style style:name="P314" style:parent-style-name="Normal" style:family="paragraph">
      <style:paragraph-properties fo:margin-left="0.3in">
        <style:tab-stops/>
      </style:paragraph-properties>
      <style:text-properties fo:background-color="#FFFF00"/>
    </style:style>
    <style:style style:name="P315" style:parent-style-name="Normal" style:list-style-name="LFO3" style:family="paragraph">
      <style:paragraph-properties fo:margin-bottom="0in"/>
      <style:text-properties fo:background-color="#FFFF00"/>
    </style:style>
    <style:style style:name="P316" style:parent-style-name="Normal" style:list-style-name="LFO3" style:family="paragraph">
      <style:paragraph-properties fo:margin-bottom="0in"/>
      <style:text-properties fo:background-color="#FFFF00"/>
    </style:style>
    <style:style style:name="P317" style:parent-style-name="Normal" style:list-style-name="LFO3" style:family="paragraph">
      <style:paragraph-properties fo:margin-bottom="0in"/>
      <style:text-properties fo:background-color="#FFFF00"/>
    </style:style>
    <style:style style:name="P318" style:parent-style-name="Normal" style:list-style-name="LFO3" style:family="paragraph">
      <style:paragraph-properties fo:margin-bottom="0in"/>
      <style:text-properties fo:background-color="#FFFF00"/>
    </style:style>
    <style:style style:name="P319" style:parent-style-name="Normal" style:list-style-name="LFO3" style:family="paragraph">
      <style:text-properties fo:background-color="#FFFF00"/>
    </style:style>
    <style:style style:name="P320" style:parent-style-name="Normal" style:family="paragraph">
      <style:paragraph-properties fo:margin-left="0.3in">
        <style:tab-stops/>
      </style:paragraph-properties>
    </style:style>
    <style:style style:name="T321" style:parent-style-name="DefaultParagraphFont" style:family="text">
      <style:text-properties fo:background-color="#FFFF00"/>
    </style:style>
  </office:automatic-styles>
  <office:body>
    <office:text text:use-soft-page-breaks="true">
      <text:h text:style-name="P1" text:outline-level="1"><text:bookmark-start text:name="_heading=h.1t3h5sf"/><text:bookmark-end text:name="_heading=h.1t3h5sf"/>Supplier brief</text:h>
      <text:p text:style-name="Normal"/>
      <text:p text:style-name="Normal"><text:span text:style-name="T12">Guidance</text:span><text:span text:style-name="T13">: you need to customise the Bid Pack to suit your procurement. The only things you need to attend to are highlighted in yellow.<text:s/></text:span><text:span text:style-name="T14">Delete</text:span><text:span text:style-name="T15"><text:s/>or<text:s/></text:span><text:span text:style-name="T16">amend<text:s/></text:span><text:span text:style-name="T17">text as<text:s/></text:span><text:span text:style-name="T18">appropriate, prior to publishing. At publication there must be no yellow highlighting left.</text:span></text:p>
      <text:p text:style-name="P19">Contract reference:<text:s/><text:span text:style-name="T20">[Insert procurement reference and procurement title]. [Guidance for Crown Commercial Service (CCS): please include Salesforce reference number.]</text:span></text:p>
      <text:p text:style-name="Normal"/>
      <text:p text:style-name="P21"/>
      <text:p text:style-name="P22"><text:bookmark-start text:name="_heading=h.gjdgxs"/><text:bookmark-end text:name="_heading=h.gjdgxs"/></text:p>
      <text:p text:style-name="P23"/>
      <text:p text:style-name="Normal"/>
      <text:p text:style-name="P24">Contents</text:p>
      <text:p text:style-name="Normal"/>
      <text:table-of-content text:name="_TOC0">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5"><text:a xlink:href="#_heading=h.1t3h5sf" office:target-frame-name="_top" xlink:show="replace"><text:span text:style-name="T26">Supplier brief</text:span><text:span text:style-name="T27"><text:tab/>1</text:span></text:a></text:p>
          <text:p text:style-name="P28"><text:a xlink:href="#_heading=h.dhx8nyififw4" office:target-frame-name="_top" xlink:show="replace"><text:span text:style-name="T29">1.</text:span></text:a><text:a xlink:href="#_heading=h.dhx8nyififw4" office:target-frame-name="_top" xlink:show="replace"><text:span text:style-name="T30"><text:tab/></text:span></text:a><text:span text:style-name="T31">Organisation</text:span><text:span text:style-name="T32"><text:tab/>3</text:span></text:p>
          <text:p text:style-name="P33"><text:a xlink:href="#_heading=h.czw7arljj71k" office:target-frame-name="_top" xlink:show="replace"><text:span text:style-name="T34">2.</text:span></text:a><text:a xlink:href="#_heading=h.czw7arljj71k" office:target-frame-name="_top" xlink:show="replace"><text:span text:style-name="T35"><text:tab/></text:span></text:a><text:span text:style-name="T36">Deliverables Required</text:span><text:span text:style-name="T37"><text:tab/>3</text:span></text:p>
          <text:p text:style-name="P38"><text:a xlink:href="#_heading=h.375x5cj79u6i" office:target-frame-name="_top" xlink:show="replace"><text:span text:style-name="T39">3.</text:span></text:a><text:a xlink:href="#_heading=h.375x5cj79u6i" office:target-frame-name="_top" xlink:show="replace"><text:span text:style-name="T40"><text:tab/></text:span></text:a><text:span text:style-name="T41">Building Type:</text:span><text:span text:style-name="T42"><text:tab/>4</text:span></text:p>
          <text:p text:style-name="P43"><text:a xlink:href="#_heading=h.lomi6jnduqxk" office:target-frame-name="_top" xlink:show="replace"><text:span text:style-name="T44">4.</text:span></text:a><text:a xlink:href="#_heading=h.lomi6jnduqxk" office:target-frame-name="_top" xlink:show="replace"><text:span text:style-name="T45"><text:tab/></text:span></text:a><text:span text:style-name="T46">Service Matrix</text:span><text:span text:style-name="T47"><text:tab/>6</text:span></text:p>
          <text:p text:style-name="P48"><text:a xlink:href="#_heading=h.4d34og8" office:target-frame-name="_top" xlink:show="replace"><text:span text:style-name="T49">5.</text:span></text:a><text:a xlink:href="#_heading=h.4d34og8" office:target-frame-name="_top" xlink:show="replace"><text:span text:style-name="T50"><text:tab/></text:span></text:a><text:span text:style-name="T51">Specification</text:span><text:span text:style-name="T52"><text:tab/>6</text:span></text:p>
          <text:p text:style-name="P53"><text:a xlink:href="#_heading=h.2jxsxqh" office:target-frame-name="_top" xlink:show="replace"><text:span text:style-name="T54">6.</text:span></text:a><text:a xlink:href="#_heading=h.2jxsxqh" office:target-frame-name="_top" xlink:show="replace"><text:span text:style-name="T55"><text:tab/></text:span></text:a><text:span text:style-name="T56">Estimated Annual Contract Cost</text:span><text:span text:style-name="T57"><text:tab/>6</text:span></text:p>
          <text:p text:style-name="P58"><text:a xlink:href="#_heading=h.z337ya" office:target-frame-name="_top" xlink:show="replace"><text:span text:style-name="T59">7.</text:span></text:a><text:a xlink:href="#_heading=h.z337ya" office:target-frame-name="_top" xlink:show="replace"><text:span text:style-name="T60"><text:tab/></text:span></text:a><text:span text:style-name="T61">Contract Value Range</text:span><text:span text:style-name="T62"><text:tab/>6</text:span></text:p>
          <text:p text:style-name="P63"><text:a xlink:href="#_heading=h.3j2qqm3" office:target-frame-name="_top" xlink:show="replace"><text:span text:style-name="T64">8.</text:span></text:a><text:a xlink:href="#_heading=h.3j2qqm3" office:target-frame-name="_top" xlink:show="replace"><text:span text:style-name="T65"><text:tab/></text:span></text:a><text:span text:style-name="T66">Geographical Boundary(s) for the provision of the Deliverables</text:span><text:span text:style-name="T67"><text:tab/>7</text:span></text:p>
          <text:p text:style-name="P68"><text:a xlink:href="#_heading=h.1y810tw" office:target-frame-name="_top" xlink:show="replace"><text:span text:style-name="T69">9.</text:span></text:a><text:a xlink:href="#_heading=h.1y810tw" office:target-frame-name="_top" xlink:show="replace"><text:span text:style-name="T70"><text:tab/></text:span></text:a><text:span text:style-name="T71">Unique Requirements:</text:span><text:span text:style-name="T72"><text:tab/>7</text:span></text:p>
          <text:p text:style-name="P73"><text:a xlink:href="#_heading=h.4i7ojhp" office:target-frame-name="_top" xlink:show="replace"><text:span text:style-name="T74">10.</text:span></text:a><text:a xlink:href="#_heading=h.4i7ojhp" office:target-frame-name="_top" xlink:show="replace"><text:span text:style-name="T75"><text:tab/></text:span></text:a><text:span text:style-name="T76">Procurement Timetable</text:span><text:span text:style-name="T77"><text:tab/>7</text:span></text:p>
          <text:p text:style-name="P78"><text:a xlink:href="#_heading=h.2xcytpi" office:target-frame-name="_top" xlink:show="replace"><text:span text:style-name="T79">11.</text:span></text:a><text:a xlink:href="#_heading=h.2xcytpi" office:target-frame-name="_top" xlink:show="replace"><text:span text:style-name="T80"><text:tab/></text:span></text:a><text:span text:style-name="T81">Terms and Conditions</text:span><text:span text:style-name="T82"><text:tab/>7</text:span></text:p>
          <text:p text:style-name="P83"><text:a xlink:href="#_heading=h.1ci93xb" office:target-frame-name="_top" xlink:show="replace"><text:span text:style-name="T84">12.</text:span></text:a><text:a xlink:href="#_heading=h.1ci93xb" office:target-frame-name="_top" xlink:show="replace"><text:span text:style-name="T85"><text:tab/></text:span></text:a><text:span text:style-name="T86">Award Criteria</text:span><text:span text:style-name="T87"><text:tab/>10</text:span></text:p>
          <text:p text:style-name="P88"><text:a xlink:href="#_heading=h.3whwml4" office:target-frame-name="_top" xlink:show="replace"><text:span text:style-name="T89">13.</text:span></text:a><text:a xlink:href="#_heading=h.3whwml4" office:target-frame-name="_top" xlink:show="replace"><text:span text:style-name="T90"><text:tab/></text:span></text:a><text:span text:style-name="T91">Inclusive Repair Threshold Level</text:span><text:span text:style-name="T92"><text:tab/>10</text:span></text:p>
          <text:p text:style-name="P93"><text:a xlink:href="#_heading=h.2bn6wsx" office:target-frame-name="_top" xlink:show="replace"><text:span text:style-name="T94">14.</text:span></text:a><text:a xlink:href="#_heading=h.2bn6wsx" office:target-frame-name="_top" xlink:show="replace"><text:span text:style-name="T95"><text:tab/></text:span></text:a><text:span text:style-name="T96">TUPE (Transfer of Undertakings (Protection of Employment) Option</text:span><text:span text:style-name="T97"><text:tab/>10</text:span></text:p>
          <text:p text:style-name="P98"><text:a xlink:href="#_heading=h.qsh70q" office:target-frame-name="_top" xlink:show="replace"><text:span text:style-name="T99">15.</text:span></text:a><text:a xlink:href="#_heading=h.qsh70q" office:target-frame-name="_top" xlink:show="replace"><text:span text:style-name="T100"><text:tab/></text:span></text:a><text:span text:style-name="T101">Key Performance Indicators</text:span><text:span text:style-name="T102"><text:tab/>11</text:span></text:p>
        </text:index-body>
      </text:table-of-content>
      <text:p text:style-name="P103"><text:span text:style-name="T115">[Buyer guidance note: The purpose of the Su</text:span><text:span text:style-name="T116">pplier Brief is to provide Suppliers with an overview of the Buyer’s requirements which they will use to inform their decision to bid or not. <text:s/>Buyers should note that whilst the information provided within this document is intended to provide a high-level<text:s/></text:span><text:span text:style-name="T117">overview, it is advised that if any material changes are made by the Buyer to the requirements within this document post publication of the Supplier Brief which may affect a Supplier’s decision to bid or not, then the Supplier Brief process should be re-ru</text:span><text:span text:style-name="T118">n with the new changes included</text:span><text:span text:style-name="T119">.</text:span><text:span text:style-name="T120">]</text:span></text:p>
      <text:p text:style-name="P121"/>
      <text:h text:style-name="Heading2" text:outline-level="2"><text:bookmark-start text:name="_heading=h.dhx8nyififw4"/><text:bookmark-end text:name="_heading=h.dhx8nyififw4"/>Organisation<text:span text:style-name="T122"><text:s/></text:span></text:h>
      <text:p text:style-name="Normal"/>
      <text:p text:style-name="Normal">Organisation name:<text:s/></text:p>
      <text:p text:style-name="Normal">Organisation type:<text:s/></text:p>
      <text:p text:style-name="Normal">Lead organisation (cluster details if applicable):</text:p>
      <text:p text:style-name="Normal">Background to requirement:<text:s/></text:p>
      <text:p text:style-name="Normal"/>
      <text:h text:style-name="Heading2" text:outline-level="2"><text:bookmark-start text:name="_heading=h.czw7arljj71k"/><text:bookmark-end text:name="_heading=h.czw7arljj71k"/>Deliverables Required<text:s/></text:h>
      <text:p text:style-name="Normal"/>
      <text:p text:style-name="Normal">Work packages required:<text:s/></text:p>
      <text:p text:style-name="Normal">A: Contract management<text:span text:style-name="T123">: [Yes or No]</text:span><text:s/></text:p>
      <text:p text:style-name="Normal">B: Mobilisation services<text:span text:style-name="T124">: [Yes or No]</text:span></text:p>
      <text:soft-page-break/>
      <text:p text:style-name="Normal">C: Social value<text:span text:style-name="T125">: [Yes or No]</text:span></text:p>
      <text:p text:style-name="Normal">D: Carbon net zero<text:span text:style-name="T126">: [Yes or No]</text:span></text:p>
      <text:p text:style-name="Normal">E: Maintenance services<text:span text:style-name="T127">: [Yes or No]</text:span></text:p>
      <text:p text:style-name="Normal">F: Statutory obligations<text:span text:style-name="T128">: [Yes or No]</text:span></text:p>
      <text:p text:style-name="Normal">G: Landscaping services<text:span text:style-name="T129">: [Yes or No]</text:span></text:p>
      <text:p text:style-name="Normal">H: Catering services<text:span text:style-name="T130">: [Yes or No]</text:span></text:p>
      <text:p text:style-name="Normal">I: Cleaning<text:s/>services<text:span text:style-name="T131">: [Yes or No]</text:span></text:p>
      <text:p text:style-name="Normal">J: Workplace facilities management services<text:span text:style-name="T132">: [Yes or No]</text:span></text:p>
      <text:p text:style-name="Normal">K: Visitor support services<text:span text:style-name="T133">: [Yes or No]</text:span></text:p>
      <text:p text:style-name="Normal">L: Security services<text:span text:style-name="T134">: [Yes or No]</text:span></text:p>
      <text:p text:style-name="Normal">M: Waste Services<text:span text:style-name="T135">: [Yes or No]</text:span></text:p>
      <text:p text:style-name="Normal">N: Miscellaneous facilities management services<text:span text:style-name="T136">: [Yes or No]</text:span></text:p>
      <text:p text:style-name="Normal">O:<text:s/>Specialist (Defence) facilities management services<text:span text:style-name="T137">: [Yes or No]</text:span></text:p>
      <text:p text:style-name="Normal">P: Occupancy &amp; property management services<text:span text:style-name="T138">: [Yes or No]</text:span><text:s/></text:p>
      <text:p text:style-name="Normal">Q: CAFM (Computer Aided Facilities Management system<text:span text:style-name="T139">: [Yes or No]</text:span></text:p>
      <text:p text:style-name="Normal">R: Helpdesk services<text:span text:style-name="T140">: [Yes or No]</text:span></text:p>
      <text:p text:style-name="Normal">S: Management of billable works<text:span text:style-name="T141">:<text:s/></text:span><text:span text:style-name="T142">[Yes or No]</text:span></text:p>
      <text:p text:style-name="Normal"/>
      <text:h text:style-name="Heading2" text:outline-level="2"><text:bookmark-start text:name="_heading=h.375x5cj79u6i"/><text:bookmark-end text:name="_heading=h.375x5cj79u6i"/><text:soft-page-break/>Building type:<text:s/></text:h>
      <text:p text:style-name="Normal"/>
      <text:p text:style-name="Normal"><text:span text:style-name="T143">[Please list and outline whether the buildings are a standard building or a non-standard building type, number of buildings against each type, and a description of the building.]</text:span></text:p>
      <text:p text:style-name="P144">Standard buildings: <text:s/><text:tab/></text:p>
      <text:p text:style-name="Normal">General office customer<text:s/>facing<text:tab/><text:tab/></text:p>
      <text:p text:style-name="Normal">General office non-customer facing<text:tab/><text:tab/></text:p>
      <text:p text:style-name="Normal">Call centre operations<text:tab/><text:tab/></text:p>
      <text:p text:style-name="Normal">Warehouses<text:tab/><text:tab/></text:p>
      <text:p text:style-name="Normal">Restaurant and catering facilities<text:tab/><text:tab/></text:p>
      <text:p text:style-name="Normal">Pre-school<text:tab/><text:tab/></text:p>
      <text:p text:style-name="Normal">Primary school<text:tab/><text:tab/></text:p>
      <text:p text:style-name="Normal">Secondary school<text:tab/><text:tab/></text:p>
      <text:p text:style-name="Normal">Special Education Needs (SEN) schools<text:tab/><text:tab/></text:p>
      <text:p text:style-name="Normal">Universities and colleges<text:tab/><text:tab/></text:p>
      <text:p text:style-name="Normal">Doctors, dentists<text:s/>and health clinics<text:tab/><text:tab/></text:p>
      <text:p text:style-name="Normal">Nursery and care homes<text:tab/><text:tab/></text:p>
      <text:p text:style-name="Normal">Hospitals<text:tab/><text:tab/></text:p>
      <text:soft-page-break/>
      <text:p text:style-name="P145">Non-standard building:<text:s/><text:tab/></text:p>
      <text:p text:style-name="Normal">Data centre operations<text:tab/><text:tab/></text:p>
      <text:p text:style-name="Normal">External parks, grounds and car parks<text:tab/><text:tab/></text:p>
      <text:p text:style-name="Normal">Laboratory<text:tab/><text:tab/><text:tab/></text:p>
      <text:p text:style-name="Normal">Heritage buildings<text:tab/><text:tab/></text:p>
      <text:p text:style-name="Normal">Nuclear facilities<text:tab/><text:tab/></text:p>
      <text:p text:style-name="Normal">Animal facilities<text:tab/><text:tab/></text:p>
      <text:p text:style-name="Normal">Custodial facilities<text:tab/><text:tab/></text:p>
      <text:p text:style-name="Normal">Fire and<text:s/>police stations<text:tab/><text:tab/></text:p>
      <text:p text:style-name="Normal">Production facilities<text:tab/><text:tab/></text:p>
      <text:p text:style-name="Normal">Workshops<text:tab/><text:tab/></text:p>
      <text:p text:style-name="Normal">Garages<text:tab/><text:tab/></text:p>
      <text:p text:style-name="Normal">Shopping centres<text:tab/><text:tab/></text:p>
      <text:p text:style-name="Normal">Museums or galleries<text:tab/><text:tab/></text:p>
      <text:p text:style-name="Normal">Fitness or training establishments<text:tab/><text:tab/></text:p>
      <text:p text:style-name="Normal">Residential buildings<text:tab/><text:tab/></text:p>
      <text:p text:style-name="Normal">Port and airport buildings<text:tab/><text:tab/></text:p>
      <text:p text:style-name="Normal">List X property<text:tab/><text:tab/></text:p>
      <text:soft-page-break/>
      <text:p text:style-name="Normal">Hospitals<text:tab/><text:tab/></text:p>
      <text:p text:style-name="Normal">Mothballed or vacant or<text:s/>disposal<text:tab/><text:tab/></text:p>
      <text:p text:style-name="Normal"><text:tab/></text:p>
      <text:p text:style-name="Normal"/>
      <text:h text:style-name="Heading2" text:outline-level="2"><text:bookmark-start text:name="_heading=h.lomi6jnduqxk"/><text:bookmark-end text:name="_heading=h.lomi6jnduqxk"/>Service Matrix<text:s/></text:h>
      <text:p text:style-name="Normal"/>
      <text:p text:style-name="Normal">[<text:span text:style-name="T146">Insert Excel sheet here worksheet to be extracted from Bid Pack, Attachment 3: Annex B Deliverables Matrix , Service Matrix tab]</text:span></text:p>
      <text:p text:style-name="Normal"/>
      <text:h text:style-name="Heading2" text:outline-level="2"><text:bookmark-start text:name="_heading=h.4d34og8"/><text:bookmark-end text:name="_heading=h.4d34og8"/>Specification</text:h>
      <text:p text:style-name="P147"/>
      <text:p text:style-name="P148">[Insert Word document here worksheet to be extracted from Bid Pack, Attachment<text:s/>3: Specification]</text:p>
      <text:p text:style-name="P149"/>
      <text:h text:style-name="Heading2" text:outline-level="2"><text:bookmark-start text:name="_heading=h.2jxsxqh"/><text:bookmark-end text:name="_heading=h.2jxsxqh"/>Estimated annual contract cost <text:s/></text:h>
      <text:p text:style-name="Normal"/>
      <text:p text:style-name="Normal">Please see definition of Estimated Annual Contract Cost within Joint Schedule 1 – Definitions:</text:p>
      <text:p text:style-name="Normal"><text:span text:style-name="T150">Contract year 1, estimated annual contract cost: £<text:s/></text:span><text:span text:style-name="T151">[</text:span><text:span text:style-name="T152">Please include value in £</text:span><text:span text:style-name="T153">]</text:span></text:p>
      <text:soft-page-break/>
      <text:p text:style-name="Normal"><text:span text:style-name="T154">Contract year 2, estimated an</text:span><text:span text:style-name="T155">nual contract cost: £<text:s/></text:span><text:span text:style-name="T156">[</text:span><text:span text:style-name="T157">Please include value in £</text:span><text:span text:style-name="T158">]</text:span></text:p>
      <text:p text:style-name="Normal"><text:span text:style-name="T159">Contract year 3, estimated annual contract cost: £<text:s/></text:span><text:span text:style-name="T160">[</text:span><text:span text:style-name="T161">Please include value in £</text:span><text:span text:style-name="T162">]</text:span></text:p>
      <text:p text:style-name="Normal"><text:span text:style-name="T163">Contract year 4, estimated annual contract cost: £<text:s/></text:span><text:span text:style-name="T164">[</text:span><text:span text:style-name="T165">Please include value in £</text:span><text:span text:style-name="T166">]</text:span></text:p>
      <text:p text:style-name="Normal"><text:span text:style-name="T167">Contract year 1, estimated annual contract cost:</text:span><text:span text:style-name="T168"><text:s/>£<text:s/></text:span><text:span text:style-name="T169">[</text:span><text:span text:style-name="T170">Please include value in £</text:span><text:span text:style-name="T171">]</text:span></text:p>
      <text:p text:style-name="Normal"><text:span text:style-name="T172">Estimated total contract cost:<text:s/></text:span><text:span text:style-name="T173">[</text:span><text:span text:style-name="T174">Please include value in £</text:span><text:span text:style-name="T175">]</text:span></text:p>
      <text:p text:style-name="Normal"/>
      <text:h text:style-name="Heading2" text:outline-level="2"><text:bookmark-start text:name="_heading=h.z337ya"/><text:bookmark-end text:name="_heading=h.z337ya"/>Contract value range<text:s/></text:h>
      <text:p text:style-name="Normal"/>
      <text:p text:style-name="Normal">The overall contract value range of the opportunity based on the Call-Off initial period<text:s/><text:span text:style-name="T176">[Please include years]</text:span><text:s/>and<text:s/><text:span text:style-name="T177">[Call-Off optional exten</text:span><text:span text:style-name="T178">sion periods of x+x+x years]</text:span><text:s/>is:<text:s/><text:span text:style-name="T179">[ Please include values in £]</text:span></text:p>
      <text:p text:style-name="P180"/>
      <text:h text:style-name="Heading2" text:outline-level="2"><text:bookmark-start text:name="_heading=h.3j2qqm3"/><text:bookmark-end text:name="_heading=h.3j2qqm3"/>Geographical boundary(s) for the provision of the deliverables<text:s/></text:h>
      <text:p text:style-name="P181"/>
      <text:p text:style-name="Normal"><text:span text:style-name="T182">[Insert geographical boundaries or locations]</text:span></text:p>
      <text:p text:style-name="Normal"/>
      <text:h text:style-name="Heading2" text:outline-level="2"><text:bookmark-start text:name="_heading=h.1y810tw"/><text:bookmark-end text:name="_heading=h.1y810tw"/><text:soft-page-break/>Unique Requirements:<text:s/></text:h>
      <text:p text:style-name="P183"/>
      <text:p text:style-name="Normal">[<text:span text:style-name="T184">If buyer has a unique requirement, this should be detail</text:span><text:span text:style-name="T185">ed here e.g. all staff need to be Developed Vetting (DV) cleared]</text:span><text:s/><text:tab/></text:p>
      <text:p text:style-name="P186"/>
      <text:h text:style-name="Heading2" text:outline-level="2"><text:bookmark-start text:name="_heading=h.4i7ojhp"/><text:bookmark-end text:name="_heading=h.4i7ojhp"/>Procurement Timetable</text:h>
      <text:p text:style-name="Normal"/>
      <text:p text:style-name="Normal"><text:span text:style-name="T187">Tender stage, start date<text:s/></text:span><text:span text:style-name="T188">[Please i</text:span><text:span text:style-name="T189">nclude date</text:span><text:span text:style-name="T190">],</text:span><text:span text:style-name="T191"><text:s/>end date<text:s/></text:span><text:span text:style-name="T192">[</text:span><text:span text:style-name="T193">Please include date</text:span><text:span text:style-name="T194">]</text:span></text:p>
      <text:p text:style-name="Normal"><text:span text:style-name="T195">Site visits<text:s/></text:span><text:span text:style-name="T196">(if applicable)</text:span><text:span text:style-name="T197">, start date<text:s/></text:span><text:span text:style-name="T198">[</text:span><text:span text:style-name="T199">Please include date</text:span><text:span text:style-name="T200">],</text:span><text:span text:style-name="T201"><text:s/>end date<text:s/></text:span><text:span text:style-name="T202">[</text:span><text:span text:style-name="T203">Please<text:s/></text:span><text:span text:style-name="T204">include date</text:span><text:span text:style-name="T205">]</text:span></text:p>
      <text:p text:style-name="Normal"><text:span text:style-name="T206">Evaluation period, start date<text:s/></text:span><text:span text:style-name="T207">[</text:span><text:span text:style-name="T208">Please include date</text:span><text:span text:style-name="T209">],</text:span><text:span text:style-name="T210"><text:s/>end date<text:s/></text:span><text:span text:style-name="T211">[</text:span><text:span text:style-name="T212">Please include date</text:span><text:span text:style-name="T213">]</text:span></text:p>
      <text:p text:style-name="Normal"><text:span text:style-name="T214">Contract award, start date<text:s/></text:span><text:span text:style-name="T215">[</text:span><text:span text:style-name="T216">Please include date</text:span><text:span text:style-name="T217">],</text:span><text:span text:style-name="T218"><text:s/>end date<text:s/></text:span><text:span text:style-name="T219">[</text:span><text:span text:style-name="T220">Please include date</text:span><text:span text:style-name="T221">]</text:span></text:p>
      <text:p text:style-name="Normal"><text:span text:style-name="T222">Contract Mobilisation, start date<text:s/></text:span><text:span text:style-name="T223">[</text:span><text:span text:style-name="T224">Please include date</text:span><text:span text:style-name="T225">],</text:span><text:span text:style-name="T226"><text:s/>end date<text:s/></text:span><text:span text:style-name="T227">[</text:span><text:span text:style-name="T228">Please inc</text:span><text:span text:style-name="T229">lude date</text:span><text:span text:style-name="T230">]</text:span></text:p>
      <text:p text:style-name="Normal"><text:span text:style-name="T231">Service Commencement, start date<text:s/></text:span><text:span text:style-name="T232">[</text:span><text:span text:style-name="T233">Please include date</text:span><text:span text:style-name="T234">],</text:span><text:span text:style-name="T235"><text:s/>end date<text:s/></text:span><text:span text:style-name="T236">[</text:span><text:span text:style-name="T237">Please include date</text:span><text:span text:style-name="T238">]</text:span></text:p>
      <text:p text:style-name="P239"/>
      <text:h text:style-name="Heading2" text:outline-level="2"><text:bookmark-start text:name="_heading=h.2xcytpi"/><text:bookmark-end text:name="_heading=h.2xcytpi"/><text:soft-page-break/>Terms and Conditions <text:s text:c="2"/></text:h>
      <text:p text:style-name="Normal"/>
      <text:p text:style-name="Normal">Terms to be used:</text:p>
      <text:p text:style-name="Normal">Public Sector Contract [<text:span text:style-name="T240">Yes/No</text:span>]<text:s/></text:p>
      <text:p text:style-name="Normal">NEC 3 Term Service Contract [<text:span text:style-name="T241">Yes/No</text:span>]</text:p>
      <text:p text:style-name="Normal">NEC 4 Facilities Management Contract [<text:span text:style-name="T242">Yes/No</text:span>]</text:p>
      <text:p text:style-name="P243">[Remove any optional schedules that will not be used in the tender]:</text:p>
      <text:p text:style-name="P244"/>
      <text:p text:style-name="P245">Contract Tiering classification<text:s/><text:span text:style-name="T246">[Gold/ Silver or Bronze]</text:span></text:p>
      <text:p text:style-name="P247"/>
      <text:p text:style-name="Normal"/>
      <text:p text:style-name="P248">Core Terms:<text:s/></text:p>
      <text:p text:style-name="Normal">CCS Core Terms FM<text:s/></text:p>
      <text:p text:style-name="P249">Joint Schedules:<text:s/></text:p>
      <text:p text:style-name="Normal">Joint Schedule 1: Definitions &amp; Interpretations</text:p>
      <text:p text:style-name="Normal">Joint Schedule 2: Variation<text:s/>Form<text:s/></text:p>
      <text:p text:style-name="Normal">Joint Schedule 3: Insurance Requirements<text:s/></text:p>
      <text:p text:style-name="Normal">Joint Schedule 4: Commercially Sensitive Information<text:s/></text:p>
      <text:p text:style-name="Normal">Joint Schedule 5: Corporate Social Responsibility<text:s/></text:p>
      <text:p text:style-name="Normal">Joint Schedule 6: Key Subcontractors<text:s/></text:p>
      <text:soft-page-break/>
      <text:p text:style-name="Normal">Joint Schedule 7: Financial Difficulties</text:p>
      <text:p text:style-name="Normal"><text:span text:style-name="T250">[Joint Schedule 8: Guar</text:span><text:span text:style-name="T251">antee (Optional)]</text:span></text:p>
      <text:p text:style-name="Normal"><text:span text:style-name="T252">[Joint Schedule 9: Minimum Standards of Reliability (Optional)]</text:span></text:p>
      <text:p text:style-name="Normal">Joint Schedule 10: Rectification Plan<text:s/></text:p>
      <text:p text:style-name="Normal">Joint Schedule 11: Processing Data<text:s/></text:p>
      <text:p text:style-name="Normal">Joint Schedule 12: Supply Chain Visibility</text:p>
      <text:p text:style-name="P253"/>
      <text:p text:style-name="P254">Call Off Schedules:<text:s/></text:p>
      <text:p text:style-name="Normal">Call Off Schedule 1: Transparency<text:s/>Reports<text:s/></text:p>
      <text:p text:style-name="Normal">Call Off Schedule 2: Staff Transfer<text:s/></text:p>
      <text:p text:style-name="Normal">Call Off Schedule 3: Continuous Improvement<text:s/></text:p>
      <text:p text:style-name="Normal"><text:span text:style-name="T255">[Call Off Schedule 4: Call-Off Tender (Optional)]</text:span></text:p>
      <text:p text:style-name="Normal">Call Off Schedule 5: Pricing Details</text:p>
      <text:p text:style-name="Normal">Call Off Schedule 6: Information and Communication Technology Services</text:p>
      <text:p text:style-name="Normal"><text:span text:style-name="T256">[Call O</text:span><text:span text:style-name="T257">ff Schedule 7: Key Supplier Staff (Optional)]</text:span></text:p>
      <text:p text:style-name="Normal">Call Off Schedule 8: Business Continuity and Disaster Recovery</text:p>
      <text:p text:style-name="Normal">Call Off Schedule 9: Security</text:p>
      <text:p text:style-name="Normal">Call Off Schedule 10: Exit Management<text:s/></text:p>
      <text:soft-page-break/>
      <text:p text:style-name="Normal"><text:span text:style-name="T258">[Call Off Schedule 11: Installation Works (Optional)]</text:span></text:p>
      <text:p text:style-name="P259">[Call Off Schedule 12: Clustering (Optional)]</text:p>
      <text:p text:style-name="P260">[Call Off Schedule 13: Mobilisation Plan and Testing (Optional)]</text:p>
      <text:p text:style-name="P261">[Call Off Schedule 14: Key Performance Indicators (KPIs) (Optional)]</text:p>
      <text:p text:style-name="Normal"><text:span text:style-name="T262">[Call Off Schedule 15: Call-Off</text:span><text:span text:style-name="T263"><text:s/></text:span><text:span text:style-name="T264">Contract Management (Optional)]</text:span></text:p>
      <text:p text:style-name="P265">[Call Off Schedule 16: Benchmarking<text:s/>(Optional)]</text:p>
      <text:p text:style-name="P266">[Call Off Schedule 17: Ministry of Defence Terms (Optional)]<text:s/></text:p>
      <text:p text:style-name="P267">[Call Off Schedule 18: Background Checks (Optional)]</text:p>
      <text:p text:style-name="P268">[Call Off Schedule 19: Scottish Law (Optional)]</text:p>
      <text:p text:style-name="P269">[Call Off Schedule 20: Call-Off Specification (Optional)]</text:p>
      <text:p text:style-name="P270">[Call Off Schedule 21:<text:s/>Northern Ireland Law (Optional)]</text:p>
      <text:p text:style-name="P271">[Call Off Schedule 22: Lease Terms (Optional)]</text:p>
      <text:p text:style-name="P272">[Call Off Schedule 23: Her Majesty’s Revenue and Customs Terms (Optional)]</text:p>
      <text:p text:style-name="P273">[Call-Off Schedule 24: Supplier Furnished Terms (Optional)]</text:p>
      <text:p text:style-name="Normal">Call-Off Schedule 25: Billable Works and<text:s/>Projects<text:s/></text:p>
      <text:p text:style-name="Normal">Call-Off Schedule 26: Buyer Remedies for Default and Step in Rights</text:p>
      <text:p text:style-name="Normal">Call-Off Schedule 27: Accessed Contracts and Construction Contracts</text:p>
      <text:p text:style-name="Normal">Call-Off Schedule 28: TUPE Surcharge</text:p>
      <text:soft-page-break/>
      <text:p text:style-name="Normal">Call-Off Schedule 29: Redundancy Surcharge</text:p>
      <text:p text:style-name="P274">[Call-Off Schedule 30: Concession Agreement (Optional)]</text:p>
      <text:p text:style-name="P275">[Call-Off Schedule 31: Collateral Warranty Agreements (Optional)]</text:p>
      <text:p text:style-name="P276">[Call-Off Schedule 32: Performance Bond (Optional)]</text:p>
      <text:p text:style-name="P277">[Call-Off Schedule 33: Consortium Bids (Optional)]</text:p>
      <text:p text:style-name="P278"/>
      <text:p text:style-name="P279">Special Terms or Z Clauses (if applicable):<text:s/></text:p>
      <text:p text:style-name="Normal"><text:span text:style-name="T280">[Insert clause<text:s/></text:span><text:span text:style-name="T281">name and outline the special terms or Z clauses]</text:span></text:p>
      <text:p text:style-name="Normal"/>
      <text:h text:style-name="Heading2" text:outline-level="2"><text:bookmark-start text:name="_heading=h.1ci93xb"/><text:bookmark-end text:name="_heading=h.1ci93xb"/>Award Criteria</text:h>
      <text:p text:style-name="Normal"/>
      <text:p text:style-name="Normal">Price and Quality Ratio:</text:p>
      <text:list text:style-name="LFO5" text:continue-numbering="true">
        <text:list-item>
          <text:p text:style-name="P282"><text:span text:style-name="T283">Price = [</text:span><text:span text:style-name="T284">please include %]</text:span></text:p>
        </text:list-item>
        <text:list-item>
          <text:p text:style-name="P285"><text:span text:style-name="T286">Quality =<text:s/></text:span><text:span text:style-name="T287">[please include %]</text:span><text:span text:style-name="T288"><text:s/></text:span></text:p>
          <text:list text:continue-numbering="true">
            <text:list-item>
              <text:p text:style-name="P289"><text:span text:style-name="T290">Quality Social Value = [</text:span><text:span text:style-name="T291">please include<text:s/></text:span><text:span text:style-name="T292">%]</text:span></text:p>
            </text:list-item>
            <text:list-item>
              <text:p text:style-name="P293"><text:span text:style-name="T294">Quality Non-Social Value =<text:s/></text:span><text:span text:style-name="T295">[</text:span><text:span text:style-name="T296">please include<text:s/></text:span><text:span text:style-name="T297">%]</text:span></text:p>
            </text:list-item>
          </text:list>
        </text:list-item>
      </text:list>
      <text:p text:style-name="Normal"><text:span text:style-name="T298">[</text:span><text:span text:style-name="T299">Please note for Cen</text:span><text:span text:style-name="T300">tral Government contracts a minimum weighting of 10% of the total score for social value should be applied in the procurement to ensure that it carries a heavy enough score to be a differentiating factor in bid evaluation; a higher weighting can be applied</text:span><text:span text:style-name="T301"><text:s/>if justified]</text:span></text:p>
      <text:p text:style-name="P302"/>
      <text:h text:style-name="Heading2" text:outline-level="2"><text:bookmark-start text:name="_heading=h.3whwml4"/><text:bookmark-end text:name="_heading=h.3whwml4"/>Inclusive repair threshold level<text:s/></text:h>
      <text:p text:style-name="P303"><text:bookmark-start text:name="_heading=h.35nkun2"/><text:bookmark-end text:name="_heading=h.35nkun2"/></text:p>
      <text:p text:style-name="Normal"><text:bookmark-start text:name="_heading=h.apfzvyrartcw"/><text:bookmark-end text:name="_heading=h.apfzvyrartcw"/>[<text:span text:style-name="T304">the financial threshold (excluding overhead and profit) as specified in the Order Form, under which the costs of individual reactive maintenance works are included in the baseline monthly payment and whic</text:span><text:span text:style-name="T305">h it shall apply per event and not, for example, per trade.<text:s/></text:span></text:p>
      <text:p text:style-name="Normal"><text:bookmark-start text:name="_heading=h.xm9shf9n741f"/><text:bookmark-end text:name="_heading=h.xm9shf9n741f"/><text:span text:style-name="T306">Further details available in section 6 of Call-Off Schedule 25 Billable Works &amp; Projects]</text:span></text:p>
      <text:list text:style-name="LFO2" text:continue-numbering="true">
        <text:list-item>
          <text:p text:style-name="P307">Inclusive repair threshold -<text:s/><text:span text:style-name="T308">[Please include value in £</text:span>]<text:s/></text:p>
        </text:list-item>
      </text:list>
      <text:p text:style-name="P309"/>
      <text:h text:style-name="Heading2" text:outline-level="2"><text:bookmark-start text:name="_heading=h.2bn6wsx"/><text:bookmark-end text:name="_heading=h.2bn6wsx"/>TUPE (Transfer of Undertakings (Protection of<text:s/>Employment) option</text:h>
      <text:p text:style-name="Normal"/>
      <text:p text:style-name="Normal">Please remove the options not being used in the tender:</text:p>
      <text:soft-page-break/>
      <text:p text:style-name="P310">[Option 1 – Direct Award – TUPE Risk Premium]</text:p>
      <text:p text:style-name="Normal"><text:span text:style-name="T311">[Option 2 – Further Competition – TUPE Risk Premium]</text:span></text:p>
      <text:p text:style-name="P312">[Option 3 – Further Competition Fixed Fee – TUPE Risk Premium]</text:p>
      <text:p text:style-name="Normal"/>
      <text:h text:style-name="Heading2" text:outline-level="2"><text:bookmark-start text:name="_heading=h.qsh70q"/><text:bookmark-end text:name="_heading=h.qsh70q"/>Key Performance<text:s/>Indicators <text:s text:c="2"/></text:h>
      <text:p text:style-name="P313"/>
      <text:p text:style-name="P314">[Please provide all information available at this stage, for example</text:p>
      <text:list text:style-name="LFO3" text:continue-numbering="true">
        <text:list-item>
          <text:p text:style-name="P315">At risk %</text:p>
        </text:list-item>
        <text:list-item>
          <text:p text:style-name="P316">Earn back %<text:s/></text:p>
        </text:list-item>
        <text:list-item>
          <text:p text:style-name="P317">KPI category(s)<text:s/></text:p>
        </text:list-item>
        <text:list-item>
          <text:p text:style-name="P318">KPI weighting(s)</text:p>
        </text:list-item>
        <text:list-item>
          <text:p text:style-name="P319">Specific measures</text:p>
        </text:list-item>
      </text:list>
      <text:p text:style-name="P320"><text:span text:style-name="T321"><text:s/>Templates and full details of the KPI process can be found in Call-Off Schedule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5in" fo:text-indent="-0.5in">
        <style:tab-stops/>
      </style:paragraph-properties>
      <style:text-properties style:font-name-asian="Times New Roman" style:font-name-complex="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ab-stops>
          <style:tab-stop style:type="left" style:position="-1in"/>
        </style:tab-stops>
      </style:paragraph-properties>
      <style:text-properties style:font-name-asian="Times New Roman"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1" style:display-name="List Paragraph1" style:family="paragraph" style:parent-style-name="Normal" style:next-style-name="ListParagraph" style:auto-update="true" style:list-style-name="LFO2">
      <style:paragraph-properties fo:text-align="justify" fo:margin-top="0.0833in">
        <style:tab-stops>
          <style:tab-stop style:type="left" style:position="-0.409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NumberedHeading2" style:display-name="Numbered Heading 2" style:family="paragraph" style:parent-style-name="Normal">
      <style:text-properties fo:hyphenate="false"/>
    </style:style>
    <style:style style:name="NumberedHeading3" style:display-name="Numbered Heading 3" style:family="paragraph" style:parent-style-name="Normal" style:list-style-name="LFO3">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Calibri Light" style:font-name-asian="Times New Roman" style:font-name-complex="Times New Roman" fo:color="#2E74B5"/>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LFO3" style:display-name="LFO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8" style:parent-style-name="Normal" style:family="paragraph">
      <style:paragraph-properties fo:border="0.0034in solid #FFFFFF" fo:padding="0.4305in" style:shadow="#000000 0.0034in 0.0034in" fo:margin-bottom="0in" fo:line-height="100%" fo:margin-left="-0.0208in">
        <style:tab-stops>
          <style:tab-stop style:type="center" style:position="3.1548in"/>
          <style:tab-stop style:type="right" style:position="6.2888in"/>
        </style:tab-stops>
      </style:paragraph-properties>
      <style:text-properties fo:color="#000000" fo:background-color="#FFFF00"/>
    </style:style>
    <style:style style:name="P9" style:parent-style-name="Normal" style:family="paragraph">
      <style:paragraph-properties fo:border="0.0034in solid #FFFFFF" fo:padding="0.4305in" style:shadow="#000000 0.0034in 0.0034in" fo:margin-bottom="0in" fo:line-height="100%" fo:margin-left="-0.0208in">
        <style:tab-stops>
          <style:tab-stop style:type="center" style:position="3.1548in"/>
          <style:tab-stop style:type="right" style:position="6.2888in"/>
        </style:tab-stops>
      </style:paragraph-properties>
    </style:style>
    <style:style style:name="P10" style:parent-style-name="Normal" style:family="paragraph">
      <style:paragraph-properties fo:border="0.0034in solid #FFFFFF" fo:padding="0.4305in" style:shadow="#000000 0.0034in 0.0034in" fo:margin-bottom="0in" fo:line-height="100%" fo:margin-left="-0.0208in">
        <style:tab-stops>
          <style:tab-stop style:type="center" style:position="3.1548in"/>
          <style:tab-stop style:type="right" style:position="6.2888in"/>
        </style:tab-stops>
      </style:paragraph-properties>
      <style:text-properties fo:color="#000000"/>
    </style:style>
    <style:style style:name="P11"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4" style:parent-style-name="Normal" style:family="paragraph">
      <style:paragraph-properties fo:border="0.0034in solid #FFFFFF" fo:padding="0.4305in" style:shadow="#000000 0.0034in 0.0034in" fo:text-align="end" fo:margin-bottom="0in" fo:line-height="100%">
        <style:tab-stops>
          <style:tab-stop style:type="center" style:position="3.134in"/>
          <style:tab-stop style:type="right" style:position="6.26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style:style style:name="P111" style:parent-style-name="Normal" style:family="paragraph">
      <style:paragraph-properties fo:border="0.0034in solid #FFFFFF" fo:padding="0.4305in" style:shadow="#000000 0.0034in 0.0034in" fo:margin-bottom="0in" fo:line-height="100%" fo:margin-left="-0.0208in">
        <style:tab-stops>
          <style:tab-stop style:type="center" style:position="3.1548in"/>
          <style:tab-stop style:type="right" style:position="6.2888in"/>
        </style:tab-stops>
      </style:paragraph-properties>
      <style:text-properties fo:color="#000000" fo:background-color="#FFFF00"/>
    </style:style>
    <style:style style:name="P112" style:parent-style-name="Normal" style:family="paragraph">
      <style:paragraph-properties fo:border="0.0034in solid #FFFFFF" fo:padding="0.4305in" style:shadow="#000000 0.0034in 0.0034in" fo:margin-bottom="0in" fo:line-height="100%" fo:margin-left="-0.0208in">
        <style:tab-stops>
          <style:tab-stop style:type="center" style:position="3.1548in"/>
          <style:tab-stop style:type="right" style:position="6.2888in"/>
        </style:tab-stops>
      </style:paragraph-properties>
    </style:style>
    <style:style style:name="P113" style:parent-style-name="Normal" style:family="paragraph">
      <style:paragraph-properties fo:border="0.0034in solid #FFFFFF" fo:padding="0.4305in" style:shadow="#000000 0.0034in 0.0034in" fo:margin-bottom="0in" fo:line-height="100%" fo:margin-left="-0.0208in">
        <style:tab-stops>
          <style:tab-stop style:type="center" style:position="3.1548in"/>
          <style:tab-stop style:type="right" style:position="6.2888in"/>
        </style:tab-stops>
      </style:paragraph-properties>
      <style:text-properties fo:color="#000000"/>
    </style:style>
    <style:style style:name="P114" style:parent-style-name="Normal" style:family="paragraph">
      <style:paragraph-properties fo:border="0.0034in solid #FFFFFF" fo:padding="0.4305in" style:shadow="#000000 0.0034in 0.0034in"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1</text:page-count></text:span></text:p>
        <text:p text:style-name="P7">Supplier Brief Template</text:p>
        <text:p text:style-name="P8">[Buyer Name and Ref]</text:p>
        <text:p text:style-name="P9">V4.0</text:p>
        <text:p text:style-name="P10">© Crown Copyright 2022</text:p>
        <text:p text:style-name="P11"/>
      </style:footer>
    </style:master-page>
    <style:master-page style:name="MP1" style:page-layout-name="PL1">
      <style:header>
        <text:p text:style-name="Header"/>
      </style:header>
      <style:footer>
        <text:p text:style-name="P104"><text:span text:style-name="T105">Page<text:s/></text:span><text:span text:style-name="T106"><text:page-number text:fixed="false">1</text:page-number></text:span><text:span text:style-name="T107"><text:s/>of</text:span><text:span text:style-name="T108"><text:s/></text:span><text:span text:style-name="T109"><text:page-count>1</text:page-count></text:span></text:p>
        <text:p text:style-name="P110">Supplier Brief Template</text:p>
        <text:p text:style-name="P111">[Buyer Name and Ref]</text:p>
        <text:p text:style-name="P112">V4.0</text:p>
        <text:p text:style-name="P113">© Crown Copyright 2022</text:p>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anie Porter</meta:initial-creator>
    <dc:creator>Mark Box</dc:creator>
    <meta:creation-date>2024-08-13T14:47:00Z</meta:creation-date>
    <dc:date>2024-08-13T14:47:00Z</dc:date>
    <meta:template xlink:href="Normal" xlink:type="simple"/>
    <meta:editing-cycles>2</meta:editing-cycles>
    <meta:editing-duration>PT60S</meta:editing-duration>
    <meta:document-statistic meta:page-count="16" meta:paragraph-count="21" meta:word-count="1622" meta:character-count="10848" meta:row-count="77" meta:non-whitespace-character-count="9247"/>
  </office:meta>
</office:document-meta>
</file>