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521in" fo:margin-left="-0.0229in" fo:margin-top="0in" fo:margin-bottom="0in" table:align="left"/>
    </style:style>
    <style:style style:name="Table1.A" style:family="table-column">
      <style:table-column-properties style:column-width="2.1333in"/>
    </style:style>
    <style:style style:name="Table1.B" style:family="table-column">
      <style:table-column-properties style:column-width="3.918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background-color="#ead1dc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style:vertical-align="" fo:background-color="#ead1dc" fo:padding="0.0278in" fo:border-left="1.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757in"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B22" style:family="table-cell">
      <style:table-cell-properties fo:padding-left="0.0785in" fo:padding-right="0.075in" fo:padding-top="0in" fo:padding-bottom="0in" fo:border="0.5pt solid #000000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B24" style:family="table-cell">
      <style:table-cell-properties fo:padding-left="0.0785in" fo:padding-right="0.075in" fo:padding-top="0in" fo:padding-bottom="0in" fo:border="0.5pt solid #000000"/>
    </style:style>
    <style:style style:name="Table1.B25" style:family="table-cell">
      <style:table-cell-properties fo:padding-left="0.0785in" fo:padding-right="0.075in" fo:padding-top="0in" fo:padding-bottom="0in" fo:border="0.5pt solid #000000"/>
    </style:style>
    <style:style style:name="Table1.B26" style:family="table-cell">
      <style:table-cell-properties fo:padding-left="0.0785in" fo:padding-right="0.075in" fo:padding-top="0in" fo:padding-bottom="0in" fo:border="0.5pt solid #000000"/>
    </style:style>
    <style:style style:name="Table1.B27" style:family="table-cell">
      <style:table-cell-properties fo:padding-left="0.0785in" fo:padding-right="0.075in" fo:padding-top="0in" fo:padding-bottom="0in" fo:border="0.5pt solid #000000"/>
    </style:style>
    <style:style style:name="Table1.B28" style:family="table-cell">
      <style:table-cell-properties fo:padding-left="0.0785in" fo:padding-right="0.075in" fo:padding-top="0in" fo:padding-bottom="0in" fo:border="0.5pt solid #000000"/>
    </style:style>
    <style:style style:name="Table1.B29" style:family="table-cell">
      <style:table-cell-properties fo:padding-left="0.0785in" fo:padding-right="0.075in" fo:padding-top="0in" fo:padding-bottom="0in" fo:border="0.5pt solid #000000"/>
    </style:style>
    <style:style style:name="Table1.B30" style:family="table-cell">
      <style:table-cell-properties fo:padding-left="0.0785in" fo:padding-right="0.075in" fo:padding-top="0in" fo:padding-bottom="0in" fo:border="0.5pt solid #000000"/>
    </style:style>
    <style:style style:name="Table1.31" style:family="table-row">
      <style:table-row-properties style:min-row-height="0.2931in" fo:keep-together="auto"/>
    </style:style>
    <style:style style:name="Table1.B31" style:family="table-cell">
      <style:table-cell-properties fo:padding-left="0.0785in" fo:padding-right="0.075in" fo:padding-top="0in" fo:padding-bottom="0in" fo:border="0.5pt solid #000000"/>
    </style:style>
    <style:style style:name="Table1.B32" style:family="table-cell">
      <style:table-cell-properties fo:padding-left="0.0785in" fo:padding-right="0.075in" fo:padding-top="0in" fo:padding-bottom="0in" fo:border="0.5pt solid #000000"/>
    </style:style>
    <style:style style:name="Table1.B3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417in" fo:margin-left="-0.075in" fo:margin-top="0in" fo:margin-bottom="0in" table:align="left"/>
    </style:style>
    <style:style style:name="Table2.A" style:family="table-column">
      <style:table-column-properties style:column-width="1.9472in"/>
    </style:style>
    <style:style style:name="Table2.B" style:family="table-column">
      <style:table-column-properties style:column-width="4.0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bottom" fo:background-color="#ead1dc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style:vertical-align="" fo:background-color="#ead1dc" fo:padding="0.0278in" fo:border-left="1.5pt solid #000000" fo:border-right="0.75pt solid #000000" fo:border-top="0.75pt solid #cccccc" fo:border-bottom="0.75pt solid #000000">
        <style:background-image/>
      </style:table-cell-properties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13" style:family="table-row">
      <style:table-row-properties style:min-row-height="0.3715in" fo:keep-together="auto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B20" style:family="table-cell">
      <style:table-cell-properties fo:padding-left="0.0785in" fo:padding-right="0.075in" fo:padding-top="0in" fo:padding-bottom="0in" fo:border="0.5pt solid #000000"/>
    </style:style>
    <style:style style:name="Table2.B21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23" style:family="table-row">
      <style:table-row-properties style:min-row-height="0.2931in" fo:keep-together="auto"/>
    </style:style>
    <style:style style:name="Table2.B23" style:family="table-cell">
      <style:table-cell-properties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B25" style:family="table-cell">
      <style:table-cell-properties fo:padding-left="0.0785in" fo:padding-right="0.075in" fo:padding-top="0in" fo:padding-bottom="0in" fo:border="0.5pt solid #000000"/>
    </style:style>
    <style:style style:name="Table2.B26" style:family="table-cell">
      <style:table-cell-properties fo:padding-left="0.0785in" fo:padding-right="0.075in" fo:padding-top="0in" fo:padding-bottom="0in" fo:border="0.5pt solid #000000"/>
    </style:style>
    <style:style style:name="Table2.B27" style:family="table-cell">
      <style:table-cell-properties fo:padding-left="0.0785in" fo:padding-right="0.075in" fo:padding-top="0in" fo:padding-bottom="0in" fo:border="0.5pt solid #000000"/>
    </style:style>
    <style:style style:name="Table2.B28" style:family="table-cell">
      <style:table-cell-properties fo:padding-left="0.0785in" fo:padding-right="0.075in" fo:padding-top="0in" fo:padding-bottom="0in" fo:border="0.5pt solid #000000"/>
    </style:style>
    <style:style style:name="Table2.B29" style:family="table-cell">
      <style:table-cell-properties fo:padding-left="0.0785in" fo:padding-right="0.075in" fo:padding-top="0in" fo:padding-bottom="0in" fo:border="0.5pt solid #000000"/>
    </style:style>
    <style:style style:name="Table2.B30" style:family="table-cell">
      <style:table-cell-properties fo:padding-left="0.0785in" fo:padding-right="0.075in" fo:padding-top="0in" fo:padding-bottom="0in" fo:border="0.5pt solid #000000"/>
    </style:style>
    <style:style style:name="Table2.B31" style:family="table-cell">
      <style:table-cell-properties fo:padding-left="0.0785in" fo:padding-right="0.075in" fo:padding-top="0in" fo:padding-bottom="0in" fo:border="0.5pt solid #000000"/>
    </style:style>
    <style:style style:name="Table2.B32" style:family="table-cell">
      <style:table-cell-properties fo:padding-left="0.0785in" fo:padding-right="0.075in" fo:padding-top="0in" fo:padding-bottom="0in" fo:border="0.5pt solid #000000"/>
    </style:style>
    <style:style style:name="Table2.B33" style:family="table-cell">
      <style:table-cell-properties fo:padding-left="0.0785in" fo:padding-right="0.075in" fo:padding-top="0in" fo:padding-bottom="0in" fo:border="0.5pt solid #000000"/>
    </style:style>
    <style:style style:name="Table2.B34" style:family="table-cell">
      <style:table-cell-properties fo:padding-left="0.0785in" fo:padding-right="0.075in" fo:padding-top="0in" fo:padding-bottom="0in" fo:border="0.5pt solid #000000"/>
    </style:style>
    <style:style style:name="Table2.B35" style:family="table-cell">
      <style:table-cell-properties fo:padding-left="0.0785in" fo:padding-right="0.075in" fo:padding-top="0in" fo:padding-bottom="0in" fo:border="0.5pt solid #000000"/>
    </style:style>
    <style:style style:name="Table2.B36" style:family="table-cell">
      <style:table-cell-properties fo:padding-left="0.0785in" fo:padding-right="0.075in" fo:padding-top="0in" fo:padding-bottom="0in" fo:border="0.5pt solid #000000"/>
    </style:style>
    <style:style style:name="Table2.B37" style:family="table-cell">
      <style:table-cell-properties fo:padding-left="0.0785in" fo:padding-right="0.075in" fo:padding-top="0in" fo:padding-bottom="0in" fo:border="0.5pt solid #000000"/>
    </style:style>
    <style:style style:name="Table2.B38" style:family="table-cell">
      <style:table-cell-properties fo:padding-left="0.0785in" fo:padding-right="0.075in" fo:padding-top="0in" fo:padding-bottom="0in" fo:border="0.5pt solid #000000"/>
    </style:style>
    <style:style style:name="Table2.B39" style:family="table-cell">
      <style:table-cell-properties fo:padding-left="0.0785in" fo:padding-right="0.075in" fo:padding-top="0in" fo:padding-bottom="0in" fo:border="0.5pt solid #000000"/>
    </style:style>
    <style:style style:name="Table2.B40" style:family="table-cell">
      <style:table-cell-properties fo:padding-left="0.0785in" fo:padding-right="0.075in" fo:padding-top="0in" fo:padding-bottom="0in" fo:border="0.5pt solid #000000"/>
    </style:style>
    <style:style style:name="Table2.B41" style:family="table-cell">
      <style:table-cell-properties fo:padding-left="0.0785in" fo:padding-right="0.075in" fo:padding-top="0in" fo:padding-bottom="0in" fo:border="0.5pt solid #000000"/>
    </style:style>
    <style:style style:name="Table2.B42" style:family="table-cell">
      <style:table-cell-properties fo:padding-left="0.0785in" fo:padding-right="0.075in" fo:padding-top="0in" fo:padding-bottom="0in" fo:border="0.5pt solid #000000"/>
    </style:style>
    <style:style style:name="Table2.B43" style:family="table-cell">
      <style:table-cell-properties fo:padding-left="0.0785in" fo:padding-right="0.075in" fo:padding-top="0in" fo:padding-bottom="0in" fo:border="0.5pt solid #000000"/>
    </style:style>
    <style:style style:name="Table2.B44" style:family="table-cell">
      <style:table-cell-properties fo:padding-left="0.0785in" fo:padding-right="0.075in" fo:padding-top="0in" fo:padding-bottom="0in" fo:border="0.5pt solid #000000"/>
    </style:style>
    <style:style style:name="Table2.B45" style:family="table-cell">
      <style:table-cell-properties fo:padding-left="0.0785in" fo:padding-right="0.075in" fo:padding-top="0in" fo:padding-bottom="0in" fo:border="0.5pt solid #000000"/>
    </style:style>
    <style:style style:name="Table2.B46" style:family="table-cell">
      <style:table-cell-properties fo:padding-left="0.0785in" fo:padding-right="0.075in" fo:padding-top="0in" fo:padding-bottom="0in" fo:border="0.5pt solid #000000"/>
    </style:style>
    <style:style style:name="Table2.B47" style:family="table-cell">
      <style:table-cell-properties fo:padding-left="0.0785in" fo:padding-right="0.075in" fo:padding-top="0in" fo:padding-bottom="0in" fo:border="0.5pt solid #000000"/>
    </style:style>
    <style:style style:name="Table2.B48" style:family="table-cell">
      <style:table-cell-properties fo:padding-left="0.0785in" fo:padding-right="0.075in" fo:padding-top="0in" fo:padding-bottom="0in" fo:border="0.5pt solid #000000"/>
    </style:style>
    <style:style style:name="Table2.B49" style:family="table-cell">
      <style:table-cell-properties fo:padding-left="0.0785in" fo:padding-right="0.075in" fo:padding-top="0in" fo:padding-bottom="0in" fo:border="0.5pt solid #000000"/>
    </style:style>
    <style:style style:name="Table2.B50" style:family="table-cell">
      <style:table-cell-properties fo:padding-left="0.0785in" fo:padding-right="0.075in" fo:padding-top="0in" fo:padding-bottom="0in" fo:border="0.5pt solid #000000"/>
    </style:style>
    <style:style style:name="Table2.B51" style:family="table-cell">
      <style:table-cell-properties fo:padding-left="0.0785in" fo:padding-right="0.075in" fo:padding-top="0in" fo:padding-bottom="0in" fo:border="0.5pt solid #000000"/>
    </style:style>
    <style:style style:name="Table2.B52" style:family="table-cell">
      <style:table-cell-properties fo:padding-left="0.0785in" fo:padding-right="0.075in" fo:padding-top="0in" fo:padding-bottom="0in" fo:border="0.5pt solid #000000"/>
    </style:style>
    <style:style style:name="Table2.B53" style:family="table-cell">
      <style:table-cell-properties fo:padding-left="0.0785in" fo:padding-right="0.075in" fo:padding-top="0in" fo:padding-bottom="0in" fo:border="0.5pt solid #000000"/>
    </style:style>
    <style:style style:name="Table2.B54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417in" fo:margin-left="-0.075in" fo:margin-top="0in" fo:margin-bottom="0in" table:align="left"/>
    </style:style>
    <style:style style:name="Table3.A" style:family="table-column">
      <style:table-column-properties style:column-width="1.9472in"/>
    </style:style>
    <style:style style:name="Table3.B" style:family="table-column">
      <style:table-column-properties style:column-width="4.0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b4e5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background-color="#ead1dc" fo:padding="0.0278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style:vertical-align="" fo:background-color="#ead1dc" fo:padding="0.0278in" fo:border-left="1.5pt solid #000000" fo:border-right="0.75pt solid #000000" fo:border-top="0.75pt solid #cccccc" fo:border-bottom="0.75pt solid #000000">
        <style:background-image/>
      </style:table-cell-properties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115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15%" fo:orphans="2" fo:widows="2"/>
    </style:style>
    <style:style style:name="P4" style:family="paragraph" style:parent-style-name="Standard">
      <style:paragraph-properties fo:margin-top="0in" fo:margin-bottom="0.111in" loext:contextual-spacing="false" fo:line-height="100%"/>
    </style:style>
    <style:style style:name="P5" style:family="paragraph" style:parent-style-name="Standard">
      <style:paragraph-properties fo:margin-top="0in" fo:margin-bottom="0.111in" loext:contextual-spacing="false" fo:line-height="100%" fo:orphans="2" fo:widows="2"/>
    </style:style>
    <style:style style:name="P6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9b1a47" style:font-name="Arial" fo:font-size="16pt" fo:font-weight="bold" style:font-name-asian="Arial1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top="0in" fo:margin-bottom="0in" loext:contextual-spacing="false" fo:line-height="100%" fo:orphans="2" fo:widows="2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orphans="2" fo:widows="2"/>
    </style:style>
    <style:style style:name="P9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2" fo:widows="2"/>
      <style:text-properties fo:color="#ffffff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in" fo:margin-bottom="0in" loext:contextual-spacing="false" fo:line-height="115%"/>
    </style:style>
    <style:style style:name="P12" style:family="paragraph" style:parent-style-name="Standard">
      <style:paragraph-properties fo:margin-top="0in" fo:margin-bottom="0in" loext:contextual-spacing="false" fo:line-height="100%" fo:orphans="2" fo:widows="2"/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top="0in" fo:margin-bottom="0in" loext:contextual-spacing="false" fo:line-height="100%" fo:orphans="2" fo:widows="2"/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ffff"/>
    </style:style>
    <style:style style:name="P14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P15" style:family="paragraph" style:parent-style-name="Heading_20_1" style:master-page-name="Standard">
      <style:paragraph-properties fo:text-align="start" style:justify-single-word="false" style:page-number="1">
        <style:tab-stops>
          <style:tab-stop style:position="0in"/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ff"/>
    </style:style>
    <style:style style:name="T8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ffff"/>
    </style:style>
    <style:style style:name="T10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1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12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1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 fo:background-color="#ffffff"/>
    </style:style>
    <style:style style:name="T16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T17" style:family="text">
      <style:text-properties fo:color="#ffffff" style:font-name="Arial" fo:font-weight="bold" style:font-name-asian="Arial1" style:font-weight-asian="bold" style:font-name-complex="Arial1"/>
    </style:style>
    <style:style style:name="T18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9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ffff"/>
    </style:style>
    <style:style style:name="T20" style:family="text">
      <style:text-properties fo:color="#0000ff" style:font-name="Arial" style:text-underline-style="solid" style:text-underline-width="auto" style:text-underline-color="font-color" style:font-name-asian="Arial1" style:font-name-complex="Arial1"/>
    </style:style>
    <style:style style:name="T21" style:family="text">
      <style:text-properties fo:color="#0000ff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22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24" style:family="text">
      <style:text-properties fo:color="#0563c1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5" style:family="text">
      <style:text-properties fo:color="#0563c1"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ffff"/>
    </style:style>
    <style:style style:name="T26" style:family="text">
      <style:text-properties style:font-name="Times New Roman" style:font-name-asian="Times New Roman1" style:font-name-complex="Times New Roman1"/>
    </style:style>
    <style:style style:name="T27" style:family="text">
      <style:text-properties fo:color="#222222" style:font-name="Arial" style:font-name-asian="Arial1" style:font-name-complex="Arial1" fo:background-color="#ffffff"/>
    </style:style>
    <style:style style:name="T28" style:family="text">
      <style:text-properties fo:color="#222222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29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T30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T31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jdgxs"/>RM6240 - Public Sector Legal Services - Supplier Prospectus Links</text:p>
      <text:p text:style-name="P6"/>
      <text:p text:style-name="P1"><text:span text:style-name="T1">Please find below the</text:span><text:span text:style-name="T3"> links for each supplier prospectus.</text:span></text:p>
      <text:p text:style-name="P1"><text:span text:style-name="T4">Where passwords are required:</text:span><text:span text:style-name="T3"> these can be obtained from the Framework Manager using the </text:span><text:a xlink:type="simple" xlink:href="mailto:info@crowncommercial.gov.uk" text:style-name="ListLabel_20_1" text:visited-style-name="ListLabel_20_1"><text:span text:style-name="T8">info@crowncommercial.gov.uk</text:span></text:a><text:span text:style-name="T3"> email address.</text:span></text:p>
      <text:p text:style-name="P1"><text:span text:style-name="T3">If you experience any difficulties in accessing or using these prospectuses then please contact the Framework Manager on the email address above.</text:span></text:p>
      <text:p text:style-name="P7"/>
      <text:p text:style-name="P8"><text:span text:style-name="T4">Lot 1 - Full Service Provision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7">Supplier</text:span></text:p>
            <text:p text:style-name="P10"/>
          </table:table-cell>
          <table:table-cell table:style-name="Table1.A1" office:value-type="string">
            <text:p text:style-name="P8"><text:span text:style-name="T17">Prospectus URL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4">A&amp;L Goodbody Northern Ireland LLP </text:span></text:p>
          </table:table-cell>
          <table:table-cell table:style-name="Table1.B2" office:value-type="string">
            <text:p text:style-name="P8"><text:a xlink:type="simple" xlink:href="https://www.algoodbody.com/images/uploads/services/ALGoodbody-RM6240-Prospectus.pdf" text:style-name="ListLabel_20_2" text:visited-style-name="ListLabel_20_2"><text:span text:style-name="T9">https://www.algoodbody.com/images/uploads/services/ALGoodbody-RM6240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Addleshaw Goddard</text:span></text:p>
          </table:table-cell>
          <table:table-cell table:style-name="Table1.B3" office:value-type="string">
            <text:p text:style-name="P8"><text:a xlink:type="simple" xlink:href="https://www.addleshawgoddard.com/globalassets/sectors/transport/public-sector-legal-services-2022.pdf" text:style-name="ListLabel_20_3" text:visited-style-name="ListLabel_20_3"><text:span text:style-name="T11">https://www.addleshawgoddard.com/globalassets/sectors/transport/public-sector-legal-services-2022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Anderson Strathern LLP</text:span></text:p>
          </table:table-cell>
          <table:table-cell table:style-name="Table1.B4" office:value-type="string">
            <text:p text:style-name="P8"><text:span text:style-name="T6">PROSPECTUS NOT YET RECEIVED 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Arthur Cox</text:span></text:p>
          </table:table-cell>
          <table:table-cell table:style-name="Table1.B5" office:value-type="string">
            <text:p text:style-name="P8"><text:a xlink:type="simple" xlink:href="https://www.arthurcox.com/ac-rm6240/" text:style-name="ListLabel_20_3" text:visited-style-name="ListLabel_20_3"><text:span text:style-name="T11">https://www.arthurcox.com/ac-rm6240/</text:span></text:a></text:p>
          </table:table-cell>
        </table:table-row>
        <table:table-row table:style-name="Table1.6">
          <table:table-cell table:style-name="Table1.A3" office:value-type="string">
            <text:p text:style-name="P11"><text:span text:style-name="T4">Ashfords LLP</text:span></text:p>
          </table:table-cell>
          <table:table-cell table:style-name="Table1.B6" office:value-type="string">
            <text:p text:style-name="P8"><text:a xlink:type="simple" xlink:href="https://www.ashfords.co.uk/insights/downloads/ashfords-crown-commercial-service-prospectus-guide" text:style-name="ListLabel_20_4" text:visited-style-name="ListLabel_20_4"><text:span text:style-name="T18">https://www.ashfords.co.uk/insights/downloads/ashfords-crown-commercial-service-prospectus-guide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DB PITMANS LLP</text:span></text:p>
          </table:table-cell>
          <table:table-cell table:style-name="Table1.B7" office:value-type="string">
            <text:p text:style-name="P8"><text:span text:style-name="T6">PROSPECTUS NOT YET RECEIVED 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evan Brittan LLP</text:span></text:p>
          </table:table-cell>
          <table:table-cell table:style-name="Table1.B8" office:value-type="string">
            <text:p text:style-name="P8"><text:a xlink:type="simple" xlink:href="https://www.bevanbrittan.com/media/4030/ccs-prospectus-2022-lot-1-2-v2.pdf" text:style-name="ListLabel_20_5" text:visited-style-name="ListLabel_20_5"><text:span text:style-name="T12">https://www.bevanbrittan.com/media/4030/ccs-prospectus-2022-lot-1-2-v2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ird &amp; Bird</text:span></text:p>
          </table:table-cell>
          <table:table-cell table:style-name="Table1.B9" office:value-type="string">
            <text:p text:style-name="P8"><text:a xlink:type="simple" xlink:href="https://www.twobirds.com/-/media/new-website-content/pdfs/2023/CCS%20Brochure_Bird%20and%20Bird" text:style-name="ListLabel_20_6" text:visited-style-name="ListLabel_20_6"><text:span text:style-name="T10">https://www.twobirds.com/-/media/new-website-content/pdfs/2023/CCS%20Brochure_Bird%20and%20Bird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lake Morgan LLP</text:span></text:p>
          </table:table-cell>
          <table:table-cell table:style-name="Table1.B10" office:value-type="string">
            <text:p text:style-name="P8"><text:a xlink:type="simple" xlink:href="https://www.blakemorgan.co.uk/wp-content/uploads/Downloads/Guides/RM6240-Public-Sector-Legal-Services-Propectus-Blake-Morgan-LLP.pdf" text:style-name="ListLabel_20_6" text:visited-style-name="ListLabel_20_6"><text:span text:style-name="T10">https://www.blakemorgan.co.uk/wp-content/uploads/Downloads/Guides/RM6240-Public-Sector-Legal-Services-Propectus-Blake-Morgan-LLP.pdf</text:span></text:a></text:p>
          </table:table-cell>
        </table:table-row>
        <text:soft-page-break/>
        <table:table-row table:style-name="Table1.1">
          <table:table-cell table:style-name="Table1.A3" office:value-type="string">
            <text:p text:style-name="P11"><text:span text:style-name="T4">Brabners LLP</text:span></text:p>
          </table:table-cell>
          <table:table-cell table:style-name="Table1.B11" office:value-type="string">
            <text:p text:style-name="P8"><text:a xlink:type="simple" xlink:href="https://www.brabners.com/sites/default/files/2022-12/BRB%20Crown%20Commercial%20Service%20Proposal%20Lots%201a-2a%20SEPT22_v3.pdf" text:style-name="ListLabel_20_2" text:visited-style-name="ListLabel_20_2"><text:span text:style-name="T9">https://www.brabners.com/sites/default/files/2022-12/BRB%20Crown%20Commercial%20Service%20Proposal%20Lots%201a-2a%20SEPT22_v3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rodies LLP</text:span></text:p>
          </table:table-cell>
          <table:table-cell table:style-name="Table1.B12" office:value-type="string">
            <text:p text:style-name="P8"><text:a xlink:type="simple" xlink:href="https://brodies.com/crown-commercial-service-prospectus/" text:style-name="ListLabel_20_3" text:visited-style-name="ListLabel_20_3"><text:span text:style-name="T11">Crown Commercial Services Wider Public Sector Prospectus (brodies.com)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rowne Jacobson LLP</text:span></text:p>
          </table:table-cell>
          <table:table-cell table:style-name="Table1.B13" office:value-type="string">
            <text:p text:style-name="P8"><text:a xlink:type="simple" xlink:href="https://www.brownejacobson.com/BrowneJacobson/media/Media/government/CCS-rm6240-prospectus.pdf" text:style-name="ListLabel_20_3" text:visited-style-name="ListLabel_20_3"><text:span text:style-name="T11">BrowneJ CCS prospectus RM6240 April 2023 v2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urges Salmon LLP</text:span></text:p>
          </table:table-cell>
          <table:table-cell table:style-name="Table1.B14" office:value-type="string">
            <text:p text:style-name="P8"><text:a xlink:type="simple" xlink:href="https://openpublications.burges-salmon.com/ccs-prospectuses-rm6240-supplier-prospectus-public-sector-legal-services-lot-123/68562579" text:style-name="ListLabel_20_7" text:visited-style-name="ListLabel_20_7"><text:span text:style-name="T22">https://openpublications.burges-salmon.com/ccs-prospectuses-rm6240-supplier-prospectus-public-sector-legal-services-lot-123/68562579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Burness Paull LLP</text:span></text:p>
          </table:table-cell>
          <table:table-cell table:style-name="Table1.B15" office:value-type="string">
            <text:p text:style-name="P8"><text:a xlink:type="simple" xlink:href="https://www.burnesspaull.com/__data/assets/pdf_file/0024/28059/CCS-Prospectus-March-2023.pdf" text:style-name="ListLabel_20_7" text:visited-style-name="ListLabel_20_7"><text:span text:style-name="T22">CCS-Prospectus-March-2023.pdf (burnesspaull.com)</text:span></text:a><text:span text:style-name="T26"> </text:span></text:p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1"><text:span text:style-name="T4">Carson McDowell</text:span></text:p>
          </table:table-cell>
          <table:table-cell table:style-name="Table1.B16" office:value-type="string">
            <text:p text:style-name="P8"><text:a xlink:type="simple" xlink:href="https://cdn.carsonmcdowell.com/Carson-McDowell-Solicitors-Firm-Prospectus-CCS.pdf" text:style-name="ListLabel_20_3" text:visited-style-name="ListLabel_20_3"><text:span text:style-name="T11">Carson-McDowell-Solicitors-Firm-Prospectus-CC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Cleaver Fulton Rankin</text:span></text:p>
          </table:table-cell>
          <table:table-cell table:style-name="Table1.B17" office:value-type="string">
            <text:p text:style-name="P8"><text:a xlink:type="simple" xlink:href="https://cleaverfultonrankin.co.uk/newsite/wp-content/uploads/2022/12/Cleaver-Fulton-Rankin-Prospectus-Lot-1c-and-2c.pdf" text:style-name="ListLabel_20_8" text:visited-style-name="ListLabel_20_8"><text:span text:style-name="T13">https://cleaverfultonrankin.co.uk/newsite/wp-content/uploads/2022/12/Cleaver-Fulton-Rankin-Prospectus-Lot-1c-and-2c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CMS Cameron McKenna Nabarro Olswang LLP</text:span></text:p>
          </table:table-cell>
          <table:table-cell table:style-name="Table1.B18" office:value-type="string">
            <text:p text:style-name="P8"><text:a xlink:type="simple" xlink:href="https://cms.law/en/media/local/cms-cmno/files/publications/other/rm6240-lots-1b-2a-and-2b-cms-prospectus" text:style-name="ListLabel_20_6" text:visited-style-name="ListLabel_20_6"><text:span text:style-name="T10">https://cms.law/en/media/local/cms-cmno/files/publications/other/rm6240-lots-1b-2a-and-2b-cms-prospectus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DAC Beachcroft LLP</text:span></text:p>
          </table:table-cell>
          <table:table-cell table:style-name="Table1.B19" office:value-type="string">
            <text:p text:style-name="P8"><text:a xlink:type="simple" xlink:href="https://www.dacbeachcroft.com/en/dacb-rm6240-prospectus" text:style-name="ListLabel_20_6" text:visited-style-name="ListLabel_20_6"><text:span text:style-name="T10">https://www.dacbeachcroft.com/en/dacb-rm6240-prospectus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DWF LAW LLP</text:span></text:p>
          </table:table-cell>
          <table:table-cell table:style-name="Table1.B20" office:value-type="string">
            <text:p text:style-name="P8"><text:a xlink:type="simple" xlink:href="https://dwfgroup.com/en/sectors/government-and-public-sector/crown-commercial-services-public-sector-legal-services-agreement" text:style-name="ListLabel_20_6" text:visited-style-name="ListLabel_20_6"><text:span text:style-name="T10">https://dwfgroup.com/en/sectors/government-and-public-sector/crown-commercial-services-public-sector-legal-services-agreement</text:span></text:a></text:p>
          </table:table-cell>
        </table:table-row>
        <text:soft-page-break/>
        <table:table-row table:style-name="Table1.1">
          <table:table-cell table:style-name="Table1.A3" office:value-type="string">
            <text:p text:style-name="P11"><text:span text:style-name="T4">Eversheds Sutherland (International) LLP</text:span></text:p>
          </table:table-cell>
          <table:table-cell table:style-name="Table1.B21" office:value-type="string">
            <text:p text:style-name="P8"><text:a xlink:type="simple" xlink:href="https://www.eversheds-sutherland.com/documents/Eversheds-Sutherland-Prospectus.pdf" text:style-name="ListLabel_20_6" text:visited-style-name="ListLabel_20_6"><text:span text:style-name="T10">https://www.eversheds-sutherland.com/documents/Eversheds-Sutherland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Freeths LLP</text:span></text:p>
          </table:table-cell>
          <table:table-cell table:style-name="Table1.B22" office:value-type="string">
            <text:p text:style-name="P8"><text:a xlink:type="simple" xlink:href="https://www.freeths.co.uk/wp-content/uploads/2023/03/Freeths-LLP-CCS-Prospectus-March-2023.pdf" text:style-name="ListLabel_20_9" text:visited-style-name="ListLabel_20_9"><text:span text:style-name="T20">https://www.freeths.co.uk/wp-content/uploads/2023/03/Freeths-LLP-CCS-Prospectus-March-2023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Gowling WLG (UK) LLP</text:span></text:p>
          </table:table-cell>
          <table:table-cell table:style-name="Table1.B23" office:value-type="string">
            <text:p text:style-name="P8"><text:a xlink:type="simple" xlink:href="https://brandconnect.gowlingwlg.com/m/6875811490032375/original/CCS-RM6240-wider-public-sector-legal-services-panel.pdf" text:style-name="ListLabel_20_4" text:visited-style-name="ListLabel_20_4"><text:span text:style-name="T18">https://brandconnect.gowlingwlg.com/m/6875811490032375/original/CCS-RM6240-wider-public-sector-legal-services-panel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Mills and Reeve LLP</text:span></text:p>
          </table:table-cell>
          <table:table-cell table:style-name="Table1.B24" office:value-type="string">
            <text:p text:style-name="P8"><text:a xlink:type="simple" xlink:href="https://www.mills-reeve.com/getmedia/4f14d921-cb67-44b0-a047-edd32c9e8769/ccs-rm6240-public-sector-legal-services-mills-and-reeve.pdf" text:style-name="ListLabel_20_6" text:visited-style-name="ListLabel_20_6"><text:span text:style-name="T10">https://www.mills-reeve.com/getmedia/4f14d921-cb67-44b0-a047-edd32c9e8769/ccs-rm6240-public-sector-legal-services-mills-and-reeve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Morton Fraser MacRoberts LLP</text:span></text:p>
          </table:table-cell>
          <table:table-cell table:style-name="Table1.B25" office:value-type="string">
            <text:p text:style-name="P8"><text:a xlink:type="simple" xlink:href="https://www.mfmac.com/media/yb2gj2ea/mfmac-rm6240-supplier-prospectus.pdf" text:style-name="ListLabel_20_6" text:visited-style-name="ListLabel_20_6"><text:span text:style-name="T10">mfmac-rm6240-supplier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Pinsent Masons LLP</text:span></text:p>
          </table:table-cell>
          <table:table-cell table:style-name="Table1.B26" office:value-type="string">
            <text:p text:style-name="P8"><text:a xlink:type="simple" xlink:href="https://www.pinsentmasons.com/topics/p/public-sector/prospectus-wider-public-sector" text:style-name="ListLabel_20_2" text:visited-style-name="ListLabel_20_2"><text:span text:style-name="T9">https://www.pinsentmasons.com/topics/p/public-sector/prospectus-wider-public-sector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Sharpe Pritchard LLP</text:span></text:p>
          </table:table-cell>
          <table:table-cell table:style-name="Table1.B27" office:value-type="string">
            <text:p text:style-name="P8"><text:a xlink:type="simple" xlink:href="http://sharpepritchard.co.uk/pdf/RM6240-full-prospectus.pdf" text:style-name="ListLabel_20_2" text:visited-style-name="ListLabel_20_2"><text:span text:style-name="T9">http://sharpepritchard.co.uk/pdf/RM6240-full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TLT LLP</text:span></text:p>
          </table:table-cell>
          <table:table-cell table:style-name="Table1.B28" office:value-type="string">
            <text:p text:style-name="P8"><text:a xlink:type="simple" xlink:href="https://sites-tlt.vuturevx.com/9/1126/uploads/crown-commercial-service---tlt-supplier-prospectus---october-2018.pdf" text:style-name="ListLabel_20_3" text:visited-style-name="ListLabel_20_3"><text:span text:style-name="T11">Public sector template (cool) (vuturevx.com)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Trowers &amp; Hamlins LLP</text:span></text:p>
          </table:table-cell>
          <table:table-cell table:style-name="Table1.B29" office:value-type="string">
            <text:p text:style-name="P8"><text:a xlink:type="simple" xlink:href="https://www.trowers.com/-/media/files/legal-and-disclaimer-pdfs/crown-commercial-services-prospectus.pdf" text:style-name="ListLabel_20_10" text:visited-style-name="ListLabel_20_10"><text:span text:style-name="T24">https://www.trowers.com/-/media/files/legal-and-disclaimer-pdfs/crown-commercial-services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Tughans</text:span></text:p>
          </table:table-cell>
          <table:table-cell table:style-name="Table1.B30" office:value-type="string">
            <text:p text:style-name="P8"><text:span text:style-name="T6">PROSPECTUS NOT YET RECEIVED </text:span></text:p>
          </table:table-cell>
        </table:table-row>
        <text:soft-page-break/>
        <table:table-row table:style-name="Table1.31">
          <table:table-cell table:style-name="Table1.A3" office:value-type="string">
            <text:p text:style-name="P11"><text:span text:style-name="T4">Veale Wasbrough Vizards</text:span></text:p>
          </table:table-cell>
          <table:table-cell table:style-name="Table1.B31" office:value-type="string">
            <text:p text:style-name="P8"><text:span text:style-name="T27"><text:s/></text:span><text:a xlink:type="simple" xlink:href="https://www.vwv.co.uk/law-sector/public-sector" text:style-name="ListLabel_20_3" text:visited-style-name="ListLabel_20_3"><text:span text:style-name="T11">Public Sector Lawyers | VWV Public Sector Law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Ward Hadaway</text:span></text:p>
          </table:table-cell>
          <table:table-cell table:style-name="Table1.B32" office:value-type="string">
            <text:p text:style-name="P8"><text:a xlink:type="simple" xlink:href="https://www.wardhadaway.com/wp-content/uploads/2022/11/Ward-Hadaway-LLP-RM6240-Legal-Services-Prospectus.pdf" text:style-name="ListLabel_20_3" text:visited-style-name="ListLabel_20_3"><text:span text:style-name="T11">https://www.wardhadaway.com/wp-content/uploads/2022/11/Ward-Hadaway-LLP-RM6240-Legal-Services-Prospectus.pdf</text:span></text:a></text:p>
          </table:table-cell>
        </table:table-row>
        <table:table-row table:style-name="Table1.1">
          <table:table-cell table:style-name="Table1.A3" office:value-type="string">
            <text:p text:style-name="P11"><text:span text:style-name="T4">Womble Bond Dickinson (UK) LLP</text:span></text:p>
          </table:table-cell>
          <table:table-cell table:style-name="Table1.B33" office:value-type="string">
            <text:p text:style-name="P8"><text:a xlink:type="simple" xlink:href="https://www.womblebonddickinson.com/uk/sectors/public-services-and-third-sector/crown-commercial-service" text:style-name="ListLabel_20_6" text:visited-style-name="ListLabel_20_6"><text:span text:style-name="T10">Womble Bond Dickinson (UK) LLP - CCS RM6240 Prospectus - Lot 1a and Lot 2a</text:span></text:a></text:p>
          </table:table-cell>
        </table:table-row>
      </table:table>
      <text:p text:style-name="P2"/>
      <text:p text:style-name="P3"><text:span text:style-name="T2">Lot 2 - </text:span><text:span text:style-name="T4">General Service Provision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17">Supplier</text:span></text:p>
            <text:p text:style-name="P10"/>
          </table:table-cell>
          <table:table-cell table:style-name="Table2.A1" office:value-type="string">
            <text:p text:style-name="P8"><text:span text:style-name="T17">Prospectus URL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A&amp;L Goodbody Northern Ireland LLP</text:span></text:p>
          </table:table-cell>
          <table:table-cell table:style-name="Table2.B2" office:value-type="string">
            <text:p text:style-name="P8"><text:a xlink:type="simple" xlink:href="https://www.algoodbody.com/images/uploads/services/ALGoodbody-RM6240-Prospectus.pdf" text:style-name="ListLabel_20_6" text:visited-style-name="ListLabel_20_6"><text:span text:style-name="T10">https://www.algoodbody.com/images/uploads/services/ALGoodbody-RM6240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Addleshaw Goddard</text:span></text:p>
          </table:table-cell>
          <table:table-cell table:style-name="Table2.B3" office:value-type="string">
            <text:p text:style-name="P8"><text:a xlink:type="simple" xlink:href="https://www.addleshawgoddard.com/globalassets/sectors/transport/public-sector-legal-services-2022.pdf" text:style-name="ListLabel_20_4" text:visited-style-name="ListLabel_20_4"><text:span text:style-name="T18">https://www.addleshawgoddard.com/globalassets/sectors/transport/public-sector-legal-services-2022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Anderson Strathern LLP</text:span></text:p>
          </table:table-cell>
          <table:table-cell table:style-name="Table2.B4" office:value-type="string">
            <text:p text:style-name="P8"><text:span text:style-name="T7">PROSPECTUS NOT YET RECEIVED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Arthur Cox</text:span></text:p>
          </table:table-cell>
          <table:table-cell table:style-name="Table2.B5" office:value-type="string">
            <text:p text:style-name="P8"><text:a xlink:type="simple" xlink:href="https://www.arthurcox.com/ac-rm6240/" text:style-name="ListLabel_20_3" text:visited-style-name="ListLabel_20_3"><text:span text:style-name="T11">https://www.arthurcox.com/ac-rm6240/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Ashfords LLP</text:span></text:p>
          </table:table-cell>
          <table:table-cell table:style-name="Table2.B6" office:value-type="string">
            <text:p text:style-name="P8"><text:a xlink:type="simple" xlink:href="https://www.ashfords.co.uk/insights/downloads/ashfords-crown-commercial-service-prospectus-guide" text:style-name="ListLabel_20_4" text:visited-style-name="ListLabel_20_4"><text:span text:style-name="T18">https://www.ashfords.co.uk/insights/downloads/ashfords-crown-commercial-service-prospectus-guide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DB PITMANS LLP</text:span></text:p>
          </table:table-cell>
          <table:table-cell table:style-name="Table2.B7" office:value-type="string">
            <text:p text:style-name="P8"><text:span text:style-name="T6">PROSPECTUS NOT YET RECEIVED 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evan Brittan LLP</text:span></text:p>
          </table:table-cell>
          <table:table-cell table:style-name="Table2.B8" office:value-type="string">
            <text:p text:style-name="P8"><text:a xlink:type="simple" xlink:href="https://www.bevanbrittan.com/media/4030/ccs-prospectus-2022-lot-1-2-v2.pdf" text:style-name="ListLabel_20_5" text:visited-style-name="ListLabel_20_5"><text:span text:style-name="T12">https://www.bevanbrittan.com/media/4030/ccs-prospectus-2022-lot-1-2-v2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ird &amp; Bird</text:span></text:p>
          </table:table-cell>
          <table:table-cell table:style-name="Table2.B9" office:value-type="string">
            <text:p text:style-name="P8"><text:a xlink:type="simple" xlink:href="https://www.twobirds.com/-/media/new-website-content/pdfs/2023/CCS%20Brochure_Bird%20and%20Bird" text:style-name="ListLabel_20_5" text:visited-style-name="ListLabel_20_5"><text:span text:style-name="T12">https://www.twobirds.com/-/media/new-website-content/pdfs/2023/CCS%20Brochure_Bird%20and%20Bird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irketts LLP</text:span></text:p>
          </table:table-cell>
          <table:table-cell table:style-name="Table2.B10" office:value-type="string">
            <text:p text:style-name="P8"><text:span text:style-name="T6">PROSPECTUS NOT YET RECEIVED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1"><text:span text:style-name="T4">Blake Morgan LLP</text:span></text:p>
          </table:table-cell>
          <table:table-cell table:style-name="Table2.B11" office:value-type="string">
            <text:p text:style-name="P8"><text:a xlink:type="simple" xlink:href="https://www.blakemorgan.co.uk/wp-content/uploads/Downloads/Guides/RM6240-Public-Sector-Legal-Services-Propectus-Blake-Morgan-LLP.pdf" text:style-name="ListLabel_20_2" text:visited-style-name="ListLabel_20_2"><text:span text:style-name="T9">https://www.blakemorgan.co.uk/wp-content/uploads/Downloads/Guides/RM6240-Public-Sector-Legal-Services-Propectus-Blake-Morgan-LLP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rabners LLP</text:span></text:p>
          </table:table-cell>
          <table:table-cell table:style-name="Table2.B12" office:value-type="string">
            <text:p text:style-name="P8"><text:a xlink:type="simple" xlink:href="https://www.brabners.com/sites/default/files/2022-12/BRB%20Crown%20Commercial%20Service%20Proposal%20Lots%201a-2a%20SEPT22_v3.pdf" text:style-name="ListLabel_20_2" text:visited-style-name="ListLabel_20_2"><text:span text:style-name="T9">https://www.brabners.com/sites/default/files/2022-12/BRB%20Crown%20Commercial%20Service%20Proposal%20Lots%201a-2a%20SEPT22_v3.pdf</text:span></text:a></text:p>
          </table:table-cell>
        </table:table-row>
        <table:table-row table:style-name="Table2.13">
          <table:table-cell table:style-name="Table2.A3" office:value-type="string">
            <text:p text:style-name="P11"><text:span text:style-name="T4">Brodies LLP</text:span></text:p>
          </table:table-cell>
          <table:table-cell table:style-name="Table2.B13" office:value-type="string">
            <text:p text:style-name="P8"><text:a xlink:type="simple" xlink:href="https://brodies.com/crown-commercial-service-prospectus/" text:style-name="ListLabel_20_3" text:visited-style-name="ListLabel_20_3"><text:span text:style-name="T11">Crown Commercial Services Wider Public Sector Prospectus (brodies.com)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rowne Jacobson LLP</text:span></text:p>
          </table:table-cell>
          <table:table-cell table:style-name="Table2.B14" office:value-type="string">
            <text:p text:style-name="P8"><text:a xlink:type="simple" xlink:href="https://www.brownejacobson.com/BrowneJacobson/media/Media/government/CCS-rm6240-prospectus.pdf" text:style-name="ListLabel_20_3" text:visited-style-name="ListLabel_20_3"><text:span text:style-name="T11">BrowneJ CCS prospectus RM6240 April 2023 v2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urges Salmon LLP</text:span></text:p>
          </table:table-cell>
          <table:table-cell table:style-name="Table2.B15" office:value-type="string">
            <text:p text:style-name="P8"><text:a xlink:type="simple" xlink:href="https://openpublications.burges-salmon.com/ccs-prospectuses-rm6240-supplier-prospectus-public-sector-legal-services-lot-123/68562579" text:style-name="ListLabel_20_11" text:visited-style-name="ListLabel_20_11"><text:span text:style-name="T23">https://openpublications.burges-salmon.com/ccs-prospectuses-rm6240-supplier-prospectus-public-sector-legal-services-lot-123/68562579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Burness Paull LLP</text:span></text:p>
          </table:table-cell>
          <table:table-cell table:style-name="Table2.B16" office:value-type="string">
            <text:p text:style-name="P8"><text:a xlink:type="simple" xlink:href="https://www.burnesspaull.com/__data/assets/pdf_file/0024/28059/CCS-Prospectus-March-2023.pdf" text:style-name="ListLabel_20_11" text:visited-style-name="ListLabel_20_11"><text:span text:style-name="T23">CCS-Prospectus-March-2023.pdf (burnesspaull.com)</text:span></text:a></text:p>
            <text:p text:style-name="P8"><text:span text:style-name="T14"><text:s/>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apital Law Limited</text:span></text:p>
          </table:table-cell>
          <table:table-cell table:style-name="Table2.B17" office:value-type="string">
            <text:p text:style-name="P8"><text:a xlink:type="simple" xlink:href="https://www.capitallaw.co.uk/services/ccs-framework/" text:style-name="ListLabel_20_2" text:visited-style-name="ListLabel_20_2"><text:span text:style-name="T9">https://www.capitallaw.co.uk/services/ccs-framework/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apsticks Solicitors LLP</text:span></text:p>
          </table:table-cell>
          <table:table-cell table:style-name="Table2.B18" office:value-type="string">
            <text:p text:style-name="P8"><text:a xlink:type="simple" xlink:href="https://www.capsticks.com/assets/RM6240%20Prospectus%20(Capsticks%20LLP).pdf" text:style-name="ListLabel_20_3" text:visited-style-name="ListLabel_20_3"><text:span text:style-name="T11">https://www.capsticks.com/assets/RM6240%20Prospectus%20(Capsticks%20LLP)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arson McDowell</text:span></text:p>
          </table:table-cell>
          <table:table-cell table:style-name="Table2.B19" office:value-type="string">
            <text:p text:style-name="P8"><text:a xlink:type="simple" xlink:href="https://cdn.carsonmcdowell.com/Carson-McDowell-Solicitors-Firm-Prospectus-CCS.pdf" text:style-name="ListLabel_20_3" text:visited-style-name="ListLabel_20_3"><text:span text:style-name="T11">Carson-McDowell-Solicitors-Firm-Prospectus-CC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ater Leydon Millard</text:span></text:p>
          </table:table-cell>
          <table:table-cell table:style-name="Table2.B20" office:value-type="string">
            <text:p text:style-name="P8"><text:a xlink:type="simple" xlink:href="https://www.caterleydonmillard.co.uk/sites/default/files/inline-files/CLM_Prospectus.pdf" text:style-name="ListLabel_20_3" text:visited-style-name="ListLabel_20_3"><text:span text:style-name="T11">https://www.caterleydonmillard.co.uk/sites/default/files/inline-files/CLM_Prospectus.pdf</text:span></text:a></text:p>
          </table:table-cell>
        </table:table-row>
        <text:soft-page-break/>
        <table:table-row table:style-name="Table2.1">
          <table:table-cell table:style-name="Table2.A3" office:value-type="string">
            <text:p text:style-name="P11"><text:span text:style-name="T4">Cleaver Fulton Rankin</text:span></text:p>
          </table:table-cell>
          <table:table-cell table:style-name="Table2.B21" office:value-type="string">
            <text:p text:style-name="P8"><text:a xlink:type="simple" xlink:href="https://cleaverfultonrankin.co.uk/newsite/wp-content/uploads/2022/12/Cleaver-Fulton-Rankin-Prospectus-Lot-1c-and-2c.pdf" text:style-name="ListLabel_20_5" text:visited-style-name="ListLabel_20_5"><text:span text:style-name="T12">https://cleaverfultonrankin.co.uk/newsite/wp-content/uploads/2022/12/Cleaver-Fulton-Rankin-Prospectus-Lot-1c-and-2c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leveland Scott York LLP</text:span></text:p>
          </table:table-cell>
          <table:table-cell table:style-name="Table2.B22" office:value-type="string">
            <text:p text:style-name="P8"><text:span text:style-name="T6">AWAITING LINK</text:span></text:p>
          </table:table-cell>
        </table:table-row>
        <table:table-row table:style-name="Table2.23">
          <table:table-cell table:style-name="Table2.A3" office:value-type="string">
            <text:p text:style-name="P11"><text:span text:style-name="T4">Clyde &amp; Co LLP</text:span></text:p>
          </table:table-cell>
          <table:table-cell table:style-name="Table2.B23" office:value-type="string">
            <text:p text:style-name="P8"><text:span text:style-name="T6">PROSPECTUS NOT YET RECEIVED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CMS Cameron McKenna Nabarro Olswang LLP</text:span></text:p>
          </table:table-cell>
          <table:table-cell table:style-name="Table2.B24" office:value-type="string">
            <text:p text:style-name="P8"><text:a xlink:type="simple" xlink:href="https://cms.law/en/media/local/cms-cmno/files/publications/other/rm6240-lots-1b-2a-and-2b-cms-prospectus" text:style-name="ListLabel_20_2" text:visited-style-name="ListLabel_20_2"><text:span text:style-name="T9">https://cms.law/en/media/local/cms-cmno/files/publications/other/rm6240-lots-1b-2a-and-2b-cms-prospectus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DAC Beachcroft LLP</text:span></text:p>
          </table:table-cell>
          <table:table-cell table:style-name="Table2.B25" office:value-type="string">
            <text:p text:style-name="P8"><text:a xlink:type="simple" xlink:href="https://www.dacbeachcroft.com/en/dacb-rm6240-prospectus" text:style-name="ListLabel_20_2" text:visited-style-name="ListLabel_20_2"><text:span text:style-name="T9">https://www.dacbeachcroft.com/en/dacb-rm6240-prospectus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Davitt Jones Bould Limited</text:span></text:p>
          </table:table-cell>
          <table:table-cell table:style-name="Table2.B26" office:value-type="string">
            <text:p text:style-name="P8"><text:a xlink:type="simple" xlink:href="https://www.djblaw.co.uk/_files/ugd/e3a3dc_f9208b1515334b4bb5c7901f0237ed94.pdf" text:style-name="ListLabel_20_5" text:visited-style-name="ListLabel_20_5"><text:span text:style-name="T12">https://www.djblaw.co.uk/_files/ugd/e3a3dc_f9208b1515334b4bb5c7901f0237ed94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Deloitte</text:span></text:p>
          </table:table-cell>
          <table:table-cell table:style-name="Table2.B27" office:value-type="string">
            <text:p text:style-name="P8"><text:span text:style-name="T6">AWAITING LINK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DWF LAW LLP</text:span></text:p>
          </table:table-cell>
          <table:table-cell table:style-name="Table2.B28" office:value-type="string">
            <text:p text:style-name="P8"><text:a xlink:type="simple" xlink:href="https://dwfgroup.com/en/sectors/government-and-public-sector/crown-commercial-services-public-sector-legal-services-agreement" text:style-name="ListLabel_20_2" text:visited-style-name="ListLabel_20_2"><text:span text:style-name="T9">https://dwfgroup.com/en/sectors/government-and-public-sector/crown-commercial-services-public-sector-legal-services-agreement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Eversheds Sutherland (International) LLP</text:span></text:p>
          </table:table-cell>
          <table:table-cell table:style-name="Table2.B29" office:value-type="string">
            <text:p text:style-name="P8"><text:a xlink:type="simple" xlink:href="https://www.eversheds-sutherland.com/documents/Eversheds-Sutherland-Prospectus.pdf" text:style-name="ListLabel_20_2" text:visited-style-name="ListLabel_20_2"><text:span text:style-name="T9">https://www.eversheds-sutherland.com/documents/Eversheds-Sutherland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Forbes Solicitors</text:span></text:p>
          </table:table-cell>
          <table:table-cell table:style-name="Table2.B30" office:value-type="string">
            <text:p text:style-name="P8"><text:a xlink:type="simple" xlink:href="https://www.forbessolicitors.co.uk/docs/CCS_Prospectus_Document.pdf" text:style-name="ListLabel_20_3" text:visited-style-name="ListLabel_20_3"><text:span text:style-name="T11">CCS Prospectus Document (forbessolicitors.co.uk)</text:span></text:a></text:p>
          </table:table-cell>
        </table:table-row>
        <text:soft-page-break/>
        <table:table-row table:style-name="Table2.1">
          <table:table-cell table:style-name="Table2.A3" office:value-type="string">
            <text:p text:style-name="P11"><text:span text:style-name="T4">Freeths LLP</text:span></text:p>
          </table:table-cell>
          <table:table-cell table:style-name="Table2.B31" office:value-type="string">
            <text:p text:style-name="P8"><text:a xlink:type="simple" xlink:href="https://www.freeths.co.uk/wp-content/uploads/2023/03/Freeths-LLP-CCS-Prospectus-March-2023.pdf" text:style-name="ListLabel_20_12" text:visited-style-name="ListLabel_20_12"><text:span text:style-name="T21">https://www.freeths.co.uk/wp-content/uploads/2023/03/Freeths-LLP-CCS-Prospectus-March-2023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Gowling WLG (UK) LLP</text:span></text:p>
          </table:table-cell>
          <table:table-cell table:style-name="Table2.B32" office:value-type="string">
            <text:p text:style-name="P8"><text:a xlink:type="simple" xlink:href="https://brandconnect.gowlingwlg.com/m/6875811490032375/original/CCS-RM6240-wider-public-sector-legal-services-panel.pdf" text:style-name="ListLabel_20_13" text:visited-style-name="ListLabel_20_13"><text:span text:style-name="T19">https://brandconnect.gowlingwlg.com/m/6875811490032375/original/CCS-RM6240-wider-public-sector-legal-services-panel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Harrison Clark Rickerbys Limited</text:span></text:p>
          </table:table-cell>
          <table:table-cell table:style-name="Table2.B33" office:value-type="string">
            <text:p text:style-name="P8"><text:a xlink:type="simple" xlink:href="https://hcr2018.s3.eu-west-2.amazonaws.com/wp-content/uploads/2022/11/21143721/RM6240-PUBLIC-SECTOR-LEGAL-SERVICES.pdf" text:style-name="ListLabel_20_2" text:visited-style-name="ListLabel_20_2"><text:span text:style-name="T9">https://hcr2018.s3.eu-west-2.amazonaws.com/wp-content/uploads/2022/11/21143721/RM6240-PUBLIC-SECTOR-LEGAL-SERVICE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Hempsons</text:span></text:p>
          </table:table-cell>
          <table:table-cell table:style-name="Table2.B34" office:value-type="string">
            <text:p text:style-name="P8"><text:a xlink:type="simple" xlink:href="https://www.hempsons.co.uk/app/uploads/2022/11/Hempsons-prospectus-November-22-final.pdf" text:style-name="ListLabel_20_2" text:visited-style-name="ListLabel_20_2"><text:span text:style-name="T9">Hempsons prospectus November 2022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Hill Dickinson LLP</text:span></text:p>
          </table:table-cell>
          <table:table-cell table:style-name="Table2.B35" office:value-type="string">
            <text:p text:style-name="P8"><text:a xlink:type="simple" xlink:href="https://www.hilldickinson.com/sites/default/files/rm6240_-_hill_dickinson_llp_-_prospectus.pdf" text:style-name="ListLabel_20_5" text:visited-style-name="ListLabel_20_5"><text:span text:style-name="T12">https://www.hilldickinson.com/sites/default/files/rm6240_-_hill_dickinson_llp_-_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Hugh James Solicitors</text:span></text:p>
          </table:table-cell>
          <table:table-cell table:style-name="Table2.B36" office:value-type="string">
            <text:p text:style-name="P8"><text:a xlink:type="simple" xlink:href="https://www.hughjames.com/service/ccs-framework#Howtoinstructus" text:style-name="ListLabel_20_2" text:visited-style-name="ListLabel_20_2"><text:span text:style-name="T9">https://www.hughjames.com/service/ccs-framework#Howtoinstructus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Judge &amp; Priestley LLP</text:span></text:p>
          </table:table-cell>
          <table:table-cell table:style-name="Table2.B37" office:value-type="string">
            <text:p text:style-name="P8"><text:a xlink:type="simple" xlink:href="https://www.jpcreditsolutions.co.uk/cms/document/J_P_Crown_Commercial_Service_Prospectus.pdf" text:style-name="ListLabel_20_14" text:visited-style-name="ListLabel_20_14"><text:span text:style-name="T15">https://www.jpcreditsolutions.co.uk/cms/document/J_P_Crown_Commercial_Service_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K&amp;L Gates LLP</text:span></text:p>
          </table:table-cell>
          <table:table-cell table:style-name="Table2.B38" office:value-type="string">
            <text:p text:style-name="P8"><text:a xlink:type="simple" xlink:href="https://marketingstorageragrs.blob.core.windows.net/webfiles/CCS_Prospectus.pdf" text:style-name="ListLabel_20_2" text:visited-style-name="ListLabel_20_2"><text:span text:style-name="T9">K&amp;L Gates' RM6240 - Prospectus</text:span></text:a><text:span text:style-name="T9">.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Keoghs LLP</text:span></text:p>
          </table:table-cell>
          <table:table-cell table:style-name="Table2.B39" office:value-type="string">
            <text:p text:style-name="P8"><text:a xlink:type="simple" xlink:href="https://keoghs.co.uk/files/public-sector/rm6240-public-sector-legal-services-keoghs-llp.pdf" text:style-name="ListLabel_20_15" text:visited-style-name="ListLabel_20_15"><text:span text:style-name="T16">https://keoghs.co.uk/files/public-sector/rm6240-public-sector-legal-services-keoghs-llp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Kingsley Napley</text:span></text:p>
          </table:table-cell>
          <table:table-cell table:style-name="Table2.B40" office:value-type="string">
            <text:p text:style-name="P8"><text:a xlink:type="simple" xlink:href="https://www.kingsleynapley.co.uk/resources/download/501/crown-commercial-services-ccs-prospectus.pdf" text:style-name="ListLabel_20_2" text:visited-style-name="ListLabel_20_2"><text:span text:style-name="T9">https://www.kingsleynapley.co.uk/resources/download/501/crown-commercial-services-ccs-prospectus.pdf</text:span></text:a></text:p>
          </table:table-cell>
        </table:table-row>
        <text:soft-page-break/>
        <table:table-row table:style-name="Table2.1">
          <table:table-cell table:style-name="Table2.A3" office:value-type="string">
            <text:p text:style-name="P11"><text:span text:style-name="T4">Michelmores LLP</text:span></text:p>
          </table:table-cell>
          <table:table-cell table:style-name="Table2.B41" office:value-type="string">
            <text:p text:style-name="P8"><text:a xlink:type="simple" xlink:href="https://michelmores.com/sites/default/files/RM6240%20Lot%202a%20Prospectus%20Michelmores%20LLP%2831774474.1%29.pdf" text:style-name="ListLabel_20_2" text:visited-style-name="ListLabel_20_2"><text:span text:style-name="T9">RM6240 Lot 2a Prospectus Michelmores LLP(31774474.1)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Mills and Reeve LLP</text:span></text:p>
          </table:table-cell>
          <table:table-cell table:style-name="Table2.B42" office:value-type="string">
            <text:p text:style-name="P8"><text:a xlink:type="simple" xlink:href="https://www.mills-reeve.com/getmedia/4f14d921-cb67-44b0-a047-edd32c9e8769/ccs-rm6240-public-sector-legal-services-mills-and-reeve.pdf" text:style-name="ListLabel_20_2" text:visited-style-name="ListLabel_20_2"><text:span text:style-name="T9">https://www.mills-reeve.com/getmedia/4f14d921-cb67-44b0-a047-edd32c9e8769/ccs-rm6240-public-sector-legal-services-mills-and-reeve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Morton Fraser MacRoberts LLP</text:span></text:p>
          </table:table-cell>
          <table:table-cell table:style-name="Table2.B43" office:value-type="string">
            <text:p text:style-name="P8"><text:a xlink:type="simple" xlink:href="https://www.mfmac.com/media/yb2gj2ea/mfmac-rm6240-supplier-prospectus.pdf" text:style-name="ListLabel_20_2" text:visited-style-name="ListLabel_20_2"><text:span text:style-name="T9">mfmac-rm6240-supplier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Osborne Clarke LLP</text:span></text:p>
          </table:table-cell>
          <table:table-cell table:style-name="Table2.B44" office:value-type="string">
            <text:p text:style-name="P8"><text:a xlink:type="simple" xlink:href="http://explore.osborneclarke.com/pdf/CCS/RM6240%20Public%20Sector%20Legal%20Services.pdf" text:style-name="ListLabel_20_2" text:visited-style-name="ListLabel_20_2"><text:span text:style-name="T9">explore.osborneclarke.com/pdf/CCS/RM6240 Public Sector Legal Service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Sharpe Pritchard LLP</text:span></text:p>
          </table:table-cell>
          <table:table-cell table:style-name="Table2.B45" office:value-type="string">
            <text:p text:style-name="P8"><text:a xlink:type="simple" xlink:href="http://sharpepritchard.co.uk/pdf/RM6240-full-prospectus.pdf" text:style-name="ListLabel_20_2" text:visited-style-name="ListLabel_20_2"><text:span text:style-name="T9">http://sharpepritchard.co.uk/pdf/RM6240-full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Shepherd and Wedderburn LLP</text:span></text:p>
          </table:table-cell>
          <table:table-cell table:style-name="Table2.B46" office:value-type="string">
            <text:p text:style-name="P8"><text:span text:style-name="T11">https://shepwedd.com/sites/default/files/2022-11/Shepherd%20and%20Wedderburn%20-%20RM6240%20Public%20Sector%20Legal%20Services%20Prospectus.pdf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Shoosmiths LLP</text:span></text:p>
          </table:table-cell>
          <table:table-cell table:style-name="Table2.B47" office:value-type="string">
            <text:p text:style-name="P8"><text:a xlink:type="simple" xlink:href="https://www.shoosmiths.co.uk/-/media/files/CCS-General-Legal-Prospectus" text:style-name="ListLabel_20_2" text:visited-style-name="ListLabel_20_2"><text:span text:style-name="T9">https://www.shoosmiths.co.uk/-/media/files/CCS-General-Legal-Prospectus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TLT LLP</text:span></text:p>
          </table:table-cell>
          <table:table-cell table:style-name="Table2.B48" office:value-type="string">
            <text:p text:style-name="P8"><text:a xlink:type="simple" xlink:href="https://sites-tlt.vuturevx.com/9/1126/uploads/crown-commercial-service---tlt-supplier-prospectus---october-2018.pdf" text:style-name="ListLabel_20_3" text:visited-style-name="ListLabel_20_3"><text:span text:style-name="T11">Public sector template (cool) (vuturevx.com)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Trowers &amp; Hamlins LLP</text:span></text:p>
          </table:table-cell>
          <table:table-cell table:style-name="Table2.B49" office:value-type="string">
            <text:p text:style-name="P8"><text:a xlink:type="simple" xlink:href="https://www.trowers.com/-/media/files/legal-and-disclaimer-pdfs/crown-commercial-services-prospectus.pdf" text:style-name="ListLabel_20_16" text:visited-style-name="ListLabel_20_16"><text:span text:style-name="T25">https://www.trowers.com/-/media/files/legal-and-disclaimer-pdfs/crown-commercial-services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Tughans</text:span></text:p>
          </table:table-cell>
          <table:table-cell table:style-name="Table2.B50" office:value-type="string">
            <text:p text:style-name="P8"><text:span text:style-name="T6">PROSPECTUS NOT YET RECEIVED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1"><text:span text:style-name="T4">Veale Wasbrough Vizards</text:span></text:p>
          </table:table-cell>
          <table:table-cell table:style-name="Table2.B51" office:value-type="string">
            <text:p text:style-name="P8"><text:span text:style-name="T28"><text:s/></text:span><text:a xlink:type="simple" xlink:href="https://www.vwv.co.uk/law-sector/public-sector" text:style-name="ListLabel_20_3" text:visited-style-name="ListLabel_20_3"><text:span text:style-name="T11">Public Sector Lawyers | VWV Public Sector Law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Walker McDonald</text:span></text:p>
          </table:table-cell>
          <table:table-cell table:style-name="Table2.B52" office:value-type="string">
            <text:p text:style-name="P8"><text:span text:style-name="T6">AWAITING LINK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Ward Hadaway</text:span></text:p>
          </table:table-cell>
          <table:table-cell table:style-name="Table2.B53" office:value-type="string">
            <text:p text:style-name="P8"><text:a xlink:type="simple" xlink:href="https://www.wardhadaway.com/wp-content/uploads/2022/11/Ward-Hadaway-LLP-RM6240-Legal-Services-Prospectus.pdf" text:style-name="ListLabel_20_3" text:visited-style-name="ListLabel_20_3"><text:span text:style-name="T11">https://www.wardhadaway.com/wp-content/uploads/2022/11/Ward-Hadaway-LLP-RM6240-Legal-Services-Prospectus.pdf</text:span></text:a></text:p>
          </table:table-cell>
        </table:table-row>
        <table:table-row table:style-name="Table2.1">
          <table:table-cell table:style-name="Table2.A3" office:value-type="string">
            <text:p text:style-name="P11"><text:span text:style-name="T4">Womble Bond Dickinson (UK) LLP</text:span></text:p>
          </table:table-cell>
          <table:table-cell table:style-name="Table2.B54" office:value-type="string">
            <text:p text:style-name="P8"><text:a xlink:type="simple" xlink:href="https://www.womblebonddickinson.com/uk/sectors/public-services-and-third-sector/crown-commercial-service" text:style-name="ListLabel_20_2" text:visited-style-name="ListLabel_20_2"><text:span text:style-name="T9">Womble Bond Dickinson (UK) LLP - CCS RM6240 Prospectus - Lot 1a and Lot 2a</text:span></text:a></text:p>
            <text:p text:style-name="P13"/>
          </table:table-cell>
        </table:table-row>
      </table:table>
      <text:p text:style-name="P5"/>
      <text:p text:style-name="P5"><text:span text:style-name="T4">Lot 3 - Transport Rail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17">Supplier</text:span></text:p>
            <text:p text:style-name="P10"/>
          </table:table-cell>
          <table:table-cell table:style-name="Table3.A1" office:value-type="string">
            <text:p text:style-name="P8"><text:span text:style-name="T17">Prospectus URL</text:span></text:p>
          </table:table-cell>
        </table:table-row>
        <table:table-row table:style-name="Table3.1">
          <table:table-cell table:style-name="Table3.A2" office:value-type="string">
            <text:p text:style-name="P11"><text:span text:style-name="T4">Addleshaw Goddard</text:span></text:p>
          </table:table-cell>
          <table:table-cell table:style-name="Table3.B2" office:value-type="string">
            <text:p text:style-name="P8"><text:a xlink:type="simple" xlink:href="https://www.addleshawgoddard.com/globalassets/sectors/transport/public-sector-legal-services-2022.pdf" text:style-name="ListLabel_20_4" text:visited-style-name="ListLabel_20_4"><text:span text:style-name="T18">https://www.addleshawgoddard.com/globalassets/sectors/transport/public-sector-legal-services-2022.pdf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Ashurst LLP</text:span></text:p>
          </table:table-cell>
          <table:table-cell table:style-name="Table3.B3" office:value-type="string">
            <text:p text:style-name="P8"><text:a xlink:type="simple" xlink:href="https://ashurst.sharefile.com/d-s6667c292401d4c359fea44999c74ed38" text:style-name="ListLabel_20_6" text:visited-style-name="ListLabel_20_6"><text:span text:style-name="T10">https://ashurst.sharefile.com/d-s6667c292401d4c359fea44999c74ed38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Burges Salmon LLP</text:span></text:p>
          </table:table-cell>
          <table:table-cell table:style-name="Table3.B4" office:value-type="string">
            <text:p text:style-name="P8"><text:a xlink:type="simple" xlink:href="https://openpublications.burges-salmon.com/ccs-prospectuses-rm6240-supplier-prospectus-public-sector-legal-services-lot-123/68562579" text:style-name="ListLabel_20_13" text:visited-style-name="ListLabel_20_13"><text:span text:style-name="T19">https://openpublications.burges-salmon.com/ccs-prospectuses-rm6240-supplier-prospectus-public-sector-legal-services-lot-123/68562579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DLA Piper UK LLP</text:span></text:p>
          </table:table-cell>
          <table:table-cell table:style-name="Table3.B5" office:value-type="string">
            <text:p text:style-name="P8"><text:a xlink:type="simple" xlink:href="https://www.dlapiper.com/-/media/project/dlapiper-tenant/dlapiper/pdf/uk-government/dla-piper---rm6240.pdf" text:style-name="ListLabel_20_2" text:visited-style-name="ListLabel_20_2"><text:span text:style-name="T9">https://www.dlapiper.com/-/media/project/dlapiper-tenant/dlapiper/pdf/uk-government/dla-piper---rm6240.pdf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DWF LAW LLP</text:span></text:p>
          </table:table-cell>
          <table:table-cell table:style-name="Table3.B6" office:value-type="string">
            <text:p text:style-name="P8"><text:a xlink:type="simple" xlink:href="https://dwfgroup.com/en/sectors/government-and-public-sector/crown-commercial-services-public-sector-legal-services-agreement" text:style-name="ListLabel_20_6" text:visited-style-name="ListLabel_20_6"><text:span text:style-name="T10">https://dwfgroup.com/en/sectors/government-and-public-sector/crown-commercial-services-public-sector-legal-services-agreement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Eversheds Sutherland (International) LLP</text:span></text:p>
          </table:table-cell>
          <table:table-cell table:style-name="Table3.B7" office:value-type="string">
            <text:p text:style-name="P8"><text:a xlink:type="simple" xlink:href="https://www.eversheds-sutherland.com/documents/Eversheds-Sutherland-Prospectus.pdf" text:style-name="ListLabel_20_2" text:visited-style-name="ListLabel_20_2"><text:span text:style-name="T9">https://www.eversheds-sutherland.com/documents/Eversheds-Sutherland-Prospectus.pdf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Freeths LLP</text:span></text:p>
          </table:table-cell>
          <table:table-cell table:style-name="Table3.B8" office:value-type="string">
            <text:p text:style-name="P8"><text:a xlink:type="simple" xlink:href="https://www.freeths.co.uk/wp-content/uploads/2023/03/Freeths-LLP-CCS-Prospectus-March-2023.pdf" text:style-name="ListLabel_20_12" text:visited-style-name="ListLabel_20_12"><text:span text:style-name="T21">https://www.freeths.co.uk/wp-content/uploads/2023/03/Freeths-LLP-CCS-Prospectus-March-2023.pdf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Gowling WLG (UK) LLP</text:span></text:p>
          </table:table-cell>
          <table:table-cell table:style-name="Table3.B9" office:value-type="string">
            <text:p text:style-name="P8"><text:span text:style-name="T9">h</text:span><text:a xlink:type="simple" xlink:href="https://brandconnect.gowlingwlg.com/m/6875811490032375/original/CCS-RM6240-wider-public-sector-legal-services-panel.pdf" text:style-name="ListLabel_20_13" text:visited-style-name="ListLabel_20_13"><text:span text:style-name="T19">ttps://brandconnect.gowlingwlg.com/m/6875811490032375/original/CCS-RM6240-wider-public-sector-legal-services-panel.pdf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Hugh James Solicitors</text:span></text:p>
          </table:table-cell>
          <table:table-cell table:style-name="Table3.B10" office:value-type="string">
            <text:p text:style-name="P8"><text:a xlink:type="simple" xlink:href="https://www.hughjames.com/service/ccs-framework#Howtoinstructus" text:style-name="ListLabel_20_2" text:visited-style-name="ListLabel_20_2"><text:span text:style-name="T9">https://www.hughjames.com/service/ccs-framework#Howtoinstructus</text:span></text:a></text:p>
          </table:table-cell>
        </table:table-row>
        <table:table-row table:style-name="Table3.1">
          <table:table-cell table:style-name="Table3.A3" office:value-type="string">
            <text:p text:style-name="P11"><text:span text:style-name="T4">Weightmans LLP</text:span></text:p>
          </table:table-cell>
          <table:table-cell table:style-name="Table3.B11" office:value-type="string">
            <text:p text:style-name="P8"><text:span text:style-name="T6">AWAITING LINK</text:span>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1a47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background-color="#ffffff"/>
    </style:style>
    <style:style style:name="ListLabel_20_3" style:display-name="ListLabel 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1155cc" style:text-underline-style="solid" style:text-underline-width="auto" style:text-underline-color="font-color"/>
    </style:style>
    <style:style style:name="ListLabel_20_9" style:display-name="ListLabel 9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color="#0563c1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style:style style:name="ListLabel_20_12" style:display-name="ListLabel 12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ListLabel_20_13" style:display-name="ListLabel 13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background-color="#ffffff"/>
    </style:style>
    <style:style style:name="ListLabel_20_14" style:display-name="ListLabel 14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background-color="#ffffff"/>
    </style:style>
    <style:style style:name="ListLabel_20_15" style:display-name="ListLabel 15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ListLabel_20_16" style:display-name="ListLabel 16" style:family="text">
      <style:text-properties fo:color="#0563c1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9b1a47" style:font-name="Arial" fo:font-size="16pt" fo:font-weight="bold" style:font-name-asian="Arial1" style:font-size-asian="16pt" style:font-weight-asian="bold" style:font-name-complex="Arial1" style:font-size-complex="16pt"/>
    </style:style>
    <style:style style:name="MP3" style:family="paragraph" style:parent-style-name="Standard">
      <style:paragraph-properties fo:margin-top="0in" fo:margin-bottom="0in" loext:contextual-spacing="false" fo:line-height="100%" fo:orphans="2" fo:widows="2">
        <style:tab-stops>
          <style:tab-stop style:position="3.1339in" style:type="center"/>
          <style:tab-stop style:position="6.2681in" style:type="right"/>
        </style:tab-stops>
      </style:paragraph-properties>
      <style:text-properties fo:color="#c00000" style:font-name="Arial" fo:font-size="16pt" style:font-name-asian="Arial1" style:font-size-asian="16pt" style:font-name-complex="Arial1" style:font-size-complex="16pt"/>
    </style:style>
    <style:style style:name="MP4" style:family="paragraph" style:parent-style-name="Standard">
      <style:paragraph-properties fo:margin-top="0in" fo:margin-bottom="0.111in" loext:contextual-spacing="false" fo:line-height="100%"/>
    </style:style>
    <style:style style:name="MT1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434343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10"><draw:image xlink:href="Pictures/100000000000009000000077463C05B9E545EB61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text:span text:style-name="MT1"><text:s text:c="9"/>Version: </text:span><text:span text:style-name="MT2">16 </text:span><text:span text:style-name="MT3">(13/08/202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1" meta:paragraph-count="206" meta:word-count="589" meta:character-count="9647" meta:non-whitespace-character-count="9244"/>
    <meta:generator>LibreOfficeDev/6.0.5.2$Linux_X86_64 LibreOffice_project/</meta:generator>
  </office:meta>
</office:document-meta>
</file>