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color="#0A2F41"/>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A2F41"/>
    </style:style>
    <style:style style:name="ce37" style:family="table-cell" style:parent-style-name="Hyperlink_32_2" style:data-style-name="N0">
      <style:table-cell-properties fo:border-top="thin solid #000000" fo:border-bottom="thin solid #000000" fo:border-left="none" fo:border-right="thin solid #000000" style:vertical-align="top" fo:background-color="transparent"/>
      <style:text-properties fo:color="#000000" style:text-underline-style="none" style:text-underline-type="none"/>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hin solid #000000" style:vertical-align="top" fo:wrap-option="wrap"/>
      <style:text-properties style:font-name="Arial" style:font-name-asian="Arial" style:font-name-complex="Arial"/>
    </style:style>
    <style:style style:name="ce45"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49"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50"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style:style>
    <style:style style:name="ce63" style:family="table-cell" style:parent-style-name="Default" style:data-style-name="N0">
      <style:table-cell-properties fo:border="thin solid #000000" style:vertical-align="middle" fo:wrap-option="wrap" fo:background-color="transparent"/>
    </style:style>
    <style:style style:name="ce64" style:family="table-cell" style:parent-style-name="Default" style:data-style-name="N0">
      <style:table-cell-properties fo:border="thin solid #000000"/>
    </style:style>
    <style:style style:name="ce65" style:family="table-cell" style:parent-style-name="Default" style:data-style-name="N30">
      <style:table-cell-properties fo:border="thin solid #000000"/>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Axiell ALM Limited</text:p>
          </table:table-cell>
          <table:table-cell office:value-type="string" table:style-name="ce34">
            <text:p>1 Bow Churchyard, London, UK, EC4M 9DQ</text:p>
          </table:table-cell>
          <table:table-cell office:value-type="float" office:value="7680482" table:style-name="ce33">
            <text:p>7680482</text:p>
          </table:table-cell>
          <table:table-cell table:style-name="ce13"/>
          <table:table-cell office:value-type="string" table:style-name="ce30">
            <text:p>Secure, reliable and cost-effective technology solutions for our public library partners, IT systems and services, information access systems; end-toend solutions to stand-alone, single product deployments, RFID, hardware solutions.<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Open Fifth Limited</text:p>
          </table:table-cell>
          <table:table-cell office:value-type="string" table:style-name="ce34">
            <text:p>The Court The street, Charmouth, Bridport, Dorset, England, DT6 6PE.</text:p>
          </table:table-cell>
          <table:table-cell office:value-type="float" office:value="6416372" table:style-name="ce33">
            <text:p>6416372</text:p>
          </table:table-cell>
          <table:table-cell table:style-name="ce13"/>
          <table:table-cell office:value-type="string" table:style-name="ce30">
            <text:p>Library systems Koha and Evergreen, Rebus: list for resource management, the Vu Find discovery portal, CUFTS for electronic resource management, WordPress for Libraries and Archival Ware digital repository.<text:s/></text:p>
          </table:table-cell>
          <table:table-cell table:number-columns-repeated="16378"/>
        </table:table-row>
        <table:table-row table:style-name="ro8">
          <table:table-cell office:value-type="string" table:style-name="ce16">
            <text:p>BrambleHub</text:p>
          </table:table-cell>
          <table:table-cell office:value-type="string" table:style-name="ce35">
            <text:p>Invision Services Limited</text:p>
          </table:table-cell>
          <table:table-cell office:value-type="string" table:style-name="ce36">
            <text:p>3-6 The Quarterdeck, The Boardwalk, Portsmouth, Hampshire, England, PO6 4TP.<text:s/></text:p>
          </table:table-cell>
          <table:table-cell office:value-type="float" office:value="13223149" table:style-name="ce37">
            <text:p>13223149</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table:style-name="ce16">
            <text:p>BrambleHub</text:p>
          </table:table-cell>
          <table:table-cell office:value-type="string" table:style-name="ce35">
            <text:p>Rocktime Limited<text:s/></text:p>
          </table:table-cell>
          <table:table-cell office:value-type="string" table:style-name="ce36">
            <text:p>Regus Oxford Point, 19 Oxford Road, Bournemouth, BH8 8GS</text:p>
          </table:table-cell>
          <table:table-cell office:value-type="float" office:value="3781061" table:style-name="ce37">
            <text:p>3781061</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table:style-name="ce16">
            <text:p>BrambleHub</text:p>
          </table:table-cell>
          <table:table-cell office:value-type="string" table:style-name="ce35">
            <text:p>Hunter Healthcare Resourcing Limited</text:p>
          </table:table-cell>
          <table:table-cell office:value-type="string" table:style-name="ce36">
            <text:p>Berkshire House Floor 2, 168-173 High Holborn, London, England, WC1V 7AA</text:p>
          </table:table-cell>
          <table:table-cell office:value-type="float" office:value="7600695" table:style-name="ce37">
            <text:p>7600695</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9">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6">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40">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9">
          <table:table-cell office:value-type="string" table:style-name="ce11">
            <text:p>Esri UK (Limited)</text:p>
          </table:table-cell>
          <table:table-cell office:value-type="string" table:style-name="ce41">
            <text:p>LANDCLAN Limited</text:p>
          </table:table-cell>
          <table:table-cell office:value-type="string" office:string-value="2-4 Packhorse Road, Gerrards Cross, Buckinghamshire, England, SL9 7QE" table:formula="of:=['file:///C:/Users/Alexander.Holloway/Documents/!!!%20New%20subcontractor/2026/!!!!!!!!!!!!!!!!!!!!!!!!!!!!!Key%20Subcontractor%20-%20list%20for%20ESRI%20(UK)%20Limited%2020Jan2026.xlsx'#Sheet1.$C$3]" table:style-name="ce16">
            <text:p>2-4 Packhorse Road, Gerrards Cross, Buckinghamshire, England, SL9 7QE</text:p>
          </table:table-cell>
          <table:table-cell office:value-type="float" office:value="11448521" table:formula="of:=['file:///C:/Users/Alexander.Holloway/Documents/!!!%20New%20subcontractor/2026/!!!!!!!!!!!!!!!!!!!!!!!!!!!!!Key%20Subcontractor%20-%20list%20for%20ESRI%20(UK)%20Limited%2020Jan2026.xlsx'#Sheet1.$D$3]" table:style-name="ce13">
            <text:p>11448521</text:p>
          </table:table-cell>
          <table:table-cell office:value-type="float" office:value="224209217" table:formula="of:=['file:///C:/Users/Alexander.Holloway/Documents/!!!%20New%20subcontractor/2026/!!!!!!!!!!!!!!!!!!!!!!!!!!!!!Key%20Subcontractor%20-%20list%20for%20ESRI%20(UK)%20Limited%2020Jan2026.xlsx'#Sheet1.$E$3]" table:style-name="ce13">
            <text:p>224209217</text:p>
          </table:table-cell>
          <table:table-cell office:value-type="string" office:string-value="Provision of a commercial off the shelf 'SaaS' solution, and support provision." table:formula="of:=['file:///C:/Users/Alexander.Holloway/Documents/!!!%20New%20subcontractor/2026/!!!!!!!!!!!!!!!!!!!!!!!!!!!!!Key%20Subcontractor%20-%20list%20for%20ESRI%20(UK)%20Limited%2020Jan2026.xlsx'#Sheet1.$H$3]" table:style-name="ce14">
            <text:p>Provision of a commercial off the shelf 'SaaS' solution, and support provision.</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42">
            <text:p>COMMUNITY BRANDS UK LIMITED</text:p>
          </table:table-cell>
          <table:table-cell office:value-type="string" table:style-name="ce42">
            <text:p>2 Darker Street, Leicester, Leicestershire, England, LE1 4SL</text:p>
          </table:table-cell>
          <table:table-cell office:value-type="float" office:value="10903330" table:style-name="ce43">
            <text:p>10903330</text:p>
          </table:table-cell>
          <table:table-cell office:value-type="string" table:style-name="ce44">
            <text:p>223147418</text:p>
          </table:table-cell>
          <table:table-cell office:value-type="string" table:style-name="ce45">
            <text:p>The solution that Community Brands UK (trading as Ventured Solutions) provide is the key element of the system for automatic importation of school and pupil data.<text:s/></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46">
            <text:p>NEC Software Solutions</text:p>
          </table:table-cell>
          <table:table-cell office:value-type="string" table:style-name="ce47">
            <text:p>Zetron Limited</text:p>
          </table:table-cell>
          <table:table-cell office:value-type="string" table:style-name="ce48">
            <text:p>1st Floor iMex Centre, 575-599 Maxted Road, Hemel Hempstead, Hertfordshire HP2 7DX</text:p>
          </table:table-cell>
          <table:table-cell office:value-type="float" office:value="14700366" table:style-name="ce49">
            <text:p>14700366</text:p>
          </table:table-cell>
          <table:table-cell office:value-type="float" office:value="217503127" table:style-name="ce49">
            <text:p>217503127</text:p>
          </table:table-cell>
          <table:table-cell office:value-type="string" table:style-name="ce50">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51">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10">
          <table:table-cell office:value-type="string" table:style-name="ce52">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53">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52">
            <text:p>NEC Software Solutions UK Limited</text:p>
          </table:table-cell>
          <table:table-cell office:value-type="string" office:string-value="SSS Public Safety Limited " table:formula="of:=[.$A$63]"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53">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54">
            <text:p>NEC Software Solutions UK Limited</text:p>
          </table:table-cell>
          <table:table-cell office:value-type="string" table:style-name="ce55">
            <text:p>Restore Digital Limited</text:p>
          </table:table-cell>
          <table:table-cell office:value-type="string" table:style-name="ce55">
            <text:p>Village Way, Bilston, Wolverhampton, England, WV14 0UJ</text:p>
          </table:table-cell>
          <table:table-cell office:value-type="float" office:value="4624743" table:style-name="ce56">
            <text:p>4624743</text:p>
          </table:table-cell>
          <table:table-cell office:value-type="string" table:style-name="ce57">
            <text:p>73-351-0858</text:p>
          </table:table-cell>
          <table:table-cell office:value-type="string" table:style-name="ce55">
            <text:p>NEC has sub-contracted the mailroom service delivery elements of their end-customer contract(s) to Restore.</text:p>
          </table:table-cell>
          <table:table-cell table:number-columns-repeated="16378"/>
        </table:table-row>
        <table:table-row table:style-name="ro4">
          <table:table-cell office:value-type="string" table:style-name="ce58">
            <text:p>Public Consulting Group UK Ltd</text:p>
          </table:table-cell>
          <table:table-cell office:value-type="string" table:style-name="ce58">
            <text:p>Imosphere Ltd</text:p>
          </table:table-cell>
          <table:table-cell office:value-type="string" table:style-name="ce59">
            <text:p>Chiltern House St Nicholas Court 25-27 Castle Gate, Nottingham NG1 7AR<text:s/></text:p>
          </table:table-cell>
          <table:table-cell office:value-type="float" office:value="2878495" table:style-name="ce60">
            <text:p>2878495</text:p>
          </table:table-cell>
          <table:table-cell office:value-type="string" table:style-name="ce60">
            <text:p>230804684</text:p>
          </table:table-cell>
          <table:table-cell office:value-type="string" table:style-name="ce58">
            <text:p>Assessment logic and RAS tool</text:p>
          </table:table-cell>
          <table:table-cell table:number-columns-repeated="16378"/>
        </table:table-row>
        <table:table-row table:style-name="ro3">
          <table:table-cell office:value-type="string" table:style-name="ce58">
            <text:p>Softcat</text:p>
          </table:table-cell>
          <table:table-cell office:value-type="string" table:style-name="ce58">
            <text:p>SalesForce UK limted</text:p>
          </table:table-cell>
          <table:table-cell office:value-type="string" table:style-name="ce59">
            <text:p>Floor 26 Salesforce Tower, 110 Bishopsgate, London, United Kingdom, EC2N 4AY</text:p>
          </table:table-cell>
          <table:table-cell office:value-type="string" table:style-name="ce60">
            <text:p>05094083</text:p>
          </table:table-cell>
          <table:table-cell office:value-type="string" table:style-name="ce60">
            <text:p>48-281-6449</text:p>
          </table:table-cell>
          <table:table-cell office:value-type="string" table:style-name="ce58">
            <text:p>Delivery of Lot 1, 2, 3, 5 deliverables</text:p>
          </table:table-cell>
          <table:table-cell table:number-columns-repeated="16378"/>
        </table:table-row>
        <table:table-row table:style-name="ro3">
          <table:table-cell office:value-type="string" table:style-name="ce58">
            <text:p>Softcat</text:p>
          </table:table-cell>
          <table:table-cell office:value-type="string" table:style-name="ce58">
            <text:p>Clue Computing Company Limited</text:p>
          </table:table-cell>
          <table:table-cell office:value-type="string" table:style-name="ce59">
            <text:p>Clue House, Central Park, Petherton Road, Hengrove, Bristol, BS14 9BZ</text:p>
          </table:table-cell>
          <table:table-cell office:value-type="float" office:value="1715616" table:style-name="ce61">
            <text:p>1715616</text:p>
          </table:table-cell>
          <table:table-cell office:value-type="string" table:style-name="ce61">
            <text:p>29-460-0887</text:p>
          </table:table-cell>
          <table:table-cell office:value-type="string" table:style-name="ce61">
            <text:p>100% of Contract Deliverables</text:p>
          </table:table-cell>
          <table:table-cell table:number-columns-repeated="16378"/>
        </table:table-row>
        <table:table-row table:style-name="ro4">
          <table:table-cell office:value-type="string" table:style-name="ce58">
            <text:p>Softcat</text:p>
          </table:table-cell>
          <table:table-cell office:value-type="string" table:style-name="ce58">
            <text:p>1Spatial Group Limited</text:p>
          </table:table-cell>
          <table:table-cell office:value-type="string" table:style-name="ce59">
            <text:p>Tennyson House , Cambridge Business Park , Cambridge , CB4 0WZ</text:p>
          </table:table-cell>
          <table:table-cell office:value-type="string" table:style-name="ce60">
            <text:p>04785688</text:p>
          </table:table-cell>
          <table:table-cell office:value-type="string" table:style-name="ce60">
            <text:p>73-522-9259</text:p>
          </table:table-cell>
          <table:table-cell office:value-type="string" table:style-name="ce58">
            <text:p>Delivery of Lot 3 and 5 deliverables</text:p>
          </table:table-cell>
          <table:table-cell table:number-columns-repeated="16378"/>
        </table:table-row>
        <table:table-row table:style-name="ro4">
          <table:table-cell office:value-type="string" table:style-name="ce58">
            <text:p>Softcat</text:p>
          </table:table-cell>
          <table:table-cell office:value-type="string" table:style-name="ce58">
            <text:p>Motorola Solutions UK Limited</text:p>
          </table:table-cell>
          <table:table-cell office:value-type="string" table:style-name="ce59">
            <text:p>Nova South, 160 Victoria Street, London SW1E 5LB</text:p>
          </table:table-cell>
          <table:table-cell office:value-type="float" office:value="912182" table:style-name="ce60">
            <text:p>912182</text:p>
          </table:table-cell>
          <table:table-cell office:value-type="string" table:style-name="ce60">
            <text:p>21-688-4973</text:p>
          </table:table-cell>
          <table:table-cell office:value-type="string" table:style-name="ce58">
            <text:p>100% of delivery of contracted services</text:p>
          </table:table-cell>
          <table:table-cell table:number-columns-repeated="16378"/>
        </table:table-row>
        <table:table-row table:style-name="ro6">
          <table:table-cell office:value-type="string" table:style-name="ce58">
            <text:p>Softcat</text:p>
          </table:table-cell>
          <table:table-cell office:value-type="string" table:style-name="ce58">
            <text:p>Brightly Software Ltd.<text:s/></text:p>
          </table:table-cell>
          <table:table-cell office:value-type="string" table:style-name="ce62">
            <text:p>Pinehurst 2 Pinehurst Road, Farnborough, Hampshire, United Kingdom, GU14 7BF<text:s/></text:p>
          </table:table-cell>
          <table:table-cell office:value-type="float" office:value="12838751" table:style-name="ce60">
            <text:p>12838751</text:p>
          </table:table-cell>
          <table:table-cell office:value-type="float" office:value="226207295" table:style-name="ce60">
            <text:p>226207295</text:p>
          </table:table-cell>
          <table:table-cell office:value-type="string" office:string-value="Software provider" table:formula="of:=['file:///C:/Users/Alexander.Holloway/Documents/Key%20Subcontractor%20Template%20vfinal.xlsx'#Sheet1.$H$3]" table:style-name="ce58">
            <text:p>Software provider</text:p>
          </table:table-cell>
          <table:table-cell table:number-columns-repeated="16378"/>
        </table:table-row>
        <table:table-row table:style-name="ro4">
          <table:table-cell office:value-type="string" table:style-name="ce58">
            <text:p>Softcat</text:p>
          </table:table-cell>
          <table:table-cell office:value-type="string" table:style-name="ce58">
            <text:p>Zetron Limited</text:p>
          </table:table-cell>
          <table:table-cell office:value-type="string" table:style-name="ce62">
            <text:p>Minster Corner, South Church Side, Hull, HU1 1RR</text:p>
          </table:table-cell>
          <table:table-cell office:value-type="float" office:value="14700366" table:style-name="ce60">
            <text:p>14700366</text:p>
          </table:table-cell>
          <table:table-cell office:value-type="float" office:value="230408236" table:style-name="ce60">
            <text:p>230408236</text:p>
          </table:table-cell>
          <table:table-cell office:value-type="string" table:style-name="ce58">
            <text:p>100% delivery of contracted services.</text:p>
          </table:table-cell>
          <table:table-cell table:number-columns-repeated="16378"/>
        </table:table-row>
        <table:table-row table:style-name="ro4">
          <table:table-cell office:value-type="string" table:style-name="ce58">
            <text:p>Softcat</text:p>
          </table:table-cell>
          <table:table-cell office:value-type="string" table:style-name="ce58">
            <text:p>23 Ltd T/A Smoke Free</text:p>
          </table:table-cell>
          <table:table-cell office:value-type="string" table:style-name="ce62">
            <text:p>71-75 Shelton Street, London, WC2H 9JQ</text:p>
          </table:table-cell>
          <table:table-cell office:value-type="float" office:value="3885216" table:style-name="ce60">
            <text:p>3885216</text:p>
          </table:table-cell>
          <table:table-cell table:style-name="ce60"/>
          <table:table-cell office:value-type="string" table:style-name="ce58">
            <text:p>Delivering digital stop smoking service.<text:s/></text:p>
          </table:table-cell>
          <table:table-cell table:number-columns-repeated="16378"/>
        </table:table-row>
        <table:table-row table:style-name="ro4">
          <table:table-cell office:value-type="string" table:style-name="ce58">
            <text:p>Softcat</text:p>
          </table:table-cell>
          <table:table-cell office:value-type="string" table:style-name="ce58">
            <text:p>Radiocoms systems Limited</text:p>
          </table:table-cell>
          <table:table-cell office:value-type="string" table:style-name="ce62">
            <text:p>Unit 2 and 3 The chase Centre, 8 Chase Road, London, NW10 6QD</text:p>
          </table:table-cell>
          <table:table-cell office:value-type="float" office:value="4544886" table:style-name="ce60">
            <text:p>4544886</text:p>
          </table:table-cell>
          <table:table-cell office:value-type="float" office:value="73271163" table:style-name="ce60">
            <text:p>73271163</text:p>
          </table:table-cell>
          <table:table-cell office:value-type="string" table:style-name="ce58">
            <text:p>100% of Contract Deliverables</text:p>
          </table:table-cell>
          <table:table-cell table:number-columns-repeated="16378"/>
        </table:table-row>
        <table:table-row table:style-name="ro11">
          <table:table-cell office:value-type="string" table:style-name="ce59">
            <text:p>Softcat</text:p>
          </table:table-cell>
          <table:table-cell office:value-type="string" table:style-name="ce59">
            <text:p>Admissions Support Limited</text:p>
          </table:table-cell>
          <table:table-cell office:value-type="string" table:style-name="ce63">
            <text:p>84 Commercial Street, Edinburgh, Scotland, EH6 6LX</text:p>
          </table:table-cell>
          <table:table-cell office:value-type="string" table:style-name="ce60">
            <text:p>SC759018</text:p>
          </table:table-cell>
          <table:table-cell office:value-type="string" office:string-value="23-036-1843" table:formula="of:=['file:///C:/Users/Alexander.Holloway/Documents/!!!%20New%20subcontractor/2026/RM6259/Admission%20support-%20Falkirk%20CCS%2009%2002%202026.xlsx'#Sheet1.$E$3]" table:style-name="ce60">
            <text:p>23-036-1843</text:p>
          </table:table-cell>
          <table:table-cell office:value-type="string" table:style-name="ce58">
            <text:p>Various involvement in many phases.<text:s/></text:p>
          </table:table-cell>
          <table:table-cell table:number-columns-repeated="16378"/>
        </table:table-row>
        <table:table-row table:style-name="ro4">
          <table:table-cell office:value-type="string" table:style-name="ce58">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58">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62">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60">
            <text:p>1309629</text:p>
          </table:table-cell>
          <table:table-cell office:value-type="string" office:string-value="12-930-2429" table:formula="of:=['file:///C:/Users/Alexander.Holloway/Documents/!!!%20New%20subcontractor%2025%2007%202025/RM6259/Key%20Subcontractor%20-%20NEC%20Software%20Solutions%20-%20Mitel%20(2).xlsx'#Sheet1.$E$3]" table:style-name="ce60">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58">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58">
            <text:p>IDOX SOFTWARE LTD</text:p>
          </table:table-cell>
          <table:table-cell office:value-type="string" table:style-name="ce58">
            <text:p> Paragon Customer Communications</text:p>
          </table:table-cell>
          <table:table-cell office:value-type="string" table:style-name="ce59">
            <text:p>Lower Ground Floor, Park House, 16/18 Finsbury Circus, London EC2M 7EB</text:p>
          </table:table-cell>
          <table:table-cell office:value-type="float" office:value="7262428" table:style-name="ce60">
            <text:p>7262428</text:p>
          </table:table-cell>
          <table:table-cell office:value-type="float" office:value="216742518" table:style-name="ce60">
            <text:p>216742518</text:p>
          </table:table-cell>
          <table:table-cell office:value-type="string" table:style-name="ce58">
            <text:p>Providing print services</text:p>
          </table:table-cell>
          <table:table-cell table:number-columns-repeated="16378"/>
        </table:table-row>
        <table:table-row table:style-name="ro4">
          <table:table-cell office:value-type="string" table:style-name="ce11">
            <text:p>IDOX SOFTWARE LTD</text:p>
          </table:table-cell>
          <table:table-cell office:value-type="string" table:style-name="ce11">
            <text:p>Exacom Systems Limited</text:p>
          </table:table-cell>
          <table:table-cell office:value-type="string" table:style-name="ce16">
            <text:p>15 East Road, West Mersea, Colchester, Essex, CO5 8EB</text:p>
          </table:table-cell>
          <table:table-cell office:value-type="float" office:value="7356515" table:style-name="ce64">
            <text:p>7356515</text:p>
          </table:table-cell>
          <table:table-cell office:value-type="string" office:string-value="216869249 " table:formula="of:=['file:///C:/Users/Alexander.Holloway/Documents/!!!%20New%20subcontractor/2026/RM6259/Copy%20of%20Subcontractor%20sheet%20Exacom%20Idox%20Updated.xlsx'#Sheet1.$E$3]" table:style-name="ce65">
            <text:p>216869249<text:s/></text:p>
          </table:table-cell>
          <table:table-cell office:value-type="string" table:style-name="ce45">
            <text:p>Provide software products for managing CIL, S106, Project and Biodiversity data.<text:s/></text:p>
          </table:table-cell>
          <table:table-cell table:number-columns-repeated="16378"/>
        </table:table-row>
        <table:table-row table:number-rows-repeated="1048508" table:style-name="ro4">
          <table:table-cell table:number-columns-repeated="16384"/>
        </table:table-row>
      </table:table>
      <table:table table:name="'file:///C:/Users/Alexander.Holloway/Documents/!!!%20New%20subcontractor/2026/!!!!!!!!!!!!!!!!!!!!!!!!!!!!!Key%20Subcontractor%20-%20list%20for%20ESRI%20(UK)%20Limited%2020Jan2026.xlsx'#Sheet1" table:style-name="ta2">
        <table:table-source xlink:href="file:///C:/Users/Alexander.Holloway/Documents/!!!%20New%20subcontractor/2026/!!!!!!!!!!!!!!!!!!!!!!!!!!!!!Key%20Subcontractor%20-%20list%20for%20ESRI%20(UK)%20Limited%2020Jan2026.xlsx" table:table-name="Sheet1" table:mode="copy-results-only"/>
        <table:table-column/>
        <table:table-row table:number-rows-repeated="2">
          <table:table-cell table:number-columns-repeated="16384"/>
        </table:table-row>
        <table:table-row>
          <table:table-cell table:number-columns-repeated="2"/>
          <table:table-cell office:value-type="string" office:string-value="2-4 Packhorse Road, Gerrards Cross, Buckinghamshire, England, SL9 7QE"/>
          <table:table-cell office:value-type="float" office:value="11448521"/>
          <table:table-cell office:value-type="float" office:value="224209217"/>
          <table:table-cell table:number-columns-repeated="2"/>
          <table:table-cell office:value-type="string" office:string-value="Provision of a commercial off the shelf 'SaaS' solution, and support provision."/>
          <table:table-cell table:number-columns-repeated="16376"/>
        </table:table-row>
        <table:table-row table:number-rows-repeated="1048573">
          <table:table-cell table:number-columns-repeated="16376"/>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6/RM6259/Admission%20support-%20Falkirk%20CCS%2009%2002%202026.xlsx'#Sheet1" table:style-name="ta2">
        <table:table-source xlink:href="file:///C:/Users/Alexander.Holloway/Documents/!!!%20New%20subcontractor/2026/RM6259/Admission%20support-%20Falkirk%20CCS%2009%2002%202026.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3-036-1843"/>
          <table:table-cell table:number-columns-repeated="16379"/>
        </table:table-row>
        <table:table-row table:number-rows-repeated="1048573">
          <table:table-cell table:number-columns-repeated="16379"/>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table table:name="'file:///C:/Users/Alexander.Holloway/Documents/!!!%20New%20subcontractor/2026/RM6259/Copy%20of%20Subcontractor%20sheet%20Exacom%20Idox%20Updated.xlsx'#Sheet1" table:style-name="ta2">
        <table:table-source xlink:href="file:///C:/Users/Alexander.Holloway/Documents/!!!%20New%20subcontractor/2026/RM6259/Copy%20of%20Subcontractor%20sheet%20Exacom%20Idox%20Updated.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16869249 "/>
          <table:table-cell table:number-columns-repeated="16379"/>
        </table:table-row>
        <table:table-row table:number-rows-repeated="1048573">
          <table:table-cell table:number-columns-repeated="16379"/>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Katie Davidson</meta:initial-creator>
    <dc:creator>Alexander Holloway</dc:creator>
    <meta:creation-date>2023-03-27T09:53:43Z</meta:creation-date>
    <dc:date>2026-04-20T17:11:22Z</dc:date>
  </office:meta>
</office:document-meta>
</file>