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2A0000003F072EBD5DE813EE87.png" manifest:media-type="image/png"/>
  <manifest:file-entry manifest:full-path="Pictures/100002010000006B00000049B8D433567E12A977.png" manifest:media-type="image/png"/>
  <manifest:file-entry manifest:full-path="Pictures/1000020100000072000000591BCF163EF61215C3.png" manifest:media-type="image/png"/>
  <manifest:file-entry manifest:full-path="Pictures/1000000000000596000004FC6A10F94EB085FB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938in" fo:margin-left="-0.0715in" fo:margin-top="0in" fo:margin-bottom="0in" fo:break-before="auto" fo:break-after="auto" table:align="left"/>
    </style:style>
    <style:style style:name="Table1.A" style:family="table-column">
      <style:table-column-properties style:column-width="2.334in"/>
    </style:style>
    <style:style style:name="Table1.B" style:family="table-column">
      <style:table-column-properties style:column-width="4.259in"/>
    </style:style>
    <style:style style:name="Table1.1" style:family="table-row">
      <style:table-row-properties style:min-row-height="0.258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604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2.5229in"/>
    </style:style>
    <style:style style:name="Table2.B" style:family="table-column">
      <style:table-column-properties style:column-width="3.7368in"/>
    </style:style>
    <style:style style:name="Table2.1" style:family="table-row">
      <style:table-row-properties style:min-row-height="0.280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3118in" fo:keep-together="auto"/>
    </style:style>
    <style:style style:name="Table2.7" style:family="table-row">
      <style:table-row-properties style:min-row-height="0.4819in" fo:keep-together="auto"/>
    </style:style>
    <style:style style:name="Table2.8" style:family="table-row">
      <style:table-row-properties style:min-row-height="2.0569in" fo:keep-together="auto"/>
    </style:style>
    <style:style style:name="Table2.9" style:family="table-row">
      <style:table-row-properties style:min-row-height="0.2576in" fo:keep-together="auto"/>
    </style:style>
    <style:style style:name="Table2.11" style:family="table-row">
      <style:table-row-properties style:min-row-height="0.2924in" fo:keep-together="auto"/>
    </style:style>
    <style:style style:name="Table2.12" style:family="table-row">
      <style:table-row-properties style:min-row-height="0.4792in" fo:keep-together="auto"/>
    </style:style>
    <style:style style:name="Table3" style:family="table">
      <style:table-properties style:width="7.2813in" fo:margin-left="-0.3708in" fo:margin-top="0in" fo:margin-bottom="0in" fo:break-before="auto" fo:break-after="auto" table:align="left"/>
    </style:style>
    <style:style style:name="Table3.A" style:family="table-column">
      <style:table-column-properties style:column-width="3.9361in"/>
    </style:style>
    <style:style style:name="Table3.B" style:family="table-column">
      <style:table-column-properties style:column-width="3.3444in"/>
    </style:style>
    <style:style style:name="Table3.1" style:family="table-row">
      <style:table-row-properties style:min-row-height="0.747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6" style:family="table-row">
      <style:table-row-properties style:min-row-height="0.884in" fo:keep-together="auto"/>
    </style:style>
    <style:style style:name="Table3.7" style:family="table-row">
      <style:table-row-properties style:min-row-height="0.6799in" fo:keep-together="auto"/>
    </style:style>
    <style:style style:name="Table3.8" style:family="table-row">
      <style:table-row-properties style:min-row-height="0.6806in" fo:keep-together="auto"/>
    </style:style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2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15%" fo:orphans="0" fo:widows="0"/>
    </style:style>
    <style:style style:name="P17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18" style:family="paragraph" style:parent-style-name="Heading_20_1" style:master-page-name="Standard">
      <style:paragraph-properties fo:line-height="100%" style:page-number="1" fo:padding="0.4307in" fo:border="0.51pt solid #ffffff"/>
    </style:style>
    <style:style style:name="P19" style:family="paragraph" style:parent-style-name="Heading_20_2">
      <style:paragraph-properties fo:margin-top="0in" fo:margin-bottom="0.0835in" loext:contextual-spacing="false" fo:line-height="135%" fo:keep-together="always" fo:keep-with-next="always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9pt" style:font-name-asian="Arial1" style:font-size-asian="19pt" style:font-name-complex="Arial1" style:font-size-complex="19pt"/>
    </style:style>
    <style:style style:name="T3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style:font-name="Arial" fo:font-size="12pt" style:font-name-asian="Arial1" style:font-size-asian="12pt" style:font-name-complex="Arial1" style:font-size-complex="12pt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jrtrqepplatr"/><text:span text:style-name="T2">Award notification form</text:span><text:span text:style-name="T1"> </text:span></text:p>
      <text:p text:style-name="P1"/>
      <text:p text:style-name="P2"><text:span text:style-name="T4">RM6267 Construction Works and Associated Services 2/Procure23 </text:span></text:p>
      <text:p text:style-name="P3"><text:bookmark text:name="_2kp8f3l3t5oy"/><text:span text:style-name="T4">Congratulations on awarding your contract. Please complete this form and return via email to </text:span><text:a xlink:type="simple" xlink:href="mailto:cwas2-p23@gca.gov.uk" text:style-name="ListLabel_20_1" text:visited-style-name="ListLabel_20_1"><text:span text:style-name="T10">cwas2-p23@gca.gov.uk</text:span></text:a><text:span text:style-name="T4"> If you have awarded multiple Project Contracts, please complete a form for each Project Contract. The information provided will be used to help us measure and monitor framework performance and spend</text:span><text:span text:style-name="T8">.</text:span></text:p>
      <text:p text:style-name="Heading_20_2"><text:bookmark text:name="_b8zhkhui7jzz"/><text:span text:style-name="T3">Contact details</text:span></text:p>
      <text:p text:style-name="P4"><text:span text:style-name="T4">This table is for you to complete so </text:span><text:span text:style-name="T11">Government Commercial Agency</text:span><text:span text:style-name="T4"> (</text:span><text:span text:style-name="T11">GCA</text:span><text:span text:style-name="T4">) has your contact details.</text:span></text:p>
      <text:p text:style-name="P4"><text:span text:style-name="T4">Please enter your contact details in the second column of the table below.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Additional Client Organisation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Full name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Contact telephone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Contact email</text:span></text:p>
          </table:table-cell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19"><text:bookmark text:name="_d6ayo2qj79yd"/><text:span text:style-name="T3">Project overview</text:span></text:p>
      <text:p text:style-name="P11"><text:bookmark text:name="_9enket43fsnt"/><text:span text:style-name="T6">The table below allows you to insert detailed project information.</text:span></text:p>
      <text:p text:style-name="P11"><text:span text:style-name="T6">Type project details as described by the table sections in the second column next to the description in the first column.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4">Additional Client User Agreement (ACUA) reference number</text:span></text:p>
          </table:table-cell>
          <table:table-cell table:style-name="Table2.A1" office:value-type="string">
            <text:p text:style-name="P12"><text:span text:style-name="T4">OPP-XXXXX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4">Lot Used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<text:span text:style-name="T4">Call Off Process used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2"><text:span text:style-name="T4">Tendering method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2"><text:span text:style-name="T4">Form of Contract Used </text:span><text:span text:style-name="T5">(S</text:span><text:span text:style-name="T12">ee Schedule 5 of the framework alliance contract)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2"><text:span text:style-name="T4">Successful supplier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7">
          <table:table-cell table:style-name="Table2.A1" office:value-type="string">
            <text:p text:style-name="P12"><text:span text:style-name="T4">Award value (only provide award value within this framework excluding other costs and VAT)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8">
          <table:table-cell table:style-name="Table2.A1" office:value-type="string">
            <text:p text:style-name="P12"><text:span text:style-name="T4">Unsuccessful bidders and bid value (attach separately if necessary)</text:span></text:p>
            <text:p text:style-name="P12"><text:span text:style-name="T4">or</text:span></text:p>
            <text:p text:style-name="P13"/>
            <text:p text:style-name="P12"><text:span text:style-name="T4">Rates, fees and total price scores for each unsuccessful bidder (attach pricing tool separately if necessary)</text:span></text:p>
            <text:p text:style-name="P13"/>
            <text:p text:style-name="P12"><text:span text:style-name="T4">We collect this information for commercial benefits for the framework so please make sure this is filled out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9">
          <table:table-cell table:style-name="Table2.A1" office:value-type="string">
            <text:p text:style-name="P12"><text:span text:style-name="T4">Contract Award Date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9">
          <table:table-cell table:style-name="Table2.A1" office:value-type="string">
            <text:p text:style-name="P12"><text:span text:style-name="T4">Date contract signed by Additional Client and Supplier Alliance Member</text:span></text:p>
          </table:table-cell>
          <table:table-cell table:style-name="Table2.A1" office:value-type="string">
            <text:p text:style-name="P13"/>
          </table:table-cell>
        </table:table-row>
        <text:soft-page-break/>
        <table:table-row table:style-name="Table2.11">
          <table:table-cell table:style-name="Table2.A1" office:value-type="string">
            <text:p text:style-name="P12"><text:span text:style-name="T4">Expected start on site date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2">
          <table:table-cell table:style-name="Table2.A1" office:value-type="string">
            <text:p text:style-name="P12"><text:span text:style-name="T4">Expected completion date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2">
          <table:table-cell table:style-name="Table2.A1" office:value-type="string">
            <text:p text:style-name="P12"><text:span text:style-name="T4">Contract period (weeks)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2">
          <table:table-cell table:style-name="Table2.A1" office:value-type="string">
            <text:p text:style-name="P12"><text:span text:style-name="T4">Defects Period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2">
          <table:table-cell table:style-name="Table2.A1" office:value-type="string">
            <text:p text:style-name="P12"><text:span text:style-name="T4">Retention percentage (if applicable)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7"/>
      <text:p text:style-name="P8"/>
      <text:p text:style-name="P8"/>
      <text:p text:style-name="P6"/>
      <text:p text:style-name="P4"><text:span text:style-name="T7">Benefits summary</text:span></text:p>
      <text:p text:style-name="P4"><text:span text:style-name="T4">The table below allows you to insert detailed project information regarding benefits.</text:span></text:p>
      <text:p text:style-name="P4"><text:span text:style-name="T4">Type project details as described by the table sections in the second column next to the description in the first column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4">What social value measures does your project include?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4">What sustainability and or net zero carbon measures does your project include?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4">Does your project incorporate any modern methods of construction (MMC)? If so, please provide details.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4">Will you implement a project bank account (PBA) for this project?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4">Did you use any of the framework standard boilerplate amendments? If yes, please indicate which ones you used.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6">
          <table:table-cell table:style-name="Table3.A1" office:value-type="string">
            <text:p text:style-name="P13"/>
            <text:p text:style-name="P12"><text:span text:style-name="T4">Is there anything else you would like to share with us about your project, for example something that was particularly innovative or unique?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7">
          <table:table-cell table:style-name="Table3.A1" office:value-type="string">
            <text:p text:style-name="P13"/>
            <text:p text:style-name="P12"><text:span text:style-name="T4">Rate your overall experience of using this framework? Rate using 1 - 5</text:span></text:p>
          </table:table-cell>
          <table:table-cell table:style-name="Table3.A1" office:value-type="string">
            <text:p text:style-name="P12"><text:span text:style-name="T4">Complicated <text:s text:c="9"/>Good <text:s text:c="11"/>Excellent </text:span></text:p>
            <text:p text:style-name="P12"><text:span text:style-name="T4"><text:s text:c="4"/>1 <text:s text:c="12"/>2 <text:s text:c="10"/>3 <text:s text:c="9"/>4 <text:s text:c="7"/>5 <text:s text:c="112"/></text:span></text:p>
          </table:table-cell>
        </table:table-row>
        <table:table-row table:style-name="Table3.8">
          <table:table-cell table:style-name="Table3.A1" office:value-type="string">
            <text:p text:style-name="P13"/>
            <text:p text:style-name="P12"><text:span text:style-name="T4">It would be helpful to understand your reason for the above rate.</text:span></text:p>
          </table:table-cell>
          <table:table-cell table:style-name="Table3.A1" office:value-type="string">
            <text:p text:style-name="P13"/>
          </table:table-cell>
        </table:table-row>
      </table:table>
      <text:p text:style-name="P5"/>
      <text:p text:style-name="P4"><text:span text:style-name="T7">Further Information</text:span></text:p>
      <text:p text:style-name="P14"><text:span text:style-name="T4">If you need any further information please contact</text:span></text:p>
      <text:p text:style-name="P4"><text:span text:style-name="T4">Customer Services:</text:span><text:a xlink:type="simple" xlink:href="mailto:info@gca.gov.uk" text:style-name="ListLabel_20_1" text:visited-style-name="ListLabel_20_1"><text:span text:style-name="T10">info@gca.gov.uk</text:span></text:a><text:span text:style-name="T4"><text:tab/></text:span></text:p>
      <text:p text:style-name="P4"><text:span text:style-name="T4">Phone Number: 0345 410 222</text:span></text:p>
      <text:p text:style-name="P15"><text:soft-page-break/></text:p>
      <text:p text:style-name="P15"/>
      <text:p text:style-name="P14"><text:span text:style-name="T4">You can also learn more about </text:span><text:span text:style-name="T11">Government Commercial Agency</text:span><text:span text:style-name="T4"> at:</text:span></text:p>
      <text:p text:style-name="P14"><text:span text:style-name="T4">Website: </text:span><text:a xlink:type="simple" xlink:href="https://www.gca.gov.uk/" text:style-name="ListLabel_20_1" text:visited-style-name="ListLabel_20_1"><text:span text:style-name="T10">gca.gov.uk</text:span></text:a><text:span text:style-name="T4"> </text:span></text:p>
      <text:p text:style-name="P14"><text:span text:style-name="T4">X: </text:span><text:a xlink:type="simple" xlink:href="https://twitter.com/gov_procurement" text:style-name="ListLabel_20_2" text:visited-style-name="ListLabel_20_2"><text:span text:style-name="T9">@gov_procurement</text:span></text:a></text:p>
      <text:p text:style-name="P14"><text:span text:style-name="T4">LinkedIn: </text:span><text:a xlink:type="simple" xlink:href="https://www.linkedin.com/company/government-procurement-service/?trk=cp_followed_logo_government-procurement-service" text:style-name="ListLabel_20_1" text:visited-style-name="ListLabel_20_1"><text:span text:style-name="T10">GCA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2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 fo:orphans="0" fo:widows="0"/>
    </style:style>
    <style:style style:name="MP2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161in" svg:height="1.2398in" draw:z-index="3"><draw:image xlink:href="Pictures/1000000000000596000004FC6A10F94EB085FB5A.png" xlink:type="simple" xlink:show="embed" xlink:actuate="onLoad" loext:mime-type="image/png"/></draw:frame><draw:frame draw:style-name="Mfr1" draw:name="image3.png" text:anchor-type="as-char" svg:width="0.8252in" svg:height="0.6402in" draw:z-index="7"><draw:image xlink:href="Pictures/1000020100000072000000591BCF163EF61215C3.png" xlink:type="simple" xlink:show="embed" xlink:actuate="onLoad" loext:mime-type="image/png"/><svg:desc>NHS Logo</svg:desc></draw:frame><draw:frame draw:style-name="Mfr1" draw:name="image4.png" text:anchor-type="as-char" svg:width="0.902in" svg:height="0.611in" draw:z-index="11"><draw:image xlink:href="Pictures/100002010000006B00000049B8D433567E12A977.png" xlink:type="simple" xlink:show="embed" xlink:actuate="onLoad" loext:mime-type="image/png"/><svg:desc>NHS Logo</svg:desc></draw:frame></text:p>
      </style:header>
      <style:footer>
        <text:p text:style-name="MP2"><draw:frame draw:style-name="Mfr1" draw:name="image1.png" text:anchor-type="as-char" svg:width="3.1043in" svg:height="0.6563in" draw:z-index="15"><draw:image xlink:href="Pictures/100002010000012A0000003F072EBD5DE813EE8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4" meta:paragraph-count="55" meta:word-count="435" meta:character-count="3007" meta:non-whitespace-character-count="2445"/>
    <meta:generator>LibreOfficeDev/6.0.5.2$Linux_X86_64 LibreOffice_project/</meta:generator>
  </office:meta>
</office:document-meta>
</file>