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0000000AF000000BABD1B3A32B6376BAC.png" manifest:media-type="image/png"/>
  <manifest:file-entry manifest:full-path="Pictures/100002010000007B0000005F248F2E7A1015B482.png" manifest:media-type="image/png"/>
  <manifest:file-entry manifest:full-path="Pictures/100002010000004C0000004C9E27C0B5169C5D1C.png" manifest:media-type="image/png"/>
  <manifest:file-entry manifest:full-path="Pictures/100002010000004C0000004C11C8EA2CE26B1967.png" manifest:media-type="image/png"/>
  <manifest:file-entry manifest:full-path="Pictures/100002010000004C0000004C68A70523E525E263.png" manifest:media-type="image/png"/>
  <manifest:file-entry manifest:full-path="Pictures/100002010000004C0000004C5EDD73BFA135F951.png" manifest:media-type="image/png"/>
  <manifest:file-entry manifest:full-path="Pictures/100002010000004C0000004C2448CC6A9C5E721B.png" manifest:media-type="image/png"/>
  <manifest:file-entry manifest:full-path="Pictures/100002010000004C0000004C35C29255D77439C1.png" manifest:media-type="image/png"/>
  <manifest:file-entry manifest:full-path="Pictures/10000200000001D00000006296E9BF537E99921B.png" manifest:media-type="image/png"/>
  <manifest:file-entry manifest:full-path="Pictures/100002010000004C0000004C23CA441550905CF9.png" manifest:media-type="image/png"/>
  <manifest:file-entry manifest:full-path="Pictures/100002010000004C0000004C00C771AA8766CBF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04in" fo:margin-left="-0.25in" fo:margin-top="0in" fo:margin-bottom="0in" table:align="left"/>
    </style:style>
    <style:style style:name="Table1.A" style:family="table-column">
      <style:table-column-properties style:column-width="1.7792in"/>
    </style:style>
    <style:style style:name="Table1.B" style:family="table-column">
      <style:table-column-properties style:column-width="4.4806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6" style:family="table-row">
      <style:table-row-properties style:min-row-height="0.4076in" fo:keep-together="always"/>
    </style:style>
    <style:style style:name="Table2" style:family="table">
      <style:table-properties style:width="6.3125in" fo:margin-left="-0.2139in" fo:margin-top="0in" fo:margin-bottom="0in" table:align="left"/>
    </style:style>
    <style:style style:name="Table2.A" style:family="table-column">
      <style:table-column-properties style:column-width="0.7806in"/>
    </style:style>
    <style:style style:name="Table2.B" style:family="table-column">
      <style:table-column-properties style:column-width="5.5313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0986in" fo:margin-top="0in" fo:margin-bottom="0in" table:align="center"/>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35in" fo:keep-together="always"/>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2" style:family="table-row">
      <style:table-row-properties style:min-row-height="0.4861in" fo:keep-together="always"/>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Table3.B4" style:family="table-cell">
      <style:table-cell-properties fo:padding-left="0.075in" fo:padding-right="0.075in" fo:padding-top="0in" fo:padding-bottom="0in" fo:border-left="none" fo:border-right="none" fo:border-top="0.5pt solid #a0a2a4" fo:border-bottom="0.5pt solid #a0a2a4"/>
    </style:style>
    <style:style style:name="Table3.C4" style:family="table-cell">
      <style:table-cell-properties fo:padding-left="0.0069in" fo:padding-right="0.0069in" fo:padding-top="0in" fo:padding-bottom="0in" fo:border-left="none" fo:border-right="none" fo:border-top="0.5pt solid #a0a2a4" fo:border-bottom="0.5pt solid #a0a2a4"/>
    </style:style>
    <style:style style:name="Table3.B5" style:family="table-cell">
      <style:table-cell-properties fo:padding-left="0.075in" fo:padding-right="0.075in" fo:padding-top="0in" fo:padding-bottom="0in" fo:border-left="none" fo:border-right="none" fo:border-top="0.5pt solid #a0a2a4" fo:border-bottom="0.5pt solid #a0a2a4"/>
    </style:style>
    <style:style style:name="Table3.C5" style:family="table-cell">
      <style:table-cell-properties fo:padding-left="0.0069in" fo:padding-right="0.0069in" fo:padding-top="0in" fo:padding-bottom="0in" fo:border-left="none" fo:border-right="none" fo:border-top="0.5pt solid #a0a2a4" fo:border-bottom="0.5pt solid #a0a2a4"/>
    </style:style>
    <style:style style:name="Table3.B6" style:family="table-cell">
      <style:table-cell-properties fo:padding-left="0.075in" fo:padding-right="0.075in" fo:padding-top="0in" fo:padding-bottom="0in" fo:border-left="none" fo:border-right="none" fo:border-top="0.5pt solid #a0a2a4" fo:border-bottom="0.5pt solid #a0a2a4"/>
    </style:style>
    <style:style style:name="Table3.C6" style:family="table-cell">
      <style:table-cell-properties fo:padding-left="0.0069in" fo:padding-right="0.0069in" fo:padding-top="0in" fo:padding-bottom="0in" fo:border-left="none" fo:border-right="none" fo:border-top="0.5pt solid #a0a2a4" fo:border-bottom="0.5pt solid #a0a2a4"/>
    </style:style>
    <style:style style:name="Table3.B7" style:family="table-cell">
      <style:table-cell-properties fo:padding-left="0.075in" fo:padding-right="0.075in" fo:padding-top="0in" fo:padding-bottom="0in" fo:border-left="none" fo:border-right="none" fo:border-top="0.5pt solid #a0a2a4" fo:border-bottom="0.5pt solid #a0a2a4"/>
    </style:style>
    <style:style style:name="Table3.C7" style:family="table-cell">
      <style:table-cell-properties fo:padding-left="0.0069in" fo:padding-right="0.0069in" fo:padding-top="0in" fo:padding-bottom="0in" fo:border-left="none" fo:border-right="none" fo:border-top="0.5pt solid #a0a2a4" fo:border-bottom="0.5pt solid #a0a2a4"/>
    </style:style>
    <style:style style:name="Table3.B8" style:family="table-cell">
      <style:table-cell-properties fo:padding-left="0.075in" fo:padding-right="0.075in" fo:padding-top="0in" fo:padding-bottom="0in" fo:border-left="none" fo:border-right="none" fo:border-top="0.5pt solid #a0a2a4" fo:border-bottom="0.5pt solid #a0a2a4"/>
    </style:style>
    <style:style style:name="Table3.C8" style:family="table-cell">
      <style:table-cell-properties fo:padding-left="0.0069in" fo:padding-right="0.0069in" fo:padding-top="0in" fo:padding-bottom="0in" fo:border-left="none" fo:border-right="none" fo:border-top="0.5pt solid #a0a2a4" fo:border-bottom="0.5pt solid #a0a2a4"/>
    </style:style>
    <style:style style:name="Table3.B9" style:family="table-cell">
      <style:table-cell-properties fo:padding-left="0.075in" fo:padding-right="0.075in" fo:padding-top="0in" fo:padding-bottom="0in" fo:border-left="none" fo:border-right="none" fo:border-top="0.5pt solid #a0a2a4" fo:border-bottom="0.5pt solid #a0a2a4"/>
    </style:style>
    <style:style style:name="Table3.C9" style:family="table-cell">
      <style:table-cell-properties fo:padding-left="0.0069in" fo:padding-right="0.0069in" fo:padding-top="0in" fo:padding-bottom="0in" fo:border-left="none" fo:border-right="none" fo:border-top="0.5pt solid #a0a2a4" fo:border-bottom="0.5pt solid #a0a2a4"/>
    </style:style>
    <style:style style:name="Table4" style:family="table">
      <style:table-properties style:width="6.2229in" fo:margin-left="-0.2139in" fo:margin-top="0in" fo:margin-bottom="0in" table:align="left"/>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35in" fo:keep-together="always"/>
    </style:style>
    <style:style style:name="Table4.A1" style:family="table-cell">
      <style:table-cell-properties fo:padding-left="0.075in" fo:padding-right="0.075in" fo:padding-top="0in" fo:padding-bottom="0in" fo:border-left="none" fo:border-right="none" fo:border-top="none" fo:border-bottom="1pt solid #96989a"/>
    </style:style>
    <style:style style:name="Table4.2" style:family="table-row">
      <style:table-row-properties style:min-row-height="0.1299in" fo:keep-together="always"/>
    </style:style>
    <style:style style:name="Table4.A2" style:family="table-cell">
      <style:table-cell-properties fo:padding-left="0.075in" fo:padding-right="0.075in" fo:padding-top="0in" fo:padding-bottom="0in" fo:border-left="none" fo:border-right="none" fo:border-top="1pt solid #96989a" fo:border-bottom="1pt solid #96989a"/>
    </style:style>
    <style:style style:name="Table4.3" style:family="table-row">
      <style:table-row-properties style:min-row-height="0.1451in" fo:keep-together="always"/>
    </style:style>
    <style:style style:name="Table5" style:family="table">
      <style:table-properties style:width="6.2229in" fo:margin-left="-0.2139in" fo:margin-top="0in" fo:margin-bottom="0in" table:align="left"/>
    </style:style>
    <style:style style:name="Table5.A" style:family="table-column">
      <style:table-column-properties style:column-width="1.6111in"/>
    </style:style>
    <style:style style:name="Table5.B" style:family="table-column">
      <style:table-column-properties style:column-width="2.5931in"/>
    </style:style>
    <style:style style:name="Table5.C" style:family="table-column">
      <style:table-column-properties style:column-width="2.0188in"/>
    </style:style>
    <style:style style:name="Table5.1" style:family="table-row">
      <style:table-row-properties style:min-row-height="0.35in" fo:keep-together="auto"/>
    </style:style>
    <style:style style:name="Table5.A1" style:family="table-cell">
      <style:table-cell-properties style:vertical-align="bottom" fo:padding-left="0.075in" fo:padding-right="0.075in" fo:padding-top="0in" fo:padding-bottom="0in" fo:border-left="none" fo:border-right="none" fo:border-top="none" fo:border-bottom="1pt solid #96989a"/>
    </style:style>
    <style:style style:name="Table5.2" style:family="table-row">
      <style:table-row-properties style:min-row-height="0.2194in" fo:keep-together="always"/>
    </style:style>
    <style:style style:name="Table5.A2" style:family="table-cell">
      <style:table-cell-properties fo:padding-left="0.075in" fo:padding-right="0.075in" fo:padding-top="0in" fo:padding-bottom="0in" fo:border-left="none" fo:border-right="none" fo:border-top="1pt solid #96989a" fo:border-bottom="1pt solid #96989a"/>
    </style:style>
    <style:style style:name="Table5.B2" style:family="table-cell">
      <style:table-cell-properties fo:padding-left="0.075in" fo:padding-right="0.075in" fo:padding-top="0in" fo:padding-bottom="0in" fo:border-left="none" fo:border-right="none" fo:border-top="1pt solid #96989a" fo:border-bottom="1pt solid #96989a"/>
    </style:style>
    <style:style style:name="Table5.C2" style:family="table-cell">
      <style:table-cell-properties fo:padding-left="0.075in" fo:padding-right="0.075in" fo:padding-top="0in" fo:padding-bottom="0in" fo:border-left="none" fo:border-right="none" fo:border-top="1pt solid #96989a" fo:border-bottom="1pt solid #96989a"/>
    </style:style>
    <style:style style:name="Table5.3" style:family="table-row">
      <style:table-row-properties style:min-row-height="0.0396in" fo:keep-together="always"/>
    </style:style>
    <style:style style:name="Table5.A3" style:family="table-cell">
      <style:table-cell-properties fo:padding-left="0.075in" fo:padding-right="0.075in" fo:padding-top="0in" fo:padding-bottom="0in" fo:border-left="none" fo:border-right="none" fo:border-top="1pt solid #96989a" fo:border-bottom="1pt solid #96989a"/>
    </style:style>
    <style:style style:name="Table5.B3" style:family="table-cell">
      <style:table-cell-properties fo:padding-left="0.075in" fo:padding-right="0.075in" fo:padding-top="0in" fo:padding-bottom="0in" fo:border-left="none" fo:border-right="none" fo:border-top="1pt solid #96989a" fo:border-bottom="1pt solid #96989a"/>
    </style:style>
    <style:style style:name="Table5.C3" style:family="table-cell">
      <style:table-cell-properties fo:padding-left="0.075in" fo:padding-right="0.075in" fo:padding-top="0in" fo:padding-bottom="0in" fo:border-left="none" fo:border-right="none" fo:border-top="1pt solid #96989a" fo:border-bottom="1pt solid #96989a"/>
    </style:style>
    <style:style style:name="P1" style:family="paragraph" style:parent-style-name="Standard">
      <style:paragraph-properties fo:line-height="150%"/>
    </style:style>
    <style:style style:name="P2" style:family="paragraph" style:parent-style-name="Standard">
      <style:paragraph-properties fo:line-height="150%" fo:orphans="2" fo:widows="2"/>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paragraph-properties fo:line-height="150%" fo:orphans="2" fo:widows="2"/>
      <style:text-properties fo:font-size="12pt" style:font-size-asian="12pt" style:font-size-complex="12pt"/>
    </style:style>
    <style:style style:name="P5" style:family="paragraph" style:parent-style-name="Standard">
      <style:paragraph-properties fo:line-height="150%" fo:text-align="justify" style:justify-single-wor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line-height="150%" fo:orphans="2" fo:widows="2"/>
      <style:text-properties fo:color="#000000" fo:font-size="12pt" style:font-size-asian="12pt" style:font-size-complex="12pt"/>
    </style:style>
    <style:style style:name="P8" style:family="paragraph" style:parent-style-name="Standard">
      <style:paragraph-properties fo:line-height="100%" fo:orphans="2" fo:widows="2"/>
      <style:text-properties fo:color="#000000" fo:font-size="12pt" style:font-size-asian="12pt" style:font-size-complex="12pt"/>
    </style:style>
    <style:style style:name="P9" style:family="paragraph" style:parent-style-name="Standard">
      <style:paragraph-properties fo:line-height="150%" fo:orphans="2" fo:widows="2"/>
      <style:text-properties fo:color="#000000" style:font-name="Times New Roman" fo:font-size="12pt" style:font-name-asian="Times New Roman1" style:font-size-asian="12pt" style:font-name-complex="Times New Roman1" style:font-size-complex="12pt"/>
    </style:style>
    <style:style style:name="P10" style:family="paragraph" style:parent-style-name="Standard">
      <style:paragraph-properties>
        <style:tab-stops>
          <style:tab-stop style:position="0in"/>
        </style:tab-stops>
      </style:paragraph-properties>
    </style:style>
    <style:style style:name="P11" style:family="paragraph" style:parent-style-name="Standard" style:list-style-name="WWNum9">
      <style:paragraph-properties>
        <style:tab-stops>
          <style:tab-stop style:position="0in"/>
        </style:tab-stops>
      </style:paragraph-properties>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line-height="100%" fo:orphans="2" fo:widows="2"/>
    </style:style>
    <style:style style:name="P14" style:family="paragraph" style:parent-style-name="Standard">
      <style:paragraph-properties fo:text-align="end" style:justify-single-word="false"/>
    </style:style>
    <style:style style:name="P15"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6" style:family="paragraph" style:parent-style-name="Standard">
      <style:paragraph-properties fo:margin-top="0in" fo:margin-bottom="0.1252in" loext:contextual-spacing="false" fo:line-height="150%"/>
      <style:text-properties fo:color="#0b0c0c" fo:font-size="12pt" style:font-size-asian="12pt" style:font-size-complex="12pt" fo:background-color="#ffffff"/>
    </style:style>
    <style:style style:name="P17" style:family="paragraph" style:parent-style-name="Standard">
      <style:paragraph-properties fo:margin-top="0in" fo:margin-bottom="0.1252in" loext:contextual-spacing="false" fo:line-height="150%"/>
    </style:style>
    <style:style style:name="P18" style:family="paragraph" style:parent-style-name="Standard">
      <style:paragraph-properties fo:margin-top="0in" fo:margin-bottom="0.1252in" loext:contextual-spacing="false" fo:line-height="150%" fo:text-align="center" style:justify-single-word="false"/>
    </style:style>
    <style:style style:name="P19" style:family="paragraph" style:parent-style-name="Standard">
      <style:paragraph-properties fo:margin-top="0in" fo:margin-bottom="0.1252in" loext:contextual-spacing="false" fo:line-height="100%"/>
    </style:style>
    <style:style style:name="P20" style:family="paragraph" style:parent-style-name="Standard">
      <style:paragraph-properties fo:margin-top="0in" fo:margin-bottom="0.1252in" loext:contextual-spacing="false" fo:line-height="150%"/>
      <style:text-properties fo:font-size="12pt" style:font-size-asian="12pt" style:font-size-complex="12pt"/>
    </style:style>
    <style:style style:name="P21" style:family="paragraph" style:parent-style-name="Standard" style:list-style-name="WWNum5">
      <style:paragraph-properties fo:margin-left="0.75in" fo:margin-right="0in" fo:margin-top="0in" fo:margin-bottom="0.1252in" loext:contextual-spacing="false" fo:line-height="150%" fo:text-indent="-0.25in" style:auto-text-indent="false"/>
    </style:style>
    <style:style style:name="P22" style:family="paragraph" style:parent-style-name="Standard" style:list-style-name="WWNum6">
      <style:paragraph-properties fo:margin-left="0.5in" fo:margin-right="0in" fo:margin-top="0in" fo:margin-bottom="0.0693in" loext:contextual-spacing="false" fo:line-height="150%" fo:text-indent="-0.25in" style:auto-text-indent="false"/>
    </style:style>
    <style:style style:name="P23" style:family="paragraph" style:parent-style-name="Standard" style:list-style-name="WWNum7">
      <style:paragraph-properties fo:margin-left="0.5in" fo:margin-right="0in" fo:margin-top="0in" fo:margin-bottom="0.1252in" loext:contextual-spacing="false" fo:line-height="150%" fo:text-indent="-0.25in" style:auto-text-indent="false"/>
    </style:style>
    <style:style style:name="P24" style:family="paragraph" style:parent-style-name="Standard" style:list-style-name="WWNum13">
      <style:paragraph-properties fo:margin-left="0.5in" fo:margin-right="0in" fo:margin-top="0in" fo:margin-bottom="0.1252in" loext:contextual-spacing="false" fo:line-height="150%" fo:text-indent="-0.25in" style:auto-text-indent="false"/>
    </style:style>
    <style:style style:name="P25" style:family="paragraph" style:parent-style-name="Standard" style:list-style-name="WWNum12">
      <style:paragraph-properties fo:margin-left="0.5in" fo:margin-right="0in" fo:margin-top="0in" fo:margin-bottom="0.1252in" loext:contextual-spacing="false" fo:line-height="150%" fo:orphans="2" fo:widows="2" fo:text-indent="-0.25in" style:auto-text-indent="false"/>
    </style:style>
    <style:style style:name="P26" style:family="paragraph" style:parent-style-name="Standard" style:list-style-name="WWNum14">
      <style:paragraph-properties fo:margin-left="0.5in" fo:margin-right="0in" fo:margin-top="0in" fo:margin-bottom="0.1252in" loext:contextual-spacing="false" fo:line-height="150%" fo:text-indent="-0.25in" style:auto-text-indent="false"/>
    </style:style>
    <style:style style:name="P27" style:family="paragraph" style:parent-style-name="Standard" style:list-style-name="WWNum8">
      <style:paragraph-properties fo:margin-left="0.5in" fo:margin-right="0in" fo:margin-top="0in" fo:margin-bottom="0.1252in" loext:contextual-spacing="false" fo:line-height="150%" fo:text-indent="-0.25in" style:auto-text-indent="false"/>
    </style:style>
    <style:style style:name="P28" style:family="paragraph" style:parent-style-name="Standard" style:list-style-name="WWNum16">
      <style:paragraph-properties fo:margin-left="0.5in" fo:margin-right="0in" fo:margin-top="0in" fo:margin-bottom="0.1252in" loext:contextual-spacing="false" fo:line-height="150%" fo:text-indent="-0.25in" style:auto-text-indent="false"/>
    </style:style>
    <style:style style:name="P29"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30" style:family="paragraph" style:parent-style-name="Standard" style:list-style-name="WWNum11">
      <loext:graphic-properties draw:fill="solid" draw:fill-color="#ffffff"/>
      <style:paragraph-properties fo:margin-left="0.5in" fo:margin-right="0in" fo:margin-top="0in" fo:margin-bottom="0.2083in" loext:contextual-spacing="false" fo:line-height="150%" fo:orphans="2" fo:widows="2" fo:text-indent="-0.25in" style:auto-text-indent="false" fo:background-color="#ffffff"/>
    </style:style>
    <style:style style:name="P31" style:family="paragraph" style:parent-style-name="Standard" style:list-style-name="WWNum15">
      <style:paragraph-properties fo:margin-left="0.5in" fo:margin-right="0in" fo:line-height="150%" fo:text-indent="-0.25in" style:auto-text-indent="false"/>
    </style:style>
    <style:style style:name="P32" style:family="paragraph" style:parent-style-name="Standard" style:list-style-name="WWNum2">
      <style:paragraph-properties fo:margin-left="0.5in" fo:margin-right="0in" fo:line-height="150%" fo:text-indent="-0.25in" style:auto-text-indent="false"/>
    </style:style>
    <style:style style:name="P33" style:family="paragraph" style:parent-style-name="Standard" style:list-style-name="WWNum3">
      <style:paragraph-properties fo:margin-left="0.5in" fo:margin-right="0in" fo:line-height="150%" fo:text-indent="-0.25in" style:auto-text-indent="false"/>
    </style:style>
    <style:style style:name="P34" style:family="paragraph" style:parent-style-name="Standard" style:list-style-name="WWNum4">
      <style:paragraph-properties fo:margin-left="0.5in" fo:margin-right="0in" fo:line-height="150%" fo:text-indent="-0.25in" style:auto-text-indent="false"/>
    </style:style>
    <style:style style:name="P35" style:family="paragraph" style:parent-style-name="Standard" style:list-style-name="WWNum17">
      <loext:graphic-properties draw:fill="solid" draw:fill-color="#ffffff"/>
      <style:paragraph-properties fo:margin-left="0.5in" fo:margin-right="0in" fo:margin-top="0.0398in" fo:margin-bottom="0.0398in" loext:contextual-spacing="false" fo:line-height="130%" fo:text-indent="-0.25in" style:auto-text-indent="false" fo:background-color="#ffffff"/>
    </style:style>
    <style:style style:name="P36" style:family="paragraph" style:parent-style-name="Standard" style:list-style-name="WWNum17">
      <style:paragraph-properties fo:margin-left="0.5in" fo:margin-right="0in" fo:margin-top="0.0791in" fo:margin-bottom="0.0791in" loext:contextual-spacing="false" fo:line-height="130%" fo:text-indent="-0.25in" style:auto-text-indent="false"/>
    </style:style>
    <style:style style:name="P37" style:family="paragraph" style:parent-style-name="Standard" style:list-style-name="WWNum17">
      <loext:graphic-properties draw:fill="solid" draw:fill-color="#ffffff"/>
      <style:paragraph-properties fo:margin-left="0.5in" fo:margin-right="0in" fo:margin-top="0.0791in" fo:margin-bottom="0.0791in" loext:contextual-spacing="false" fo:line-height="130%" fo:text-indent="-0.25in" style:auto-text-indent="false" fo:background-color="#ffffff"/>
    </style:style>
    <style:style style:name="P38" style:family="paragraph" style:parent-style-name="Standard" style:list-style-name="WWNum3">
      <style:paragraph-properties fo:margin-left="0.5in" fo:margin-right="0in" fo:margin-top="0.1665in" fo:margin-bottom="0in" loext:contextual-spacing="false" fo:line-height="150%" fo:text-indent="-0.25in" style:auto-text-indent="false"/>
    </style:style>
    <style:style style:name="P39" style:family="paragraph" style:parent-style-name="Standard" style:list-style-name="WWNum3">
      <style:paragraph-properties fo:margin-left="0.5in" fo:margin-right="0in" fo:margin-top="0in" fo:margin-bottom="0.0835in" loext:contextual-spacing="false" fo:line-height="150%" fo:text-indent="-0.25in" style:auto-text-indent="false"/>
    </style:style>
    <style:style style:name="P40" style:family="paragraph" style:parent-style-name="Standard">
      <loext:graphic-properties draw:fill="solid" draw:fill-color="#ffffff"/>
      <style:paragraph-properties fo:margin-top="0in" fo:margin-bottom="0.2083in" loext:contextual-spacing="false" fo:line-height="100%" fo:orphans="2" fo:widows="2" fo:background-color="#ffffff"/>
    </style:style>
    <style:style style:name="P41" style:family="paragraph" style:parent-style-name="Standard">
      <loext:graphic-properties draw:fill="solid" draw:fill-color="#ffffff"/>
      <style:paragraph-properties fo:margin-top="0in" fo:margin-bottom="0.2083in" loext:contextual-spacing="false" fo:line-height="150%" fo:orphans="2" fo:widows="2" fo:background-color="#ffffff"/>
    </style:style>
    <style:style style:name="P42" style:family="paragraph" style:parent-style-name="Standard">
      <loext:graphic-properties draw:fill="solid" draw:fill-color="#ffffff"/>
      <style:paragraph-properties fo:margin-top="0in" fo:margin-bottom="0.2083in" loext:contextual-spacing="false" fo:line-height="130%" fo:background-color="#ffffff"/>
    </style:style>
    <style:style style:name="P43" style:family="paragraph" style:parent-style-name="Standard">
      <style:paragraph-properties fo:margin-left="0.0744in" fo:margin-right="0.102in" fo:margin-top="0.0811in" fo:margin-bottom="0in" loext:contextual-spacing="false" fo:line-height="150%" fo:text-align="justify" style:justify-single-word="false" fo:orphans="2" fo:widows="2" fo:text-indent="0in" style:auto-text-indent="false"/>
    </style:style>
    <style:style style:name="P44" style:family="paragraph" style:parent-style-name="Standard" style:list-style-name="WWNum10">
      <style:paragraph-properties fo:margin-left="0.75in" fo:margin-right="0.1035in" fo:margin-top="0.0846in" fo:margin-bottom="0in" loext:contextual-spacing="false" fo:line-height="150%" fo:orphans="2" fo:widows="2" fo:text-indent="0in" style:auto-text-indent="false"/>
    </style:style>
    <style:style style:name="P45" style:family="paragraph" style:parent-style-name="Standard">
      <style:paragraph-properties fo:margin-left="0.0744in" fo:margin-right="0.1035in" fo:margin-top="0.0827in" fo:margin-bottom="0in" loext:contextual-spacing="false" fo:line-height="150%" fo:text-align="justify" style:justify-single-word="false" fo:orphans="2" fo:widows="2" fo:text-indent="0in" style:auto-text-indent="false"/>
    </style:style>
    <style:style style:name="P46" style:family="paragraph" style:parent-style-name="Standard">
      <style:paragraph-properties fo:margin-left="0.5in" fo:margin-right="0in" fo:line-height="100%" fo:text-indent="0in" style:auto-text-indent="false"/>
      <style:text-properties fo:font-size="12pt" style:font-size-asian="12pt" style:font-size-complex="12pt"/>
    </style:style>
    <style:style style:name="P47" style:family="paragraph" style:parent-style-name="Standard">
      <style:paragraph-properties fo:margin-left="0.5in" fo:margin-right="0in" fo:line-height="150%" fo:text-indent="0in" style:auto-text-indent="false"/>
      <style:text-properties fo:font-size="12pt" style:font-size-asian="12pt" style:font-size-complex="12pt"/>
    </style:style>
    <style:style style:name="P48" style:family="paragraph" style:parent-style-name="Standard">
      <style:paragraph-properties fo:line-height="150%" fo:keep-together="always" fo:keep-with-next="always"/>
    </style:style>
    <style:style style:name="P49" style:family="paragraph" style:parent-style-name="Standard">
      <style:paragraph-properties fo:margin-top="0in" fo:margin-bottom="0.139in" loext:contextual-spacing="false" fo:line-height="150%"/>
    </style:style>
    <style:style style:name="P50"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5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2" style:family="paragraph" style:parent-style-name="Standard">
      <style:paragraph-properties fo:margin-left="0.0984in" fo:margin-right="0in" fo:margin-top="0in" fo:margin-bottom="0.0835in" loext:contextual-spacing="false" fo:line-height="100%" fo:text-indent="0in" style:auto-text-indent="false" fo:keep-with-next="always"/>
    </style:style>
    <style:style style:name="P53" style:family="paragraph" style:parent-style-name="Standard">
      <style:paragraph-properties fo:margin-top="0.1665in" fo:margin-bottom="0.1665in" loext:contextual-spacing="false" fo:line-height="150%"/>
    </style:style>
    <style:style style:name="P54" style:family="paragraph" style:parent-style-name="Standard">
      <style:paragraph-properties fo:margin-top="0.1665in" fo:margin-bottom="0.1665in" loext:contextual-spacing="false" fo:line-height="150%" fo:orphans="2" fo:widows="2"/>
    </style:style>
    <style:style style:name="P55" style:family="paragraph" style:parent-style-name="Standard" style:list-style-name="WWNum9">
      <style:paragraph-properties fo:margin-left="0in" fo:margin-right="0in" fo:text-indent="0in" style:auto-text-indent="false">
        <style:tab-stops>
          <style:tab-stop style:position="0in"/>
        </style:tab-stops>
      </style:paragraph-properties>
    </style:style>
    <style:style style:name="P56" style:family="paragraph" style:parent-style-name="Standard">
      <style:paragraph-properties fo:margin-top="0.1665in" fo:margin-bottom="0.0835in" loext:contextual-spacing="false" fo:line-height="150%" fo:orphans="2" fo:widows="2"/>
    </style:style>
    <style:style style:name="P57" style:family="paragraph" style:parent-style-name="Standard">
      <style:paragraph-properties fo:margin-top="0.1665in" fo:margin-bottom="0.0835in" loext:contextual-spacing="false" fo:line-height="100%" fo:orphans="2" fo:widows="2"/>
    </style:style>
    <style:style style:name="P58" style:family="paragraph" style:parent-style-name="Standard" style:master-page-name="Standard">
      <style:paragraph-properties fo:keep-together="auto" style:page-number="1" fo:keep-with-next="auto"/>
    </style:style>
    <style:style style:name="P59" style:family="paragraph" style:parent-style-name="Heading_20_1" style:list-style-name="WWNum9">
      <loext:graphic-properties draw:fill="solid" draw:fill-color="#ffffff"/>
      <style:paragraph-properties fo:margin-left="0in" fo:margin-right="0in" fo:margin-top="0in" fo:margin-bottom="0.139in" loext:contextual-spacing="false" fo:line-height="100%" fo:keep-together="auto" fo:text-indent="0in" style:auto-text-indent="false" fo:break-before="auto" fo:break-after="auto" fo:background-color="#ffffff" fo:keep-with-next="auto">
        <style:tab-stops>
          <style:tab-stop style:position="0in"/>
        </style:tab-stops>
      </style:paragraph-properties>
    </style:style>
    <style:style style:name="P60" style:family="paragraph" style:parent-style-name="Heading_20_1" style:list-style-name="WWNum9">
      <style:paragraph-properties fo:margin-left="0in" fo:margin-right="0in" fo:text-indent="0in" style:auto-text-indent="false">
        <style:tab-stops>
          <style:tab-stop style:position="0in"/>
        </style:tab-stops>
      </style:paragraph-properties>
    </style:style>
    <style:style style:name="P61" style:family="paragraph" style:parent-style-name="Heading_20_2" style:list-style-name="WWNum9">
      <style:paragraph-properties fo:margin-left="0in" fo:margin-right="0in" fo:text-indent="0in" style:auto-text-indent="false">
        <style:tab-stops>
          <style:tab-stop style:position="0in"/>
        </style:tab-stops>
      </style:paragraph-properties>
    </style:style>
    <style:style style:name="P62"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63" style:family="paragraph" style:parent-style-name="Heading_20_2" style:list-style-name="WWNum9">
      <style:paragraph-properties fo:margin-left="0in" fo:margin-right="0in" fo:text-indent="0in" style:auto-text-indent="false">
        <style:tab-stops>
          <style:tab-stop style:position="0in"/>
        </style:tab-stops>
      </style:paragraph-properties>
      <style:text-properties fo:font-size="12pt" style:font-size-asian="12pt" style:font-size-complex="12pt"/>
    </style:style>
    <style:style style:name="P64" style:family="paragraph" style:parent-style-name="Heading_20_2" style:list-style-name="WWNum9">
      <style:paragraph-properties fo:margin-left="0in" fo:margin-right="0in" fo:margin-top="0.0555in" fo:margin-bottom="0in" loext:contextual-spacing="false" fo:line-height="90%" fo:text-indent="0in" style:auto-text-indent="false">
        <style:tab-stops>
          <style:tab-stop style:position="0in"/>
        </style:tab-stops>
      </style:paragraph-properties>
    </style:style>
    <style:style style:name="P65" style:family="paragraph" style:parent-style-name="Heading_20_3" style:list-style-name="WWNum9">
      <style:paragraph-properties fo:margin-left="0in" fo:margin-right="0in" fo:text-indent="0in" style:auto-text-indent="false">
        <style:tab-stops>
          <style:tab-stop style:position="0in"/>
        </style:tab-stops>
      </style:paragraph-properties>
    </style:style>
    <style:style style:name="P66" style:family="paragraph" style:parent-style-name="Heading_20_3" style:list-style-name="WWNum9">
      <style:paragraph-properties fo:margin-left="0in" fo:margin-right="0in" fo:margin-top="0in" fo:margin-bottom="0.1252in" loext:contextual-spacing="false" fo:line-height="100%" fo:text-indent="0in" style:auto-text-indent="false">
        <style:tab-stops>
          <style:tab-stop style:position="0in"/>
        </style:tab-stops>
      </style:paragraph-properties>
    </style:style>
    <style:style style:name="P67" style:family="paragraph" style:parent-style-name="Heading_20_3" style:list-style-name="WWNum9">
      <style:paragraph-properties fo:margin-left="0in" fo:margin-right="0in" fo:margin-top="0.1945in" fo:margin-bottom="0.0555in" loext:contextual-spacing="false" fo:line-height="100%" fo:keep-together="auto" fo:orphans="0" fo:widows="0" fo:text-indent="0in" style:auto-text-indent="false" fo:keep-with-next="auto">
        <style:tab-stops>
          <style:tab-stop style:position="0in"/>
        </style:tab-stops>
      </style:paragraph-properties>
    </style:style>
    <style:style style:name="P68" style:family="paragraph" style:parent-style-name="Heading_20_4" style:list-style-name="WWNum9">
      <style:paragraph-properties fo:margin-left="0in" fo:margin-right="0in" fo:text-indent="0in" style:auto-text-indent="false">
        <style:tab-stops>
          <style:tab-stop style:position="0in"/>
        </style:tab-stops>
      </style:paragraph-properties>
    </style:style>
    <style:style style:name="P69" style:family="paragraph" style:parent-style-name="Heading_20_4" style:list-style-name="WWNum9">
      <style:paragraph-properties fo:margin-left="0in" fo:margin-right="0in" fo:margin-top="0.1665in" fo:margin-bottom="0.0835in" loext:contextual-spacing="false" fo:line-height="100%" fo:text-indent="0in" style:auto-text-indent="false">
        <style:tab-stops>
          <style:tab-stop style:position="0in"/>
        </style:tab-stops>
      </style:paragraph-properties>
    </style:style>
    <style:style style:name="P70" style:family="paragraph" style:parent-style-name="Title">
      <style:paragraph-properties fo:keep-together="auto" fo:keep-with-next="auto"/>
    </style:style>
    <style:style style:name="T1" style:family="text">
      <style:text-properties fo:color="#0b0c0c" fo:font-size="23pt" style:font-size-asian="23pt" style:font-size-complex="23pt"/>
    </style:style>
    <style:style style:name="T2" style:family="text">
      <style:text-properties fo:color="#0b0c0c" fo:font-size="12pt" style:font-size-asian="12pt" style:font-size-complex="12pt"/>
    </style:style>
    <style:style style:name="T3" style:family="text">
      <style:text-properties fo:color="#0b0c0c" fo:font-size="12pt" style:font-size-asian="12pt" style:font-size-complex="12pt" fo:background-color="#ffffff"/>
    </style:style>
    <style:style style:name="T4" style:family="text">
      <style:text-properties fo:color="#0b0c0c"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color="#1155cc" fo:font-size="12pt" style:text-underline-style="solid" style:text-underline-width="auto" style:text-underline-color="font-color" style:font-size-asian="12pt" style:font-size-complex="12pt"/>
    </style:style>
    <style:style style:name="T8" style:family="text">
      <style:text-properties fo:color="#1155cc" fo:font-size="12pt" style:text-underline-style="solid" style:text-underline-width="auto" style:text-underline-color="font-color" style:font-size-asian="12pt" style:font-size-complex="12pt" fo:background-color="#ffffff"/>
    </style:style>
    <style:style style:name="T9" style:family="text">
      <style:text-properties fo:color="#000000" fo:font-size="12pt" style:font-size-asian="12pt" style:font-size-complex="12pt"/>
    </style:style>
    <style:style style:name="T10" style:family="text">
      <style:text-properties fo:color="#b2015c" fo:font-size="20pt" style:font-size-asian="20pt" style:font-size-complex="20pt"/>
    </style:style>
    <style:style style:name="T11" style:family="text">
      <style:text-properties fo:color="#9b1a47" fo:font-size="14pt" style:font-size-asian="14pt" style:font-size-complex="14pt"/>
    </style:style>
    <style:style style:name="T12" style:family="text">
      <style:text-properties fo:color="#0563c1" fo:font-size="12pt" style:text-underline-style="solid" style:text-underline-width="auto" style:text-underline-color="font-color" style:font-size-asian="12pt"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background-color="#ffffff"/>
    </style:style>
    <style:style style:name="T16" style:family="text">
      <style:text-properties fo:color="#222222"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70">RM6267</text:p>
      <text:list xml:id="list421555320" text:style-name="WWNum9">
        <text:list-item>
          <text:p text:style-name="P59"><text:bookmark text:name="_qzq7dkdw2oql"/><text:span text:style-name="T1">Construction Works and Associated Services 2 (CWAS2) / ProCure 23 (P23)</text:span></text:p>
        </text:list-item>
      </text:list>
      <text:p text:style-name="P70"><text:bookmark text:name="_3d46hmfruxqf"/>Buyer Guide</text:p>
      <text:list xml:id="list64512863093899" text:continue-numbering="true" text:style-name="WWNum9">
        <text:list-item>
          <text:p text:style-name="P60"><text:bookmark text:name="_fwjmgdgmrfzr"/>Key informatio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5">Category</text:span></text:p>
            </table:table-cell>
            <table:table-cell table:style-name="Table1.A1" office:value-type="string">
              <text:p text:style-name="Standard"><text:span text:style-name="T5">Description</text:span></text:p>
            </table:table-cell>
          </table:table-row>
        </table:table-header-rows>
        <table:table-row table:style-name="Table1.1">
          <table:table-cell table:style-name="Table1.A2" office:value-type="string">
            <text:p text:style-name="Standard"><text:span text:style-name="T5">Agreement ID</text:span></text:p>
          </table:table-cell>
          <table:table-cell table:style-name="Table1.A2" office:value-type="string">
            <text:p text:style-name="Standard"><text:span text:style-name="T2">RM6267</text:span></text:p>
          </table:table-cell>
        </table:table-row>
        <table:table-row table:style-name="Table1.1">
          <table:table-cell table:style-name="Table1.A2" office:value-type="string">
            <text:p text:style-name="Standard"><text:span text:style-name="T5">Agreement name</text:span></text:p>
          </table:table-cell>
          <table:table-cell table:style-name="Table1.A2" office:value-type="string">
            <text:p text:style-name="Standard"><text:span text:style-name="T2">Construction Works and Associated Services 2 (CWAS2) / ProCure 23 (P23)</text:span></text:p>
          </table:table-cell>
        </table:table-row>
        <table:table-row table:style-name="Table1.1">
          <table:table-cell table:style-name="Table1.A2" office:value-type="string">
            <text:p text:style-name="Standard"><text:span text:style-name="T5">Agreement duration</text:span></text:p>
          </table:table-cell>
          <table:table-cell table:style-name="Table1.A2" office:value-type="string">
            <text:p text:style-name="Standard"><text:span text:style-name="T2">56 months</text:span></text:p>
          </table:table-cell>
        </table:table-row>
        <table:table-row table:style-name="Table1.1">
          <table:table-cell table:style-name="Table1.A2" office:value-type="string">
            <text:p text:style-name="Standard"><text:span text:style-name="T5">Start date</text:span></text:p>
          </table:table-cell>
          <table:table-cell table:style-name="Table1.A2" office:value-type="string">
            <text:p text:style-name="Standard"><text:span text:style-name="T2">21 March 2022</text:span></text:p>
          </table:table-cell>
        </table:table-row>
        <table:table-row table:style-name="Table1.6">
          <table:table-cell table:style-name="Table1.A2" office:value-type="string">
            <text:p text:style-name="Standard"><text:span text:style-name="T5">End date</text:span></text:p>
          </table:table-cell>
          <table:table-cell table:style-name="Table1.A2" office:value-type="string">
            <text:p text:style-name="Standard"><text:span text:style-name="T2">31 March 2027</text:span></text:p>
          </table:table-cell>
        </table:table-row>
        <table:table-row table:style-name="Table1.1">
          <table:table-cell table:style-name="Table1.A2" office:value-type="string">
            <text:p text:style-name="P1"><text:span text:style-name="T5">Maximum contract length</text:span></text:p>
          </table:table-cell>
          <table:table-cell table:style-name="Table1.A2" office:value-type="string">
            <text:p text:style-name="P1"><text:span text:style-name="T2">There is no maximum contract length</text:span></text:p>
          </table:table-cell>
        </table:table-row>
        <table:table-row table:style-name="Table1.1">
          <table:table-cell table:style-name="Table1.A2" office:value-type="string">
            <text:p text:style-name="Standard"><text:span text:style-name="T5">Scope of the agreement</text:span></text:p>
          </table:table-cell>
          <table:table-cell table:style-name="Table1.A2" office:value-type="string">
            <text:p text:style-name="Standard"><text:span text:style-name="T2">NHS England and all other UK public sector bodies can buy a range of construction works and services</text:span></text:p>
          </table:table-cell>
        </table:table-row>
        <table:table-row table:style-name="Table1.1">
          <table:table-cell table:style-name="Table1.A2" office:value-type="string">
            <text:p text:style-name="Standard"><text:span text:style-name="T5">Buying options</text:span></text:p>
          </table:table-cell>
          <table:table-cell table:style-name="Table1.A2" office:value-type="string">
            <text:p text:style-name="Standard"><text:span text:style-name="T2">Competitive award and direct award</text:span></text:p>
          </table:table-cell>
        </table:table-row>
        <table:table-row table:style-name="Table1.1">
          <table:table-cell table:style-name="Table1.A2" office:value-type="string">
            <text:p text:style-name="Standard"><text:span text:style-name="T5">Can be used by</text:span></text:p>
          </table:table-cell>
          <table:table-cell table:style-name="Table1.A2" office:value-type="string">
            <text:p text:style-name="Standard"><text:span text:style-name="T2">You can refer to the </text:span><text:a xlink:type="simple" xlink:href="https://www.contractsfinder.service.gov.uk/Notice/Attachment/138c10c1-863d-41f1-b351-30400fc18064" text:style-name="ListLabel_20_114" text:visited-style-name="ListLabel_20_114"><text:span text:style-name="T7">authorised customer list for lots 1, 2 and 3</text:span></text:a><text:span text:style-name="T2">, and the </text:span><text:a xlink:type="simple" xlink:href="https://www.contractsfinder.service.gov.uk/Notice/Attachment/7f1d3441-0e7f-4a44-88ca-82850026f2f5" text:style-name="ListLabel_20_114" text:visited-style-name="ListLabel_20_114"><text:span text:style-name="T7">customer list for lots 4 and 5</text:span></text:a></text:p>
          </table:table-cell>
        </table:table-row>
        <table:table-row table:style-name="Table1.1">
          <table:table-cell table:style-name="Table1.A2" office:value-type="string">
            <text:p text:style-name="Standard"><text:span text:style-name="T5">Contract notice</text:span></text:p>
          </table:table-cell>
          <table:table-cell table:style-name="Table1.A2" office:value-type="string">
            <text:p text:style-name="Standard"><text:a xlink:type="simple" xlink:href="https://www.find-tender.service.gov.uk/Notice/023882-2021" text:style-name="ListLabel_20_114" text:visited-style-name="ListLabel_20_114"><text:span text:style-name="T7">Find a Tender contract notice</text:span></text:a></text:p>
          </table:table-cell>
        </table:table-row>
        <table:table-row table:style-name="Table1.1">
          <table:table-cell table:style-name="Table1.A2" office:value-type="string">
            <text:p text:style-name="Standard"><text:span text:style-name="T5">Contact details</text:span></text:p>
          </table:table-cell>
          <table:table-cell table:style-name="Table1.A2" office:value-type="string">
            <text:p text:style-name="Standard"><text:a xlink:type="simple" xlink:href="mailto:info@gca.gov.uk" text:style-name="ListLabel_20_114" text:visited-style-name="ListLabel_20_114"><text:span text:style-name="T7">info@gca.gov.uk</text:span></text:a></text:p>
            <text:p text:style-name="Standard"><text:span text:style-name="T2">0345 410 2222</text:span></text:p>
          </table:table-cell>
        </table:table-row>
        <table:table-row table:style-name="Table1.1">
          <table:table-cell table:style-name="Table1.A2" office:value-type="string">
            <text:p text:style-name="Standard"><text:span text:style-name="T5">Glossary</text:span></text:p>
          </table:table-cell>
          <table:table-cell table:style-name="Table1.A2" office:value-type="string">
            <text:p text:style-name="Standard"><text:a xlink:type="simple" xlink:href="https://www.crowncommercial.gov.uk/glossary" text:style-name="ListLabel_20_114" text:visited-style-name="ListLabel_20_114"><text:span text:style-name="T7">Procurement terms glossary</text:span></text:a></text:p>
          </table:table-cell>
        </table:table-row>
      </table:table>
      <text:p text:style-name="P15"/>
      <text:list xml:id="list64512027891384" text:continue-numbering="true" text:style-name="WWNum9">
        <text:list-item>
          <text:p text:style-name="P60"><text:bookmark text:name="_iwa6hc02okw"/>Agreement scope and suppliers </text:p>
        </text:list-item>
      </text:list>
      <text:p text:style-name="P17"><text:span text:style-name="T2">This specific agreement is a Framework Alliance Contract (FAC-1). A FAC-1 is a multi-party overarching agreement between any number of members, providing a clear basis for:</text:span></text:p>
      <text:list xml:id="list742406618" text:style-name="WWNum5">
        <text:list-item>
          <text:p text:style-name="P21"><text:span text:style-name="T2">award of individual contracts format</text:span></text:p>
        </text:list-item>
        <text:list-item>
          <text:p text:style-name="P21"><text:span text:style-name="T2">award of individual contracts forming part of an agreed Framework programme</text:span></text:p>
        </text:list-item>
        <text:list-item>
          <text:p text:style-name="P21"><text:span text:style-name="T2">common alliance objectives, success measures, targets and incentives</text:span></text:p>
        </text:list-item>
        <text:list-item>
          <text:p text:style-name="P21"><text:span text:style-name="T2">a timetable for stages in the Framework programme and shared alliance activities</text:span></text:p>
        </text:list-item>
        <text:list-item>
          <text:p text:style-name="P21"><text:span text:style-name="T2">joint commitment of alliance members to work beyond the scope of individual project contracts in seeking to achieve improved value</text:span></text:p>
        </text:list-item>
      </text:list>
      <text:p text:style-name="P17"><text:span text:style-name="T2">A FAC-1 features:</text:span></text:p>
      <text:list xml:id="list1426946701" text:style-name="WWNum6">
        <text:list-item>
          <text:p text:style-name="P22"><text:span text:style-name="T2">an alliance manager to integrate the alliance, monitor performance and support joint activities</text:span></text:p>
        </text:list-item>
        <text:list-item>
          <text:p text:style-name="P22"><text:span text:style-name="T2">links to building information modelling and strategic asset management</text:span></text:p>
        </text:list-item>
        <text:list-item>
          <text:p text:style-name="P22"><text:span text:style-name="T2">a shared overarching brief among all alliance members, with separate confidential agreement of each alliance member’s prices and proposals</text:span></text:p>
        </text:list-item>
        <text:list-item>
          <text:p text:style-name="P22"><text:span text:style-name="T2">provision to bring in customers and other additional alliance members under a standard form joining agreement</text:span></text:p>
        </text:list-item>
        <text:list-item>
          <text:p text:style-name="P22"><text:span text:style-name="T2">a core group to review new proposals and agree on dispute resolution</text:span></text:p>
        </text:list-item>
        <text:list-item>
          <text:p text:style-name="P22"><text:span text:style-name="T2">a separate schedule for the legal requirements of any country and for special contract terms</text:span></text:p>
        </text:list-item>
      </text:list>
      <text:p text:style-name="P15"/>
      <text:p text:style-name="P15"/>
      <text:p text:style-name="P15"/>
      <text:p text:style-name="P15"/>
      <text:p text:style-name="P17"><text:span text:style-name="T2">This agreement complements other GCA agreements including:</text:span></text:p>
      <text:list xml:id="list4091661433" text:style-name="WWNum7">
        <text:list-item>
          <text:p text:style-name="P23"><text:a xlink:type="simple" xlink:href="https://www.crowncommercial.gov.uk/agreements/RM6165" text:style-name="ListLabel_20_114" text:visited-style-name="ListLabel_20_114"><text:span text:style-name="T7">construction professional services (RM6165)</text:span></text:a></text:p>
        </text:list-item>
        <text:list-item>
          <text:p text:style-name="P23"><text:a xlink:type="simple" xlink:href="https://www.crowncommercial.gov.uk/agreements/RM6242" text:style-name="ListLabel_20_114" text:visited-style-name="ListLabel_20_114"><text:span text:style-name="T7">construction professional services DPS (RM6242)</text:span></text:a></text:p>
        </text:list-item>
        <text:list-item>
          <text:p text:style-name="P23"><text:soft-page-break/><text:a xlink:type="simple" xlink:href="https://www.crowncommercial.gov.uk/agreements/RM6157" text:style-name="ListLabel_20_114" text:visited-style-name="ListLabel_20_114"><text:span text:style-name="T7">building materials and equipment (RM6157)</text:span></text:a></text:p>
        </text:list-item>
        <text:list-item>
          <text:p text:style-name="P23"><text:bookmark text:name="_4r1l1hinkpto"/><text:a xlink:type="simple" xlink:href="https://www.crowncommercial.gov.uk/agreements/RM6088" text:style-name="ListLabel_20_114" text:visited-style-name="ListLabel_20_114"><text:span text:style-name="T7">construction works and associated services RM6088)</text:span></text:a></text:p>
        </text:list-item>
        <text:list-item>
          <text:p text:style-name="P23"><text:bookmark text:name="_be6c17t120hp"/><text:a xlink:type="simple" xlink:href="https://www.crowncommercial.gov.uk/agreements/RM6184" text:style-name="ListLabel_20_114" text:visited-style-name="ListLabel_20_114"><text:span text:style-name="T7">offsite construction solutions RM6184</text:span></text:a></text:p>
        </text:list-item>
      </text:list>
      <text:p text:style-name="P2"><text:span text:style-name="T9">The key policy areas included in this agreement, follow the </text:span><text:a xlink:type="simple" xlink:href="https://assets.publishing.service.gov.uk/government/uploads/system/uploads/attachment_data/file/1102386/14.116_CO_Construction_Playbook_Web.pdf" text:style-name="ListLabel_20_114" text:visited-style-name="ListLabel_20_114"><text:span text:style-name="T7">Construction Playbook</text:span></text:a><text:span text:style-name="T9"> along with </text:span><text:a xlink:type="simple" xlink:href="https://assets.publishing.service.gov.uk/government/uploads/system/uploads/attachment_data/file/1041002/Constructing_The_Gold_Standard_Final.pdf" text:style-name="ListLabel_20_114" text:visited-style-name="ListLabel_20_114"><text:span text:style-name="T7">Constructing the Gold standard</text:span></text:a><text:span text:style-name="T9"> criterion. These are embedded within the specification and framework terms and conditions.</text:span></text:p>
      <text:p text:style-name="P4"/>
      <text:p text:style-name="P2"><text:span text:style-name="T6">GCA Construction Frameworks has become the first public sector construction framework provider to </text:span><text:a xlink:type="simple" xlink:href="https://www.crowncommercial.gov.uk/news/news-ccs-becomes-the-first-public-sector-construction-framework-provider-to-achieve-gold-standard-status-on-government-verification-scheme-ccs" text:style-name="ListLabel_20_114" text:visited-style-name="ListLabel_20_114"><text:span text:style-name="T7">achieve Gold Standard status</text:span></text:a><text:span text:style-name="T6"> on the new government verification scheme.</text:span></text:p>
      <text:list xml:id="list64511373682569" text:continue-list="list64512027891384" text:style-name="WWNum9">
        <text:list-item>
          <text:list>
            <text:list-item>
              <text:p text:style-name="P61"><text:bookmark text:name="_91a0m4rkwjbf"/></text:p>
            </text:list-item>
            <text:list-item>
              <text:p text:style-name="P61"><text:bookmark text:name="_rroueeurv9uj"/>Goods and services </text:p>
            </text:list-item>
          </text:list>
        </text:list-item>
      </text:list>
      <text:p text:style-name="P17"><text:span text:style-name="T2">The goods and services you can buy through this agreement have been divided into 5 lots, with lot 1 being divided into 7 sub-lots. See below for more information on each of these lots. </text:span></text:p>
      <table:table table:name="Table2" table:style-name="Table2">
        <table:table-column table:style-name="Table2.A"/>
        <table:table-column table:style-name="Table2.B"/>
        <table:table-header-rows>
          <table:table-row table:style-name="Table2.1">
            <table:table-cell table:style-name="Table2.A1" office:value-type="string">
              <text:p text:style-name="Standard"><text:span text:style-name="T5">Lot</text:span></text:p>
            </table:table-cell>
            <table:table-cell table:style-name="Table2.A1" office:value-type="string">
              <text:p text:style-name="Standard"><text:span text:style-name="T5">Lot name</text:span></text:p>
            </table:table-cell>
          </table:table-row>
        </table:table-header-rows>
        <table:table-row table:style-name="Table2.1">
          <table:table-cell table:style-name="Table2.A2" office:value-type="string">
            <text:p text:style-name="Standard"><text:span text:style-name="T2">1</text:span></text:p>
          </table:table-cell>
          <table:table-cell table:style-name="Table2.A2" office:value-type="string">
            <text:p text:style-name="Standard"><text:span text:style-name="T2">Healthcare Solution Provider &lt;£20 million</text:span></text:p>
          </table:table-cell>
        </table:table-row>
        <table:table-row table:style-name="Table2.1">
          <table:table-cell table:style-name="Table2.A2" office:value-type="string">
            <text:p text:style-name="Standard"><text:span text:style-name="T2">2</text:span></text:p>
          </table:table-cell>
          <table:table-cell table:style-name="Table2.A2" office:value-type="string">
            <text:p text:style-name="Standard"><text:span text:style-name="T2">Healthcare Solution Provider £20 million – £70 million (England)</text:span></text:p>
          </table:table-cell>
        </table:table-row>
        <table:table-row table:style-name="Table2.1">
          <table:table-cell table:style-name="Table2.A2" office:value-type="string">
            <text:p text:style-name="Standard"><text:span text:style-name="T2">3</text:span></text:p>
          </table:table-cell>
          <table:table-cell table:style-name="Table2.A2" office:value-type="string">
            <text:p text:style-name="Standard"><text:span text:style-name="T2">Healthcare Solution Provider &gt;£70 million (England)</text:span></text:p>
          </table:table-cell>
        </table:table-row>
        <table:table-row table:style-name="Table2.1">
          <table:table-cell table:style-name="Table2.A2" office:value-type="string">
            <text:p text:style-name="Standard"><text:span text:style-name="T2">4</text:span></text:p>
          </table:table-cell>
          <table:table-cell table:style-name="Table2.A2" office:value-type="string">
            <text:p text:style-name="Standard"><text:span text:style-name="T2">CWAS 2. Airfield Works – National Lot</text:span></text:p>
          </table:table-cell>
        </table:table-row>
        <table:table-row table:style-name="Table2.1">
          <table:table-cell table:style-name="Table2.A2" office:value-type="string">
            <text:p text:style-name="Standard"><text:span text:style-name="T2">5</text:span></text:p>
          </table:table-cell>
          <table:table-cell table:style-name="Table2.A2" office:value-type="string">
            <text:p text:style-name="Standard"><text:span text:style-name="T2">CWAS 2. General Construction Works &gt;£80m - National Lot</text:span></text:p>
          </table:table-cell>
        </table:table-row>
      </table:table>
      <text:p text:style-name="P15"/>
      <text:p text:style-name="P17"><text:span text:style-name="T2">Note that lot 1 is divided into 7 regional sub-lots: England East (lot 1.1.), Northwest (lot 1.2.), East and West Midlands (lot 1.3.), East of England (lot 1.4.), London (1.5.), South East (lot 1.6.), and South West (lot 1.7.)</text:span></text:p>
      <text:p text:style-name="P17"><text:span text:style-name="T2">ProCure23 (P23) will be the fourth iteration of the ProCure agreement and will continue to provide design and construction services to the NHS and Social Care organisations.</text:span></text:p>
      <text:p text:style-name="P17"><text:span text:style-name="T2">Lots 1 to 3 will be the default commercial agreement for capital health projects in England. The services in these lots will apply to England only.</text:span></text:p>
      <text:p text:style-name="P17"><text:span text:style-name="T2">Lots 4 and 5 will support the existing </text:span><text:a xlink:type="simple" xlink:href="https://www.crowncommercial.gov.uk/agreements/RM6088" text:style-name="ListLabel_20_114" text:visited-style-name="ListLabel_20_114"><text:span text:style-name="T7">Construction Works and Associated Services agreement (CWAS)</text:span></text:a><text:span text:style-name="T2">. They will provide extra market capacity for larger value building works and general construction projects. You can use the services provided by lots 4 and 5 nationally.</text:span></text:p>
      <text:p text:style-name="P17"><text:span text:style-name="T2">For more information regarding the services and products you can purchase through this agreement, download the </text:span><text:a xlink:type="simple" xlink:href="https://assets.crowncommercial.gov.uk/wp-content/uploads/RM6267-Specification.docx" text:style-name="ListLabel_20_114" text:visited-style-name="ListLabel_20_114"><text:span text:style-name="T7">specification document</text:span></text:a><text:span text:style-name="T2">.</text:span></text:p>
      <text:list xml:id="list64511840040249" text:continue-numbering="true" text:style-name="WWNum9">
        <text:list-item>
          <text:list>
            <text:list-item>
              <text:p text:style-name="P61"><text:bookmark text:name="_8vnhmefbs5vp"/><text:soft-page-break/>Suppliers</text:p>
            </text:list-item>
          </text:list>
        </text:list-item>
      </text:list>
      <text:p text:style-name="P17"><text:span text:style-name="T2">There are 34 suppliers on this agreement, divided between the lots. You can find a list of suppliers under ‘Products and Suppliers’ on the </text:span><text:a xlink:type="simple" xlink:href="https://www.gca.gov.uk/agreements/RM6267" text:style-name="ListLabel_20_114" text:visited-style-name="ListLabel_20_114"><text:span text:style-name="T7">agreement homepage</text:span></text:a><text:span text:style-name="T2"> on the GCA Website.</text:span></text:p>
      <text:list xml:id="list64511401724598" text:continue-numbering="true" text:style-name="WWNum9">
        <text:list-item>
          <text:list>
            <text:list-item>
              <text:p text:style-name="P61"><text:bookmark text:name="_nct7kup0eb3p"/>Pricing</text:p>
            </text:list-item>
          </text:list>
        </text:list-item>
      </text:list>
      <text:p text:style-name="P17"><text:span text:style-name="T2">You can get pricing information when registering to the agreement. To do this, complete the </text:span><text:a xlink:type="simple" xlink:href="https://assets.crowncommercial.gov.uk/wp-content/uploads/Blank-RM6267-Registration-Form.odt" text:style-name="ListLabel_20_114" text:visited-style-name="ListLabel_20_114"><text:span text:style-name="T7">registration form</text:span></text:a><text:span text:style-name="T2"> and send it to </text:span><text:a xlink:type="simple" xlink:href="mailto:info@gca.gov.uk" text:style-name="ListLabel_20_114" text:visited-style-name="ListLabel_20_114"><text:span text:style-name="T7">info@gca.gov.uk</text:span></text:a><text:span text:style-name="T2">.</text:span></text:p>
      <text:p text:style-name="P40"><text:span text:style-name="T2">There is no joining fee and no commitment, even after registering.</text:span></text:p>
      <text:p text:style-name="P41"><text:span text:style-name="T2">Once you have registered you can then access supplier alliance member rates. <text:s/>All prices and rates are the maximums that can be applied. </text:span><text:span text:style-name="T4">For the avoidance of any doubt these cannot be exceeded.</text:span><text:span text:style-name="T2"> <text:s/>The prices and rates can be reduced/discounted by further competition or as a result of a negotiated reduction in a single source procurement or other process.</text:span></text:p>
      <text:p text:style-name="P41"><text:span text:style-name="T9">Please see “Attachment 3G – Pricing Fluctuations” document on the webpage for details about periodic price increases for this framework.</text:span></text:p>
      <text:list xml:id="list64512410933489" text:continue-numbering="true" text:style-name="WWNum9">
        <text:list-item>
          <text:list>
            <text:list-item>
              <text:p text:style-name="P61"><text:bookmark text:name="_96ls07kb9fcv"/>Framework Rates Basis</text:p>
            </text:list-item>
          </text:list>
        </text:list-item>
      </text:list>
      <text:p text:style-name="P2"><text:span text:style-name="T9">The definitions relevant to the application of the percentage additions are as follows:</text:span></text:p>
      <text:p text:style-name="P2"><text:span text:style-name="T9">Lots 1-3:</text:span></text:p>
      <text:p text:style-name="P2"><text:span text:style-name="T9">NEC4 Option A - fee percentage: see NEC4 ECC contract – identified term in Contract Data Part 2.</text:span></text:p>
      <text:p text:style-name="P2"><text:span text:style-name="T9">NEC4 Option C - fee percentage: see NEC4 ECC contract – identified term in Contract Data Part 2.</text:span></text:p>
      <text:p text:style-name="P2"><text:span text:style-name="T9">NEC4 Short Contract - fee percentage: see NEC4 ECC contract – identified term in Contract Data Part 2. (Lot 1 only)</text:span></text:p>
      <text:p text:style-name="P2"><text:span text:style-name="T9">Lots 4 and 5</text:span></text:p>
      <text:p text:style-name="P2"><text:span text:style-name="T9">NEC3 direct fee percentage: see NEC3 ECC contract – identified term in Contract Data Part 2.</text:span></text:p>
      <text:p text:style-name="P2"><text:span text:style-name="T9">NEC4 fee percentage: see NEC4 ECC contract – identified term in Contract Data Part 2.</text:span></text:p>
      <text:p text:style-name="P2"><text:span text:style-name="T9">JCT / SBCC Constructing Excellence: Supplier’s Margin – see Constructing Excellence contracts: defined term in Section 1 – Definitions and Interpretations.</text:span></text:p>
      <text:p text:style-name="P2"><text:span text:style-name="T9">JCT / SBCC  Contracts other than Constructing Excellence: overhead and profit shall be as defined below.</text:span></text:p>
      <text:p text:style-name="P2"><text:span text:style-name="T9">PPC2000 Central Office Overheads – see PPC2000 contract: defined term in Appendix 1 – Definitions.</text:span></text:p>
      <text:p text:style-name="P2"><text:span text:style-name="T9">PPC2000 Constructor’s Profit – see PPC2000 contract: defined term in Appendix 1 – Definitions.</text:span></text:p>
      <text:p text:style-name="P2"><text:span text:style-name="T9">     </text:span></text:p>
      <text:p text:style-name="P2"><text:soft-page-break/><text:span text:style-name="T9">The fee percentage should also cover Framework delivery charges, including all other costs associated with managing the framework requirements and not covered elsewhere by the Bidder. It is deemed to include all costs associated with complying with the activities required by the framework terms and conditions including, but not limited to, the provision of Management Information and full participation in alliancing activities</text:span></text:p>
      <text:p text:style-name="P7"/>
      <text:p text:style-name="P41"><text:span text:style-name="T9">Rates shall apply to all hours worked between the hours of 08:00 – 18:00 Monday to Friday and 08:00 – 13:00 Saturday. Any additions required for work required to be carried out outside of these hours shall be agreed in advance with the Additional Client of each Project Contract, failing which these rates shall apply.</text:span></text:p>
      <text:p text:style-name="P41"><text:span text:style-name="T9">Hourly rates are chargeable only for hours actually worked. Breaks and time spent on non-project work are not chargeable and any allowance for such items must be included within the rates.</text:span></text:p>
      <text:p text:style-name="P41"><text:span text:style-name="T9">Rates must be all inclusive. Allowances for the following must be included:</text:span></text:p>
      <text:list xml:id="list3010451839" text:style-name="WWNum11">
        <text:list-item>
          <text:p text:style-name="P30"><text:span text:style-name="T2">training, annual leave, sickness, general staff meetings and the like.</text:span></text:p>
        </text:list-item>
        <text:list-item>
          <text:p text:style-name="P30"><text:span text:style-name="T2">all costs in connection with travel and equipment</text:span></text:p>
        </text:list-item>
        <text:list-item>
          <text:p text:style-name="P30"><text:span text:style-name="T2">taxes,<text:tab/>levies,<text:tab/>employee and employer pension contributions and the like.</text:span></text:p>
        </text:list-item>
        <text:list-item>
          <text:p text:style-name="P30"><text:span text:style-name="T2">benefits provided, such as company car, fuel allowances, private health insurance and the like.</text:span></text:p>
        </text:list-item>
      </text:list>
      <text:p text:style-name="P41"><text:span text:style-name="T9">National Insurance contributions increase coming in from April 2022.</text:span></text:p>
      <text:p text:style-name="P41"><text:span text:style-name="T9">Note: the above list is non-exhaustive and illustrative only. All costs must be included within the rates. No further additions will be permissible.</text:span></text:p>
      <text:p text:style-name="P41"><text:span text:style-name="T9">Lots 4 and 5:</text:span></text:p>
      <text:p text:style-name="P43"><text:span text:style-name="T9">“Overhead” includes activities relating to non-site based supervisory/management and administration activities of the service delivery. It includes, but is not limited to, the following:</text:span></text:p>
      <text:list xml:id="list3006674449" text:style-name="WWNum10">
        <text:list-item>
          <text:p text:style-name="P44"><text:span text:style-name="T9">Head office charges; support staff; non-project specific insurance premiums; finance charges; taxation charges; advertising and recruitment costs; sureties and guarantees; property costs; external advisors; marketing; tendering activities.</text:span></text:p>
        </text:list-item>
        <text:list-item>
          <text:p text:style-name="P44"><text:span text:style-name="T9">Framework delivery charges, including all other costs associated with the Framework requirements and not covered elsewhere by the Bidder's direct cost of construction, Subcontractor Fee, Designer's Fee, Head Office Overhead or Profit. For the avoidance of doubt, it is deemed to include all costs associated with complying with the Framework terms and conditions including, but not limited to, the provision of Management Information and full participation in alliancing activities.</text:span></text:p>
        </text:list-item>
      </text:list>
      <text:p text:style-name="P9"/>
      <text:p text:style-name="P45"><text:span text:style-name="T9">“Profit” is the % margin the Bidder will achieve after accounting for all costs and expenses.</text:span></text:p>
      <text:p text:style-name="P10"/>
      <text:list xml:id="list64513247437719" text:continue-list="list64512410933489" text:style-name="WWNum9">
        <text:list-item>
          <text:list>
            <text:list-item>
              <text:p text:style-name="P61">The Knowledge Hub</text:p>
            </text:list-item>
          </text:list>
        </text:list-item>
      </text:list>
      <text:p text:style-name="P17"><text:span text:style-name="T2">When you have registered as an alliance member you can join the </text:span><text:a xlink:type="simple" xlink:href="https://khub.net/web/guest/welcome?p_p_state=maximized&amp;p_p_mode=view&amp;refererPlid=720401801&amp;saveLastPath=false&amp;_com_liferay_login_web_portlet_LoginPortlet_mvcRenderCommandName=%2Flogin%2Flogin&amp;p_p_id=com_liferay_login_web_portlet_LoginPortlet&amp;p_p_lifecycle=0&amp;_com_liferay_login_web_portlet_LoginPortlet_redirect=%2Fgroup%2Fconstruction-works-and-services-framework" text:style-name="ListLabel_20_114" text:visited-style-name="ListLabel_20_114"><text:span text:style-name="T7">Construction Works and Service (CWAS2/P23) Knowledge Hub</text:span></text:a><text:span text:style-name="T2">. Here you can find:</text:span></text:p>
      <text:list xml:id="list1783037056" text:style-name="WWNum13">
        <text:list-item>
          <text:p text:style-name="P24"><text:span text:style-name="T2">access to the Alliance Members area which holds additional guidance and support in the form of webinars, template documents and worked examples</text:span></text:p>
        </text:list-item>
        <text:list-item>
          <text:p text:style-name="P24"><text:soft-page-break/><text:span text:style-name="T2">access to Alliance Members shared learning materials</text:span></text:p>
        </text:list-item>
        <text:list-item>
          <text:p text:style-name="P24"><text:span text:style-name="T2">access to GCA’s customer pipeline of work to encourage member collaboration and learning</text:span></text:p>
        </text:list-item>
      </text:list>
      <text:p text:style-name="P15"/>
      <text:list xml:id="list64511671451036" text:continue-list="list64513247437719" text:style-name="WWNum9">
        <text:list-item>
          <text:list>
            <text:list-item>
              <text:p text:style-name="P64"><text:bookmark text:name="_2vtd4zrgrnn6"/><text:span text:style-name="T10">Support</text:span></text:p>
            </text:list-item>
          </text:list>
        </text:list-item>
      </text:list>
      <text:p text:style-name="P12"/>
      <text:p text:style-name="P1"><text:span text:style-name="T6">Support is available from professionally qualified and experienced industry specialists with resources to incorporate into your strategy including:<text:line-break/></text:span></text:p>
      <text:list xml:id="list280786293" text:style-name="WWNum15">
        <text:list-item>
          <text:p text:style-name="P31"><text:span text:style-name="T6">guidance documents</text:span></text:p>
        </text:list-item>
        <text:list-item>
          <text:p text:style-name="P31"><text:span text:style-name="T6">worked examples</text:span></text:p>
        </text:list-item>
        <text:list-item>
          <text:p text:style-name="P31"><text:span text:style-name="T6">pricing tools</text:span></text:p>
        </text:list-item>
        <text:list-item>
          <text:p text:style-name="P31"><text:span text:style-name="T6">P23 Dedicated Implementation Leads and support team to work with Clients from the outset to achieve best outcomes Lot 1-3</text:span></text:p>
        </text:list-item>
      </text:list>
      <text:p text:style-name="P46"/>
      <text:list xml:id="list64512024213546" text:continue-list="list64511671451036" text:style-name="WWNum9">
        <text:list-item>
          <text:p text:style-name="P60"><text:bookmark text:name="_2rw29znjp7xs"/>How to buy  </text:p>
        </text:list-item>
      </text:list>
      <text:p text:style-name="P17"><text:span text:style-name="T2">This list shows a step-by-step process of how to buy from this agreement.</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8"><text:span text:style-name="T11">Step</text:span></text:p>
            </table:table-cell>
            <table:table-cell table:style-name="Table3.A1" office:value-type="string">
              <text:p text:style-name="P48"><text:span text:style-name="T11">Instruction</text:span></text:p>
            </table:table-cell>
            <table:table-cell table:style-name="Table3.C1" office:value-type="string">
              <text:p text:style-name="P5"/>
            </table:table-cell>
          </table:table-row>
        </table:table-header-rows>
        <table:table-row table:style-name="Table3.2">
          <table:table-cell table:style-name="Table3.A2" office:value-type="string">
            <text:p text:style-name="P18"><draw:frame draw:style-name="fr1" draw:name="image3.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48"><text:bookmark text:name="_nqdjuda5b80f"/><text:span text:style-name="T11">Access agreement</text:span></text:p>
            <text:p text:style-name="Standard"><text:span text:style-name="T2">Check your sourcing tool</text:span></text:p>
          </table:table-cell>
          <table:table-cell table:style-name="Table3.C2" office:value-type="string">
            <text:p text:style-name="P5"/>
          </table:table-cell>
        </table:table-row>
        <table:table-row table:style-name="Table3.1">
          <table:table-cell table:style-name="Table3.A2" office:value-type="string">
            <text:p text:style-name="P18"><draw:frame draw:style-name="fr1" draw:name="image10.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48"><text:bookmark text:name="_zig55m9g61ha"/><text:span text:style-name="T11">Engage with suppliers</text:span></text:p>
            <text:p text:style-name="Standard"><text:span text:style-name="T2">Conduct pre-market engagement </text:span></text:p>
          </table:table-cell>
          <table:table-cell table:style-name="Table3.C3" office:value-type="string">
            <text:p text:style-name="P5"/>
          </table:table-cell>
        </table:table-row>
        <table:table-row table:style-name="Table3.1">
          <table:table-cell table:style-name="Table3.A2" office:value-type="string">
            <text:p text:style-name="P18"><draw:frame draw:style-name="fr1" draw:name="image4.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48"><text:bookmark text:name="_q8x0yfy5pll3"/><text:span text:style-name="T11">Create specification and assessment criteria </text:span></text:p>
            <text:p text:style-name="Standard"><text:span text:style-name="T2">Define your requirements</text:span></text:p>
            <text:p text:style-name="Standard"><text:span text:style-name="T2">Design an evaluation approach</text:span></text:p>
          </table:table-cell>
          <table:table-cell table:style-name="Table3.C4" office:value-type="string">
            <text:p text:style-name="P5"/>
          </table:table-cell>
        </table:table-row>
        <table:table-row table:style-name="Table3.1">
          <table:table-cell table:style-name="Table3.A2" office:value-type="string">
            <text:p text:style-name="P18"><draw:frame draw:style-name="fr1" draw:name="image11.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48"><text:bookmark text:name="_cwjo5e9fij3w"/><text:span text:style-name="T11">Decide how to select your supplier</text:span></text:p>
            <text:p text:style-name="Standard"><text:span text:style-name="T2">When to run a competitive award</text:span></text:p>
            <text:p text:style-name="Standard"><text:span text:style-name="T2">When to use direct award </text:span></text:p>
          </table:table-cell>
          <table:table-cell table:style-name="Table3.C5" office:value-type="string">
            <text:p text:style-name="P3"/>
          </table:table-cell>
        </table:table-row>
        <table:table-row table:style-name="Table3.1">
          <table:table-cell table:style-name="Table3.A2" office:value-type="string">
            <text:p text:style-name="P18"><draw:frame draw:style-name="fr1" draw:name="image8.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48"><text:bookmark text:name="_9l3ipejnfqs8"/><text:span text:style-name="T11">Option A: Competitive Award</text:span></text:p>
            <text:p text:style-name="Standard"><text:span text:style-name="T2">Shortlist suppliers </text:span></text:p>
            <text:p text:style-name="Standard"><text:span text:style-name="T2">Invite suppliers to bid </text:span></text:p>
            <text:p text:style-name="Standard"><text:span text:style-name="T2">Review proposals and evaluate suppliers </text:span></text:p>
            <text:p text:style-name="Standard"><text:span text:style-name="T2">Follow framework guidance contained in Schedule 4 and 4A</text:span></text:p>
          </table:table-cell>
          <table:table-cell table:style-name="Table3.C6" office:value-type="string">
            <text:p text:style-name="P5"/>
          </table:table-cell>
        </table:table-row>
        <table:table-row table:style-name="Table3.1">
          <table:table-cell table:style-name="Table3.A2" office:value-type="string">
            <text:p text:style-name="P18"><draw:frame draw:style-name="fr1" draw:name="image9.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48"><text:bookmark text:name="_qhfgkidiawyt"/><text:span text:style-name="T11">Option B: Direct award </text:span></text:p>
            <text:p text:style-name="Standard"><text:span text:style-name="T2">Follow framework guidance contained in Schedule 4 and 4A</text:span></text:p>
          </table:table-cell>
          <table:table-cell table:style-name="Table3.C7" office:value-type="string">
            <text:p text:style-name="P5"/>
          </table:table-cell>
        </table:table-row>
        <table:table-row table:style-name="Table3.1">
          <table:table-cell table:style-name="Table3.A2" office:value-type="string">
            <text:p text:style-name="P18"><draw:frame draw:style-name="fr1" draw:name="image6.png" text:anchor-type="as-char" svg:width="0.3937in" svg:height="0.3937in" draw:z-index="0"><draw:image xlink:href="Pictures/100002010000004C0000004C00C771AA8766CBF9.png" xlink:type="simple" xlink:show="embed" xlink:actuate="onLoad" loext:mime-type="image/png"/><svg:desc>Number Seven</svg:desc></draw:frame></text:p>
          </table:table-cell>
          <table:table-cell table:style-name="Table3.B8" office:value-type="string">
            <text:p text:style-name="P48"><text:bookmark text:name="_cq9079wxbvgn"/><text:span text:style-name="T11">Communicate outcomes </text:span></text:p>
            <text:p text:style-name="Standard"><text:span text:style-name="T2">Notify your suppliers </text:span></text:p>
          </table:table-cell>
          <table:table-cell table:style-name="Table3.C8" office:value-type="string">
            <text:p text:style-name="P5"/>
          </table:table-cell>
        </table:table-row>
        <table:table-row table:style-name="Table3.1">
          <table:table-cell table:style-name="Table3.A2" office:value-type="string">
            <text:p text:style-name="P18"><draw:frame draw:style-name="fr1" draw:name="image7.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office:value-type="string">
            <text:p text:style-name="P48"><text:span text:style-name="T11">Complete your call-off contract</text:span></text:p>
            <text:p text:style-name="Standard"><text:span text:style-name="T2">Put together and sign your contract</text:span></text:p>
            <text:p text:style-name="Standard"><text:span text:style-name="T2">Publish your decision</text:span></text:p>
          </table:table-cell>
          <table:table-cell table:style-name="Table3.C9" office:value-type="string">
            <text:p text:style-name="P5"/>
          </table:table-cell>
        </table:table-row>
      </table:table>
      <text:list xml:id="list173827714" text:style-name="WWNum1">
        <text:list-item>
          <text:list>
            <text:list-item>
              <text:p text:style-name="P62"><text:bookmark text:name="_9u7zf3wbw342"/></text:p>
            </text:list-item>
          </text:list>
        </text:list-item>
      </text:list>
      <text:p text:style-name="Standard"/>
      <text:p text:style-name="Standard"/>
      <text:p text:style-name="Standard"/>
      <text:p text:style-name="Standard"/>
      <text:list xml:id="list64511538680648" text:continue-list="list64512024213546" text:style-name="WWNum9">
        <text:list-item>
          <text:list>
            <text:list-item>
              <text:p text:style-name="P61">1. Access the agreement  </text:p>
            </text:list-item>
          </text:list>
        </text:list-item>
      </text:list>
      <text:p text:style-name="P17"><text:span text:style-name="T2">To access this agreement you need to register to the agreement. To do this, complete the </text:span><text:a xlink:type="simple" xlink:href="https://assets.crowncommercial.gov.uk/wp-content/uploads/Blank-RM6267-Registration-Form.odt" text:style-name="ListLabel_20_114" text:visited-style-name="ListLabel_20_114"><text:span text:style-name="T7">registration form</text:span></text:a><text:span text:style-name="T2"> and send it to </text:span><text:a xlink:type="simple" xlink:href="mailto:info@gca.gov.uk" text:style-name="ListLabel_20_114" text:visited-style-name="ListLabel_20_114"><text:span text:style-name="T7">info@gca.gov.uk</text:span></text:a><text:span text:style-name="T2">.</text:span></text:p>
      <text:p text:style-name="P17"><text:span text:style-name="T2">Additionally, if you want to run a procurement, you will need to complete the additional </text:span><text:a xlink:type="simple" xlink:href="https://assets.crowncommercial.gov.uk/wp-content/uploads/Blank-RM6267-Additional-Client-User-Agreement-ACUA-V2.odt" text:style-name="ListLabel_20_114" text:visited-style-name="ListLabel_20_114"><text:span text:style-name="T7">client user agreement (ACUA)</text:span></text:a><text:span text:style-name="T2"> form and send it to </text:span><text:a xlink:type="simple" xlink:href="mailto:info@gca.gov.uk" text:style-name="ListLabel_20_114" text:visited-style-name="ListLabel_20_114"><text:span text:style-name="T7">info@gca.gov.uk</text:span></text:a><text:span text:style-name="T2">. When we have received your ACUA form we will provide you with a unique reference number. You must reference your ACUA number on all communication with supplier alliance members.</text:span></text:p>
      <text:p text:style-name="P17"><text:span text:style-name="T2">Before using this agreement, you should ensure that you have applied for and received the necessary budget approval and agreed your procurement strategy with your internal teams.</text:span></text:p>
      <text:p text:style-name="P49"><text:span text:style-name="T2">Buyers from the Central Government (including arm’s length bodies) also need to follow the C</text:span><text:span text:style-name="T3">abinet Office Spending Controls when buying common goods and services. Please check</text:span><text:a xlink:type="simple" xlink:href="https://www.gov.uk/guidance/consultancy-spend-controls" text:style-name="ListLabel_20_115" text:visited-style-name="ListLabel_20_115"><text:span text:style-name="T8"> spend controls guidance</text:span></text:a><text:span text:style-name="T3"> to check whether your tender requires pre-approval. You should also ensure that you follow the guidelines provided in</text:span><text:a xlink:type="simple" xlink:href="https://assets.publishing.service.gov.uk/government/uploads/system/uploads/attachment_data/file/987353/The_Sourcing_Playbook.pdf" text:style-name="ListLabel_20_115" text:visited-style-name="ListLabel_20_115"><text:span text:style-name="T8"> The Sourcing Playbook</text:span></text:a><text:span text:style-name="T3"> and </text:span><text:a xlink:type="simple" xlink:href="https://assets.publishing.service.gov.uk/government/uploads/system/uploads/attachment_data/file/1102386/14.116_CO_Construction_Playbook_Web.pdf" text:style-name="ListLabel_20_115" text:visited-style-name="ListLabel_20_115"><text:span text:style-name="T8">The Construction Playbook</text:span></text:a><text:span text:style-name="T3"> published by the Cabinet Office.</text:span></text:p>
      <text:p text:style-name="P17"><text:bookmark text:name="_o59dotfatmvf"/><text:soft-page-break/><text:span text:style-name="T3">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 <text:s/></text:span></text:p>
      <text:list xml:id="list64512860705991" text:continue-numbering="true" text:style-name="WWNum9">
        <text:list-item>
          <text:list>
            <text:list-item>
              <text:list>
                <text:list-item>
                  <text:p text:style-name="P65"><text:bookmark text:name="_eawvp919g4oc"/></text:p>
                </text:list-item>
                <text:list-item>
                  <text:p text:style-name="P65"><text:bookmark text:name="_w5p4dxkj1lyu"/></text:p>
                </text:list-item>
                <text:list-item>
                  <text:p text:style-name="P65"><text:bookmark text:name="_1ohbbtnmjaru"/>Check your sourcing tool </text:p>
                </text:list-item>
              </text:list>
            </text:list-item>
          </text:list>
        </text:list-item>
      </text:list>
      <text:p text:style-name="P17"><text:span text:style-name="T2">To communicate with suppliers and run the buying process, you will need to use email, or a sourcing tool. This can be your organisation’s sourcing tool, or GCA’s eSourcing tool. </text:span><text:span text:style-name="T6">To use this tool, you need to complete the </text:span><text:a xlink:type="simple" xlink:href="https://www.crowncommercial.gov.uk/esourcing-register" text:style-name="ListLabel_20_114" text:visited-style-name="ListLabel_20_114"><text:span text:style-name="T7">eSourcing registration form</text:span></text:a><text:span text:style-name="T6">. You can find more information about this tool in the </text:span><text:a xlink:type="simple" xlink:href="https://www.gov.uk/government/publications/esourcing-suite-guidance-for-customers" text:style-name="ListLabel_20_114" text:visited-style-name="ListLabel_20_114"><text:span text:style-name="T7">eSourcing buyer guide</text:span></text:a><text:span text:style-name="T6">. </text:span></text:p>
      <text:p text:style-name="P17"><text:span text:style-name="T6">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114" text:visited-style-name="ListLabel_20_114"><text:span text:style-name="T7">Public Contracts Regulations 2015 transparency requirements</text:span></text:a><text:span text:style-name="T6">.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114" text:visited-style-name="ListLabel_20_114"><text:span text:style-name="T7">Contracts Finder</text:span></text:a><text:span text:style-name="T6">, </text:span><text:a xlink:type="simple" xlink:href="https://www.publiccontractsscotland.gov.uk/" text:style-name="ListLabel_20_114" text:visited-style-name="ListLabel_20_114"><text:span text:style-name="T7">Public Contracts Scotland</text:span></text:a><text:span text:style-name="T2">, </text:span><text:a xlink:type="simple" xlink:href="https://www.sell2wales.gov.wales/" text:style-name="ListLabel_20_114" text:visited-style-name="ListLabel_20_114"><text:span text:style-name="T7">Sell2Wales</text:span></text:a><text:span text:style-name="T2"> and </text:span><text:a xlink:type="simple" xlink:href="https://etendersni.gov.uk/epps/home.do" text:style-name="ListLabel_20_114" text:visited-style-name="ListLabel_20_114"><text:span text:style-name="T7">eTendersNI</text:span></text:a><text:span text:style-name="T6">. </text:span></text:p>
      <text:p text:style-name="P17"><text:span text:style-name="T6">Some sourcing tools communicate directly to FTS. Check whether your current sourcing tool is on the </text:span><text:a xlink:type="simple" xlink:href="https://www.gov.uk/guidance/public-sector-procurement" text:style-name="ListLabel_20_114" text:visited-style-name="ListLabel_20_114"><text:span text:style-name="T7">list of eSenders</text:span></text:a><text:span text:style-name="T6">.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114" text:visited-style-name="ListLabel_20_114"><text:span text:style-name="T7">register on FTS</text:span></text:a><text:span text:style-name="T6">. </text:span></text:p>
      <text:p text:style-name="P17"><text:span text:style-name="T6">If your project is a health project, the preferred portal for you to use is Atamis. <text:s/>For more information, please see </text:span><text:a xlink:type="simple" xlink:href="https://www.england.nhs.uk/long-read/update-on-atamis-roll-out-across-the-nhs/#:~:text=The%20DHSC%20contract%20with%20Atamis,January%202021%20with%20great%20success." text:style-name="ListLabel_20_116" text:visited-style-name="ListLabel_20_116"><text:span text:style-name="T12">here</text:span></text:a><text:span text:style-name="T6">. <text:s/>To login or register, see </text:span><text:a xlink:type="simple" xlink:href="https://atamis-1928.my.site.com/s/Welcome" text:style-name="ListLabel_20_116" text:visited-style-name="ListLabel_20_116"><text:span text:style-name="T12">here</text:span></text:a><text:span text:style-name="T6">.</text:span></text:p>
      <text:list xml:id="list64513032544884" text:continue-numbering="true" text:style-name="WWNum9">
        <text:list-item>
          <text:list>
            <text:list-item>
              <text:p text:style-name="P61"><text:bookmark text:name="_t85acy1v9tcg"/>2. Engage with suppliers </text:p>
            </text:list-item>
          </text:list>
        </text:list-item>
      </text:list>
      <text:p text:style-name="P17"><text:bookmark text:name="_m9uyj4zgr4v9"/><text:span text:style-name="T2">Pre-market engagement allows you to informally gather information to help shape your procurement process. You can also use pre-market engagement to gather ideas on new products and services and understand if there are market developments that influence your requirements.</text:span></text:p>
      <text:list xml:id="list64513003656373" text:continue-numbering="true" text:style-name="WWNum9">
        <text:list-item>
          <text:list>
            <text:list-item>
              <text:list>
                <text:list-item>
                  <text:p text:style-name="P65"><text:bookmark text:name="_ewc15w9mmou6"/></text:p>
                </text:list-item>
                <text:list-item>
                  <text:p text:style-name="P65"><text:bookmark text:name="_p79knxa4t3v9"/>Conduct pre-market engagement</text:p>
                </text:list-item>
              </text:list>
            </text:list-item>
          </text:list>
        </text:list-item>
      </text:list>
      <text:p text:style-name="P17"><text:span text:style-name="T2">The main way you can gather market information is by issuing a Request for Information (RFI) to your suppliers. You can do this through your own procurement tool or use the GCA eSourcing tool. You can also run a ‘Meet the Buyer’ or 'Coffee and Chat’ (P23) event or ask for an Expression of Interest (EOI) to gauge supplier interest. Remember that you should keep a record of all pre-market engagement activities. </text:span></text:p>
      <text:list xml:id="list64512102945144" text:continue-numbering="true" text:style-name="WWNum9">
        <text:list-item>
          <text:list>
            <text:list-item>
              <text:p text:style-name="P61"><text:bookmark text:name="_ralpbbsia40j"/>3. Create specification and assessment criteria</text:p>
            </text:list-item>
          </text:list>
        </text:list-item>
      </text:list>
      <text:p text:style-name="P17"><text:span text:style-name="T2">A specification is also known as a ‘statement of requirements’. This is a description of goods and services the supplier will provide during the contract. To evaluate how different suppliers will deliver against your specification, you will need to develop assessment criteria. Assessment criteria are usually divided into quality and price.</text:span></text:p>
      <text:list xml:id="list64512167038515" text:continue-numbering="true" text:style-name="WWNum9">
        <text:list-item>
          <text:list>
            <text:list-item>
              <text:list>
                <text:list-item>
                  <text:p text:style-name="P65"><text:bookmark text:name="_issc9qh647xy"/></text:p>
                </text:list-item>
                <text:list-item>
                  <text:p text:style-name="P65">Define your requirements</text:p>
                </text:list-item>
              </text:list>
            </text:list-item>
          </text:list>
        </text:list-item>
      </text:list>
      <text:p text:style-name="P17"><text:span text:style-name="T2">Your specification is essential for communicating to your suppliers what you need, ensuring a successful purchase. See GCA’s guide on ‘</text:span><text:a xlink:type="simple" xlink:href="https://www.crowncommercial.gov.uk/news/how-to-write-a-specification-procurement-essentials" text:style-name="ListLabel_20_114" text:visited-style-name="ListLabel_20_114"><text:span text:style-name="T7">How to write a specification</text:span></text:a><text:span text:style-name="T2">’ for advice on how to best face this task.  </text:span><text:span text:style-name="T6">In this FAC-1 agreement, this is referred to as a “Project Brief’.</text:span></text:p>
      <text:p text:style-name="P17"><text:span text:style-name="T2">Before buying from this agreement, you should first decide which lot(s) is most suitable.</text:span></text:p>
      <text:p text:style-name="P2"><text:span text:style-name="T9">The regional sub-lots of Lot 1 are based on Nomenclature of Territorial Units for Statistics (NUTS) codes:</text:span></text:p>
      <text:p text:style-name="P8"/>
      <text:list xml:id="list2158065878" text:style-name="WWNum12">
        <text:list-item>
          <text:p text:style-name="P25"><text:soft-page-break/><text:span text:style-name="T2">North Lots cover NUTS codes C, D, F and G</text:span></text:p>
        </text:list-item>
        <text:list-item>
          <text:p text:style-name="P25"><text:span text:style-name="T2">South Lots cover NUTS codes H, I, J and K</text:span></text:p>
        </text:list-item>
      </text:list>
      <text:p text:style-name="P50"><text:span text:style-name="T13">You can use the map below to check the NUTS code of your project location, or </text:span><text:a xlink:type="simple" xlink:href="https://ec.europa.eu/eurostat/documents/345175/7451602/nuts-map-UK.pdf" text:style-name="ListLabel_20_117" text:visited-style-name="ListLabel_20_117"><text:span text:style-name="T14">this link</text:span></text:a><text:span text:style-name="T13"> offers a more detailed NUTS map. If you are unsure which region your project location falls into, please get in touch with the team for further guidance.</text:span></text:p>
      <text:p text:style-name="P51"/>
      <text:p text:style-name="P17"><text:span text:style-name="T2">If you are still unsure, contact us by email for help at </text:span><text:a xlink:type="simple" xlink:href="mailto:info@gca.gov.uk" text:style-name="ListLabel_20_114" text:visited-style-name="ListLabel_20_114"><text:span text:style-name="T7">info@gca.gov.uk</text:span></text:a><text:span text:style-name="T2">.</text:span></text:p>
      <text:p text:style-name="P17"><text:span text:style-name="T6">Any government departments who utilise the agreement should look to incorporate the performance measures on productivity, innovation, levelling up and carbon, as set out in the </text:span><text:a xlink:type="simple" xlink:href="https://constructingexcellence.org.uk/uk-construction-performance-groups-and-metrics/" text:style-name="ListLabel_20_116" text:visited-style-name="ListLabel_20_116"><text:span text:style-name="T12">Government Construction Metrics (GCM)</text:span></text:a><text:span text:style-name="T6"> managed by Infrastructure Projects Authority. It is important to get the metrics embedded into contracts so that Project Teams can monitor the performance of their projects in supporting governments priorities and delivering wider societal outcomes in line with the </text:span><text:a xlink:type="simple" xlink:href="https://sdgs.un.org/goals" text:style-name="ListLabel_20_116" text:visited-style-name="ListLabel_20_116"><text:span text:style-name="T12">UN Sustainable Development Goals</text:span></text:a><text:span text:style-name="T6">.</text:span></text:p>
      <text:list xml:id="list64512577557519" text:continue-list="list64512167038515" text:style-name="WWNum9">
        <text:list-item>
          <text:list>
            <text:list-item>
              <text:list>
                <text:list-item>
                  <text:p text:style-name="P65"><text:bookmark text:name="_3ojbw6meajd4"/>Design an evaluation approach</text:p>
                </text:list-item>
              </text:list>
            </text:list-item>
          </text:list>
        </text:list-item>
      </text:list>
      <text:p text:style-name="P17"><text:span text:style-name="T3">Once you have defined your requirements, you have to decide how you will evaluate suppliers against these. To do this, you have to assess the quality and price of each of their offers.</text:span></text:p>
      <text:p text:style-name="P16"/>
      <text:p text:style-name="P17"><text:span text:style-name="T3">Below are some examples of potential criteria within ‘price’ and ‘quality’, and the weightings you can give to each of these categories. These weightings could vary depending on whether you are using a further competition or a direct award.</text:span></text:p>
      <text:list xml:id="list64513412229493" text:continue-numbering="true" text:style-name="WWNum9">
        <text:list-item>
          <text:list>
            <text:list-item>
              <text:list>
                <text:list-item>
                  <text:list>
                    <text:list-item>
                      <text:p text:style-name="P68"><text:bookmark text:name="_2ezxc6iabii0"/></text:p>
                    </text:list-item>
                  </text:list>
                </text:list-item>
              </text:list>
            </text:list-item>
          </text:list>
        </text:list-item>
      </text:list>
      <text:p text:style-name="P10"/>
      <text:p text:style-name="P10"/>
      <text:p text:style-name="P10"/>
      <text:list xml:id="list64513519736268" text:continue-numbering="true" text:style-name="WWNum9">
        <text:list-item>
          <text:list>
            <text:list-item>
              <text:list>
                <text:list-item>
                  <text:list>
                    <text:list-item>
                      <text:p text:style-name="P68"><text:bookmark text:name="_qh4u1ljizalf"/>Quality criteria</text:p>
                    </text:list-item>
                  </text:list>
                </text:list-item>
              </text:list>
            </text:list-item>
          </text:list>
        </text:list-item>
      </text:list>
      <text:p text:style-name="P17"><text:span text:style-name="T2">To evaluate quality, you can consider:</text:span></text:p>
      <text:list xml:id="list3595944979" text:style-name="WWNum14">
        <text:list-item>
          <text:p text:style-name="P26"><text:span text:style-name="T6">approach to delivery of the services/methodology, including the strategies, expertise, methods, materials, and procedures in the proposal</text:span></text:p>
        </text:list-item>
        <text:list-item>
          <text:p text:style-name="P26"><text:span text:style-name="T6">technical merit, including the competence, skills, and experience of the management, professional, and technical personnel proposed for the project</text:span></text:p>
        </text:list-item>
        <text:list-item>
          <text:p text:style-name="P26"><text:span text:style-name="T6">ways of working, including the proposed management systems and methods, project management tools, software, touchpoints, etc. </text:span></text:p>
        </text:list-item>
        <text:list-item>
          <text:p text:style-name="P26"><text:bookmark text:name="_d36wme7ic8c1"/><text:span text:style-name="T6">social value (according to</text:span><text:a xlink:type="simple" xlink:href="https://www.gov.uk/government/publications/procurement-policy-note-0620-taking-account-of-social-value-in-the-award-of-central-government-contracts" text:style-name="ListLabel_20_114" text:visited-style-name="ListLabel_20_114"><text:span text:style-name="T7"> PPN 06/20</text:span></text:a><text:span text:style-name="T6"> it should account for a minimum of 10% of award criteria in central government tenders)</text:span></text:p>
        </text:list-item>
      </text:list>
      <text:list xml:id="list64512363048172" text:continue-list="list64513519736268" text:style-name="WWNum9">
        <text:list-item>
          <text:list>
            <text:list-item>
              <text:list>
                <text:list-item>
                  <text:list>
                    <text:list-item>
                      <text:p text:style-name="P68">Price criteria</text:p>
                    </text:list-item>
                  </text:list>
                </text:list-item>
              </text:list>
            </text:list-item>
          </text:list>
        </text:list-item>
      </text:list>
      <text:p text:style-name="P17"><text:soft-page-break/><text:span text:style-name="T2">To evaluate price, you can consider:</text:span></text:p>
      <text:list xml:id="list1033592690" text:style-name="WWNum8">
        <text:list-item>
          <text:p text:style-name="P27"><text:span text:style-name="T6">time and materials, including all costs over the duration of the contract including fixed capital costs, variable tender costs and special adjustments during the contract period, and maintenance and operating costs</text:span></text:p>
        </text:list-item>
      </text:list>
      <text:list xml:id="list64513102318997" text:continue-list="list64512363048172" text:style-name="WWNum9">
        <text:list-item>
          <text:list>
            <text:list-item>
              <text:list>
                <text:list-item>
                  <text:list>
                    <text:list-item>
                      <text:p text:style-name="P68"><text:bookmark text:name="_rc6gfd35f1q2"/><text:span text:style-name="T15">Weightings</text:span></text:p>
                    </text:list-item>
                  </text:list>
                </text:list-item>
              </text:list>
            </text:list-item>
          </text:list>
        </text:list-item>
      </text:list>
      <text:p text:style-name="Standard"><text:span text:style-name="T5">Lots 1 to 3</text:span></text:p>
      <text:p text:style-name="P6"/>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Standard"><text:span text:style-name="T5">Evaluation criteria</text:span></text:p>
            </table:table-cell>
            <table:table-cell table:style-name="Table4.A1" office:value-type="string">
              <text:p text:style-name="Standard"><text:span text:style-name="T5">Further competition weighting</text:span></text:p>
            </table:table-cell>
            <table:table-cell table:style-name="Table4.A1" office:value-type="string">
              <text:p text:style-name="Standard"><text:span text:style-name="T5">Direct award weighting</text:span></text:p>
            </table:table-cell>
          </table:table-row>
        </table:table-header-rows>
        <table:table-row table:style-name="Table4.2">
          <table:table-cell table:style-name="Table4.A2" office:value-type="string">
            <text:p text:style-name="Standard"><text:span text:style-name="T2">Quality </text:span></text:p>
          </table:table-cell>
          <table:table-cell table:style-name="Table4.A2" office:value-type="string">
            <text:p text:style-name="Standard"><text:span text:style-name="T2">Between 80% and 60%</text:span></text:p>
          </table:table-cell>
          <table:table-cell table:style-name="Table4.A2" office:value-type="string">
            <text:p text:style-name="Standard"><text:span text:style-name="T2">N/A</text:span></text:p>
          </table:table-cell>
        </table:table-row>
        <table:table-row table:style-name="Table4.3">
          <table:table-cell table:style-name="Table4.A2" office:value-type="string">
            <text:p text:style-name="Standard"><text:span text:style-name="T2">Price</text:span></text:p>
          </table:table-cell>
          <table:table-cell table:style-name="Table4.A2" office:value-type="string">
            <text:p text:style-name="Standard"><text:span text:style-name="T2">Between 40% and 20%</text:span></text:p>
          </table:table-cell>
          <table:table-cell table:style-name="Table4.A2" office:value-type="string">
            <text:p text:style-name="Standard"><text:span text:style-name="T2">N/A</text:span></text:p>
          </table:table-cell>
        </table:table-row>
      </table:table>
      <text:p text:style-name="P6"/>
      <text:p text:style-name="P6"/>
      <text:p text:style-name="P6"/>
      <text:p text:style-name="P6"/>
      <text:p text:style-name="P6"/>
      <text:p text:style-name="P6"/>
      <text:p text:style-name="Standard"><text:span text:style-name="T5">Lots 4 and 5</text:span></text:p>
      <text:p text:style-name="P6"/>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19"><text:span text:style-name="T5">Evaluation criteria</text:span></text:p>
            </table:table-cell>
            <table:table-cell table:style-name="Table5.A1" office:value-type="string">
              <text:p text:style-name="P19"><text:span text:style-name="T5">Competitive award weighting</text:span></text:p>
            </table:table-cell>
            <table:table-cell table:style-name="Table5.A1" office:value-type="string">
              <text:p text:style-name="P19"><text:span text:style-name="T5">Direct award weighting</text:span></text:p>
            </table:table-cell>
          </table:table-row>
        </table:table-header-rows>
        <table:table-row table:style-name="Table5.2">
          <table:table-cell table:style-name="Table5.A2" office:value-type="string">
            <text:p text:style-name="P19"><text:span text:style-name="T6">Quality </text:span></text:p>
          </table:table-cell>
          <table:table-cell table:style-name="Table5.B2" office:value-type="string">
            <text:p text:style-name="P52"><text:span text:style-name="T6">Between 100% and 50% (70% recommended)</text:span></text:p>
          </table:table-cell>
          <table:table-cell table:style-name="Table5.C2" office:value-type="string">
            <text:p text:style-name="P19"><text:span text:style-name="T6">70%</text:span></text:p>
          </table:table-cell>
        </table:table-row>
        <table:table-row table:style-name="Table5.3">
          <table:table-cell table:style-name="Table5.A3" office:value-type="string">
            <text:p text:style-name="P19"><text:span text:style-name="T6">Price</text:span></text:p>
          </table:table-cell>
          <table:table-cell table:style-name="Table5.B3" office:value-type="string">
            <text:p text:style-name="P52"><text:span text:style-name="T6">Between 0% and 50% (30% recommended)</text:span></text:p>
          </table:table-cell>
          <table:table-cell table:style-name="Table5.C3" office:value-type="string">
            <text:p text:style-name="P19"><text:span text:style-name="T6">30%</text:span></text:p>
          </table:table-cell>
        </table:table-row>
      </table:table>
      <text:list xml:id="list64512423353365" text:continue-numbering="true" text:style-name="WWNum9">
        <text:list-item>
          <text:list>
            <text:list-item>
              <text:p text:style-name="P63"/>
            </text:list-item>
            <text:list-item>
              <text:p text:style-name="P61"><text:bookmark text:name="_8kk448rof0q2"/>4. Decide how to select your supplier</text:p>
            </text:list-item>
          </text:list>
        </text:list-item>
      </text:list>
      <text:p text:style-name="P17"><text:bookmark text:name="_twnd3p4q7ycf"/><text:soft-page-break/><text:span text:style-name="T2">When buying through this agreement, you can conduct a further competition between available suppliers, or award the contract directly to a specific supplier. See below more information to guide your decision and make sure you use the agreement in a compliant way.  </text:span></text:p>
      <text:list xml:id="list64513478467233" text:continue-numbering="true" text:style-name="WWNum9">
        <text:list-item>
          <text:list>
            <text:list-item>
              <text:list>
                <text:list-item>
                  <text:p text:style-name="P65">When to run competitive award</text:p>
                </text:list-item>
              </text:list>
            </text:list-item>
          </text:list>
        </text:list-item>
      </text:list>
      <text:p text:style-name="P17"><text:span text:style-name="T2">Competitive awards are usually the best route to market for high-value goods and services. It is a thorough, open, and fair method to find the best price for your requirements. GCA recommends running a Competitive award for most contracts.</text:span></text:p>
      <text:list xml:id="list64511736827913" text:continue-numbering="true" text:style-name="WWNum9">
        <text:list-item>
          <text:list>
            <text:list-item>
              <text:list>
                <text:list-item>
                  <text:p text:style-name="P65"><text:bookmark text:name="_js8s7e1v5bad"/>When to use direct award </text:p>
                </text:list-item>
              </text:list>
            </text:list-item>
          </text:list>
        </text:list-item>
      </text:list>
      <text:p text:style-name="P17"><text:span text:style-name="T2">Direct award is usually the best route to market for urgent requirements, and for low value goods and services. Remember to follow the framework conditions and that you can still engage with suppliers prior to using a direct award. Please note that </text:span><text:span text:style-name="T16">GCA always encourages you to seek your own legal advice if required and cannot advise on specifics.</text:span></text:p>
      <text:list xml:id="list64511989598490" text:continue-numbering="true" text:style-name="WWNum9">
        <text:list-item>
          <text:list>
            <text:list-item>
              <text:p text:style-name="P61"><text:bookmark text:name="_j08u4pjk1x80"/></text:p>
            </text:list-item>
            <text:list-item>
              <text:p text:style-name="P61"><text:bookmark text:name="_htjny7jxk6oy"/>5. Option A: Competitive award</text:p>
            </text:list-item>
          </text:list>
        </text:list-item>
      </text:list>
      <text:p text:style-name="P17"><text:span text:style-name="T2">Please note that in the P23 lots 1-3, guidance how to run a competitive procedure is detailed in Schedule 4A. Guidance for Lots 4 and 5 is contained in Schedule 4. <text:s/>Schedule 4 can be found within the Framework Alliance Contract on our </text:span><text:a xlink:type="simple" xlink:href="https://www.gca.gov.uk/agreements/RM6267" text:style-name="ListLabel_20_114" text:visited-style-name="ListLabel_20_114"><text:span text:style-name="T7">webpage</text:span></text:a><text:span text:style-name="T2">, Schedule 4A can be located as a separate document on the webpage.</text:span></text:p>
      <text:p text:style-name="P17"><text:span text:style-name="T2">Once you have engaged with suppliers, defined your requirements, and designed your evaluation approach you can conduct a further competition, see below more information on how to do this. </text:span></text:p>
      <text:list xml:id="list64511715699627" text:continue-numbering="true" text:style-name="WWNum9">
        <text:list-item>
          <text:list>
            <text:list-item>
              <text:list>
                <text:list-item>
                  <text:p text:style-name="P65"><text:bookmark text:name="_5c7yxrikjuka"/>Shortlist suppliers    </text:p>
                </text:list-item>
              </text:list>
            </text:list-item>
          </text:list>
        </text:list-item>
      </text:list>
      <text:p text:style-name="P17"><text:bookmark text:name="_s3sdayyy809e"/><text:span text:style-name="T2">Once you have selected the lot you want to procure from, you should consider asking for an Expression Of Interest (EOI) for this agreement. This allows prospective bidders to review the client’s initial requirements, to consider if they are likely to bid, or to rule themselves out of the process.</text:span></text:p>
      <text:list xml:id="list64513311467229" text:continue-numbering="true" text:style-name="WWNum9">
        <text:list-item>
          <text:list>
            <text:list-item>
              <text:list>
                <text:list-item>
                  <text:p text:style-name="P65">Invite suppliers to bid </text:p>
                </text:list-item>
              </text:list>
            </text:list-item>
          </text:list>
        </text:list-item>
      </text:list>
      <text:p text:style-name="P17"><text:span text:style-name="T2">Before you invite your suppliers to bid, prepare all the documents you need, including:</text:span></text:p>
      <text:list xml:id="list173317012" text:style-name="WWNum16">
        <text:list-item>
          <text:p text:style-name="P28"><text:span text:style-name="T6">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28"><text:span text:style-name="T6">Draft contract: a draft version of the call-off order form. See section ‘Complete your call-off contract’ for more information on how to do this. </text:span></text:p>
        </text:list-item>
      </text:list>
      <text:p text:style-name="P20"/>
      <text:p text:style-name="P17"><text:span text:style-name="T6">Once you have prepared these documents, invite suppliers to bid. </text:span><text:span text:style-name="T2">You can do this by sending them an email, or through your chosen sourcing tool. This can be the procurement tool used by your organisation, or GCA’s </text:span><text:a xlink:type="simple" xlink:href="https://www.crowncommercial.gov.uk/esourcing-register" text:style-name="ListLabel_20_114" text:visited-style-name="ListLabel_20_114"><text:span text:style-name="T7">eSourcing tool</text:span></text:a><text:span text:style-name="T2">.</text:span></text:p>
      <text:p text:style-name="P17"><text:span text:style-name="T2">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span></text:p>
      <text:p text:style-name="P17"><text:span text:style-name="T6">When using GCA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114" text:visited-style-name="ListLabel_20_114"><text:span text:style-name="T7">Public Contracts Regulations 2015 transparency requirements</text:span></text:a><text:span text:style-name="T6">.</text:span></text:p>
      <text:list xml:id="list64511989271598" text:continue-list="list64513311467229" text:style-name="WWNum9">
        <text:list-item>
          <text:list>
            <text:list-item>
              <text:list>
                <text:list-item>
                  <text:p text:style-name="P65">Review proposals and evaluate suppliers</text:p>
                </text:list-item>
              </text:list>
            </text:list-item>
          </text:list>
        </text:list-item>
      </text:list>
      <text:p text:style-name="P17"><text:span text:style-name="T2">After the deadline for submissions has passed, you can begin to evaluate the supplier responses. To do this, you will have to score supplier responses against the assessment criteria you have defined and included on your ITT. </text:span></text:p>
      <text:p text:style-name="P17"><text:soft-page-break/><text:span text:style-name="T2">GCA recommends that you use three people to evaluate the proposals. Make sure that you maintain a fully documented audit trail of the results and final award decision, which will be useful when providing feedback to the participating suppliers. </text:span></text:p>
      <text:p text:style-name="P17"><text:bookmark text:name="_zc3eignjwtsa"/><text:span text:style-name="T2">Once you have selected your supplier, you need to communicate the outcome of your decision. See ‘Communicate outcomes’ for more information on how to do this.</text:span></text:p>
      <text:list xml:id="list64512608008831" text:continue-numbering="true" text:style-name="WWNum9">
        <text:list-item>
          <text:list>
            <text:list-item>
              <text:p text:style-name="P61"/>
            </text:list-item>
            <text:list-item>
              <text:p text:style-name="P11"/>
            </text:list-item>
            <text:list-item>
              <text:p text:style-name="P61">6. Option B: Direct award </text:p>
            </text:list-item>
          </text:list>
        </text:list-item>
      </text:list>
      <text:p text:style-name="P17"><text:span text:style-name="T2">Please note that in the P23 lots 1-3, guidance on the circumstances and how to direct award is detailed in Schedule 4A. Guidance for Lots 4 and 5 is contained in Schedule 4. <text:s/>Schedule 4 can be found within the Framework Alliance Contract on our </text:span><text:a xlink:type="simple" xlink:href="https://www.gca.gov.uk/agreements/RM6267" text:style-name="ListLabel_20_114" text:visited-style-name="ListLabel_20_114"><text:span text:style-name="T7">webpage</text:span></text:a><text:span text:style-name="T2">, Schedule 4A can be located as a separate document on the webpage.</text:span></text:p>
      <text:p text:style-name="P17"><text:span text:style-name="T2">Once you have engaged with suppliers, defined your requirements, and designed your evaluation approach you can use a direct award, see below more information on how to do this. </text:span></text:p>
      <text:list xml:id="list64511977721360" text:continue-numbering="true" text:style-name="WWNum9">
        <text:list-item>
          <text:list>
            <text:list-item>
              <text:list>
                <text:list-item>
                  <text:p text:style-name="P65">Select your supplier </text:p>
                </text:list-item>
              </text:list>
            </text:list-item>
          </text:list>
        </text:list-item>
      </text:list>
      <text:p text:style-name="P53"><text:span text:style-name="T2">The Agreement allows direct award if the conditions laid out in Schedules 4 and 4A of Framework Alliance Contract are met.</text:span></text:p>
      <text:p text:style-name="P17"><text:span text:style-name="T2">You can use the supplier list to see which suppliers are eligible for the lots you are considering using. Once you have this shortlist of suppliers, you can engage in pre-market engagement activities and use an EOI to assess which suppliers are interested in the opportunity. This allows prospective bidders to review your initial requirements.</text:span></text:p>
      <text:list xml:id="list64511781070697" text:continue-numbering="true" text:style-name="WWNum9">
        <text:list-item>
          <text:list>
            <text:list-item>
              <text:list>
                <text:list-item>
                  <text:p text:style-name="P65">Get approval</text:p>
                </text:list-item>
              </text:list>
            </text:list-item>
          </text:list>
        </text:list-item>
      </text:list>
      <text:p text:style-name="P17"><text:span text:style-name="T2">Once you have decided which supplier you want to award the contract to, you should make sure you get approval to direct award in line with your organisation's governance process. </text:span></text:p>
      <text:p text:style-name="P17"><text:span text:style-name="T2">​​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span></text:p>
      <text:p text:style-name="P15"/>
      <text:p text:style-name="P15"/>
      <text:p text:style-name="P17"><text:span text:style-name="T2">Once you have got approval to direct an award, you should share your requirements with the selected supplier. If they can meet the requirements, you are ready to award the contract and communicate your decision.</text:span></text:p>
      <text:list xml:id="list64511969299168" text:continue-numbering="true" text:style-name="WWNum9">
        <text:list-item>
          <text:list>
            <text:list-item>
              <text:p text:style-name="P61"><text:bookmark text:name="_9z611f88qaru"/>7. Communicate outcomes </text:p>
            </text:list-item>
          </text:list>
        </text:list-item>
      </text:list>
      <text:p text:style-name="P17"><text:span text:style-name="T2">When you have decided which supplier, you will award your contract to, you need to communicate your decision. </text:span></text:p>
      <text:list xml:id="list64512208880422" text:continue-numbering="true" text:style-name="WWNum9">
        <text:list-item>
          <text:list>
            <text:list-item>
              <text:list>
                <text:list-item>
                  <text:p text:style-name="P65">Notify your suppliers </text:p>
                </text:list-item>
              </text:list>
            </text:list-item>
          </text:list>
        </text:list-item>
      </text:list>
      <text:p text:style-name="P17"><text:span text:style-name="T2">If you have conducted a competition you need to notify the successful supplier and all participating suppliers of your decision. These notifications should include constructive, written feedback to all participating suppliers and include a full breakdown of their scoring. </text:span></text:p>
      <text:p text:style-name="P17"><text:span text:style-name="T2">You can allow a voluntary standstill period of 10 calendar days to give unsuccessful suppliers an opportunity to consider the feedback on their bid, request information, or call for a review of the award decision. This is mainly recommended for high value contracts.</text:span></text:p>
      <text:p text:style-name="P17"><text:bookmark text:name="_6fns016lovob"/><text:soft-page-break/><text:span text:style-name="T2">Once the standstill period has passed, you can begin your contract with the winning supplier. If you have used a direct award, you will only have to notify the awarded supplier. </text:span></text:p>
      <text:list xml:id="list64511554228925" text:continue-numbering="true" text:style-name="WWNum9">
        <text:list-item>
          <text:list>
            <text:list-item>
              <text:p text:style-name="P55"/>
            </text:list-item>
            <text:list-item>
              <text:p text:style-name="P61"><text:bookmark text:name="_39f0lt6tnd0p"/>8. Complete the Award Notification form</text:p>
            </text:list-item>
            <text:list-item>
              <text:p text:style-name="P55"><text:span text:style-name="T6">Complete and return the Award Notification Form to us so what we can keep our internal records updated.</text:span> <text:s/>This can be found on the documents section of the <text:a xlink:type="simple" xlink:href="https://www.crowncommercial.gov.uk/agreements/RM6267" text:style-name="ListLabel_20_114" text:visited-style-name="ListLabel_20_114"><text:span text:style-name="T7">agreement homepage</text:span></text:a>.</text:p>
            </text:list-item>
            <text:list-item>
              <text:p text:style-name="P55"/>
            </text:list-item>
            <text:list-item>
              <text:p text:style-name="P61">9. Complete your call-off contract</text:p>
            </text:list-item>
          </text:list>
        </text:list-item>
      </text:list>
      <text:p text:style-name="P42"><text:span text:style-name="T2">When procuring from lots 1, 2 or 3 you will need to use the New Engineering Contract 4 (NEC4) forms of contract. You can find all relevant contractual documents and boiler-plate under the ‘Documents’ section of the </text:span><text:a xlink:type="simple" xlink:href="https://www.crowncommercial.gov.uk/agreements/RM6267" text:style-name="ListLabel_20_114" text:visited-style-name="ListLabel_20_114"><text:span text:style-name="T7">agreement homepage</text:span></text:a><text:span text:style-name="T2">.</text:span></text:p>
      <text:p text:style-name="P42"><text:bookmark text:name="_j204012biaf"/><text:span text:style-name="T2">Boiler-plate clauses are included for things such as GDPR and intellectual property rights. You have the freedom to include additional contract changes at the further competition stage. For lots 4 and 5, contract types available include:</text:span></text:p>
      <text:list xml:id="list852527828" text:style-name="WWNum17">
        <text:list-item>
          <text:p text:style-name="P35"><text:span text:style-name="T2">NEC 3 or 4: provides a wide range of project management contracts and ensures users complete projects on time, on budget and to the required standards</text:span></text:p>
        </text:list-item>
        <text:list-item>
          <text:p text:style-name="P35"><text:span text:style-name="T2">Joint contracts tribunal (JCT) provides a suite of standard contract forms which set out the responsibilities of all parties within the construction process such as who will complete the work, when they will complete it by and for how much</text:span></text:p>
        </text:list-item>
        <text:list-item>
          <text:p text:style-name="P37"><text:span text:style-name="T2">PPC2000:</text:span><text:span text:style-name="T4"> </text:span><text:span text:style-name="T2">offers a single contractual hub, allowing all team members to ‘contract as a team’ on identical terms</text:span></text:p>
        </text:list-item>
        <text:list-item>
          <text:p text:style-name="P37"><text:span text:style-name="T2">Term alliance contract (TAC-1): provides any type or size of works, services or supplies</text:span></text:p>
        </text:list-item>
        <text:list-item>
          <text:p text:style-name="P36"><text:span text:style-name="T6">FAC-1: is a versatile standard form framework alliance contract which enables a client and its team to obtain better results from a series of projects or from a single complex project and integrates a team into an alliance with agreed objectives and measures of success</text:span></text:p>
        </text:list-item>
        <text:list-item>
          <text:p text:style-name="P37"><text:bookmark text:name="_hxj193t3amcx"/><text:span text:style-name="T2">Scottish building contract committee (SBCC)</text:span><text:span text:style-name="T4">:</text:span><text:span text:style-name="T2"> where the work involved is simple and designed by or on behalf of the employer and uses the JCT forms wherever possible</text:span>.</text:p>
        </text:list-item>
      </text:list>
      <text:list xml:id="list64511457992460" text:continue-list="list64511554228925" text:style-name="WWNum9">
        <text:list-item>
          <text:list>
            <text:list-item>
              <text:list>
                <text:list-item>
                  <text:p text:style-name="P11"/>
                </text:list-item>
                <text:list-item>
                  <text:p text:style-name="P65"/>
                </text:list-item>
                <text:list-item>
                  <text:p text:style-name="P65">Publish your decision </text:p>
                </text:list-item>
              </text:list>
            </text:list-item>
          </text:list>
        </text:list-item>
      </text:list>
      <text:p text:style-name="P17"><text:span text:style-name="T2">Once you have awarded and signed your contract you should follow transparency requirements. To do this, check the </text:span><text:a xlink:type="simple" xlink:href="https://assets.publishing.service.gov.uk/government/uploads/system/uploads/attachment_data/file/1042490/transparency-requirements-publishing-on-contracts-finder-v0.1.pdf" text:style-name="ListLabel_20_114" text:visited-style-name="ListLabel_20_114"><text:span text:style-name="T7">Public Contracts Regulations 2015 transparency requirements</text:span></text:a><text:span text:style-name="T2">, and publish the award on Contracts Finder if required. According to these regulations, you are required to publish: </text:span></text:p>
      <text:list xml:id="list3978744359" text:style-name="WWNum2">
        <text:list-item>
          <text:p text:style-name="P32"><text:span text:style-name="T6">the full company name of the winning contractor</text:span></text:p>
        </text:list-item>
        <text:list-item>
          <text:p text:style-name="P32"><text:span text:style-name="T6">the date on which the contract was entered into (award date)</text:span></text:p>
        </text:list-item>
        <text:list-item>
          <text:p text:style-name="P32"><text:span text:style-name="T6">the total value of the contract in pounds sterling</text:span></text:p>
        </text:list-item>
        <text:list-item>
          <text:p text:style-name="P29"><text:soft-page-break/><text:span text:style-name="T6">an indication of whether the contractor is an SME or a VCSE</text:span></text:p>
        </text:list-item>
      </text:list>
      <text:p text:style-name="P17"><text:span text:style-name="T2">For sub-central contracting authorities, the Contract Award Notice must be published on Contracts Finder within 90 calendar days after the contract award date. For Central Government authorities, within 30 calendar days. Please note that the contract award date is the date on which the contract is signed by the last contracting party. </text:span></text:p>
      <text:p text:style-name="P17"><text:span text:style-name="T2">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span></text:p>
      <text:p text:style-name="P10"/>
      <text:p text:style-name="P10"/>
      <text:p text:style-name="P10"/>
      <text:p text:style-name="P10"/>
      <text:p text:style-name="P10"/>
      <text:p text:style-name="P10"/>
      <text:p text:style-name="P10"/>
      <text:list xml:id="list64511503932018" text:continue-list="list64511457992460" text:style-name="WWNum9">
        <text:list-item>
          <text:list>
            <text:list-item>
              <text:p text:style-name="P11"/>
            </text:list-item>
            <text:list-item>
              <text:p text:style-name="P61">10. Further Information</text:p>
              <text:list>
                <text:list-item>
                  <text:p text:style-name="P66"><text:bookmark text:name="_94k9unh2xbsh"/>Alliancing</text:p>
                </text:list-item>
                <text:list-item>
                  <text:p text:style-name="P66"><text:bookmark text:name="_2jwcf2fa0vwm"/>Framework level Alliancing</text:p>
                </text:list-item>
              </text:list>
            </text:list-item>
          </text:list>
        </text:list-item>
      </text:list>
      <text:p text:style-name="P56"><text:span text:style-name="T6">GCA</text:span><text:span text:style-name="T9"> construction frameworks are built around an Alliancing structure, using industry standard FAC-1 documentation. This has been done to promote collaboration between all parties, which is recognized and promoted by the government as a major driver of successful project outcomes.</text:span></text:p>
      <text:p text:style-name="P56"><text:span text:style-name="T9">The alliance contracts are built around shared objectives with transparent assessment against agreed success measures and targets. </text:span><text:span text:style-name="T6">GCA</text:span><text:span text:style-name="T9"> and its suppliers enter into a single multi-party contract, which sets out the award procedures for each project or programme of work.</text:span></text:p>
      <text:p text:style-name="P56"><text:span text:style-name="T9">Public sector users who join the alliance also sign up to the same contract. This creates a set of integrated relationships through which clients, suppliers and user members can all learn from each other’s experience.</text:span></text:p>
      <text:list xml:id="list64512650009081" text:continue-numbering="true" text:style-name="WWNum9">
        <text:list-item>
          <text:list>
            <text:list-item>
              <text:list>
                <text:list-item>
                  <text:list>
                    <text:list-item>
                      <text:p text:style-name="P69"><text:bookmark text:name="_5n9nnc1bey95"/>Lot-Alliances</text:p>
                    </text:list-item>
                  </text:list>
                </text:list-item>
              </text:list>
            </text:list-item>
          </text:list>
        </text:list-item>
      </text:list>
      <text:p text:style-name="P54"><text:span text:style-name="T9">Each lot forms a separate Alliance, reflecting the specific objectives, risks, success factors and so on particular to that market sector. Additional clients register to become a member of one or more of the lot Alliances, depending on their anticipated needs.</text:span></text:p>
      <text:list xml:id="list64511437322192" text:continue-numbering="true" text:style-name="WWNum9">
        <text:list-item>
          <text:list>
            <text:list-item>
              <text:list>
                <text:list-item>
                  <text:list>
                    <text:list-item>
                      <text:p text:style-name="P69"><text:bookmark text:name="_tuhn5bkwd0n4"/>Sub-Alliancing</text:p>
                    </text:list-item>
                  </text:list>
                </text:list-item>
                <text:list-item>
                  <text:p text:style-name="P67"><text:bookmark text:name="_51vl9h8eoi3o"/><text:span text:style-name="T9">The RM6267 agreement also offers an advanced methodology enabling the creation of sub-alliances. This allows for a multi-party structure of Alliance Members and any combination of selected clients, consultants, contractors or suppliers to co-operate on a project or programme of work.</text:span></text:p>
                </text:list-item>
              </text:list>
            </text:list-item>
          </text:list>
        </text:list-item>
      </text:list>
      <text:p text:style-name="Standard"><text:soft-page-break/></text:p>
      <text:p text:style-name="Standard"/>
      <text:p text:style-name="Standard"/>
      <text:p text:style-name="P57"><text:span text:style-name="T9">This approach:</text:span></text:p>
      <text:list xml:id="list590927124" text:style-name="WWNum3">
        <text:list-item>
          <text:p text:style-name="P38"><text:span text:style-name="T9">enables a client and its team to obtain better results from a framework</text:span></text:p>
        </text:list-item>
        <text:list-item>
          <text:p text:style-name="P33"><text:span text:style-name="T9">helps to integrate a team into an alliance</text:span></text:p>
        </text:list-item>
        <text:list-item>
          <text:p text:style-name="P33"><text:span text:style-name="T9">helps to obtain improved value through BIM</text:span></text:p>
        </text:list-item>
        <text:list-item>
          <text:p text:style-name="P39"><text:span text:style-name="T9">can be used in conjunction with any of the permissible project call-off contract forms</text:span></text:p>
        </text:list-item>
      </text:list>
      <text:p text:style-name="P13"><text:span text:style-name="T9">The sub-alliancing provisions can be used to for example:</text:span></text:p>
      <text:p text:style-name="P8"/>
      <text:list xml:id="list1363210429" text:style-name="WWNum4">
        <text:list-item>
          <text:p text:style-name="P34"><text:span text:style-name="T9">integrate professional services, construction works, materials supplies, and facilities management to support a whole life cycle approach to procurements</text:span></text:p>
        </text:list-item>
      </text:list>
      <text:p text:style-name="P47"/>
      <text:list xml:id="list64511678426637" text:continue-numbering="true" text:style-name="WWNum4">
        <text:list-item>
          <text:p text:style-name="P34"><text:span text:style-name="T9">manage programmes of work or several inter-dependent projects as a discrete and separate sub-alliance to achieve specific objectives and outcomes</text:span></text:p>
        </text:list-item>
        <text:list-item>
          <text:p text:style-name="P34"><text:span text:style-name="T9">link one or more additional clients with a common supply chain to drive improved efficiency and value</text:span></text:p>
        </text:list-item>
      </text:list>
      <text:p text:style-name="P54"><text:span text:style-name="T9">This is an optional provision within the framework, but offers powerful, advanced project and programme management capability under certain circumstances. Please contact </text:span><text:span text:style-name="T6">GCA</text:span><text:span text:style-name="T9"> if you would like further specific guidance regarding this facility. Additional Clients should ensure they have appropriate FAC-1 license to set up Sub-Alliances. License can be purchased from the </text:span><text:a xlink:type="simple" xlink:href="https://acarchitects.co.uk/" text:style-name="ListLabel_20_116" text:visited-style-name="ListLabel_20_116"><text:span text:style-name="T12">Association of Consultant Architects website</text:span></text:a><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2pt" style:text-underline-style="none" fo:font-weight="normal" style:font-size-asian="12pt" style:font-weight-asian="normal" style:font-size-complex="12pt" style:font-weight-complex="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normal" style:font-size-asian="12pt" style:font-weight-asian="normal" style:font-size-complex="12pt" style:font-weight-complex="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fo:font-size="12pt" fo:font-weight="normal" style:font-size-asian="12pt" style:font-weight-asian="normal" style:font-size-complex="12pt" style:font-weight-complex="normal"/>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fo:font-size="12pt" fo:font-weight="normal" style:font-size-asian="12pt" style:font-weight-asian="normal" style:font-size-complex="12pt" style:font-weight-complex="normal"/>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5" style:display-name="ListLabel 115" style:family="text">
      <style:text-properties fo:color="#1155cc" fo:font-size="12pt" style:text-underline-style="solid" style:text-underline-width="auto" style:text-underline-color="font-color" style:font-size-asian="12pt" style:font-size-complex="12pt" fo:background-color="#ffffff"/>
    </style:style>
    <style:style style:name="ListLabel_20_116" style:display-name="ListLabel 116" style:family="text">
      <style:text-properties fo:color="#0563c1" fo:font-size="12pt" style:text-underline-style="solid" style:text-underline-width="auto" style:text-underline-color="font-color" style:font-size-asian="12pt" style:font-size-complex="12pt"/>
    </style:style>
    <style:style style:name="ListLabel_20_117" style:display-name="ListLabel 117"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3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32"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3"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5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55"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6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7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8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8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8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8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8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8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8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9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9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9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9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9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9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9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0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0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0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0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0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0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1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1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1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5.png" text:anchor-type="as-char" svg:width="1.4272in" svg:height="1.4634in" draw:z-index="15"><draw:image xlink:href="Pictures/10000200000000AF000000BABD1B3A32B6376BAC.png" xlink:type="simple" xlink:show="embed" xlink:actuate="onLoad" loext:mime-type="image/png"/></draw:frame><draw:frame draw:style-name="Mfr1" draw:name="image2.png" text:anchor-type="as-char" svg:width="1.2811in" svg:height="0.9898in" draw:z-index="31"><draw:image xlink:href="Pictures/100002010000007B0000005F248F2E7A1015B482.png" xlink:type="simple" xlink:show="embed" xlink:actuate="onLoad" loext:mime-type="image/png"/></draw:frame><draw:frame draw:style-name="Mfr1" draw:name="image1.png" text:anchor-type="as-char" svg:width="3.3752in" svg:height="0.7244in" draw:z-index="47"><draw:image xlink:href="Pictures/10000200000001D00000006296E9BF537E99921B.png" xlink:type="simple" xlink:show="embed" xlink:actuate="onLoad" loext:mime-type="image/png"/></draw:frame></text:p>
      </style:header>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1" meta:object-count="0" meta:page-count="16" meta:paragraph-count="307" meta:word-count="4545" meta:character-count="28741" meta:non-whitespace-character-count="24386"/>
    <meta:generator>LibreOfficeDev/6.0.5.2$Linux_X86_64 LibreOffice_project/</meta:generator>
  </office:meta>
</office:document-meta>
</file>