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fo:background-color="#FFFFFF"/>
    </style:style>
    <style:style style:name="ce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#FF0000"/>
    </style:style>
    <style:style style:name="ce15" style:family="table-cell" style:parent-style-name="Default" style:data-style-name="N30">
      <style:table-cell-properties fo:border="thin solid #000000" fo:background-color="#FF0000"/>
    </style:style>
    <style:style style:name="ce16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automatic" fo:background-color="#FFFFFF"/>
    </style:style>
    <style:style style:name="ce21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0000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#FF0000"/>
    </style:style>
    <style:style style:name="ce28" style:family="table-cell" style:parent-style-name="Default" style:data-style-name="N30">
      <style:table-cell-properties fo:border="thin solid #000000" fo:background-color="#FF0000"/>
    </style:style>
    <style:style style:name="ce29" style:family="table-cell" style:parent-style-name="Default" style:data-style-name="N30">
      <style:table-cell-properties fo:border="thin solid #000000" style:vertical-align="automatic" fo:background-color="#FF0000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center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9.59555555555556cm"/>
    </style:style>
    <style:style style:name="co3" style:family="table-column">
      <style:table-column-properties fo:break-before="auto" style:column-width="7.81402777777778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7.86694444444444cm"/>
    </style:style>
    <style:style style:name="co7" style:family="table-column">
      <style:table-column-properties fo:break-before="auto" style:column-width="8.78416666666667cm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auto" style:column-width="1.65805555555556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4.99180555555556cm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98638888888889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87513888888889cm"/>
    </style:style>
    <style:style style:name="co19" style:family="table-column">
      <style:table-column-properties fo:break-before="auto" style:column-width="2.80458333333333cm"/>
    </style:style>
    <style:style style:name="ro1" style:family="table-row">
      <style:table-row-properties style:row-height="14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pplier_Matrix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0" table:default-cell-style-name="ce5"/>
        <table:table-column table:style-name="co19" table:number-columns-repeated="16360" table:default-cell-style-name="ce5"/>
        <table:table-row table:style-name="ro1">
          <table:table-cell office:value-type="string" table:style-name="ce2">
            <text:p>Status</text:p>
          </table:table-cell>
          <table:table-cell office:value-type="string" table:style-name="ce3">
            <text:p>Supplier Name</text:p>
          </table:table-cell>
          <table:table-cell office:value-type="string" table:style-name="ce3">
            <text:p>Trading Name</text:p>
          </table:table-cell>
          <table:table-cell office:value-type="string" table:style-name="ce3">
            <text:p>Company number</text:p>
          </table:table-cell>
          <table:table-cell office:value-type="string" table:style-name="ce3">
            <text:p>Contact name</text:p>
          </table:table-cell>
          <table:table-cell office:value-type="string" table:style-name="ce3">
            <text:p>Contact email</text:p>
          </table:table-cell>
          <table:table-cell office:value-type="string" table:style-name="ce3">
            <text:p>Contact phone number</text:p>
          </table:table-cell>
          <table:table-cell office:value-type="string" table:style-name="ce4">
            <text:p>Lot 1<text:s/></text:p>
            <text:p>Admin &amp; Clerical</text:p>
          </table:table-cell>
          <table:table-cell office:value-type="string" table:style-name="ce4">
            <text:p>Lot 2</text:p>
            <text:p>Corporate Functions</text:p>
          </table:table-cell>
          <table:table-cell office:value-type="string" table:style-name="ce4">
            <text:p>Lot 3</text:p>
            <text:p>IT Professionals</text:p>
          </table:table-cell>
          <table:table-cell office:value-type="string" table:style-name="ce4">
            <text:p>Lot 4</text:p>
            <text:p>Legal</text:p>
          </table:table-cell>
          <table:table-cell office:value-type="string" table:style-name="ce4">
            <text:p>Lot 5</text:p>
            <text:p>Scientific, Technical &amp; Clinical Coding</text:p>
          </table:table-cell>
          <table:table-cell office:value-type="string" table:style-name="ce4">
            <text:p>Lot 6</text:p>
            <text:p>Estates, Facilities Management &amp; Ancillary Staff</text:p>
          </table:table-cell>
          <table:table-cell office:value-type="string" table:style-name="ce4">
            <text:p>Lot 7</text:p>
            <text:p>MSP: Master/Neutral Vendor</text:p>
          </table:table-cell>
          <table:table-cell office:value-type="string" table:style-name="ce3">
            <text:p>Region 1 (Scotland)</text:p>
          </table:table-cell>
          <table:table-cell office:value-type="string" table:style-name="ce3">
            <text:p>Region 2 (N West)</text:p>
          </table:table-cell>
          <table:table-cell office:value-type="string" table:style-name="ce3">
            <text:p>Region 3 (N East &amp; Yorkshire)</text:p>
          </table:table-cell>
          <table:table-cell office:value-type="string" table:style-name="ce3">
            <text:p>Region 4 (Northern Ireland)</text:p>
          </table:table-cell>
          <table:table-cell office:value-type="string" table:style-name="ce3">
            <text:p>Region 5 (Wales)</text:p>
          </table:table-cell>
          <table:table-cell office:value-type="string" table:style-name="ce3">
            <text:p>Region 6 (Midlands)</text:p>
          </table:table-cell>
          <table:table-cell office:value-type="string" table:style-name="ce3">
            <text:p>Region 7 (E of England)</text:p>
          </table:table-cell>
          <table:table-cell office:value-type="string" table:style-name="ce3">
            <text:p>Region 8 (S West)</text:p>
          </table:table-cell>
          <table:table-cell office:value-type="string" table:style-name="ce3">
            <text:p>Region 9 (S East)</text:p>
          </table:table-cell>
          <table:table-cell office:value-type="string" table:style-name="ce3">
            <text:p>Region 10 (London)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1ST EXECUTIVE LIMITED</text:p>
          </table:table-cell>
          <table:table-cell office:value-type="string" table:style-name="ce7">
            <text:p>1st Executive Limited<text:s/></text:p>
          </table:table-cell>
          <table:table-cell office:value-type="string" table:style-name="ce8">
            <text:p>04642279</text:p>
          </table:table-cell>
          <table:table-cell office:value-type="string" table:style-name="ce7">
            <text:p>Richard Shelley</text:p>
          </table:table-cell>
          <table:table-cell office:value-type="string" table:style-name="ce7">
            <text:p>richard.shelley@1st-executive.com</text:p>
          </table:table-cell>
          <table:table-cell office:value-type="string" table:style-name="ce9">
            <text:p>07709 4469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5"/>
        </table:table-row>
        <table:table-row table:style-name="ro2">
          <table:table-cell table:style-name="ce6"/>
          <table:table-cell office:value-type="string" table:style-name="ce7">
            <text:p>Access Computer Consulting Plc</text:p>
          </table:table-cell>
          <table:table-cell office:value-type="string" table:style-name="ce7">
            <text:p>Access Computer Consulting Plc</text:p>
          </table:table-cell>
          <table:table-cell office:value-type="string" table:style-name="ce8">
            <text:p>03239279</text:p>
          </table:table-cell>
          <table:table-cell office:value-type="string" table:style-name="ce7">
            <text:p>Lisa Christopherson</text:p>
          </table:table-cell>
          <table:table-cell office:value-type="string" table:style-name="ce7">
            <text:p>lisa.christopherson@accessplc.com</text:p>
          </table:table-cell>
          <table:table-cell office:value-type="string" table:style-name="ce9">
            <text:p>0114 384 07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kerman Pierce Ltd</text:p>
          </table:table-cell>
          <table:table-cell office:value-type="string" table:style-name="ce7">
            <text:p>Ackerman Pierce Ltd</text:p>
          </table:table-cell>
          <table:table-cell office:value-type="string" table:style-name="ce8">
            <text:p>08810546</text:p>
          </table:table-cell>
          <table:table-cell office:value-type="string" table:style-name="ce7">
            <text:p>Jennifer McElhatton</text:p>
          </table:table-cell>
          <table:table-cell office:value-type="string" table:style-name="ce7">
            <text:p>shiftbooking@ackermanpierce.com<text:s/></text:p>
          </table:table-cell>
          <table:table-cell office:value-type="string" table:style-name="ce9">
            <text:p>0203 763 859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corn Recruitment Ltd</text:p>
          </table:table-cell>
          <table:table-cell office:value-type="string" table:style-name="ce7">
            <text:p>Acorn Recruitment Ltd</text:p>
          </table:table-cell>
          <table:table-cell office:value-type="string" table:style-name="ce8">
            <text:p>03358533</text:p>
          </table:table-cell>
          <table:table-cell office:value-type="string" table:style-name="ce7">
            <text:p>Stephen Newman</text:p>
          </table:table-cell>
          <table:table-cell office:value-type="string" table:style-name="ce7">
            <text:p>stephen.newman@acornpeople.com</text:p>
          </table:table-cell>
          <table:table-cell office:value-type="string" table:style-name="ce9">
            <text:p>07810 79818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alta Solutions Limited</text:p>
          </table:table-cell>
          <table:table-cell office:value-type="string" table:style-name="ce7">
            <text:p>Adalta Solutions Limited</text:p>
          </table:table-cell>
          <table:table-cell office:value-type="string" table:style-name="ce8">
            <text:p>07031508</text:p>
          </table:table-cell>
          <table:table-cell office:value-type="string" table:style-name="ce7">
            <text:p>Ian Simpson</text:p>
          </table:table-cell>
          <table:table-cell office:value-type="string" table:style-name="ce7">
            <text:p>Ian.simpson@adalta-solutions.com</text:p>
          </table:table-cell>
          <table:table-cell office:value-type="string" table:style-name="ce9">
            <text:p>01482 234 0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ecco UK Limited</text:p>
          </table:table-cell>
          <table:table-cell office:value-type="string" table:style-name="ce7">
            <text:p>Adecco</text:p>
          </table:table-cell>
          <table:table-cell office:value-type="string" table:style-name="ce8">
            <text:p>00593232</text:p>
          </table:table-cell>
          <table:table-cell office:value-type="string" table:style-name="ce7">
            <text:p>Rosemarie Laniyan</text:p>
          </table:table-cell>
          <table:table-cell office:value-type="string" table:style-name="ce7">
            <text:p>CCSjobs@adeccogroup.com</text:p>
          </table:table-cell>
          <table:table-cell office:value-type="string" table:style-name="ce9">
            <text:p>07741 2696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dvanced Resource Managers Engineering Ltd</text:p>
          </table:table-cell>
          <table:table-cell office:value-type="string" table:style-name="ce7">
            <text:p>Advanced Resource Managers Engineering Ltd</text:p>
          </table:table-cell>
          <table:table-cell office:value-type="string" table:style-name="ce8">
            <text:p>04271358</text:p>
          </table:table-cell>
          <table:table-cell office:value-type="string" table:style-name="ce7">
            <text:p>Lisa Hawes</text:p>
          </table:table-cell>
          <table:table-cell office:value-type="string" table:style-name="ce7">
            <text:p>lisa.hawes@arm.co.uk</text:p>
          </table:table-cell>
          <table:table-cell office:value-type="string" table:style-name="ce9">
            <text:p>023922282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len Lane Limited</text:p>
          </table:table-cell>
          <table:table-cell office:value-type="string" table:style-name="ce7">
            <text:p>Allen Lane Limited</text:p>
          </table:table-cell>
          <table:table-cell office:value-type="string" table:style-name="ce8">
            <text:p>05115229</text:p>
          </table:table-cell>
          <table:table-cell office:value-type="string" table:style-name="ce7">
            <text:p>Tessa Addison</text:p>
          </table:table-cell>
          <table:table-cell office:value-type="string" table:style-name="ce10">
            <text:p>tessaaddison@allenlane.co.uk</text:p>
          </table:table-cell>
          <table:table-cell office:value-type="string" table:style-name="ce9">
            <text:p>0203 031 96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lpine Resourcing Ltd</text:p>
          </table:table-cell>
          <table:table-cell office:value-type="string" table:style-name="ce7">
            <text:p>Alpine Resourcing Ltd</text:p>
          </table:table-cell>
          <table:table-cell office:value-type="string" table:style-name="ce8">
            <text:p>04934592</text:p>
          </table:table-cell>
          <table:table-cell office:value-type="string" table:style-name="ce7">
            <text:p>David Jones</text:p>
          </table:table-cell>
          <table:table-cell office:value-type="string" table:style-name="ce7">
            <text:p>djones@alpine-ps.com</text:p>
          </table:table-cell>
          <table:table-cell office:value-type="string" table:style-name="ce9">
            <text:p>0203 925 4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mbitions Personnel Ltd</text:p>
          </table:table-cell>
          <table:table-cell office:value-type="string" table:style-name="ce7">
            <text:p>ambitions Personnel Ltd</text:p>
          </table:table-cell>
          <table:table-cell office:value-type="string" table:style-name="ce8">
            <text:p>02684652</text:p>
          </table:table-cell>
          <table:table-cell office:value-type="string" table:style-name="ce7">
            <text:p>Taj Nijjar</text:p>
          </table:table-cell>
          <table:table-cell office:value-type="string" table:style-name="ce7">
            <text:p>taj.nijjar@ambitionspersonnel.com</text:p>
          </table:table-cell>
          <table:table-cell office:value-type="string" table:style-name="ce9">
            <text:p>0113 32301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derson Quigley</text:p>
          </table:table-cell>
          <table:table-cell office:value-type="string" table:style-name="ce7">
            <text:p>Anderson Quigley</text:p>
          </table:table-cell>
          <table:table-cell office:value-type="string" table:style-name="ce8">
            <text:p>10653948</text:p>
          </table:table-cell>
          <table:table-cell office:value-type="string" table:style-name="ce7">
            <text:p>Sian Williams</text:p>
          </table:table-cell>
          <table:table-cell office:value-type="string" table:style-name="ce7">
            <text:p>sian.williams@andersonquigley.com</text:p>
          </table:table-cell>
          <table:table-cell office:value-type="string" table:style-name="ce9">
            <text:p>7980 0126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nnapurna HR Ltd.</text:p>
          </table:table-cell>
          <table:table-cell office:value-type="string" table:style-name="ce7">
            <text:p>Annapurna HR Ltd.</text:p>
          </table:table-cell>
          <table:table-cell office:value-type="string" table:style-name="ce8">
            <text:p>06567700</text:p>
          </table:table-cell>
          <table:table-cell office:value-type="string" table:style-name="ce7">
            <text:p>Joseph Nabarro</text:p>
          </table:table-cell>
          <table:table-cell office:value-type="string" table:style-name="ce7">
            <text:p>j.nabarro@annapurnarecruitment.com</text:p>
          </table:table-cell>
          <table:table-cell office:value-type="string" table:style-name="ce9">
            <text:p>07787 80980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RCA Resourcing Ltd</text:p>
          </table:table-cell>
          <table:table-cell office:value-type="string" table:style-name="ce7">
            <text:p>ARCA Resourcing LTD</text:p>
          </table:table-cell>
          <table:table-cell office:value-type="string" table:style-name="ce8">
            <text:p>12811309</text:p>
          </table:table-cell>
          <table:table-cell office:value-type="string" table:style-name="ce7">
            <text:p>David Wylie</text:p>
          </table:table-cell>
          <table:table-cell office:value-type="string" table:style-name="ce7">
            <text:p>david.wylie@arcaresourcing.com</text:p>
          </table:table-cell>
          <table:table-cell office:value-type="string" table:style-name="ce9">
            <text:p>07584 767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TOM SERVICES LIMITED</text:p>
          </table:table-cell>
          <table:table-cell office:value-type="string" table:style-name="ce7">
            <text:p>ATOM SERVICES LIMITED</text:p>
          </table:table-cell>
          <table:table-cell office:value-type="string" table:style-name="ce8">
            <text:p>12282565</text:p>
          </table:table-cell>
          <table:table-cell office:value-type="string" table:style-name="ce7">
            <text:p>HENRY KWUSHUE</text:p>
          </table:table-cell>
          <table:table-cell office:value-type="string" table:style-name="ce7">
            <text:p>henry@atom-services.co.uk</text:p>
          </table:table-cell>
          <table:table-cell office:value-type="string" table:style-name="ce9">
            <text:p>0203 137264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Axis Recruitment Limited</text:p>
          </table:table-cell>
          <table:table-cell office:value-type="string" table:style-name="ce7">
            <text:p>Axis Recruitment Limited</text:p>
          </table:table-cell>
          <table:table-cell office:value-type="string" table:style-name="ce8">
            <text:p>04827750</text:p>
          </table:table-cell>
          <table:table-cell office:value-type="string" table:style-name="ce7">
            <text:p>Michael Chandler</text:p>
          </table:table-cell>
          <table:table-cell office:value-type="string" table:style-name="ce7">
            <text:p>michaelc@axisrec.com</text:p>
          </table:table-cell>
          <table:table-cell office:value-type="string" table:style-name="ce9">
            <text:p>0115 959 77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arker Ross Staffing Solutions Ltd</text:p>
          </table:table-cell>
          <table:table-cell office:value-type="string" table:style-name="ce7">
            <text:p>Barker Ross Staffing Solutions Limited</text:p>
          </table:table-cell>
          <table:table-cell office:value-type="string" table:style-name="ce8">
            <text:p>02234535</text:p>
          </table:table-cell>
          <table:table-cell office:value-type="string" table:style-name="ce7">
            <text:p>Tim Sutcliffe</text:p>
          </table:table-cell>
          <table:table-cell office:value-type="string" table:style-name="ce7">
            <text:p>timsutcliffe@barkerross.co.uk</text:p>
          </table:table-cell>
          <table:table-cell office:value-type="string" table:style-name="ce9">
            <text:p>01162042604 and 0777928874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lmont Recruitment Ltd</text:p>
          </table:table-cell>
          <table:table-cell office:value-type="string" table:style-name="ce7">
            <text:p>Belmont Recruitment Ltd</text:p>
          </table:table-cell>
          <table:table-cell office:value-type="string" table:style-name="ce8">
            <text:p>10276870</text:p>
          </table:table-cell>
          <table:table-cell office:value-type="string" table:style-name="ce7">
            <text:p>Tas Williams</text:p>
          </table:table-cell>
          <table:table-cell office:value-type="string" table:style-name="ce7">
            <text:p>tas.williams@belmontrecruitment.co.uk</text:p>
          </table:table-cell>
          <table:table-cell office:value-type="string" table:style-name="ce9">
            <text:p>01772 8758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keley Square IT<text:s/></text:p>
          </table:table-cell>
          <table:table-cell office:value-type="string" table:style-name="ce7">
            <text:p>Berkeley Square IT<text:s/></text:p>
          </table:table-cell>
          <table:table-cell office:value-type="string" table:style-name="ce8">
            <text:p>05195936</text:p>
          </table:table-cell>
          <table:table-cell office:value-type="string" table:style-name="ce7">
            <text:p>James Mills</text:p>
          </table:table-cell>
          <table:table-cell office:value-type="string" table:style-name="ce7">
            <text:p>james.Mills@berkeleysquareit.com<text:s/></text:p>
          </table:table-cell>
          <table:table-cell office:value-type="string" table:style-name="ce9">
            <text:p>01179 270 1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erry Recruitment Limited</text:p>
          </table:table-cell>
          <table:table-cell office:value-type="string" table:style-name="ce7">
            <text:p>Berry Recruitment</text:p>
          </table:table-cell>
          <table:table-cell office:value-type="string" table:style-name="ce8">
            <text:p>07036111</text:p>
          </table:table-cell>
          <table:table-cell office:value-type="string" table:style-name="ce7">
            <text:p>Lee Gamble</text:p>
          </table:table-cell>
          <table:table-cell office:value-type="string" table:style-name="ce7">
            <text:p>lee.gamble@berryrecruitment.co.uk</text:p>
          </table:table-cell>
          <table:table-cell office:value-type="string" table:style-name="ce9">
            <text:p>07917 1254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 Arrow Ltd</text:p>
          </table:table-cell>
          <table:table-cell office:value-type="string" table:style-name="ce7">
            <text:p>Blue Arrow Ltd</text:p>
          </table:table-cell>
          <table:table-cell office:value-type="string" table:style-name="ce8">
            <text:p>00641659</text:p>
          </table:table-cell>
          <table:table-cell office:value-type="string" table:style-name="ce7">
            <text:p>Karen Newton</text:p>
          </table:table-cell>
          <table:table-cell office:value-type="string" table:style-name="ce7">
            <text:p>karen.newton@bluearrow.co.uk</text:p>
          </table:table-cell>
          <table:table-cell office:value-type="string" table:style-name="ce9">
            <text:p>07703 7498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luestones Investment Group Ltd</text:p>
          </table:table-cell>
          <table:table-cell office:value-type="string" table:style-name="ce7">
            <text:p>Bluestones Investment Group Ltd</text:p>
          </table:table-cell>
          <table:table-cell office:value-type="string" table:style-name="ce8">
            <text:p>07807506</text:p>
          </table:table-cell>
          <table:table-cell office:value-type="string" table:style-name="ce7">
            <text:p>Nick Baldwin</text:p>
          </table:table-cell>
          <table:table-cell office:value-type="string" table:style-name="ce7">
            <text:p>nick.baldwin@bluestonesgroup.co.uk</text:p>
          </table:table-cell>
          <table:table-cell office:value-type="string" table:style-name="ce9">
            <text:p>07881 942 2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den Resources Limited</text:p>
          </table:table-cell>
          <table:table-cell office:value-type="string" table:style-name="ce7">
            <text:p>Boden Group</text:p>
          </table:table-cell>
          <table:table-cell office:value-type="string" table:style-name="ce8">
            <text:p>07978215</text:p>
          </table:table-cell>
          <table:table-cell office:value-type="string" table:style-name="ce7">
            <text:p>Hannah Patrick</text:p>
          </table:table-cell>
          <table:table-cell office:value-type="string" table:style-name="ce10">
            <text:p>hannah@boden-group.co.uk</text:p>
          </table:table-cell>
          <table:table-cell office:value-type="string" table:style-name="ce9">
            <text:p>0121 702 1464/0795 710 111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oston Hale Limited</text:p>
          </table:table-cell>
          <table:table-cell office:value-type="string" table:style-name="ce7">
            <text:p>Boston Hale</text:p>
          </table:table-cell>
          <table:table-cell office:value-type="string" table:style-name="ce8">
            <text:p>08858078</text:p>
          </table:table-cell>
          <table:table-cell office:value-type="string" table:style-name="ce7">
            <text:p>Graham Hale</text:p>
          </table:table-cell>
          <table:table-cell office:value-type="string" table:style-name="ce7">
            <text:p>ccs@bostonhale.com</text:p>
          </table:table-cell>
          <table:table-cell office:value-type="string" table:style-name="ce9">
            <text:p>44203 58779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Brook Street (UK) Limited</text:p>
          </table:table-cell>
          <table:table-cell office:value-type="string" table:style-name="ce7">
            <text:p>Brook Street (UK) Limited</text:p>
          </table:table-cell>
          <table:table-cell office:value-type="string" table:style-name="ce8">
            <text:p>00459637</text:p>
          </table:table-cell>
          <table:table-cell office:value-type="string" table:style-name="ce7">
            <text:p>Sophia Gallifant</text:p>
          </table:table-cell>
          <table:table-cell office:value-type="string" table:style-name="ce7">
            <text:p><text:a xlink:href="mailto:publicsector@brookstreet.co.uk">publicsector@brookstreet.co.uk</text:a></text:p>
          </table:table-cell>
          <table:table-cell office:value-type="string" table:style-name="ce9">
            <text:p>07969 17896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Build Recruitment Limited</text:p>
          </table:table-cell>
          <table:table-cell office:value-type="string" table:style-name="ce7">
            <text:p>Build Recruitment Limited</text:p>
          </table:table-cell>
          <table:table-cell office:value-type="string" table:style-name="ce8">
            <text:p>07280283</text:p>
          </table:table-cell>
          <table:table-cell office:value-type="string" table:style-name="ce7">
            <text:p>Charlie Vietro-Burton</text:p>
          </table:table-cell>
          <table:table-cell office:value-type="string" table:style-name="ce7">
            <text:p>charlie.vietro@buildrec.com</text:p>
          </table:table-cell>
          <table:table-cell office:value-type="string" table:style-name="ce9">
            <text:p>07921 824 3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22 Ltd</text:p>
          </table:table-cell>
          <table:table-cell office:value-type="string" table:style-name="ce7">
            <text:p>Catch 22</text:p>
          </table:table-cell>
          <table:table-cell office:value-type="string" table:style-name="ce8">
            <text:p>02383502</text:p>
          </table:table-cell>
          <table:table-cell office:value-type="string" table:style-name="ce7">
            <text:p>Simon Aspinall</text:p>
          </table:table-cell>
          <table:table-cell office:value-type="string" table:style-name="ce7">
            <text:p>simonaspinall@c22.co.uk</text:p>
          </table:table-cell>
          <table:table-cell office:value-type="string" table:style-name="ce9">
            <text:p>0113 242 80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Cadence Resourcing Ltd</text:p>
          </table:table-cell>
          <table:table-cell office:value-type="string" table:style-name="ce7">
            <text:p>Cadence Resourcing Ltd</text:p>
          </table:table-cell>
          <table:table-cell office:value-type="string" table:style-name="ce8">
            <text:p>06386251</text:p>
          </table:table-cell>
          <table:table-cell office:value-type="string" table:style-name="ce7">
            <text:p>Dave Hobson</text:p>
          </table:table-cell>
          <table:table-cell office:value-type="string" table:style-name="ce7">
            <text:p>dave.hobson@cadenceresourcing.com</text:p>
          </table:table-cell>
          <table:table-cell office:value-type="string" table:style-name="ce9">
            <text:p>0117 403 1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ndour Talent LTD</text:p>
          </table:table-cell>
          <table:table-cell office:value-type="string" table:style-name="ce7">
            <text:p>Candour Talent LTD</text:p>
          </table:table-cell>
          <table:table-cell office:value-type="string" table:style-name="ce8">
            <text:p>10068952</text:p>
          </table:table-cell>
          <table:table-cell office:value-type="string" table:style-name="ce7">
            <text:p>Bradley Rowlands</text:p>
          </table:table-cell>
          <table:table-cell office:value-type="string" table:style-name="ce7">
            <text:p><text:a xlink:href="mailto:bradley@candourtalent.co.uk">bradley@candourtalent.co.uk</text:a></text:p>
          </table:table-cell>
          <table:table-cell office:value-type="string" table:style-name="ce9">
            <text:p>07301 59256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astlefield Recruitment Limited<text:s text:c="2"/></text:p>
          </table:table-cell>
          <table:table-cell office:value-type="string" table:style-name="ce7">
            <text:p>Castlefield Recruitment<text:s/></text:p>
          </table:table-cell>
          <table:table-cell office:value-type="string" table:style-name="ce8">
            <text:p>07279669</text:p>
          </table:table-cell>
          <table:table-cell office:value-type="string" table:style-name="ce7">
            <text:p>Jack Barnes</text:p>
          </table:table-cell>
          <table:table-cell office:value-type="string" table:style-name="ce7">
            <text:p>Jack.Barnes@castlefieldrecruitment.com</text:p>
          </table:table-cell>
          <table:table-cell office:value-type="string" table:style-name="ce9">
            <text:p>07584 5588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dar Recruitment Limited</text:p>
          </table:table-cell>
          <table:table-cell office:value-type="string" table:style-name="ce7">
            <text:p>Cedar Recruitment Limited<text:s/></text:p>
          </table:table-cell>
          <table:table-cell office:value-type="string" table:style-name="ce8">
            <text:p>04665436</text:p>
          </table:table-cell>
          <table:table-cell office:value-type="string" table:style-name="ce7">
            <text:p>Benjamin Whyatt</text:p>
          </table:table-cell>
          <table:table-cell office:value-type="string" table:style-name="ce7">
            <text:p>benw@cedarrecruitment.com</text:p>
          </table:table-cell>
          <table:table-cell office:value-type="string" table:style-name="ce9">
            <text:p>07946 217 35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ertes IT Service Solutions Limited</text:p>
          </table:table-cell>
          <table:table-cell office:value-type="string" table:style-name="ce7">
            <text:p>Certes</text:p>
          </table:table-cell>
          <table:table-cell office:value-type="string" table:style-name="ce8">
            <text:p>01697294</text:p>
          </table:table-cell>
          <table:table-cell office:value-type="string" table:style-name="ce7">
            <text:p>Robert Lindsay, Luke Claydon</text:p>
          </table:table-cell>
          <table:table-cell office:value-type="string" table:style-name="ce7">
            <text:p>robert.lindsey@certes.co.uk, Luke.Claydon@certes.co.uk</text:p>
          </table:table-cell>
          <table:table-cell office:value-type="string" table:style-name="ce9">
            <text:p>0178246794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hange-IT Public Sector<text:s text:c="2"/></text:p>
          </table:table-cell>
          <table:table-cell office:value-type="string" table:style-name="ce7">
            <text:p>Change-IT Public Sector</text:p>
          </table:table-cell>
          <table:table-cell office:value-type="string" table:style-name="ce8">
            <text:p>10323289</text:p>
          </table:table-cell>
          <table:table-cell office:value-type="string" table:style-name="ce7">
            <text:p>Tom Lavender</text:p>
          </table:table-cell>
          <table:table-cell office:value-type="string" table:style-name="ce1">
            <text:p> psenquiries@change-ps.com</text:p>
          </table:table-cell>
          <table:table-cell office:value-type="string" table:style-name="ce9">
            <text:p>79271939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DE IT RECRUITMENT LIMITED</text:p>
          </table:table-cell>
          <table:table-cell office:value-type="string" table:style-name="ce7">
            <text:p>Code iT Recruitment</text:p>
          </table:table-cell>
          <table:table-cell office:value-type="string" table:style-name="ce8">
            <text:p>04029408</text:p>
          </table:table-cell>
          <table:table-cell office:value-type="string" table:style-name="ce7">
            <text:p>Amanda Callagher</text:p>
          </table:table-cell>
          <table:table-cell office:value-type="string" table:style-name="ce7">
            <text:p>Amanda@codeitgroup.com</text:p>
          </table:table-cell>
          <table:table-cell office:value-type="string" table:style-name="ce9">
            <text:p>44 7733 263 3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ensura Ltd</text:p>
          </table:table-cell>
          <table:table-cell office:value-type="string" table:style-name="ce7">
            <text:p>Comensura Ltd</text:p>
          </table:table-cell>
          <table:table-cell office:value-type="string" table:style-name="ce8">
            <text:p>04085767</text:p>
          </table:table-cell>
          <table:table-cell office:value-type="string" table:style-name="ce7">
            <text:p>Aaron Wawman</text:p>
          </table:table-cell>
          <table:table-cell office:value-type="string" table:style-name="ce7">
            <text:p>aaron.wawman@comensura.co.uk</text:p>
          </table:table-cell>
          <table:table-cell office:value-type="string" table:style-name="ce9">
            <text:p>07773 6725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munity Resourcing Limited</text:p>
          </table:table-cell>
          <table:table-cell office:value-type="string" table:style-name="ce7">
            <text:p>Resourcing Group / Setsquare Recruitment / Eden Brown Built Environment</text:p>
          </table:table-cell>
          <table:table-cell office:value-type="string" table:style-name="ce8">
            <text:p>04123649</text:p>
          </table:table-cell>
          <table:table-cell office:value-type="string" table:style-name="ce7">
            <text:p>Jon Kelson</text:p>
          </table:table-cell>
          <table:table-cell office:value-type="string" table:style-name="ce7">
            <text:p>j.kelson@resourcinggroup.co.uk</text:p>
          </table:table-cell>
          <table:table-cell office:value-type="string" table:style-name="ce9">
            <text:p>0207 264 07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MXPS Ltd</text:p>
          </table:table-cell>
          <table:table-cell office:value-type="string" table:style-name="ce7">
            <text:p>COMXPS Ltd</text:p>
          </table:table-cell>
          <table:table-cell office:value-type="string" table:style-name="ce8">
            <text:p>08189147</text:p>
          </table:table-cell>
          <table:table-cell office:value-type="string" table:style-name="ce7">
            <text:p>Emily Wells, Ed Alexander</text:p>
          </table:table-cell>
          <table:table-cell office:value-type="string" table:style-name="ce12">
            <text:p>Emily.wells@comxps.com, ed.alexander@comxps.com</text:p>
          </table:table-cell>
          <table:table-cell office:value-type="string" table:style-name="ce9">
            <text:p> 07739331213/0776337965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1">
          <table:table-cell table:style-name="ce6"/>
          <table:table-cell office:value-type="string" table:style-name="ce7">
            <text:p>Concept Technical Resources Ltd</text:p>
          </table:table-cell>
          <table:table-cell office:value-type="string" table:style-name="ce7">
            <text:p>Concept Resources</text:p>
          </table:table-cell>
          <table:table-cell office:value-type="string" table:style-name="ce8">
            <text:p>03734079</text:p>
          </table:table-cell>
          <table:table-cell office:value-type="string" table:style-name="ce7">
            <text:p>Mark Fox</text:p>
          </table:table-cell>
          <table:table-cell office:value-type="string" table:style-name="ce7">
            <text:p>mark.fox@concepttechnical.co.uk</text:p>
          </table:table-cell>
          <table:table-cell office:value-type="string" table:style-name="ce9">
            <text:p>07968 48380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silio Global (UK) Limited</text:p>
          </table:table-cell>
          <table:table-cell office:value-type="string" table:style-name="ce7">
            <text:p>Consilio Global (UK) Limited</text:p>
          </table:table-cell>
          <table:table-cell office:value-type="string" table:style-name="ce8">
            <text:p>02862960</text:p>
          </table:table-cell>
          <table:table-cell office:value-type="string" table:style-name="ce7">
            <text:p>Oliver Dommett</text:p>
          </table:table-cell>
          <table:table-cell office:value-type="string" table:style-name="ce7">
            <text:p>oliver.dommett@consilio.com</text:p>
          </table:table-cell>
          <table:table-cell office:value-type="string" table:style-name="ce9">
            <text:p>0331 621 205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ntact 4 Support Services Ltd</text:p>
          </table:table-cell>
          <table:table-cell office:value-type="string" table:style-name="ce7">
            <text:p>Contact 4 Support Services<text:s text:c="2"/></text:p>
          </table:table-cell>
          <table:table-cell office:value-type="string" table:style-name="ce8">
            <text:p>05950713</text:p>
          </table:table-cell>
          <table:table-cell office:value-type="string" table:style-name="ce7">
            <text:p>Anuj Popat</text:p>
          </table:table-cell>
          <table:table-cell office:value-type="string" table:style-name="ce7">
            <text:p>anuj.popat@c4ss.co.uk</text:p>
          </table:table-cell>
          <table:table-cell office:value-type="string" table:style-name="ce9">
            <text:p>07856 0964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oyle Personnel Limited</text:p>
          </table:table-cell>
          <table:table-cell office:value-type="string" table:style-name="ce7">
            <text:p>Coyles</text:p>
          </table:table-cell>
          <table:table-cell office:value-type="string" table:style-name="ce8">
            <text:p>02281209</text:p>
          </table:table-cell>
          <table:table-cell office:value-type="string" table:style-name="ce7">
            <text:p>Simon Vant</text:p>
          </table:table-cell>
          <table:table-cell office:value-type="string" table:style-name="ce7">
            <text:p>simon.vant@greencastlesolutions.co.uk</text:p>
          </table:table-cell>
          <table:table-cell office:value-type="string" table:style-name="ce9">
            <text:p>07871 25515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CY Executive Resourcing Ltd</text:p>
          </table:table-cell>
          <table:table-cell office:value-type="string" table:style-name="ce7">
            <text:p>CY Executive Resourcing Ltd</text:p>
          </table:table-cell>
          <table:table-cell office:value-type="string" table:style-name="ce8">
            <text:p>06850231</text:p>
          </table:table-cell>
          <table:table-cell office:value-type="string" table:style-name="ce7">
            <text:p>Kurt Rimell</text:p>
          </table:table-cell>
          <table:table-cell office:value-type="string" table:style-name="ce7">
            <text:p>kurt@cyresourcing.com</text:p>
          </table:table-cell>
          <table:table-cell office:value-type="string" table:style-name="ce9">
            <text:p>07531 14047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ekay Technical Recruitment Limited</text:p>
          </table:table-cell>
          <table:table-cell office:value-type="string" table:style-name="ce7">
            <text:p>DEEKAY TECHNICAL RECRUITMENT LIMITED</text:p>
          </table:table-cell>
          <table:table-cell office:value-type="string" table:style-name="ce8">
            <text:p>02273242</text:p>
          </table:table-cell>
          <table:table-cell office:value-type="string" table:style-name="ce7">
            <text:p>Darren Knutton</text:p>
          </table:table-cell>
          <table:table-cell office:value-type="string" table:style-name="ce7">
            <text:p>info@deekay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DerventioUK Ltd</text:p>
          </table:table-cell>
          <table:table-cell office:value-type="string" table:style-name="ce7">
            <text:p>DerventioUK Ltd</text:p>
          </table:table-cell>
          <table:table-cell office:value-type="string" table:style-name="ce8">
            <text:p>07007287</text:p>
          </table:table-cell>
          <table:table-cell office:value-type="string" table:style-name="ce7">
            <text:p>Martin Tague</text:p>
          </table:table-cell>
          <table:table-cell office:value-type="string" table:style-name="ce7">
            <text:p>martin@derventiouk.com</text:p>
          </table:table-cell>
          <table:table-cell office:value-type="string" table:style-name="ce9">
            <text:p>07824 60222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den Brown Limited</text:p>
          </table:table-cell>
          <table:table-cell office:value-type="string" table:style-name="ce7">
            <text:p>Eden Brown Synergy</text:p>
          </table:table-cell>
          <table:table-cell office:value-type="string" table:style-name="ce8">
            <text:p>03643845</text:p>
          </table:table-cell>
          <table:table-cell office:value-type="string" table:style-name="ce7">
            <text:p>Dannielle Atkinson<text:s/></text:p>
          </table:table-cell>
          <table:table-cell office:value-type="string" table:style-name="ce7">
            <text:p>CorporateServices@edenbrownsynergy.com</text:p>
          </table:table-cell>
          <table:table-cell office:value-type="string" table:style-name="ce9">
            <text:p>079092617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lect Recruitment Limited</text:p>
          </table:table-cell>
          <table:table-cell office:value-type="string" table:style-name="ce7">
            <text:p>Elect Recruitment Ltd</text:p>
          </table:table-cell>
          <table:table-cell office:value-type="string" table:style-name="ce8">
            <text:p>06470561</text:p>
          </table:table-cell>
          <table:table-cell office:value-type="string" table:style-name="ce7">
            <text:p>Marc Harding</text:p>
          </table:table-cell>
          <table:table-cell office:value-type="string" table:style-name="ce7">
            <text:p>marc@electrecruitment.co.uk</text:p>
          </table:table-cell>
          <table:table-cell office:value-type="string" table:style-name="ce9">
            <text:p>020 8004 660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thero Ltd</text:p>
          </table:table-cell>
          <table:table-cell office:value-type="string" table:style-name="ce7">
            <text:p>Ethero Ltd</text:p>
          </table:table-cell>
          <table:table-cell office:value-type="string" table:style-name="ce8">
            <text:p>07062101</text:p>
          </table:table-cell>
          <table:table-cell office:value-type="string" table:style-name="ce7">
            <text:p>Gareth Hughes</text:p>
          </table:table-cell>
          <table:table-cell office:value-type="string" table:style-name="ce7">
            <text:p>ghughes@ethero.co.uk</text:p>
          </table:table-cell>
          <table:table-cell office:value-type="string" table:style-name="ce9">
            <text:p>01952 26062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VISA SOLUTIONS LTD</text:p>
          </table:table-cell>
          <table:table-cell office:value-type="string" table:style-name="ce7">
            <text:p>Malikshaw Interim &amp; Executive</text:p>
          </table:table-cell>
          <table:table-cell office:value-type="string" table:style-name="ce8">
            <text:p>04671940</text:p>
          </table:table-cell>
          <table:table-cell office:value-type="string" table:style-name="ce7">
            <text:p>Rob Shaw</text:p>
          </table:table-cell>
          <table:table-cell office:value-type="string" table:style-name="ce7">
            <text:p>info@malikshaw.com</text:p>
          </table:table-cell>
          <table:table-cell office:value-type="string" table:style-name="ce9">
            <text:p>07952 7168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Experis Limited</text:p>
          </table:table-cell>
          <table:table-cell office:value-type="string" table:style-name="ce7">
            <text:p>Experis Limited</text:p>
          </table:table-cell>
          <table:table-cell office:value-type="string" table:style-name="ce8">
            <text:p>02114287</text:p>
          </table:table-cell>
          <table:table-cell office:value-type="string" table:style-name="ce7">
            <text:p>Kim Layton, Robert Wallace</text:p>
          </table:table-cell>
          <table:table-cell office:value-type="string" table:style-name="ce7">
            <text:p>kim.layton@experis.co.uk, robert.wallace@experis.co.uk</text:p>
          </table:table-cell>
          <table:table-cell office:value-type="string" table:style-name="ce9">
            <text:p>07483 143180, 07515 324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Frontline Health Professionals Ltd</text:p>
          </table:table-cell>
          <table:table-cell office:value-type="string" table:style-name="ce7">
            <text:p>Frontline Health Professionals</text:p>
          </table:table-cell>
          <table:table-cell office:value-type="string" table:style-name="ce8">
            <text:p>12569845</text:p>
          </table:table-cell>
          <table:table-cell office:value-type="string" table:style-name="ce7">
            <text:p>Zainab Khan</text:p>
          </table:table-cell>
          <table:table-cell office:value-type="string" table:style-name="ce7">
            <text:p>office@frontlinehealthprofessionals.com</text:p>
          </table:table-cell>
          <table:table-cell office:value-type="string" table:style-name="ce9">
            <text:p>0208 064 192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ap Personnel Holdings Limited</text:p>
          </table:table-cell>
          <table:table-cell office:value-type="string" table:style-name="ce7">
            <text:p>gap personnel</text:p>
          </table:table-cell>
          <table:table-cell office:value-type="string" table:style-name="ce8">
            <text:p>03589208</text:p>
          </table:table-cell>
          <table:table-cell office:value-type="string" table:style-name="ce7">
            <text:p>Gary Richards</text:p>
          </table:table-cell>
          <table:table-cell office:value-type="string" table:style-name="ce12">
            <text:p>NHS@Gap-personnel.com</text:p>
          </table:table-cell>
          <table:table-cell office:value-type="string" table:style-name="ce9">
            <text:p>07740 8248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Gershon Resourcing Ltd.</text:p>
          </table:table-cell>
          <table:table-cell office:value-type="string" table:style-name="ce14">
            <text:p>Gershon Resourcing</text:p>
          </table:table-cell>
          <table:table-cell office:value-type="string" table:style-name="ce15">
            <text:p>07556103</text:p>
          </table:table-cell>
          <table:table-cell office:value-type="string" table:style-name="ce14">
            <text:p>Maxine St John-Smith</text:p>
          </table:table-cell>
          <table:table-cell office:value-type="string" table:style-name="ce14">
            <text:p>maxines@gershonresourcing.co.uk</text:p>
          </table:table-cell>
          <table:table-cell office:value-type="string" table:style-name="ce16">
            <text:p>01455 221 035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i Recruitment Limited<text:s/></text:p>
          </table:table-cell>
          <table:table-cell office:value-type="string" table:style-name="ce7">
            <text:p>Gi Group, Grafton Recruitment, Encore Personnel<text:s text:c="8"/></text:p>
          </table:table-cell>
          <table:table-cell office:value-type="string" table:style-name="ce8">
            <text:p>02836088</text:p>
          </table:table-cell>
          <table:table-cell office:value-type="string" table:style-name="ce7">
            <text:p>Nicola Kujawa</text:p>
          </table:table-cell>
          <table:table-cell office:value-type="string" table:style-name="ce7">
            <text:p>Nicola.kujawa@gigroupholding.com, GI.PublicSector@GIGroup.com</text:p>
          </table:table-cell>
          <table:table-cell office:value-type="string" table:style-name="ce9">
            <text:p>07384 83421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Global Resourcing Ltd</text:p>
          </table:table-cell>
          <table:table-cell office:value-type="string" table:style-name="ce7">
            <text:p>Global Resourcing ltd</text:p>
          </table:table-cell>
          <table:table-cell office:value-type="string" table:style-name="ce8">
            <text:p>03390805</text:p>
          </table:table-cell>
          <table:table-cell office:value-type="string" table:style-name="ce7">
            <text:p>Rob Johnson</text:p>
          </table:table-cell>
          <table:table-cell office:value-type="string" table:style-name="ce7">
            <text:p>robj@global-resourcing.com</text:p>
          </table:table-cell>
          <table:table-cell office:value-type="string" table:style-name="ce9">
            <text:p>44 (0)20 8253 18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oodman Masson Limited</text:p>
          </table:table-cell>
          <table:table-cell office:value-type="string" table:style-name="ce7">
            <text:p>Goodman Masson Limited</text:p>
          </table:table-cell>
          <table:table-cell office:value-type="string" table:style-name="ce8">
            <text:p>02769447</text:p>
          </table:table-cell>
          <table:table-cell office:value-type="string" table:style-name="ce7">
            <text:p>Megan Dack</text:p>
          </table:table-cell>
          <table:table-cell office:value-type="string" table:style-name="ce7">
            <text:p>megan.dack@goodmanmasson.com</text:p>
          </table:table-cell>
          <table:table-cell office:value-type="string" table:style-name="ce9">
            <text:p>0207 019881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reen Park Interim and Executive Ltd.</text:p>
          </table:table-cell>
          <table:table-cell office:value-type="string" table:style-name="ce7">
            <text:p>Green Park</text:p>
          </table:table-cell>
          <table:table-cell office:value-type="string" table:style-name="ce8">
            <text:p>05672094</text:p>
          </table:table-cell>
          <table:table-cell office:value-type="string" table:style-name="ce18">
            <text:p>Charlotte Roper</text:p>
          </table:table-cell>
          <table:table-cell office:value-type="string" table:style-name="ce7">
            <text:p>interimopsteam@green-park.co.uk</text:p>
          </table:table-cell>
          <table:table-cell office:value-type="string" table:style-name="ce9">
            <text:p>02031452034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table:style-name="ce6"/>
          <table:table-cell office:value-type="string" table:style-name="ce7">
            <text:p>GSA Techsource Ltd</text:p>
          </table:table-cell>
          <table:table-cell office:value-type="string" table:style-name="ce7">
            <text:p>GSA Techsource Ltd</text:p>
          </table:table-cell>
          <table:table-cell office:value-type="string" table:style-name="ce8">
            <text:p>02723021</text:p>
          </table:table-cell>
          <table:table-cell office:value-type="string" table:style-name="ce7">
            <text:p>Tom Blakey</text:p>
          </table:table-cell>
          <table:table-cell office:value-type="string" table:style-name="ce7">
            <text:p>tom.blakey@gsatechsource.com</text:p>
          </table:table-cell>
          <table:table-cell office:value-type="string" table:style-name="ce9">
            <text:p>01543 62238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ays Specialist Recruitment Limited<text:s/></text:p>
          </table:table-cell>
          <table:table-cell office:value-type="string" table:style-name="ce7">
            <text:p>Hays Specialist Recruitment Limited<text:s/></text:p>
          </table:table-cell>
          <table:table-cell office:value-type="string" table:style-name="ce8">
            <text:p>00975677</text:p>
          </table:table-cell>
          <table:table-cell office:value-type="string" table:style-name="ce7">
            <text:p>Matthew Lewis</text:p>
          </table:table-cell>
          <table:table-cell office:value-type="string" table:style-name="ce7">
            <text:p>NCSFramework@hays.com</text:p>
          </table:table-cell>
          <table:table-cell office:value-type="string" table:style-name="ce9">
            <text:p>07715 16407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CRG WORKFORCE AND SUGARMAN HOLDINGS LIMITED</text:p>
          </table:table-cell>
          <table:table-cell office:value-type="string" table:style-name="ce7">
            <text:p>HCRG Workforce Solutions Ltd</text:p>
          </table:table-cell>
          <table:table-cell office:value-type="string" table:style-name="ce8">
            <text:p>13184278</text:p>
          </table:table-cell>
          <table:table-cell office:value-type="string" table:style-name="ce7">
            <text:p>Liam Maloney</text:p>
          </table:table-cell>
          <table:table-cell office:value-type="string" table:style-name="ce7">
            <text:p><text:a xlink:href="mailto:workforce@hcrg.uk.com">workforce@hcrg.uk.com</text:a></text:p>
          </table:table-cell>
          <table:table-cell office:value-type="string" table:style-name="ce9">
            <text:p>02074511451 option 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R GO Plc</text:p>
          </table:table-cell>
          <table:table-cell office:value-type="string" table:style-name="ce7">
            <text:p>HR GO Plc</text:p>
          </table:table-cell>
          <table:table-cell office:value-type="string" table:style-name="ce8">
            <text:p>00924542</text:p>
          </table:table-cell>
          <table:table-cell office:value-type="string" table:style-name="ce7">
            <text:p>Rob Elliott</text:p>
          </table:table-cell>
          <table:table-cell office:value-type="string" table:style-name="ce7">
            <text:p>Rob.elliott@hrgo.co.uk</text:p>
          </table:table-cell>
          <table:table-cell office:value-type="string" table:style-name="ce8">
            <text:p>07436 09901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er Healthcare Resourcing Limited</text:p>
          </table:table-cell>
          <table:table-cell office:value-type="string" table:style-name="ce7">
            <text:p>Hunter Healthcare Resourcing Limited<text:s/></text:p>
          </table:table-cell>
          <table:table-cell office:value-type="string" table:style-name="ce8">
            <text:p>07600695</text:p>
          </table:table-cell>
          <table:table-cell office:value-type="string" table:style-name="ce7">
            <text:p>Phoebe Webb</text:p>
          </table:table-cell>
          <table:table-cell office:value-type="string" table:style-name="ce12">
            <text:p>pwebb@hunter-healthcare.com</text:p>
          </table:table-cell>
          <table:table-cell office:value-type="string" table:style-name="ce9">
            <text:p>0207 935 45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Huntress Search Ltd</text:p>
          </table:table-cell>
          <table:table-cell office:value-type="string" table:style-name="ce7">
            <text:p>Huntress</text:p>
          </table:table-cell>
          <table:table-cell office:value-type="string" table:style-name="ce8">
            <text:p>04041477</text:p>
          </table:table-cell>
          <table:table-cell office:value-type="string" table:style-name="ce7">
            <text:p>Mark Kirby</text:p>
          </table:table-cell>
          <table:table-cell office:value-type="string" table:style-name="ce7">
            <text:p>mark.kirby@huntress.co.uk</text:p>
          </table:table-cell>
          <table:table-cell office:value-type="string" table:style-name="ce9">
            <text:p>01622 67977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&amp;E PROFESSIONALS LTD</text:p>
          </table:table-cell>
          <table:table-cell office:value-type="string" table:style-name="ce7">
            <text:p>I&amp;E PROFESSIONALS LTD</text:p>
          </table:table-cell>
          <table:table-cell office:value-type="string" table:style-name="ce8">
            <text:p>08182125</text:p>
          </table:table-cell>
          <table:table-cell office:value-type="string" table:style-name="ce7">
            <text:p>Giles Farmer</text:p>
          </table:table-cell>
          <table:table-cell office:value-type="string" table:style-name="ce7">
            <text:p>giles@ie-professionals.com</text:p>
          </table:table-cell>
          <table:table-cell office:value-type="string" table:style-name="ce9">
            <text:p>07791 547 8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al Health Consultants Limited</text:p>
          </table:table-cell>
          <table:table-cell office:value-type="string" table:style-name="ce7">
            <text:p>Ideal Health Consultants Limited</text:p>
          </table:table-cell>
          <table:table-cell office:value-type="string" table:style-name="ce8">
            <text:p>04682292</text:p>
          </table:table-cell>
          <table:table-cell office:value-type="string" table:style-name="ce7">
            <text:p>Fiona Breen</text:p>
          </table:table-cell>
          <table:table-cell office:value-type="string" table:style-name="ce7">
            <text:p>tenders@idealts.co.uk</text:p>
          </table:table-cell>
          <table:table-cell office:value-type="string" table:style-name="ce9">
            <text:p>01483 4535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dentifi Global Resources Limited</text:p>
          </table:table-cell>
          <table:table-cell office:value-type="string" table:style-name="ce7">
            <text:p>Identifi Global Resources Limited</text:p>
          </table:table-cell>
          <table:table-cell office:value-type="string" table:style-name="ce8">
            <text:p>09652112</text:p>
          </table:table-cell>
          <table:table-cell office:value-type="string" table:style-name="ce7">
            <text:p>Gary Fay</text:p>
          </table:table-cell>
          <table:table-cell office:value-type="string" table:style-name="ce7">
            <text:p>ccsdeliveryteam@identifiglobal.com</text:p>
          </table:table-cell>
          <table:table-cell office:value-type="string" table:style-name="ce9">
            <text:p>01908 88603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MC Locums Ltd</text:p>
          </table:table-cell>
          <table:table-cell office:value-type="string" table:style-name="ce7">
            <text:p>IMC Locums Ltd</text:p>
          </table:table-cell>
          <table:table-cell office:value-type="string" table:style-name="ce8">
            <text:p>10037208</text:p>
          </table:table-cell>
          <table:table-cell office:value-type="string" table:style-name="ce7">
            <text:p>Luke Dyer</text:p>
          </table:table-cell>
          <table:table-cell office:value-type="string" table:style-name="ce12">
            <text:p>sales@imc-locums.co.uk</text:p>
          </table:table-cell>
          <table:table-cell office:value-type="string" table:style-name="ce9">
            <text:p>0203 473 24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ight Executive Group Limited</text:p>
          </table:table-cell>
          <table:table-cell office:value-type="string" table:style-name="ce7">
            <text:p>Insight Executive Group</text:p>
          </table:table-cell>
          <table:table-cell office:value-type="string" table:style-name="ce8">
            <text:p>09284301</text:p>
          </table:table-cell>
          <table:table-cell office:value-type="string" table:style-name="ce7">
            <text:p>Richard Collins</text:p>
          </table:table-cell>
          <table:table-cell office:value-type="string" table:style-name="ce7">
            <text:p>bidsandtenders@insightexecutive.co.uk</text:p>
          </table:table-cell>
          <table:table-cell office:value-type="string" table:style-name="ce9">
            <text:p>0203 870 15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ource Select LTD</text:p>
          </table:table-cell>
          <table:table-cell office:value-type="string" table:style-name="ce7">
            <text:p>Source Group</text:p>
          </table:table-cell>
          <table:table-cell office:value-type="string" table:style-name="ce8">
            <text:p>03476730</text:p>
          </table:table-cell>
          <table:table-cell office:value-type="string" table:style-name="ce7">
            <text:p>Kirsty Lee</text:p>
          </table:table-cell>
          <table:table-cell office:value-type="string" table:style-name="ce7">
            <text:p>Kirsty.Lee@source-group.uk</text:p>
          </table:table-cell>
          <table:table-cell office:value-type="string" table:style-name="ce9">
            <text:p>0203 727418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stinct Resourcing Limited</text:p>
          </table:table-cell>
          <table:table-cell office:value-type="string" table:style-name="ce7">
            <text:p>Instinct Resourcing</text:p>
          </table:table-cell>
          <table:table-cell office:value-type="string" table:style-name="ce8">
            <text:p>07406506</text:p>
          </table:table-cell>
          <table:table-cell office:value-type="string" table:style-name="ce7">
            <text:p>Mike Ward</text:p>
          </table:table-cell>
          <table:table-cell office:value-type="string" table:style-name="ce7">
            <text:p>mike.ward@instinct.co.uk</text:p>
          </table:table-cell>
          <table:table-cell office:value-type="string" table:style-name="ce9">
            <text:p>0161 714 06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taPeople Limited</text:p>
          </table:table-cell>
          <table:table-cell office:value-type="string" table:style-name="ce7">
            <text:p>IntaPeople Limited</text:p>
          </table:table-cell>
          <table:table-cell office:value-type="string" table:style-name="ce8">
            <text:p>02968797</text:p>
          </table:table-cell>
          <table:table-cell office:value-type="string" table:style-name="ce7">
            <text:p>Arran Warner</text:p>
          </table:table-cell>
          <table:table-cell office:value-type="string" table:style-name="ce7">
            <text:p>a.warner@intapeople.com</text:p>
          </table:table-cell>
          <table:table-cell office:value-type="string" table:style-name="ce9">
            <text:p>02920 2525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ntum Group<text:s text:c="2"/></text:p>
          </table:table-cell>
          <table:table-cell office:value-type="string" table:style-name="ce7">
            <text:p>Inventum Group<text:s text:c="2"/></text:p>
          </table:table-cell>
          <table:table-cell office:value-type="string" table:style-name="ce8">
            <text:p>05352955</text:p>
          </table:table-cell>
          <table:table-cell office:value-type="string" table:style-name="ce7">
            <text:p>Russell Thompson</text:p>
          </table:table-cell>
          <table:table-cell office:value-type="string" table:style-name="ce7">
            <text:p>russell@inventum-group.com</text:p>
          </table:table-cell>
          <table:table-cell office:value-type="string" table:style-name="ce9">
            <text:p>07710 81606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estigo Limited</text:p>
          </table:table-cell>
          <table:table-cell office:value-type="string" table:style-name="ce7">
            <text:p>Investigo Public Sector</text:p>
          </table:table-cell>
          <table:table-cell office:value-type="string" table:style-name="ce8">
            <text:p>04803377</text:p>
          </table:table-cell>
          <table:table-cell office:value-type="string" table:style-name="ce7">
            <text:p>Stuart Saxon</text:p>
          </table:table-cell>
          <table:table-cell office:value-type="string" table:style-name="ce10">
            <text:p>Bids@wearetig.com</text:p>
          </table:table-cell>
          <table:table-cell office:value-type="string" table:style-name="ce9">
            <text:p>020 3808 3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nvolved Solutions Ltd</text:p>
          </table:table-cell>
          <table:table-cell office:value-type="string" table:style-name="ce7">
            <text:p>Involved Solutions</text:p>
          </table:table-cell>
          <table:table-cell office:value-type="string" table:style-name="ce8">
            <text:p>07719659</text:p>
          </table:table-cell>
          <table:table-cell office:value-type="string" table:style-name="ce7">
            <text:p>Jatinder Deo</text:p>
          </table:table-cell>
          <table:table-cell office:value-type="string" table:style-name="ce7">
            <text:p>j.deo@involvedsolutions.com</text:p>
          </table:table-cell>
          <table:table-cell office:value-type="string" table:style-name="ce9">
            <text:p>0207 9522 44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People Associates Ltd<text:s/></text:p>
          </table:table-cell>
          <table:table-cell office:value-type="string" table:style-name="ce7">
            <text:p>Inspire People</text:p>
          </table:table-cell>
          <table:table-cell office:value-type="string" table:style-name="ce8">
            <text:p>07930244</text:p>
          </table:table-cell>
          <table:table-cell office:value-type="string" table:style-name="ce7">
            <text:p>Andrew Medhurst</text:p>
          </table:table-cell>
          <table:table-cell office:value-type="string" table:style-name="ce7">
            <text:p>publicsector@inspirepeople.net</text:p>
          </table:table-cell>
          <table:table-cell office:value-type="string" table:style-name="ce9">
            <text:p>020 7871 855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IT Works Health Limited</text:p>
          </table:table-cell>
          <table:table-cell office:value-type="string" table:style-name="ce7">
            <text:p>IT Works Health Ltd</text:p>
          </table:table-cell>
          <table:table-cell office:value-type="string" table:style-name="ce8">
            <text:p>08622591</text:p>
          </table:table-cell>
          <table:table-cell office:value-type="string" table:style-name="ce7">
            <text:p>Stuart Quinney</text:p>
          </table:table-cell>
          <table:table-cell office:value-type="string" table:style-name="ce7">
            <text:p>stuart.quinney@itworksrec.co.uk</text:p>
          </table:table-cell>
          <table:table-cell office:value-type="string" table:style-name="ce9">
            <text:p>01772 27805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Jobshop UK Ltd</text:p>
          </table:table-cell>
          <table:table-cell office:value-type="string" table:style-name="ce7">
            <text:p>Jobshop UK Ltd</text:p>
          </table:table-cell>
          <table:table-cell office:value-type="string" table:style-name="ce8">
            <text:p>03427451</text:p>
          </table:table-cell>
          <table:table-cell office:value-type="string" table:style-name="ce7">
            <text:p>Frances Miles</text:p>
          </table:table-cell>
          <table:table-cell office:value-type="string" table:style-name="ce7">
            <text:p>frances@jobshopuk.com</text:p>
          </table:table-cell>
          <table:table-cell office:value-type="string" table:style-name="ce9">
            <text:p>01202 67448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Jobwise Limited</text:p>
          </table:table-cell>
          <table:table-cell office:value-type="string" table:style-name="ce7">
            <text:p>Jobwise</text:p>
          </table:table-cell>
          <table:table-cell office:value-type="string" table:style-name="ce8">
            <text:p>02350012</text:p>
          </table:table-cell>
          <table:table-cell office:value-type="string" table:style-name="ce7">
            <text:p>Leanne Finnigan</text:p>
          </table:table-cell>
          <table:table-cell office:value-type="string" table:style-name="ce7">
            <text:p>leanne@jobwise.co.uk</text:p>
          </table:table-cell>
          <table:table-cell office:value-type="string" table:style-name="ce9">
            <text:p>07968 751066 / 01204 55066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Joshua Robert Recruitment Limited</text:p>
          </table:table-cell>
          <table:table-cell office:value-type="string" table:style-name="ce14">
            <text:p>Joshua Robert Recruitment</text:p>
          </table:table-cell>
          <table:table-cell office:value-type="string" table:style-name="ce15">
            <text:p>11200177</text:p>
          </table:table-cell>
          <table:table-cell office:value-type="string" table:style-name="ce14">
            <text:p>Paul Jones</text:p>
          </table:table-cell>
          <table:table-cell office:value-type="string" table:style-name="ce14">
            <text:p>paul.jones@joshuarobert.co.uk</text:p>
          </table:table-cell>
          <table:table-cell office:value-type="string" table:style-name="ce16">
            <text:p>0121 582 0877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JT Recruit Ltd</text:p>
          </table:table-cell>
          <table:table-cell office:value-type="string" table:style-name="ce14">
            <text:p>JT Recruit Ltd</text:p>
          </table:table-cell>
          <table:table-cell office:value-type="string" table:style-name="ce15">
            <text:p>04475627</text:p>
          </table:table-cell>
          <table:table-cell office:value-type="string" table:style-name="ce14">
            <text:p>Jon Thompson</text:p>
          </table:table-cell>
          <table:table-cell office:value-type="string" table:style-name="ce14">
            <text:p>jon@jtrecruit.co.uk</text:p>
          </table:table-cell>
          <table:table-cell office:value-type="string" table:style-name="ce16">
            <text:p>01332 743438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table:number-columns-repeated="16360" table:style-name="ce12"/>
        </table:table-row>
        <table:table-row table:style-name="ro2">
          <table:table-cell table:style-name="ce6"/>
          <table:table-cell office:value-type="string" table:style-name="ce7">
            <text:p>Keystream Group Limited</text:p>
          </table:table-cell>
          <table:table-cell office:value-type="string" table:style-name="ce7">
            <text:p>Keystream Group Limited</text:p>
          </table:table-cell>
          <table:table-cell office:value-type="string" table:style-name="ce8">
            <text:p>07406242</text:p>
          </table:table-cell>
          <table:table-cell office:value-type="string" table:style-name="ce7">
            <text:p>Laura Matthews</text:p>
          </table:table-cell>
          <table:table-cell office:value-type="string" table:style-name="ce7">
            <text:p>LMatthews@key-stream.com</text:p>
          </table:table-cell>
          <table:table-cell office:value-type="string" table:style-name="ce9">
            <text:p>0207 256 611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"/>
        </table:table-row>
        <table:table-row table:style-name="ro3">
          <table:table-cell table:style-name="ce6"/>
          <table:table-cell office:value-type="string" table:style-name="ce7">
            <text:p>Korn Ferry (UK) Limited</text:p>
          </table:table-cell>
          <table:table-cell office:value-type="string" table:style-name="ce7">
            <text:p>Korn Ferry (UK) Limited</text:p>
          </table:table-cell>
          <table:table-cell office:value-type="string" table:style-name="ce8">
            <text:p>09329733</text:p>
          </table:table-cell>
          <table:table-cell office:value-type="string" table:style-name="ce7">
            <text:p>Ross Bentley</text:p>
          </table:table-cell>
          <table:table-cell office:value-type="string" table:style-name="ce7">
            <text:p>ross.bentley@kornferry.com</text:p>
          </table:table-cell>
          <table:table-cell office:value-type="string" table:style-name="ce9">
            <text:p>0758429536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KSB Recruitment Limited</text:p>
          </table:table-cell>
          <table:table-cell office:value-type="string" table:style-name="ce7">
            <text:p>KSB Recruitment Consultants Limited</text:p>
          </table:table-cell>
          <table:table-cell office:value-type="string" table:style-name="ce8">
            <text:p>04542522</text:p>
          </table:table-cell>
          <table:table-cell office:value-type="string" table:style-name="ce7">
            <text:p>Dawn Bannister</text:p>
          </table:table-cell>
          <table:table-cell office:value-type="string" table:style-name="ce7">
            <text:p>dawn@ksbrecruitment.co.uk</text:p>
          </table:table-cell>
          <table:table-cell office:value-type="string" table:style-name="ce9">
            <text:p>01213149365 / 0789966322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.A. International Computer Consultants Limited</text:p>
          </table:table-cell>
          <table:table-cell office:value-type="string" table:style-name="ce7">
            <text:p>LA International Computer Consultants Limited</text:p>
          </table:table-cell>
          <table:table-cell office:value-type="string" table:style-name="ce8">
            <text:p>01633646</text:p>
          </table:table-cell>
          <table:table-cell office:value-type="string" table:style-name="ce7">
            <text:p>Jake Murphy</text:p>
          </table:table-cell>
          <table:table-cell office:value-type="string" table:style-name="ce7">
            <text:p>RM6277@lainternational.com</text:p>
          </table:table-cell>
          <table:table-cell office:value-type="string" table:style-name="ce9">
            <text:p>01782 20304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L.R. Legal Recruitment Limited</text:p>
          </table:table-cell>
          <table:table-cell office:value-type="string" table:style-name="ce14">
            <text:p>L.R. LEGAL RECRUITMENT LIMITED</text:p>
          </table:table-cell>
          <table:table-cell office:value-type="string" table:style-name="ce15">
            <text:p>08265105</text:p>
          </table:table-cell>
          <table:table-cell office:value-type="string" table:style-name="ce14">
            <text:p>Lucy Osborne</text:p>
          </table:table-cell>
          <table:table-cell office:value-type="string" table:style-name="ce14">
            <text:p>lucy@lrlegal.co.uk</text:p>
          </table:table-cell>
          <table:table-cell office:value-type="string" table:style-name="ce16">
            <text:p>07490 482185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Absolute Limited</text:p>
          </table:table-cell>
          <table:table-cell office:value-type="string" table:style-name="ce7">
            <text:p>LAW Absolute</text:p>
          </table:table-cell>
          <table:table-cell office:value-type="string" table:style-name="ce8">
            <text:p>04867283</text:p>
          </table:table-cell>
          <table:table-cell office:value-type="string" table:style-name="ce7">
            <text:p>Dean Langton</text:p>
          </table:table-cell>
          <table:table-cell office:value-type="string" table:style-name="ce7">
            <text:p>dlangton@lawabsolute.com</text:p>
          </table:table-cell>
          <table:table-cell office:value-type="string" table:style-name="ce9">
            <text:p>020 7092 800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aw Morgan Ltd</text:p>
          </table:table-cell>
          <table:table-cell office:value-type="string" table:style-name="ce7">
            <text:p>Morgan Law</text:p>
          </table:table-cell>
          <table:table-cell office:value-type="string" table:style-name="ce8">
            <text:p>07182544</text:p>
          </table:table-cell>
          <table:table-cell office:value-type="string" table:style-name="ce7">
            <text:p>Gareth Elwin</text:p>
          </table:table-cell>
          <table:table-cell office:value-type="string" table:style-name="ce7">
            <text:p>garethelwin@morgan-law.com</text:p>
          </table:table-cell>
          <table:table-cell office:value-type="string" table:style-name="ce9">
            <text:p>0207 74749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LINEA PARTNERS LIMITED</text:p>
          </table:table-cell>
          <table:table-cell office:value-type="string" table:style-name="ce7">
            <text:p>LINEA PARTNERS LIMITED</text:p>
          </table:table-cell>
          <table:table-cell office:value-type="float" office:value="7134895" table:style-name="ce8">
            <text:p>7134895</text:p>
          </table:table-cell>
          <table:table-cell office:value-type="string" table:style-name="ce7">
            <text:p>Claire Schnedier</text:p>
          </table:table-cell>
          <table:table-cell office:value-type="string" table:style-name="ce7">
            <text:p>Claire.schneider@linea.net</text:p>
          </table:table-cell>
          <table:table-cell office:value-type="string" table:style-name="ce9">
            <text:p>07950 130 067</text:p>
            <text:p>01244 421 09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4 Recruitment Limited</text:p>
          </table:table-cell>
          <table:table-cell office:value-type="string" table:style-name="ce7">
            <text:p>M4 Specialist<text:s/></text:p>
          </table:table-cell>
          <table:table-cell office:value-type="string" table:style-name="ce8">
            <text:p>09856702</text:p>
          </table:table-cell>
          <table:table-cell office:value-type="string" table:style-name="ce7">
            <text:p>Michelle Lampo</text:p>
          </table:table-cell>
          <table:table-cell office:value-type="string" table:style-name="ce7">
            <text:p>michelle.lampo@m4recruitment.co.uk</text:p>
          </table:table-cell>
          <table:table-cell office:value-type="string" table:style-name="ce9">
            <text:p>44 (0)7703 733 09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cildowie Associates Limited</text:p>
          </table:table-cell>
          <table:table-cell office:value-type="string" table:style-name="ce7">
            <text:p>Macildowie</text:p>
          </table:table-cell>
          <table:table-cell office:value-type="string" table:style-name="ce8">
            <text:p>03358898</text:p>
          </table:table-cell>
          <table:table-cell office:value-type="string" table:style-name="ce7">
            <text:p>Margarita Fedoseyeva</text:p>
          </table:table-cell>
          <table:table-cell office:value-type="string" table:style-name="ce7">
            <text:p>nmnc@macildowie.com</text:p>
          </table:table-cell>
          <table:table-cell office:value-type="string" table:style-name="ce9">
            <text:p>07815 844 53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Manpower UK Limited</text:p>
          </table:table-cell>
          <table:table-cell office:value-type="string" table:style-name="ce7">
            <text:p>Manpower UK Limited</text:p>
          </table:table-cell>
          <table:table-cell office:value-type="string" table:style-name="ce8">
            <text:p>03841918</text:p>
          </table:table-cell>
          <table:table-cell office:value-type="string" table:style-name="ce7">
            <text:p>Holly McNally</text:p>
          </table:table-cell>
          <table:table-cell office:value-type="string" table:style-name="ce10">
            <text:p>publicsector@manpowergroup.com</text:p>
          </table:table-cell>
          <table:table-cell office:value-type="string" table:style-name="ce19">
            <text:p>0751532518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atchtech Group (UK) Ltd</text:p>
          </table:table-cell>
          <table:table-cell office:value-type="string" table:style-name="ce7">
            <text:p>MatchTech</text:p>
          </table:table-cell>
          <table:table-cell office:value-type="string" table:style-name="ce8">
            <text:p>04426336</text:p>
          </table:table-cell>
          <table:table-cell office:value-type="string" table:style-name="ce7">
            <text:p>Sam Morgan</text:p>
          </table:table-cell>
          <table:table-cell office:value-type="string" table:style-name="ce10">
            <text:p>Sam.morgan@matchtech.com</text:p>
          </table:table-cell>
          <table:table-cell office:value-type="string" table:style-name="ce9">
            <text:p>078529314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atrix SCM</text:p>
          </table:table-cell>
          <table:table-cell office:value-type="string" table:style-name="ce7">
            <text:p>Matrix</text:p>
          </table:table-cell>
          <table:table-cell office:value-type="string" table:style-name="ce8">
            <text:p>02227962</text:p>
          </table:table-cell>
          <table:table-cell office:value-type="string" table:style-name="ce7">
            <text:p>Micah Dyos</text:p>
          </table:table-cell>
          <table:table-cell office:value-type="string" table:style-name="ce10">
            <text:p>Micah.Dyos@teammatrix.com</text:p>
          </table:table-cell>
          <table:table-cell office:value-type="float" office:value="8443714726" table:style-name="ce9">
            <text:p>84437147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MBA Michael Bailey Associates UK Limited</text:p>
          </table:table-cell>
          <table:table-cell office:value-type="string" table:style-name="ce7">
            <text:p>MBA Michael Bailey Associates UK Ltd</text:p>
          </table:table-cell>
          <table:table-cell office:value-type="string" table:style-name="ce8">
            <text:p>04020306</text:p>
          </table:table-cell>
          <table:table-cell office:value-type="string" table:style-name="ce7">
            <text:p>James Furlong</text:p>
          </table:table-cell>
          <table:table-cell office:value-type="string" table:style-name="ce7">
            <text:p>jfurlong@mbauk.com</text:p>
          </table:table-cell>
          <table:table-cell office:value-type="string" table:style-name="ce9">
            <text:p>020 7739 202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Gregor Boyall Associates</text:p>
          </table:table-cell>
          <table:table-cell office:value-type="string" table:style-name="ce7">
            <text:p>McGregor Boyall Associates</text:p>
          </table:table-cell>
          <table:table-cell office:value-type="string" table:style-name="ce8">
            <text:p>02095237</text:p>
          </table:table-cell>
          <table:table-cell office:value-type="string" table:style-name="ce7">
            <text:p>Grant Robson</text:p>
          </table:table-cell>
          <table:table-cell office:value-type="string" table:style-name="ce7">
            <text:p>grobson@mcgregor-boyall.com</text:p>
          </table:table-cell>
          <table:table-cell office:value-type="string" table:style-name="ce9">
            <text:p>07540 9933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CS Personnel Limited</text:p>
          </table:table-cell>
          <table:table-cell office:value-type="string" table:style-name="ce7">
            <text:p>MCS Group</text:p>
          </table:table-cell>
          <table:table-cell office:value-type="string" table:style-name="ce8">
            <text:p>NI069406</text:p>
          </table:table-cell>
          <table:table-cell office:value-type="string" table:style-name="ce7">
            <text:p>Grace Fleming</text:p>
          </table:table-cell>
          <table:table-cell office:value-type="string" table:style-name="ce10">
            <text:p>ccs@mcsgroup.jobs</text:p>
          </table:table-cell>
          <table:table-cell office:value-type="string" table:style-name="ce9">
            <text:p>028 9023 545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ridian Business Support Limited</text:p>
          </table:table-cell>
          <table:table-cell office:value-type="string" table:style-name="ce7">
            <text:p>Meridian Business Support Limited</text:p>
          </table:table-cell>
          <table:table-cell office:value-type="string" table:style-name="ce8">
            <text:p>02386774</text:p>
          </table:table-cell>
          <table:table-cell office:value-type="string" table:style-name="ce7">
            <text:p>Ali Mooney</text:p>
          </table:table-cell>
          <table:table-cell office:value-type="string" table:style-name="ce10">
            <text:p>amooney@meridianbs.co.uk</text:p>
          </table:table-cell>
          <table:table-cell office:value-type="string" table:style-name="ce9">
            <text:p>07930 53629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ethods Business and Digital Technology Ltd</text:p>
          </table:table-cell>
          <table:table-cell office:value-type="string" table:style-name="ce7">
            <text:p>Methods Business and Digital Technology Ltd.</text:p>
          </table:table-cell>
          <table:table-cell office:value-type="string" table:style-name="ce8">
            <text:p>02485577</text:p>
          </table:table-cell>
          <table:table-cell office:value-type="string" table:style-name="ce7">
            <text:p>Tara O'Connell</text:p>
          </table:table-cell>
          <table:table-cell office:value-type="string" table:style-name="ce7">
            <text:p>bidteam@methods.co.uk</text:p>
          </table:table-cell>
          <table:table-cell office:value-type="string" table:style-name="ce9">
            <text:p>020 7240 11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chael Page International Recruitment Limited</text:p>
          </table:table-cell>
          <table:table-cell office:value-type="string" table:style-name="ce7">
            <text:p>Michael Page</text:p>
          </table:table-cell>
          <table:table-cell office:value-type="string" table:style-name="ce8">
            <text:p>04130921</text:p>
          </table:table-cell>
          <table:table-cell office:value-type="string" table:style-name="ce7">
            <text:p>Chris Edge</text:p>
          </table:table-cell>
          <table:table-cell office:value-type="string" table:style-name="ce7">
            <text:p>CCS@michaelpage.com</text:p>
          </table:table-cell>
          <table:table-cell office:value-type="string" table:style-name="ce9">
            <text:p>44 797 642 4653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int Resourcing Corporation Limited</text:p>
          </table:table-cell>
          <table:table-cell office:value-type="string" table:style-name="ce7">
            <text:p>Cyberteam</text:p>
          </table:table-cell>
          <table:table-cell office:value-type="string" table:style-name="ce8">
            <text:p>08025791</text:p>
          </table:table-cell>
          <table:table-cell office:value-type="string" table:style-name="ce7">
            <text:p>Darren Pace</text:p>
          </table:table-cell>
          <table:table-cell office:value-type="string" table:style-name="ce7">
            <text:p>Darren.Pace@cyberteam.co.uk</text:p>
          </table:table-cell>
          <table:table-cell office:value-type="string" table:style-name="ce9">
            <text:p>07972 07989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LC Partners Limited</text:p>
          </table:table-cell>
          <table:table-cell office:value-type="string" table:style-name="ce7">
            <text:p>MLC Partners Limited</text:p>
          </table:table-cell>
          <table:table-cell office:value-type="string" table:style-name="ce8">
            <text:p>09366814</text:p>
          </table:table-cell>
          <table:table-cell office:value-type="string" table:style-name="ce7">
            <text:p>Sonal Modi</text:p>
          </table:table-cell>
          <table:table-cell office:value-type="string" table:style-name="ce10">
            <text:p>sonal@mlcpartners.co.uk<text:s/></text:p>
          </table:table-cell>
          <table:table-cell office:value-type="string" table:style-name="ce9">
            <text:p>07947 316 88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dis International Limited</text:p>
          </table:table-cell>
          <table:table-cell office:value-type="string" table:style-name="ce7">
            <text:p>Akkodis</text:p>
          </table:table-cell>
          <table:table-cell office:value-type="string" table:style-name="ce8">
            <text:p>01625479</text:p>
          </table:table-cell>
          <table:table-cell office:value-type="string" table:style-name="ce7">
            <text:p>Andrew Fisher</text:p>
          </table:table-cell>
          <table:table-cell office:value-type="string" table:style-name="ce7">
            <text:p><text:a xlink:href="mailto:andrew.fisher@akkodisgroup.com">andrew.fisher@akkodisgroup.com</text:a></text:p>
          </table:table-cell>
          <table:table-cell office:value-type="string" table:style-name="ce9">
            <text:p>07515 19794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Hunt UK Limited</text:p>
          </table:table-cell>
          <table:table-cell office:value-type="string" table:style-name="ce7">
            <text:p>Morgan Hunt</text:p>
          </table:table-cell>
          <table:table-cell office:value-type="string" table:style-name="ce8">
            <text:p>04349535</text:p>
          </table:table-cell>
          <table:table-cell office:value-type="string" table:style-name="ce7">
            <text:p>Clare Keniry<text:s text:c="11"/></text:p>
          </table:table-cell>
          <table:table-cell office:value-type="string" table:style-name="ce7">
            <text:p><text:a xlink:href="mailto:clientservices@morganhunt.com">clientservices@morganhunt.com</text:a></text:p>
          </table:table-cell>
          <table:table-cell office:value-type="string" table:style-name="ce9">
            <text:p> 0207 419 8900 / 07585 25614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Jones</text:p>
          </table:table-cell>
          <table:table-cell office:value-type="string" table:style-name="ce7">
            <text:p>Morgan Jones</text:p>
          </table:table-cell>
          <table:table-cell office:value-type="string" table:style-name="ce8">
            <text:p>04381807</text:p>
          </table:table-cell>
          <table:table-cell office:value-type="string" table:style-name="ce7">
            <text:p>Anna Shelvey</text:p>
          </table:table-cell>
          <table:table-cell office:value-type="string" table:style-name="ce7">
            <text:p>anna@morganjones.net</text:p>
          </table:table-cell>
          <table:table-cell office:value-type="string" table:style-name="ce9">
            <text:p>0808 168147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gan Philips UK Limited</text:p>
          </table:table-cell>
          <table:table-cell office:value-type="string" table:style-name="ce7">
            <text:p>Morgan Philips Group</text:p>
          </table:table-cell>
          <table:table-cell office:value-type="string" table:style-name="ce8">
            <text:p>03206355</text:p>
          </table:table-cell>
          <table:table-cell office:value-type="string" table:style-name="ce7">
            <text:p>Tom Gowing</text:p>
          </table:table-cell>
          <table:table-cell office:value-type="string" table:style-name="ce7">
            <text:p>crowncommercialframework@morganphilips.com</text:p>
          </table:table-cell>
          <table:table-cell office:value-type="string" table:style-name="ce9">
            <text:p>0204 576 2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Morson Human Resources Limited<text:s/></text:p>
          </table:table-cell>
          <table:table-cell office:value-type="string" table:style-name="ce7">
            <text:p>Morson Edge</text:p>
          </table:table-cell>
          <table:table-cell office:value-type="string" table:style-name="ce8">
            <text:p>02714555</text:p>
          </table:table-cell>
          <table:table-cell office:value-type="string" table:style-name="ce7">
            <text:p>Andy Wadsworth, Lee Carey</text:p>
          </table:table-cell>
          <table:table-cell office:value-type="string" table:style-name="ce10">
            <text:p>CCSNCS@morson.com, Lee.Carey@morson.com</text:p>
          </table:table-cell>
          <table:table-cell office:value-type="string" table:style-name="ce19">
            <text:p>07779 127 447/ 0777122469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Mylocum Ltd</text:p>
          </table:table-cell>
          <table:table-cell office:value-type="string" table:style-name="ce14">
            <text:p>Mylocum Ltd</text:p>
          </table:table-cell>
          <table:table-cell office:value-type="string" table:style-name="ce15">
            <text:p>05057928</text:p>
          </table:table-cell>
          <table:table-cell office:value-type="string" table:style-name="ce14">
            <text:p>Amit Sheth</text:p>
          </table:table-cell>
          <table:table-cell office:value-type="string" table:style-name="ce14">
            <text:p>amit@mylocum.com</text:p>
          </table:table-cell>
          <table:table-cell office:value-type="string" table:style-name="ce16">
            <text:p>0208 5184336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ash Squared Limited</text:p>
          </table:table-cell>
          <table:table-cell office:value-type="string" table:style-name="ce7">
            <text:p>Harvey Nash</text:p>
          </table:table-cell>
          <table:table-cell office:value-type="string" table:style-name="ce8">
            <text:p>03320790</text:p>
          </table:table-cell>
          <table:table-cell office:value-type="string" table:style-name="ce7">
            <text:p>Richard Turner</text:p>
          </table:table-cell>
          <table:table-cell office:value-type="string" table:style-name="ce7">
            <text:p>bids@harveynash.com</text:p>
          </table:table-cell>
          <table:table-cell office:value-type="string" table:style-name="ce9">
            <text:p>0207 333003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twork IT Recruitment Limited</text:p>
          </table:table-cell>
          <table:table-cell office:value-type="string" table:style-name="ce7">
            <text:p>Network IT Recruitment Limited</text:p>
          </table:table-cell>
          <table:table-cell office:value-type="string" table:style-name="ce8">
            <text:p>03315755</text:p>
          </table:table-cell>
          <table:table-cell office:value-type="string" table:style-name="ce7">
            <text:p>Charlotte Flaherty</text:p>
          </table:table-cell>
          <table:table-cell office:value-type="string" table:style-name="ce7">
            <text:p>charlotte.flaherty@networkitr.co.uk</text:p>
          </table:table-cell>
          <table:table-cell office:value-type="string" table:style-name="ce9">
            <text:p>0772092369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uven Solutions Limited</text:p>
          </table:table-cell>
          <table:table-cell office:value-type="string" table:style-name="ce7">
            <text:p>Neuven Solutions Limited</text:p>
          </table:table-cell>
          <table:table-cell office:value-type="string" table:style-name="ce8">
            <text:p>06304127</text:p>
          </table:table-cell>
          <table:table-cell office:value-type="string" table:style-name="ce7">
            <text:p>Kate Roberts</text:p>
          </table:table-cell>
          <table:table-cell office:value-type="string" table:style-name="ce7">
            <text:p>kate.roberts@neuven.co.uk</text:p>
          </table:table-cell>
          <table:table-cell office:value-type="string" table:style-name="ce9">
            <text:p>07712 522 25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EXERE Consulting Limited<text:s/></text:p>
          </table:table-cell>
          <table:table-cell office:value-type="string" table:style-name="ce7">
            <text:p>Nexere Consulting</text:p>
          </table:table-cell>
          <table:table-cell office:value-type="string" table:style-name="ce8">
            <text:p>03689965</text:p>
          </table:table-cell>
          <table:table-cell office:value-type="string" table:style-name="ce7">
            <text:p>Sam Blake</text:p>
          </table:table-cell>
          <table:table-cell office:value-type="string" table:style-name="ce7">
            <text:p>sblake@nexere.com</text:p>
          </table:table-cell>
          <table:table-cell office:value-type="string" table:style-name="ce9">
            <text:p>020 7407 699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NISI Enterprises Limited</text:p>
          </table:table-cell>
          <table:table-cell office:value-type="string" table:style-name="ce7">
            <text:p>NISI Staffing</text:p>
          </table:table-cell>
          <table:table-cell office:value-type="string" table:style-name="ce8">
            <text:p>06041259</text:p>
          </table:table-cell>
          <table:table-cell office:value-type="string" table:style-name="ce7">
            <text:p>Iirfan Aslam</text:p>
          </table:table-cell>
          <table:table-cell office:value-type="string" table:style-name="ce12">
            <text:p>Irfan.aslam@nisigroup.co.uk</text:p>
          </table:table-cell>
          <table:table-cell table:style-name="ce9"/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mni Resource Management Solutions Limited</text:p>
          </table:table-cell>
          <table:table-cell office:value-type="string" table:style-name="ce7">
            <text:p>Omni Resource Management Solutions Limited</text:p>
          </table:table-cell>
          <table:table-cell office:value-type="string" table:style-name="ce8">
            <text:p>03278470</text:p>
          </table:table-cell>
          <table:table-cell office:value-type="string" table:style-name="ce7">
            <text:p>Debbie Walton</text:p>
          </table:table-cell>
          <table:table-cell office:value-type="string" table:style-name="ce7">
            <text:p>Debbie.Walton@omnirms.com</text:p>
          </table:table-cell>
          <table:table-cell office:value-type="string" table:style-name="ce9">
            <text:p>01613886064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sirian Consulting Ltd</text:p>
          </table:table-cell>
          <table:table-cell office:value-type="string" table:style-name="ce7">
            <text:p>Osirian Consulting Limited</text:p>
          </table:table-cell>
          <table:table-cell office:value-type="string" table:style-name="ce8">
            <text:p>03954468</text:p>
          </table:table-cell>
          <table:table-cell office:value-type="string" table:style-name="ce7">
            <text:p>Colin Lapthorn</text:p>
          </table:table-cell>
          <table:table-cell office:value-type="string" table:style-name="ce7">
            <text:p>colin@osirian.com</text:p>
          </table:table-cell>
          <table:table-cell office:value-type="string" table:style-name="ce9">
            <text:p>0118 946 221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Outsource UK Limited<text:s/></text:p>
          </table:table-cell>
          <table:table-cell office:value-type="string" table:style-name="ce7">
            <text:p>Outsource UK</text:p>
          </table:table-cell>
          <table:table-cell office:value-type="string" table:style-name="ce8">
            <text:p>02609884</text:p>
          </table:table-cell>
          <table:table-cell office:value-type="string" table:style-name="ce7">
            <text:p>Paul Mulcahy</text:p>
          </table:table-cell>
          <table:table-cell office:value-type="string" table:style-name="ce7">
            <text:p>pmulcahy@outsource-uk.co.uk</text:p>
          </table:table-cell>
          <table:table-cell office:value-type="string" table:style-name="ce9">
            <text:p>0161 694 919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arity Network Limited</text:p>
          </table:table-cell>
          <table:table-cell office:value-type="string" table:style-name="ce7">
            <text:p>Parity Network Limited</text:p>
          </table:table-cell>
          <table:table-cell office:value-type="string" table:style-name="ce8">
            <text:p>01543554</text:p>
          </table:table-cell>
          <table:table-cell office:value-type="string" table:style-name="ce7">
            <text:p>Lynne Strang</text:p>
          </table:table-cell>
          <table:table-cell office:value-type="string" table:style-name="ce7">
            <text:p>pptenders@parity.net, l.strang@parity.net</text:p>
          </table:table-cell>
          <table:table-cell office:value-type="string" table:style-name="ce9">
            <text:p><text:s/>0131 553 910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oplesource Consulting Ltd</text:p>
          </table:table-cell>
          <table:table-cell office:value-type="string" table:style-name="ce7">
            <text:p>Experis Technology Solutions</text:p>
          </table:table-cell>
          <table:table-cell office:value-type="string" table:style-name="ce8">
            <text:p>04389799</text:p>
          </table:table-cell>
          <table:table-cell office:value-type="string" table:style-name="ce7">
            <text:p>John Wade</text:p>
          </table:table-cell>
          <table:table-cell office:value-type="string" table:style-name="ce10">
            <text:p>John.Wade@experis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EGRINE INTERNATIONAL LIMITED</text:p>
          </table:table-cell>
          <table:table-cell office:value-type="string" table:style-name="ce7">
            <text:p>Peregrine</text:p>
          </table:table-cell>
          <table:table-cell office:value-type="string" table:style-name="ce8">
            <text:p>03949686</text:p>
          </table:table-cell>
          <table:table-cell office:value-type="string" table:style-name="ce7">
            <text:p>Lucy Flint</text:p>
          </table:table-cell>
          <table:table-cell office:value-type="string" table:style-name="ce7">
            <text:p>bidteam@peregrineresourcing.com</text:p>
          </table:table-cell>
          <table:table-cell office:value-type="string" table:style-name="ce9">
            <text:p>07977 05058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manent Futures Ltd</text:p>
          </table:table-cell>
          <table:table-cell office:value-type="string" table:style-name="ce7">
            <text:p>Futures</text:p>
          </table:table-cell>
          <table:table-cell office:value-type="string" table:style-name="ce8">
            <text:p>04430310</text:p>
          </table:table-cell>
          <table:table-cell office:value-type="string" table:style-name="ce7">
            <text:p>Tom Ryan</text:p>
          </table:table-cell>
          <table:table-cell office:value-type="string" table:style-name="ce10">
            <text:p>tom.ryan@futures.co.uk, frameworks@futures.co.uk</text:p>
          </table:table-cell>
          <table:table-cell office:value-type="string" table:style-name="ce9">
            <text:p>0113 2050 122 /07709 426 2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ertemps Recruitment Partnership Limited</text:p>
          </table:table-cell>
          <table:table-cell office:value-type="string" table:style-name="ce7">
            <text:p>Pertemps Recruitment Partnership Ltd</text:p>
          </table:table-cell>
          <table:table-cell office:value-type="string" table:style-name="ce8">
            <text:p>01644241</text:p>
          </table:table-cell>
          <table:table-cell office:value-type="string" table:style-name="ce7">
            <text:p>Central ordering team/ lot 7 James Fahy</text:p>
          </table:table-cell>
          <table:table-cell office:value-type="string" table:style-name="ce7">
            <text:p><text:a xlink:href="mailto:bid.team@pertemps.co.uk">centralordering@pertemps.co.uk, <text:s/>james.fahy@pertemps.co.uk</text:a></text:p>
          </table:table-cell>
          <table:table-cell office:value-type="string" table:style-name="ce9">
            <text:p>0808 164 913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hoenix Resourcing Services (Holdings) Limited<text:s/></text:p>
          </table:table-cell>
          <table:table-cell office:value-type="string" table:style-name="ce7">
            <text:p>PRS</text:p>
          </table:table-cell>
          <table:table-cell office:value-type="string" table:style-name="ce8">
            <text:p>04401459</text:p>
          </table:table-cell>
          <table:table-cell office:value-type="string" table:style-name="ce7">
            <text:p>Mrs Julie Jarvis, Lyneth Aird</text:p>
          </table:table-cell>
          <table:table-cell office:value-type="string" table:style-name="ce7">
            <text:p>julie.jarvis@prsjobs.com, lyneth.aird@prsjobs.com</text:p>
          </table:table-cell>
          <table:table-cell office:value-type="string" table:style-name="ce9">
            <text:p>0207 553 5660 DDi 0207 553 8722<text:s/></text:p>
            <text:p>M. 0793126261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acticus Limited</text:p>
          </table:table-cell>
          <table:table-cell office:value-type="string" table:style-name="ce7">
            <text:p>Practicus</text:p>
          </table:table-cell>
          <table:table-cell office:value-type="string" table:style-name="ce8">
            <text:p>05048716</text:p>
          </table:table-cell>
          <table:table-cell office:value-type="string" table:style-name="ce7">
            <text:p>Andrew Vaux</text:p>
          </table:table-cell>
          <table:table-cell office:value-type="string" table:style-name="ce10">
            <text:p>andrew.vaux@practicus.com</text:p>
          </table:table-cell>
          <table:table-cell office:value-type="string" table:style-name="ce9">
            <text:p>01491 6370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Pretium Resourcing Ltd</text:p>
          </table:table-cell>
          <table:table-cell office:value-type="string" table:style-name="ce7">
            <text:p>Pretium Resourcing</text:p>
          </table:table-cell>
          <table:table-cell office:value-type="string" table:style-name="ce8">
            <text:p>10843920</text:p>
          </table:table-cell>
          <table:table-cell office:value-type="string" table:style-name="ce7">
            <text:p>Chris Dunn</text:p>
          </table:table-cell>
          <table:table-cell office:value-type="string" table:style-name="ce7">
            <text:p>Chris.Dunn@pretiumresourcing.co.uk</text:p>
          </table:table-cell>
          <table:table-cell office:value-type="float" office:value="7703036821" table:style-name="ce9">
            <text:p>770303682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andstad Solutions Limited</text:p>
          </table:table-cell>
          <table:table-cell office:value-type="string" table:style-name="ce7">
            <text:p>Randstad Solutions</text:p>
          </table:table-cell>
          <table:table-cell office:value-type="string" table:style-name="ce8">
            <text:p>02389033</text:p>
          </table:table-cell>
          <table:table-cell office:value-type="string" table:style-name="ce7">
            <text:p>Juliett Shackleton</text:p>
          </table:table-cell>
          <table:table-cell office:value-type="string" table:style-name="ce7">
            <text:p>juliett.shackleton@randstad.co.uk</text:p>
          </table:table-cell>
          <table:table-cell office:value-type="string" table:style-name="ce9">
            <text:p>07887 62587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d Snapper Recruitment Ltd</text:p>
          </table:table-cell>
          <table:table-cell office:value-type="string" table:style-name="ce7">
            <text:p>Red Snapper Recruitment</text:p>
          </table:table-cell>
          <table:table-cell office:value-type="string" table:style-name="ce8">
            <text:p>05129360</text:p>
          </table:table-cell>
          <table:table-cell office:value-type="string" table:style-name="ce7">
            <text:p>Tomas Keenan-Blair</text:p>
          </table:table-cell>
          <table:table-cell office:value-type="string" table:style-name="ce7">
            <text:p>Tomas.keenan-blair@rsg.ltd</text:p>
          </table:table-cell>
          <table:table-cell office:value-type="string" table:style-name="ce9">
            <text:p>0203 119 33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16360" table:style-name="ce11"/>
        </table:table-row>
        <table:table-row table:style-name="ro2">
          <table:table-cell table:style-name="ce6"/>
          <table:table-cell office:value-type="string" table:style-name="ce7">
            <text:p>Reed Specialist Recruitment Ltd.</text:p>
          </table:table-cell>
          <table:table-cell office:value-type="string" table:style-name="ce7">
            <text:p>Reed Specialist Recruitment Ltd.</text:p>
          </table:table-cell>
          <table:table-cell office:value-type="string" table:style-name="ce8">
            <text:p>06903140</text:p>
          </table:table-cell>
          <table:table-cell office:value-type="string" table:style-name="ce7">
            <text:p>Stephanie Grandon</text:p>
          </table:table-cell>
          <table:table-cell office:value-type="string" table:style-name="ce7">
            <text:p>Stephanie.Grandon@reed.com</text:p>
          </table:table-cell>
          <table:table-cell office:value-type="string" table:style-name="ce9">
            <text:p>0207 616 233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Resource Group Holdings plc</text:p>
          </table:table-cell>
          <table:table-cell office:value-type="string" table:style-name="ce14">
            <text:p>RGH-Global<text:s/></text:p>
          </table:table-cell>
          <table:table-cell office:value-type="string" table:style-name="ce15">
            <text:p>10150044</text:p>
          </table:table-cell>
          <table:table-cell office:value-type="string" table:style-name="ce14">
            <text:p>Philippa de Marris</text:p>
          </table:table-cell>
          <table:table-cell office:value-type="string" table:style-name="ce14">
            <text:p>philippa.demarris@rgh-global.com</text:p>
          </table:table-cell>
          <table:table-cell office:value-type="string" table:style-name="ce16">
            <text:p>07790 886392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etinue Solutions Ltd</text:p>
          </table:table-cell>
          <table:table-cell office:value-type="string" table:style-name="ce7">
            <text:p>Retinue Solutions</text:p>
          </table:table-cell>
          <table:table-cell office:value-type="string" table:style-name="ce8">
            <text:p>07664187</text:p>
          </table:table-cell>
          <table:table-cell office:value-type="string" table:style-name="ce7">
            <text:p>Jon Bennett</text:p>
          </table:table-cell>
          <table:table-cell office:value-type="string" table:style-name="ce7">
            <text:p>j.bennett@retinue-solutions.com, bidandcontracts@retinue-solutions.com</text:p>
          </table:table-cell>
          <table:table-cell office:value-type="string" table:style-name="ce8">
            <text:p>07594 862 971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HC 360 Solutions Ltd<text:s/></text:p>
          </table:table-cell>
          <table:table-cell office:value-type="string" table:style-name="ce7">
            <text:p>RHC 360 Solutions Ltd<text:s/></text:p>
          </table:table-cell>
          <table:table-cell office:value-type="string" table:style-name="ce8">
            <text:p>13533780</text:p>
          </table:table-cell>
          <table:table-cell office:value-type="string" table:style-name="ce7">
            <text:p>Ahmed Khader</text:p>
          </table:table-cell>
          <table:table-cell office:value-type="string" table:style-name="ce12">
            <text:p>ahmed@rhc360.com</text:p>
          </table:table-cell>
          <table:table-cell office:value-type="string" table:style-name="ce9">
            <text:p>0203 50011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G Locums Limited</text:p>
          </table:table-cell>
          <table:table-cell office:value-type="string" table:style-name="ce7">
            <text:p>CPL UK</text:p>
          </table:table-cell>
          <table:table-cell office:value-type="string" table:style-name="ce8">
            <text:p>07741134</text:p>
          </table:table-cell>
          <table:table-cell office:value-type="string" table:style-name="ce7">
            <text:p>Craig Sanders</text:p>
          </table:table-cell>
          <table:table-cell office:value-type="string" table:style-name="ce10">
            <text:p>craig.sanders@cpl.com</text:p>
          </table:table-cell>
          <table:table-cell office:value-type="string" table:style-name="ce9">
            <text:p>0208 125 3869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nnova Recruitment Limited</text:p>
          </table:table-cell>
          <table:table-cell office:value-type="string" table:style-name="ce7">
            <text:p>Rinnova</text:p>
          </table:table-cell>
          <table:table-cell office:value-type="string" table:style-name="ce8">
            <text:p>13287700</text:p>
          </table:table-cell>
          <table:table-cell office:value-type="string" table:style-name="ce7">
            <text:p>Carl Stevenson</text:p>
          </table:table-cell>
          <table:table-cell office:value-type="string" table:style-name="ce7">
            <text:p>cstevenson@rinnova.co.uk</text:p>
          </table:table-cell>
          <table:table-cell office:value-type="string" table:style-name="ce9">
            <text:p>07707 19614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ise Technical Recruitment Ltd</text:p>
          </table:table-cell>
          <table:table-cell office:value-type="string" table:style-name="ce7">
            <text:p>Rise Technical Recruitment Ltd</text:p>
          </table:table-cell>
          <table:table-cell office:value-type="string" table:style-name="ce8">
            <text:p>05490121</text:p>
          </table:table-cell>
          <table:table-cell office:value-type="string" table:style-name="ce7">
            <text:p>Alice Hulme</text:p>
          </table:table-cell>
          <table:table-cell office:value-type="string" table:style-name="ce7">
            <text:p>alice.hulme@risetechnical.co.uk</text:p>
          </table:table-cell>
          <table:table-cell office:value-type="string" table:style-name="ce9">
            <text:p>07458 16332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26">
            <text:p>SUSPENDED</text:p>
          </table:table-cell>
          <table:table-cell office:value-type="string" table:style-name="ce27">
            <text:p>Robert Walters Operations Limited</text:p>
          </table:table-cell>
          <table:table-cell office:value-type="string" table:style-name="ce27">
            <text:p>Robert Walters</text:p>
          </table:table-cell>
          <table:table-cell office:value-type="string" table:style-name="ce28">
            <text:p>03621607</text:p>
          </table:table-cell>
          <table:table-cell office:value-type="string" table:style-name="ce27">
            <text:p>Habiba Khatoon</text:p>
          </table:table-cell>
          <table:table-cell office:value-type="string" table:style-name="ce27">
            <text:p>ccs@robertwalters.com</text:p>
          </table:table-cell>
          <table:table-cell office:value-type="string" table:style-name="ce29">
            <text:p>44 121 260 2521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no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office:value-type="string" table:style-name="ce30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Robertson Bell Ltd</text:p>
          </table:table-cell>
          <table:table-cell office:value-type="string" table:style-name="ce7">
            <text:p>Robertson Bell</text:p>
          </table:table-cell>
          <table:table-cell office:value-type="string" table:style-name="ce8">
            <text:p>06278798</text:p>
          </table:table-cell>
          <table:table-cell office:value-type="string" table:style-name="ce7">
            <text:p>Matt Millar</text:p>
          </table:table-cell>
          <table:table-cell office:value-type="string" table:style-name="ce7">
            <text:p>ccstemp@robertsonbell.co.uk</text:p>
          </table:table-cell>
          <table:table-cell office:value-type="string" table:style-name="ce9">
            <text:p>0203 824 7100/ 07802 340 72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lt Recruitment Group Limited<text:s/></text:p>
          </table:table-cell>
          <table:table-cell office:value-type="string" table:style-name="ce7">
            <text:p>Salt Recruitment Group Limited<text:s/></text:p>
          </table:table-cell>
          <table:table-cell office:value-type="string" table:style-name="ce8">
            <text:p>06912468</text:p>
          </table:table-cell>
          <table:table-cell office:value-type="string" table:style-name="ce7">
            <text:p>Michael Snow</text:p>
          </table:table-cell>
          <table:table-cell office:value-type="string" table:style-name="ce7">
            <text:p>msnow@welovesalt.com</text:p>
          </table:table-cell>
          <table:table-cell office:value-type="string" table:style-name="ce9">
            <text:p>07960 1402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nderson Government &amp; Defence Limited</text:p>
          </table:table-cell>
          <table:table-cell office:value-type="string" table:style-name="ce7">
            <text:p>Sanderson Government &amp; Defence</text:p>
          </table:table-cell>
          <table:table-cell office:value-type="string" table:style-name="ce8">
            <text:p>04546820</text:p>
          </table:table-cell>
          <table:table-cell office:value-type="string" table:style-name="ce7">
            <text:p>Nick Walrond</text:p>
          </table:table-cell>
          <table:table-cell office:value-type="string" table:style-name="ce10">
            <text:p>nick.walrond@sandersonplc.com</text:p>
          </table:table-cell>
          <table:table-cell office:value-type="string" table:style-name="ce9">
            <text:p>0117 312676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ATIGO Ltd</text:p>
          </table:table-cell>
          <table:table-cell office:value-type="string" table:style-name="ce7">
            <text:p>SATIGO Ltd</text:p>
          </table:table-cell>
          <table:table-cell office:value-type="string" table:style-name="ce8">
            <text:p>07456787</text:p>
          </table:table-cell>
          <table:table-cell office:value-type="string" table:style-name="ce7">
            <text:p>Nabil Dar</text:p>
          </table:table-cell>
          <table:table-cell office:value-type="string" table:style-name="ce7">
            <text:p>nabil.dar@satigo.com</text:p>
          </table:table-cell>
          <table:table-cell office:value-type="string" table:style-name="ce9">
            <text:p>02072 563 21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arch Consultancy Ltd</text:p>
          </table:table-cell>
          <table:table-cell office:value-type="string" table:style-name="ce7">
            <text:p>Search Consultancy Ltd</text:p>
          </table:table-cell>
          <table:table-cell office:value-type="string" table:style-name="ce8">
            <text:p>SC105640</text:p>
          </table:table-cell>
          <table:table-cell office:value-type="string" table:style-name="ce7">
            <text:p>Donna Turner</text:p>
          </table:table-cell>
          <table:table-cell office:value-type="string" table:style-name="ce7">
            <text:p>bidteam@search.co.uk</text:p>
          </table:table-cell>
          <table:table-cell office:value-type="string" table:style-name="ce9">
            <text:p>07775 95436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Sellick Partnership Limited</text:p>
          </table:table-cell>
          <table:table-cell office:value-type="string" table:style-name="ce7">
            <text:p>Sellick Partnership</text:p>
          </table:table-cell>
          <table:table-cell office:value-type="string" table:style-name="ce8">
            <text:p>04156002</text:p>
          </table:table-cell>
          <table:table-cell office:value-type="string" table:style-name="ce7">
            <text:p>Nikki Kinsey</text:p>
          </table:table-cell>
          <table:table-cell office:value-type="string" table:style-name="ce7">
            <text:p>ccs@sellickpartnership.co.uk</text:p>
          </table:table-cell>
          <table:table-cell office:value-type="string" table:style-name="ce9">
            <text:p>01332 54258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RVICE CARE SOLUTIONS LIMITED</text:p>
          </table:table-cell>
          <table:table-cell office:value-type="string" table:style-name="ce7">
            <text:p>SERVICE CARE SOLUTIONS<text:s/></text:p>
          </table:table-cell>
          <table:table-cell office:value-type="string" table:style-name="ce8">
            <text:p>05381795</text:p>
          </table:table-cell>
          <table:table-cell office:value-type="string" table:style-name="ce7">
            <text:p>Jamie Paul</text:p>
          </table:table-cell>
          <table:table-cell office:value-type="string" table:style-name="ce7">
            <text:p>jamie.paul@servicecare.org.uk</text:p>
          </table:table-cell>
          <table:table-cell office:value-type="string" table:style-name="ce9">
            <text:p>01772 208963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eymour John Public Services (Midlands) Limited</text:p>
          </table:table-cell>
          <table:table-cell office:value-type="string" table:style-name="ce7">
            <text:p>Seymour John Public Services</text:p>
          </table:table-cell>
          <table:table-cell office:value-type="string" table:style-name="ce8">
            <text:p>10283467</text:p>
          </table:table-cell>
          <table:table-cell office:value-type="string" table:style-name="ce7">
            <text:p>John Lavictoire</text:p>
          </table:table-cell>
          <table:table-cell office:value-type="string" table:style-name="ce7">
            <text:p>john@seymourjohn.com</text:p>
          </table:table-cell>
          <table:table-cell office:value-type="string" table:style-name="ce9">
            <text:p>0121 2700028 / 07921 48094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F Recruitment Limited<text:s/></text:p>
          </table:table-cell>
          <table:table-cell office:value-type="string" table:style-name="ce7">
            <text:p>SF Recruitment Limited</text:p>
          </table:table-cell>
          <table:table-cell office:value-type="string" table:style-name="ce8">
            <text:p>08163422</text:p>
          </table:table-cell>
          <table:table-cell office:value-type="string" table:style-name="ce7">
            <text:p>Rebecca Parnell</text:p>
          </table:table-cell>
          <table:table-cell office:value-type="string" table:style-name="ce7">
            <text:p>rparnell@sfrecruitment.com</text:p>
          </table:table-cell>
          <table:table-cell office:value-type="string" table:style-name="ce9">
            <text:p>07885 965045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martSourcing Ltd</text:p>
          </table:table-cell>
          <table:table-cell office:value-type="string" table:style-name="ce7">
            <text:p>SmartSourcing Ltd</text:p>
          </table:table-cell>
          <table:table-cell office:value-type="string" table:style-name="ce8">
            <text:p>04359421</text:p>
          </table:table-cell>
          <table:table-cell office:value-type="string" table:style-name="ce7">
            <text:p>Judith Hall</text:p>
          </table:table-cell>
          <table:table-cell office:value-type="string" table:style-name="ce7">
            <text:p>requirements@SmartSourcing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OLOS Consultants Limited</text:p>
          </table:table-cell>
          <table:table-cell office:value-type="string" table:style-name="ce7">
            <text:p>SOLOS Consultants Limited</text:p>
          </table:table-cell>
          <table:table-cell office:value-type="string" table:style-name="ce8">
            <text:p>04651938</text:p>
          </table:table-cell>
          <table:table-cell office:value-type="string" table:style-name="ce7">
            <text:p>Nicola Witts</text:p>
          </table:table-cell>
          <table:table-cell office:value-type="string" table:style-name="ce7">
            <text:p>nwitts@solosconsultants.co.uk</text:p>
          </table:table-cell>
          <table:table-cell office:value-type="string" table:style-name="ce9">
            <text:p>0115 92744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encer Clarke Group Ltd</text:p>
          </table:table-cell>
          <table:table-cell office:value-type="string" table:style-name="ce7">
            <text:p>Spencer Clarke Group Ltd</text:p>
          </table:table-cell>
          <table:table-cell office:value-type="string" table:style-name="ce8">
            <text:p>10784592</text:p>
          </table:table-cell>
          <table:table-cell office:value-type="string" table:style-name="ce7">
            <text:p>Mike Shorrock</text:p>
          </table:table-cell>
          <table:table-cell office:value-type="string" table:style-name="ce7">
            <text:p>nhsjobs@spencerclarkegroup.co.uk</text:p>
          </table:table-cell>
          <table:table-cell office:value-type="string" table:style-name="ce9">
            <text:p>01772 9542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pinwell Global Limited</text:p>
          </table:table-cell>
          <table:table-cell office:value-type="string" table:style-name="ce7">
            <text:p>Spinwell Global Limited</text:p>
          </table:table-cell>
          <table:table-cell office:value-type="string" table:style-name="ce8">
            <text:p>07527825</text:p>
          </table:table-cell>
          <table:table-cell office:value-type="string" table:style-name="ce7">
            <text:p>Mr Pritesh Raikundalia</text:p>
          </table:table-cell>
          <table:table-cell office:value-type="string" table:style-name="ce7">
            <text:p>pritesh@spinwellglobal.com</text:p>
          </table:table-cell>
          <table:table-cell office:value-type="string" table:style-name="ce9">
            <text:p>0203 51094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aff Partners Business Ltd</text:p>
          </table:table-cell>
          <table:table-cell office:value-type="string" table:style-name="ce7">
            <text:p>Staff Partners Business Ltd</text:p>
          </table:table-cell>
          <table:table-cell office:value-type="string" table:style-name="ce8">
            <text:p>12888973</text:p>
          </table:table-cell>
          <table:table-cell office:value-type="string" table:style-name="ce7">
            <text:p>Ben Lawrence</text:p>
          </table:table-cell>
          <table:table-cell office:value-type="string" table:style-name="ce7">
            <text:p>business@staffpartners.co.uk</text:p>
          </table:table-cell>
          <table:table-cell office:value-type="string" table:style-name="ce9">
            <text:p>020 3983 881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ep Ahead Social Enterprise Community Interest Company</text:p>
          </table:table-cell>
          <table:table-cell office:value-type="string" table:style-name="ce7">
            <text:p>Step Ahead Social Enterprise Community Interest<text:s text:c="2"/></text:p>
          </table:table-cell>
          <table:table-cell office:value-type="string" table:style-name="ce8">
            <text:p>06668975</text:p>
          </table:table-cell>
          <table:table-cell office:value-type="string" table:style-name="ce7">
            <text:p>Jackie Bedford</text:p>
          </table:table-cell>
          <table:table-cell office:value-type="string" table:style-name="ce7">
            <text:p>commercialrecruitment@stepahead.co.uk</text:p>
          </table:table-cell>
          <table:table-cell office:value-type="string" table:style-name="ce9">
            <text:p>03303356500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Three Partnership LLP</text:p>
          </table:table-cell>
          <table:table-cell office:value-type="string" table:style-name="ce7">
            <text:p>Real Staffing</text:p>
          </table:table-cell>
          <table:table-cell office:value-type="string" table:style-name="ce8">
            <text:p>OC387148</text:p>
          </table:table-cell>
          <table:table-cell office:value-type="string" table:style-name="ce20">
            <text:p>Leeann Cockburn</text:p>
          </table:table-cell>
          <table:table-cell office:value-type="string" table:style-name="ce20">
            <text:p>l.cockburn@sthree.com<text:s/></text:p>
          </table:table-cell>
          <table:table-cell office:value-type="string" table:style-name="ce9">
            <text:p>07495 0623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mmer Browning Associates Limited</text:p>
          </table:table-cell>
          <table:table-cell office:value-type="string" table:style-name="ce7">
            <text:p>Summer Browning Associates Limited</text:p>
          </table:table-cell>
          <table:table-cell office:value-type="string" table:style-name="ce8">
            <text:p>11372070</text:p>
          </table:table-cell>
          <table:table-cell office:value-type="string" table:style-name="ce7">
            <text:p>Tom Vause</text:p>
          </table:table-cell>
          <table:table-cell office:value-type="string" table:style-name="ce7">
            <text:p>tom@summerbrowning.co.uk</text:p>
          </table:table-cell>
          <table:table-cell office:value-type="string" table:style-name="ce9">
            <text:p>07500 23439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urecall Recruitment Services Ltd</text:p>
          </table:table-cell>
          <table:table-cell office:value-type="string" table:style-name="ce7">
            <text:p>Surecall Recruitment</text:p>
          </table:table-cell>
          <table:table-cell office:value-type="string" table:style-name="ce8">
            <text:p>05261253</text:p>
          </table:table-cell>
          <table:table-cell office:value-type="string" table:style-name="ce7">
            <text:p>Mihaela Popescu</text:p>
          </table:table-cell>
          <table:table-cell office:value-type="string" table:style-name="ce7">
            <text:p>mihaela@surecallrecruitment.com</text:p>
          </table:table-cell>
          <table:table-cell office:value-type="string" table:style-name="ce9">
            <text:p>07715070126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apri Limited</text:p>
          </table:table-cell>
          <table:table-cell office:value-type="string" table:style-name="ce7">
            <text:p>Synapri Limited</text:p>
          </table:table-cell>
          <table:table-cell office:value-type="string" table:style-name="ce8">
            <text:p>11512364</text:p>
          </table:table-cell>
          <table:table-cell office:value-type="string" table:style-name="ce7">
            <text:p>James Smith</text:p>
          </table:table-cell>
          <table:table-cell office:value-type="string" table:style-name="ce7">
            <text:p>james.smith@synapri.com</text:p>
          </table:table-cell>
          <table:table-cell office:value-type="string" table:style-name="ce9">
            <text:p>07939 23360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Synergize Consulting Ltd</text:p>
          </table:table-cell>
          <table:table-cell office:value-type="string" table:style-name="ce7">
            <text:p>Synergize Consulting Limited</text:p>
          </table:table-cell>
          <table:table-cell office:value-type="string" table:style-name="ce8">
            <text:p>04399280</text:p>
          </table:table-cell>
          <table:table-cell office:value-type="string" table:style-name="ce7">
            <text:p>Steve Keating</text:p>
          </table:table-cell>
          <table:table-cell office:value-type="string" table:style-name="ce7">
            <text:p>steve.keating@synergizecl.co.uk</text:p>
          </table:table-cell>
          <table:table-cell office:value-type="string" table:style-name="ce9">
            <text:p>01293 88307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LENT INTERNATIONAL (UK) LIMITED</text:p>
          </table:table-cell>
          <table:table-cell office:value-type="string" table:style-name="ce7">
            <text:p>Talent International</text:p>
          </table:table-cell>
          <table:table-cell office:value-type="string" table:style-name="ce8">
            <text:p>131419577</text:p>
          </table:table-cell>
          <table:table-cell office:value-type="string" table:style-name="ce7">
            <text:p>Matthew Beesley, Georgie Snelling</text:p>
          </table:table-cell>
          <table:table-cell office:value-type="string" table:style-name="ce7">
            <text:p>matthew.beesley@talentinternational.co.uk, georgie.snelling@talentinternational.co.uk</text:p>
          </table:table-cell>
          <table:table-cell office:value-type="string" table:style-name="ce9">
            <text:p><text:s/>0117 332 0837 / 0117 332 081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skmaster Resources LTD</text:p>
          </table:table-cell>
          <table:table-cell office:value-type="string" table:style-name="ce7">
            <text:p>Taskmaster Resources LTD</text:p>
          </table:table-cell>
          <table:table-cell office:value-type="string" table:style-name="ce8">
            <text:p>03289148</text:p>
          </table:table-cell>
          <table:table-cell office:value-type="string" table:style-name="ce7">
            <text:p>Pawel Pacan</text:p>
          </table:table-cell>
          <table:table-cell office:value-type="string" table:style-name="ce21">
            <text:p><text:a xlink:href="mailto:ppacan@tmrec.com">ppacan@tmrec.com</text:a></text:p>
          </table:table-cell>
          <table:table-cell office:value-type="string" table:style-name="ce9">
            <text:p><text:s/>07817 86015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E RECRUITMENT LIMITED</text:p>
          </table:table-cell>
          <table:table-cell office:value-type="string" table:style-name="ce7">
            <text:p>Tate</text:p>
          </table:table-cell>
          <table:table-cell office:value-type="string" table:style-name="ce8">
            <text:p>02873036</text:p>
          </table:table-cell>
          <table:table-cell office:value-type="string" table:style-name="ce7">
            <text:p>John O'Brien</text:p>
          </table:table-cell>
          <table:table-cell office:value-type="string" table:style-name="ce7">
            <text:p>john.obrien@impellam.com</text:p>
          </table:table-cell>
          <table:table-cell office:value-type="string" table:style-name="ce9">
            <text:p>07850 538105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ATTON RECRUITMENT GROUP</text:p>
          </table:table-cell>
          <table:table-cell office:value-type="string" table:style-name="ce7">
            <text:p>Certain Advantage</text:p>
          </table:table-cell>
          <table:table-cell office:value-type="string" table:style-name="ce8">
            <text:p>03341461</text:p>
          </table:table-cell>
          <table:table-cell office:value-type="string" table:style-name="ce7">
            <text:p>Mike Graham</text:p>
          </table:table-cell>
          <table:table-cell office:value-type="string" table:style-name="ce7">
            <text:p>mike.graham@certainadvantage.co.uk</text:p>
          </table:table-cell>
          <table:table-cell office:value-type="string" table:style-name="ce8">
            <text:p>007512 331095/0161871827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Best Connection Group Ltd</text:p>
          </table:table-cell>
          <table:table-cell office:value-type="string" table:style-name="ce7">
            <text:p>The Best Connection Group Ltd</text:p>
          </table:table-cell>
          <table:table-cell office:value-type="string" table:style-name="ce8">
            <text:p>02600534</text:p>
          </table:table-cell>
          <table:table-cell office:value-type="string" table:style-name="ce7">
            <text:p>Nicky Jarvis</text:p>
          </table:table-cell>
          <table:table-cell office:value-type="string" table:style-name="ce7">
            <text:p>nicky.jarvis@thebestconnection.co.uk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The Fuel Group Limited</text:p>
          </table:table-cell>
          <table:table-cell office:value-type="string" table:style-name="ce14">
            <text:p>Fuel Recruitment Limited</text:p>
          </table:table-cell>
          <table:table-cell office:value-type="string" table:style-name="ce15">
            <text:p>04677878</text:p>
          </table:table-cell>
          <table:table-cell office:value-type="string" table:style-name="ce14">
            <text:p>Steve Willmore</text:p>
          </table:table-cell>
          <table:table-cell office:value-type="string" table:style-name="ce14">
            <text:p>swillmore@fuelrecruitment.co.uk</text:p>
          </table:table-cell>
          <table:table-cell office:value-type="string" table:style-name="ce16">
            <text:p>01926 487487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e Graduate Project Limited</text:p>
          </table:table-cell>
          <table:table-cell office:value-type="string" table:style-name="ce7">
            <text:p>The Graduate Project Limited<text:s/></text:p>
          </table:table-cell>
          <table:table-cell office:value-type="string" table:style-name="ce8">
            <text:p>08655670</text:p>
          </table:table-cell>
          <table:table-cell office:value-type="string" table:style-name="ce7">
            <text:p>Nathan Ababio</text:p>
          </table:table-cell>
          <table:table-cell office:value-type="string" table:style-name="ce12">
            <text:p>jobs@thegraduateproject.co.uk</text:p>
          </table:table-cell>
          <table:table-cell office:value-type="string" table:style-name="ce9">
            <text:p>07824 605 769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2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hird Way Recruitment Limited<text:s/></text:p>
          </table:table-cell>
          <table:table-cell office:value-type="string" table:style-name="ce7">
            <text:p>Montresor Legal</text:p>
          </table:table-cell>
          <table:table-cell office:value-type="string" table:style-name="ce8">
            <text:p>10399058</text:p>
          </table:table-cell>
          <table:table-cell office:value-type="string" table:style-name="ce7">
            <text:p>Joshua Jordan</text:p>
          </table:table-cell>
          <table:table-cell office:value-type="string" table:style-name="ce10">
            <text:p>joshua.jordan@montresorlegal.com</text:p>
          </table:table-cell>
          <table:table-cell table:style-name="ce9"/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ile Hill Interim &amp; Executive Limited</text:p>
          </table:table-cell>
          <table:table-cell office:value-type="string" table:style-name="ce7">
            <text:p>Tile Hill Interim &amp; Executive<text:s text:c="2"/></text:p>
          </table:table-cell>
          <table:table-cell office:value-type="string" table:style-name="ce8">
            <text:p>10484468</text:p>
          </table:table-cell>
          <table:table-cell office:value-type="string" table:style-name="ce7">
            <text:p>Anthony Lewis</text:p>
          </table:table-cell>
          <table:table-cell office:value-type="string" table:style-name="ce7">
            <text:p>anthony.lewis@tile-hill.co.uk</text:p>
          </table:table-cell>
          <table:table-cell office:value-type="string" table:style-name="ce9">
            <text:p>07747 318128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otal Assist Recruitment Limited</text:p>
          </table:table-cell>
          <table:table-cell office:value-type="string" table:style-name="ce7">
            <text:p>Total Assist</text:p>
          </table:table-cell>
          <table:table-cell office:value-type="string" table:style-name="ce8">
            <text:p>03869014</text:p>
          </table:table-cell>
          <table:table-cell office:value-type="string" table:style-name="ce7">
            <text:p>Tony Harris</text:p>
          </table:table-cell>
          <table:table-cell office:value-type="string" table:style-name="ce7">
            <text:p>tony.harris@totalassist.co.uk</text:p>
          </table:table-cell>
          <table:table-cell office:value-type="string" table:style-name="ce9">
            <text:p>01708 388 02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riumph Consultants Ltd</text:p>
          </table:table-cell>
          <table:table-cell office:value-type="string" table:style-name="ce7">
            <text:p>Triumph Consultants</text:p>
          </table:table-cell>
          <table:table-cell office:value-type="string" table:style-name="ce8">
            <text:p>03937577</text:p>
          </table:table-cell>
          <table:table-cell office:value-type="string" table:style-name="ce7">
            <text:p>Claudia Dine</text:p>
          </table:table-cell>
          <table:table-cell office:value-type="string" table:style-name="ce7">
            <text:p>claudia.dine@tclrec.com</text:p>
          </table:table-cell>
          <table:table-cell office:value-type="string" table:style-name="ce9">
            <text:p> 07894 47853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TXP Solutions Limited</text:p>
          </table:table-cell>
          <table:table-cell office:value-type="string" table:style-name="ce7">
            <text:p>TXP Solutions Limited</text:p>
          </table:table-cell>
          <table:table-cell office:value-type="string" table:style-name="ce8">
            <text:p>11200177</text:p>
          </table:table-cell>
          <table:table-cell office:value-type="string" table:style-name="ce7">
            <text:p>Paul Jones</text:p>
          </table:table-cell>
          <table:table-cell office:value-type="string" table:style-name="ce7">
            <text:p>paul.jones@joshuarobert.co.uk</text:p>
          </table:table-cell>
          <table:table-cell office:value-type="string" table:style-name="ce9">
            <text:p>0121 582 087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Understanding Recruitment Ltd</text:p>
          </table:table-cell>
          <table:table-cell office:value-type="string" table:style-name="ce7">
            <text:p>Understanding Recruitment</text:p>
          </table:table-cell>
          <table:table-cell office:value-type="string" table:style-name="ce8">
            <text:p>06364614</text:p>
          </table:table-cell>
          <table:table-cell office:value-type="string" table:style-name="ce7">
            <text:p>Dan Nightingale</text:p>
          </table:table-cell>
          <table:table-cell office:value-type="string" table:style-name="ce7">
            <text:p>dnightingale@understandingrecruitment.co.uk</text:p>
          </table:table-cell>
          <table:table-cell office:value-type="string" table:style-name="ce9">
            <text:p>07860 77386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al Wade Recruitment Ltd</text:p>
          </table:table-cell>
          <table:table-cell office:value-type="string" table:style-name="ce7">
            <text:p>Val Wade Recruitment Ltd</text:p>
          </table:table-cell>
          <table:table-cell office:value-type="string" table:style-name="ce8">
            <text:p>13242886</text:p>
          </table:table-cell>
          <table:table-cell office:value-type="string" table:style-name="ce7">
            <text:p>Emma Darbyshire</text:p>
          </table:table-cell>
          <table:table-cell office:value-type="string" table:style-name="ce7">
            <text:p>emmad@valwade-recruitment.co.uk</text:p>
          </table:table-cell>
          <table:table-cell office:value-type="string" table:style-name="ce9">
            <text:p>0207 3552772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esky Brown Recruitment Ltd</text:p>
          </table:table-cell>
          <table:table-cell office:value-type="string" table:style-name="ce7">
            <text:p>Venesky Brown Recruitment Ltd</text:p>
          </table:table-cell>
          <table:table-cell office:value-type="string" table:style-name="ce8">
            <text:p>SC279944</text:p>
          </table:table-cell>
          <table:table-cell office:value-type="string" table:style-name="ce7">
            <text:p>Eyrun Bernhardsdottir</text:p>
          </table:table-cell>
          <table:table-cell office:value-type="string" table:style-name="ce10">
            <text:p>Eyrun@venesky-brown.co.uk, frameworkenquiries@venesky-brown.co.uk</text:p>
          </table:table-cell>
          <table:table-cell office:value-type="string" table:style-name="ce9">
            <text:p>07526 51370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enn Group Ltd</text:p>
          </table:table-cell>
          <table:table-cell office:value-type="string" table:style-name="ce7">
            <text:p>Venn Group</text:p>
          </table:table-cell>
          <table:table-cell office:value-type="string" table:style-name="ce8">
            <text:p>04015584</text:p>
          </table:table-cell>
          <table:table-cell office:value-type="string" table:style-name="ce7">
            <text:p>Robert Bowyer</text:p>
          </table:table-cell>
          <table:table-cell office:value-type="string" table:style-name="ce12">
            <text:p>rm6277@venngroup.com </text:p>
          </table:table-cell>
          <table:table-cell office:value-type="string" table:style-name="ce9">
            <text:p>020 7557 7667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1">
          <table:table-cell office:value-type="string" table:style-name="ce13">
            <text:p>SUSPENDED</text:p>
          </table:table-cell>
          <table:table-cell office:value-type="string" table:style-name="ce14">
            <text:p>Venture Up Ltd</text:p>
          </table:table-cell>
          <table:table-cell office:value-type="string" table:style-name="ce14">
            <text:p>Venture Up Ltd</text:p>
          </table:table-cell>
          <table:table-cell office:value-type="string" table:style-name="ce15">
            <text:p>10471123</text:p>
          </table:table-cell>
          <table:table-cell office:value-type="string" table:style-name="ce14">
            <text:p>Kevin Kelly</text:p>
          </table:table-cell>
          <table:table-cell office:value-type="string" table:style-name="ce14">
            <text:p>kevink@venture-up.co.uk</text:p>
          </table:table-cell>
          <table:table-cell office:value-type="string" table:style-name="ce16">
            <text:p>07927 353898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IQU Limited</text:p>
          </table:table-cell>
          <table:table-cell office:value-type="string" table:style-name="ce7">
            <text:p>VIQU Limited</text:p>
          </table:table-cell>
          <table:table-cell office:value-type="string" table:style-name="ce8">
            <text:p>09170329</text:p>
          </table:table-cell>
          <table:table-cell office:value-type="string" table:style-name="ce7">
            <text:p>Nicholas Hopkins</text:p>
          </table:table-cell>
          <table:table-cell office:value-type="string" table:style-name="ce7">
            <text:p>nicholas.hopkins@viqu.co.uk</text:p>
          </table:table-cell>
          <table:table-cell office:value-type="string" table:style-name="ce9">
            <text:p>0121 227 8200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N APPOINTMENTS LTD</text:p>
          </table:table-cell>
          <table:table-cell office:value-type="string" table:style-name="ce7">
            <text:p>VNA Recruitment</text:p>
          </table:table-cell>
          <table:table-cell office:value-type="string" table:style-name="ce8">
            <text:p>10718269</text:p>
          </table:table-cell>
          <table:table-cell office:value-type="string" table:style-name="ce7">
            <text:p>Tracey Stuart</text:p>
          </table:table-cell>
          <table:table-cell office:value-type="string" table:style-name="ce7">
            <text:p>tracey@vnarecruitment.com</text:p>
          </table:table-cell>
          <table:table-cell office:value-type="string" table:style-name="ce9">
            <text:p>01277 637068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Vox Network Consultants Limited</text:p>
          </table:table-cell>
          <table:table-cell office:value-type="string" table:style-name="ce7">
            <text:p>Vox Network Consultants</text:p>
          </table:table-cell>
          <table:table-cell office:value-type="string" table:style-name="ce8">
            <text:p>12380345</text:p>
          </table:table-cell>
          <table:table-cell office:value-type="string" table:style-name="ce7">
            <text:p>Isaac Bonsu/ Angela Turner</text:p>
          </table:table-cell>
          <table:table-cell office:value-type="string" table:style-name="ce7">
            <text:p>isaac.bonsu@voxconsultants.com, aturner@rgbrec.co.uk</text:p>
          </table:table-cell>
          <table:table-cell office:value-type="string" table:style-name="ce9">
            <text:p>07821682434/07792227054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Wild Recruitment Limited</text:p>
          </table:table-cell>
          <table:table-cell office:value-type="string" table:style-name="ce7">
            <text:p>Wild Recruitment</text:p>
          </table:table-cell>
          <table:table-cell office:value-type="string" table:style-name="ce8">
            <text:p>04194894</text:p>
          </table:table-cell>
          <table:table-cell office:value-type="string" table:style-name="ce7">
            <text:p>Jennie Hallsworth</text:p>
          </table:table-cell>
          <table:table-cell office:value-type="string" table:style-name="ce7">
            <text:p>jhallsworth@wildrecruitment.co.uk</text:p>
          </table:table-cell>
          <table:table-cell office:value-type="string" table:style-name="ce9">
            <text:p>02392 8511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office:value-type="string" table:style-name="ce13">
            <text:p>SUSPENDED</text:p>
          </table:table-cell>
          <table:table-cell office:value-type="string" table:style-name="ce14">
            <text:p>Wise Employment (Swindon) Limited</text:p>
          </table:table-cell>
          <table:table-cell office:value-type="string" table:style-name="ce14">
            <text:p>Wise Employment</text:p>
          </table:table-cell>
          <table:table-cell office:value-type="string" table:style-name="ce15">
            <text:p>02653264</text:p>
          </table:table-cell>
          <table:table-cell office:value-type="string" table:style-name="ce14">
            <text:p>Lorriane Hill</text:p>
          </table:table-cell>
          <table:table-cell office:value-type="string" table:style-name="ce14">
            <text:p>LorraineH@wiseemployment.co.uk</text:p>
          </table:table-cell>
          <table:table-cell office:value-type="string" table:style-name="ce16">
            <text:p>01793416650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no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office:value-type="string" table:style-name="ce17">
            <text:p>yes</text:p>
          </table:table-cell>
          <table:table-cell table:style-name="ce5"/>
          <table:table-cell table:number-columns-repeated="16359" table:style-name="ce11"/>
        </table:table-row>
        <table:table-row table:style-name="ro2">
          <table:table-cell table:style-name="ce6"/>
          <table:table-cell office:value-type="string" table:style-name="ce7">
            <text:p>Yolk Recruitment Limited</text:p>
          </table:table-cell>
          <table:table-cell office:value-type="string" table:style-name="ce7">
            <text:p>Yolk Recruitment Limited</text:p>
          </table:table-cell>
          <table:table-cell office:value-type="string" table:style-name="ce8">
            <text:p>06672671</text:p>
          </table:table-cell>
          <table:table-cell office:value-type="string" table:style-name="ce7">
            <text:p>Nici Jones</text:p>
          </table:table-cell>
          <table:table-cell office:value-type="string" table:style-name="ce12">
            <text:p>nici.jones@Yolkrecruitment.com</text:p>
          </table:table-cell>
          <table:table-cell office:value-type="string" table:style-name="ce9">
            <text:p>07458 161402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11"/>
          <table:table-cell table:number-columns-repeated="16356" table:style-name="ce12"/>
        </table:table-row>
        <table:table-row table:style-name="ro2">
          <table:table-cell table:style-name="ce6"/>
          <table:table-cell office:value-type="string" table:style-name="ce7">
            <text:p>Your World Recruitment Limited</text:p>
          </table:table-cell>
          <table:table-cell office:value-type="string" table:style-name="ce7">
            <text:p>Your World Recruitment, Your World Professional</text:p>
          </table:table-cell>
          <table:table-cell office:value-type="string" table:style-name="ce8">
            <text:p>05460751</text:p>
          </table:table-cell>
          <table:table-cell office:value-type="string" table:style-name="ce7">
            <text:p>Marc Krimgoltz</text:p>
          </table:table-cell>
          <table:table-cell office:value-type="string" table:style-name="ce7">
            <text:p><text:s/>nmnc@yourworld.com</text:p>
          </table:table-cell>
          <table:table-cell office:value-type="string" table:style-name="ce9">
            <text:p>02072 200811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style-name="ce6"/>
          <table:table-cell office:value-type="string" table:style-name="ce7">
            <text:p>ZEBRA PEOPLE LTD</text:p>
          </table:table-cell>
          <table:table-cell office:value-type="string" table:style-name="ce7">
            <text:p>ZEBRA PEOPLE LIMITED</text:p>
          </table:table-cell>
          <table:table-cell office:value-type="string" table:style-name="ce8">
            <text:p>04196419</text:p>
          </table:table-cell>
          <table:table-cell office:value-type="string" table:style-name="ce7">
            <text:p>NICK COCHRANE</text:p>
          </table:table-cell>
          <table:table-cell office:value-type="string" table:style-name="ce7">
            <text:p>NICK@ZEBRAPEOPLE.COM</text:p>
          </table:table-cell>
          <table:table-cell office:value-type="string" table:style-name="ce9">
            <text:p>020 7729 4771<text:s/></text:p>
            <text:p>07976 279 157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No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office:value-type="string" table:style-name="ce4">
            <text:p>yes</text:p>
          </table:table-cell>
          <table:table-cell table:number-columns-repeated="4" table:style-name="ce5"/>
          <table:table-cell table:number-columns-repeated="16356" table:style-name="ce1"/>
        </table:table-row>
        <table:table-row table:style-name="ro2">
          <table:table-cell table:number-columns-repeated="5" table:style-name="ce18"/>
          <table:table-cell table:number-columns-repeated="2" table:style-name="ce22"/>
          <table:table-cell table:number-columns-repeated="17" table:style-name="ce4"/>
          <table:table-cell table:number-columns-repeated="4" table:style-name="ce5"/>
          <table:table-cell table:number-columns-repeated="16356" table:style-name="ce1"/>
        </table:table-row>
        <table:table-row table:number-rows-repeated="786" table:style-name="ro2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style-name="ro4">
          <table:table-cell table:number-columns-repeated="5" table:style-name="ce23"/>
          <table:table-cell table:style-name="ce24"/>
          <table:table-cell table:number-columns-repeated="7" table:style-name="ce25"/>
          <table:table-cell table:number-columns-repeated="11" table:style-name="ce23"/>
          <table:table-cell table:number-columns-repeated="4" table:style-name="ce5"/>
          <table:table-cell table:number-columns-repeated="16356" table:style-name="ce1"/>
        </table:table-row>
        <table:table-row table:number-rows-repeated="3" table:style-name="ro5">
          <table:table-cell table:number-columns-repeated="24" table:style-name="ce3"/>
          <table:table-cell table:number-columns-repeated="4" table:style-name="ce5"/>
          <table:table-cell table:number-columns-repeated="16356" table:style-name="ce1"/>
        </table:table-row>
        <table:table-row table:number-rows-repeated="1047608" table:style-name="ro4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" table:style-name="ta2">
        <table:table-source xlink:href="file:///C:/Users/dominic.woodward/Documents/RM6160/Rate%20Cards/Split%20Out/RM6160%20Rate%20Card%20NHS%20no%20Award%20Support%20Tool%20v1.1.xlsm" table:table-name="Introductio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" table:style-name="ta2">
        <table:table-source xlink:href="file:///C:/Users/dominic.woodward/Documents/RM6160/Rate%20Cards/Split%20Out/RM6160%20Rate%20Card%20NHS%20no%20Award%20Support%20Tool%20v1.1.xlsm" table:table-name="Charge_Rate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4Recruitment Services Ltd (BBL Technical)"/>
          <table:table-cell office:value-type="boolean" office:boolean-value="fals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WEEKDAYS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 DISCLOSURE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o"/>
          <table:table-cell table:number-columns-repeated="16380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string" office:string-value="Hourly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N/A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N/A"/>
          <table:table-cell table:number-columns-repeated="16380"/>
        </table:table-row>
        <table:table-row table:number-rows-repeated="104855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" table:style-name="ta2">
        <table:table-source xlink:href="file:///C:/Users/dominic.woodward/Documents/RM6160/Rate%20Cards/Split%20Out/RM6160%20Rate%20Card%20NHS%20no%20Award%20Support%20Tool%20v1.1.xlsm" table:table-name="Cappe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" table:style-name="ta2">
        <table:table-source xlink:href="file:///C:/Users/dominic.woodward/Documents/RM6160/Rate%20Cards/Split%20Out/RM6160%20Rate%20Card%20NHS%20no%20Award%20Support%20Tool%20v1.1.xlsm" table:table-name="Min_Max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Data" table:style-name="ta2">
        <table:table-source xlink:href="file:///C:/Users/dominic.woodward/Documents/RM6160/Rate%20Cards/Split%20Out/RM6160%20Rate%20Card%20NHS%20no%20Award%20Support%20Tool%20v1.1.xlsm" table:table-name="Data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BANDS"/>
          <table:table-cell office:value-type="string" office:string-value="Band 1"/>
          <table:table-cell office:value-type="string" office:string-value="Band 2"/>
          <table:table-cell office:value-type="string" office:string-value="Band 3"/>
          <table:table-cell office:value-type="string" office:string-value="Band 4"/>
          <table:table-cell office:value-type="string" office:string-value="Band 5"/>
          <table:table-cell office:value-type="string" office:string-value="Band 6"/>
          <table:table-cell office:value-type="string" office:string-value="Band 7"/>
          <table:table-cell office:value-type="string" office:string-value="Band 8A"/>
          <table:table-cell office:value-type="string" office:string-value="Band 8B"/>
          <table:table-cell office:value-type="string" office:string-value="Band 8C"/>
          <table:table-cell office:value-type="string" office:string-value="Band 8D"/>
          <table:table-cell office:value-type="string" office:string-value="Band 9"/>
          <table:table-cell office:value-type="string" office:string-value="Band 10A"/>
          <table:table-cell office:value-type="string" office:string-value="Band 10B"/>
          <table:table-cell office:value-type="string" office:string-value="Band 10C"/>
          <table:table-cell office:value-type="string" office:string-value="Band 10D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PATIENT FACING"/>
          <table:table-cell office:value-type="float" office:value="2.35"/>
          <table:table-cell office:value-type="float" office:value="2.35"/>
          <table:table-cell office:value-type="float" office:value="2.35"/>
          <table:table-cell office:value-type="float" office:value="2.5499999999999998"/>
          <table:table-cell office:value-type="float" office:value="2.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WITH DISCLOSURE"/>
          <table:table-cell office:value-type="float" office:value="2.2000000000000002"/>
          <table:table-cell office:value-type="float" office:value="2.2000000000000002"/>
          <table:table-cell office:value-type="float" office:value="2.2000000000000002"/>
          <table:table-cell office:value-type="float" office:value="2.4500000000000002"/>
          <table:table-cell office:value-type="float" office:value="2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NO DISCLOSURE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2.25"/>
          <table:table-cell office:value-type="float" office:value="2.4500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 table:number-columns-repeated="2"/>
          <table:table-cell office:value-type="float" office:value="0.3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INNER LONDON"/>
          <table:table-cell office:value-type="float" office:value="0.2"/>
          <table:table-cell office:value-type="float" office:value="2.2503516174402249"/>
          <table:table-cell office:value-type="float" office:value="3.4660529344073647"/>
          <table:table-cell table:number-columns-repeated="16379"/>
        </table:table-row>
        <table:table-row>
          <table:table-cell/>
          <table:table-cell office:value-type="string" office:string-value="OUTER LONDON"/>
          <table:table-cell office:value-type="float" office:value="0.15"/>
          <table:table-cell office:value-type="float" office:value="1.9035928909346631"/>
          <table:table-cell office:value-type="float" office:value="2.4257767548906788"/>
          <table:table-cell table:number-columns-repeated="16379"/>
        </table:table-row>
        <table:table-row>
          <table:table-cell/>
          <table:table-cell office:value-type="string" office:string-value="FRINGE"/>
          <table:table-cell office:value-type="float" office:value="0.05"/>
          <table:table-cell office:value-type="float" office:value="0.52013808975834297"/>
          <table:table-cell office:value-type="float" office:value="0.90116353407492644"/>
          <table:table-cell table:number-columns-repeated="16379"/>
        </table:table-row>
        <table:table-row>
          <table:table-cell/>
          <table:table-cell office:value-type="string" office:string-value="N/A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9"/>
        </table:table-row>
        <table:table-row table:number-rows-repeated="1048559">
          <table:table-cell table:number-columns-repeated="16379"/>
        </table:table-row>
      </table:table>
      <table:table table:name="'file:///C:/Users/dominic.woodward/Documents/RM6160/Rate%20Cards/Split%20Out/RM6160%20Rate%20Card%20NHS%20no%20Award%20Support%20Tool%20v1.1.xlsm'#Supplier_Pricing" table:style-name="ta2">
        <table:table-source xlink:href="file:///C:/Users/dominic.woodward/Documents/RM6160/Rate%20Cards/Split%20Out/RM6160%20Rate%20Card%20NHS%20no%20Award%20Support%20Tool%20v1.1.xlsm" table:table-name="Supplier_Pric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y" table:style-name="ta2">
        <table:table-source xlink:href="file:///C:/Users/dominic.woodward/Documents/RM6160/Rate%20Cards/Split%20Out/RM6160%20Rate%20Card%20NHS%20no%20Award%20Support%20Tool%20v1.1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" table:style-name="ta2">
        <table:table-source xlink:href="file:///C:/Users/dominic.woodward/Documents/RM6160/Rate%20Cards/Split%20Out/RM6160%20Rate%20Card%20NHS%20no%20Award%20Support%20Tool%20v1.1.xlsm" table:table-name="Suppli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" table:style-name="ta2">
        <table:table-source xlink:href="file:///C:/Users/dominic.woodward/Documents/RM6160/Rate%20Cards/Split%20Out/RM6160%20Rate%20Card%20NHS%20no%20Award%20Support%20Tool%20v1.1.xlsm" table:table-name="Fixed_Term_Cos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" table:style-name="ta2">
        <table:table-source xlink:href="file:///C:/Users/dominic.woodward/Documents/RM6160/Rate%20Cards/Split%20Out/RM6160%20Rate%20Card%20NHS%20no%20Award%20Support%20Tool%20v1.1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" table:style-name="ta2">
        <table:table-source xlink:href="file:///C:/Users/dominic.woodward/Documents/RM6160/Rate%20Cards/Split%20Out/RM6160%20Rate%20Card%20NHS%20no%20Award%20Support%20Tool%20v1.1.xlsm" table:table-name="Nominated_Worker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" table:style-name="ta2">
        <table:table-source xlink:href="file:///C:/Users/dominic.woodward/Documents/RM6160/Rate%20Cards/Split%20Out/RM6160%20Rate%20Card%20NHS%20no%20Award%20Support%20Tool%20v1.1.xlsm" table:table-name="Volume_Based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" table:style-name="ta2">
        <table:table-source xlink:href="file:///C:/Users/dominic.woodward/Documents/RM6160/Rate%20Cards/Split%20Out/RM6160%20Rate%20Card%20NHS%20no%20Award%20Support%20Tool%20v1.1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" table:style-name="ta2">
        <table:table-source xlink:href="file:///C:/Users/dominic.woodward/Documents/RM6160/Rate%20Cards/Split%20Out/RM6160%20Rate%20Card%20NHS%20no%20Award%20Support%20Tool%20v1.1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ap" table:style-name="ta2">
        <table:table-source xlink:href="file:///C:/Users/dominic.woodward/Documents/RM6160/Rate%20Cards/Split%20Out/RM6160%20Rate%20Card%20NHS%20no%20Award%20Support%20Tool%20v1.1.xlsm" table:table-name="M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" table:style-name="ta2">
        <table:table-source xlink:href="file:///C:/Users/dominic.woodward/Documents/RM6160/Rate%20Cards/Split%20Out/RM6160%20Rate%20Card%20NHS%20no%20Award%20Support%20Tool%20v1.1.xlsm" table:table-name="Regions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" table:style-name="ta2">
        <table:table-source xlink:href="file:///C:/Users/dominic.woodward/Documents/RM6160/Rate%20Cards/Split%20Out/RM6160%20Rate%20Card%20NHS%20no%20Award%20Support%20Tool%20v1.1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" table:style-name="ta2">
        <table:table-source xlink:href="file:///C:/Users/dominic.woodward/Documents/RM6160/Rate%20Cards/Split%20Out/RM6160%20Rate%20Card%20NHS%20no%20Award%20Support%20Tool%20v1.1.xlsm" table:table-name="Lot_1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" table:style-name="ta2">
        <table:table-source xlink:href="file:///C:/Users/dominic.woodward/Documents/RM6160/Rate%20Cards/Split%20Out/RM6160%20Rate%20Card%20NHS%20no%20Award%20Support%20Tool%20v1.1.xlsm" table:table-name="Lot_2_Skill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" table:style-name="ta2">
        <table:table-source xlink:href="file:///C:/Users/dominic.woodward/Documents/RM6160/Rate%20Cards/Split%20Out/RM6160%20Rate%20Card%20NHS%20no%20Award%20Support%20Tool%20v1.1.xlsm" table:table-name="Lot_3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" table:style-name="ta2">
        <table:table-source xlink:href="file:///C:/Users/dominic.woodward/Documents/RM6160/Rate%20Cards/Split%20Out/RM6160%20Rate%20Card%20NHS%20no%20Award%20Support%20Tool%20v1.1.xlsm" table:table-name="Lot_4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" table:style-name="ta2">
        <table:table-source xlink:href="file:///C:/Users/dominic.woodward/Documents/RM6160/Rate%20Cards/Split%20Out/RM6160%20Rate%20Card%20NHS%20no%20Award%20Support%20Tool%20v1.1.xlsm" table:table-name="Lot_5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" table:style-name="ta2">
        <table:table-source xlink:href="file:///C:/Users/dominic.woodward/Documents/RM6160/Rate%20Cards/Split%20Out/RM6160%20Rate%20Card%20NHS%20no%20Award%20Support%20Tool%20v1.1.xlsm" table:table-name="Lot_6_Skil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Introduction_1" table:style-name="ta2">
        <table:table-source xlink:href="file:///C:/Users/dominic.woodward/Documents/RM6160/Rate%20Cards/Split%20Out/RM6160%20Rate%20Card%20NHS%20no%20Award%20Support%20Tool%20v1.1.xlsm" table:table-name="Introduc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Charge_Rate1" table:style-name="ta2">
        <table:table-source xlink:href="file:///C:/Users/dominic.woodward/Documents/RM6160/Rate%20Cards/Split%20Out/RM6160%20Rate%20Card%20NHS%20no%20Award%20Support%20Tool%20v1.1.xlsm" table:table-name="Charge_Rate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Lot_1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C:/Users/dominic.woodward/Documents/RM6160/Rate%20Cards/Split%20Out/RM6160%20Rate%20Card%20NHS%20no%20Award%20Support%20Tool%20v1.1.xlsm'#Capped_Rates1" table:style-name="ta2">
        <table:table-source xlink:href="file:///C:/Users/dominic.woodward/Documents/RM6160/Rate%20Cards/Split%20Out/RM6160%20Rate%20Card%20NHS%20no%20Award%20Support%20Tool%20v1.1.xlsm" table:table-name="Cappe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Min_Max_Rates1" table:style-name="ta2">
        <table:table-source xlink:href="file:///C:/Users/dominic.woodward/Documents/RM6160/Rate%20Cards/Split%20Out/RM6160%20Rate%20Card%20NHS%20no%20Award%20Support%20Tool%20v1.1.xlsm" table:table-name="Min_Max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Pricing1" table:style-name="ta2">
        <table:table-source xlink:href="file:///C:/Users/dominic.woodward/Documents/RM6160/Rate%20Cards/Split%20Out/RM6160%20Rate%20Card%20NHS%20no%20Award%20Support%20Tool%20v1.1.xlsm" table:table-name="Supplier_Pric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Apprenticeship_Levy_Eligibilit1" table:style-name="ta2">
        <table:table-source xlink:href="file:///C:/Users/dominic.woodward/Documents/RM6160/Rate%20Cards/Split%20Out/RM6160%20Rate%20Card%20NHS%20no%20Award%20Support%20Tool%20v1.1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Discounts1" table:style-name="ta2">
        <table:table-source xlink:href="file:///C:/Users/dominic.woodward/Documents/RM6160/Rate%20Cards/Split%20Out/RM6160%20Rate%20Card%20NHS%20no%20Award%20Support%20Tool%20v1.1.xlsm" table:table-name="Suppli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Fixed_Term_Costs1" table:style-name="ta2">
        <table:table-source xlink:href="file:///C:/Users/dominic.woodward/Documents/RM6160/Rate%20Cards/Split%20Out/RM6160%20Rate%20Card%20NHS%20no%20Award%20Support%20Tool%20v1.1.xlsm" table:table-name="Fixed_Term_Cos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Transfer_Fees1" table:style-name="ta2">
        <table:table-source xlink:href="file:///C:/Users/dominic.woodward/Documents/RM6160/Rate%20Cards/Split%20Out/RM6160%20Rate%20Card%20NHS%20no%20Award%20Support%20Tool%20v1.1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ominated_Worker_Discounts1" table:style-name="ta2">
        <table:table-source xlink:href="file:///C:/Users/dominic.woodward/Documents/RM6160/Rate%20Cards/Split%20Out/RM6160%20Rate%20Card%20NHS%20no%20Award%20Support%20Tool%20v1.1.xlsm" table:table-name="Nominated_Worker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Volume_Based_Discount1" table:style-name="ta2">
        <table:table-source xlink:href="file:///C:/Users/dominic.woodward/Documents/RM6160/Rate%20Cards/Split%20Out/RM6160%20Rate%20Card%20NHS%20no%20Award%20Support%20Tool%20v1.1.xlsm" table:table-name="Volume_Based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Dropdowns1" table:style-name="ta2">
        <table:table-source xlink:href="file:///C:/Users/dominic.woodward/Documents/RM6160/Rate%20Cards/Split%20Out/RM6160%20Rate%20Card%20NHS%20no%20Award%20Support%20Tool%20v1.1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NHSI_Rates1" table:style-name="ta2">
        <table:table-source xlink:href="file:///C:/Users/dominic.woodward/Documents/RM6160/Rate%20Cards/Split%20Out/RM6160%20Rate%20Card%20NHS%20no%20Award%20Support%20Tool%20v1.1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Regions_Matrix1" table:style-name="ta2">
        <table:table-source xlink:href="file:///C:/Users/dominic.woodward/Documents/RM6160/Rate%20Cards/Split%20Out/RM6160%20Rate%20Card%20NHS%20no%20Award%20Support%20Tool%20v1.1.xlsm" table:table-name="Regions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Supplier_Matrix1" table:style-name="ta2">
        <table:table-source xlink:href="file:///C:/Users/dominic.woodward/Documents/RM6160/Rate%20Cards/Split%20Out/RM6160%20Rate%20Card%20NHS%20no%20Award%20Support%20Tool%20v1.1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1_Skills1" table:style-name="ta2">
        <table:table-source xlink:href="file:///C:/Users/dominic.woodward/Documents/RM6160/Rate%20Cards/Split%20Out/RM6160%20Rate%20Card%20NHS%20no%20Award%20Support%20Tool%20v1.1.xlsm" table:table-name="Lot_1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2_Skills_1" table:style-name="ta2">
        <table:table-source xlink:href="file:///C:/Users/dominic.woodward/Documents/RM6160/Rate%20Cards/Split%20Out/RM6160%20Rate%20Card%20NHS%20no%20Award%20Support%20Tool%20v1.1.xlsm" table:table-name="Lot_2_Skills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3_Skills1" table:style-name="ta2">
        <table:table-source xlink:href="file:///C:/Users/dominic.woodward/Documents/RM6160/Rate%20Cards/Split%20Out/RM6160%20Rate%20Card%20NHS%20no%20Award%20Support%20Tool%20v1.1.xlsm" table:table-name="Lot_3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4_Skills1" table:style-name="ta2">
        <table:table-source xlink:href="file:///C:/Users/dominic.woodward/Documents/RM6160/Rate%20Cards/Split%20Out/RM6160%20Rate%20Card%20NHS%20no%20Award%20Support%20Tool%20v1.1.xlsm" table:table-name="Lot_4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5_Skills1" table:style-name="ta2">
        <table:table-source xlink:href="file:///C:/Users/dominic.woodward/Documents/RM6160/Rate%20Cards/Split%20Out/RM6160%20Rate%20Card%20NHS%20no%20Award%20Support%20Tool%20v1.1.xlsm" table:table-name="Lot_5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RM6160/Rate%20Cards/Split%20Out/RM6160%20Rate%20Card%20NHS%20no%20Award%20Support%20Tool%20v1.1.xlsm'#Lot_6_Skills1" table:style-name="ta2">
        <table:table-source xlink:href="file:///C:/Users/dominic.woodward/Documents/RM6160/Rate%20Cards/Split%20Out/RM6160%20Rate%20Card%20NHS%20no%20Award%20Support%20Tool%20v1.1.xlsm" table:table-name="Lot_6_Skil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" table:style-name="ta2">
        <table:table-source xlink:href="file:///C:/Users/lindleyp/AppData/Local/Microsoft/Windows/Temporary%20Internet%20Files/Content.Outlook/CWL9M4S8/Copy%20of%20Pricing%20Schedule%20Draft%203%20(12).xlsx" table:table-name="Summary_Sheet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" table:style-name="ta2">
        <table:table-source xlink:href="file:///C:/Users/lindleyp/AppData/Local/Microsoft/Windows/Temporary%20Internet%20Files/Content.Outlook/CWL9M4S8/Copy%20of%20Pricing%20Schedule%20Draft%203%20(12).xlsx" table:table-name="LocDr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" table:style-name="ta2">
        <table:table-source xlink:href="file:///C:/Users/lindleyp/AppData/Local/Microsoft/Windows/Temporary%20Internet%20Files/Content.Outlook/CWL9M4S8/Copy%20of%20Pricing%20Schedule%20Draft%203%20(12).xlsx" table:table-name="Nursing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" table:style-name="ta2">
        <table:table-source xlink:href="file:///C:/Users/lindleyp/AppData/Local/Microsoft/Windows/Temporary%20Internet%20Files/Content.Outlook/CWL9M4S8/Copy%20of%20Pricing%20Schedule%20Draft%203%20(12).xlsx" table:table-name="AHP_HSS_Spe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" table:style-name="ta2">
        <table:table-source xlink:href="file:///C:/Users/lindleyp/AppData/Local/Microsoft/Windows/Temporary%20Internet%20Files/Content.Outlook/CWL9M4S8/Copy%20of%20Pricing%20Schedule%20Draft%203%20(12).xlsx" table:table-name="TA_Price_Schedul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" table:style-name="ta2">
        <table:table-source xlink:href="file:///C:/Users/lindleyp/AppData/Local/Microsoft/Windows/Temporary%20Internet%20Files/Content.Outlook/CWL9M4S8/Copy%20of%20Pricing%20Schedule%20Draft%203%20(12).xlsx" table:table-name="Pertemp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" table:style-name="ta2">
        <table:table-source xlink:href="file:///C:/Users/lindleyp/AppData/Local/Microsoft/Windows/Temporary%20Internet%20Files/Content.Outlook/CWL9M4S8/Copy%20of%20Pricing%20Schedule%20Draft%203%20(12).xlsx" table:table-name="Medacs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" table:style-name="ta2">
        <table:table-source xlink:href="file:///C:/Users/lindleyp/AppData/Local/Microsoft/Windows/Temporary%20Internet%20Files/Content.Outlook/CWL9M4S8/Copy%20of%20Pricing%20Schedule%20Draft%203%20(12).xlsx" table:table-name="InterAc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" table:style-name="ta2">
        <table:table-source xlink:href="file:///C:/Users/lindleyp/AppData/Local/Microsoft/Windows/Temporary%20Internet%20Files/Content.Outlook/CWL9M4S8/Copy%20of%20Pricing%20Schedule%20Draft%203%20(12).xlsx" table:table-name="ID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" table:style-name="ta2">
        <table:table-source xlink:href="file:///C:/Users/lindleyp/AppData/Local/Microsoft/Windows/Temporary%20Internet%20Files/Content.Outlook/CWL9M4S8/Copy%20of%20Pricing%20Schedule%20Draft%203%20(12).xlsx" table:table-name="Holt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" table:style-name="ta2">
        <table:table-source xlink:href="file:///C:/Users/lindleyp/AppData/Local/Microsoft/Windows/Temporary%20Internet%20Files/Content.Outlook/CWL9M4S8/Copy%20of%20Pricing%20Schedule%20Draft%203%20(12).xlsx" table:table-name="HCL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" table:style-name="ta2">
        <table:table-source xlink:href="file:///C:/Users/lindleyp/AppData/Local/Microsoft/Windows/Temporary%20Internet%20Files/Content.Outlook/CWL9M4S8/Copy%20of%20Pricing%20Schedule%20Draft%203%20(12).xlsx" table:table-name="A&amp;E_Price_Schedu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" table:style-name="ta2">
        <table:table-source xlink:href="file:///C:/Users/lindleyp/AppData/Local/Microsoft/Windows/Temporary%20Internet%20Files/Content.Outlook/CWL9M4S8/Copy%20of%20Pricing%20Schedule%20Draft%203%20(12).xlsx" table:table-name="RM1570_Lot2_&lt;12w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" table:style-name="ta2">
        <table:table-source xlink:href="file:///C:/Users/lindleyp/AppData/Local/Microsoft/Windows/Temporary%20Internet%20Files/Content.Outlook/CWL9M4S8/Copy%20of%20Pricing%20Schedule%20Draft%203%20(12).xlsx" table:table-name="VBL_under_12w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" table:style-name="ta2">
        <table:table-source xlink:href="file:///C:/Users/lindleyp/AppData/Local/Microsoft/Windows/Temporary%20Internet%20Files/Content.Outlook/CWL9M4S8/Copy%20of%20Pricing%20Schedule%20Draft%203%20(12).xlsx" table:table-name="Locum_-_On_Call_Reduction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" table:style-name="ta2">
        <table:table-source xlink:href="file:///C:/Users/lindleyp/AppData/Local/Microsoft/Windows/Temporary%20Internet%20Files/Content.Outlook/CWL9M4S8/Copy%20of%20Pricing%20Schedule%20Draft%203%20(12).xlsx" table:table-name="Method_of_invoice_discou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" table:style-name="ta2">
        <table:table-source xlink:href="file:///C:/Users/lindleyp/AppData/Local/Microsoft/Windows/Temporary%20Internet%20Files/Content.Outlook/CWL9M4S8/Copy%20of%20Pricing%20Schedule%20Draft%203%20(12).xlsx" table:table-name="Prompt_payment_discounts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ookup" table:style-name="ta2">
        <table:table-source xlink:href="file:///C:/Users/lindleyp/AppData/Local/Microsoft/Windows/Temporary%20Internet%20Files/Content.Outlook/CWL9M4S8/Copy%20of%20Pricing%20Schedule%20Draft%203%20(12).xlsx" table:table-name="Lookup" table:mode="copy-results-only"/>
        <table:table-column/>
        <table:table-row>
          <table:table-cell office:value-type="string" office:string-value="0 to 3 Days"/>
          <table:table-cell/>
          <table:table-cell office:value-type="string" office:string-value="Consultant"/>
          <table:table-cell table:number-columns-repeated="16381"/>
        </table:table-row>
        <table:table-row>
          <table:table-cell office:value-type="string" office:string-value="4 to 7 Days"/>
          <table:table-cell/>
          <table:table-cell office:value-type="string" office:string-value="FHO1"/>
          <table:table-cell table:number-columns-repeated="16381"/>
        </table:table-row>
        <table:table-row>
          <table:table-cell office:value-type="string" office:string-value="8 to 14 Days"/>
          <table:table-cell/>
          <table:table-cell office:value-type="string" office:string-value="FHO2"/>
          <table:table-cell table:number-columns-repeated="16381"/>
        </table:table-row>
        <table:table-row>
          <table:table-cell office:value-type="string" office:string-value="15 to 21 Days"/>
          <table:table-cell/>
          <table:table-cell office:value-type="string" office:string-value="Specialty Doctor "/>
          <table:table-cell table:number-columns-repeated="16381"/>
        </table:table-row>
        <table:table-row>
          <table:table-cell office:value-type="string" office:string-value="22 to 30 Days"/>
          <table:table-cell/>
          <table:table-cell office:value-type="string" office:string-value="StR Higher"/>
          <table:table-cell table:number-columns-repeated="16381"/>
        </table:table-row>
        <table:table-row>
          <table:table-cell table:number-columns-repeated="2"/>
          <table:table-cell office:value-type="string" office:string-value="StR Lower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/C:/Users/lindleyp/AppData/Local/Microsoft/Windows/Temporary%20Internet%20Files/Content.Outlook/CWL9M4S8/Copy%20of%20Pricing%20Schedule%20Draft%203%20(12).xlsx'#List_Options" table:style-name="ta2">
        <table:table-source xlink:href="file:///C:/Users/lindleyp/AppData/Local/Microsoft/Windows/Temporary%20Internet%20Files/Content.Outlook/CWL9M4S8/Copy%20of%20Pricing%20Schedule%20Draft%203%20(12).xlsx" table:table-name="List_O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Summary_Sheet_1" table:style-name="ta2">
        <table:table-source xlink:href="file:///C:/Users/lindleyp/AppData/Local/Microsoft/Windows/Temporary%20Internet%20Files/Content.Outlook/CWL9M4S8/Copy%20of%20Pricing%20Schedule%20Draft%203%20(12).xlsx" table:table-name="Summary_Sheet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Dr_Spend1" table:style-name="ta2">
        <table:table-source xlink:href="file:///C:/Users/lindleyp/AppData/Local/Microsoft/Windows/Temporary%20Internet%20Files/Content.Outlook/CWL9M4S8/Copy%20of%20Pricing%20Schedule%20Draft%203%20(12).xlsx" table:table-name="LocDr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Nursing_Spend1" table:style-name="ta2">
        <table:table-source xlink:href="file:///C:/Users/lindleyp/AppData/Local/Microsoft/Windows/Temporary%20Internet%20Files/Content.Outlook/CWL9M4S8/Copy%20of%20Pricing%20Schedule%20Draft%203%20(12).xlsx" table:table-name="Nursing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HP_HSS_Spend1" table:style-name="ta2">
        <table:table-source xlink:href="file:///C:/Users/lindleyp/AppData/Local/Microsoft/Windows/Temporary%20Internet%20Files/Content.Outlook/CWL9M4S8/Copy%20of%20Pricing%20Schedule%20Draft%203%20(12).xlsx" table:table-name="AHP_HSS_Spe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TA_Price_Schedule_1" table:style-name="ta2">
        <table:table-source xlink:href="file:///C:/Users/lindleyp/AppData/Local/Microsoft/Windows/Temporary%20Internet%20Files/Content.Outlook/CWL9M4S8/Copy%20of%20Pricing%20Schedule%20Draft%203%20(12).xlsx" table:table-name="TA_Price_Schedu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ertemps_Price_Schedule1" table:style-name="ta2">
        <table:table-source xlink:href="file:///C:/Users/lindleyp/AppData/Local/Microsoft/Windows/Temporary%20Internet%20Files/Content.Outlook/CWL9M4S8/Copy%20of%20Pricing%20Schedule%20Draft%203%20(12).xlsx" table:table-name="Pertemp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Medacs_Price_Schedule1" table:style-name="ta2">
        <table:table-source xlink:href="file:///C:/Users/lindleyp/AppData/Local/Microsoft/Windows/Temporary%20Internet%20Files/Content.Outlook/CWL9M4S8/Copy%20of%20Pricing%20Schedule%20Draft%203%20(12).xlsx" table:table-name="Medacs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nterAct_Price_Schedule1" table:style-name="ta2">
        <table:table-source xlink:href="file:///C:/Users/lindleyp/AppData/Local/Microsoft/Windows/Temporary%20Internet%20Files/Content.Outlook/CWL9M4S8/Copy%20of%20Pricing%20Schedule%20Draft%203%20(12).xlsx" table:table-name="InterAc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ID_Price_Schedule1" table:style-name="ta2">
        <table:table-source xlink:href="file:///C:/Users/lindleyp/AppData/Local/Microsoft/Windows/Temporary%20Internet%20Files/Content.Outlook/CWL9M4S8/Copy%20of%20Pricing%20Schedule%20Draft%203%20(12).xlsx" table:table-name="ID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olt_Price_Schedule1" table:style-name="ta2">
        <table:table-source xlink:href="file:///C:/Users/lindleyp/AppData/Local/Microsoft/Windows/Temporary%20Internet%20Files/Content.Outlook/CWL9M4S8/Copy%20of%20Pricing%20Schedule%20Draft%203%20(12).xlsx" table:table-name="Holt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HCL_Price_Schedule1" table:style-name="ta2">
        <table:table-source xlink:href="file:///C:/Users/lindleyp/AppData/Local/Microsoft/Windows/Temporary%20Internet%20Files/Content.Outlook/CWL9M4S8/Copy%20of%20Pricing%20Schedule%20Draft%203%20(12).xlsx" table:table-name="HCL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A&amp;E_Price_Schedule1" table:style-name="ta2">
        <table:table-source xlink:href="file:///C:/Users/lindleyp/AppData/Local/Microsoft/Windows/Temporary%20Internet%20Files/Content.Outlook/CWL9M4S8/Copy%20of%20Pricing%20Schedule%20Draft%203%20(12).xlsx" table:table-name="A&amp;E_Price_Sche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RM1570_Lot2_&lt;12wks1" table:style-name="ta2">
        <table:table-source xlink:href="file:///C:/Users/lindleyp/AppData/Local/Microsoft/Windows/Temporary%20Internet%20Files/Content.Outlook/CWL9M4S8/Copy%20of%20Pricing%20Schedule%20Draft%203%20(12).xlsx" table:table-name="RM1570_Lot2_&lt;12wk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VBL_under_12w_1" table:style-name="ta2">
        <table:table-source xlink:href="file:///C:/Users/lindleyp/AppData/Local/Microsoft/Windows/Temporary%20Internet%20Files/Content.Outlook/CWL9M4S8/Copy%20of%20Pricing%20Schedule%20Draft%203%20(12).xlsx" table:table-name="VBL_under_12w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Locum_-_On_Call_Reduction1" table:style-name="ta2">
        <table:table-source xlink:href="file:///C:/Users/lindleyp/AppData/Local/Microsoft/Windows/Temporary%20Internet%20Files/Content.Outlook/CWL9M4S8/Copy%20of%20Pricing%20Schedule%20Draft%203%20(12).xlsx" table:table-name="Locum_-_On_Call_Reduction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Method_of_invoice_discount1" table:style-name="ta2">
        <table:table-source xlink:href="file:///C:/Users/lindleyp/AppData/Local/Microsoft/Windows/Temporary%20Internet%20Files/Content.Outlook/CWL9M4S8/Copy%20of%20Pricing%20Schedule%20Draft%203%20(12).xlsx" table:table-name="Method_of_invoice_discou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lindleyp/AppData/Local/Microsoft/Windows/Temporary%20Internet%20Files/Content.Outlook/CWL9M4S8/Copy%20of%20Pricing%20Schedule%20Draft%203%20(12).xlsx'#Prompt_payment_discounts1" table:style-name="ta2">
        <table:table-source xlink:href="file:///C:/Users/lindleyp/AppData/Local/Microsoft/Windows/Temporary%20Internet%20Files/Content.Outlook/CWL9M4S8/Copy%20of%20Pricing%20Schedule%20Draft%203%20(12).xlsx" table:table-name="Prompt_payment_discounts1" table:mode="copy-results-only"/>
        <table:table-column/>
        <table:table-row>
          <table:table-cell/>
          <table:table-cell office:value-type="string" office:string-value="Supplier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C:/Users/lindleyp/AppData/Local/Microsoft/Windows/Temporary%20Internet%20Files/Content.Outlook/CWL9M4S8/Copy%20of%20Pricing%20Schedule%20Draft%203%20(12).xlsx'#List_Options1" table:style-name="ta2">
        <table:table-source xlink:href="file:///C:/Users/lindleyp/AppData/Local/Microsoft/Windows/Temporary%20Internet%20Files/Content.Outlook/CWL9M4S8/Copy%20of%20Pricing%20Schedule%20Draft%203%20(12).xlsx" table:table-name="List_Op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_VARIABLES" table:style-name="ta2">
        <table:table-source xlink:href="file:///C:/Users/dominic.woodward/Documents/NMNC/Rate%20Cards/NHS%20NMNC%20Rate%20Card%2019-20%20V1.5.xlsm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Introduction" table:style-name="ta2">
        <table:table-source xlink:href="file:///C:/Users/dominic.woodward/Documents/NMNC/Rate%20Cards/NHS%20NMNC%20Rate%20Card%2019-20%20V1.5.xlsm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" table:style-name="ta2">
        <table:table-source xlink:href="file:///C:/Users/dominic.woodward/Documents/NMNC/Rate%20Cards/NHS%20NMNC%20Rate%20Card%2019-20%20V1.5.xlsm" table:table-name="Chang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Data" table:style-name="ta2">
        <table:table-source xlink:href="file:///C:/Users/dominic.woodward/Documents/NMNC/Rate%20Cards/NHS%20NMNC%20Rate%20Card%2019-20%20V1.5.xlsm" table:table-name="Data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BANDS"/>
          <table:table-cell table:number-columns-repeated="16381"/>
        </table:table-row>
        <table:table-row table:number-rows-repeated="26">
          <table:table-cell table:number-columns-repeated="16384"/>
        </table:table-row>
        <table:table-row>
          <table:table-cell/>
          <table:table-cell office:value-type="string" office:string-value="Band 0.Minimum Wage"/>
          <table:table-cell office:value-type="string" office:string-value="Minimum Wage"/>
          <table:table-cell office:value-type="float" office:value="15015"/>
          <table:table-cell office:value-type="float" office:value="17652"/>
          <table:table-cell office:value-type="float" office:value="7.7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1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National Living Wage"/>
          <table:table-cell office:value-type="string" office:string-value="National Living Wage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2"/>
          <table:table-cell office:value-type="float" office:value="2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3"/>
          <table:table-cell office:value-type="float" office:value="3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4"/>
          <table:table-cell office:value-type="float" office:value="4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5"/>
          <table:table-cell office:value-type="float" office:value="5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6"/>
          <table:table-cell office:value-type="float" office:value="6"/>
          <table:table-cell office:value-type="float" office:value="16009.500000000002"/>
          <table:table-cell office:value-type="float" office:value="17652"/>
          <table:table-cell office:value-type="float" office:value="8.2100000000000009"/>
          <table:table-cell office:value-type="float" office:value="9.0523076923076928"/>
          <table:table-cell table:number-columns-repeated="16377"/>
        </table:table-row>
        <table:table-row>
          <table:table-cell/>
          <table:table-cell office:value-type="string" office:string-value="Band 2.7"/>
          <table:table-cell office:value-type="float" office:value="7"/>
          <table:table-cell office:value-type="float" office:value="16145"/>
          <table:table-cell office:value-type="float" office:value="17983"/>
          <table:table-cell office:value-type="float" office:value="8.2794871794871803"/>
          <table:table-cell office:value-type="float" office:value="9.2220512820512823"/>
          <table:table-cell table:number-columns-repeated="16377"/>
        </table:table-row>
        <table:table-row>
          <table:table-cell/>
          <table:table-cell office:value-type="string" office:string-value="Band 2.8"/>
          <table:table-cell office:value-type="float" office:value="8"/>
          <table:table-cell office:value-type="float" office:value="16753"/>
          <table:table-cell office:value-type="float" office:value="19020"/>
          <table:table-cell office:value-type="float" office:value="8.591282051282052"/>
          <table:table-cell office:value-type="float" office:value="9.7538461538461547"/>
          <table:table-cell table:number-columns-repeated="16377"/>
        </table:table-row>
        <table:table-row>
          <table:table-cell/>
          <table:table-cell office:value-type="string" office:string-value="Band 3.6"/>
          <table:table-cell office:value-type="float" office:value="6"/>
          <table:table-cell office:value-type="float" office:value="15610"/>
          <table:table-cell office:value-type="float" office:value="18813"/>
          <table:table-cell office:value-type="float" office:value="8.2100000000000009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7"/>
          <table:table-cell office:value-type="float" office:value="7"/>
          <table:table-cell office:value-type="float" office:value="16145"/>
          <table:table-cell office:value-type="float" office:value="18813"/>
          <table:table-cell office:value-type="float" office:value="8.2794871794871803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8"/>
          <table:table-cell office:value-type="float" office:value="8"/>
          <table:table-cell office:value-type="float" office:value="16753"/>
          <table:table-cell office:value-type="float" office:value="18813"/>
          <table:table-cell office:value-type="float" office:value="8.591282051282052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9"/>
          <table:table-cell office:value-type="float" office:value="9"/>
          <table:table-cell office:value-type="float" office:value="17118"/>
          <table:table-cell office:value-type="float" office:value="18813"/>
          <table:table-cell office:value-type="float" office:value="8.7784615384615385"/>
          <table:table-cell office:value-type="float" office:value="9.6476923076923082"/>
          <table:table-cell table:number-columns-repeated="16377"/>
        </table:table-row>
        <table:table-row>
          <table:table-cell/>
          <table:table-cell office:value-type="string" office:string-value="Band 3.10"/>
          <table:table-cell office:value-type="float" office:value="10"/>
          <table:table-cell office:value-type="float" office:value="17604"/>
          <table:table-cell office:value-type="float" office:value="19332"/>
          <table:table-cell office:value-type="float" office:value="9.0276923076923072"/>
          <table:table-cell office:value-type="float" office:value="9.9138461538461531"/>
          <table:table-cell table:number-columns-repeated="16377"/>
        </table:table-row>
        <table:table-row>
          <table:table-cell/>
          <table:table-cell office:value-type="string" office:string-value="Band 3.11"/>
          <table:table-cell office:value-type="float" office:value="11"/>
          <table:table-cell office:value-type="float" office:value="18152"/>
          <table:table-cell office:value-type="float" office:value="19917"/>
          <table:table-cell office:value-type="float" office:value="9.3087179487179483"/>
          <table:table-cell office:value-type="float" office:value="10.213846153846154"/>
          <table:table-cell table:number-columns-repeated="16377"/>
        </table:table-row>
        <table:table-row>
          <table:table-cell/>
          <table:table-cell office:value-type="string" office:string-value="Band 3.12"/>
          <table:table-cell office:value-type="float" office:value="12"/>
          <table:table-cell office:value-type="float" office:value="18577"/>
          <table:table-cell office:value-type="float" office:value="20795"/>
          <table:table-cell office:value-type="float" office:value="9.5266666666666673"/>
          <table:table-cell office:value-type="float" office:value="10.664102564102564"/>
          <table:table-cell table:number-columns-repeated="16377"/>
        </table:table-row>
        <table:table-row>
          <table:table-cell/>
          <table:table-cell office:value-type="string" office:string-value="Band 4.11"/>
          <table:table-cell office:value-type="float" office:value="11"/>
          <table:table-cell office:value-type="float" office:value="18152"/>
          <table:table-cell office:value-type="float" office:value="21089"/>
          <table:table-cell office:value-type="float" office:value="9.308717948717948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2"/>
          <table:table-cell office:value-type="float" office:value="12"/>
          <table:table-cell office:value-type="float" office:value="18577"/>
          <table:table-cell office:value-type="float" office:value="21089"/>
          <table:table-cell office:value-type="float" office:value="9.526666666666667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3"/>
          <table:table-cell office:value-type="float" office:value="13"/>
          <table:table-cell office:value-type="float" office:value="19250"/>
          <table:table-cell office:value-type="float" office:value="21089"/>
          <table:table-cell office:value-type="float" office:value="9.8717948717948723"/>
          <table:table-cell office:value-type="float" office:value="10.814871794871795"/>
          <table:table-cell table:number-columns-repeated="16377"/>
        </table:table-row>
        <table:table-row>
          <table:table-cell/>
          <table:table-cell office:value-type="string" office:string-value="Band 4.14"/>
          <table:table-cell office:value-type="float" office:value="14"/>
          <table:table-cell office:value-type="float" office:value="19933"/>
          <table:table-cell office:value-type="float" office:value="21819"/>
          <table:table-cell office:value-type="float" office:value="10.222051282051282"/>
          <table:table-cell office:value-type="float" office:value="11.18923076923077"/>
          <table:table-cell table:number-columns-repeated="16377"/>
        </table:table-row>
        <table:table-row>
          <table:table-cell/>
          <table:table-cell office:value-type="string" office:string-value="Band 4.15"/>
          <table:table-cell office:value-type="float" office:value="15"/>
          <table:table-cell office:value-type="float" office:value="20554"/>
          <table:table-cell office:value-type="float" office:value="22482"/>
          <table:table-cell office:value-type="float" office:value="10.54051282051282"/>
          <table:table-cell office:value-type="float" office:value="11.52923076923077"/>
          <table:table-cell table:number-columns-repeated="16377"/>
        </table:table-row>
        <table:table-row>
          <table:table-cell/>
          <table:table-cell office:value-type="string" office:string-value="Band 4.16"/>
          <table:table-cell office:value-type="float" office:value="16"/>
          <table:table-cell office:value-type="float" office:value="21176"/>
          <table:table-cell office:value-type="float" office:value="22707"/>
          <table:table-cell office:value-type="float" office:value="10.85948717948718"/>
          <table:table-cell office:value-type="float" office:value="11.644615384615385"/>
          <table:table-cell table:number-columns-repeated="16377"/>
        </table:table-row>
        <table:table-row>
          <table:table-cell/>
          <table:table-cell office:value-type="string" office:string-value="Band 4.17"/>
          <table:table-cell office:value-type="float" office:value="17"/>
          <table:table-cell office:value-type="float" office:value="21798"/>
          <table:table-cell office:value-type="float" office:value="23761"/>
          <table:table-cell office:value-type="float" office:value="11.178461538461539"/>
          <table:table-cell office:value-type="float" office:value="12.185128205128205"/>
          <table:table-cell table:number-columns-repeated="16377"/>
        </table:table-row>
        <table:table-row>
          <table:table-cell/>
          <table:table-cell office:value-type="string" office:string-value="Band 5.16"/>
          <table:table-cell office:value-type="float" office:value="16"/>
          <table:table-cell office:value-type="float" office:value="21176"/>
          <table:table-cell office:value-type="float" office:value="24214"/>
          <table:table-cell office:value-type="float" office:value="10.85948717948718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7"/>
          <table:table-cell office:value-type="float" office:value="17"/>
          <table:table-cell office:value-type="float" office:value="21798"/>
          <table:table-cell office:value-type="float" office:value="24214"/>
          <table:table-cell office:value-type="float" office:value="11.178461538461539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8"/>
          <table:table-cell office:value-type="float" office:value="18"/>
          <table:table-cell office:value-type="float" office:value="22663"/>
          <table:table-cell office:value-type="float" office:value="24214"/>
          <table:table-cell office:value-type="float" office:value="11.622051282051283"/>
          <table:table-cell office:value-type="float" office:value="12.417435897435897"/>
          <table:table-cell table:number-columns-repeated="16377"/>
        </table:table-row>
        <table:table-row>
          <table:table-cell/>
          <table:table-cell office:value-type="string" office:string-value="Band 5.19"/>
          <table:table-cell office:value-type="float" office:value="19"/>
          <table:table-cell office:value-type="float" office:value="23563"/>
          <table:table-cell office:value-type="float" office:value="26220"/>
          <table:table-cell office:value-type="float" office:value="12.083589743589744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0"/>
          <table:table-cell office:value-type="float" office:value="20"/>
          <table:table-cell office:value-type="float" office:value="24554"/>
          <table:table-cell office:value-type="float" office:value="26220"/>
          <table:table-cell office:value-type="float" office:value="12.591794871794871"/>
          <table:table-cell office:value-type="float" office:value="13.446153846153846"/>
          <table:table-cell table:number-columns-repeated="16377"/>
        </table:table-row>
        <table:table-row>
          <table:table-cell/>
          <table:table-cell office:value-type="string" office:string-value="Band 5.21"/>
          <table:table-cell office:value-type="float" office:value="21"/>
          <table:table-cell office:value-type="float" office:value="25472"/>
          <table:table-cell office:value-type="float" office:value="27260"/>
          <table:table-cell office:value-type="float" office:value="13.062564102564103"/>
          <table:table-cell office:value-type="float" office:value="13.97948717948718"/>
          <table:table-cell table:number-columns-repeated="16377"/>
        </table:table-row>
        <table:table-row>
          <table:table-cell/>
          <table:table-cell office:value-type="string" office:string-value="Band 5.22"/>
          <table:table-cell office:value-type="float" office:value="22"/>
          <table:table-cell office:value-type="float" office:value="26483"/>
          <table:table-cell office:value-type="float" office:value="28358"/>
          <table:table-cell office:value-type="float" office:value="13.581025641025642"/>
          <table:table-cell office:value-type="float" office:value="14.542564102564102"/>
          <table:table-cell table:number-columns-repeated="16377"/>
        </table:table-row>
        <table:table-row>
          <table:table-cell/>
          <table:table-cell office:value-type="string" office:string-value="Band 5.23"/>
          <table:table-cell office:value-type="float" office:value="23"/>
          <table:table-cell office:value-type="float" office:value="27534"/>
          <table:table-cell office:value-type="float" office:value="30112"/>
          <table:table-cell office:value-type="float" office:value="14.12"/>
          <table:table-cell office:value-type="float" office:value="15.442051282051281"/>
          <table:table-cell table:number-columns-repeated="16377"/>
        </table:table-row>
        <table:table-row>
          <table:table-cell/>
          <table:table-cell office:value-type="string" office:string-value="Band 6.21"/>
          <table:table-cell office:value-type="float" office:value="21"/>
          <table:table-cell office:value-type="float" office:value="25472"/>
          <table:table-cell office:value-type="float" office:value="30401"/>
          <table:table-cell office:value-type="float" office:value="13.062564102564103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2"/>
          <table:table-cell office:value-type="float" office:value="22"/>
          <table:table-cell office:value-type="float" office:value="26483"/>
          <table:table-cell office:value-type="float" office:value="30401"/>
          <table:table-cell office:value-type="float" office:value="13.58102564102564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3"/>
          <table:table-cell office:value-type="float" office:value="23"/>
          <table:table-cell office:value-type="float" office:value="27534"/>
          <table:table-cell office:value-type="float" office:value="30401"/>
          <table:table-cell office:value-type="float" office:value="14.12"/>
          <table:table-cell office:value-type="float" office:value="15.59025641025641"/>
          <table:table-cell table:number-columns-repeated="16377"/>
        </table:table-row>
        <table:table-row>
          <table:table-cell/>
          <table:table-cell office:value-type="string" office:string-value="Band 6.24"/>
          <table:table-cell office:value-type="float" office:value="24"/>
          <table:table-cell office:value-type="float" office:value="28470"/>
          <table:table-cell office:value-type="float" office:value="32525"/>
          <table:table-cell office:value-type="float" office:value="14.6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5"/>
          <table:table-cell office:value-type="float" office:value="25"/>
          <table:table-cell office:value-type="float" office:value="29464"/>
          <table:table-cell office:value-type="float" office:value="32525"/>
          <table:table-cell office:value-type="float" office:value="15.109743589743589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6"/>
          <table:table-cell office:value-type="float" office:value="26"/>
          <table:table-cell office:value-type="float" office:value="30460"/>
          <table:table-cell office:value-type="float" office:value="32525"/>
          <table:table-cell office:value-type="float" office:value="15.62051282051282"/>
          <table:table-cell office:value-type="float" office:value="16.679487179487179"/>
          <table:table-cell table:number-columns-repeated="16377"/>
        </table:table-row>
        <table:table-row>
          <table:table-cell/>
          <table:table-cell office:value-type="string" office:string-value="Band 6.27"/>
          <table:table-cell office:value-type="float" office:value="27"/>
          <table:table-cell office:value-type="float" office:value="31454"/>
          <table:table-cell office:value-type="float" office:value="33587"/>
          <table:table-cell office:value-type="float" office:value="16.130256410256411"/>
          <table:table-cell office:value-type="float" office:value="17.224102564102566"/>
          <table:table-cell table:number-columns-repeated="16377"/>
        </table:table-row>
        <table:table-row>
          <table:table-cell/>
          <table:table-cell office:value-type="string" office:string-value="Band 6.28"/>
          <table:table-cell office:value-type="float" office:value="28"/>
          <table:table-cell office:value-type="float" office:value="32573"/>
          <table:table-cell office:value-type="float" office:value="34782"/>
          <table:table-cell office:value-type="float" office:value="16.704102564102563"/>
          <table:table-cell office:value-type="float" office:value="17.836923076923078"/>
          <table:table-cell table:number-columns-repeated="16377"/>
        </table:table-row>
        <table:table-row>
          <table:table-cell/>
          <table:table-cell office:value-type="string" office:string-value="Band 6.29"/>
          <table:table-cell office:value-type="float" office:value="29"/>
          <table:table-cell office:value-type="float" office:value="34189"/>
          <table:table-cell office:value-type="float" office:value="37267"/>
          <table:table-cell office:value-type="float" office:value="17.532820512820514"/>
          <table:table-cell office:value-type="float" office:value="19.11128205128205"/>
          <table:table-cell table:number-columns-repeated="16377"/>
        </table:table-row>
        <table:table-row>
          <table:table-cell/>
          <table:table-cell office:value-type="string" office:string-value="Band 7.26"/>
          <table:table-cell office:value-type="float" office:value="26"/>
          <table:table-cell office:value-type="float" office:value="30460"/>
          <table:table-cell office:value-type="float" office:value="37570"/>
          <table:table-cell office:value-type="float" office:value="15.62051282051282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7"/>
          <table:table-cell office:value-type="float" office:value="27"/>
          <table:table-cell office:value-type="float" office:value="31454"/>
          <table:table-cell office:value-type="float" office:value="37570"/>
          <table:table-cell office:value-type="float" office:value="16.130256410256411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8"/>
          <table:table-cell office:value-type="float" office:value="28"/>
          <table:table-cell office:value-type="float" office:value="32573"/>
          <table:table-cell office:value-type="float" office:value="37570"/>
          <table:table-cell office:value-type="float" office:value="16.704102564102563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29"/>
          <table:table-cell office:value-type="float" office:value="29"/>
          <table:table-cell office:value-type="float" office:value="34189"/>
          <table:table-cell office:value-type="float" office:value="37570"/>
          <table:table-cell office:value-type="float" office:value="17.532820512820514"/>
          <table:table-cell office:value-type="float" office:value="19.266666666666666"/>
          <table:table-cell table:number-columns-repeated="16377"/>
        </table:table-row>
        <table:table-row>
          <table:table-cell/>
          <table:table-cell office:value-type="string" office:string-value="Band 7.30"/>
          <table:table-cell office:value-type="float" office:value="30"/>
          <table:table-cell office:value-type="float" office:value="35184"/>
          <table:table-cell office:value-type="float" office:value="38765"/>
          <table:table-cell office:value-type="float" office:value="18.043076923076924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1"/>
          <table:table-cell office:value-type="float" office:value="31"/>
          <table:table-cell office:value-type="float" office:value="36303"/>
          <table:table-cell office:value-type="float" office:value="38765"/>
          <table:table-cell office:value-type="float" office:value="18.616923076923076"/>
          <table:table-cell office:value-type="float" office:value="19.879487179487178"/>
          <table:table-cell table:number-columns-repeated="16377"/>
        </table:table-row>
        <table:table-row>
          <table:table-cell/>
          <table:table-cell office:value-type="string" office:string-value="Band 7.32"/>
          <table:table-cell office:value-type="float" office:value="32"/>
          <table:table-cell office:value-type="float" office:value="37545"/>
          <table:table-cell office:value-type="float" office:value="40092"/>
          <table:table-cell office:value-type="float" office:value="19.253846153846155"/>
          <table:table-cell office:value-type="float" office:value="20.56"/>
          <table:table-cell table:number-columns-repeated="16377"/>
        </table:table-row>
        <table:table-row>
          <table:table-cell/>
          <table:table-cell office:value-type="string" office:string-value="Band 7.33"/>
          <table:table-cell office:value-type="float" office:value="33"/>
          <table:table-cell office:value-type="float" office:value="38851"/>
          <table:table-cell office:value-type="float" office:value="41486"/>
          <table:table-cell office:value-type="float" office:value="19.923589743589744"/>
          <table:table-cell office:value-type="float" office:value="21.274871794871796"/>
          <table:table-cell table:number-columns-repeated="16377"/>
        </table:table-row>
        <table:table-row>
          <table:table-cell/>
          <table:table-cell office:value-type="string" office:string-value="Band 7.34"/>
          <table:table-cell office:value-type="float" office:value="34"/>
          <table:table-cell office:value-type="float" office:value="40157"/>
          <table:table-cell office:value-type="float" office:value="43772"/>
          <table:table-cell office:value-type="float" office:value="20.593333333333334"/>
          <table:table-cell office:value-type="float" office:value="22.447179487179486"/>
          <table:table-cell table:number-columns-repeated="16377"/>
        </table:table-row>
        <table:table-row>
          <table:table-cell/>
          <table:table-cell office:value-type="string" office:string-value="Band 8A.33"/>
          <table:table-cell office:value-type="float" office:value="33"/>
          <table:table-cell office:value-type="float" office:value="38851"/>
          <table:table-cell office:value-type="float" office:value="44606"/>
          <table:table-cell office:value-type="float" office:value="19.92358974358974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4"/>
          <table:table-cell office:value-type="float" office:value="34"/>
          <table:table-cell office:value-type="float" office:value="40157"/>
          <table:table-cell office:value-type="float" office:value="44606"/>
          <table:table-cell office:value-type="float" office:value="20.593333333333334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5"/>
          <table:table-cell office:value-type="float" office:value="35"/>
          <table:table-cell office:value-type="float" office:value="41772"/>
          <table:table-cell office:value-type="float" office:value="44606"/>
          <table:table-cell office:value-type="float" office:value="21.421538461538461"/>
          <table:table-cell office:value-type="float" office:value="22.874871794871794"/>
          <table:table-cell table:number-columns-repeated="16377"/>
        </table:table-row>
        <table:table-row>
          <table:table-cell/>
          <table:table-cell office:value-type="string" office:string-value="Band 8A.36"/>
          <table:table-cell office:value-type="float" office:value="36"/>
          <table:table-cell office:value-type="float" office:value="43388"/>
          <table:table-cell office:value-type="float" office:value="46331"/>
          <table:table-cell office:value-type="float" office:value="22.250256410256409"/>
          <table:table-cell office:value-type="float" office:value="23.759487179487181"/>
          <table:table-cell table:number-columns-repeated="16377"/>
        </table:table-row>
        <table:table-row>
          <table:table-cell/>
          <table:table-cell office:value-type="string" office:string-value="Band 8A.37"/>
          <table:table-cell office:value-type="float" office:value="37"/>
          <table:table-cell office:value-type="float" office:value="45254"/>
          <table:table-cell office:value-type="float" office:value="48324"/>
          <table:table-cell office:value-type="float" office:value="23.207179487179488"/>
          <table:table-cell office:value-type="float" office:value="24.78153846153846"/>
          <table:table-cell table:number-columns-repeated="16377"/>
        </table:table-row>
        <table:table-row>
          <table:table-cell/>
          <table:table-cell office:value-type="string" office:string-value="Band 8A.38"/>
          <table:table-cell office:value-type="float" office:value="38"/>
          <table:table-cell office:value-type="float" office:value="46621"/>
          <table:table-cell office:value-type="float" office:value="50819"/>
          <table:table-cell office:value-type="float" office:value="23.908205128205129"/>
          <table:table-cell office:value-type="float" office:value="26.06102564102564"/>
          <table:table-cell table:number-columns-repeated="16377"/>
        </table:table-row>
        <table:table-row>
          <table:table-cell/>
          <table:table-cell office:value-type="string" office:string-value="Band 8B.37"/>
          <table:table-cell office:value-type="float" office:value="37"/>
          <table:table-cell office:value-type="float" office:value="45254"/>
          <table:table-cell office:value-type="float" office:value="52306"/>
          <table:table-cell office:value-type="float" office:value="23.20717948717948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8"/>
          <table:table-cell office:value-type="float" office:value="38"/>
          <table:table-cell office:value-type="float" office:value="46621"/>
          <table:table-cell office:value-type="float" office:value="52306"/>
          <table:table-cell office:value-type="float" office:value="23.908205128205129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39"/>
          <table:table-cell office:value-type="float" office:value="39"/>
          <table:table-cell office:value-type="float" office:value="48983"/>
          <table:table-cell office:value-type="float" office:value="52306"/>
          <table:table-cell office:value-type="float" office:value="25.11948717948718"/>
          <table:table-cell office:value-type="float" office:value="26.823589743589743"/>
          <table:table-cell table:number-columns-repeated="16377"/>
        </table:table-row>
        <table:table-row>
          <table:table-cell/>
          <table:table-cell office:value-type="string" office:string-value="Band 8B.40"/>
          <table:table-cell office:value-type="float" office:value="40"/>
          <table:table-cell office:value-type="float" office:value="51718"/>
          <table:table-cell office:value-type="float" office:value="55226"/>
          <table:table-cell office:value-type="float" office:value="26.522051282051283"/>
          <table:table-cell office:value-type="float" office:value="28.321025641025642"/>
          <table:table-cell table:number-columns-repeated="16377"/>
        </table:table-row>
        <table:table-row>
          <table:table-cell/>
          <table:table-cell office:value-type="string" office:string-value="Band 8B.41"/>
          <table:table-cell office:value-type="float" office:value="41"/>
          <table:table-cell office:value-type="float" office:value="54454"/>
          <table:table-cell office:value-type="float" office:value="58148"/>
          <table:table-cell office:value-type="float" office:value="27.925128205128207"/>
          <table:table-cell office:value-type="float" office:value="29.819487179487179"/>
          <table:table-cell table:number-columns-repeated="16377"/>
        </table:table-row>
        <table:table-row>
          <table:table-cell/>
          <table:table-cell office:value-type="string" office:string-value="Band 8B.42"/>
          <table:table-cell office:value-type="float" office:value="42"/>
          <table:table-cell office:value-type="float" office:value="55945"/>
          <table:table-cell office:value-type="float" office:value="60983"/>
          <table:table-cell office:value-type="float" office:value="28.689743589743589"/>
          <table:table-cell office:value-type="float" office:value="31.273333333333333"/>
          <table:table-cell table:number-columns-repeated="16377"/>
        </table:table-row>
        <table:table-row>
          <table:table-cell/>
          <table:table-cell office:value-type="string" office:string-value="Band 8C.41"/>
          <table:table-cell office:value-type="float" office:value="41"/>
          <table:table-cell office:value-type="float" office:value="54454"/>
          <table:table-cell office:value-type="float" office:value="61777"/>
          <table:table-cell office:value-type="float" office:value="27.925128205128207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2"/>
          <table:table-cell office:value-type="float" office:value="42"/>
          <table:table-cell office:value-type="float" office:value="55945"/>
          <table:table-cell office:value-type="float" office:value="61777"/>
          <table:table-cell office:value-type="float" office:value="28.689743589743589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3"/>
          <table:table-cell office:value-type="float" office:value="43"/>
          <table:table-cell office:value-type="float" office:value="58431"/>
          <table:table-cell office:value-type="float" office:value="61777"/>
          <table:table-cell office:value-type="float" office:value="29.964615384615385"/>
          <table:table-cell office:value-type="float" office:value="31.680512820512821"/>
          <table:table-cell table:number-columns-repeated="16377"/>
        </table:table-row>
        <table:table-row>
          <table:table-cell/>
          <table:table-cell office:value-type="string" office:string-value="Band 8C.44"/>
          <table:table-cell office:value-type="float" office:value="44"/>
          <table:table-cell office:value-type="float" office:value="61167"/>
          <table:table-cell office:value-type="float" office:value="64670"/>
          <table:table-cell office:value-type="float" office:value="31.367692307692309"/>
          <table:table-cell office:value-type="float" office:value="33.164102564102564"/>
          <table:table-cell table:number-columns-repeated="16377"/>
        </table:table-row>
        <table:table-row>
          <table:table-cell/>
          <table:table-cell office:value-type="string" office:string-value="Band 8C.45"/>
          <table:table-cell office:value-type="float" office:value="45"/>
          <table:table-cell office:value-type="float" office:value="65270"/>
          <table:table-cell office:value-type="float" office:value="69007"/>
          <table:table-cell office:value-type="float" office:value="33.47179487179487"/>
          <table:table-cell office:value-type="float" office:value="35.388205128205129"/>
          <table:table-cell table:number-columns-repeated="16377"/>
        </table:table-row>
        <table:table-row>
          <table:table-cell/>
          <table:table-cell office:value-type="string" office:string-value="Band 8C.46"/>
          <table:table-cell office:value-type="float" office:value="46"/>
          <table:table-cell office:value-type="float" office:value="67134"/>
          <table:table-cell office:value-type="float" office:value="72597"/>
          <table:table-cell office:value-type="float" office:value="34.427692307692311"/>
          <table:table-cell office:value-type="float" office:value="37.229230769230767"/>
          <table:table-cell table:number-columns-repeated="16377"/>
        </table:table-row>
        <table:table-row>
          <table:table-cell/>
          <table:table-cell office:value-type="string" office:string-value="Band 8D.45"/>
          <table:table-cell office:value-type="float" office:value="45"/>
          <table:table-cell office:value-type="float" office:value="65270"/>
          <table:table-cell office:value-type="float" office:value="73936"/>
          <table:table-cell office:value-type="float" office:value="33.47179487179487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6"/>
          <table:table-cell office:value-type="float" office:value="46"/>
          <table:table-cell office:value-type="float" office:value="67134"/>
          <table:table-cell office:value-type="float" office:value="73936"/>
          <table:table-cell office:value-type="float" office:value="34.42769230769231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7"/>
          <table:table-cell office:value-type="float" office:value="47"/>
          <table:table-cell office:value-type="float" office:value="69932"/>
          <table:table-cell office:value-type="float" office:value="73936"/>
          <table:table-cell office:value-type="float" office:value="35.8625641025641"/>
          <table:table-cell office:value-type="float" office:value="37.915897435897435"/>
          <table:table-cell table:number-columns-repeated="16377"/>
        </table:table-row>
        <table:table-row>
          <table:table-cell/>
          <table:table-cell office:value-type="string" office:string-value="Band 8D.48"/>
          <table:table-cell office:value-type="float" office:value="48"/>
          <table:table-cell office:value-type="float" office:value="73351"/>
          <table:table-cell office:value-type="float" office:value="77550"/>
          <table:table-cell office:value-type="float" office:value="37.615897435897438"/>
          <table:table-cell office:value-type="float" office:value="39.769230769230766"/>
          <table:table-cell table:number-columns-repeated="16377"/>
        </table:table-row>
        <table:table-row>
          <table:table-cell/>
          <table:table-cell office:value-type="string" office:string-value="Band 8D.49"/>
          <table:table-cell office:value-type="float" office:value="49"/>
          <table:table-cell office:value-type="float" office:value="77079"/>
          <table:table-cell office:value-type="float" office:value="81493"/>
          <table:table-cell office:value-type="float" office:value="39.527692307692305"/>
          <table:table-cell office:value-type="float" office:value="41.791282051282053"/>
          <table:table-cell table:number-columns-repeated="16377"/>
        </table:table-row>
        <table:table-row>
          <table:table-cell/>
          <table:table-cell office:value-type="string" office:string-value="Band 8D.50"/>
          <table:table-cell office:value-type="float" office:value="50"/>
          <table:table-cell office:value-type="float" office:value="80810"/>
          <table:table-cell office:value-type="float" office:value="86687"/>
          <table:table-cell office:value-type="float" office:value="41.441025641025639"/>
          <table:table-cell office:value-type="float" office:value="44.454871794871792"/>
          <table:table-cell table:number-columns-repeated="16377"/>
        </table:table-row>
        <table:table-row>
          <table:table-cell/>
          <table:table-cell office:value-type="string" office:string-value="Band 9.49"/>
          <table:table-cell office:value-type="float" office:value="49"/>
          <table:table-cell office:value-type="float" office:value="77079"/>
          <table:table-cell office:value-type="float" office:value="89537"/>
          <table:table-cell office:value-type="float" office:value="39.527692307692305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0"/>
          <table:table-cell office:value-type="float" office:value="50"/>
          <table:table-cell office:value-type="float" office:value="80810"/>
          <table:table-cell office:value-type="float" office:value="89537"/>
          <table:table-cell office:value-type="float" office:value="41.441025641025639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1"/>
          <table:table-cell office:value-type="float" office:value="51"/>
          <table:table-cell office:value-type="float" office:value="84688"/>
          <table:table-cell office:value-type="float" office:value="89537"/>
          <table:table-cell office:value-type="float" office:value="43.429743589743588"/>
          <table:table-cell office:value-type="float" office:value="45.916410256410259"/>
          <table:table-cell table:number-columns-repeated="16377"/>
        </table:table-row>
        <table:table-row>
          <table:table-cell/>
          <table:table-cell office:value-type="string" office:string-value="Band 9.52"/>
          <table:table-cell office:value-type="float" office:value="52"/>
          <table:table-cell office:value-type="float" office:value="88753"/>
          <table:table-cell office:value-type="float" office:value="93835"/>
          <table:table-cell office:value-type="float" office:value="45.514358974358977"/>
          <table:table-cell office:value-type="float" office:value="48.120512820512822"/>
          <table:table-cell table:number-columns-repeated="16377"/>
        </table:table-row>
        <table:table-row>
          <table:table-cell/>
          <table:table-cell office:value-type="string" office:string-value="Band 9.53"/>
          <table:table-cell office:value-type="float" office:value="53"/>
          <table:table-cell office:value-type="float" office:value="93014"/>
          <table:table-cell office:value-type="float" office:value="98339"/>
          <table:table-cell office:value-type="float" office:value="47.699487179487178"/>
          <table:table-cell office:value-type="float" office:value="50.430256410256412"/>
          <table:table-cell table:number-columns-repeated="16377"/>
        </table:table-row>
        <table:table-row>
          <table:table-cell/>
          <table:table-cell office:value-type="string" office:string-value="Band 9.54"/>
          <table:table-cell office:value-type="float" office:value="54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>
          <table:table-cell/>
          <table:table-cell office:value-type="string" office:string-value="Band 10.AA"/>
          <table:table-cell office:value-type="string" office:string-value="AA"/>
          <table:table-cell office:value-type="float" office:value="97478"/>
          <table:table-cell office:value-type="float" office:value="103860"/>
          <table:table-cell office:value-type="float" office:value="49.988717948717948"/>
          <table:table-cell office:value-type="float" office:value="53.261538461538464"/>
          <table:table-cell table:number-columns-repeated="16377"/>
        </table:table-row>
        <table:table-row table:number-rows-repeated="1048465">
          <table:table-cell table:number-columns-repeated="16377"/>
        </table:table-row>
      </table:table>
      <table:table table:name="'file:///C:/Users/dominic.woodward/Documents/NMNC/Rate%20Cards/NHS%20NMNC%20Rate%20Card%2019-20%20V1.5.xlsm'#Pricing" table:style-name="ta2">
        <table:table-source xlink:href="file:///C:/Users/dominic.woodward/Documents/NMNC/Rate%20Cards/NHS%20NMNC%20Rate%20Card%2019-20%20V1.5.xlsm" table:table-name="Pricing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Discounts" table:style-name="ta2">
        <table:table-source xlink:href="file:///C:/Users/dominic.woodward/Documents/NMNC/Rate%20Cards/NHS%20NMNC%20Rate%20Card%2019-20%20V1.5.xlsm" table:table-name="Discounts" table:mode="copy-results-only"/>
        <table:table-column/>
        <table:table-row>
          <table:table-cell office:value-type="string" office:string-value="Supplier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Users/dominic.woodward/Documents/NMNC/Rate%20Cards/NHS%20NMNC%20Rate%20Card%2019-20%20V1.5.xlsm'#SuppliersInLots" table:style-name="ta2">
        <table:table-source xlink:href="file:///C:/Users/dominic.woodward/Documents/NMNC/Rate%20Cards/NHS%20NMNC%20Rate%20Card%2019-20%20V1.5.xlsm" table:table-name="SuppliersInLots" table:mode="copy-results-only"/>
        <table:table-column/>
        <table:table-row>
          <table:table-cell office:value-type="string" office:string-value="Lot 1"/>
          <table:table-cell office:value-type="string" office:string-value="Lot 2"/>
          <table:table-cell office:value-type="string" office:string-value="Lot 3"/>
          <table:table-cell office:value-type="string" office:string-value="Lot 4"/>
          <table:table-cell office:value-type="string" office:string-value="Lot 5"/>
          <table:table-cell office:value-type="string" office:string-value="Lot 6"/>
          <table:table-cell office:value-type="string" office:string-value="Lot 7"/>
          <table:table-cell office:value-type="string" office:string-value="Lot 8"/>
          <table:table-cell table:number-columns-repeated="16376"/>
        </table:table-row>
        <table:table-row>
          <table:table-cell office:value-type="string" office:string-value="Neutral vendor"/>
          <table:table-cell office:value-type="string" office:string-value="Master Vendor"/>
          <table:table-cell office:value-type="string" office:string-value="Admin &amp; Clerical"/>
          <table:table-cell office:value-type="string" office:string-value="Corporate Functions"/>
          <table:table-cell office:value-type="string" office:string-value="IT Professionals"/>
          <table:table-cell office:value-type="string" office:string-value="Legal personnel"/>
          <table:table-cell office:value-type="string" office:string-value="Clinical coding"/>
          <table:table-cell office:value-type="string" office:string-value="Ancillary personnel"/>
          <table:table-cell table:number-columns-repeated="16376"/>
        </table:table-row>
        <table:table-row>
          <table:table-cell office:value-type="string" office:string-value="Comensura Ltd"/>
          <table:table-cell office:value-type="string" office:string-value="Acorn"/>
          <table:table-cell office:value-type="string" office:string-value="Acorn"/>
          <table:table-cell office:value-type="string" office:string-value="Acorn"/>
          <table:table-cell office:value-type="string" office:string-value="Access Computer Consulting plc"/>
          <table:table-cell office:value-type="string" office:string-value="Badenoch &amp; Clark Ltd"/>
          <table:table-cell office:value-type="string" office:string-value="Adecco UK &amp; Spring Group"/>
          <table:table-cell office:value-type="string" office:string-value="Acorn"/>
          <table:table-cell table:number-columns-repeated="16376"/>
        </table:table-row>
        <table:table-row>
          <table:table-cell office:value-type="string" office:string-value="GRI (Geometric Results International Limited)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decco UK &amp; Spring Group"/>
          <table:table-cell office:value-type="string" office:string-value="Acorn"/>
          <table:table-cell office:value-type="string" office:string-value="Hays Specialist Recruitment"/>
          <table:table-cell office:value-type="string" office:string-value="Brook Street (UK) Limited "/>
          <table:table-cell office:value-type="string" office:string-value="Adecco UK &amp; Spring Group"/>
          <table:table-cell table:number-columns-repeated="16376"/>
        </table:table-row>
        <table:table-row>
          <table:table-cell office:value-type="string" office:string-value="Talent"/>
          <table:table-cell office:value-type="string" office:string-value="Brook Street (UK) Limited "/>
          <table:table-cell office:value-type="string" office:string-value="Berry Recruitment"/>
          <table:table-cell office:value-type="string" office:string-value="Allen Lane Limited"/>
          <table:table-cell office:value-type="string" office:string-value="Adecco UK &amp; Spring Group"/>
          <table:table-cell office:value-type="string" office:string-value="LAW Absolute"/>
          <table:table-cell office:value-type="string" office:string-value="CBSbutler Ltd"/>
          <table:table-cell office:value-type="string" office:string-value="Angel Human Resources Ltd"/>
          <table:table-cell table:number-columns-repeated="16376"/>
        </table:table-row>
        <table:table-row>
          <table:table-cell/>
          <table:table-cell office:value-type="string" office:string-value="Hays Specialist Recruitment"/>
          <table:table-cell office:value-type="string" office:string-value="Blue Arrow Limited"/>
          <table:table-cell office:value-type="string" office:string-value="Alpine Resourcing Ltd"/>
          <table:table-cell office:value-type="string" office:string-value="Badenoch &amp; Clark Ltd"/>
          <table:table-cell office:value-type="string" office:string-value="Michael Page t/a Page Group"/>
          <table:table-cell office:value-type="string" office:string-value="Experis"/>
          <table:table-cell office:value-type="string" office:string-value="Badenoch &amp; Clark Ltd"/>
          <table:table-cell table:number-columns-repeated="16376"/>
        </table:table-row>
        <table:table-row>
          <table:table-cell/>
          <table:table-cell office:value-type="string" office:string-value="Manpower"/>
          <table:table-cell office:value-type="string" office:string-value="Brook Street (UK) Limited "/>
          <table:table-cell office:value-type="string" office:string-value="Aventis Solutions Limited"/>
          <table:table-cell office:value-type="string" office:string-value="Bristow Holland Ltd"/>
          <table:table-cell office:value-type="string" office:string-value="Prestige Recruitment Specialists Limited"/>
          <table:table-cell office:value-type="string" office:string-value="GSA Techsource Limited"/>
          <table:table-cell office:value-type="string" office:string-value="Berry Recruitment"/>
          <table:table-cell table:number-columns-repeated="16376"/>
        </table:table-row>
        <table:table-row>
          <table:table-cell/>
          <table:table-cell office:value-type="string" office:string-value="Meridian Business Support Limited"/>
          <table:table-cell office:value-type="string" office:string-value="Champion Recruitment"/>
          <table:table-cell office:value-type="string" office:string-value="Axon Resourcing Ltd"/>
          <table:table-cell office:value-type="string" office:string-value="Carbon 60"/>
          <table:table-cell office:value-type="string" office:string-value="Reed Specialist Recruitment Ltd"/>
          <table:table-cell office:value-type="string" office:string-value="Hales Group Ltd"/>
          <table:table-cell office:value-type="string" office:string-value="Blue Arrow Limited"/>
          <table:table-cell table:number-columns-repeated="16376"/>
        </table:table-row>
        <table:table-row>
          <table:table-cell/>
          <table:table-cell office:value-type="string" office:string-value="Pertemps"/>
          <table:table-cell office:value-type="string" office:string-value="Connectus Technology Ltd"/>
          <table:table-cell office:value-type="string" office:string-value="Badenoch &amp; Clark Ltd"/>
          <table:table-cell office:value-type="string" office:string-value="CBSbutler Ltd"/>
          <table:table-cell office:value-type="string" office:string-value="Sellick Partnership Limited"/>
          <table:table-cell office:value-type="string" office:string-value="Hays Specialist Recruitment"/>
          <table:table-cell office:value-type="string" office:string-value="Brook Street (UK) Limited "/>
          <table:table-cell table:number-columns-repeated="16376"/>
        </table:table-row>
        <table:table-row>
          <table:table-cell/>
          <table:table-cell office:value-type="string" office:string-value="Reed Specialist Recruitment Ltd"/>
          <table:table-cell office:value-type="string" office:string-value="Cordant People"/>
          <table:table-cell office:value-type="string" office:string-value="Blenkin Associates Ltd"/>
          <table:table-cell office:value-type="string" office:string-value="Certes Computing Limited"/>
          <table:table-cell office:value-type="string" office:string-value="Service Care Solutions"/>
          <table:table-cell office:value-type="string" office:string-value="Manpower"/>
          <table:table-cell office:value-type="string" office:string-value="BuzzHousekeeping Services "/>
          <table:table-cell table:number-columns-repeated="16376"/>
        </table:table-row>
        <table:table-row>
          <table:table-cell/>
          <table:table-cell office:value-type="string" office:string-value="Sopra Steria Recruitment Limited"/>
          <table:table-cell office:value-type="string" office:string-value="Coyle Personnel plc"/>
          <table:table-cell office:value-type="string" office:string-value="Brook Street (UK) Limited "/>
          <table:table-cell office:value-type="string" office:string-value="Champion Recruitment"/>
          <table:table-cell/>
          <table:table-cell office:value-type="string" office:string-value="Meridian Business Support Limited"/>
          <table:table-cell office:value-type="string" office:string-value="Catch 22 t/a C22"/>
          <table:table-cell table:number-columns-repeated="16376"/>
        </table:table-row>
        <table:table-row>
          <table:table-cell/>
          <table:table-cell office:value-type="string" office:string-value="Tate"/>
          <table:table-cell office:value-type="string" office:string-value="Day Webster Healthcare"/>
          <table:table-cell office:value-type="string" office:string-value="Castlefield Recruitment Limited"/>
          <table:table-cell office:value-type="string" office:string-value="Channel 3 Consulting Limited"/>
          <table:table-cell/>
          <table:table-cell office:value-type="string" office:string-value="Office Angels Ltd"/>
          <table:table-cell office:value-type="string" office:string-value="Champion Recruitment"/>
          <table:table-cell table:number-columns-repeated="16376"/>
        </table:table-row>
        <table:table-row>
          <table:table-cell table:number-columns-repeated="2"/>
          <table:table-cell office:value-type="string" office:string-value="DEE Recruitment"/>
          <table:table-cell office:value-type="string" office:string-value="Champion Recruitment"/>
          <table:table-cell office:value-type="string" office:string-value="Concept Resourcing"/>
          <table:table-cell/>
          <table:table-cell office:value-type="string" office:string-value="Pamela Neave Employment Group"/>
          <table:table-cell office:value-type="string" office:string-value="Cordant People"/>
          <table:table-cell table:number-columns-repeated="16376"/>
        </table:table-row>
        <table:table-row>
          <table:table-cell table:number-columns-repeated="2"/>
          <table:table-cell office:value-type="string" office:string-value="Dynamic Recruitment Consultants Ltd"/>
          <table:table-cell office:value-type="string" office:string-value="Concept Resourcing"/>
          <table:table-cell office:value-type="string" office:string-value="Connectus Technology Ltd"/>
          <table:table-cell/>
          <table:table-cell office:value-type="string" office:string-value="Prestige Recruitment Specialists Limited"/>
          <table:table-cell office:value-type="string" office:string-value="Extra Personnel Limited"/>
          <table:table-cell table:number-columns-repeated="16376"/>
        </table:table-row>
        <table:table-row>
          <table:table-cell table:number-columns-repeated="2"/>
          <table:table-cell office:value-type="string" office:string-value="ENS Recruitment Limited"/>
          <table:table-cell office:value-type="string" office:string-value="Connectus Technology Ltd "/>
          <table:table-cell office:value-type="string" office:string-value="Cooper Lomaz Recruitment"/>
          <table:table-cell/>
          <table:table-cell office:value-type="string" office:string-value="Randstad Employment Bureau Limited"/>
          <table:table-cell office:value-type="string" office:string-value="Gi Group"/>
          <table:table-cell table:number-columns-repeated="16376"/>
        </table:table-row>
        <table:table-row>
          <table:table-cell table:number-columns-repeated="2"/>
          <table:table-cell office:value-type="string" office:string-value="Extra Personnel Limited"/>
          <table:table-cell office:value-type="string" office:string-value="Cooper Lomaz Recruitment"/>
          <table:table-cell office:value-type="string" office:string-value="e-Recruiter Limited"/>
          <table:table-cell/>
          <table:table-cell office:value-type="string" office:string-value="Reed Specialist Recruitment Ltd"/>
          <table:table-cell office:value-type="string" office:string-value="Grafters"/>
          <table:table-cell table:number-columns-repeated="16376"/>
        </table:table-row>
        <table:table-row>
          <table:table-cell table:number-columns-repeated="2"/>
          <table:table-cell office:value-type="string" office:string-value="Fylde Office Service Bureau Limited"/>
          <table:table-cell office:value-type="string" office:string-value="Coyle Personnel plc"/>
          <table:table-cell office:value-type="string" office:string-value="Experis"/>
          <table:table-cell/>
          <table:table-cell office:value-type="string" office:string-value="Taskmaster Resources LTD"/>
          <table:table-cell office:value-type="string" office:string-value="Hales Group Ltd"/>
          <table:table-cell table:number-columns-repeated="16376"/>
        </table:table-row>
        <table:table-row>
          <table:table-cell table:number-columns-repeated="2"/>
          <table:table-cell office:value-type="string" office:string-value="Draefern t/a GI Group"/>
          <table:table-cell office:value-type="string" office:string-value="CY Executive Resouricng Limited"/>
          <table:table-cell office:value-type="string" office:string-value="GSA Techsource Limited"/>
          <table:table-cell/>
          <table:table-cell office:value-type="string" office:string-value="Venn Group Ltd"/>
          <table:table-cell office:value-type="string" office:string-value="Handle With Care"/>
          <table:table-cell table:number-columns-repeated="16376"/>
        </table:table-row>
        <table:table-row>
          <table:table-cell table:number-columns-repeated="2"/>
          <table:table-cell office:value-type="string" office:string-value="Grafters Group"/>
          <table:table-cell office:value-type="string" office:string-value="Day Webster Healthcare"/>
          <table:table-cell office:value-type="string" office:string-value="Hays Specialist Recruitment"/>
          <table:table-cell table:number-columns-repeated="2"/>
          <table:table-cell office:value-type="string" office:string-value="Hays Specialist Recruitment"/>
          <table:table-cell table:number-columns-repeated="16376"/>
        </table:table-row>
        <table:table-row>
          <table:table-cell table:number-columns-repeated="2"/>
          <table:table-cell office:value-type="string" office:string-value="Hales Group Ltd"/>
          <table:table-cell office:value-type="string" office:string-value="Equal Approach Ltd"/>
          <table:table-cell office:value-type="string" office:string-value="Headstart Employment Ltd"/>
          <table:table-cell table:number-columns-repeated="2"/>
          <table:table-cell office:value-type="string" office:string-value="Headstart Employment Ltd"/>
          <table:table-cell table:number-columns-repeated="16376"/>
        </table:table-row>
        <table:table-row>
          <table:table-cell table:number-columns-repeated="2"/>
          <table:table-cell office:value-type="string" office:string-value="Hays Specialist Recruitment"/>
          <table:table-cell office:value-type="string" office:string-value="Experis"/>
          <table:table-cell office:value-type="string" office:string-value="Ideal Health Consultants Limited"/>
          <table:table-cell table:number-columns-repeated="2"/>
          <table:table-cell office:value-type="string" office:string-value="Lynx Employment Services Ltd"/>
          <table:table-cell table:number-columns-repeated="16376"/>
        </table:table-row>
        <table:table-row>
          <table:table-cell table:number-columns-repeated="2"/>
          <table:table-cell office:value-type="string" office:string-value="HCL Fairstaff"/>
          <table:table-cell office:value-type="string" office:string-value="Finegreen Associates"/>
          <table:table-cell office:value-type="string" office:string-value="Investigo Ltd"/>
          <table:table-cell table:number-columns-repeated="2"/>
          <table:table-cell office:value-type="string" office:string-value="Manpower"/>
          <table:table-cell table:number-columns-repeated="16376"/>
        </table:table-row>
        <table:table-row>
          <table:table-cell table:number-columns-repeated="2"/>
          <table:table-cell office:value-type="string" office:string-value="Headstart Employment Ltd"/>
          <table:table-cell office:value-type="string" office:string-value="First Clinical Limited"/>
          <table:table-cell office:value-type="string" office:string-value="Interquest Group"/>
          <table:table-cell table:number-columns-repeated="2"/>
          <table:table-cell office:value-type="string" office:string-value="Meridian Business Support Limited"/>
          <table:table-cell table:number-columns-repeated="16376"/>
        </table:table-row>
        <table:table-row>
          <table:table-cell table:number-columns-repeated="2"/>
          <table:table-cell office:value-type="string" office:string-value="Investigo Ltd"/>
          <table:table-cell office:value-type="string" office:string-value="GatenbySanderson Ltd"/>
          <table:table-cell office:value-type="string" office:string-value="Keystream Technology"/>
          <table:table-cell table:number-columns-repeated="2"/>
          <table:table-cell office:value-type="string" office:string-value="MMP Consultancy"/>
          <table:table-cell table:number-columns-repeated="16376"/>
        </table:table-row>
        <table:table-row>
          <table:table-cell table:number-columns-repeated="2"/>
          <table:table-cell office:value-type="string" office:string-value="Jobseekers Recruitment Services Ltd"/>
          <table:table-cell office:value-type="string" office:string-value="Goodman Masson Limited"/>
          <table:table-cell office:value-type="string" office:string-value="LA International Computer Consultants Limited"/>
          <table:table-cell table:number-columns-repeated="2"/>
          <table:table-cell office:value-type="string" office:string-value="Morgan Hunt"/>
          <table:table-cell table:number-columns-repeated="16376"/>
        </table:table-row>
        <table:table-row>
          <table:table-cell table:number-columns-repeated="2"/>
          <table:table-cell office:value-type="string" office:string-value="Jobshop UK Ltd"/>
          <table:table-cell office:value-type="string" office:string-value="Grafters Group"/>
          <table:table-cell office:value-type="string" office:string-value="Logix Resourcing"/>
          <table:table-cell table:number-columns-repeated="2"/>
          <table:table-cell office:value-type="string" office:string-value="Pamela Neave Employment Group"/>
          <table:table-cell table:number-columns-repeated="16376"/>
        </table:table-row>
        <table:table-row>
          <table:table-cell table:number-columns-repeated="2"/>
          <table:table-cell office:value-type="string" office:string-value="Jobwise Limited "/>
          <table:table-cell office:value-type="string" office:string-value="Green and Kassab Ltd"/>
          <table:table-cell office:value-type="string" office:string-value="Lynx Employment Services Ltd"/>
          <table:table-cell table:number-columns-repeated="2"/>
          <table:table-cell office:value-type="string" office:string-value="Pertemps"/>
          <table:table-cell table:number-columns-repeated="16376"/>
        </table:table-row>
        <table:table-row>
          <table:table-cell table:number-columns-repeated="2"/>
          <table:table-cell office:value-type="string" office:string-value="Johnson Underwood"/>
          <table:table-cell office:value-type="string" office:string-value="Hales Group Ltd"/>
          <table:table-cell office:value-type="string" office:string-value="Evisa Solutions t/a Malikshaw"/>
          <table:table-cell table:number-columns-repeated="2"/>
          <table:table-cell office:value-type="string" office:string-value="Plan Personnel"/>
          <table:table-cell table:number-columns-repeated="16376"/>
        </table:table-row>
        <table:table-row>
          <table:table-cell table:number-columns-repeated="2"/>
          <table:table-cell office:value-type="string" office:string-value="Kingston Recruitment Limited"/>
          <table:table-cell office:value-type="string" office:string-value="Harvey Nash Group Plc"/>
          <table:table-cell office:value-type="string" office:string-value="max20 Limited"/>
          <table:table-cell table:number-columns-repeated="2"/>
          <table:table-cell office:value-type="string" office:string-value="Premier Work Support Ltd"/>
          <table:table-cell table:number-columns-repeated="16376"/>
        </table:table-row>
        <table:table-row>
          <table:table-cell table:number-columns-repeated="2"/>
          <table:table-cell office:value-type="string" office:string-value="Manpower"/>
          <table:table-cell office:value-type="string" office:string-value="Hays Specialist Recruitment"/>
          <table:table-cell office:value-type="string" office:string-value="McGregor Boyall"/>
          <table:table-cell table:number-columns-repeated="2"/>
          <table:table-cell office:value-type="string" office:string-value="Prestige Recruitment Specialists Limited"/>
          <table:table-cell table:number-columns-repeated="16376"/>
        </table:table-row>
        <table:table-row>
          <table:table-cell table:number-columns-repeated="2"/>
          <table:table-cell office:value-type="string" office:string-value="max20 Limited"/>
          <table:table-cell office:value-type="string" office:string-value="Headstart Employment Ltd"/>
          <table:table-cell office:value-type="string" office:string-value="Methods Professional Services"/>
          <table:table-cell table:number-columns-repeated="2"/>
          <table:table-cell office:value-type="string" office:string-value="Randstad Employment Bureau Limited"/>
          <table:table-cell table:number-columns-repeated="16376"/>
        </table:table-row>
        <table:table-row>
          <table:table-cell table:number-columns-repeated="2"/>
          <table:table-cell office:value-type="string" office:string-value="Meridian Business Support Limited"/>
          <table:table-cell office:value-type="string" office:string-value="Morgan Philips"/>
          <table:table-cell office:value-type="string" office:string-value="Morson International"/>
          <table:table-cell table:number-columns-repeated="2"/>
          <table:table-cell office:value-type="string" office:string-value="Reed Specialist Recruitment Ltd"/>
          <table:table-cell table:number-columns-repeated="16376"/>
        </table:table-row>
        <table:table-row>
          <table:table-cell table:number-columns-repeated="2"/>
          <table:table-cell office:value-type="string" office:string-value="Morgan Hunt"/>
          <table:table-cell office:value-type="string" office:string-value="Hunter Healthcare Resourcing Ltd"/>
          <table:table-cell office:value-type="string" office:string-value="Nationwide People Limited"/>
          <table:table-cell table:number-columns-repeated="2"/>
          <table:table-cell office:value-type="string" office:string-value="Resourcing Group"/>
          <table:table-cell table:number-columns-repeated="16376"/>
        </table:table-row>
        <table:table-row>
          <table:table-cell table:number-columns-repeated="2"/>
          <table:table-cell office:value-type="string" office:string-value="New Appointments Group"/>
          <table:table-cell office:value-type="string" office:string-value="Interim Partners Ltd"/>
          <table:table-cell office:value-type="string" office:string-value="Networkers International PLC"/>
          <table:table-cell table:number-columns-repeated="2"/>
          <table:table-cell office:value-type="string" office:string-value="Search Consultancy Ltd"/>
          <table:table-cell table:number-columns-repeated="16376"/>
        </table:table-row>
        <table:table-row>
          <table:table-cell table:number-columns-repeated="2"/>
          <table:table-cell office:value-type="string" office:string-value="Northern Recruitment Group Ltd"/>
          <table:table-cell office:value-type="string" office:string-value="Interim Professionals Ltd"/>
          <table:table-cell office:value-type="string" office:string-value="NEXERE"/>
          <table:table-cell table:number-columns-repeated="2"/>
          <table:table-cell office:value-type="string" office:string-value="Georgian Recruitment t/a Select Appointments"/>
          <table:table-cell table:number-columns-repeated="16376"/>
        </table:table-row>
        <table:table-row>
          <table:table-cell table:number-columns-repeated="2"/>
          <table:table-cell office:value-type="string" office:string-value="Office Angels Ltd"/>
          <table:table-cell office:value-type="string" office:string-value="Investigo Ltd"/>
          <table:table-cell office:value-type="string" office:string-value="Northern Recruitment Group Ltd"/>
          <table:table-cell table:number-columns-repeated="2"/>
          <table:table-cell office:value-type="string" office:string-value="Service Care Solutions Ltd"/>
          <table:table-cell table:number-columns-repeated="16376"/>
        </table:table-row>
        <table:table-row>
          <table:table-cell table:number-columns-repeated="2"/>
          <table:table-cell office:value-type="string" office:string-value="Michael Page t/a Page Group"/>
          <table:table-cell office:value-type="string" office:string-value="IT Works Health Limited"/>
          <table:table-cell office:value-type="string" office:string-value="Outsource UK Ltd"/>
          <table:table-cell table:number-columns-repeated="2"/>
          <table:table-cell office:value-type="string" office:string-value="STR"/>
          <table:table-cell table:number-columns-repeated="16376"/>
        </table:table-row>
        <table:table-row>
          <table:table-cell table:number-columns-repeated="2"/>
          <table:table-cell office:value-type="string" office:string-value="Pamela Neave Employment Group"/>
          <table:table-cell office:value-type="string" office:string-value="Jobseekers Recruitment Services Ltd"/>
          <table:table-cell office:value-type="string" office:string-value="Michael Page t/a Page Group"/>
          <table:table-cell table:number-columns-repeated="2"/>
          <table:table-cell office:value-type="string" office:string-value="Taskmaster Resources Ltd"/>
          <table:table-cell table:number-columns-repeated="16376"/>
        </table:table-row>
        <table:table-row>
          <table:table-cell table:number-columns-repeated="2"/>
          <table:table-cell office:value-type="string" office:string-value="Pertemps"/>
          <table:table-cell office:value-type="string" office:string-value="Johnson Underwood"/>
          <table:table-cell office:value-type="string" office:string-value="Pamela Neave Employment Group"/>
          <table:table-cell table:number-columns-repeated="2"/>
          <table:table-cell office:value-type="string" office:string-value="The Best Connection Group Ltd"/>
          <table:table-cell table:number-columns-repeated="16376"/>
        </table:table-row>
        <table:table-row>
          <table:table-cell table:number-columns-repeated="2"/>
          <table:table-cell office:value-type="string" office:string-value="Premier Work Support Ltd"/>
          <table:table-cell office:value-type="string" office:string-value="Joyce Guiness Ltd"/>
          <table:table-cell office:value-type="string" office:string-value="Parity Professionals Limited"/>
          <table:table-cell table:number-columns-repeated="2"/>
          <table:table-cell office:value-type="string" office:string-value="Zoom Recruitment Services Limited"/>
          <table:table-cell table:number-columns-repeated="16376"/>
        </table:table-row>
        <table:table-row>
          <table:table-cell table:number-columns-repeated="2"/>
          <table:table-cell office:value-type="string" office:string-value="Prestige Recruitment Specialists Ltd"/>
          <table:table-cell office:value-type="string" office:string-value="Langley Search &amp; Selection Ltd"/>
          <table:table-cell office:value-type="string" office:string-value="People Source Consulting Ltd"/>
          <table:table-cell table:number-columns-repeated="16379"/>
        </table:table-row>
        <table:table-row>
          <table:table-cell table:number-columns-repeated="2"/>
          <table:table-cell office:value-type="string" office:string-value="Pure Resourcing Solutions Ltd"/>
          <table:table-cell office:value-type="string" office:string-value="Law Morgan"/>
          <table:table-cell office:value-type="string" office:string-value="Pertemps"/>
          <table:table-cell table:number-columns-repeated="16379"/>
        </table:table-row>
        <table:table-row>
          <table:table-cell table:number-columns-repeated="2"/>
          <table:table-cell office:value-type="string" office:string-value="Randstad Employment Bureau Limited"/>
          <table:table-cell office:value-type="string" office:string-value="Linea Group / Linea Recruiting / Linea Managed Services"/>
          <table:table-cell office:value-type="string" office:string-value="Prestige Recruitment Specialists Limited"/>
          <table:table-cell table:number-columns-repeated="16379"/>
        </table:table-row>
        <table:table-row>
          <table:table-cell table:number-columns-repeated="2"/>
          <table:table-cell office:value-type="string" office:string-value="Red Recruitment Partnership Ltd"/>
          <table:table-cell office:value-type="string" office:string-value="MALIKSHAW INTERIM &amp; EXECUTIVE"/>
          <table:table-cell office:value-type="string" office:string-value="Reed Specialist Recruitment Ltd"/>
          <table:table-cell table:number-columns-repeated="16379"/>
        </table:table-row>
        <table:table-row>
          <table:table-cell table:number-columns-repeated="2"/>
          <table:table-cell office:value-type="string" office:string-value="Reed Specialist Recruitment Ltd"/>
          <table:table-cell office:value-type="string" office:string-value="McGregor Boyall"/>
          <table:table-cell office:value-type="string" office:string-value="Resource Group"/>
          <table:table-cell table:number-columns-repeated="16379"/>
        </table:table-row>
        <table:table-row>
          <table:table-cell table:number-columns-repeated="2"/>
          <table:table-cell office:value-type="string" office:string-value="Rullion"/>
          <table:table-cell office:value-type="string" office:string-value="Meridian Business Support Limited"/>
          <table:table-cell office:value-type="string" office:string-value="ReThink Recruitment"/>
          <table:table-cell table:number-columns-repeated="16379"/>
        </table:table-row>
        <table:table-row>
          <table:table-cell table:number-columns-repeated="2"/>
          <table:table-cell office:value-type="string" office:string-value="Search Consultancy Ltd"/>
          <table:table-cell office:value-type="string" office:string-value="Methods Professional Services"/>
          <table:table-cell office:value-type="string" office:string-value="Rullion"/>
          <table:table-cell table:number-columns-repeated="16379"/>
        </table:table-row>
        <table:table-row>
          <table:table-cell table:number-columns-repeated="2"/>
          <table:table-cell office:value-type="string" office:string-value="Georgian Recruitment t/a Select Appointments"/>
          <table:table-cell office:value-type="string" office:string-value="Morgan Hunt"/>
          <table:table-cell office:value-type="string" office:string-value="Russam GMS Ltd"/>
          <table:table-cell table:number-columns-repeated="16379"/>
        </table:table-row>
        <table:table-row>
          <table:table-cell table:number-columns-repeated="2"/>
          <table:table-cell office:value-type="string" office:string-value="Pacey Placements LLP"/>
          <table:table-cell office:value-type="string" office:string-value="Networkers International PLC"/>
          <table:table-cell office:value-type="string" office:string-value="Scene One"/>
          <table:table-cell table:number-columns-repeated="16379"/>
        </table:table-row>
        <table:table-row>
          <table:table-cell table:number-columns-repeated="2"/>
          <table:table-cell office:value-type="string" office:string-value="Service Care Solutions"/>
          <table:table-cell office:value-type="string" office:string-value="Ninesharp Ltd"/>
          <table:table-cell office:value-type="string" office:string-value="Search Consultancy Ltd"/>
          <table:table-cell table:number-columns-repeated="16379"/>
        </table:table-row>
        <table:table-row>
          <table:table-cell table:number-columns-repeated="2"/>
          <table:table-cell office:value-type="string" office:string-value="SF Recruitment Ltd"/>
          <table:table-cell office:value-type="string" office:string-value="Outsource UK Ltd"/>
          <table:table-cell office:value-type="string" office:string-value="Smartsourcing plc"/>
          <table:table-cell table:number-columns-repeated="16379"/>
        </table:table-row>
        <table:table-row>
          <table:table-cell table:number-columns-repeated="2"/>
          <table:table-cell office:value-type="string" office:string-value="TABS Recruitment"/>
          <table:table-cell office:value-type="string" office:string-value="Oyster Partnership"/>
          <table:table-cell office:value-type="string" office:string-value="SOLOS Consultants Limited"/>
          <table:table-cell table:number-columns-repeated="16379"/>
        </table:table-row>
        <table:table-row>
          <table:table-cell table:number-columns-repeated="2"/>
          <table:table-cell office:value-type="string" office:string-value="Taskmaster Resources Ltd"/>
          <table:table-cell office:value-type="string" office:string-value="Michael Page t/a Page Group"/>
          <table:table-cell office:value-type="string" office:string-value="Sopra Steria Recruitment Limited"/>
          <table:table-cell table:number-columns-repeated="16379"/>
        </table:table-row>
        <table:table-row>
          <table:table-cell table:number-columns-repeated="2"/>
          <table:table-cell office:value-type="string" office:string-value="Tate"/>
          <table:table-cell office:value-type="string" office:string-value="Pamela Neave Employment Group"/>
          <table:table-cell office:value-type="string" office:string-value="Syntax Consultancy Limited"/>
          <table:table-cell table:number-columns-repeated="16379"/>
        </table:table-row>
        <table:table-row>
          <table:table-cell table:number-columns-repeated="2"/>
          <table:table-cell office:value-type="string" office:string-value="The Recruitment Consultancy Ltd"/>
          <table:table-cell office:value-type="string" office:string-value="Parity Professionals Limited"/>
          <table:table-cell office:value-type="string" office:string-value="Talent International (UK) Ltd"/>
          <table:table-cell table:number-columns-repeated="16379"/>
        </table:table-row>
        <table:table-row>
          <table:table-cell table:number-columns-repeated="2"/>
          <table:table-cell office:value-type="string" office:string-value="DK Consulting (Yorkshire) Ltd"/>
          <table:table-cell office:value-type="string" office:string-value="Penna"/>
          <table:table-cell office:value-type="string" office:string-value="Triad Resourcing"/>
          <table:table-cell table:number-columns-repeated="16379"/>
        </table:table-row>
        <table:table-row>
          <table:table-cell table:number-columns-repeated="2"/>
          <table:table-cell office:value-type="string" office:string-value="Travail Employment Group"/>
          <table:table-cell office:value-type="string" office:string-value="Pertemps"/>
          <table:table-cell table:number-columns-repeated="16380"/>
        </table:table-row>
        <table:table-row>
          <table:table-cell table:number-columns-repeated="2"/>
          <table:table-cell office:value-type="string" office:string-value="Venn Group Ltd"/>
          <table:table-cell office:value-type="string" office:string-value="Practicus"/>
          <table:table-cell table:number-columns-repeated="16380"/>
        </table:table-row>
        <table:table-row>
          <table:table-cell table:number-columns-repeated="2"/>
          <table:table-cell office:value-type="string" office:string-value="White Knight Recruitment Ltd"/>
          <table:table-cell office:value-type="string" office:string-value="Prestige Recruitment Specialists Limited"/>
          <table:table-cell table:number-columns-repeated="16380"/>
        </table:table-row>
        <table:table-row>
          <table:table-cell table:number-columns-repeated="2"/>
          <table:table-cell office:value-type="string" office:string-value="Wise Employment"/>
          <table:table-cell office:value-type="string" office:string-value="Pure Resourcing Solutions Ltd"/>
          <table:table-cell table:number-columns-repeated="16380"/>
        </table:table-row>
        <table:table-row>
          <table:table-cell table:number-columns-repeated="2"/>
          <table:table-cell office:value-type="string" office:string-value="Your World Recruitment"/>
          <table:table-cell office:value-type="string" office:string-value="Pyramid8 Limited"/>
          <table:table-cell table:number-columns-repeated="16380"/>
        </table:table-row>
        <table:table-row>
          <table:table-cell table:number-columns-repeated="3"/>
          <table:table-cell office:value-type="string" office:string-value="Randstad Employment Bureau Limited"/>
          <table:table-cell table:number-columns-repeated="16380"/>
        </table:table-row>
        <table:table-row>
          <table:table-cell table:number-columns-repeated="3"/>
          <table:table-cell office:value-type="string" office:string-value="Reed Specialist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Resource Group"/>
          <table:table-cell table:number-columns-repeated="16380"/>
        </table:table-row>
        <table:table-row>
          <table:table-cell table:number-columns-repeated="3"/>
          <table:table-cell office:value-type="string" office:string-value="ReThink Recruitment"/>
          <table:table-cell table:number-columns-repeated="16380"/>
        </table:table-row>
        <table:table-row>
          <table:table-cell table:number-columns-repeated="3"/>
          <table:table-cell office:value-type="string" office:string-value="RK Group Ltd"/>
          <table:table-cell table:number-columns-repeated="16380"/>
        </table:table-row>
        <table:table-row>
          <table:table-cell table:number-columns-repeated="3"/>
          <table:table-cell office:value-type="string" office:string-value="Robertson Bell Limited"/>
          <table:table-cell table:number-columns-repeated="16380"/>
        </table:table-row>
        <table:table-row>
          <table:table-cell table:number-columns-repeated="3"/>
          <table:table-cell office:value-type="string" office:string-value="Georgian Recruitment t/a Select Appointments"/>
          <table:table-cell table:number-columns-repeated="16380"/>
        </table:table-row>
        <table:table-row>
          <table:table-cell table:number-columns-repeated="3"/>
          <table:table-cell office:value-type="string" office:string-value="Sellick Partnership Limited"/>
          <table:table-cell table:number-columns-repeated="16380"/>
        </table:table-row>
        <table:table-row>
          <table:table-cell table:number-columns-repeated="3"/>
          <table:table-cell office:value-type="string" office:string-value="Service Care Solutions Ltd"/>
          <table:table-cell table:number-columns-repeated="16380"/>
        </table:table-row>
        <table:table-row>
          <table:table-cell table:number-columns-repeated="3"/>
          <table:table-cell office:value-type="string" office:string-value="SF Recruitment Ltd"/>
          <table:table-cell table:number-columns-repeated="16380"/>
        </table:table-row>
        <table:table-row>
          <table:table-cell table:number-columns-repeated="3"/>
          <table:table-cell office:value-type="string" office:string-value="SThree"/>
          <table:table-cell table:number-columns-repeated="16380"/>
        </table:table-row>
        <table:table-row>
          <table:table-cell table:number-columns-repeated="3"/>
          <table:table-cell office:value-type="string" office:string-value="STR"/>
          <table:table-cell table:number-columns-repeated="16380"/>
        </table:table-row>
        <table:table-row>
          <table:table-cell table:number-columns-repeated="3"/>
          <table:table-cell office:value-type="string" office:string-value="Taskmaster Resources Ltd"/>
          <table:table-cell table:number-columns-repeated="16380"/>
        </table:table-row>
        <table:table-row>
          <table:table-cell table:number-columns-repeated="3"/>
          <table:table-cell office:value-type="string" office:string-value="Tate"/>
          <table:table-cell table:number-columns-repeated="16380"/>
        </table:table-row>
        <table:table-row>
          <table:table-cell table:number-columns-repeated="3"/>
          <table:table-cell office:value-type="string" office:string-value="The Recruitment Services Partnership"/>
          <table:table-cell table:number-columns-repeated="16380"/>
        </table:table-row>
        <table:table-row>
          <table:table-cell table:number-columns-repeated="3"/>
          <table:table-cell office:value-type="string" office:string-value="Venn Group Ltd"/>
          <table:table-cell table:number-columns-repeated="16380"/>
        </table:table-row>
        <table:table-row>
          <table:table-cell table:number-columns-repeated="3"/>
          <table:table-cell office:value-type="string" office:string-value="Zenith Resourcing Limited"/>
          <table:table-cell table:number-columns-repeated="16380"/>
        </table:table-row>
        <table:table-row table:number-rows-repeated="1048498">
          <table:table-cell table:number-columns-repeated="16380"/>
        </table:table-row>
      </table:table>
      <table:table table:name="'file:///C:/Users/dominic.woodward/Documents/NMNC/Rate%20Cards/NHS%20NMNC%20Rate%20Card%2019-20%20V1.5.xlsm'#HCAS_Uplifts" table:style-name="ta2">
        <table:table-source xlink:href="file:///C:/Users/dominic.woodward/Documents/NMNC/Rate%20Cards/NHS%20NMNC%20Rate%20Card%2019-20%20V1.5.xlsm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" table:style-name="ta2">
        <table:table-source xlink:href="file:///C:/Users/dominic.woodward/Documents/NMNC/Rate%20Cards/NHS%20NMNC%20Rate%20Card%2019-20%20V1.5.xlsm" table:table-name="NHSI_Caps_-_A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" table:style-name="ta2">
        <table:table-source xlink:href="file:///C:/Users/dominic.woodward/Documents/NMNC/Rate%20Cards/NHS%20NMNC%20Rate%20Card%2019-20%20V1.5.xlsm" table:table-name="Simplified_Charge_Rates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" table:style-name="ta2">
        <table:table-source xlink:href="file:///C:/Users/dominic.woodward/Documents/NMNC/Rate%20Cards/NHS%20NMNC%20Rate%20Card%2019-20%20V1.5.xlsm" table:table-name="Expanded_Charge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" table:style-name="ta2">
        <table:table-source xlink:href="file:///C:/Users/dominic.woodward/Documents/NMNC/Rate%20Cards/NHS%20NMNC%20Rate%20Card%2019-20%20V1.5.xlsm" table:table-name="NHSI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" table:style-name="ta2">
        <table:table-source xlink:href="file:///C:/Users/dominic.woodward/Documents/NMNC/Rate%20Cards/NHS%20NMNC%20Rate%20Card%2019-20%20V1.5.xlsm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" table:style-name="ta2">
        <table:table-source xlink:href="file:///C:/Users/dominic.woodward/Documents/NMNC/Rate%20Cards/NHS%20NMNC%20Rate%20Card%2019-20%20V1.5.xlsm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" table:style-name="ta2">
        <table:table-source xlink:href="file:///C:/Users/dominic.woodward/Documents/NMNC/Rate%20Cards/NHS%20NMNC%20Rate%20Card%2019-20%20V1.5.xlsm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" table:style-name="ta2">
        <table:table-source xlink:href="file:///C:/Users/dominic.woodward/Documents/NMNC/Rate%20Cards/NHS%20NMNC%20Rate%20Card%2019-20%20V1.5.xlsm" table:table-name="Pay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" table:style-name="ta2">
        <table:table-source xlink:href="file:///C:/Users/dominic.woodward/Documents/NMNC/Rate%20Cards/NHS%20NMNC%20Rate%20Card%2019-20%20V1.5.xlsm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y" table:style-name="ta2">
        <table:table-source xlink:href="file:///C:/Users/dominic.woodward/Documents/NMNC/Rate%20Cards/NHS%20NMNC%20Rate%20Card%2019-20%20V1.5.xlsm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" table:style-name="ta2">
        <table:table-source xlink:href="file:///C:/Users/dominic.woodward/Documents/NMNC/Rate%20Cards/NHS%20NMNC%20Rate%20Card%2019-20%20V1.5.xlsm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Change_Log1" table:style-name="ta2">
        <table:table-source xlink:href="file:///C:/Users/dominic.woodward/Documents/NMNC/Rate%20Cards/NHS%20NMNC%20Rate%20Card%2019-20%20V1.5.xlsm" table:table-name="Change_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HCAS_Uplifts1" table:style-name="ta2">
        <table:table-source xlink:href="file:///C:/Users/dominic.woodward/Documents/NMNC/Rate%20Cards/NHS%20NMNC%20Rate%20Card%2019-20%20V1.5.xlsm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Caps_-_AfC1" table:style-name="ta2">
        <table:table-source xlink:href="file:///C:/Users/dominic.woodward/Documents/NMNC/Rate%20Cards/NHS%20NMNC%20Rate%20Card%2019-20%20V1.5.xlsm" table:table-name="NHSI_Caps_-_Af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implified_Charge_Rates1" table:style-name="ta2">
        <table:table-source xlink:href="file:///C:/Users/dominic.woodward/Documents/NMNC/Rate%20Cards/NHS%20NMNC%20Rate%20Card%2019-20%20V1.5.xlsm" table:table-name="Simplified_Charge_Rates1" table:mode="copy-results-only"/>
        <table:table-column/>
        <table:table-row>
          <table:table-cell table:number-columns-repeated="15"/>
          <table:table-cell office:value-type="string" office:string-value="Lot_8"/>
          <table:table-cell table:number-columns-repeated="16368"/>
        </table:table-row>
        <table:table-row table:number-rows-repeated="1048575">
          <table:table-cell table:number-columns-repeated="16368"/>
        </table:table-row>
      </table:table>
      <table:table table:name="'file:///C:/Users/dominic.woodward/Documents/NMNC/Rate%20Cards/NHS%20NMNC%20Rate%20Card%2019-20%20V1.5.xlsm'#Expanded_Charge_Rates1" table:style-name="ta2">
        <table:table-source xlink:href="file:///C:/Users/dominic.woodward/Documents/NMNC/Rate%20Cards/NHS%20NMNC%20Rate%20Card%2019-20%20V1.5.xlsm" table:table-name="Expanded_Charge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NHSI_Rates1" table:style-name="ta2">
        <table:table-source xlink:href="file:///C:/Users/dominic.woodward/Documents/NMNC/Rate%20Cards/NHS%20NMNC%20Rate%20Card%2019-20%20V1.5.xlsm" table:table-name="NHSI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VBL_discounts1" table:style-name="ta2">
        <table:table-source xlink:href="file:///C:/Users/dominic.woodward/Documents/NMNC/Rate%20Cards/NHS%20NMNC%20Rate%20Card%2019-20%20V1.5.xlsm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Transfer_fees1" table:style-name="ta2">
        <table:table-source xlink:href="file:///C:/Users/dominic.woodward/Documents/NMNC/Rate%20Cards/NHS%20NMNC%20Rate%20Card%2019-20%20V1.5.xlsm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FTA_fees1" table:style-name="ta2">
        <table:table-source xlink:href="file:///C:/Users/dominic.woodward/Documents/NMNC/Rate%20Cards/NHS%20NMNC%20Rate%20Card%2019-20%20V1.5.xlsm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Pay_rates1" table:style-name="ta2">
        <table:table-source xlink:href="file:///C:/Users/dominic.woodward/Documents/NMNC/Rate%20Cards/NHS%20NMNC%20Rate%20Card%2019-20%20V1.5.xlsm" table:table-name="Pay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Supplier_Matrix1" table:style-name="ta2">
        <table:table-source xlink:href="file:///C:/Users/dominic.woodward/Documents/NMNC/Rate%20Cards/NHS%20NMNC%20Rate%20Card%2019-20%20V1.5.xlsm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Apprenticeship_Levy_Eligibilit1" table:style-name="ta2">
        <table:table-source xlink:href="file:///C:/Users/dominic.woodward/Documents/NMNC/Rate%20Cards/NHS%20NMNC%20Rate%20Card%2019-20%20V1.5.xlsm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ominic.woodward/Documents/NMNC/Rate%20Cards/NHS%20NMNC%20Rate%20Card%2019-20%20V1.5.xlsm'#Lot_Dropdowns1" table:style-name="ta2">
        <table:table-source xlink:href="file:///C:/Users/dominic.woodward/Documents/NMNC/Rate%20Cards/NHS%20NMNC%20Rate%20Card%2019-20%20V1.5.xlsm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_VARIABLES" table:style-name="ta2">
        <table:table-source xlink:href="file:///C:/Users/danielle.withey/Documents/NMNC/RM6160/RM6160/final/RM6160%20Pricing%20Schedule%20v1.4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" table:style-name="ta2">
        <table:table-source xlink:href="file:///C:/Users/danielle.withey/Documents/NMNC/RM6160/RM6160/final/RM6160%20Pricing%20Schedule%20v1.4.xlsx" table:table-name="1_Cover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" table:style-name="ta2">
        <table:table-source xlink:href="file:///C:/Users/danielle.withey/Documents/NMNC/RM6160/RM6160/final/RM6160%20Pricing%20Schedule%20v1.4.xlsx" table:table-name="2_Instruc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" table:style-name="ta2">
        <table:table-source xlink:href="file:///C:/Users/danielle.withey/Documents/NMNC/RM6160/RM6160/final/RM6160%20Pricing%20Schedule%20v1.4.xlsx" table:table-name="3_Employment_Agenc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C" table:style-name="ta2">
        <table:table-source xlink:href="file:///C:/Users/danielle.withey/Documents/NMNC/RM6160/RM6160/final/RM6160%20Pricing%20Schedule%20v1.4.xlsx" table:table-name="4_Employment_Business_Admin_&amp;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e" table:style-name="ta2">
        <table:table-source xlink:href="file:///C:/Users/danielle.withey/Documents/NMNC/RM6160/RM6160/final/RM6160%20Pricing%20Schedule%20v1.4.xlsx" table:table-name="5_Employment_Business_Corpor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" table:style-name="ta2">
        <table:table-source xlink:href="file:///C:/Users/danielle.withey/Documents/NMNC/RM6160/RM6160/final/RM6160%20Pricing%20Schedule%20v1.4.xlsx" table:table-name="6_Employment_Business_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" table:style-name="ta2">
        <table:table-source xlink:href="file:///C:/Users/danielle.withey/Documents/NMNC/RM6160/RM6160/final/RM6160%20Pricing%20Schedule%20v1.4.xlsx" table:table-name="7_Employment_Business_Leg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_" table:style-name="ta2">
        <table:table-source xlink:href="file:///C:/Users/danielle.withey/Documents/NMNC/RM6160/RM6160/final/RM6160%20Pricing%20Schedule%20v1.4.xlsx" table:table-name="8_Employment_Business_Clinical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y" table:style-name="ta2">
        <table:table-source xlink:href="file:///C:/Users/danielle.withey/Documents/NMNC/RM6160/RM6160/final/RM6160%20Pricing%20Schedule%20v1.4.xlsx" table:table-name="9_Employment_Business_Ancill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" table:style-name="ta2">
        <table:table-source xlink:href="file:///C:/Users/danielle.withey/Documents/NMNC/RM6160/RM6160/final/RM6160%20Pricing%20Schedule%20v1.4.xlsx" table:table-name="10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" table:style-name="ta2">
        <table:table-source xlink:href="file:///C:/Users/danielle.withey/Documents/NMNC/RM6160/RM6160/final/RM6160%20Pricing%20Schedule%20v1.4.xlsx" table:table-name="11_Band_r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" table:style-name="ta2">
        <table:table-source xlink:href="file:///C:/Users/danielle.withey/Documents/NMNC/RM6160/RM6160/final/RM6160%20Pricing%20Schedule%20v1.4.xlsx" table:table-name="12_Fee_typ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" table:style-name="ta2">
        <table:table-source xlink:href="file:///C:/Users/danielle.withey/Documents/NMNC/RM6160/RM6160/final/RM6160%20Pricing%20Schedule%20v1.4.xlsx" table:table-name="13_Tender_Weighti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" table:style-name="ta2">
        <table:table-source xlink:href="file:///C:/Users/danielle.withey/Documents/NMNC/RM6160/RM6160/final/RM6160%20Pricing%20Schedule%20v1.4.xlsx" table:table-name="Worked_Examp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_Cover_Sheet1" table:style-name="ta2">
        <table:table-source xlink:href="file:///C:/Users/danielle.withey/Documents/NMNC/RM6160/RM6160/final/RM6160%20Pricing%20Schedule%20v1.4.xlsx" table:table-name="1_Cover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2_Instructions1" table:style-name="ta2">
        <table:table-source xlink:href="file:///C:/Users/danielle.withey/Documents/NMNC/RM6160/RM6160/final/RM6160%20Pricing%20Schedule%20v1.4.xlsx" table:table-name="2_Instructio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3_Employment_Agency1" table:style-name="ta2">
        <table:table-source xlink:href="file:///C:/Users/danielle.withey/Documents/NMNC/RM6160/RM6160/final/RM6160%20Pricing%20Schedule%20v1.4.xlsx" table:table-name="3_Employment_Agenc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4_Employment_Business_Admin_&amp;_1" table:style-name="ta2">
        <table:table-source xlink:href="file:///C:/Users/danielle.withey/Documents/NMNC/RM6160/RM6160/final/RM6160%20Pricing%20Schedule%20v1.4.xlsx" table:table-name="4_Employment_Business_Admin_&amp;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5_Employment_Business_Corporat1" table:style-name="ta2">
        <table:table-source xlink:href="file:///C:/Users/danielle.withey/Documents/NMNC/RM6160/RM6160/final/RM6160%20Pricing%20Schedule%20v1.4.xlsx" table:table-name="5_Employment_Business_Corpora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6_Employment_Business_IT1" table:style-name="ta2">
        <table:table-source xlink:href="file:///C:/Users/danielle.withey/Documents/NMNC/RM6160/RM6160/final/RM6160%20Pricing%20Schedule%20v1.4.xlsx" table:table-name="6_Employment_Business_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7_Employment_Business_Legal1" table:style-name="ta2">
        <table:table-source xlink:href="file:///C:/Users/danielle.withey/Documents/NMNC/RM6160/RM6160/final/RM6160%20Pricing%20Schedule%20v1.4.xlsx" table:table-name="7_Employment_Business_Leg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8_Employment_Business_Clinical1" table:style-name="ta2">
        <table:table-source xlink:href="file:///C:/Users/danielle.withey/Documents/NMNC/RM6160/RM6160/final/RM6160%20Pricing%20Schedule%20v1.4.xlsx" table:table-name="8_Employment_Business_Clinic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9_Employment_Business_Ancillar1" table:style-name="ta2">
        <table:table-source xlink:href="file:///C:/Users/danielle.withey/Documents/NMNC/RM6160/RM6160/final/RM6160%20Pricing%20Schedule%20v1.4.xlsx" table:table-name="9_Employment_Business_Ancill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0_Discounts1" table:style-name="ta2">
        <table:table-source xlink:href="file:///C:/Users/danielle.withey/Documents/NMNC/RM6160/RM6160/final/RM6160%20Pricing%20Schedule%20v1.4.xlsx" table:table-name="10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1_Band_rates1" table:style-name="ta2">
        <table:table-source xlink:href="file:///C:/Users/danielle.withey/Documents/NMNC/RM6160/RM6160/final/RM6160%20Pricing%20Schedule%20v1.4.xlsx" table:table-name="11_Band_r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2_Fee_types1" table:style-name="ta2">
        <table:table-source xlink:href="file:///C:/Users/danielle.withey/Documents/NMNC/RM6160/RM6160/final/RM6160%20Pricing%20Schedule%20v1.4.xlsx" table:table-name="12_Fee_typ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13_Tender_Weighting1" table:style-name="ta2">
        <table:table-source xlink:href="file:///C:/Users/danielle.withey/Documents/NMNC/RM6160/RM6160/final/RM6160%20Pricing%20Schedule%20v1.4.xlsx" table:table-name="13_Tender_Weighti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RM6160/RM6160/final/RM6160%20Pricing%20Schedule%20v1.4.xlsx'#Worked_Example1" table:style-name="ta2">
        <table:table-source xlink:href="file:///C:/Users/danielle.withey/Documents/NMNC/RM6160/RM6160/final/RM6160%20Pricing%20Schedule%20v1.4.xlsx" table:table-name="Worked_Examp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_VARIABLES" table:style-name="ta2">
        <table:table-source xlink:href="file:///C:/Users/danielle.withey/Documents/NMNC/new%20framework/Wider%20Public%20Sector%20NMNC%20Rate%20Card%20unprotected.xlsx" table:table-name="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Introduction" table:style-name="ta2">
        <table:table-source xlink:href="file:///C:/Users/danielle.withey/Documents/NMNC/new%20framework/Wider%20Public%20Sector%20NMNC%20Rate%20Card%20unprotected.xlsx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y" table:style-name="ta2">
        <table:table-source xlink:href="file:///C:/Users/danielle.withey/Documents/NMNC/new%20framework/Wider%20Public%20Sector%20NMNC%20Rate%20Card%20unprotected.xlsx" table:table-name="Apprenticeship_Levy_Eligibil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Data" table:style-name="ta2">
        <table:table-source xlink:href="file:///C:/Users/danielle.withey/Documents/NMNC/new%20framework/Wider%20Public%20Sector%20NMNC%20Rate%20Card%20unprotected.xlsx" table:table-name="Data" table:mode="copy-results-only"/>
        <table:table-column/>
        <table:table-row table:number-rows-repeated="6">
          <table:table-cell table:number-columns-repeated="16384"/>
        </table:table-row>
        <table:table-row>
          <table:table-cell table:number-columns-repeated="4"/>
          <table:table-cell office:value-type="string" office:string-value="Band 1"/>
          <table:table-cell table:number-columns-repeated="16379"/>
        </table:table-row>
        <table:table-row table:number-rows-repeated="1048569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Pricing" table:style-name="ta2">
        <table:table-source xlink:href="file:///C:/Users/danielle.withey/Documents/NMNC/new%20framework/Wider%20Public%20Sector%20NMNC%20Rate%20Card%20unprotected.xlsx" table:table-name="Pricing" table:mode="copy-results-only"/>
        <table:table-column/>
        <table:table-row>
          <table:table-cell office:value-type="string" office:string-value="Supplier"/>
          <table:table-cell office:value-type="string" office:string-value="Lot"/>
          <table:table-cell office:value-type="string" office:string-value="Shift Type"/>
          <table:table-cell/>
          <table:table-cell office:value-type="string" office:string-value="Fee"/>
          <table:table-cell table:number-columns-repeated="16379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restige Recruitment Specialists Lt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CY Executive Resouric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countants in Demand t/a Fine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Tate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N Support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nnectus Technology Ltd 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MALIKSHAW INTERIM &amp; EXECUTIVE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RK Group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arbon 60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loud 21 Limite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de Red Associates Ltd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lobal Resourcing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lian Limite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ource Select Ltd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stinct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act Consulting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Northern Recruitment Group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uantica Technology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Qi Consulting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andstad Technologie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Prime Time Recruitment Limited T/A Cordant People 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Draefern t/a GI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Grafters Group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ndle With Care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Lyons t/a The Recruitment Services Partnership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DK Consulting (Yorkshire) Ltd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>
          <table:table-cell office:value-type="string" office:string-value="Champion Recruitment Ltd"/>
          <table:table-cell table:number-columns-repeated="16383"/>
        </table:table-row>
        <table:table-row table:number-rows-repeated="1039203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Discounts" table:style-name="ta2">
        <table:table-source xlink:href="file:///C:/Users/danielle.withey/Documents/NMNC/new%20framework/Wider%20Public%20Sector%20NMNC%20Rate%20Card%20unprotected.xlsx" table:table-name="Discounts" table:mode="copy-results-only"/>
        <table:table-column/>
        <table:table-row>
          <table:table-cell office:value-type="string" office:string-value="Supplier"/>
          <table:table-cell office:value-type="string" office:string-value="Discount Type"/>
          <table:table-cell table:number-columns-repeated="16382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Supplier A"/>
          <table:table-cell table:number-columns-repeated="16383"/>
        </table:table-row>
        <table:table-row>
          <table:table-cell office:value-type="string" office:string-value="Supplier B"/>
          <table:table-cell table:number-columns-repeated="16383"/>
        </table:table-row>
        <table:table-row>
          <table:table-cell office:value-type="string" office:string-value="Supplier 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Access Computer Consulting plc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Fine Green Associates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corn Recruitment Ltd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decco UK &amp; Spring Group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len Lane Limite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lpine Resourcing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ngel Human Resources Lt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ventis Solutions Limite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Axon Resourcing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adenoch &amp; Clark Ltd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erry Recruitment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enkin Associates Lt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lue Arrow Limite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istow Holland Ltd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rook Street (UK) Limited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BuzzHousekeeping Services "/>
          <table:table-cell table:number-columns-repeated="16383"/>
        </table:table-row>
        <table:table-row>
          <table:table-cell office:value-type="string" office:string-value="Catch 22 t/a C22"/>
          <table:table-cell table:number-columns-repeated="16383"/>
        </table:table-row>
        <table:table-row>
          <table:table-cell office:value-type="string" office:string-value="Catch 22 t/a C23"/>
          <table:table-cell table:number-columns-repeated="16383"/>
        </table:table-row>
        <table:table-row>
          <table:table-cell office:value-type="string" office:string-value="Catch 22 t/a C24"/>
          <table:table-cell table:number-columns-repeated="16383"/>
        </table:table-row>
        <table:table-row>
          <table:table-cell office:value-type="string" office:string-value="Catch 22 t/a C25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Carbon60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Tate 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field Recruitment Limited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astlerock Recruitment Group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BSbutler Lt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ertes Computing Limited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mpion Recruitment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hannel 3 Consulting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luett Reeve Limited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C N Support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Resourcing Group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Care Solutions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cept Resourcing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nnectus Technology Lt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Burns Limited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oper Lomaz Recruitment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oyle Personnel plc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CY Executive Resourcing Limited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ay Webster Healthcare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E Recruitment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Devonshire Appointments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Gi Group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Dynamic Recruitment Consultants Lt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-Recruiter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NS Recruitment Limite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qual Approach Ltd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visa Solutions t/a Malikshaw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eris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press Recruitment Lt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Extra Personne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rst Clinical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ive Rivers Recruitment Limite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orrest Recruitment Lt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Fylde Office Service Bureau Limited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p personnel group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atenbySanderson Ltd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GEM Partnership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Select Appointments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oodman Masson Limited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afters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reen and Kassab Lt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GSA Techsource Limite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les Group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ris Global Ltd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rvey Nash Group Plc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ays Specialist Recruitment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CL Fairstaff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eadstart Employment Lt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igh Resolution Resourcing Limited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dson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Hunter Healthcare Resourcing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Netcompany UK Lt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deal Health Consultants Limited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act Consulting 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artner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im Professionals Ltd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terquest Group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nvestigo Lt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IT Works Health Limited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ames Andrews Recruitment Solutions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eekers Recruitment Services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shop UK Ltd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bwise Limited 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hnson Underwood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Joyce Guiness t/a MLC Partners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eystream Technology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Kingston Recruitment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 International Computer Consultants Limite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ngley Search &amp; Selection Ltd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Absolute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aw Morgan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feline Personnel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inea Group / Linea Recruiting / Linea Managed Services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ogix Resourcing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Lynx Employment Services Ltd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cildowie Recruitment Expertise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npower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ax20 Limited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cGregor Boyall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dilink Consulting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ridian Business Support Limited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ethods Professional Services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MP Consultancy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estaff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gan Hunt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orson International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PLOY Staffing Solutions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Mylocum Lt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Nationwide People Limited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Pamela Neave Employment Group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tworkers International PLC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w Appointments Group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EXERE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inesharp 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Northern Recruitment Group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ffice Angels Lt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pus IT Consulting Limite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Outsource UK Ltd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Georgian Recruitment t/a Select Appointments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Michael Page t/a Page Group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arity Professionals Limited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nna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ople Source Consulting Ltd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ertemp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acticus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Placement Services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mier Work Support Lt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Prestige Recruitment Specialists Limited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Cordant People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roject People Limited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lse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ure Resourcing Solutions Lt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Pyramid8 Limite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 K Group LT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andstad Employment Bureau Limited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source Group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cco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 Recruitment Partnership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drock Consulting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ed Specialist Recruitment Ltd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eThink Recruitment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obertson Bell Limited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llion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Russam GMS Ltd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cene One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arch Consultancy Lt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llick Partnership Limite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ervice Care Solutions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F Recruitment Ltd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martsourcing plc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LOS Consultants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opra Steria Recruitment Limited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hree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TR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Syntax Consultancy Limited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BS Recruitment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lent International (UK)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Taskmaster Resources Ltd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Plan Personnel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Handle With Care 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Foxwell Associates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The Best Connection Group Ltd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Oyster Partnership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he Recruitment Consultancy Ltd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avail Employment Group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Triad Resourcing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Venn Group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hite Knight Recruitment Ltd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ise Employment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Woodrow Mercer Associates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Your World Recruitment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enith Resourcing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Zoom Recruitment Services Limite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Comensura Ltd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GRI (Geometric Results International Limited)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Matrix SCM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Talent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>
          <table:table-cell office:value-type="string" office:string-value="Pacey Placements LLP"/>
          <table:table-cell table:number-columns-repeated="16383"/>
        </table:table-row>
        <table:table-row table:number-rows-repeated="1047855">
          <table:table-cell table:number-columns-repeated="16383"/>
        </table:table-row>
      </table:table>
      <table:table table:name="'file:///C:/Users/danielle.withey/Documents/NMNC/new%20framework/Wider%20Public%20Sector%20NMNC%20Rate%20Card%20unprotected.xlsx'#SuppliersInLots" table:style-name="ta2">
        <table:table-source xlink:href="file:///C:/Users/danielle.withey/Documents/NMNC/new%20framework/Wider%20Public%20Sector%20NMNC%20Rate%20Card%20unprotected.xlsx" table:table-name="SuppliersInLo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" table:style-name="ta2">
        <table:table-source xlink:href="file:///C:/Users/danielle.withey/Documents/NMNC/new%20framework/Wider%20Public%20Sector%20NMNC%20Rate%20Card%20unprotected.xlsx" table:table-name="Pay_Rang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" table:style-name="ta2">
        <table:table-source xlink:href="file:///C:/Users/danielle.withey/Documents/NMNC/new%20framework/Wider%20Public%20Sector%20NMNC%20Rate%20Card%20unprotected.xlsx" table:table-name="Charge_Rates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" table:style-name="ta2">
        <table:table-source xlink:href="file:///C:/Users/danielle.withey/Documents/NMNC/new%20framework/Wider%20Public%20Sector%20NMNC%20Rate%20Card%20unprotected.xlsx" table:table-name="HCAS_Uplif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" table:style-name="ta2">
        <table:table-source xlink:href="file:///C:/Users/danielle.withey/Documents/NMNC/new%20framework/Wider%20Public%20Sector%20NMNC%20Rate%20Card%20unprotected.xlsx" table:table-name="VBL_discou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" table:style-name="ta2">
        <table:table-source xlink:href="file:///C:/Users/danielle.withey/Documents/NMNC/new%20framework/Wider%20Public%20Sector%20NMNC%20Rate%20Card%20unprotected.xlsx" table:table-name="Transfer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" table:style-name="ta2">
        <table:table-source xlink:href="file:///C:/Users/danielle.withey/Documents/NMNC/new%20framework/Wider%20Public%20Sector%20NMNC%20Rate%20Card%20unprotected.xlsx" table:table-name="FTA_fe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" table:style-name="ta2">
        <table:table-source xlink:href="file:///C:/Users/danielle.withey/Documents/NMNC/new%20framework/Wider%20Public%20Sector%20NMNC%20Rate%20Card%20unprotected.xlsx" table:table-name="Lot_Dropdow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" table:style-name="ta2">
        <table:table-source xlink:href="file:///C:/Users/danielle.withey/Documents/NMNC/new%20framework/Wider%20Public%20Sector%20NMNC%20Rate%20Card%20unprotected.xlsx" table:table-name="Supplier_Matri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Apprenticeship_Levy_Eligibilit1" table:style-name="ta2">
        <table:table-source xlink:href="file:///C:/Users/danielle.withey/Documents/NMNC/new%20framework/Wider%20Public%20Sector%20NMNC%20Rate%20Card%20unprotected.xlsx" table:table-name="Apprenticeship_Levy_Eligibili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Pay_Ranges1" table:style-name="ta2">
        <table:table-source xlink:href="file:///C:/Users/danielle.withey/Documents/NMNC/new%20framework/Wider%20Public%20Sector%20NMNC%20Rate%20Card%20unprotected.xlsx" table:table-name="Pay_Rang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Charge_Rates1" table:style-name="ta2">
        <table:table-source xlink:href="file:///C:/Users/danielle.withey/Documents/NMNC/new%20framework/Wider%20Public%20Sector%20NMNC%20Rate%20Card%20unprotected.xlsx" table:table-name="Charge_Rates1" table:mode="copy-results-only"/>
        <table:table-column/>
        <table:table-row>
          <table:table-cell table:number-columns-repeated="16384"/>
        </table:table-row>
        <table:table-row>
          <table:table-cell table:number-columns-repeated="4"/>
          <table:table-cell office:value-type="string" office:string-value="Lot_8"/>
          <table:table-cell table:number-columns-repeated="16379"/>
        </table:table-row>
        <table:table-row table:number-rows-repeated="1048574">
          <table:table-cell table:number-columns-repeated="16379"/>
        </table:table-row>
      </table:table>
      <table:table table:name="'file:///C:/Users/danielle.withey/Documents/NMNC/new%20framework/Wider%20Public%20Sector%20NMNC%20Rate%20Card%20unprotected.xlsx'#HCAS_Uplifts1" table:style-name="ta2">
        <table:table-source xlink:href="file:///C:/Users/danielle.withey/Documents/NMNC/new%20framework/Wider%20Public%20Sector%20NMNC%20Rate%20Card%20unprotected.xlsx" table:table-name="HCAS_Uplif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VBL_discounts1" table:style-name="ta2">
        <table:table-source xlink:href="file:///C:/Users/danielle.withey/Documents/NMNC/new%20framework/Wider%20Public%20Sector%20NMNC%20Rate%20Card%20unprotected.xlsx" table:table-name="VBL_discoun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Transfer_fees1" table:style-name="ta2">
        <table:table-source xlink:href="file:///C:/Users/danielle.withey/Documents/NMNC/new%20framework/Wider%20Public%20Sector%20NMNC%20Rate%20Card%20unprotected.xlsx" table:table-name="Transfer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FTA_fees1" table:style-name="ta2">
        <table:table-source xlink:href="file:///C:/Users/danielle.withey/Documents/NMNC/new%20framework/Wider%20Public%20Sector%20NMNC%20Rate%20Card%20unprotected.xlsx" table:table-name="FTA_fe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Lot_Dropdowns1" table:style-name="ta2">
        <table:table-source xlink:href="file:///C:/Users/danielle.withey/Documents/NMNC/new%20framework/Wider%20Public%20Sector%20NMNC%20Rate%20Card%20unprotected.xlsx" table:table-name="Lot_Dropdown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danielle.withey/Documents/NMNC/new%20framework/Wider%20Public%20Sector%20NMNC%20Rate%20Card%20unprotected.xlsx'#Supplier_Matrix1" table:style-name="ta2">
        <table:table-source xlink:href="file:///C:/Users/danielle.withey/Documents/NMNC/new%20framework/Wider%20Public%20Sector%20NMNC%20Rate%20Card%20unprotected.xlsx" table:table-name="Supplier_Matrix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nds" table:cell-range-address="'file:///C:/Users/dominic.woodward/Documents/RM6160/Rate%20Cards/Split%20Out/RM6160%20Rate%20Card%20NHS%20no%20Award%20Support%20Tool%20v1.1.xlsm'#Data.$B$2:Data.$R$2" table:base-cell-address="Supplier_Matrix.$A$1"/>
        <table:named-expression table:name="Check" table:expression="of:=[.#REF!]" table:base-cell-address="Supplier_Matrix.$A$1"/>
        <table:named-range table:name="Days" table:cell-range-address="'file:///C:/Users/lindleyp/AppData/Local/Microsoft/Windows/Temporary%20Internet%20Files/Content.Outlook/CWL9M4S8/Copy%20of%20Pricing%20Schedule%20Draft%203%20(12).xlsx'#Lookup.$A$1:Lookup.$A$5" table:base-cell-address="Supplier_Matrix.$A$1"/>
        <table:named-expression table:name="dfsdf" table:expression="of:=OFFSET(['file:///C:/Users/danielle.withey/Documents/NMNC/new%20framework/Wider%20Public%20Sector%20NMNC%20Rate%20Card%20unprotected.xlsx'#Pricing.$A$1];1;0;COUNTA(['file:///C:/Users/danielle.withey/Documents/NMNC/new%20framework/Wider%20Public%20Sector%20NMNC%20Rate%20Card%20unprotected.xlsx'#Pricing.$A:.$A]);1)" table:base-cell-address="Supplier_Matrix.$A$1"/>
        <table:named-expression table:name="ff" table:expression="of:=['file:///C:/Users/danielle.withey/Documents/NMNC/RM6160/RM6160/final/RM6160%20Pricing%20Schedule%20v1.4.xlsx'#'11_Band_rates'.#REF!]" table:base-cell-address="Supplier_Matrix.$A$1"/>
        <table:named-range table:name="Grade" table:cell-range-address="'file:///C:/Users/lindleyp/AppData/Local/Microsoft/Windows/Temporary%20Internet%20Files/Content.Outlook/CWL9M4S8/Copy%20of%20Pricing%20Schedule%20Draft%203%20(12).xlsx'#Lookup.$C$1:Lookup.$C$6" table:base-cell-address="Supplier_Matrix.$A$1"/>
        <table:named-range table:name="HCAS" table:cell-range-address="'file:///C:/Users/dominic.woodward/Documents/RM6160/Rate%20Cards/Split%20Out/RM6160%20Rate%20Card%20NHS%20no%20Award%20Support%20Tool%20v1.1.xlsm'#Charge_Rate.$D$22" table:base-cell-address="Supplier_Matrix.$A$1"/>
        <table:named-range table:name="hourday" table:cell-range-address="'file:///C:/Users/dominic.woodward/Documents/RM6160/Rate%20Cards/Split%20Out/RM6160%20Rate%20Card%20NHS%20no%20Award%20Support%20Tool%20v1.1.xlsm'#Charge_Rate.$D$18" table:base-cell-address="Supplier_Matrix.$A$1"/>
        <table:named-expression table:name="iCheckingLevel" table:expression="of:=[.#REF!]" table:base-cell-address="Supplier_Matrix.$A$1"/>
        <table:named-expression table:name="iEfficiency" table:expression="of:=[.#REF!]" table:base-cell-address="Supplier_Matrix.$A$1"/>
        <table:named-range table:name="ifeetype" table:cell-range-address="'file:///C:/Users/dominic.woodward/Documents/RM6160/Rate%20Cards/Split%20Out/RM6160%20Rate%20Card%20NHS%20no%20Award%20Support%20Tool%20v1.1.xlsm'#Charge_Rate.$D$8" table:base-cell-address="Supplier_Matrix.$A$1"/>
        <table:named-expression table:name="iHCAS" table:expression="of:=[.#REF!]" table:base-cell-address="Supplier_Matrix.$A$1"/>
        <table:named-expression table:name="iHourDay" table:expression="of:=[.#REF!]" table:base-cell-address="Supplier_Matrix.$A$1"/>
        <table:named-range table:name="ilot" table:cell-range-address="'file:///C:/Users/dominic.woodward/Documents/RM6160/Rate%20Cards/Split%20Out/RM6160%20Rate%20Card%20NHS%20no%20Award%20Support%20Tool%20v1.1.xlsm'#Charge_Rate.$D$2" table:base-cell-address="Supplier_Matrix.$A$1"/>
        <table:named-range table:name="intro" table:cell-range-address="'file:///C:/Users/dominic.woodward/Documents/RM6160/Rate%20Cards/Split%20Out/RM6160%20Rate%20Card%20NHS%20no%20Award%20Support%20Tool%20v1.1.xlsm'#Charge_Rate.$D$10" table:base-cell-address="Supplier_Matrix.$A$1"/>
        <table:named-range table:name="introdis" table:cell-range-address="'file:///C:/Users/dominic.woodward/Documents/RM6160/Rate%20Cards/Split%20Out/RM6160%20Rate%20Card%20NHS%20no%20Award%20Support%20Tool%20v1.1.xlsm'#Data.$C$11" table:base-cell-address="Supplier_Matrix.$A$1"/>
        <table:named-expression table:name="iPricing" table:expression="of:=[.#REF!]" table:base-cell-address="Supplier_Matrix.$A$1"/>
        <table:named-expression table:name="iPromptPayment" table:expression="of:=[.#REF!]" table:base-cell-address="Supplier_Matrix.$A$1"/>
        <table:named-expression table:name="iShiftType" table:expression="of:=[.#REF!]" table:base-cell-address="Supplier_Matrix.$A$1"/>
        <table:named-expression table:name="iSupplier" table:expression="of:=[.#REF!]" table:base-cell-address="Supplier_Matrix.$A$1"/>
        <table:named-expression table:name="iWeeks" table:expression="of:=[.#REF!]" table:base-cell-address="Supplier_Matrix.$A$1"/>
        <table:named-expression table:name="jkjil" table:expression="of:=OFFSET(['file:///C:/Users/danielle.withey/Documents/NMNC/new%20framework/Wider%20Public%20Sector%20NMNC%20Rate%20Card%20unprotected.xlsx'#Discounts.$B$1];1;0;COUNTA(['file:///C:/Users/danielle.withey/Documents/NMNC/new%20framework/Wider%20Public%20Sector%20NMNC%20Rate%20Card%20unprotected.xlsx'#Discounts.$A:.$A]);1)" table:base-cell-address="Supplier_Matrix.$A$1"/>
        <table:named-expression table:name="nSuppliers" table:expression="of:=OFFSET([.#REF!];1;0;COUNTA([.#REF!])-1;1)" table:base-cell-address="Supplier_Matrix.$A$1"/>
        <table:named-expression table:name="NV_Fees" table:expression="of:=[.#REF!]" table:base-cell-address="Supplier_Matrix.$A$1"/>
        <table:named-range table:name="Promptpay" table:cell-range-address="'file:///C:/Users/dominic.woodward/Documents/RM6160/Rate%20Cards/Split%20Out/RM6160%20Rate%20Card%20NHS%20no%20Award%20Support%20Tool%20v1.1.xlsm'#Charge_Rate.$C$20" table:base-cell-address="Supplier_Matrix.$A$1"/>
        <table:named-expression table:name="qwee" table:expression="of:=OFFSET(['file:///C:/Users/danielle.withey/Documents/NMNC/new%20framework/Wider%20Public%20Sector%20NMNC%20Rate%20Card%20unprotected.xlsx'#Pricing.$E$1];1;0;COUNTA(['file:///C:/Users/danielle.withey/Documents/NMNC/new%20framework/Wider%20Public%20Sector%20NMNC%20Rate%20Card%20unprotected.xlsx'#Pricing.$A:.$A]);1)" table:base-cell-address="Supplier_Matrix.$A$1"/>
        <table:named-expression table:name="qweqwe" table:expression="of:=OFFSET(['file:///C:/Users/danielle.withey/Documents/NMNC/new%20framework/Wider%20Public%20Sector%20NMNC%20Rate%20Card%20unprotected.xlsx'#Pricing.$C$1];1;0;COUNTA(['file:///C:/Users/danielle.withey/Documents/NMNC/new%20framework/Wider%20Public%20Sector%20NMNC%20Rate%20Card%20unprotected.xlsx'#Pricing.$A:.$A]);1)" table:base-cell-address="Supplier_Matrix.$A$1"/>
        <table:named-expression table:name="rDiscounts_Discount" table:expression="of:=OFFSET([.#REF!];1;0;COUNTA([.#REF!]);1)" table:base-cell-address="Supplier_Matrix.$A$1"/>
        <table:named-expression table:name="rDiscounts_Level" table:expression="of:=OFFSET([.#REF!];1;0;COUNTA([.#REF!]);1)" table:base-cell-address="Supplier_Matrix.$A$1"/>
        <table:named-expression table:name="rDiscounts_Lookup" table:expression="of:=OFFSET([.#REF!];1;0;COUNTA([.#REF!]);1)" table:base-cell-address="Supplier_Matrix.$A$1"/>
        <table:named-expression table:name="rDiscounts_Supplier" table:expression="of:=OFFSET([.#REF!];1;0;COUNTA([.#REF!]);1)" table:base-cell-address="Supplier_Matrix.$A$1"/>
        <table:named-expression table:name="rDiscounts_Type" table:expression="of:=OFFSET([.#REF!];1;0;COUNTA([.#REF!]);1)" table:base-cell-address="Supplier_Matrix.$A$1"/>
        <table:named-expression table:name="RFe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FeeType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Lot1" table:expression="of:=OFFSET(['file:///C:/Users/dominic.woodward/Documents/NMNC/Rate%20Cards/NHS%20NMNC%20Rate%20Card%2019-20%20V1.5.xlsm'#SuppliersInLots.$A$1];1;0;COUNTA(['file:///C:/Users/dominic.woodward/Documents/NMNC/Rate%20Cards/NHS%20NMNC%20Rate%20Card%2019-20%20V1.5.xlsm'#SuppliersInLots.$A:.$A])-1;1)" table:base-cell-address="Supplier_Matrix.$A$1"/>
        <table:named-expression table:name="rLot2" table:expression="of:=OFFSET(['file:///C:/Users/dominic.woodward/Documents/NMNC/Rate%20Cards/NHS%20NMNC%20Rate%20Card%2019-20%20V1.5.xlsm'#SuppliersInLots.$B$1];1;0;COUNTA(['file:///C:/Users/dominic.woodward/Documents/NMNC/Rate%20Cards/NHS%20NMNC%20Rate%20Card%2019-20%20V1.5.xlsm'#SuppliersInLots.$B:.$B])-1;1)" table:base-cell-address="Supplier_Matrix.$A$1"/>
        <table:named-expression table:name="rLot3" table:expression="of:=OFFSET(['file:///C:/Users/dominic.woodward/Documents/NMNC/Rate%20Cards/NHS%20NMNC%20Rate%20Card%2019-20%20V1.5.xlsm'#SuppliersInLots.$C$1];1;0;COUNTA(['file:///C:/Users/dominic.woodward/Documents/NMNC/Rate%20Cards/NHS%20NMNC%20Rate%20Card%2019-20%20V1.5.xlsm'#SuppliersInLots.$C:.$C])-1;1)" table:base-cell-address="Supplier_Matrix.$A$1"/>
        <table:named-expression table:name="rLot4" table:expression="of:=OFFSET(['file:///C:/Users/dominic.woodward/Documents/NMNC/Rate%20Cards/NHS%20NMNC%20Rate%20Card%2019-20%20V1.5.xlsm'#SuppliersInLots.$D$1];1;0;COUNTA(['file:///C:/Users/dominic.woodward/Documents/NMNC/Rate%20Cards/NHS%20NMNC%20Rate%20Card%2019-20%20V1.5.xlsm'#SuppliersInLots.$D:.$D])-1;1)" table:base-cell-address="Supplier_Matrix.$A$1"/>
        <table:named-expression table:name="rLot5" table:expression="of:=OFFSET(['file:///C:/Users/dominic.woodward/Documents/NMNC/Rate%20Cards/NHS%20NMNC%20Rate%20Card%2019-20%20V1.5.xlsm'#SuppliersInLots.$E$1];1;0;COUNTA(['file:///C:/Users/dominic.woodward/Documents/NMNC/Rate%20Cards/NHS%20NMNC%20Rate%20Card%2019-20%20V1.5.xlsm'#SuppliersInLots.$E:.$E])-1;1)" table:base-cell-address="Supplier_Matrix.$A$1"/>
        <table:named-expression table:name="rLot6" table:expression="of:=OFFSET(['file:///C:/Users/dominic.woodward/Documents/NMNC/Rate%20Cards/NHS%20NMNC%20Rate%20Card%2019-20%20V1.5.xlsm'#SuppliersInLots.#REF!];1;0;COUNTA(['file:///C:/Users/dominic.woodward/Documents/NMNC/Rate%20Cards/NHS%20NMNC%20Rate%20Card%2019-20%20V1.5.xlsm'#SuppliersInLots.$F:.$F])-1;1)" table:base-cell-address="Supplier_Matrix.$A$1"/>
        <table:named-expression table:name="rLot7" table:expression="of:=OFFSET([.#REF!];1;0;COUNTA(['file:///C:/Users/dominic.woodward/Documents/NMNC/Rate%20Cards/NHS%20NMNC%20Rate%20Card%2019-20%20V1.5.xlsm'#SuppliersInLots.$G:.$G])-1;1)" table:base-cell-address="Supplier_Matrix.$A$1"/>
        <table:named-expression table:name="rLot8" table:expression="of:=OFFSET(['file:///C:/Users/dominic.woodward/Documents/NMNC/Rate%20Cards/NHS%20NMNC%20Rate%20Card%2019-20%20V1.5.xlsm'#SuppliersInLots.$H$1];1;0;COUNTA(['file:///C:/Users/dominic.woodward/Documents/NMNC/Rate%20Cards/NHS%20NMNC%20Rate%20Card%2019-20%20V1.5.xlsm'#SuppliersInLots.$H:.$H])-1;1)" table:base-cell-address="Supplier_Matrix.$A$1"/>
        <table:named-expression table:name="RPayBand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rPricing_CheckingLevel" table:expression="of:=OFFSET([.#REF!];1;0;COUNTA([.#REF!]);1)" table:base-cell-address="Supplier_Matrix.$A$1"/>
        <table:named-expression table:name="rPricing_Fee" table:expression="of:=OFFSET([.#REF!];1;0;COUNTA([.#REF!]);1)" table:base-cell-address="Supplier_Matrix.$A$1"/>
        <table:named-expression table:name="rPricing_Lot" table:expression="of:=OFFSET(['file:///C:/Users/danielle.withey/Documents/NMNC/new%20framework/Wider%20Public%20Sector%20NMNC%20Rate%20Card%20unprotected.xlsx'#Pricing.$B$1];1;0;COUNTA(['file:///C:/Users/danielle.withey/Documents/NMNC/new%20framework/Wider%20Public%20Sector%20NMNC%20Rate%20Card%20unprotected.xlsx'#Pricing.$A:.$A]);1)" table:base-cell-address="Supplier_Matrix.$A$1"/>
        <table:named-expression table:name="rPricing_PayBand" table:expression="of:=OFFSET([.#REF!];1;0;COUNTA([.#REF!]);1)" table:base-cell-address="Supplier_Matrix.$A$1"/>
        <table:named-expression table:name="rPricing_Supplier" table:expression="of:=OFFSET([.#REF!];1;0;COUNTA([.#REF!]);1)" table:base-cell-address="Supplier_Matrix.$A$1"/>
        <table:named-expression table:name="RSupplier" table:expression="of:=['file:///C:/Users/dominic.woodward/Documents/RM6160/Rate%20Cards/Split%20Out/RM6160%20Rate%20Card%20NHS%20no%20Award%20Support%20Tool%20v1.1.xlsm'#Supplier_Pricing.#REF!]" table:base-cell-address="Supplier_Matrix.$A$1"/>
        <table:named-expression table:name="sada" table:expression="of:=OFFSET(['file:///C:/Users/danielle.withey/Documents/NMNC/new%20framework/Wider%20Public%20Sector%20NMNC%20Rate%20Card%20unprotected.xlsx'#Discounts.$A$1];1;0;COUNTA(['file:///C:/Users/danielle.withey/Documents/NMNC/new%20framework/Wider%20Public%20Sector%20NMNC%20Rate%20Card%20unprotected.xlsx'#Discounts.$A:.$A]);1)" table:base-cell-address="Supplier_Matrix.$A$1"/>
        <table:named-range table:name="shifttype" table:cell-range-address="'file:///C:/Users/dominic.woodward/Documents/RM6160/Rate%20Cards/Split%20Out/RM6160%20Rate%20Card%20NHS%20no%20Award%20Support%20Tool%20v1.1.xlsm'#Charge_Rate.$D$6" table:base-cell-address="Supplier_Matrix.$A$1"/>
        <table:named-range table:name="supplier" table:cell-range-address="'file:///C:/Users/dominic.woodward/Documents/RM6160/Rate%20Cards/Split%20Out/RM6160%20Rate%20Card%20NHS%20no%20Award%20Support%20Tool%20v1.1.xlsm'#Charge_Rate.$C$4" table:base-cell-address="Supplier_Matrix.$A$1"/>
        <table:named-expression table:name="Supplier_Region" table:expression="of:=['file:///C:/Users/dominic.woodward/Documents/RM6160/Rate%20Cards/Split%20Out/RM6160%20Rate%20Card%20NHS%20no%20Award%20Support%20Tool%20v1.1.xlsm'#Map.#REF!]" table:base-cell-address="Supplier_Matrix.$A$1"/>
        <table:named-range table:name="supplierfee" table:cell-range-address="'file:///C:/Users/dominic.woodward/Documents/RM6160/Rate%20Cards/Split%20Out/RM6160%20Rate%20Card%20NHS%20no%20Award%20Support%20Tool%20v1.1.xlsm'#Data.$B$8:Data.$R$10" table:base-cell-address="Supplier_Matrix.$A$1"/>
        <table:named-range table:name="TABLEHCAS" table:cell-range-address="'file:///C:/Users/dominic.woodward/Documents/RM6160/Rate%20Cards/Split%20Out/RM6160%20Rate%20Card%20NHS%20no%20Award%20Support%20Tool%20v1.1.xlsm'#Data.$B$14:Data.$E$17" table:base-cell-address="Supplier_Matrix.$A$1"/>
        <table:named-expression table:name="vBands" table:expression="of:=['file:///C:/Users/danielle.withey/Documents/NMNC/RM6160/RM6160/final/RM6160%20Pricing%20Schedule%20v1.4.xlsx'#'11_Band_rates'.#REF!]" table:base-cell-address="Supplier_Matrix.$A$1"/>
        <table:named-expression table:name="vEfficiency" table:expression="of:=[.#REF!]" table:base-cell-address="Supplier_Matrix.$A$1"/>
        <table:named-expression table:name="vHCAS" table:expression="of:=['file:///C:/Users/danielle.withey/Documents/NMNC/RM6160/RM6160/final/RM6160%20Pricing%20Schedule%20v1.4.xlsx'#'11_Band_rates'.#REF!]" table:base-cell-address="Supplier_Matrix.$A$1"/>
        <table:named-expression table:name="vPromptPayment" table:expression="of:=['file:///C:/Users/danielle.withey/Documents/NMNC/RM6160/RM6160/final/RM6160%20Pricing%20Schedule%20v1.4.xlsx'#'11_Band_rates'.#REF!]" table:base-cell-address="Supplier_Matrix.$A$1"/>
        <table:named-range table:name="vRates" table:cell-range-address="'file:///C:/Users/dominic.woodward/Documents/NMNC/Rate%20Cards/NHS%20NMNC%20Rate%20Card%2019-20%20V1.5.xlsm'#Data.$B$29:Data.$G$111" table:base-cell-address="Supplier_Matrix.$A$1"/>
        <table:named-expression table:name="vShiftType" table:expression="of:=['file:///C:/Users/danielle.withey/Documents/NMNC/RM6160/RM6160/final/RM6160%20Pricing%20Schedule%20v1.4.xlsx'#'11_Band_rates'.#REF!]" table:base-cell-address="Supplier_Matrix.$A$1"/>
        <table:named-expression table:name="vSupplierFee" table:expression="of:=['file:///C:/Users/danielle.withey/Documents/NMNC/RM6160/RM6160/final/RM6160%20Pricing%20Schedule%20v1.4.xlsx'#'11_Band_rates'.#REF!]" table:base-cell-address="Supplier_Matrix.$A$1"/>
        <table:named-range table:name="xcheck" table:cell-range-address="'file:///C:/Users/dominic.woodward/Documents/RM6160/Rate%20Cards/Split%20Out/RM6160%20Rate%20Card%20NHS%20no%20Award%20Support%20Tool%20v1.1.xlsm'#Charge_Rate.$D$4" table:base-cell-address="Supplier_Matrix.$A$1"/>
        <table:named-expression table:name="xCheckingLevel" table:expression="of:=['file:///C:/Users/danielle.withey/Documents/NMNC/RM6160/RM6160/final/RM6160%20Pricing%20Schedule%20v1.4.xlsx'#'11_Band_rates'.#REF!]" table:base-cell-address="Supplier_Matrix.$A$1"/>
        <table:named-expression table:name="xEfficiency" table:expression="of:=[.#REF!]" table:base-cell-address="Supplier_Matrix.$A$1"/>
        <table:named-expression table:name="xHCAS" table:expression="of:=['file:///C:/Users/danielle.withey/Documents/NMNC/RM6160/RM6160/final/RM6160%20Pricing%20Schedule%20v1.4.xlsx'#'11_Band_rates'.#REF!]" table:base-cell-address="Supplier_Matrix.$A$1"/>
        <table:named-expression table:name="xPromptPayment" table:expression="of:=['file:///C:/Users/danielle.withey/Documents/NMNC/RM6160/RM6160/final/RM6160%20Pricing%20Schedule%20v1.4.xlsx'#'11_Band_rates'.#REF!]" table:base-cell-address="Supplier_Matrix.$A$1"/>
        <table:named-expression table:name="xShiftType" table:expression="of:=['file:///C:/Users/danielle.withey/Documents/NMNC/RM6160/RM6160/final/RM6160%20Pricing%20Schedule%20v1.4.xlsx'#'11_Band_rates'.#REF!]" table:base-cell-address="Supplier_Matrix.$A$1"/>
      </table:named-expressions>
      <table:database-ranges>
        <table:database-range table:target-range-address="Supplier_Matrix.A1:Supplier_Matrix.X178" table:name="Table_1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James Moreton</meta:initial-creator>
    <dc:creator>Kathleen Lundstram</dc:creator>
    <meta:creation-date>2022-10-21T07:10:18Z</meta:creation-date>
    <dc:date>2026-06-29T14:39:36Z</dc:date>
    <meta:user-defined meta:name="ContentTypeId">0x0101001E6E209B4BA5284598B01F9FF9BFF8B8</meta:user-defined>
  </office:meta>
</office:document-meta>
</file>