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1"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32"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style:style>
    <style:style style:name="ce33" style:family="table-cell" style:parent-style-name="Normal_32_2" style:data-style-name="N30">
      <style:table-cell-properties fo:border="thin solid #000000" style:vertical-align="middle" fo:wrap-option="wrap" fo:background-color="transparent"/>
      <style:text-properties style:font-name="Arial" style:font-name-asian="Arial" style:font-name-complex="Arial"/>
    </style:style>
    <style:style style:name="ce3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0">
      <style:table-cell-properties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7"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8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42">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table:style-name="ce4"/>
          <table:table-cell office:value-type="string" table:style-name="ce4">
            <text:p>Bramble Hub Limited</text:p>
          </table:table-cell>
          <table:table-cell office:value-type="string" table:style-name="ce4">
            <text:p>AI Digital Limited</text:p>
          </table:table-cell>
          <table:table-cell office:value-type="string" table:style-name="ce4">
            <text:p>Newland House The Point, Weaver Road, Lincoln, Lincolnshire, England, LN6 3QN</text:p>
          </table:table-cell>
          <table:table-cell table:style-name="ce4"/>
          <table:table-cell office:value-type="float" office:value="223549090" table:style-name="ce4">
            <text:p>223549090</text:p>
          </table:table-cell>
          <table:table-cell table:number-columns-repeated="20"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2">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2">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ALITER CONSULTING LIMITED</text:p>
          </table:table-cell>
          <table:table-cell office:value-type="string" table:style-name="ce23">
            <text:p>One Embankment, 1 Neville Street, Leeds, West Yorkshire, England, LS1 4DW</text:p>
          </table:table-cell>
          <table:table-cell office:value-type="string" table:style-name="ce22">
            <text:p>NK</text:p>
          </table:table-cell>
          <table:table-cell office:value-type="float" office:value="219886021" table:style-name="ce21">
            <text:p>219886021</text:p>
          </table:table-cell>
          <table:table-cell office:value-type="string" table:style-name="ce6">
            <text:p>NK</text:p>
          </table:table-cell>
          <table:table-cell office:value-type="string" table:style-name="ce6">
            <text:p>NK</text:p>
          </table:table-cell>
          <table:table-cell office:value-type="string" table:style-name="ce23">
            <text:p>Aliter Consulting design, secure, and modernise SAP landscapes.</text:p>
            <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table:style-name="ce25">
            <text:p>Bramble Hub Limited</text:p>
          </table:table-cell>
          <table:table-cell office:value-type="string" office:string-value="MHR INTERNATIONAL UK LIMITED" table:formula="of:=['file:///C:/Users/Alexander.Holloway/Documents/!!!%20New%20subcontractor/2026/RM6285/RM6285%20Sub%20contractor%20Template%20-%20MHR%20INTERNATIONAL%20UK%20LIMITED%20(1).xlsx'#Sheet1.$C$2]" table:style-name="ce26">
            <text:p>MHR INTERNATIONAL UK LIMITED</text:p>
          </table:table-cell>
          <table:table-cell office:value-type="string" office:string-value="Britannia House Mere Way Campus, Ruddington, Nottingham, England, NG11 6JS" table:formula="of:=['file:///C:/Users/Alexander.Holloway/Documents/!!!%20New%20subcontractor/2026/RM6285/RM6285%20Sub%20contractor%20Template%20-%20MHR%20INTERNATIONAL%20UK%20LIMITED%20(1).xlsx'#Sheet1.$E$2]" table:style-name="ce27">
            <text:p>Britannia House Mere Way Campus, Ruddington, Nottingham, England, NG11 6JS</text:p>
          </table:table-cell>
          <table:table-cell office:value-type="string" table:style-name="ce28">
            <text:p>NK</text:p>
          </table:table-cell>
          <table:table-cell office:value-type="float" office:value="294888508" table:style-name="ce26">
            <text:p>294888508</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table:style-name="ce25">
            <text:p>Bramble Hub Limited</text:p>
          </table:table-cell>
          <table:table-cell office:value-type="string" table:style-name="ce26">
            <text:p>AI Digital Limited</text:p>
          </table:table-cell>
          <table:table-cell office:value-type="string" table:style-name="ce29">
            <text:p>Newland House The Point, Weaver Road, Lincoln, Lincolnshire, England, LN6 3QN</text:p>
          </table:table-cell>
          <table:table-cell office:value-type="string" table:style-name="ce28">
            <text:p>NK</text:p>
          </table:table-cell>
          <table:table-cell office:value-type="float" office:value="223549090" table:style-name="ce26">
            <text:p>223549090</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office:string-value="Bramble Hub Limited" table:formula="of:=[.$B$17]" table:style-name="ce25">
            <text:p>Bramble Hub Limited</text:p>
          </table:table-cell>
          <table:table-cell office:value-type="string" table:style-name="ce26">
            <text:p>Proceed Data Management Limited</text:p>
          </table:table-cell>
          <table:table-cell office:value-type="string" table:style-name="ce17">
            <text:p>14 David Mews, London, England, W1U 6EQ</text:p>
          </table:table-cell>
          <table:table-cell office:value-type="string" table:style-name="ce28">
            <text:p>NK</text:p>
          </table:table-cell>
          <table:table-cell office:value-type="string" table:style-name="ce26">
            <text:p>225 684 201</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24">
            <text:p>Lot 1 and 2</text:p>
          </table:table-cell>
          <table:table-cell office:value-type="string" office:string-value="Bramble Hub Limited" table:formula="of:=[.$B$17]" table:style-name="ce25">
            <text:p>Bramble Hub Limited</text:p>
          </table:table-cell>
          <table:table-cell office:value-type="string" table:style-name="ce11">
            <text:p>Technosys Limited</text:p>
          </table:table-cell>
          <table:table-cell office:value-type="string" table:style-name="ce17">
            <text:p>Unit 6 Meads Business Centre, 176 - 178 Berkhampstead Road, Chesham, Buckinghamshire, HP5 3EE</text:p>
          </table:table-cell>
          <table:table-cell office:value-type="string" table:style-name="ce28">
            <text:p>NK</text:p>
          </table:table-cell>
          <table:table-cell office:value-type="float" office:value="424487648" table:style-name="ce11">
            <text:p>424487648</text:p>
          </table:table-cell>
          <table:table-cell office:value-type="string" table:style-name="ce6">
            <text:p>NK</text:p>
          </table:table-cell>
          <table:table-cell office:value-type="string" table:style-name="ce6">
            <text:p>NK</text:p>
          </table:table-cell>
          <table:table-cell office:value-type="string" office:string-value="100% delivery" table:formula="of:=[.$I$18]" table:style-name="ce23">
            <text:p>100% delivery</text:p>
          </table:table-cell>
          <table:table-cell table:number-columns-repeated="17" table:style-name="ce4"/>
          <table:table-cell table:number-columns-repeated="16358"/>
        </table:table-row>
        <table:table-row table:style-name="ro6">
          <table:table-cell office:value-type="string" table:style-name="ce44">
            <text:p>Lots 1&amp;2</text:p>
          </table:table-cell>
          <table:table-cell office:value-type="string" office:string-value="Bramble Hub Limited" table:formula="of:=[.$B$17]" table:style-name="ce45">
            <text:p>Bramble Hub Limited</text:p>
          </table:table-cell>
          <table:table-cell office:value-type="string" table:style-name="ce10">
            <text:p>Zelt Ltd</text:p>
          </table:table-cell>
          <table:table-cell office:value-type="string" table:style-name="ce46">
            <text:p>123 Buckingham Palace Road, London, England, SW1W 9SH</text:p>
          </table:table-cell>
          <table:table-cell office:value-type="string" table:style-name="ce47">
            <text:p>NK</text:p>
          </table:table-cell>
          <table:table-cell office:value-type="float" office:value="226264640" table:style-name="ce10">
            <text:p>226264640</text:p>
          </table:table-cell>
          <table:table-cell office:value-type="string" table:style-name="ce7">
            <text:p>NK</text:p>
          </table:table-cell>
          <table:table-cell office:value-type="string" table:style-name="ce7">
            <text:p>NK</text:p>
          </table:table-cell>
          <table:table-cell office:value-type="string" office:string-value="100% delivery" table:formula="of:=[.$I$18]" table:style-name="ce48">
            <text:p>100% delivery</text:p>
          </table:table-cell>
          <table:table-cell table:number-columns-repeated="17" table:style-name="ce4"/>
          <table:table-cell table:number-columns-repeated="16358"/>
        </table:table-row>
        <table:table-row table:style-name="ro6">
          <table:table-cell office:value-type="string" table:style-name="ce49">
            <text:p>Lots 1&amp;2</text:p>
          </table:table-cell>
          <table:table-cell office:value-type="string" office:string-value="Bramble Hub Limited" table:formula="of:=[.$B$17]" table:style-name="ce49">
            <text:p>Bramble Hub Limited</text:p>
          </table:table-cell>
          <table:table-cell office:value-type="string" table:style-name="ce50">
            <text:p>Civiteq Trading Ltd</text:p>
          </table:table-cell>
          <table:table-cell office:value-type="string" table:style-name="ce51">
            <text:p>86-90 Paul Street, London, England, EC2A 4NE</text:p>
          </table:table-cell>
          <table:table-cell office:value-type="string" table:style-name="ce52">
            <text:p>NK</text:p>
          </table:table-cell>
          <table:table-cell office:value-type="float" office:value="220852577" table:style-name="ce51">
            <text:p>220852577</text:p>
          </table:table-cell>
          <table:table-cell office:value-type="string" table:style-name="ce53">
            <text:p>NK</text:p>
          </table:table-cell>
          <table:table-cell office:value-type="string" table:style-name="ce53">
            <text:p>NK</text:p>
          </table:table-cell>
          <table:table-cell office:value-type="string" table:style-name="ce51">
            <text:p>100% delivery<text:s/></text:p>
          </table:table-cell>
          <table:table-cell table:style-name="ce43"/>
          <table:table-cell table:number-columns-repeated="16" table:style-name="ce4"/>
          <table:table-cell table:number-columns-repeated="16358"/>
        </table:table-row>
        <table:table-row table:style-name="ro6">
          <table:table-cell office:value-type="string" table:style-name="ce49">
            <text:p>Lots 1&amp;2</text:p>
          </table:table-cell>
          <table:table-cell office:value-type="string" office:string-value="Bramble Hub Limited" table:formula="of:=[.$B$17]" table:style-name="ce49">
            <text:p>Bramble Hub Limited</text:p>
          </table:table-cell>
          <table:table-cell office:value-type="string" table:style-name="ce54">
            <text:p>De Novo Consulting Services Limited</text:p>
          </table:table-cell>
          <table:table-cell office:value-type="string" table:style-name="ce55">
            <text:p>Merlin House Langstone Business Park, Priory Drive, Langstone, Newport, Wales, NP18 2HJ</text:p>
          </table:table-cell>
          <table:table-cell office:value-type="string" table:style-name="ce52">
            <text:p>NK</text:p>
          </table:table-cell>
          <table:table-cell office:value-type="float" office:value="226004490" table:style-name="ce56">
            <text:p>226004490</text:p>
          </table:table-cell>
          <table:table-cell office:value-type="string" table:style-name="ce53">
            <text:p>NK</text:p>
          </table:table-cell>
          <table:table-cell office:value-type="string" table:style-name="ce53">
            <text:p>NK</text:p>
          </table:table-cell>
          <table:table-cell office:value-type="string" table:style-name="ce57">
            <text:p>100% Delivery</text:p>
          </table:table-cell>
          <table:table-cell table:style-name="ce43"/>
          <table:table-cell table:number-columns-repeated="16" table:style-name="ce4"/>
          <table:table-cell table:number-columns-repeated="16358"/>
        </table:table-row>
        <table:table-row table:style-name="ro4">
          <table:table-cell office:value-type="string" table:style-name="ce30">
            <text:p>Lot 1 and 2</text:p>
          </table:table-cell>
          <table:table-cell office:value-type="string" table:style-name="ce30">
            <text:p>Brickendon Consulting Ltd</text:p>
          </table:table-cell>
          <table:table-cell office:value-type="string" table:style-name="ce30">
            <text:p>HybridHero Ltd</text:p>
          </table:table-cell>
          <table:table-cell office:value-type="string" table:style-name="ce30">
            <text:p>55 Loudoun Road, London, NW8 0DL</text:p>
          </table:table-cell>
          <table:table-cell office:value-type="string" table:style-name="ce30">
            <text:p>12356013</text:p>
            <text:p/>
          </table:table-cell>
          <table:table-cell office:value-type="string" table:style-name="ce30">
            <text:p>22562365</text:p>
            <text:p/>
            <text:p>225562365</text:p>
          </table:table-cell>
          <table:table-cell office:value-type="string" table:style-name="ce30">
            <text:p>344336508</text:p>
            <text:p/>
            <text:p>VAT address different. advised to update</text:p>
          </table:table-cell>
          <table:table-cell office:value-type="string" table:style-name="ce30">
            <text:p>YES</text:p>
          </table:table-cell>
          <table:table-cell office:value-type="string" table:style-name="ce30">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31">
            <text:p>Civiteq Trading Ltd</text:p>
          </table:table-cell>
          <table:table-cell office:value-type="string" table:style-name="ce32">
            <text:p>8a Bassett Court, Grange Park, Northampton, NN4 5EZ</text:p>
          </table:table-cell>
          <table:table-cell office:value-type="string" table:style-name="ce33">
            <text:p>09571840</text:p>
          </table:table-cell>
          <table:table-cell office:value-type="string" table:style-name="ce33">
            <text:p>220852577</text:p>
          </table:table-cell>
          <table:table-cell office:value-type="float" office:value="214513642" table:style-name="ce33">
            <text:p>214513642</text:p>
          </table:table-cell>
          <table:table-cell office:value-type="string" table:style-name="ce4">
            <text:p>Yes</text:p>
          </table:table-cell>
          <table:table-cell office:value-type="string" table:style-name="ce4">
            <text:p>Change Management and Suppor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34">
            <text:p>Mastek Systems Company Ltd</text:p>
          </table:table-cell>
          <table:table-cell office:value-type="string" table:style-name="ce35">
            <text:p>Harrow Business Centre, 429-433 Pinner Road,</text:p>
            <text:p>North Harrow, Middlesex HA1 4HN</text:p>
          </table:table-cell>
          <table:table-cell office:value-type="string" table:style-name="ce36">
            <text:p>07559069</text:p>
          </table:table-cell>
          <table:table-cell office:value-type="string" table:style-name="ce36">
            <text:p>677368456</text:p>
          </table:table-cell>
          <table:table-cell office:value-type="float" office:value="111966521" table:style-name="ce35">
            <text:p>111966521</text:p>
          </table:table-cell>
          <table:table-cell office:value-type="string" table:style-name="ce4">
            <text:p>Yes</text:p>
          </table:table-cell>
          <table:table-cell office:value-type="string" table:style-name="ce4">
            <text:p>Implementation and Managed.</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37">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9">
          <table:table-cell office:value-type="string" table:style-name="ce4">
            <text:p>Lot 1 and 2</text:p>
          </table:table-cell>
          <table:table-cell office:value-type="string" table:style-name="ce4">
            <text:p>Phoenix Software Ltd</text:p>
          </table:table-cell>
          <table:table-cell office:value-type="string" table:style-name="ce4">
            <text:p><text:s/>Atamis Ltd</text:p>
          </table:table-cell>
          <table:table-cell office:value-type="string" table:style-name="ce4">
            <text:p>20-22 Wenlock Road, London, England, N1 7GU</text:p>
          </table:table-cell>
          <table:table-cell office:value-type="float" office:value="6998952" table:style-name="ce4">
            <text:p>6998952</text:p>
          </table:table-cell>
          <table:table-cell office:value-type="float" office:value="211767390" table:style-name="ce4">
            <text:p>211767390</text:p>
          </table:table-cell>
          <table:table-cell office:value-type="string" table:style-name="ce4">
            <text:p>980 9912 75</text:p>
          </table:table-cell>
          <table:table-cell office:value-type="string" table:style-name="ce4">
            <text:p>Yes</text:p>
          </table:table-cell>
          <table:table-cell office:value-type="string" table:style-name="ce4">
            <text:p>Sub-contractor Role: eProcurement Solutions &amp; Associated Professional Services</text:p>
            <text:p>Companies House URL: https://find-and-update.company-information.service.gov.uk/company/06998952</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38">
            <text:p>779369540</text:p>
          </table:table-cell>
          <table:table-cell office:value-type="string" table:style-name="ce38">
            <text:p>GB 247 2391 02</text:p>
          </table:table-cell>
          <table:table-cell office:value-type="string" table:style-name="ce4">
            <text:p>Yes</text:p>
          </table:table-cell>
          <table:table-cell office:value-type="string" table:style-name="ce38">
            <text:p>Softcat will sub-contract 100% of deliberables to VBSC Limited</text:p>
          </table:table-cell>
          <table:table-cell table:number-columns-repeated="17" table:style-name="ce4"/>
          <table:table-cell table:number-columns-repeated="16358"/>
        </table:table-row>
        <table:table-row table:style-name="ro10">
          <table:table-cell office:value-type="string" office:string-value="Lot 1 and 2" table:formula="of:=[.$A$49]" table:style-name="ce4">
            <text:p>Lot 1 and 2</text:p>
          </table:table-cell>
          <table:table-cell office:value-type="string" office:string-value="Softcat Plc" table:formula="of:=[.$B$49]"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38">
            <text:p>985564151</text:p>
          </table:table-cell>
          <table:table-cell office:value-type="string" table:style-name="ce38">
            <text:p>IE 9852355U</text:p>
          </table:table-cell>
          <table:table-cell office:value-type="string" table:style-name="ce4">
            <text:p>N/A</text:p>
          </table:table-cell>
          <table:table-cell office:value-type="string" table:style-name="ce38">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39"/>
          <table:table-cell table:style-name="ce40"/>
          <table:table-cell table:number-columns-repeated="2" table:style-name="ce39"/>
          <table:table-cell table:number-columns-repeated="2" table:style-name="ce41"/>
          <table:table-cell table:number-columns-repeated="2" table:style-name="ce39"/>
          <table:table-cell table:number-columns-repeated="18" table:style-name="ce40"/>
          <table:table-cell table:number-columns-repeated="16358"/>
        </table:table-row>
        <table:table-row table:number-rows-repeated="110" table:style-name="ro4">
          <table:table-cell table:number-columns-repeated="2" table:style-name="ce40"/>
          <table:table-cell table:number-columns-repeated="2" table:style-name="ce39"/>
          <table:table-cell table:number-columns-repeated="2" table:style-name="ce41"/>
          <table:table-cell table:number-columns-repeated="2" table:style-name="ce39"/>
          <table:table-cell table:number-columns-repeated="18" table:style-name="ce40"/>
          <table:table-cell table:number-columns-repeated="16358"/>
        </table:table-row>
        <table:table-row table:style-name="ro4">
          <table:table-cell table:number-columns-repeated="2" table:style-name="ce40"/>
          <table:table-cell table:number-columns-repeated="6" table:style-name="ce39"/>
          <table:table-cell table:number-columns-repeated="18" table:style-name="ce40"/>
          <table:table-cell table:number-columns-repeated="16358"/>
        </table:table-row>
        <table:table-row table:number-rows-repeated="781" table:style-name="ro7">
          <table:table-cell table:number-columns-repeated="26" table:style-name="ce40"/>
          <table:table-cell table:number-columns-repeated="16358"/>
        </table:table-row>
        <table:table-row table:number-rows-repeated="1047617" table:style-name="ro11">
          <table:table-cell table:number-columns-repeated="16384"/>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2026/RM6285/RM6285%20Sub%20contractor%20Template%20-%20MHR%20INTERNATIONAL%20UK%20LIMITED%20(1).xlsx'#Sheet1" table:style-name="ta2">
        <table:table-source xlink:href="file:///C:/Users/Alexander.Holloway/Documents/!!!%20New%20subcontractor/2026/RM6285/RM6285%20Sub%20contractor%20Template%20-%20MHR%20INTERNATIONAL%20UK%20LIMITED%20(1).xlsx" table:table-name="Sheet1" table:mode="copy-results-only"/>
        <table:table-column/>
        <table:table-row>
          <table:table-cell table:number-columns-repeated="16384"/>
        </table:table-row>
        <table:table-row>
          <table:table-cell table:number-columns-repeated="2"/>
          <table:table-cell office:value-type="string" office:string-value="MHR INTERNATIONAL UK LIMITED"/>
          <table:table-cell/>
          <table:table-cell office:value-type="string" office:string-value="Britannia House Mere Way Campus, Ruddington, Nottingham, England, NG11 6JS"/>
          <table:table-cell table:number-columns-repeated="16379"/>
        </table:table-row>
        <table:table-row table:number-rows-repeated="1048574">
          <table:table-cell table:number-columns-repeated="16379"/>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6-04-20T15:25:18Z</dc:date>
  </office:meta>
</office:document-meta>
</file>