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Heading1" style:master-page-name="MP0" style:family="paragraph">
      <style:paragraph-properties fo:break-before="page" fo:text-align="center" fo:margin-top="0in" fo:margin-bottom="0.1479in" fo:line-height="107%" fo:margin-left="0.2569in" fo:text-indent="-0.0069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1347in" style:use-optimal-column-width="false"/>
    </style:style>
    <style:style style:name="TableColumn6" style:family="table-column">
      <style:table-column-properties style:column-width="3.1354in" style:use-optimal-column-width="false"/>
    </style:style>
    <style:style style:name="Table4" style:family="table">
      <style:table-properties style:width="6.2701in" fo:margin-left="0in" table:align="left"/>
    </style:style>
    <style:style style:name="TableRow7" style:family="table-row">
      <style:table-row-properties style:min-row-height="0.2916in" style:use-optimal-row-height="false"/>
    </style:style>
    <style:style style:name="TableCell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2916in"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916in"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2916in"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2pt" style:font-size-asian="12pt" style:font-size-complex="12pt" fo:background-color="#FFFF00"/>
    </style:style>
    <style:style style:name="P55" style:parent-style-name="Normal" style:family="paragraph">
      <style:paragraph-properties fo:widows="0" fo:orphans="0" fo:border="0in solid #FFFFFF" fo:padding="0.4305in" style:shadow="#000000 0in 0in" fo:line-height="100%"/>
      <style:text-properties fo:color="#000000" fo:font-size="12pt" style:font-size-asian="12pt" style:font-size-complex="12pt" fo:background-color="#FFFF00"/>
    </style:style>
    <style:style style:name="P5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text-properties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line-height="100%"/>
      <style:text-properties fo:font-size="12pt" style:font-size-asian="12pt" style:font-size-complex="12pt" fo:background-color="#FFFF00"/>
    </style:style>
    <style:style style:name="P62" style:parent-style-name="Normal" style:family="paragraph">
      <style:paragraph-properties fo:widows="0" fo:orphans="0" fo:line-height="100%"/>
      <style:text-properties fo:font-size="12pt" style:font-size-asian="12pt" style:font-size-complex="12pt" fo:background-color="#FFFF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8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89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90" style:parent-style-name="DefaultParagraphFont" style:family="text">
      <style:text-properties fo:font-size="12pt" style:font-size-asian="12pt" style:font-size-complex="12pt" fo:background-color="#FFFF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FF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F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keep-with-next="always" fo:keep-together="always" fo:background-color="#FFFFFF"/>
    </style:style>
    <style:style style:name="T134" style:parent-style-name="DefaultParagraphFont" style:family="text">
      <style:text-properties fo:font-size="12pt" style:font-size-asian="12pt" style:font-size-complex="12pt" fo:background-color="#FFFFFF"/>
    </style:style>
    <style:style style:name="T135" style:parent-style-name="DefaultParagraphFont" style:family="text">
      <style:text-properties fo:color="#0B0C0C" fo:font-size="12pt" style:font-size-asian="12pt" style:font-size-complex="12pt" fo:background-color="#FFFFFF"/>
    </style:style>
    <style:style style:name="T136" style:parent-style-name="DefaultParagraphFont" style:family="text">
      <style:text-properties fo:color="#0B0C0C" fo:font-size="12pt" style:font-size-asian="12pt" style:font-size-complex="12pt" fo:background-color="#FFFFFF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keep-with-next="always" fo:keep-together="always" fo:background-color="#FFFFFF"/>
      <style:text-properties fo:font-size="12pt" style:font-size-asian="12pt" style:font-size-complex="12pt" fo:background-color="#FFFFFF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00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00FF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  <style:style style:name="P16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 fo:background-color="#FFFF00"/>
    </style:style>
  </office:automatic-styles>
  <office:body>
    <office:text text:use-soft-page-breaks="true">
      <text:h text:style-name="P1" text:outline-level="1"><text:bookmark-start text:name="_heading=h.gjdgxs"/><text:bookmark-end text:name="_heading=h.gjdgxs"/>Annex 2<text:s/>–<text:s/>Contract Award Notice Form</text:h>
      <text:p text:style-name="P2">Once a contract has been awarded, Buyers complete this feedback form and return it to Crown Commercial Service. Details of the contract allows the team to monitor and support Supplier contract management.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/>Section One - Buyer Contact Details</text:p>
          </table:table-cell>
          <table:covered-table-cell/>
        </table:table-row>
        <table:table-row table:style-name="TableRow10">
          <table:table-cell table:style-name="TableCell11">
            <text:p text:style-name="P12">Contracting Authority (Organisation)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Lead Name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Lead Email Address: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Date Completed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Section Two - Customer Call Off Requirements</text:p>
          </table:table-cell>
          <table:covered-table-cell/>
        </table:table-row>
        <table:table-row table:style-name="TableRow35">
          <table:table-cell table:style-name="TableCell36">
            <text:p text:style-name="P37">Call Off Competition<text:s/>Nam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all Off Competition<text:s/>Reference Number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rief Description of Requirement(s) (Overview of the Project including type of asset, volume, length of contract, location, PPA structure etc.)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rocurement Portal used:<text:s/></text:p>
          </table:table-cell>
          <table:table-cell table:style-name="TableCell53">
            <text:list text:style-name="LFO2" text:continue-numbering="true">
              <text:list-item>
                <text:p text:style-name="P54">CCS Esourcing Portal</text:p>
              </text:list-item>
              <text:list-item>
                <text:p text:style-name="P55">Other (Please Specify)</text:p>
              </text:list-item>
            </text:list>
            <text:p text:style-name="P56"/>
          </table:table-cell>
        </table:table-row>
        <table:table-row table:style-name="TableRow57">
          <table:table-cell table:style-name="TableCell58">
            <text:p text:style-name="P59">Did you use the CCS Call off Competition Pack</text:p>
          </table:table-cell>
          <table:table-cell table:style-name="TableCell60">
            <text:p text:style-name="P61">Yes/No</text:p>
            <text:p text:style-name="P62">If Yes, please include what was useful, what could be improved<text:s/></text:p>
          </table:table-cell>
        </table:table-row>
        <table:table-row table:style-name="TableRow63">
          <table:table-cell table:style-name="TableCell64">
            <text:p text:style-name="P65">No. of Supplier(s) Invited to Bid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o. of Supplier(s) Returning a Bid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warded Supplier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stimated Contract Value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illing Structure:</text:p>
          </table:table-cell>
          <table:table-cell table:style-name="TableCell86">
            <text:p text:style-name="P87">When will you be invoiced.</text:p>
            <text:p text:style-name="P88">What is the value.</text:p>
            <text:p text:style-name="P89"><text:span text:style-name="T90">Frequency (monthly/quarterly).</text:span></text:p>
          </table:table-cell>
        </table:table-row>
        <table:table-row table:style-name="TableRow91">
          <table:table-cell table:style-name="TableCell92">
            <text:p text:style-name="P93">Highest Bid (£k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owest Bid (£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Was the lowest bid awarded? (Y/N)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lease provide detail if lowest Bid was not awarded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ice/Quality % applied in criteri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stimated Start Date of Contract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stimated End Date/Contract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oes this project or services include any Social Value activities?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Did your Call Off Competition include a question for Evaluation relating to<text:s/></text:span><text:span text:style-name="T135">Procurement Policy Note 06/20 – taking account of social value in the award of central government contracts or Procurement Policy Note 06/21: Taking account of Carbon Reduction Plans in the procurement of major government contracts.<text:s/></text:span><text:span text:style-name="T136"><text:line-break/>Note: Carbon Reduction Plans relate to contracts over £5 million only.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Would you be willing to share your question relating to Social Value or Carbon Reduction Plans with u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Section Three – Buyer Experience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Please provide any information of your overall experience using<text:s/></text:span><text:span text:style-name="T152">Provision of Power Purchasing Agreement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Following your recent contact with the CCS<text:s/>PPA<text:s/>team and agreement would you recommend us to another public sector organisation? (with 0 being Not Likely and 10 being Extremely Likely) 1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Would you be willing to participate in a Case <text:s/>Study?</text:p>
          </table:table-cell>
          <table:table-cell table:style-name="TableCell163">
            <text:p text:style-name="P164">Yes</text:p>
            <text:p text:style-name="P165">N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8240" draw:style-name="a0" draw:name="image1.png" text:anchor-type="paragraph" svg:x="-0.66666in" svg:y="-0.375in" svg:width="1.18338in" svg:height="0.911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ky Brownless</meta:initial-creator>
    <dc:creator>Christopher Lowe</dc:creator>
    <meta:creation-date>2025-05-01T08:47:00Z</meta:creation-date>
    <dc:date>2025-05-01T08:47:00Z</dc: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3" meta:row-count="15" meta:non-whitespace-character-count="1895"/>
  </office:meta>
</office:document-meta>
</file>