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00%" style:page-number="1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.1111in" fo:line-height="100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.1111in" fo:line-height="100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.1111in" fo:line-height="100%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.1111in" fo:line-height="100%"/>
      <style:text-properties fo:background-color="#FFFFFF"/>
    </style:style>
    <style:style style:name="P8" style:parent-style-name="Normal" style:family="paragraph">
      <style:paragraph-properties fo:margin-bottom="0.1111in" fo:line-height="100%"/>
      <style:text-properties fo:background-color="#FFFFFF"/>
    </style:style>
    <style:style style:name="TableColumn10" style:family="table-column">
      <style:table-column-properties style:column-width="3.1729in" style:use-optimal-column-width="false"/>
    </style:style>
    <style:style style:name="TableColumn11" style:family="table-column">
      <style:table-column-properties style:column-width="3.077in" style:use-optimal-column-width="false"/>
    </style:style>
    <style:style style:name="Table9" style:family="table">
      <style:table-properties style:width="6.25in" fo:margin-left="0in" table:align="left"/>
    </style:style>
    <style:style style:name="TableRow12" style:family="table-row">
      <style:table-row-properties style:min-row-height="0.1326in" style:use-optimal-row-height="false"/>
    </style:style>
    <style:style style:name="TableCell13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="0.0208in solid #000000" fo:background-color="#FFFFFF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.0034in solid #FFFFFF" fo:padding="0.4305in" style:shadow="#000000 0.0034in 0.0034in" fo:text-align="center" fo:line-height="100%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53" style:family="table-row">
      <style:table-row-properties style:min-row-height="0.5312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line-height="100%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8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/>
    </style:style>
    <style:style style:name="P89" style:parent-style-name="Normal" style:family="paragraph">
      <style:paragraph-properties fo:margin-bottom="0.1111in" fo:line-height="100%"/>
      <style:text-properties fo:font-weight="bold" style:font-weight-asian="bold" fo:background-color="#FFFFFF"/>
    </style:style>
    <style:style style:name="TableColumn91" style:family="table-column">
      <style:table-column-properties style:column-width="3.2187in" style:use-optimal-column-width="false"/>
    </style:style>
    <style:style style:name="TableColumn92" style:family="table-column">
      <style:table-column-properties style:column-width="3.0312in" style:use-optimal-column-width="false"/>
    </style:style>
    <style:style style:name="Table90" style:family="table">
      <style:table-properties style:width="6.25in" fo:margin-left="0in" table:align="left"/>
    </style:style>
    <style:style style:name="TableRow93" style:family="table-row">
      <style:table-row-properties style:min-row-height="0.3819in"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border="0.0034in solid #FFFFFF" fo:padding="0.4305in" style:shadow="#000000 0.0034in 0.0034in" fo:line-height="100%"/>
      <style:text-properties fo:background-color="#FFFFFF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color="#0B0C0C" fo:background-color="#FFFFFF"/>
    </style:style>
    <style:style style:name="P98" style:parent-style-name="Normal" style:family="paragraph">
      <style:paragraph-properties fo:margin-bottom="0.1111in" fo:line-height="100%"/>
      <style:text-properties fo:font-weight="bold" style:font-weight-asian="bold" fo:color="#0B0C0C" fo:background-color="#FFFFFF"/>
    </style:style>
    <style:style style:name="P99" style:parent-style-name="Normal" style:family="paragraph">
      <style:paragraph-properties fo:margin-bottom="0.1111in" fo:line-height="100%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bottom="0.1111in" fo:line-height="100%"/>
      <style:text-properties fo:background-color="#FFFFFF"/>
    </style:style>
  </office:automatic-styles>
  <office:body>
    <office:text text:use-soft-page-breaks="true">
      <text:p text:style-name="P1">Provision of Power Purchasing Agreement<text:s/></text:p>
      <text:p text:style-name="P2">RM6289</text:p>
      <text:p text:style-name="P3">Customer User Agreement</text:p>
      <text:p text:style-name="P4"><text:span text:style-name="T5"><text:line-break/></text:span>Prior to any supplier market engagement, call off services or placing of any orders through this DPS agreement,<text:s/>this form should be completed and returned to<text:s/><text:a xlink:href="mailto:info@crowncommercial.gov.uk" office:target-frame-name="_top" xlink:show="replace"><text:span text:style-name="T6">info@crowncommercial.gov.uk</text:span></text:a></text:p>
      <text:p text:style-name="P7">The details of your competitively tendered project will be shared in our pipeline documentation to help suppliers plan to bid for<text:s/>tenders. The information shared will include your organisation and details of your project. Please note this will not include individual personal details and will not be published on our website.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Customer Contact Details</text:p>
          </table:table-cell>
          <table:covered-table-cell/>
        </table:table-row>
        <table:table-row table:style-name="TableRow15">
          <table:table-cell table:style-name="TableCell16">
            <text:p text:style-name="P17">Contracting Authority (Customer<text:s/>Organisation)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Lead Name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Lead Contact Number:</text:p>
          </table:table-cell>
          <table:table-cell table:style-name="TableCell28">
            <text:p text:style-name="P29"/>
          </table:table-cell>
        </table:table-row>
        <text:soft-page-break/>
        <table:table-row table:style-name="TableRow30">
          <table:table-cell table:style-name="TableCell31">
            <text:p text:style-name="P32">Lead Email Address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Customer Call Off Requirements</text:p>
          </table:table-cell>
          <table:covered-table-cell/>
        </table:table-row>
        <table:table-row table:style-name="TableRow38">
          <table:table-cell table:style-name="TableCell39">
            <text:p text:style-name="P40">Project Nam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Brief Description of Requirement(s) (Overview of the Project including type of asset, volume, length of contract, location, PPA<text:s/>structure etc.)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s your organisation currently a CCS Supply of Energy 2 customer?<text:s/>If so,<text:s/>what trading basket is your organisation in?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rocurement Portal Used and Address Used (please include URL)</text:p>
          </table:table-cell>
          <table:table-cell table:style-name="TableCell56"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Supplier(s) Invited (if known)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stimated Contract Value: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imated Start Date of Contract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stimated End Date/Contract Duration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oes this project or services include any<text:s/><text:a xlink:href="https://www.crowncommercial.gov.uk/buy-and-supply/carbon-net-zero" office:target-frame-name="_top" xlink:show="replace"><text:span text:style-name="T81">Carbon Net Zero</text:span></text:a><text:s/>and/or Social Value activities?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lease advise if this project cannot be<text:s/>shared in the supplier pipeline due to security or sensitivity requirements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Customer User Agreement - Reference Number</text:p>
          </table:table-cell>
          <table:table-cell table:style-name="TableCell96">
            <text:p text:style-name="P97">*</text:p>
          </table:table-cell>
        </table:table-row>
      </table:table>
      <text:p text:style-name="P98">*To be provided by Crown Commercial Service<text:s/></text:p>
      <text:p text:style-name="P99">Upon receipt of this completed form you will be emailed a unique Customer User<text:s/>Agreement reference number.<text:span text:style-name="T100"><text:s/>Please quote this reference number on any documentation or when corresponding with CCS relating to your procurement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line-break/><text:line-break/><text:line-break/><text:line-break/><text:line-break/><text:line-break/><draw:frame draw:z-index="251659264" draw:style-name="a0" draw:name="image1.png" text:anchor-type="paragraph" svg:x="0.35417in" svg:y="0.30208in" svg:width="1.5625in" svg:height="1.20833in" style:rel-width="scale" style:rel-height="scale"><draw:image xlink:href="media/image1.png" xlink:type="simple" xlink:show="embed" xlink:actuate="onLoad"/><svg:title/><svg:desc>Crown Commercial Service Logo</svg:desc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 Harper</meta:initial-creator>
    <dc:creator>Christopher Lowe</dc:creator>
    <meta:creation-date>2025-04-04T09:19:00Z</meta:creation-date>
    <dc:date>2025-04-04T09:19:00Z</dc:date>
    <meta:template xlink:href="Normal" xlink:type="simple"/>
    <meta:editing-cycles>2</meta:editing-cycles>
    <meta:editing-duration>PT60S</meta:editing-duration>
    <meta:document-statistic meta:page-count="4" meta:paragraph-count="3" meta:word-count="283" meta:character-count="1898" meta:row-count="13" meta:non-whitespace-character-count="1618"/>
  </office:meta>
</office:document-meta>
</file>