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keep-with-next="always"/>
    </style:style>
    <style:style style:name="P4"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4772in" fo:margin-right="0in" fo:margin-top="0.0835in" fo:margin-bottom="0.0835in" loext:contextual-spacing="false" fo:line-height="100%" fo:text-align="start" style:justify-single-word="false" fo:keep-together="auto" fo:orphans="2" fo:widows="2" fo:text-indent="-0.6898in" style:auto-text-indent="false" fo:break-before="auto" fo:break-after="auto" fo:padding="0in" fo:border="none" fo:keep-with-next="auto">
        <style:tab-stops>
          <style:tab-stop style:position="0.7874in"/>
          <style:tab-stop style:position="1.4772in"/>
        </style:tab-stops>
      </style:paragraph-properties>
    </style:style>
    <style:style style:name="P8"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paragraph-properties fo:margin-left="1.4772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10" style:family="paragraph" style:parent-style-name="Standard">
      <style:paragraph-properties fo:break-before="page" fo:keep-with-next="always"/>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Standard" style:master-page-name="Standard">
      <style:paragraph-properties style:page-number="1" fo:keep-with-next="always"/>
    </style:style>
    <style:style style:name="P17" style:family="paragraph" style:parent-style-name="Standard" style:master-page-name="Converted1">
      <style:paragraph-properties style:page-numb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Call-Off Schedule 18 (Background Checks) </text:span></text:p>
      <text:list xml:id="list2342466489" text:style-name="WWNum1">
        <text:list-item>
          <text:p text:style-name="P4"><text:span text:style-name="T7">When you should use this Schedule</text:span></text:p>
        </text:list-item>
      </text:list>
      <text:p text:style-name="Standard"><text:span text:style-name="T2">This Schedule should be used where Supplier Staff must be vetted before working on Contract. </text:span></text:p>
      <text:list xml:id="list63628445696864" text:continue-numbering="true" text:style-name="WWNum1">
        <text:list-item>
          <text:p text:style-name="P4"><text:bookmark text:name="_heading=h.gjdgxs"/><text:span text:style-name="T7">Definitions</text:span></text:p>
        </text:list-item>
      </text:list>
      <text:p text:style-name="P6"><text:span text:style-name="T3">“Relevant Conviction”</text:span><text:span text:style-name="T2"> means any conviction listed in Annex 1 to this Schedule. </text:span></text:p>
      <text:list xml:id="list63628325200282" text:continue-numbering="true" text:style-name="WWNum1">
        <text:list-item>
          <text:p text:style-name="P5"><text:span text:style-name="T7">Relevant Convictions</text:span></text:p>
          <text:list>
            <text:list-item>
              <text:list>
                <text:list-item>
                  <text:p text:style-name="P7"><text:bookmark text:name="_heading=h.30j0zll"/><text:span text:style-name="T8">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7"><text:span text:style-name="T8">Notwithstanding Paragraph </text:span><text:span text:style-name="T2">3</text:span><text:span text:style-name="T8">.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8"><text:span text:style-name="T8">carry out a check with the records held by the Department for Education (DfE);</text:span></text:p>
                    </text:list-item>
                    <text:list-item>
                      <text:p text:style-name="P8"><text:span text:style-name="T8">conduct thorough questioning regarding any Relevant Convictions; and</text:span></text:p>
                    </text:list-item>
                    <text:list-item>
                      <text:p text:style-name="P8"><text:span text:style-name="T8">ensure a police check is completed and such other checks as may be carried out through the Disclosure and Barring Service (DBS),</text:span></text:p>
                    </text:list-item>
                  </text:list>
                </text:list-item>
              </text:list>
            </text:list-item>
          </text:list>
        </text:list-item>
      </text:list>
      <text:p text:style-name="P9"><text:span text:style-name="T8">and the Supplier shall not (and shall ensure that any Sub-Contractor shall not) engage or continue to employ in the provision of the Deliverables any person who has a Relevant Conviction or an inappropriate record.</text:span></text:p>
      <text:p text:style-name="P1"><text:bookmark text:name="_heading=h.1fob9te"/></text:p>
      <text:p text:style-name="P10"/>
      <text:p text:style-name="P3"><text:span text:style-name="T1">Annex 1 – Relevant Convictions</text:span></text:p>
      <text:p text:style-name="P2"/>
      <text:p text:style-name="Standard"><text:span text:style-name="T4">[Insert</text:span><text:span text:style-name="T2"> Relevant Convictions her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1"><text:span text:style-name="MT2">Project Version: v1.0<text:tab/><text:tab/> </text:span><text:page-number text:select-page="current">2</text:page-number></text:p>
        <text:p text:style-name="MP5"><text:span text:style-name="MT3">Model Version: v3.1</text:span><text:bookmark text:name="bookmark=id.2et92p0"/></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style:master-page style:name="Converted1"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1"><text:span text:style-name="MT2">Project Version: v1.0<text:tab/><text:tab/> </text:span><text:page-number text:select-page="current">3</text:page-number></text:p>
        <text:p text:style-name="MP5"><text:span text:style-name="MT3">Model Version: v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34:00</meta:creation-date>
    <meta:initial-creator>Peter Hanlon</meta:initial-creator>
    <meta:document-statistic meta:table-count="0" meta:image-count="0" meta:object-count="0" meta:page-count="3" meta:paragraph-count="29" meta:word-count="309" meta:character-count="1972" meta:non-whitespace-character-count="1643"/>
    <meta:generator>LibreOfficeDev/6.0.5.2$Linux_X86_64 LibreOffice_project/</meta:generator>
    <meta:user-defined meta:name="gCurrentVersion">15 November 2017 D1V6</meta:user-defined>
  </office:meta>
</office:document-meta>
</file>