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old" svg:font-family="Arial Bold" style:font-family-generic="roman" style:font-pitch="variable" svg:panose-1="2 11 7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7%" style:page-number="1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2" style:parent-style-name="Standard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margin-bottom="0in" fo:line-height="107%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5" style:parent-style-name="Standard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margin-bottom="0in" fo:line-height="107%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3" style:parent-style-name="Standard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34" style:parent-style-name="Standard" style:family="paragraph">
      <style:paragraph-properties fo:margin-bottom="0in" fo:line-height="107%"/>
    </style:style>
    <style:style style:name="T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1" style:parent-style-name="Standard" style:family="paragraph">
      <style:paragraph-properties fo:margin-bottom="0in" fo:line-height="107%"/>
    </style:style>
    <style:style style:name="T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3" style:parent-style-name="Standard" style:family="paragraph">
      <style:paragraph-properties fo:margin-bottom="0in" fo:line-height="107%"/>
    </style:style>
    <style:style style:name="T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53" style:parent-style-name="Standard" style:family="paragraph">
      <style:paragraph-properties fo:line-height="100%"/>
    </style:style>
    <style:style style:name="T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1" style:parent-style-name="Standard" style:family="paragraph">
      <style:paragraph-properties fo:line-height="100%"/>
    </style:style>
    <style:style style:name="T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line-height="100%"/>
    </style:style>
    <style:style style:name="T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line-height="100%"/>
    </style:style>
    <style:style style:name="T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4" style:parent-style-name="Standard" style:family="paragraph">
      <style:paragraph-properties fo:line-height="100%"/>
    </style:style>
    <style:style style:name="T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2" style:parent-style-name="Standard" style:family="paragraph">
      <style:paragraph-properties fo:margin-bottom="0in" fo:line-height="107%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5" style:parent-style-name="Standard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96" style:parent-style-name="Standard" style:family="paragraph">
      <style:paragraph-properties fo:margin-bottom="0in" fo:line-height="107%"/>
    </style:style>
    <style:style style:name="T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0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102" style:parent-style-name="Standard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margin-bottom="0in" fo:line-height="107%"/>
    </style:style>
    <style:style style:name="T1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08" style:parent-style-name="Standard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109" style:parent-style-name="Standard" style:family="paragraph">
      <style:paragraph-properties fo:margin-bottom="0in" fo:line-height="107%"/>
    </style:style>
    <style:style style:name="T1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1" style:parent-style-name="Standard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7%"/>
    </style:style>
    <style:style style:name="T1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1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7%"/>
    </style:style>
    <style:style style:name="T1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2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27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28" style:parent-style-name="Standard" style:family="paragraph">
      <style:paragraph-properties fo:margin-bottom="0in" fo:line-height="107%" fo:margin-left="2in" fo:text-indent="-2in">
        <style:tab-stops>
          <style:tab-stop style:type="left" style:position="1.5673in"/>
        </style:tab-stops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30" style:parent-style-name="Standard" style:family="paragraph">
      <style:paragraph-properties fo:margin-bottom="0in" fo:line-height="107%" fo:margin-left="2in" fo:text-indent="-2in">
        <style:tab-stops>
          <style:tab-stop style:type="left" style:position="1.5673in"/>
        </style:tab-stops>
      </style:paragraph-properties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3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36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37" style:parent-style-name="Standard" style:family="paragraph">
      <style:paragraph-properties fo:keep-with-next="always" fo:break-before="page" fo:margin-bottom="0in" fo:line-height="107%"/>
    </style:style>
    <style:style style:name="T1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4" style:parent-style-name="Standard" style:family="paragraph">
      <style:paragraph-properties fo:margin-bottom="0in" fo:line-height="107%"/>
    </style:style>
    <style:style style:name="T14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9" style:parent-style-name="Standard" style:family="paragraph">
      <style:paragraph-properties fo:margin-bottom="0in" fo:line-height="107%"/>
    </style:style>
    <style:style style:name="T15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7" style:parent-style-name="Standard" style:family="paragraph">
      <style:paragraph-properties fo:keep-with-next="always" fo:margin-bottom="0in" fo:line-height="107%"/>
    </style:style>
    <style:style style:name="T1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9" style:parent-style-name="Standard" style:family="paragraph">
      <style:paragraph-properties fo:keep-with-next="always" fo:margin-bottom="0in" fo:line-height="107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0" style:parent-style-name="Standard" style:family="paragraph">
      <style:paragraph-properties fo:keep-with-next="always" fo:margin-bottom="0in" fo:line-height="107%" fo:margin-left="0.5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70" style:parent-style-name="Standard" style:family="paragraph">
      <style:paragraph-properties fo:keep-with-next="always" fo:margin-bottom="0in" fo:line-height="107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1" style:parent-style-name="Standard" style:family="paragraph">
      <style:paragraph-properties fo:keep-with-next="always" fo:margin-bottom="0in" fo:line-height="107%" fo:margin-left="0.5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7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7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7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8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83" style:parent-style-name="Standard" style:family="paragraph">
      <style:paragraph-properties fo:keep-with-next="always" fo:margin-bottom="0in" fo:line-height="107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8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89" style:parent-style-name="Standard" style:family="paragraph">
      <style:paragraph-properties fo:margin-bottom="0in" fo:line-height="107%"/>
    </style:style>
    <style:style style:name="T19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91" style:parent-style-name="Standard" style:family="paragraph">
      <style:paragraph-properties fo:margin-bottom="0in" fo:line-height="107%"/>
    </style:style>
    <style:style style:name="T19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93" style:parent-style-name="Standard" style:family="paragraph">
      <style:paragraph-properties fo:margin-bottom="0in" fo:line-height="107%"/>
    </style:style>
    <style:style style:name="T19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96" style:parent-style-name="Standard" style:family="paragraph">
      <style:paragraph-properties fo:margin-bottom="0in" fo:line-height="107%"/>
    </style:style>
    <style:style style:name="T19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19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19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0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0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02" style:parent-style-name="Standard" style:family="paragraph">
      <style:paragraph-properties fo:margin-bottom="0in" fo:line-height="107%"/>
    </style:style>
    <style:style style:name="T20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0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0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0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0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08" style:parent-style-name="Standard" style:family="paragraph">
      <style:paragraph-properties fo:margin-bottom="0in" fo:line-height="107%"/>
    </style:style>
    <style:style style:name="T20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1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1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1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1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1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15" style:parent-style-name="Standard" style:family="paragraph">
      <style:paragraph-properties fo:margin-bottom="0in" fo:line-height="107%"/>
    </style:style>
    <style:style style:name="T21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20" style:parent-style-name="Standard" style:family="paragraph">
      <style:paragraph-properties fo:margin-bottom="0in" fo:line-height="107%"/>
    </style:style>
    <style:style style:name="T2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24" style:parent-style-name="Standard" style:family="paragraph">
      <style:paragraph-properties fo:margin-bottom="0in" fo:line-height="107%"/>
    </style:style>
    <style:style style:name="T22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2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2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2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3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231" style:parent-style-name="Standard" style:family="paragraph">
      <style:paragraph-properties fo:margin-bottom="0in" fo:line-height="107%" fo:margin-left="1.25in">
        <style:tab-stops/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235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23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40" style:parent-style-name="Standard" style:family="paragraph">
      <style:paragraph-properties fo:margin-bottom="0in" fo:line-height="107%"/>
    </style:style>
    <style:style style:name="T24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42" style:parent-style-name="Standard" style:family="paragraph">
      <style:paragraph-properties fo:margin-bottom="0in" fo:line-height="107%"/>
    </style:style>
    <style:style style:name="T24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44" style:parent-style-name="Standard" style:family="paragraph">
      <style:paragraph-properties fo:margin-bottom="0in" fo:line-height="107%"/>
    </style:style>
    <style:style style:name="T24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47" style:parent-style-name="Standard" style:family="paragraph">
      <style:paragraph-properties fo:margin-bottom="0in" fo:line-height="107%"/>
    </style:style>
    <style:style style:name="T24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4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5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5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5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5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5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55" style:parent-style-name="Standard" style:family="paragraph">
      <style:paragraph-properties fo:margin-bottom="0in" fo:line-height="107%"/>
    </style:style>
    <style:style style:name="T2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5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6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6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62" style:parent-style-name="Standard" style:family="paragraph">
      <style:paragraph-properties fo:margin-bottom="0in" fo:line-height="107%"/>
    </style:style>
    <style:style style:name="T2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6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6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6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68" style:parent-style-name="Standard" style:family="paragraph">
      <style:paragraph-properties fo:margin-bottom="0in" fo:line-height="107%"/>
    </style:style>
    <style:style style:name="T26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70" style:parent-style-name="Standard" style:family="paragraph">
      <style:paragraph-properties fo:margin-bottom="0in" fo:line-height="107%"/>
    </style:style>
    <style:style style:name="T27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7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7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7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7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7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7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78" style:parent-style-name="Standard" style:family="paragraph">
      <style:paragraph-properties fo:margin-bottom="0in" fo:line-height="107%"/>
    </style:style>
    <style:style style:name="T27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8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8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8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8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84" style:parent-style-name="Standard" style:family="paragraph">
      <style:paragraph-properties fo:margin-bottom="0in" fo:line-height="107%"/>
    </style:style>
    <style:style style:name="T28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8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8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8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8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9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9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92" style:parent-style-name="Standard" style:family="paragraph">
      <style:paragraph-properties fo:margin-bottom="0in" fo:line-height="107%"/>
    </style:style>
    <style:style style:name="T29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9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9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96" style:parent-style-name="Standard" style:family="paragraph">
      <style:paragraph-properties fo:margin-bottom="0in" fo:line-height="107%"/>
    </style:style>
    <style:style style:name="T29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9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9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0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0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02" style:parent-style-name="Standard" style:family="paragraph">
      <style:paragraph-properties fo:margin-bottom="0in" fo:line-height="107%"/>
    </style:style>
    <style:style style:name="T30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0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0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06" style:parent-style-name="Standard" style:family="paragraph">
      <style:paragraph-properties fo:margin-bottom="0in" fo:line-height="107%"/>
    </style:style>
    <style:style style:name="T30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0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0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1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1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12" style:parent-style-name="Standard" style:family="paragraph">
      <style:paragraph-properties fo:margin-bottom="0in" fo:line-height="107%"/>
    </style:style>
    <style:style style:name="T31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1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1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1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1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1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1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20" style:parent-style-name="Standard" style:family="paragraph">
      <style:paragraph-properties fo:margin-bottom="0in" fo:line-height="107%"/>
    </style:style>
    <style:style style:name="T3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2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2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2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26" style:parent-style-name="Standard" style:family="paragraph">
      <style:paragraph-properties fo:margin-bottom="0in" fo:line-height="107%"/>
    </style:style>
    <style:style style:name="T3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2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2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3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3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33" style:parent-style-name="Standard" style:family="paragraph">
      <style:paragraph-properties fo:margin-bottom="0in" fo:line-height="107%"/>
    </style:style>
    <style:style style:name="T33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3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3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38" style:parent-style-name="Standard" style:family="paragraph">
      <style:paragraph-properties fo:margin-bottom="0in" fo:line-height="107%"/>
    </style:style>
    <style:style style:name="T33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4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4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4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43" style:parent-style-name="Standard" style:family="paragraph">
      <style:paragraph-properties fo:margin-bottom="0in" fo:line-height="107%"/>
    </style:style>
    <style:style style:name="T34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4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4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4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4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4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5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5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52" style:parent-style-name="Standard" style:family="paragraph">
      <style:paragraph-properties fo:margin-bottom="0in" fo:line-height="107%"/>
    </style:style>
    <style:style style:name="T35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5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55" style:parent-style-name="Standard" style:family="paragraph">
      <style:paragraph-properties fo:margin-bottom="0in" fo:line-height="107%" fo:margin-left="1.25in">
        <style:tab-stops/>
      </style:paragraph-properties>
    </style:style>
    <style:style style:name="T35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5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5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5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6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6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362" style:parent-style-name="Standard" style:family="paragraph">
      <style:paragraph-properties fo:margin-bottom="0in" fo:line-height="107%"/>
    </style:style>
    <style:style style:name="T3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64" style:parent-style-name="Standard" style:family="paragraph">
      <style:paragraph-properties fo:margin-bottom="0in" fo:line-height="107%"/>
    </style:style>
    <style:style style:name="T36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66" style:parent-style-name="Standard" style:family="paragraph">
      <style:paragraph-properties fo:margin-bottom="0in" fo:line-height="107%"/>
    </style:style>
    <style:style style:name="T36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69" style:parent-style-name="Standard" style:family="paragraph">
      <style:paragraph-properties fo:margin-bottom="0in" fo:line-height="107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70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3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72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73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3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75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3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78" style:parent-style-name="Standard" style:family="paragraph">
      <style:paragraph-properties fo:text-align="justify" fo:margin-bottom="0in" fo:line-height="104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P379" style:parent-style-name="Standard" style:family="paragraph">
      <style:paragraph-properties fo:text-align="justify" fo:line-height="104%"/>
    </style:style>
    <style:style style:name="T3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81" style:parent-style-name="Standard" style:family="paragraph">
      <style:paragraph-properties fo:text-align="justify" fo:line-height="104%"/>
    </style:style>
    <style:style style:name="T3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84" style:parent-style-name="Standard" style:family="paragraph">
      <style:paragraph-properties fo:text-align="justify" fo:margin-bottom="0in" fo:line-height="104%" fo:margin-left="1.4722in" fo:text-indent="-0.3888in">
        <style:tab-stops/>
      </style:paragraph-properties>
    </style:style>
    <style:style style:name="T3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6" style:parent-style-name="DefaultParagraphFont" style:family="text">
      <style:text-properties style:font-name="Times New Roman" style:font-name-asian="Times New Roman" fo:font-size="7pt" style:font-size-asian="7pt" style:font-size-complex="7pt"/>
    </style:style>
    <style:style style:name="T387" style:parent-style-name="DefaultParagraphFont" style:family="text">
      <style:text-properties style:font-name="Times New Roman" style:font-name-asian="Times New Roman" fo:font-size="7pt" style:font-size-asian="7pt" style:font-size-complex="7pt"/>
    </style:style>
    <style:style style:name="T3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90" style:parent-style-name="Standard" style:family="paragraph">
      <style:paragraph-properties fo:text-align="justify" fo:margin-bottom="0in" fo:line-height="104%" fo:margin-left="1.4722in" fo:text-indent="-0.3888in">
        <style:tab-stops/>
      </style:paragraph-properties>
    </style:style>
    <style:style style:name="T3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2" style:parent-style-name="DefaultParagraphFont" style:family="text">
      <style:text-properties style:font-name="Times New Roman" style:font-name-asian="Times New Roman" fo:font-size="7pt" style:font-size-asian="7pt" style:font-size-complex="7pt"/>
    </style:style>
    <style:style style:name="T393" style:parent-style-name="DefaultParagraphFont" style:family="text">
      <style:text-properties style:font-name="Times New Roman" style:font-name-asian="Times New Roman" fo:font-size="7pt" style:font-size-asian="7pt" style:font-size-complex="7pt"/>
    </style:style>
    <style:style style:name="T3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96" style:parent-style-name="Standard" style:family="paragraph">
      <style:paragraph-properties fo:text-align="justify" fo:margin-bottom="0in" fo:line-height="104%" fo:margin-left="1.4722in" fo:text-indent="-0.3888in">
        <style:tab-stops/>
      </style:paragraph-properties>
    </style:style>
    <style:style style:name="T3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8" style:parent-style-name="DefaultParagraphFont" style:family="text">
      <style:text-properties style:font-name="Times New Roman" style:font-name-asian="Times New Roman" fo:font-size="7pt" style:font-size-asian="7pt" style:font-size-complex="7pt"/>
    </style:style>
    <style:style style:name="T399" style:parent-style-name="DefaultParagraphFont" style:family="text">
      <style:text-properties style:font-name="Times New Roman" style:font-name-asian="Times New Roman" fo:font-size="7pt" style:font-size-asian="7pt" style:font-size-complex="7pt"/>
    </style:style>
    <style:style style:name="T4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01" style:parent-style-name="Standard" style:family="paragraph">
      <style:paragraph-properties fo:text-align="justify" fo:margin-bottom="0in" fo:line-height="104%" fo:margin-left="1.4722in" fo:text-indent="-0.3888in">
        <style:tab-stops/>
      </style:paragraph-properties>
    </style:style>
    <style:style style:name="T4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3" style:parent-style-name="DefaultParagraphFont" style:family="text">
      <style:text-properties style:font-name="Times New Roman" style:font-name-asian="Times New Roman" fo:font-size="7pt" style:font-size-asian="7pt" style:font-size-complex="7pt"/>
    </style:style>
    <style:style style:name="T404" style:parent-style-name="DefaultParagraphFont" style:family="text">
      <style:text-properties style:font-name="Times New Roman" style:font-name-asian="Times New Roman" fo:font-size="7pt" style:font-size-asian="7pt" style:font-size-complex="7pt"/>
    </style:style>
    <style:style style:name="T4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07" style:parent-style-name="Standard" style:family="paragraph">
      <style:paragraph-properties fo:margin-bottom="0in" fo:line-height="100%" fo:margin-right="0.65in"/>
      <style:text-properties style:font-name="Arial" style:font-name-asian="Arial" style:font-name-complex="Arial" fo:font-size="12pt" style:font-size-asian="12pt" style:font-size-complex="12pt"/>
    </style:style>
    <style:style style:name="P408" style:parent-style-name="Standard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09" style:parent-style-name="Standard" style:family="paragraph">
      <style:paragraph-properties fo:margin-bottom="0in" fo:line-height="107%"/>
    </style:style>
    <style:style style:name="T4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16" style:parent-style-name="Standard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417" style:parent-style-name="Standard" style:family="paragraph">
      <style:paragraph-properties fo:margin-bottom="0in" fo:line-height="107%"/>
    </style:style>
    <style:style style:name="T4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2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24" style:parent-style-name="Standard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425" style:parent-style-name="Standard" style:family="paragraph">
      <style:paragraph-properties fo:margin-bottom="0in" fo:line-height="107%"/>
    </style:style>
    <style:style style:name="T4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3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32" style:parent-style-name="Standard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433" style:parent-style-name="Standard" style:family="paragraph">
      <style:paragraph-properties fo:margin-bottom="0in" fo:line-height="107%"/>
    </style:style>
    <style:style style:name="T4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36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3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45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4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48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53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54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56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58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5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61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62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6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68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69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71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7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81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8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88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8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91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9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9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96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9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9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01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0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03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0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05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0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07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508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10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1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1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1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1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516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17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19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2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2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23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24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26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2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2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2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31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3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34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3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3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38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3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41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42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44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4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4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4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49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52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5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5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56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5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59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60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62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6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6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66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6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6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70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71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73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7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7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77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7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7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81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82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85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8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8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90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9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93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9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9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97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9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00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01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03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0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0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0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08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0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11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1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1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15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1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18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19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21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2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2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25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26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28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2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3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32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33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35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3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3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3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40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4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43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4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47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4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50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5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53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54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56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5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59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60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63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6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6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69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70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72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7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75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79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83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87" style:parent-style-name="Standard" style:family="paragraph">
      <style:paragraph-properties fo:margin-bottom="0in" fo:line-height="100%" fo:margin-left="0.4472in" fo:text-indent="-0.25in">
        <style:tab-stops/>
      </style:paragraph-properties>
    </style:style>
    <style:style style:name="T68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8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69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69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692" style:parent-style-name="DefaultParagraphFont" style:family="text">
      <style:text-properties style:font-name="Arial" style:font-name-asian="Arial" style:font-name-complex="Arial" fo:color="#000000"/>
    </style:style>
    <style:style style:name="P693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94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95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97" style:parent-style-name="Standard" style:family="paragraph">
      <style:paragraph-properties fo:margin-bottom="0in" fo:line-height="107%"/>
    </style:style>
    <style:style style:name="T69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9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01" style:parent-style-name="Standard" style:family="paragraph">
      <style:paragraph-properties fo:text-align="justify" fo:margin-bottom="0in" fo:line-height="100%"/>
    </style:style>
    <style:style style:name="T70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04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705" style:parent-style-name="Standard" style:family="paragraph">
      <style:paragraph-properties fo:text-align="justify" fo:margin-bottom="0in" fo:line-height="100%"/>
    </style:style>
    <style:style style:name="T7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07" style:parent-style-name="Standard" style:family="paragraph">
      <style:paragraph-properties fo:margin-bottom="0in" fo:line-height="107%"/>
    </style:style>
    <style:style style:name="T70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70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12" style:parent-style-name="Standard" style:family="paragraph">
      <style:paragraph-properties fo:margin-bottom="0in" fo:line-height="107%"/>
    </style:style>
    <style:style style:name="T71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15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1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19" style:parent-style-name="Standard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720" style:parent-style-name="Standard" style:family="paragraph">
      <style:paragraph-properties fo:text-align="justify" fo:margin-bottom="0in" fo:line-height="100%"/>
    </style:style>
    <style:style style:name="T7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22" style:parent-style-name="Standard" style:family="paragraph">
      <style:paragraph-properties fo:text-align="justify" fo:margin-bottom="0in" fo:line-height="100%"/>
    </style:style>
    <style:style style:name="T72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72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28" style:parent-style-name="Standard" style:family="paragraph">
      <style:paragraph-properties fo:text-align="justify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TableColumn730" style:family="table-column">
      <style:table-column-properties style:column-width="1.0597in" style:use-optimal-column-width="false"/>
    </style:style>
    <style:style style:name="TableColumn731" style:family="table-column">
      <style:table-column-properties style:column-width="2.0701in" style:use-optimal-column-width="false"/>
    </style:style>
    <style:style style:name="TableColumn732" style:family="table-column">
      <style:table-column-properties style:column-width="1.0798in" style:use-optimal-column-width="false"/>
    </style:style>
    <style:style style:name="TableColumn733" style:family="table-column">
      <style:table-column-properties style:column-width="2.1583in" style:use-optimal-column-width="false"/>
    </style:style>
    <style:style style:name="Table729" style:family="table">
      <style:table-properties style:width="6.368in" fo:margin-left="0in" table:align="left"/>
    </style:style>
    <style:style style:name="TableRow734" style:family="table-row">
      <style:table-row-properties style:min-row-height="0.4409in" style:use-optimal-row-height="false"/>
    </style:style>
    <style:style style:name="TableCell735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736" style:parent-style-name="Standard" style:family="paragraph">
      <style:paragraph-properties fo:keep-with-next="always" fo:text-align="justify" fo:margin-top="0.1666in" fo:margin-bottom="0.0833in" fo:line-height="100%"/>
    </style:style>
    <style:style style:name="T73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73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739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740" style:parent-style-name="Standard" style:family="paragraph">
      <style:paragraph-properties fo:keep-with-next="always" fo:text-align="justify" fo:margin-top="0.1666in" fo:margin-bottom="0.0833in"/>
    </style:style>
    <style:style style:name="T741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742" style:family="table-row">
      <style:table-row-properties style:min-row-height="0.4409in" style:use-optimal-row-height="false"/>
    </style:style>
    <style:style style:name="TableCell743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744" style:parent-style-name="Standard" style:family="paragraph">
      <style:paragraph-properties fo:keep-with-next="always" fo:margin-top="0.1666in" fo:margin-bottom="0.0833in" fo:line-height="100%"/>
    </style:style>
    <style:style style:name="T74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746" style:family="table-cell">
      <style:table-cell-properties fo:border="0.0069in solid #95B3D7" style:writing-mode="lr-tb" fo:padding-top="0in" fo:padding-left="0.0784in" fo:padding-bottom="0in" fo:padding-right="0.075in"/>
    </style:style>
    <style:style style:name="P747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748" style:family="table-cell">
      <style:table-cell-properties fo:border="0.0069in solid #95B3D7" style:writing-mode="lr-tb" fo:padding-top="0in" fo:padding-left="0.0784in" fo:padding-bottom="0in" fo:padding-right="0.075in"/>
    </style:style>
    <style:style style:name="P749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75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751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752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753" style:family="table-row">
      <style:table-row-properties style:min-row-height="0.4409in" style:use-optimal-row-height="false"/>
    </style:style>
    <style:style style:name="TableCell754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755" style:parent-style-name="Standard" style:family="paragraph">
      <style:paragraph-properties fo:keep-with-next="always" fo:margin-top="0.1666in" fo:margin-bottom="0.0833in" fo:line-height="100%"/>
    </style:style>
    <style:style style:name="T7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757" style:family="table-cell">
      <style:table-cell-properties fo:border="0.0069in solid #95B3D7" style:writing-mode="lr-tb" fo:padding-top="0in" fo:padding-left="0.0784in" fo:padding-bottom="0in" fo:padding-right="0.075in"/>
    </style:style>
    <style:style style:name="P758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759" style:family="table-cell">
      <style:table-cell-properties fo:border="0.0069in solid #95B3D7" style:writing-mode="lr-tb" fo:padding-top="0in" fo:padding-left="0.0784in" fo:padding-bottom="0in" fo:padding-right="0.075in"/>
    </style:style>
    <style:style style:name="P760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76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762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763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764" style:family="table-row">
      <style:table-row-properties style:min-row-height="0.4409in" style:use-optimal-row-height="false"/>
    </style:style>
    <style:style style:name="TableCell765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766" style:parent-style-name="Standard" style:family="paragraph">
      <style:paragraph-properties fo:keep-with-next="always" fo:margin-top="0.1666in" fo:margin-bottom="0.0833in" fo:line-height="100%"/>
    </style:style>
    <style:style style:name="T76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768" style:family="table-cell">
      <style:table-cell-properties fo:border="0.0069in solid #95B3D7" style:writing-mode="lr-tb" fo:padding-top="0in" fo:padding-left="0.0784in" fo:padding-bottom="0in" fo:padding-right="0.075in"/>
    </style:style>
    <style:style style:name="P769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770" style:family="table-cell">
      <style:table-cell-properties fo:border="0.0069in solid #95B3D7" style:writing-mode="lr-tb" fo:padding-top="0in" fo:padding-left="0.0784in" fo:padding-bottom="0in" fo:padding-right="0.075in"/>
    </style:style>
    <style:style style:name="P771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77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773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774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775" style:family="table-row">
      <style:table-row-properties style:min-row-height="0.5993in" style:use-optimal-row-height="false"/>
    </style:style>
    <style:style style:name="TableCell776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777" style:parent-style-name="Standard" style:family="paragraph">
      <style:paragraph-properties fo:keep-with-next="always" fo:margin-top="0.1666in" fo:margin-bottom="0.0833in" fo:line-height="100%"/>
    </style:style>
    <style:style style:name="T77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779" style:family="table-cell">
      <style:table-cell-properties fo:border="0.0069in solid #95B3D7" style:writing-mode="lr-tb" fo:padding-top="0in" fo:padding-left="0.0784in" fo:padding-bottom="0in" fo:padding-right="0.075in"/>
    </style:style>
    <style:style style:name="P780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781" style:family="table-cell">
      <style:table-cell-properties fo:border="0.0069in solid #95B3D7" style:writing-mode="lr-tb" fo:padding-top="0in" fo:padding-left="0.0784in" fo:padding-bottom="0in" fo:padding-right="0.075in"/>
    </style:style>
    <style:style style:name="P782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78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784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785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786" style:parent-style-name="Standard" style:family="paragraph">
      <style:text-properties style:font-name="Arial" style:font-name-asian="Arial" style:font-name-complex="Arial" fo:color="#1F497D" fo:font-size="12pt" style:font-size-asian="12pt" style:font-size-complex="12pt" fo:background-color="#FFFF00"/>
    </style:style>
    <style:style style:name="T787" style:parent-style-name="DefaultParagraphFont" style:family="text">
      <style:text-properties style:font-name="Arial" style:font-name-asian="Arial" style:font-name-complex="Arial" fo:color="#1F497D" fo:font-size="12pt" style:font-size-asian="12pt" style:font-size-complex="12pt" fo:background-color="#FFFF00"/>
    </style:style>
    <style:style style:name="T788" style:parent-style-name="DefaultParagraphFont" style:family="text">
      <style:text-properties style:font-name="Arial" style:font-name-asian="Arial" style:font-name-complex="Arial" fo:font-weight="bold" style:font-weight-asian="bold" fo:color="#1F497D" fo:font-size="12pt" style:font-size-asian="12pt" style:font-size-complex="12pt" fo:background-color="#FFFF00"/>
    </style:style>
    <style:style style:name="T78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90" style:parent-style-name="DefaultParagraphFont" style:family="text">
      <style:text-properties style:font-name="Arial" style:font-name-asian="Arial" style:font-name-complex="Arial" fo:color="#1F497D" fo:font-size="12pt" style:font-size-asian="12pt" style:font-size-complex="12pt"/>
    </style:style>
    <style:style style:name="T7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2" style:parent-style-name="DefaultParagraphFont" style:family="text">
      <style:text-properties style:font-name="Arial" style:font-name-asian="Arial" style:font-name-complex="Arial" fo:color="#1F497D" fo:font-size="12pt" style:font-size-asian="12pt" style:font-size-complex="12pt"/>
    </style:style>
    <style:style style:name="T7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1">Framework Schedule 6 (Order Form Template and Call-Off Schedules)</text:span></text:p>
      <text:p text:style-name="P22"/>
      <text:p text:style-name="P23"><text:span text:style-name="T24">Order Form</text:span></text:p>
      <text:p text:style-name="P25"/>
      <text:p text:style-name="P26"/>
      <text:p text:style-name="P27"><text:span text:style-name="T28">CALL-OFF REFERENCE:</text:span><text:span text:style-name="T29"><text:tab/></text:span><text:span text:style-name="T30"><text:tab/></text:span><text:span text:style-name="T31">[Insert<text:s/></text:span><text:span text:style-name="T32">Buyer’s contract reference number]</text:span></text:p>
      <text:p text:style-name="P33"/>
      <text:p text:style-name="P34"><text:span text:style-name="T35">THE BUYER:</text:span><text:span text:style-name="T36"><text:tab/></text:span><text:span text:style-name="T37"><text:tab/></text:span><text:span text:style-name="T38"><text:tab/></text:span><text:span text:style-name="T39">[Insert<text:s/></text:span><text:span text:style-name="T40">Buyer’s name]</text:span></text:p>
      <text:p text:style-name="P41"><text:span text:style-name="T42"><text:s/></text:span></text:p>
      <text:p text:style-name="P43"><text:span text:style-name="T44">BUYER ADDRESS</text:span><text:span text:style-name="T45"><text:tab/></text:span><text:span text:style-name="T46"><text:tab/></text:span><text:span text:style-name="T47"><text:tab/></text:span><text:span text:style-name="T48">[</text:span><text:span text:style-name="T49">Insert</text:span><text:span text:style-name="T50"><text:s/>business address]</text:span><text:span text:style-name="T51"><text:s text:c="2"/></text:span></text:p>
      <text:p text:style-name="P52"/>
      <text:p text:style-name="P53"><text:span text:style-name="T54">THE SUPPLIER:<text:s/></text:span><text:span text:style-name="T55"><text:tab/></text:span><text:span text:style-name="T56"><text:tab/></text:span><text:span text:style-name="T57"><text:tab/></text:span><text:span text:style-name="T58">[</text:span><text:span text:style-name="T59">Insert<text:s/></text:span><text:span text:style-name="T60">name of Supplier]</text:span></text:p>
      <text:p text:style-name="P61"><text:span text:style-name="T62">SUPPLIER ADDRESS:</text:span><text:span text:style-name="T63"><text:s/></text:span><text:span text:style-name="T64"><text:tab/></text:span><text:span text:style-name="T65"><text:tab/></text:span><text:span text:style-name="T66">[</text:span><text:span text:style-name="T67">Insert<text:s/></text:span><text:span text:style-name="T68">registered address (if registered)]</text:span><text:span text:style-name="T69"><text:s text:c="2"/></text:span></text:p>
      <text:p text:style-name="P70"><text:span text:style-name="T71">REGISTRATION NUMBER:</text:span><text:span text:style-name="T72"><text:s/></text:span><text:span text:style-name="T73"><text:tab/></text:span><text:span text:style-name="T74">[</text:span><text:span text:style-name="T75">Insert<text:s/></text:span><text:span text:style-name="T76">registration number (if registered)]</text:span><text:span text:style-name="T77"><text:s text:c="2"/></text:span></text:p>
      <text:p text:style-name="P78"><text:span text:style-name="T79">DUNS NUMBER: <text:s text:c="6"/></text:span><text:span text:style-name="T80"><text:tab/></text:span><text:span text:style-name="T81"><text:tab/></text:span><text:span text:style-name="T82">[Insert<text:s/></text:span><text:span text:style-name="T83">if known]</text:span></text:p>
      <text:p text:style-name="P84"><text:span text:style-name="T85">SID4GOV ID:</text:span><text:span text:style-name="T86"><text:s text:c="17"/></text:span><text:span text:style-name="T87"><text:tab/></text:span><text:span text:style-name="T88"><text:tab/></text:span><text:span text:style-name="T89">[Insert<text:s/></text:span><text:span text:style-name="T90">if known]</text:span></text:p>
      <text:p text:style-name="P91"/>
      <text:p text:style-name="P92"><text:span text:style-name="T93">[Buyer guidance:</text:span><text:span text:style-name="T94"><text:s/>This Order Form, when completed and executed by both Parties, forms a Call-Off Contract. A Call-Off Contract can be completed and executed using an equivalent document or electronic purchase order system.</text:span></text:p>
      <text:p text:style-name="P95"/>
      <text:p text:style-name="P96"><text:span text:style-name="T97">If an electronic purchasing system is used inste</text:span><text:span text:style-name="T98">ad of signing as a hard-copy, text below must be copied into the electronic order form<text:s/></text:span><text:span text:style-name="T99">starting from ‘APPLICABLE FRAMEWORK CONTRACT’ and up to, but not including, the</text:span><text:span text:style-name="T100"><text:s/></text:span><text:span text:style-name="T101">Signature block</text:span></text:p>
      <text:p text:style-name="P102"/>
      <text:p text:style-name="P103"><text:span text:style-name="T104">It is essential that if you, as the Buyer, add to or amend any aspect of</text:span><text:span text:style-name="T105"><text:s/>any Call-Off Schedule, then<text:s/></text:span><text:span text:style-name="T106">you must send the updated Schedule</text:span><text:span text:style-name="T107"><text:s/>with the Order Form to the Supplier]</text:span></text:p>
      <text:p text:style-name="P108"/>
      <text:p text:style-name="P109"><text:span text:style-name="T110">APPLICABLE FRAMEWORK CONTRACT</text:span></text:p>
      <text:p text:style-name="P111"/>
      <text:p text:style-name="P112"><text:span text:style-name="T113">This Order Form is for the provision of the Call-Off Deliverables and dated<text:s/></text:span><text:span text:style-name="T114">[</text:span><text:span text:style-name="T115">Insert</text:span><text:span text:style-name="T116"><text:s/></text:span><text:span text:style-name="T117">date of issue].</text:span></text:p>
      <text:p text:style-name="P118"><text:span text:style-name="T119">It’s issued under the<text:s/></text:span><text:span text:style-name="T120">Framework Contract with the reference number [</text:span><text:span text:style-name="T121">Insert</text:span><text:span text:style-name="T122"><text:s/>Framework Contract Reference number] for the provision of<text:s/></text:span><text:span text:style-name="T123">[</text:span><text:span text:style-name="T124">Insert</text:span><text:span text:style-name="T125"><text:s/></text:span><text:span text:style-name="T126">name of goods and services]. <text:s text:c="2"/></text:span></text:p>
      <text:p text:style-name="P127"><text:bookmark-start text:name="_heading=h.30j0zll"/><text:bookmark-end text:name="_heading=h.30j0zll"/></text:p>
      <text:p text:style-name="P128"><text:bookmark-start text:name="_heading=h.1fob9te"/><text:bookmark-end text:name="_heading=h.1fob9te"/><text:span text:style-name="T129">CALL-OFF LOT(S):</text:span></text:p>
      <text:p text:style-name="P130"><text:span text:style-name="T131">[Insert</text:span><text:span text:style-name="T132"><text:s/>the relevant lot numbers<text:s/></text:span><text:span text:style-name="T133">or insert</text:span><text:span text:style-name="T134"><text:s/></text:span><text:span text:style-name="T135">Not applicable]</text:span></text:p>
      <text:p text:style-name="P136"><text:bookmark-start text:name="_heading=h.gjdgxs"/><text:bookmark-end text:name="_heading=h.gjdgxs"/></text:p>
      <text:soft-page-break/>
      <text:p text:style-name="P137"><text:span text:style-name="T138">CALL-OFF<text:s/></text:span><text:span text:style-name="T139">INCORPORATED TERMS</text:span></text:p>
      <text:p text:style-name="Standard"><text:span text:style-name="T140">The following documents are incorporated into this Call-Off Contract. Where numbers are missing we are not using those schedules. If the documents conflict, the following order of precedence applies:</text:span></text:p>
      <text:list text:style-name="WWNum2">
        <text:list-item text:start-value="1">
          <text:p text:style-name="P141"><text:span text:style-name="T142">This Order Form including the Call-Of</text:span><text:span text:style-name="T143">f Special Terms and Call-Off Special Schedules.</text:span></text:p>
        </text:list-item>
        <text:list-item>
          <text:p text:style-name="P144"><text:span text:style-name="T145">Joint Schedule 1 (Definitions and Interpretation)<text:s/></text:span><text:span text:style-name="T146">[Insert</text:span><text:span text:style-name="T147"><text:s/></text:span><text:span text:style-name="T148">framework reference number]</text:span></text:p>
        </text:list-item>
        <text:list-item>
          <text:p text:style-name="P149"><text:span text:style-name="T150">Framework Special Terms [</text:span><text:span text:style-name="T151">Buyer guidance:</text:span><text:span text:style-name="T152"><text:s/></text:span><text:span text:style-name="T153">This will incorporate all of the Framework Special Terms into the Call-Off Contra</text:span><text:span text:style-name="T154">ct. This will need to be amended to specify which are included if it is anticipated that some will be excluded.<text:s/></text:span><text:span text:style-name="T155">Remove<text:s/></text:span><text:span text:style-name="T156">this guidance too.]</text:span></text:p>
        </text:list-item>
        <text:list-item>
          <text:p text:style-name="P157"><text:span text:style-name="T158">The following Schedules in equal order of precedence:</text:span></text:p>
        </text:list-item>
      </text:list>
      <text:p text:style-name="P159"/>
      <text:p text:style-name="P160"><text:span text:style-name="T161">[</text:span><text:span text:style-name="T162">CCS guidance:</text:span><text:span text:style-name="T163"><text:s/>delete</text:span><text:span text:style-name="T164"><text:s/>any highlighted Schedule that is not listed in the final Framework Award Form.<text:s/></text:span><text:span text:style-name="T165">Add<text:s/></text:span><text:span text:style-name="T166">any Joint or Call-Off Schedules that have been added to the final Framework Award Form. You</text:span><text:span text:style-name="T167"><text:s/>must<text:s/></text:span><text:span text:style-name="T168">ensure that all schedules in this list are available to Buyers on th</text:span><text:span text:style-name="T169">e CCS web site, as finalised at Framework award.]</text:span></text:p>
      <text:p text:style-name="P170"/>
      <text:p text:style-name="P171"><text:span text:style-name="T172">[</text:span><text:span text:style-name="T173">Buyer guidance:</text:span><text:span text:style-name="T174"><text:s/>delete</text:span><text:span text:style-name="T175"><text:s/>any highlighted Schedules that you do not need for this Call-Off Contract.<text:s/></text:span><text:span text:style-name="T176">Add<text:s/></text:span><text:span text:style-name="T177">any additional Schedule needed, providing it is within scope of the framework agreement.<text:s/></text:span><text:span text:style-name="T178">Remove</text:span><text:span text:style-name="T179"><text:s/>any hi</text:span><text:span text:style-name="T180">ghlighting remaining before finalising this Order Form.<text:s/></text:span><text:span text:style-name="T181">Remove<text:s/></text:span><text:span text:style-name="T182">this guidance too.]</text:span></text:p>
      <text:p text:style-name="P183"/>
      <text:list text:style-name="WWNum3">
        <text:list-item>
          <text:p text:style-name="P184"><text:span text:style-name="T185">Joint Schedules for<text:s/></text:span><text:span text:style-name="T186">[Insert</text:span><text:span text:style-name="T187"><text:s/></text:span><text:span text:style-name="T188">framework reference number]</text:span></text:p>
          <text:list text:continue-numbering="true">
            <text:list-item>
              <text:p text:style-name="P189"><text:span text:style-name="T190">Joint Schedule 2 (Variation Form)</text:span></text:p>
            </text:list-item>
            <text:list-item>
              <text:p text:style-name="P191"><text:span text:style-name="T192">Joint Schedule 3 (Insurance Requirements)</text:span></text:p>
            </text:list-item>
            <text:list-item>
              <text:p text:style-name="P193"><text:span text:style-name="T194">Joint Schedule 4 (Commercially Sensitiv</text:span><text:span text:style-name="T195">e Information)</text:span></text:p>
            </text:list-item>
            <text:list-item>
              <text:p text:style-name="P196"><text:span text:style-name="T197">[Joint Schedule 6 (Key Subcontractors)</text:span><text:span text:style-name="T198"><text:tab/></text:span><text:span text:style-name="T199"><text:tab/></text:span><text:span text:style-name="T200"><text:tab/></text:span><text:span text:style-name="T201"><text:tab/>]</text:span></text:p>
            </text:list-item>
            <text:list-item>
              <text:p text:style-name="P202"><text:span text:style-name="T203">[Joint Schedule 7 (Financial Difficulties)<text:s/></text:span><text:span text:style-name="T204"><text:tab/></text:span><text:span text:style-name="T205"><text:tab/></text:span><text:span text:style-name="T206"><text:tab/></text:span><text:span text:style-name="T207"><text:tab/>]</text:span></text:p>
            </text:list-item>
            <text:list-item>
              <text:p text:style-name="P208"><text:span text:style-name="T209">[Joint Schedule 8 (Guarantee)<text:s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]</text:span></text:p>
            </text:list-item>
            <text:list-item>
              <text:p text:style-name="P215"><text:span text:style-name="T216">Joint Schedule 10 (Rectification Plan)<text:s/></text:span><text:span text:style-name="T217"><text:tab/></text:span><text:span text:style-name="T218"><text:tab/></text:span><text:span text:style-name="T219"><text:tab/></text:span></text:p>
            </text:list-item>
            <text:list-item>
              <text:p text:style-name="P220"><text:span text:style-name="T221">Joint<text:s/></text:span><text:span text:style-name="T222">Schedule 11 (Processing Data)</text:span><text:span text:style-name="T223"><text:tab/></text:span></text:p>
            </text:list-item>
            <text:list-item>
              <text:p text:style-name="P224"><text:span text:style-name="T225">Joint Schedule 12 (Supply Chain Visibility)</text:span><text:span text:style-name="T226"><text:tab/></text:span><text:span text:style-name="T227"><text:tab/></text:span><text:span text:style-name="T228"><text:tab/></text:span><text:span text:style-name="T229"><text:tab/></text:span><text:span text:style-name="T230">]</text:span></text:p>
            </text:list-item>
          </text:list>
        </text:list-item>
      </text:list>
      <text:p text:style-name="P231"/>
      <text:list text:style-name="WWNum3" text:continue-numbering="true">
        <text:list-item>
          <text:p text:style-name="P232"><text:span text:style-name="T233">Call-Off Schedules for<text:s/></text:span><text:span text:style-name="T234">[Insert</text:span><text:span text:style-name="T235"><text:s/></text:span><text:span text:style-name="T236">Call-Off reference number]</text:span><text:span text:style-name="T237"><text:tab/></text:span><text:span text:style-name="T238"><text:tab/></text:span><text:span text:style-name="T239"><text:tab/></text:span></text:p>
          <text:list text:continue-numbering="true">
            <text:list-item>
              <text:p text:style-name="P240"><text:span text:style-name="T241">Call-Off Schedule 1 (Transparency Reports)</text:span></text:p>
            </text:list-item>
            <text:list-item>
              <text:p text:style-name="P242"><text:span text:style-name="T243">Call-Off Schedule 2 (Staff Transfer)</text:span></text:p>
            </text:list-item>
            <text:list-item>
              <text:p text:style-name="P244"><text:span text:style-name="T245">Call-Off Schedule 3 (Continuous Im</text:span><text:span text:style-name="T246">provement)</text:span></text:p>
            </text:list-item>
            <text:list-item>
              <text:p text:style-name="P247"><text:span text:style-name="T248">[Call-Off Schedule 5 (Pricing Details)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s/>]</text:span></text:p>
            </text:list-item>
            <text:list-item>
              <text:p text:style-name="P255"><text:span text:style-name="T256">[Call-Off Schedule 6 (ICT Services)<text:s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text:s/>]</text:span></text:p>
            </text:list-item>
            <text:list-item>
              <text:p text:style-name="P262"><text:span text:style-name="T263">[Call-Off Schedule 7 (Key Supplier Staff)</text:span><text:span text:style-name="T264"><text:tab/></text:span><text:span text:style-name="T265"><text:tab/><text:s/></text:span><text:span text:style-name="T266"><text:tab/></text:span><text:span text:style-name="T267"><text:tab/><text:s/>]</text:span></text:p>
            </text:list-item>
            <text:list-item>
              <text:p text:style-name="P268"><text:span text:style-name="T269">[Call-Off Schedule 8 (Business Continuity and Disaster Recovery)]</text:span></text:p>
            </text:list-item>
            <text:list-item>
              <text:p text:style-name="P270"><text:span text:style-name="T271">[Call-Off Schedule 9 (Security)</text:span><text:span text:style-name="T272"><text:tab/></text:span><text:span text:style-name="T273"><text:tab/><text:s/></text:span><text:span text:style-name="T274"><text:tab/></text:span><text:span text:style-name="T275"><text:tab/><text:s text:c="2"/></text:span><text:span text:style-name="T276"><text:tab/></text:span><text:span text:style-name="T277"><text:tab/><text:s/>]</text:span></text:p>
            </text:list-item>
            <text:list-item>
              <text:p text:style-name="P278"><text:span text:style-name="T279">[Call-Off Schedule 10 (Exit Management)<text:s/></text:span><text:span text:style-name="T280"><text:tab/></text:span><text:span text:style-name="T281"><text:tab/></text:span><text:span text:style-name="T282"><text:tab/><text:s/></text:span><text:span text:style-name="T283"><text:tab/><text:s/>]</text:span></text:p>
            </text:list-item>
            <text:list-item>
              <text:p text:style-name="P284"><text:span text:style-name="T285">[C</text:span><text:span text:style-name="T286">all-Off Schedule 12 (Clustering)<text:s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text:s/>]</text:span></text:p>
            </text:list-item>
            <text:list-item>
              <text:p text:style-name="P292"><text:span text:style-name="T293">[Call-Off Schedule 13 (Implementation Plan and Testing)<text:s/></text:span><text:span text:style-name="T294"><text:tab/></text:span><text:span text:style-name="T295"><text:tab/><text:s/>]</text:span></text:p>
            </text:list-item>
            <text:list-item>
              <text:p text:style-name="P296"><text:span text:style-name="T297">[Call-Off Schedule 14 (Service Levels)<text:s/></text:span><text:span text:style-name="T298"><text:tab/></text:span><text:span text:style-name="T299"><text:tab/></text:span><text:span text:style-name="T300"><text:tab/></text:span><text:span text:style-name="T301"><text:tab/><text:s/>]</text:span></text:p>
            </text:list-item>
            <text:list-item>
              <text:p text:style-name="P302"><text:span text:style-name="T303">[Call-Off Schedule 15 (Call-Off Contract Management)<text:s/></text:span><text:span text:style-name="T304"><text:tab/></text:span><text:span text:style-name="T305"><text:tab/><text:s/>]</text:span></text:p>
            </text:list-item>
            <text:list-item>
              <text:p text:style-name="P306"><text:span text:style-name="T307">[Call-Off Schedule 16 (Benchmarking)<text:s/></text:span><text:span text:style-name="T308"><text:tab/></text:span><text:span text:style-name="T309"><text:tab/></text:span><text:span text:style-name="T310"><text:tab/></text:span><text:span text:style-name="T311"><text:tab/><text:s/>]</text:span></text:p>
            </text:list-item>
            <text:list-item>
              <text:p text:style-name="P312"><text:span text:style-name="T313">[Call-</text:span><text:span text:style-name="T314">Off Schedule 17 (MOD Terms)<text:s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text:s/>]</text:span></text:p>
            </text:list-item>
            <text:list-item>
              <text:p text:style-name="P320"><text:span text:style-name="T321">[Call-Off Schedule 18 (Background Checks)<text:s/></text:span><text:span text:style-name="T322"><text:tab/></text:span><text:span text:style-name="T323"><text:tab/></text:span><text:span text:style-name="T324"><text:tab/></text:span><text:span text:style-name="T325"><text:s/>]</text:span></text:p>
            </text:list-item>
            <text:list-item>
              <text:p text:style-name="P326"><text:span text:style-name="T327">[Call-Off Schedule 19 (Scottish Law)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text:s/>]</text:span></text:p>
            </text:list-item>
            <text:list-item>
              <text:p text:style-name="P333"><text:span text:style-name="T334">[Call-Off Schedule 20 (Call-Off Specification)</text:span><text:span text:style-name="T335"><text:tab/></text:span><text:span text:style-name="T336"><text:tab/></text:span><text:span text:style-name="T337"><text:tab/><text:s/>]</text:span></text:p>
            </text:list-item>
            <text:list-item>
              <text:p text:style-name="P338"><text:span text:style-name="T339">[Call-Off Schedule 21 (Northern Ireland Law) </text:span><text:span text:style-name="T340"><text:tab/></text:span><text:span text:style-name="T341"><text:tab/></text:span><text:span text:style-name="T342"><text:tab/><text:s/>]</text:span></text:p>
            </text:list-item>
            <text:list-item>
              <text:p text:style-name="P343"><text:span text:style-name="T344">[Call-Off Schedule 23 (</text:span><text:span text:style-name="T345">HMRC Terms</text:span><text:span text:style-name="T346">)</text:span><text:span text:style-name="T347"><text:tab/></text:span><text:span text:style-name="T348"><text:tab/></text:span><text:span text:style-name="T349"><text:tab/></text:span><text:span text:style-name="T350"><text:tab/></text:span><text:span text:style-name="T351">]</text:span></text:p>
            </text:list-item>
            <text:list-item>
              <text:p text:style-name="P352"><text:span text:style-name="T353">[Call-Off Schedule 24 (Corporate Resolution Planning <text:s text:c="13"/></text:span><text:span text:style-name="T354"><text:s text:c="4"/>]</text:span></text:p>
            </text:list-item>
          </text:list>
        </text:list-item>
      </text:list>
      <text:p text:style-name="P355"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text:s/>]</text:span></text:p>
      <text:list text:style-name="WWNum2" text:continue-numbering="true">
        <text:list-item>
          <text:p text:style-name="P362"><text:span text:style-name="T363">CCS Core Terms (version 3.0.11)</text:span></text:p>
        </text:list-item>
        <text:list-item>
          <text:p text:style-name="P364"><text:span text:style-name="T365">Joint Schedule 5 (Corporate Social Responsibility)</text:span></text:p>
        </text:list-item>
        <text:list-item>
          <text:p text:style-name="P366"><text:span text:style-name="T367">[Call-Off Schedule 4 (Call-Off Tender) as long as any parts of the Call-Off Tender that offer a better commercial position for the Buyer (as decided by the B</text:span><text:span text:style-name="T368">uyer) take precedence over the documents above.]</text:span></text:p>
        </text:list-item>
      </text:list>
      <text:p text:style-name="P369"/>
      <text:p text:style-name="P370"><text:span text:style-name="T371">No other Supplier terms are part of the Call-Off Contract. That includes any terms written on the back of, added to this Order Form, or presented at the time of delivery.</text:span></text:p>
      <text:p text:style-name="P372"/>
      <text:p text:style-name="P373"><text:span text:style-name="T374">CALL-OFF SPECIAL TERMS</text:span></text:p>
      <text:p text:style-name="P375"><text:span text:style-name="T376">The<text:s/></text:span><text:span text:style-name="T377">following Special Terms are incorporated into this Call-Off Contract:</text:span></text:p>
      <text:p text:style-name="P378"/>
      <text:list text:style-name="WWNum1">
        <text:list-item>
          <text:p text:style-name="P379"><text:span text:style-name="T380">Special Term 1. Insert new clause 14.9. The Supplier shall notify the buyer upon becoming aware of any Breach of Security or any potential or attempted breach of security. <text:s/></text:span></text:p>
        </text:list-item>
        <text:list-item>
          <text:p text:style-name="P381"><text:span text:style-name="T382">Special Ter</text:span><text:span text:style-name="T383">m 2. Insert new clause 14.10. Upon becoming aware of any Breach of Security including any potential or attempted Breach of Security the supplier shall immediately take all reasonable steps necessary to:</text:span></text:p>
        </text:list-item>
      </text:list>
      <text:p text:style-name="P384"><text:span text:style-name="T385">(a)</text:span><text:span text:style-name="T386"><text:s text:c="3"/></text:span><text:span text:style-name="T387"><text:tab/></text:span><text:span text:style-name="T388">minimise the extent of the actual or<text:s/></text:span><text:span text:style-name="T389">potential harm caused by any Breach of Security;</text:span></text:p>
      <text:p text:style-name="P390"><text:span text:style-name="T391">(b)</text:span><text:span text:style-name="T392"><text:s text:c="3"/></text:span><text:span text:style-name="T393"><text:tab/></text:span><text:span text:style-name="T394">remedy such Breach of Security to the extent possible and protect the integrity of the Buyer and the provision of the Goods and/or Services to the extent within its control against any such Breach of<text:s/></text:span><text:span text:style-name="T395">Security or attempted Breach of Security;</text:span></text:p>
      <text:p text:style-name="P396"><text:span text:style-name="T397">(c)</text:span><text:span text:style-name="T398"><text:s text:c="3"/></text:span><text:span text:style-name="T399"><text:tab/></text:span><text:span text:style-name="T400">prevent an equivalent breach in the future exploiting the same cause failure; and</text:span></text:p>
      <text:p text:style-name="P401"><text:span text:style-name="T402">(d)</text:span><text:span text:style-name="T403"><text:s text:c="3"/></text:span><text:span text:style-name="T404"><text:tab/></text:span><text:span text:style-name="T405">as soon as reasonably practicable provide to the Buyer where the Buyer so requests, full details of the Breach of Secu</text:span><text:span text:style-name="T406">rity or attempted Breach of Security including a cause analysis where required by the Buyer. <text:s/></text:span></text:p>
      <text:p text:style-name="P407"/>
      <text:p text:style-name="P408"/>
      <text:soft-page-break/>
      <text:p text:style-name="P409"><text:span text:style-name="T410">CALL-OFF START DATE:</text:span><text:span text:style-name="T411"><text:tab/></text:span><text:span text:style-name="T412"><text:tab/></text:span><text:span text:style-name="T413"><text:tab/></text:span><text:span text:style-name="T414">[Inset<text:s/></text:span><text:span text:style-name="T415">Day Month Year]</text:span></text:p>
      <text:p text:style-name="P416"/>
      <text:p text:style-name="P417"><text:span text:style-name="T418">CALL-OFF EXPIRY DATE:<text:s/></text:span><text:span text:style-name="T419"><text:tab/></text:span><text:span text:style-name="T420"><text:tab/></text:span><text:span text:style-name="T421">[Inset</text:span><text:span text:style-name="T422"><text:s/></text:span><text:span text:style-name="T423">Day Month Year]</text:span></text:p>
      <text:p text:style-name="P424"/>
      <text:p text:style-name="P425"><text:span text:style-name="T426">CALL-OFF INITIAL PERIOD:</text:span><text:span text:style-name="T427"><text:tab/></text:span><text:span text:style-name="T428"><text:tab/></text:span><text:span text:style-name="T429">[Insert</text:span><text:span text:style-name="T430"><text:s/></text:span><text:span text:style-name="T431">Years, Months]</text:span></text:p>
      <text:p text:style-name="P432"/>
      <text:p text:style-name="P433"><text:span text:style-name="T434">CALL-OFF DELI</text:span><text:span text:style-name="T435">VERABLES</text:span></text:p>
      <text:p text:style-name="P436"><text:span text:style-name="T437">[Buyer guidance:</text:span><text:span text:style-name="T438"><text:s/></text:span><text:span text:style-name="T439">complete</text:span><text:span text:style-name="T440"><text:s/>option A or, if Deliverables are too complex for this form,<text:s/></text:span><text:span text:style-name="T441">use</text:span><text:span text:style-name="T442"><text:s/>option B and Call-Off Schedule 20 instead.<text:s/></text:span><text:span text:style-name="T443">Delete</text:span><text:span text:style-name="T444"><text:s/>the option that is not used.]</text:span></text:p>
      <text:p text:style-name="P445"><text:span text:style-name="T446">[Option A</text:span><text:span text:style-name="T447">: [Name of Deliverable][Quantity][Delivery date][Details]]</text:span></text:p>
      <text:p text:style-name="P448"><text:span text:style-name="T449">[</text:span><text:span text:style-name="T450">Option B</text:span><text:span text:style-name="T451">: See details in Call-Off</text:span><text:span text:style-name="T452"><text:s/>Schedule 20 (Call-Off Specification)]</text:span></text:p>
      <text:p text:style-name="P453"/>
      <text:p text:style-name="P454"><text:span text:style-name="T455">MAXIMUM LIABILITY</text:span></text:p>
      <text:p text:style-name="P456"><text:span text:style-name="T457">The limitation of liability for this Call-Off Contract is stated in Clause 11.2 of the Core Terms.</text:span></text:p>
      <text:p text:style-name="P458"><text:span text:style-name="T459">[Buyer guidance:</text:span><text:span text:style-name="T460"><text:s/>you can change the cap on liability in Clause 11.2 where you have made an appropriate risk assessment and sought the necessary management approvals. Unlimited liability is not permitted]</text:span></text:p>
      <text:p text:style-name="P461"/>
      <text:p text:style-name="P462"><text:span text:style-name="T463">The Estimated Year 1 Charges used to calculate liability in the fir</text:span><text:span text:style-name="T464">st Contract Year is</text:span><text:span text:style-name="T465"><text:s/>[Insert</text:span><text:span text:style-name="T466"><text:s/></text:span><text:span text:style-name="T467">Estimated Charges in the first 12 months of the Contract. The Buyer must always provide a figure here]</text:span></text:p>
      <text:p text:style-name="P468"/>
      <text:p text:style-name="P469"><text:span text:style-name="T470">CALL-OFF CHARGES</text:span></text:p>
      <text:p text:style-name="P471"><text:span text:style-name="T472">[Buyer guidance:</text:span><text:span text:style-name="T473"><text:s/></text:span><text:span text:style-name="T474">Use</text:span><text:span text:style-name="T475"><text:s/>option A or, if charging model is too complex to detail in this form or must be embedd</text:span><text:span text:style-name="T476">ed,<text:s/></text:span><text:span text:style-name="T477">use</text:span><text:span text:style-name="T478"><text:s/>option B and Call-Off Schedule 5 instead.<text:s/></text:span><text:span text:style-name="T479">Delete</text:span><text:span text:style-name="T480"><text:s/>the option that is not used.]</text:span></text:p>
      <text:p text:style-name="P481"><text:span text:style-name="T482">[</text:span><text:span text:style-name="T483">Option A</text:span><text:span text:style-name="T484">:</text:span><text:span text:style-name="T485"><text:s/></text:span><text:span text:style-name="T486">Insert</text:span><text:span text:style-name="T487"><text:s/>the Charges for the Deliverables]</text:span></text:p>
      <text:p text:style-name="P488"><text:span text:style-name="T489">[Option B</text:span><text:span text:style-name="T490">: See details in Call-Off Schedule 5 (Pricing Details)]</text:span></text:p>
      <text:p text:style-name="P491"><text:span text:style-name="T492">[</text:span><text:span text:style-name="T493">Delete</text:span><text:span text:style-name="T494"><text:s/>if not used: All changes to the Charges mus</text:span><text:span text:style-name="T495">t use procedures that are equivalent to those in Paragraphs 4, 5 and 6 (if used) in Framework Schedule 3 (Framework Prices)]</text:span></text:p>
      <text:p text:style-name="P496"><text:span text:style-name="T497">[Delete</text:span><text:span text:style-name="T498"><text:s/></text:span><text:span text:style-name="T499">if by direct award or if not otherwise used: The Charges will not be impacted by any change to the Framework Prices. The Ch</text:span><text:span text:style-name="T500">arges can only be changed by agreement in writing between the Buyer and the Supplier because of:</text:span></text:p>
      <text:list text:style-name="WWNum4">
        <text:list-item>
          <text:p text:style-name="P501"><text:span text:style-name="T502">[Indexation]</text:span></text:p>
        </text:list-item>
        <text:list-item>
          <text:p text:style-name="P503"><text:span text:style-name="T504">[Specific Change in Law]</text:span></text:p>
        </text:list-item>
        <text:list-item>
          <text:p text:style-name="P505"><text:span text:style-name="T506">[Benchmarking using Call-Off Schedule 16 (Benchmarking)]</text:span></text:p>
        </text:list-item>
      </text:list>
      <text:p text:style-name="P507"/>
      <text:p text:style-name="P508"><text:span text:style-name="T509">REIMBURSABLE EXPENSES</text:span></text:p>
      <text:p text:style-name="P510"><text:span text:style-name="T511">[</text:span><text:span text:style-name="T512">Insert<text:s/></text:span><text:span text:style-name="T513">None<text:s/></text:span><text:span text:style-name="T514">or insert</text:span><text:span text:style-name="T515"><text:s/>Recoverable as stated in the Framework Contract]</text:span></text:p>
      <text:p text:style-name="P516"/>
      <text:p text:style-name="P517"><text:span text:style-name="T518">PAYMENT METHOD</text:span></text:p>
      <text:p text:style-name="P519"><text:span text:style-name="T520">[</text:span><text:span text:style-name="T521">Insert</text:span><text:span text:style-name="T522"><text:s/>payment method(s) and necessary details]</text:span></text:p>
      <text:p text:style-name="P523"/>
      <text:soft-page-break/>
      <text:p text:style-name="P524"><text:span text:style-name="T525">BUYER’S INVOICE ADDRESS:</text:span></text:p>
      <text:p text:style-name="P526"><text:span text:style-name="T527">[</text:span><text:span text:style-name="T528">Insert</text:span><text:span text:style-name="T529"><text:s/></text:span><text:span text:style-name="T530">name]</text:span></text:p>
      <text:p text:style-name="P531"><text:span text:style-name="T532">[Insert</text:span><text:span text:style-name="T533"><text:s/>role]</text:span></text:p>
      <text:p text:style-name="P534"><text:span text:style-name="T535">[</text:span><text:span text:style-name="T536">Insert</text:span><text:span text:style-name="T537"><text:s/>email address]</text:span></text:p>
      <text:p text:style-name="P538"><text:span text:style-name="T539">[Insert</text:span><text:span text:style-name="T540"><text:s/>address]</text:span></text:p>
      <text:p text:style-name="P541"/>
      <text:p text:style-name="P542"><text:span text:style-name="T543">BUYER’S AUTHORISED REPRESENTATIVE</text:span></text:p>
      <text:p text:style-name="P544"><text:span text:style-name="T545">[</text:span><text:span text:style-name="T546">Insert</text:span><text:span text:style-name="T547"><text:s/></text:span><text:span text:style-name="T548">name]</text:span></text:p>
      <text:p text:style-name="P549"><text:span text:style-name="T550">[Insert</text:span><text:span text:style-name="T551"><text:s/>role]</text:span></text:p>
      <text:p text:style-name="P552"><text:span text:style-name="T553">[</text:span><text:span text:style-name="T554">Insert</text:span><text:span text:style-name="T555"><text:s/>email address]</text:span></text:p>
      <text:p text:style-name="P556"><text:span text:style-name="T557">[Insert</text:span><text:span text:style-name="T558"><text:s/>address]</text:span></text:p>
      <text:p text:style-name="P559"/>
      <text:p text:style-name="P560"><text:span text:style-name="T561">BUYER’S ENVIRONMENTAL POLICY</text:span></text:p>
      <text:p text:style-name="P562"><text:span text:style-name="T563">[Insert details</text:span><text:span text:style-name="T564"><text:s/></text:span><text:span text:style-name="T565">[Document name] [version] [date] [available online at:]</text:span></text:p>
      <text:p text:style-name="P566"><text:span text:style-name="T567">or insert</text:span><text:span text:style-name="T568">:</text:span><text:span text:style-name="T569"><text:s/>[Appended at Call-Off Schedule X]]</text:span></text:p>
      <text:p text:style-name="P570"/>
      <text:p text:style-name="P571"><text:span text:style-name="T572">BUYER’S SECURITY POLICY</text:span></text:p>
      <text:p text:style-name="P573"><text:span text:style-name="T574">[Insert details</text:span><text:span text:style-name="T575"><text:s/></text:span><text:span text:style-name="T576">[Document name] [version] [date] [available online at:]</text:span></text:p>
      <text:p text:style-name="P577"><text:span text:style-name="T578">or insert</text:span><text:span text:style-name="T579">:</text:span><text:span text:style-name="T580"><text:s/>[Appended at Call-Off Schedule X]]</text:span></text:p>
      <text:p text:style-name="P581"/>
      <text:p text:style-name="P582"><text:span text:style-name="T583">SUPPLIE</text:span><text:span text:style-name="T584">R’S AUTHORISED REPRESENTATIVE</text:span></text:p>
      <text:p text:style-name="P585"><text:span text:style-name="T586">[</text:span><text:span text:style-name="T587">Insert</text:span><text:span text:style-name="T588"><text:s/></text:span><text:span text:style-name="T589">name]</text:span></text:p>
      <text:p text:style-name="P590"><text:span text:style-name="T591">[Insert</text:span><text:span text:style-name="T592"><text:s/>role]</text:span></text:p>
      <text:p text:style-name="P593"><text:span text:style-name="T594">[</text:span><text:span text:style-name="T595">Insert</text:span><text:span text:style-name="T596"><text:s/>email address]</text:span></text:p>
      <text:p text:style-name="P597"><text:span text:style-name="T598">[Insert</text:span><text:span text:style-name="T599"><text:s/>address]</text:span></text:p>
      <text:p text:style-name="P600"/>
      <text:p text:style-name="P601"><text:span text:style-name="T602">SUPPLIER’S CONTRACT MANAGER</text:span></text:p>
      <text:p text:style-name="P603"><text:span text:style-name="T604">[</text:span><text:span text:style-name="T605">Insert</text:span><text:span text:style-name="T606"><text:s/></text:span><text:span text:style-name="T607">name]</text:span></text:p>
      <text:p text:style-name="P608"><text:span text:style-name="T609">[Insert</text:span><text:span text:style-name="T610"><text:s/>role]</text:span></text:p>
      <text:p text:style-name="P611"><text:span text:style-name="T612">[</text:span><text:span text:style-name="T613">Insert</text:span><text:span text:style-name="T614"><text:s/>email address]</text:span></text:p>
      <text:p text:style-name="P615"><text:span text:style-name="T616">[Insert</text:span><text:span text:style-name="T617"><text:s/>address]</text:span></text:p>
      <text:p text:style-name="P618"/>
      <text:p text:style-name="P619"><text:span text:style-name="T620">PROGRESS REPORT FREQUENCY</text:span></text:p>
      <text:p text:style-name="P621"><text:span text:style-name="T622">[Insert report frequency</text:span><text:span text:style-name="T623">:<text:s/></text:span><text:span text:style-name="T624">On the first Working Day of each calendar month]</text:span></text:p>
      <text:p text:style-name="P625"/>
      <text:p text:style-name="P626"><text:span text:style-name="T627">PROGRESS MEETING FREQUENCY</text:span></text:p>
      <text:p text:style-name="P628"><text:span text:style-name="T629">[Insert meeting frequency:</text:span><text:span text:style-name="T630"><text:s/></text:span><text:span text:style-name="T631">Quarterly on the first Working Day of each quarter]</text:span></text:p>
      <text:p text:style-name="P632"/>
      <text:p text:style-name="P633"><text:span text:style-name="T634">KEY STAFF</text:span></text:p>
      <text:p text:style-name="P635"><text:span text:style-name="T636">[</text:span><text:span text:style-name="T637">Insert</text:span><text:span text:style-name="T638"><text:s/></text:span><text:span text:style-name="T639">name]</text:span></text:p>
      <text:p text:style-name="P640"><text:span text:style-name="T641">[Insert</text:span><text:span text:style-name="T642"><text:s/>role]</text:span></text:p>
      <text:p text:style-name="P643"><text:span text:style-name="T644">[</text:span><text:span text:style-name="T645">Insert</text:span><text:span text:style-name="T646"><text:s/>email address]</text:span></text:p>
      <text:p text:style-name="P647"><text:span text:style-name="T648">[Insert</text:span><text:span text:style-name="T649"><text:s/>address]</text:span></text:p>
      <text:p text:style-name="P650"><text:span text:style-name="T651">[Insert</text:span><text:span text:style-name="T652"><text:s/>contract details]</text:span></text:p>
      <text:p text:style-name="P653"/>
      <text:p text:style-name="P654"><text:span text:style-name="T655">KEY SUBCONTRACTOR(S)</text:span></text:p>
      <text:soft-page-break/>
      <text:p text:style-name="P656"><text:span text:style-name="T657">[Insert</text:span><text:span text:style-name="T658"><text:s/>name (registered name if registered)]</text:span></text:p>
      <text:p text:style-name="P659"/>
      <text:p text:style-name="P660"><text:span text:style-name="T661">COMMERCIALLY SENSITIVE INFO</text:span><text:span text:style-name="T662">RMATION</text:span></text:p>
      <text:p text:style-name="P663"><text:span text:style-name="T664">[</text:span><text:span text:style-name="T665">Insert</text:span><text:span text:style-name="T666"><text:s/>Not applicable<text:s/></text:span><text:span text:style-name="T667">or insert</text:span><text:span text:style-name="T668"><text:s/>Supplier’s Commercially Sensitive Information] <text:s/></text:span></text:p>
      <text:p text:style-name="P669"/>
      <text:p text:style-name="P670"><text:span text:style-name="T671">SERVICE CREDITS</text:span></text:p>
      <text:p text:style-name="P672"><text:span text:style-name="T673">[Insert</text:span><text:span text:style-name="T674"><text:s/>Not applicable]</text:span></text:p>
      <text:p text:style-name="P675"><text:span text:style-name="T676">[</text:span><text:span text:style-name="T677">or insert</text:span><text:span text:style-name="T678"><text:s/>Service Credits will accrue in accordance with Call-Off Schedule 14 (Service Levels).</text:span></text:p>
      <text:p text:style-name="P679"><text:span text:style-name="T680">The Service Credit Cap is:<text:s/></text:span><text:span text:style-name="T681">[Insert<text:s/></text:span><text:span text:style-name="T682">£value].</text:span></text:p>
      <text:p text:style-name="P683"><text:span text:style-name="T684">The Service Period is:<text:s/></text:span><text:span text:style-name="T685">[Insert duration:</text:span><text:span text:style-name="T686"><text:s/>one Month]</text:span></text:p>
      <text:p text:style-name="P687"><text:span text:style-name="T688">A Critical Service Level Failure is:<text:s/></text:span><text:span text:style-name="T689">[</text:span><text:span text:style-name="T690">Buyer</text:span><text:span text:style-name="T691"><text:s/>to define</text:span><text:span text:style-name="T692">]</text:span></text:p>
      <text:p text:style-name="P693"/>
      <text:p text:style-name="P694"/>
      <text:p text:style-name="P695"><text:span text:style-name="T696">ADDITIONAL INSURANCES</text:span></text:p>
      <text:p text:style-name="P697"><text:span text:style-name="T698">[</text:span><text:span text:style-name="T699">Insert</text:span><text:span text:style-name="T700"><text:s/>Not applicable</text:span></text:p>
      <text:p text:style-name="P701"><text:span text:style-name="T702">or insert</text:span><text:span text:style-name="T703"><text:s/>details of Additional Insurances required in accordance with Joint Schedule 3 (Insurance Requirements) ]</text:span></text:p>
      <text:p text:style-name="P704"/>
      <text:p text:style-name="P705"><text:span text:style-name="T706">GUARANTEE</text:span></text:p>
      <text:p text:style-name="P707"><text:span text:style-name="T708">[</text:span><text:span text:style-name="T709">Insert</text:span><text:span text:style-name="T710"><text:s/>Not appl</text:span><text:span text:style-name="T711">icable</text:span></text:p>
      <text:p text:style-name="P712"><text:span text:style-name="T713">or insert</text:span><text:span text:style-name="T714"><text:s/>The Supplier must have a Call-Off Guarantor to guarantee their performance using the form in Joint Schedule 8 (Guarantee)</text:span></text:p>
      <text:p text:style-name="P715"><text:span text:style-name="T716">or insert</text:span><text:span text:style-name="T717"><text:s/>There’s a guarantee of the Supplier's performance provided for all Call-Off Contracts entered under the Fra</text:span><text:span text:style-name="T718">mework Contract]</text:span></text:p>
      <text:p text:style-name="P719"/>
      <text:p text:style-name="P720"><text:span text:style-name="T721">SOCIAL VALUE COMMITMENT</text:span></text:p>
      <text:p text:style-name="P722"><text:span text:style-name="T723">[</text:span><text:span text:style-name="T724">Insert</text:span><text:span text:style-name="T725"><text:s/>Not applicable<text:s/></text:span><text:span text:style-name="T726">or insert</text:span><text:span text:style-name="T727"><text:s/>The Supplier agrees, in providing the Deliverables and performing its obligations under the Call-Off Contract, that it will comply with the social value commitments in Call-Off Schedule 4 (Call-Off Tender)]</text:span></text:p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columns-spanned="2">
            <text:p text:style-name="P736"><text:span text:style-name="T737">For and on behalf of t</text:span><text:span text:style-name="T738">he Supplier:</text:span></text:p>
          </table:table-cell>
          <table:covered-table-cell/>
          <table:table-cell table:style-name="TableCell739" table:number-columns-spanned="2">
            <text:p text:style-name="P740"><text:span text:style-name="T741">For and on behalf of the Buyer:</text:span></text:p>
          </table:table-cell>
          <table:covered-table-cell/>
        </table:table-row>
        <table:table-row table:style-name="TableRow742">
          <table:table-cell table:style-name="TableCell743">
            <text:p text:style-name="P744"><text:span text:style-name="T745">Signature: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Signature:</text:span>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Name: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Name: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<text:span text:style-name="T767">Role: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Role:</text:span>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Date: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Date:</text:span></text:p>
          </table:table-cell>
          <table:table-cell table:style-name="TableCell784">
            <text:p text:style-name="P785"/>
          </table:table-cell>
        </table:table-row>
      </table:table>
      <text:p text:style-name="P786"/>
      <text:p text:style-name="Standard"><text:span text:style-name="T787">[</text:span><text:span text:style-name="T788">Buyer g</text:span><text:span text:style-name="T789">uidance:<text:s/></text:span><text:span text:style-name="T790">e</text:span><text:span text:style-name="T791">xecution by seal / deed where required by the Buyer</text:span><text:span text:style-name="T792">]</text:span><text:span text:style-name="T793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old" svg:font-family="Arial Bold" style:font-family-generic="roman" style:font-pitch="variable" svg:panose-1="2 11 7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able" style:display-name="1.1 table" style:family="paragraph" style:parent-style-name="Normal">
      <style:text-properties style:font-name-asian="STZhongsong" fo:font-weight="bold" style:font-weight-asian="bold" fo:hyphenate="false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margin-left="0.0986in">
        <style:tab-stops/>
      </style:paragraph-properties>
      <style:text-properties style:font-name="Arial" style:font-name-asian="STZhongsong" style:font-name-complex="Arial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margin-left="1.0375in" fo:text-indent="-0.1513in">
        <style:tab-stops>
          <style:tab-stop style:type="left" style:position="0.7875in"/>
        </style:tab-stops>
      </style:paragraph-properties>
      <style:text-properties style:font-name-asian="Times New Roman" style:font-name-complex="Arial"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Revision" style:display-name="Revision" style:family="paragraph">
      <style:paragraph-properties fo:widows="2" fo:orphans="2"/>
      <style:text-properties style:font-name-complex="Times New Roman" fo:hyphenate="false"/>
    </style:style>
    <style:style style:name="GPSL1CLAUSEHEADING" style:display-name="GPS L1 CLAUSE HEADING" style:family="paragraph" style:parent-style-name="Normal" style:next-style-name="Standard" style:default-outline-level="2">
      <style:paragraph-properties fo:text-align="justify" fo:margin-top="0.1666in" fo:margin-bottom="0.1666in">
        <style:tab-stops>
          <style:tab-stop style:type="left" style:position="0in"/>
        </style:tab-stops>
      </style:paragraph-properties>
      <style:text-properties style:font-name="Arial Bold" style:font-name-asian="STZhongsong" style:font-name-complex="Arial" fo:font-weight="bold" style:font-weight-asian="bold" fo:text-transform="uppercase" fo:hyphenate="false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>
        <style:tab-stops>
          <style:tab-stop style:type="left" style:position="0.7875in"/>
        </style:tab-stops>
      </style:paragraph-properties>
      <style:text-properties style:font-name-asian="Times New Roman" style:font-name-complex="Arial" fo:hyphenate="false"/>
    </style:style>
    <style:style style:name="GPSL3numberedclause" style:display-name="GPS L3 numbered clause" style:family="paragraph" style:parent-style-name="GPSL2numberedclause">
      <style:paragraph-properties>
        <style:tab-stops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>
      <style:paragraph-properties fo:margin-left="1.9687in" fo:text-indent="-0.4916in">
        <style:tab-stops>
          <style:tab-stop style:type="left" style:position="0.25in"/>
        </style:tab-stops>
      </style:paragraph-properties>
      <style:text-properties style:font-size-complex="10pt" fo:hyphenate="false"/>
    </style:style>
    <style:style style:name="GPSL5numberedclause" style:display-name="GPS L5 numbered clause" style:family="paragraph" style:parent-style-name="GPSL4numberedclause">
      <style:paragraph-properties fo:margin-left="2.3625in" fo:text-indent="-0.3937in">
        <style:tab-stops>
          <style:tab-stop style:type="left" style:position="0.25in"/>
          <style:tab-stop style:type="left" style:position="2in"/>
          <style:tab-stop style:type="left" style:position="2.3625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>
      <style:paragraph-properties fo:margin-left="2.9534in" fo:text-indent="-0.4923in">
        <style:tab-stops>
          <style:tab-stop style:type="left" style:position="0.25in"/>
          <style:tab-stop style:type="left" style:position="2in"/>
          <style:tab-stop style:type="left" style:position="2.9534in"/>
        </style:tab-stops>
      </style:paragraph-properties>
      <style:text-properties fo:hyphenate="false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4923in"/>
        </style:tab-stops>
      </style:paragraph-properties>
      <style:text-properties fo:font-weight="normal" style:font-weight-asian="normal" fo:hyphenate="false"/>
    </style:style>
    <style:style style:name="GPSL1SCHEDULEHeading" style:display-name="GPS L1 SCHEDULE Heading" style:family="paragraph" style:parent-style-name="GPSL1CLAUSEHEADING" style:default-outline-level="2">
      <style:paragraph-properties fo:margin-top="0.0833in"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Char" style:display-name="1.1 table Char" style:family="text">
      <style:text-properties style:font-name="Calibri" style:font-name-asian="STZhongsong" style:font-name-complex="Times New Roman" fo:font-weight="bold" style:font-weight-asian="bold" style:language-asian="zh" style:country-asian="CN"/>
    </style:style>
    <style:style style:name="MarginTextChar" style:display-name="Margin Text Char" style:family="text">
      <style:text-properties style:font-name="Arial" style:font-name-asian="STZhongsong" style:font-name-complex="Times New Roman" fo:font-size="9pt" style:font-size-asian="9pt" style:font-size-complex="9pt" style:language-asian="zh" style:country-asian="CN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ListLabel1" style:display-name="ListLabel 1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Arial" style:font-name-asian="Noto Sans Symbols" style:font-name-complex="Noto Sans Symbols" fo:font-size="12pt" style:font-size-asian="12pt"/>
    </style:style>
    <style:style style:name="ListLabel11" style:display-name="ListLabel 11" style:family="text">
      <style:text-properties style:font-name="Arial" style:font-name-asian="Courier New" style:font-name-complex="Courier New" fo:font-size="12pt" style:font-size-asian="12pt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Courier New" style:font-name-complex="Courier New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Courier New" style:font-name-complex="Courier New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ListLabel19" style:display-name="ListLabel 19" style:family="text">
      <style:text-properties style:font-name="Arial" style:font-name-asian="Noto Sans Symbols" style:font-name-complex="Noto Sans Symbols" fo:font-size="12pt" style:font-size-asian="12pt"/>
    </style:style>
    <style:style style:name="ListLabel20" style:display-name="ListLabel 20" style:family="text">
      <style:text-properties style:font-name-asian="Courier New" style:font-name-complex="Courier New"/>
    </style:style>
    <style:style style:name="ListLabel21" style:display-name="ListLabel 21" style:family="text">
      <style:text-properties style:font-name-asian="Noto Sans Symbols" style:font-name-complex="Noto Sans Symbols"/>
    </style:style>
    <style:style style:name="ListLabel22" style:display-name="ListLabel 22" style:family="text">
      <style:text-properties style:font-name-asian="Noto Sans Symbols" style:font-name-complex="Noto Sans Symbols"/>
    </style:style>
    <style:style style:name="ListLabel23" style:display-name="ListLabel 23" style:family="text">
      <style:text-properties style:font-name-asian="Courier New" style:font-name-complex="Courier New"/>
    </style:style>
    <style:style style:name="ListLabel24" style:display-name="ListLabel 24" style:family="text">
      <style:text-properties style:font-name-asian="Noto Sans Symbols" style:font-name-complex="Noto Sans Symbols"/>
    </style:style>
    <style:style style:name="ListLabel25" style:display-name="ListLabel 25" style:family="text">
      <style:text-properties style:font-name-asian="Noto Sans Symbols" style:font-name-complex="Noto Sans Symbols"/>
    </style:style>
    <style:style style:name="ListLabel26" style:display-name="ListLabel 26" style:family="text">
      <style:text-properties style:font-name-asian="Courier New" style:font-name-complex="Courier New"/>
    </style:style>
    <style:style style:name="ListLabel27" style:display-name="ListLabel 27" style:family="text">
      <style:text-properties style:font-name-asian="Noto Sans Symbols" style:font-name-complex="Noto Sans Symbols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 style:display-name="LFO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Noto Sans Symbols" style:font-name-asian="Noto Sans Symbols" style:font-name-complex="Noto Sans Symbols" fo:font-size="12pt" style:font-size-asian="12pt"/>
    </style:style>
    <style:style style:name="WW_CharLFO5LVL2" style:family="text">
      <style:text-properties style:font-name="Courier New" style:font-name-asian="Courier New" style:font-name-complex="Courier New" fo:font-size="12pt" style:font-size-asian="12pt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5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style:style style:name="WW_CharLFO6LVL1" style:family="text">
      <style:text-properties style:font-name="Noto Sans Symbols" style:font-name-asian="Noto Sans Symbols" style:font-name-complex="Noto Sans Symbols" fo:font-size="12pt" style:font-size-asian="12pt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Noto Sans Symbols" style:font-name-asian="Noto Sans Symbols" style:font-name-complex="Noto Sans Symbols"/>
    </style:style>
    <text:list-style style:name="WWNum4" style:display-name="WWNum4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Framework Schedule 6 (Order Form Template and Call-Off Schedules)</text:span></text:p>
        <text:p text:style-name="P4"><text:span text:style-name="T5">Crown Copyright</text:span><text:span text:style-name="T6"><text:s/></text:span><text:span text:style-name="T7">2023</text:span></text:p>
      </style:header>
      <style:footer>
        <text:p text:style-name="P8"><text:span text:style-name="T9">Framework Ref: RM6302 - Language Services</text:span><text:span text:style-name="T10"><text:tab/><text:s text:c="43"/></text:span></text:p>
        <text:p text:style-name="P11"><text:span text:style-name="T12">Project Version: v1.0</text:span><text:span text:style-name="T13"><text:tab/></text:span><text:span text:style-name="T14"><text:tab/><text:s/></text:span><text:page-number text:fixed="false">11</text:page-number></text:p>
        <text:p text:style-name="P15"><text:span text:style-name="T16">Model Version: v3.10</text:span><text:span text:style-name="T17"><text:tab/></text:span><text:span text:style-name="T18"><text:tab/></text:span><text:span text:style-name="T19"><text:tab/></text:span><text:span text:style-name="T2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nah Wright</meta:initial-creator>
    <dc:creator>John Devery</dc:creator>
    <meta:creation-date>2023-01-29T23:37:00Z</meta:creation-date>
    <dc:date>2026-04-30T05:42:00Z</dc:date>
    <meta:template xlink:href="Normal" xlink:type="simple"/>
    <meta:editing-cycles>2</meta:editing-cycles>
    <meta:editing-duration>PT0S</meta:editing-duration>
    <meta:user-defined meta:name="gCurrentVersion">17 November 2017 D1V8</meta:user-defined>
    <meta:document-statistic meta:page-count="7" meta:paragraph-count="20" meta:word-count="1548" meta:character-count="10355" meta:row-count="73" meta:non-whitespace-character-count="8827"/>
  </office:meta>
</office:document-meta>
</file>