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835in" fo:margin-bottom="0.0835in" loext:contextual-spacing="false" fo:line-height="100%" style:page-number="1" fo:break-before="auto" fo:break-after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 style:master-page-name="Converted1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>
        <style:tab-stops>
          <style:tab-stop style:position="0.7874in"/>
        </style:tab-stops>
      </style:paragraph-properties>
    </style:style>
    <style:style style:name="P8" style:family="paragraph" style:parent-style-name="Standard">
      <style:paragraph-properties fo:margin-left="0.5in" fo:margin-right="0in" fo:margin-top="0.0835in" fo:margin-bottom="0.0835in" loext:contextual-spacing="false" fo:line-height="100%" fo:text-indent="-0.5in" style:auto-text-indent="false" fo:break-before="auto" fo:break-after="auto"/>
    </style:style>
    <style:style style:name="P9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 fo:break-before="auto" fo:break-after="auto"/>
    </style:style>
    <style:style style:name="P1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ramework Schedule 8 (Self Audit Certificate) </text:span></text:p>
      <text:p text:style-name="P2"><text:span text:style-name="T7">[Supplier guidance:</text:span><text:span text:style-name="T8"> </text:span><text:span text:style-name="T9">You must ensure that this this annual certificate is completed and sent to the CCS Authorised Representative at the end of each Contract Year]</text:span></text:p>
      <text:p text:style-name="P2"><text:span text:style-name="T9">In accordance with Clause 6 (Record keeping and reporting) of the Framework Contract [</text:span><text:span text:style-name="T7">Insert</text:span><text:span text:style-name="T9"> Framework Ref: RM</text:span><text:span text:style-name="T2">6302</text:span><text:span text:style-name="T9"> entered into on </text:span><text:span text:style-name="T10">[</text:span><text:span text:style-name="T7">Insert</text:span><text:span text:style-name="T10"> </text:span><text:span text:style-name="T9">Framework Start Date dd/mm/yyyy] between </text:span><text:span text:style-name="T10">[</text:span><text:span text:style-name="T7">Insert</text:span><text:span text:style-name="T9"> Supplier name] and CCS, we confirm the following:</text:span></text:p>
      <text:p text:style-name="P8"><text:span text:style-name="T2">1. <text:tab/>In our opinion based on the testing undertaken </text:span><text:span text:style-name="T3">[</text:span><text:span text:style-name="T5">Insert </text:span><text:span text:style-name="T2">Supplier name] is successfully identifying, recording and reporting on Framework Contract activity.</text:span></text:p>
      <text:p text:style-name="P8"><text:span text:style-name="T2">2. <text:tab/>We have tested a sample of 20 </text:span><text:span text:style-name="T3">[</text:span><text:span text:style-name="T5">CCS to review</text:span><text:span text:style-name="T3"> </text:span><text:span text:style-name="T2">number] Orders and related invoices during our audit for the Contract Year ending </text:span><text:span text:style-name="T3">[</text:span><text:span text:style-name="T5">Insert</text:span><text:span text:style-name="T4"> </text:span><text:span text:style-name="T2">dd/mm/yyyy] and confirm that they are correct and in accordance with the Framework Contract.</text:span></text:p>
      <text:p text:style-name="P8"><text:span text:style-name="T2">3. <text:tab/>We have tested a sample of 15 </text:span><text:span text:style-name="T3">[</text:span><text:span text:style-name="T5">CCS to review</text:span><text:span text:style-name="T3"> </text:span><text:span text:style-name="T2">number] Orders and related invoices:</text:span></text:p>
      <text:list xml:id="list1129857334" text:style-name="WWNum1">
        <text:list-item>
          <text:p text:style-name="P9"><text:span text:style-name="T9">for the same or similar Deliverables</text:span></text:p>
        </text:list-item>
        <text:list-item>
          <text:p text:style-name="P11"><text:span text:style-name="T9">for the UK public sector</text:span></text:p>
        </text:list-item>
        <text:list-item>
          <text:p text:style-name="P11"><text:span text:style-name="T9">not supplied under the Framework Contract</text:span></text:p>
        </text:list-item>
        <text:list-item>
          <text:p text:style-name="P13"><text:span text:style-name="T9">during our audit for the Contract Year ending </text:span><text:span text:style-name="T10">[</text:span><text:span text:style-name="T7">Insert</text:span><text:span text:style-name="T8"> </text:span><text:span text:style-name="T9">dd/mm/yyyy] </text:span></text:p>
        </text:list-item>
      </text:list>
      <text:p text:style-name="P15"><text:span text:style-name="T2">We confirm that the Orders and invoices have been procured under an appropriate and legitimate procurement route and could not have been procured under the Framework Contract.</text:span></text:p>
      <text:p text:style-name="P8"><text:span text:style-name="T2">4. <text:tab/>We attach an audit report which details:</text:span></text:p>
      <text:list xml:id="list976582555" text:style-name="WWNum2">
        <text:list-item>
          <text:p text:style-name="P10"><text:span text:style-name="T9">the methodology used of the review</text:span></text:p>
        </text:list-item>
        <text:list-item>
          <text:p text:style-name="P12"><text:span text:style-name="T9">the sampling techniques applied</text:span></text:p>
        </text:list-item>
        <text:list-item>
          <text:p text:style-name="P12"><text:span text:style-name="T9">details of any issues identified </text:span></text:p>
        </text:list-item>
        <text:list-item>
          <text:p text:style-name="P14"><text:span text:style-name="T9">remedial action taken</text:span></text:p>
        </text:list-item>
      </text:list>
      <text:p text:style-name="P4"/>
      <text:p text:style-name="P3"><text:span text:style-name="T9">Name:………………………………………………………</text:span></text:p>
      <text:p text:style-name="P4"/>
      <text:p text:style-name="P3"><text:span text:style-name="T9">Signed:…………………………………………………….</text:span></text:p>
      <text:p text:style-name="P3"><text:span text:style-name="T10">[Head of Internal Audit/ Finance Director/ External Audit firm]</text:span><text:span text:style-name="T9"> </text:span></text:p>
      <text:p text:style-name="P4"/>
      <text:p text:style-name="P3"><text:span text:style-name="T9">Date:……………………………………………………….</text:span></text:p>
      <text:p text:style-name="P4"/>
      <text:p text:style-name="P3"><text:span text:style-name="T9">Professional Qualification held by Signatory:...........................................................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.166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1.3783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 fo:margin-left="2.1661in" fo:margin-right="0in" fo:text-indent="-0.3937in" style:auto-text-indent="false">
        <style:tab-stops>
          <style:tab-stop style:position="0.25in"/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0.7874in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line-height="100%" fo:text-align="justify" style:justify-single-word="false" fo:text-indent="0in" style:auto-text-indent="false" style:punctuation-wrap="hanging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GPS_20_L1_20_indent" style:display-name="GPS L1 indent" style:family="paragraph" style:parent-style-name="normal" style:default-outline-level="">
      <style:paragraph-properties fo:margin-left="0.4925in" fo:margin-right="0in" fo:margin-top="0in" fo:margin-bottom="0.1665in" loext:contextual-spacing="false" fo:line-height="100%" fo:text-align="justify" style:justify-single-word="false" fo:text-indent="0in" style:auto-text-indent="false" style:punctuation-wrap="hanging"/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PS_20_L2_20_Numbered" style:display-name="GPS L2 Numbered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-asian="Calibri1" style:font-family-asian="Calibri" style:font-family-generic-asian="system" style:font-pitch-asian="variable" style:language-asian="zh" style:country-asian="CN" style:font-name-complex="F" style:font-family-generic-complex="system" style:font-pitch-complex="variable"/>
    </style:style>
    <style:style style:name="GPS_20_L1_20_SCHEDULE_20_Heading" style:display-name="GPS L1 SCHEDULE Heading" style:family="paragraph" style:parent-style-name="GPS_20_L1_20_CLAUSE_20_HEADING" style:default-outline-level="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Guidance_20_Char" style:display-name="GPS L1 Guidance Char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GPS_20_L1_20_indent_20_Char" style:display-name="GPS L1 indent Char" style:family="text" style:parent-style-name="Default_20_Paragraph_20_Font">
      <style:text-properties style:font-name="Calibri" fo:font-family="Calibri" style:font-family-generic="roman" style:font-pitch="variable"/>
    </style:style>
    <style:style style:name="GPS_20_L2_20_Numbered_20_Char" style:display-name="GPS L2 Numbered Char" style:family="text" style:parent-style-name="Default_20_Paragraph_20_Font">
      <style:text-properties style:font-name="Calibri" fo:font-family="Calibri" style:font-family-generic="roman" style:font-pitch="variable" style:language-asian="zh" style:country-asian="CN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</text:span><text:span text:style-name="MT4">23</text:span></text:p>
      </style:header>
      <style:footer>
        <text:p text:style-name="MP2"><text:span text:style-name="MT4">Framework Ref: RM6302 - Language Services<text:tab/> <text:s text:c="42"/></text:span></text:p>
        <text:p text:style-name="MP1"><text:span text:style-name="MT3">Project Version: v1.0<text:tab/><text:tab/> </text:span><text:page-number text:select-page="current">1</text:page-number></text:p>
        <text:p text:style-name="MP2"><text:span text:style-name="MT4">Model Version: v3.1<text:tab/></text:span><text:span text:style-name="MT5"><text:tab/></text:span></text:p>
        <text:p text:style-name="MP3"/>
      </style:footer>
    </style:master-page>
    <style:master-page style:name="Converted1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</text:span><text:span text:style-name="MT4">23</text:span></text:p>
      </style:header>
      <style:footer>
        <text:p text:style-name="MP2"><text:span text:style-name="MT4">Framework Ref: RM6302 - Language Services<text:tab/> <text:s text:c="42"/></text:span></text:p>
        <text:p text:style-name="MP1"><text:span text:style-name="MT3">Project Version: v1.0<text:tab/><text:tab/> </text:span><text:page-number text:select-page="current">2</text:page-number></text:p>
        <text:p text:style-name="MP2"><text:span text:style-name="MT4">Model Version: v3.1<text:tab/></text:span><text:span text:style-name="MT5"><text:tab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27:00</meta:creation-date>
    <meta:document-statistic meta:table-count="0" meta:image-count="0" meta:object-count="0" meta:page-count="2" meta:paragraph-count="31" meta:word-count="293" meta:character-count="2074" meta:non-whitespace-character-count="1716"/>
    <meta:generator>LibreOfficeDev/6.0.5.2$Linux_X86_64 LibreOffice_project/</meta:generator>
    <meta:user-defined meta:name="gCurrentVersion">17 November 2017 D1V6</meta:user-defined>
  </office:meta>
</office:document-meta>
</file>