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list-style-name="WWNum2">
      <style:paragraph-properties fo:margin-left="0.3752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6"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8"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9" style:family="paragraph" style:parent-style-name="Standard" style:list-style-name="WWNum2">
      <style:paragraph-properties fo:margin-left="0.6252in" fo:margin-right="0in" fo:margin-top="0.0835in" fo:margin-bottom="0.139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0"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1"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9689in"/>
        </style:tab-stops>
      </style:paragraph-properties>
    </style:style>
    <style:style style:name="P12" style:family="paragraph" style:parent-style-name="Standard">
      <style:paragraph-properties fo:margin-left="0.4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3"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text-align="start" style:justify-single-word="false"/>
    </style:style>
    <style:style style:name="P17"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9" style:family="paragraph" style:parent-style-name="Standard" style:master-page-name="Converted1">
      <style:paragraph-properties style:page-number="auto" fo:break-before="auto" fo:break-after="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8"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0pt" style:font-name-asian="Arial1" style:font-size-asian="10pt" style:font-name-complex="Arial1" style:font-size-complex="10pt"/>
    </style:style>
    <style:style style:name="T14" style:family="text">
      <style:text-properties fo:color="#bfbfbf" style:font-name="Arial" fo:font-size="10pt" style:font-name-asian="Arial1" style:font-size-asian="10pt" style:font-name-complex="Arial1" style:font-size-complex="10pt"/>
    </style:style>
    <style:style style:name="T15"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oint Schedule 3 (Insurance Requirements)</text:span></text:p>
      <text:list xml:id="list363159593" text:style-name="WWNum2">
        <text:list-item>
          <text:p text:style-name="P5"><text:span text:style-name="T7">The insurance you need to have</text:span></text:p>
          <text:list>
            <text:list-item>
              <text:p text:style-name="P6"><text:span text:style-name="T2">The Supplier shall take out and maintain, or procure the taking out and maintenance of the insurances as set out in the Annex to this Schedule, any additional insurances required under a Call-Off Contract (specified in the applicable Order Form) ("</text:span><text:span text:style-name="T3">Additional Insurances</text:span><text:span text:style-name="T2">") and any other insurances as may be required by applicable Law (together the “</text:span><text:span text:style-name="T3">Insurances</text:span><text:span text:style-name="T2">”). <text:s/>The Supplier shall ensure that each of the Insurances is effective no later than: </text:span></text:p>
              <text:list>
                <text:list-item>
                  <text:p text:style-name="P10"><text:span text:style-name="T2">the Framework Start Date in respect of those Insurances set out in the Annex to this Schedule and those required by applicable Law; and </text:span></text:p>
                </text:list-item>
                <text:list-item>
                  <text:p text:style-name="P10"><text:span text:style-name="T2">the Call-Off Contract Effective Date in respect of the Additional Insurances.</text:span></text:p>
                </text:list-item>
              </text:list>
            </text:list-item>
            <text:list-item>
              <text:p text:style-name="P8"><text:span text:style-name="T2">The Insurances shall be: </text:span></text:p>
              <text:list>
                <text:list-item>
                  <text:p text:style-name="P10"><text:span text:style-name="T2">maintained in accordance with Good Industry Practice; </text:span></text:p>
                </text:list-item>
                <text:list-item>
                  <text:p text:style-name="P10"><text:span text:style-name="T2">(so far as is reasonably practicable) on terms no less favourable than those generally available to a prudent contractor in respect of risks insured in the international insurance market from time to time;</text:span></text:p>
                </text:list-item>
                <text:list-item>
                  <text:p text:style-name="P10"><text:span text:style-name="T2">taken out and maintained with insurers of good financial standing and good repute in the international insurance market; and</text:span></text:p>
                </text:list-item>
                <text:list-item>
                  <text:p text:style-name="P10"><text:span text:style-name="T2">maintained for at least six (6) years after the End Date.</text:span></text:p>
                </text:list-item>
              </text:list>
            </text:list-item>
            <text:list-item>
              <text:p text:style-name="P6"><text:span text:style-name="T2">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5"><text:span text:style-name="T7">How to manage the insurance</text:span></text:p>
          <text:list>
            <text:list-item>
              <text:p text:style-name="P8"><text:span text:style-name="T2">Without limiting the other provisions of this Contract, the Supplier shall:</text:span></text:p>
              <text:list>
                <text:list-item>
                  <text:p text:style-name="P11"><text:span text:style-name="T2">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11"><text:span text:style-name="T2">promptly notify the insurers in writing of any relevant material fact under any Insurances of which the Supplier is or becomes aware; and</text:span></text:p>
                </text:list-item>
                <text:list-item>
                  <text:p text:style-name="P11"><text:span text:style-name="T2">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5"><text:span text:style-name="T7">What happens if you aren’t insured</text:span></text:p>
          <text:list>
            <text:list-item>
              <text:p text:style-name="P6"><text:span text:style-name="T2">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6"><text:span text:style-name="T2">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5"><text:span text:style-name="T7">Evidence of insurance you must provide</text:span></text:p>
          <text:list>
            <text:list-item>
              <text:p text:style-name="P6"><text:span text:style-name="T2">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5"><text:span text:style-name="T7">Making sure you are insured to the required amount</text:span></text:p>
          <text:list>
            <text:list-item>
              <text:p text:style-name="P6"><text:bookmark text:name="_heading=h.gjdgxs"/><text:span text:style-name="T2">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5"><text:span text:style-name="T7">Cancelled Insurance</text:span></text:p>
          <text:list>
            <text:list-item>
              <text:p text:style-name="P6"><text:span text:style-name="T2">The Supplier shall notify the Relevant Authority in writing at least five (5) Working Days prior to the cancellation, suspension, termination or non-renewal of any of the Insurances.</text:span></text:p>
            </text:list-item>
            <text:list-item>
              <text:p text:style-name="P6"><text:span text:style-name="T2">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5"><text:span text:style-name="T7">Insurance claims</text:span></text:p>
          <text:list>
            <text:list-item>
              <text:p text:style-name="P6"><text:span text:style-name="T2">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6"><text:span text:style-name="T2">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6"><text:span text:style-name="T2">Where any Insurance requires payment of a premium, the Supplier shall be liable for and shall promptly pay such premium.</text:span></text:p>
            </text:list-item>
            <text:list-item>
              <text:p text:style-name="P9"><text:span text:style-name="T2">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12"><text:span text:style-name="T3">ANNEX: REQUIRED INSURANCES</text:span></text:p>
      <text:list xml:id="list596572977" text:style-name="WWNum1">
        <text:list-item>
          <text:p text:style-name="P13"><text:bookmark text:name="_heading=h.30j0zll"/><text:span text:style-name="T2">The Supplier shall hold the following [standard] insurance cover from the Framework Start Date in accordance with this Schedule:</text:span><text:bookmark text:name="bookmark=id.1fob9te"/></text:p>
          <text:list>
            <text:list-item>
              <text:p text:style-name="P7"><text:span text:style-name="T2">professional indemnity insurance with cover for a single event or a series of related events and in the aggregate) of not less than </text:span><text:span text:style-name="T12">five </text:span><text:span text:style-name="T2">million pounds (£</text:span><text:span text:style-name="T12">5</text:span><text:span text:style-name="T2">,000,000); </text:span></text:p>
            </text:list-item>
            <text:list-item>
              <text:p text:style-name="P7"><text:span text:style-name="T2">public liability insurance with cover for a single event or a series of related events and in the aggregate of not less than </text:span><text:span text:style-name="T12">five </text:span><text:span text:style-name="T2">million pounds (£</text:span><text:span text:style-name="T12">5</text:span><text:span text:style-name="T2">,000,000); and</text:span></text:p>
            </text:list-item>
            <text:list-item>
              <text:p text:style-name="P7"><text:bookmark text:name="_heading=h.3znysh7"/><text:span text:style-name="T2">employers’ liability insurance for a single event of not less than</text:span><text:span text:style-name="T12"> five</text:span><text:span text:style-name="T2"> million pounds (£</text:span><text:span text:style-name="T12">5</text:span><text:span text:style-name="T2">,000,000). </text:span></text:p>
            </text:list-item>
          </text:list>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5"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1</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6">Framework Ref: RM<text:tab/> <text:s text:c="42"/></text:span></text:p>
        <text:p text:style-name="MP7"><text:span text:style-name="MT5">Project Version: v1.0<text:tab/><text:tab/> </text:span><text:page-number text:select-page="current">0</text:page-number></text:p>
        <text:p text:style-name="MP8"><text:span text:style-name="MT6">Model Version : v3.0<text:tab/><text:tab/><text:tab/><text:tab/><text:tab/><text:tab/><text:tab/><text:tab/><text:tab/></text:span><text:span text:style-name="MT7"><text:tab/></text:span></text:p>
      </style:footer>
    </style:master-page>
    <style:master-page style:name="Converted1" style:page-layout-name="Mpm1">
      <style:header>
        <text:p text:style-name="MP1"><text:span text:style-name="MT1">Joint Schedule 3 (Insurance Requirements)</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2</text:page-number></text:p>
        <text:p text:style-name="MP3"><text:span text:style-name="MT3">Model Version: v3.1<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4:55:00</meta:creation-date>
    <meta:document-statistic meta:table-count="0" meta:image-count="0" meta:object-count="0" meta:page-count="2" meta:paragraph-count="51" meta:word-count="1200" meta:character-count="7442" meta:non-whitespace-character-count="6148"/>
    <meta:generator>LibreOfficeDev/6.0.5.2$Linux_X86_64 LibreOffice_project/</meta:generator>
    <meta:user-defined meta:name="gCurrentVersion">17 November 2017 D1V5</meta:user-defined>
  </office:meta>
</office:document-meta>
</file>