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" style:parent-style-name="Hyperlink" style:family="text">
      <style:text-properties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2.2611in"/>
    </style:style>
    <style:style style:name="TableColumn10" style:family="table-column">
      <style:table-column-properties style:column-width="4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186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1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1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1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1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1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1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389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1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1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M6305<text:s/>Further Competition Award Notification Form</text:p>
      <text:p text:style-name="P2"><text:span text:style-name="T3">Please complete this form and email to:<text:s/></text:span><text:a xlink:href="mailto:info@crowncommercial.gov.uk" office:target-frame-name="_top" xlink:show="replace"><text:span text:style-name="T4">info@crowncommercial.gov.uk</text:span></text:a><text:span text:style-name="T5"><text:s/>when you have</text:span><text:span text:style-name="T6"><text:s/>completed a call off by further competition (FC) and awarded to the winning supplier.</text:span></text:p>
      <text:p text:style-name="P7">When submitting this form to CCS please ensure that you also attach a completed copy of the<text:s/>Framework Schedule 6<text:s/>signed by both parties and the site addition template used to complete the further competition (this should detail the awarded supplier and winning margin on the<text:s/>right<text:s/>hand side).<text:s/>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ustomer Name: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Customer Address: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Customer Principle Contact Name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Customer Principle Contact<text:s/>Job Titl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Customer Principle Contact Telephone No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uccessful Supplier Name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Lot Name:</text:p>
            <text:p text:style-name="P53">(If Lot Group 1, please state which sub-regional lots this FC applies to. i.e. 1C)</text:p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Contract Commencement Date: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Length of Contract: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Expiry Dat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ramework Schedule 6<text:s/>signed by customer and Supplier (This does not need to be completed if you already have a call off contract in place with the winning supplier).</text:p>
          </table:table-cell>
          <table:table-cell table:style-name="TableCell79">
            <text:p text:style-name="P80">YES / NO</text:p>
          </table:table-cell>
        </table:table-row>
        <table:table-row table:style-name="TableRow81">
          <table:table-cell table:style-name="TableCell82">
            <text:p text:style-name="P83">Estimated Total Contract<text:s/>Value<text:s/>(for duration of contract):</text:p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y Davies</meta:initial-creator>
    <dc:creator>Stephen Eamer</dc:creator>
    <meta:creation-date>2024-09-24T15:27:00Z</meta:creation-date>
    <dc:date>2024-09-24T15:27:00Z</dc: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