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0.458611111111111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January 2026 Competition (05/12/2025 - 02/02/2026)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style-name="ce2"/>
          <table:table-cell office:value-type="string" table:style-name="ce4">
            <text:p>Key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5-12-05T00:00:00" table:style-name="ce6">
            <text:p>05/12/2025</text:p>
          </table:table-cell>
          <table:table-cell office:value-type="string" table:style-name="ce7">
            <text:p>Customer</text:p>
          </table:table-cell>
          <table:table-cell table:style-name="ce2"/>
          <table:table-cell office:value-type="string" table:style-name="ce5">
            <text:p>Commercial Agreement Manager (CAM)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8/12/2025 - 10/12/2025</text:p>
          </table:table-cell>
          <table:table-cell office:value-type="string" table:style-name="ce7">
            <text:p>CAM</text:p>
          </table:table-cell>
          <table:table-cell table:style-name="ce2"/>
          <table:table-cell office:value-type="string" table:style-name="ce5">
            <text:p>Procurement Operations (PO)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8/12/2025 - 27/12/2025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6-01-02T00:00:00" table:style-name="ce6">
            <text:p>02/01/2026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9/01/2026 - 20/01/2026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6-01-21T00:00:00" table:style-name="ce6">
            <text:p>21/01/2026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20/01/2026 - 23/01/2026</text:p>
          </table:table-cell>
          <table:table-cell office:value-type="string" table:style-name="ce7">
            <text:p>CA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6/01/2026 - 31/01/2026</text:p>
          </table:table-cell>
          <table:table-cell office:value-type="string" table:style-name="ce7">
            <text:p>CA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2/02/2026 + 90 working days</text:p>
          </table:table-cell>
          <table:table-cell office:value-type="string" table:style-name="ce7">
            <text:p>Custom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2/02/2026 + 90 working days</text:p>
          </table:table-cell>
          <table:table-cell office:value-type="string" table:style-name="ce7">
            <text:p>Suppli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2/02/2026 + 90 working days</text:p>
          </table:table-cell>
          <table:table-cell office:value-type="string" table:style-name="ce7">
            <text:p>Custom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7">
            <text:p>02/02/2026 + 90 working days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April 2026 Competition (07/03/2026 - 01/05/2026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6-03-06T00:00:00" table:style-name="ce6">
            <text:p>06/03/2026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9/03/2026 - 11/03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9/03/2026 - 27/03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6-04-01T00:00:00" table:style-name="ce6">
            <text:p>01/04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6-04-10T00:00:00" table:style-name="ce6">
            <text:p>10/04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6-04-15T00:00:00" table:style-name="ce6">
            <text:p>15/04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7/04/2026 - 20/04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6-04-21T00:00:00" table:style-name="ce6">
            <text:p>21/04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7/04/2026 - 24/04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4/04/2026 - 29/04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1/05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1/05/2026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1/05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July 2026 Competition (06/06/2026 - 01/08/2026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6-06-05T00:00:00" table:style-name="ce6">
            <text:p>05/06/2026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8/06/2026 - 10/06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8/06/2026 - 26/06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6-07-01T00:00:00" table:style-name="ce6">
            <text:p>01/07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6-07-10T00:00:00" table:style-name="ce6">
            <text:p>10/07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6-07-15T00:00:00" table:style-name="ce6">
            <text:p>15/07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7/07/2026 - 20/07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6-07-21T00:00:00" table:style-name="ce6">
            <text:p>21/07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7/07/2026 - 24/07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4/07/2026 - 31/07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1/08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1/08/2026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1/08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October 2026 Competition (05/09/2026 - 01/11/2026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6-09-04T00:00:00" table:style-name="ce6">
            <text:p>04/09/2026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7/09/2026 - 09/09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7/09/2026 - 25/09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6-10-01T00:00:00" table:style-name="ce6">
            <text:p>01/10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6-10-13T00:00:00" table:style-name="ce6">
            <text:p>13/10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6/10/2026 - 20/10/2026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6-10-22T00:00:00" table:style-name="ce6">
            <text:p>22/10/2026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6/10/2026 - 23/10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3/10/2026 - 30/10/2026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1/11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1/11/2026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1/11/2026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number-rows-repeated="945" table:style-name="ro3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7567" table:style-name="ro3">
          <table:table-cell table:number-columns-repeated="16384"/>
        </table:table-row>
      </table:table>
      <table:table table:name="202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January 2027 Competition (05/12/2026 - 01/02/2027)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style-name="ce2"/>
          <table:table-cell office:value-type="string" table:style-name="ce4">
            <text:p>Key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6-12-04T00:00:00" table:style-name="ce6">
            <text:p>04/12/2026</text:p>
          </table:table-cell>
          <table:table-cell office:value-type="string" table:style-name="ce7">
            <text:p>Customer</text:p>
          </table:table-cell>
          <table:table-cell table:style-name="ce2"/>
          <table:table-cell office:value-type="string" table:style-name="ce5">
            <text:p>Commercial Agreement Manager (CAM)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7/12/2026 - 9/12/2026</text:p>
          </table:table-cell>
          <table:table-cell office:value-type="string" table:style-name="ce7">
            <text:p>CAM</text:p>
          </table:table-cell>
          <table:table-cell table:style-name="ce2"/>
          <table:table-cell office:value-type="string" table:style-name="ce5">
            <text:p>Procurement Operations (PO)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7/12/2026 - 27/12/2026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7-01-05T00:00:00" table:style-name="ce6">
            <text:p>05/01/2027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7-01-14T00:00:00" table:style-name="ce6">
            <text:p>14/01/2027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7-01-15T00:00:00" table:style-name="ce6">
            <text:p>15/01/2027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8/01/2027 - 19/01/2027</text:p>
          </table:table-cell>
          <table:table-cell office:value-type="string" table:style-name="ce7">
            <text:p>CAM/ 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7">
            <text:p>P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9/01/2027 - 22/01/2027</text:p>
          </table:table-cell>
          <table:table-cell office:value-type="string" table:style-name="ce7">
            <text:p>CA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5/01/2027 - 30/01/2027</text:p>
          </table:table-cell>
          <table:table-cell office:value-type="string" table:style-name="ce7">
            <text:p>CA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1/02/2027 + 90 working days</text:p>
          </table:table-cell>
          <table:table-cell office:value-type="string" table:style-name="ce7">
            <text:p>Custom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1/02/2027 + 90 working days</text:p>
          </table:table-cell>
          <table:table-cell office:value-type="string" table:style-name="ce7">
            <text:p>Suppli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1/02/2027 + 90 working days</text:p>
          </table:table-cell>
          <table:table-cell office:value-type="string" table:style-name="ce7">
            <text:p>Custom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7">
            <text:p>01/02/2027 + 90 working days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April 2027 Competition (06/03/2027 - 30/04/2027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7-03-05T00:00:00" table:style-name="ce6">
            <text:p>05/03/2027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8/03/2027 - 10/03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8/03/2027 - 25/03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7-03-31T00:00:00" table:style-name="ce6">
            <text:p>31/03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7-04-09T00:00:00" table:style-name="ce6">
            <text:p>09/04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7-04-14T00:00:00" table:style-name="ce6">
            <text:p>14/04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6/04/2027 - 19/04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7-04-20T00:00:00" table:style-name="ce6">
            <text:p>20/04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6/04/2027 - 23/04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3/04/2027 - 28/04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30/04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30/04/2027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30/04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July 2027 Competition (05/06/2027 - 31/07/2027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7-06-04T00:00:00" table:style-name="ce6">
            <text:p>04/06/2027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7/06/2027 - 09/06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7/06/2027 - 25/06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7-06-30T00:00:00" table:style-name="ce6">
            <text:p>30/06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7-07-09T00:00:00" table:style-name="ce6">
            <text:p>09/07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7-07-14T00:00:00" table:style-name="ce6">
            <text:p>14/07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6/07/2027 - 19/07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7-07-20T00:00:00" table:style-name="ce6">
            <text:p>20/07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6/07/2027 - 23/07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3/07/2027 - 30/07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31/07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31/07/2027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31/07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October 2027 Competition (04/09/2027 - 01/11/2027)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Action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Action Own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submit site addition template and pre-populated call-off to CCS</text:p>
          </table:table-cell>
          <table:table-cell office:value-type="date" office:date-value="2027-09-03T00:00:00" table:style-name="ce6">
            <text:p>03/09/2027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Aggregate customer site lists into master document (per lot)</text:p>
          </table:table-cell>
          <table:table-cell office:value-type="string" table:style-name="ce7">
            <text:p>06/09/2027 - 08/09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repare Inviatation to Tender bid packs</text:p>
          </table:table-cell>
          <table:table-cell office:value-type="string" table:style-name="ce7">
            <text:p>06/09/2027 - 24/09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Publish Inviatation to Tender (1 per lot) (Subject to change)</text:p>
          </table:table-cell>
          <table:table-cell office:value-type="date" office:date-value="2027-09-30T00:00:00" table:style-name="ce6">
            <text:p>30/09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espond to supplier clarifications (Subject to change)</text:p>
          </table:table-cell>
          <table:table-cell office:value-type="date" office:date-value="2027-10-12T00:00:00" table:style-name="ce6">
            <text:p>12/10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nvitation to Tender Closes (Subject to change)</text:p>
          </table:table-cell>
          <table:table-cell office:value-type="date" office:date-value="2027-10-14T00:00:00" table:style-name="ce6">
            <text:p>14/10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Evaluation of responses (Subject to change)</text:p>
          </table:table-cell>
          <table:table-cell office:value-type="string" table:style-name="ce7">
            <text:p>15/10/2027 - 19/10/2027</text:p>
          </table:table-cell>
          <table:table-cell office:value-type="string" table:style-name="ce7">
            <text:p>CAM/ 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suppliers<text:s/></text:p>
          </table:table-cell>
          <table:table-cell office:value-type="date" office:date-value="2027-10-21T00:00:00" table:style-name="ce6">
            <text:p>21/10/2027</text:p>
          </table:table-cell>
          <table:table-cell office:value-type="string" table:style-name="ce7">
            <text:p>PO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reate customer award templates (add price to customer site lists)</text:p>
          </table:table-cell>
          <table:table-cell office:value-type="string" table:style-name="ce7">
            <text:p>15/10/2027 - 22/10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Issue award notification to customers</text:p>
          </table:table-cell>
          <table:table-cell office:value-type="string" table:style-name="ce7">
            <text:p>22/10/2027 - 29/10/2027</text:p>
          </table:table-cell>
          <table:table-cell office:value-type="string" table:style-name="ce7">
            <text:p>CAM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ustomer to complete Framework Schedule 6 (contract) and send to Supplier</text:p>
          </table:table-cell>
          <table:table-cell office:value-type="string" table:style-name="ce7">
            <text:p>01/11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upplier to countersign and return completed schedule 6 to Customer &amp; CCS</text:p>
          </table:table-cell>
          <table:table-cell office:value-type="string" table:style-name="ce7">
            <text:p>01/11/2027 + 90 working days</text:p>
          </table:table-cell>
          <table:table-cell office:value-type="string" table:style-name="ce7">
            <text:p>Suppli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Contract Commences</text:p>
          </table:table-cell>
          <table:table-cell office:value-type="string" table:style-name="ce7">
            <text:p>01/11/2027 + 90 working days</text:p>
          </table:table-cell>
          <table:table-cell office:value-type="string" table:style-name="ce7">
            <text:p>Customer</text:p>
          </table:table-cell>
          <table:table-cell table:number-columns-repeated="16380" table:style-name="ce1"/>
        </table:table-row>
        <table:table-row table:number-rows-repeated="945" table:style-name="ro3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047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ephen Eamer</meta:initial-creator>
    <dc:creator>Pia Shergill</dc:creator>
    <meta:creation-date>2025-08-22T13:41:33Z</meta:creation-date>
    <dc:date>2026-05-20T07:33:06Z</dc:date>
  </office:meta>
</office:document-meta>
</file>