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Standard" style:master-page-name="Converted1">
      <style:paragraph-properties style:page-number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color="#bfbfbf"/>
    </style:style>
    <style:style style:name="T10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ramework Schedule 2 (Framework Tender)</text:span></text:p>
      <text:p text:style-name="Standard"><text:span text:style-name="T4">[Insert </text:span><text:span text:style-name="T5">Supplier Framework Tender response</text:span><text:span text:style-name="T3">] </text:span></text:p>
      <text:p text:style-name="P6"><text:bookmark text:name="_heading=h.gjdgxs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bfbfbf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2 (Framework Tender)</text:span></text:p>
        <text:p text:style-name="MP1"><text:span text:style-name="MT2">Crown Copyright 20</text:span><text:span text:style-name="MT3">23</text:span></text:p>
      </style:header>
      <style:footer>
        <text:p text:style-name="MP2"><text:span text:style-name="MT3">Framework Ref: RM6308<text:tab/> <text:s text:c="42"/></text:span></text:p>
        <text:p text:style-name="MP1"><text:span text:style-name="MT2">Project Version: v1.0<text:tab/><text:tab/> </text:span><text:page-number text:select-page="current">1</text:page-number></text:p>
        <text:p text:style-name="MP3"><text:span text:style-name="MT3">Model Version: v3.0<text:tab/></text:span><text:tab/><text:tab/><text:tab/><text:bookmark text:name="bookmark=id.30j0zll"/><text:span text:style-name="MT4"><text:tab/></text:span></text:p>
      </style:footer>
    </style:master-page>
    <style:master-page style:name="Converted1" style:page-layout-name="Mpm1">
      <style:header>
        <text:p text:style-name="MP1"><text:span text:style-name="MT1">Framework Schedule 2 (Framework Tender)</text:span></text:p>
        <text:p text:style-name="MP1"><text:span text:style-name="MT2">Crown Copyright 20</text:span><text:span text:style-name="MT3">23</text:span></text:p>
      </style:header>
      <style:footer>
        <text:p text:style-name="MP2"><text:span text:style-name="MT3">Framework Ref: RM6308<text:tab/> <text:s text:c="42"/></text:span></text:p>
        <text:p text:style-name="MP1"><text:span text:style-name="MT2">Project Version: v1.0<text:tab/><text:tab/> </text:span><text:page-number text:select-page="current">2</text:page-number></text:p>
        <text:p text:style-name="MP3"><text:span text:style-name="MT3">Model Version: v3.0<text:tab/></text:span><text:tab/><text:tab/><text:tab/><text:bookmark text:name="bookmark=id.30j0zll1"/><text:span text:style-name="M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0:59:00</meta:creation-date>
    <meta:document-statistic meta:table-count="0" meta:image-count="0" meta:object-count="0" meta:page-count="2" meta:paragraph-count="12" meta:word-count="46" meta:character-count="429" meta:non-whitespace-character-count="292"/>
    <meta:generator>LibreOfficeDev/6.0.5.2$Linux_X86_64 LibreOffice_project/</meta:generator>
    <meta:user-defined meta:name="gCurrentVersion">15 November 2017 D1V4</meta:user-defined>
  </office:meta>
</office:document-meta>
</file>