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7%" style:page-number="1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margin-bottom="0in" fo:line-height="107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 fo:line-height="107%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07%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07%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07%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line-height="100%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line-height="100%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margin-bottom="0in" fo:line-height="107%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98" style:parent-style-name="Standard" style:family="paragraph">
      <style:paragraph-properties fo:margin-bottom="0in" fo:line-height="107%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04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margin-bottom="0in" fo:line-height="107%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07%"/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2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7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7%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7%" fo:margin-left="2in" fo:text-indent="-2in">
        <style:tab-stops>
          <style:tab-stop style:type="left" style:position="1.5673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 fo:line-height="107%" fo:margin-left="2in" fo:text-indent="-2in">
        <style:tab-stops>
          <style:tab-stop style:type="left" style:position="1.5673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38" style:parent-style-name="Standard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9" style:parent-style-name="Standard" style:family="paragraph">
      <style:paragraph-properties fo:keep-with-next="always" fo:margin-bottom="0in" fo:line-height="107%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Standard" style:family="paragraph">
      <style:paragraph-properties fo:margin-bottom="0in" fo:line-height="107%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Standard" style:family="paragraph">
      <style:paragraph-properties fo:margin-bottom="0in" fo:line-height="107%"/>
    </style:style>
    <style:style style:name="T1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7" style:parent-style-name="Standard" style:family="paragraph">
      <style:paragraph-properties fo:keep-with-next="always" fo:margin-bottom="0in" fo:line-height="107%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0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keep-with-next="always" fo:margin-bottom="0in" fo:line-height="107%" fo:margin-left="0.5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1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keep-with-next="always" fo:margin-bottom="0in" fo:line-height="107%" fo:margin-left="0.5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4" style:parent-style-name="Standard" style:family="paragraph">
      <style:paragraph-properties fo:keep-with-next="always"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8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Standard" style:family="paragraph">
      <style:paragraph-properties fo:margin-bottom="0in" fo:line-height="107%"/>
    </style:style>
    <style:style style:name="T1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2" style:parent-style-name="Standard" style:family="paragraph">
      <style:paragraph-properties fo:margin-bottom="0in" fo:line-height="107%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4" style:parent-style-name="Standard" style:family="paragraph">
      <style:paragraph-properties fo:margin-bottom="0in" fo:line-height="107%"/>
    </style:style>
    <style:style style:name="T1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Standard" style:family="paragraph">
      <style:paragraph-properties fo:margin-bottom="0in" fo:line-height="107%"/>
    </style:style>
    <style:style style:name="T1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02" style:parent-style-name="Standard" style:family="paragraph">
      <style:paragraph-properties fo:margin-bottom="0in" fo:line-height="107%"/>
    </style:style>
    <style:style style:name="T2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05" style:parent-style-name="Standard" style:family="paragraph">
      <style:paragraph-properties fo:margin-bottom="0in" fo:line-height="107%"/>
    </style:style>
    <style:style style:name="T2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3" style:parent-style-name="Standard" style:family="paragraph">
      <style:paragraph-properties fo:margin-bottom="0in" fo:line-height="107%"/>
    </style:style>
    <style:style style:name="T2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17" style:parent-style-name="Standard" style:family="paragraph">
      <style:paragraph-properties fo:margin-bottom="0in" fo:line-height="107%"/>
    </style:style>
    <style:style style:name="T2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2" style:parent-style-name="Standard" style:family="paragraph">
      <style:paragraph-properties fo:margin-bottom="0in" fo:line-height="107%"/>
    </style:style>
    <style:style style:name="T2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5" style:parent-style-name="Standard" style:family="paragraph">
      <style:paragraph-properties fo:margin-bottom="0in" fo:line-height="107%"/>
    </style:style>
    <style:style style:name="T2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2" style:parent-style-name="Standard" style:family="paragraph">
      <style:paragraph-properties fo:margin-bottom="0in" fo:line-height="107%" fo:margin-left="1.25in">
        <style:tab-stops/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1" style:parent-style-name="Standard" style:family="paragraph">
      <style:paragraph-properties fo:margin-bottom="0in" fo:line-height="107%"/>
    </style:style>
    <style:style style:name="T2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3" style:parent-style-name="Standard" style:family="paragraph">
      <style:paragraph-properties fo:margin-bottom="0in" fo:line-height="107%"/>
    </style:style>
    <style:style style:name="T2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5" style:parent-style-name="Standard" style:family="paragraph">
      <style:paragraph-properties fo:margin-bottom="0in" fo:line-height="107%"/>
    </style:style>
    <style:style style:name="T2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Standard" style:family="paragraph">
      <style:paragraph-properties fo:margin-bottom="0in" fo:line-height="107%"/>
    </style:style>
    <style:style style:name="T2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54" style:parent-style-name="Standard" style:family="paragraph">
      <style:paragraph-properties fo:margin-bottom="0in" fo:line-height="107%"/>
    </style:style>
    <style:style style:name="T2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60" style:parent-style-name="Standard" style:family="paragraph">
      <style:paragraph-properties fo:margin-bottom="0in" fo:line-height="107%"/>
    </style:style>
    <style:style style:name="T2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63" style:parent-style-name="Standard" style:family="paragraph">
      <style:paragraph-properties fo:margin-bottom="0in" fo:line-height="107%"/>
    </style:style>
    <style:style style:name="T2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71" style:parent-style-name="Standard" style:family="paragraph">
      <style:paragraph-properties fo:margin-bottom="0in" fo:line-height="107%"/>
    </style:style>
    <style:style style:name="T2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77" style:parent-style-name="Standard" style:family="paragraph">
      <style:paragraph-properties fo:margin-bottom="0in" fo:line-height="107%"/>
    </style:style>
    <style:style style:name="T2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84" style:parent-style-name="Standard" style:family="paragraph">
      <style:paragraph-properties fo:margin-bottom="0in" fo:line-height="107%"/>
    </style:style>
    <style:style style:name="T28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89" style:parent-style-name="Standard" style:family="paragraph">
      <style:paragraph-properties fo:margin-bottom="0in" fo:line-height="107%"/>
    </style:style>
    <style:style style:name="T2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95" style:parent-style-name="Standard" style:family="paragraph">
      <style:paragraph-properties fo:margin-bottom="0in" fo:line-height="107%"/>
    </style:style>
    <style:style style:name="T2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99" style:parent-style-name="Standard" style:family="paragraph">
      <style:paragraph-properties fo:margin-bottom="0in" fo:line-height="107%"/>
    </style:style>
    <style:style style:name="T3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05" style:parent-style-name="Standard" style:family="paragraph">
      <style:paragraph-properties fo:margin-bottom="0in" fo:line-height="107%"/>
    </style:style>
    <style:style style:name="T3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12" style:parent-style-name="Standard" style:family="paragraph">
      <style:paragraph-properties fo:margin-bottom="0in" fo:line-height="107%"/>
    </style:style>
    <style:style style:name="T3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17" style:parent-style-name="Standard" style:family="paragraph">
      <style:paragraph-properties fo:margin-bottom="0in" fo:line-height="107%"/>
    </style:style>
    <style:style style:name="T3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25" style:parent-style-name="Standard" style:family="paragraph">
      <style:paragraph-properties fo:margin-bottom="0in" fo:line-height="107%"/>
    </style:style>
    <style:style style:name="T3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0" style:parent-style-name="Standard" style:family="paragraph">
      <style:paragraph-properties fo:margin-bottom="0in" fo:line-height="107%"/>
    </style:style>
    <style:style style:name="T3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37" style:parent-style-name="Standard" style:family="paragraph">
      <style:paragraph-properties fo:margin-bottom="0in" fo:line-height="107%"/>
    </style:style>
    <style:style style:name="T3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46" style:parent-style-name="Standard" style:family="paragraph">
      <style:paragraph-properties fo:margin-bottom="0in" fo:line-height="107%"/>
    </style:style>
    <style:style style:name="T3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5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56" style:parent-style-name="Standard" style:family="paragraph">
      <style:paragraph-properties fo:margin-bottom="0in" fo:line-height="107%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59" style:parent-style-name="Standard" style:family="paragraph">
      <style:paragraph-properties fo:margin-bottom="0in" fo:line-height="107%"/>
    </style:style>
    <style:style style:name="T3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68" style:parent-style-name="Standard" style:family="paragraph">
      <style:paragraph-properties fo:margin-bottom="0in" fo:line-height="107%"/>
    </style:style>
    <style:style style:name="T3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0" style:parent-style-name="Standard" style:family="paragraph">
      <style:paragraph-properties fo:margin-bottom="0in" fo:line-height="107%"/>
    </style:style>
    <style:style style:name="T3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373" style:parent-style-name="Standard" style:family="paragraph">
      <style:paragraph-properties fo:margin-bottom="0in" fo:line-height="107%"/>
    </style:style>
    <style:style style:name="T3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6" style:parent-style-name="Standard" style:family="paragraph">
      <style:paragraph-properties fo:margin-bottom="0in" fo:line-height="107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37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1" style:parent-style-name="Standard" style:family="paragraph">
      <style:paragraph-properties fo:margin-bottom="0in" fo:line-height="100%" fo:margin-right="0.65in"/>
    </style:style>
    <style:style style:name="T4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margin-bottom="0in" fo:line-height="100%" fo:margin-right="0.65in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5" style:parent-style-name="Standard" style:family="paragraph">
      <style:paragraph-properties fo:margin-bottom="0in" fo:line-height="107%"/>
    </style:style>
    <style:style style:name="T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2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33" style:parent-style-name="Standard" style:family="paragraph">
      <style:paragraph-properties fo:margin-bottom="0in" fo:line-height="107%"/>
    </style:style>
    <style:style style:name="T4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0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41" style:parent-style-name="Standard" style:family="paragraph">
      <style:paragraph-properties fo:margin-bottom="0in" fo:line-height="107%"/>
    </style:style>
    <style:style style:name="T4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margin-bottom="0in" fo:line-height="107%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Standard" style:family="paragraph">
      <style:paragraph-properties fo:margin-bottom="0in" fo:line-height="107%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49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1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3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53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3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3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54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4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6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7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8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9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2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2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2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3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4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5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2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5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5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6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6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1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7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7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0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8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6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3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0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1" style:parent-style-name="Standard" style:family="paragraph">
      <style:paragraph-properties fo:margin-bottom="0in" fo:line-height="100%" fo:margin-left="0.4472in" fo:text-indent="-0.25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7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716" style:parent-style-name="DefaultParagraphFont" style:family="text">
      <style:text-properties style:font-name="Arial" style:font-name-asian="Arial" style:font-name-complex="Arial" fo:color="#000000"/>
    </style:style>
    <style:style style:name="P717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1" style:parent-style-name="Standard" style:family="paragraph">
      <style:paragraph-properties fo:margin-bottom="0in" fo:line-height="107%"/>
    </style:style>
    <style:style style:name="T7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00%"/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1" style:parent-style-name="Standard" style:family="paragraph">
      <style:paragraph-properties fo:margin-bottom="0in" fo:line-height="107%"/>
    </style:style>
    <style:style style:name="T7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5" style:parent-style-name="Standard" style:family="paragraph">
      <style:paragraph-properties fo:margin-bottom="0in" fo:line-height="107%"/>
    </style:style>
    <style:style style:name="T73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38" style:parent-style-name="Standard" style:family="paragraph">
      <style:paragraph-properties fo:margin-bottom="0in" fo:line-height="107%">
        <style:tab-stops>
          <style:tab-stop style:type="left" style:position="1.5673in"/>
        </style:tab-stops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2" style:parent-style-name="Standard" style:family="paragraph">
      <style:paragraph-properties fo:margin-bottom="0in" fo:line-height="107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00%"/>
    </style:style>
    <style:style style:name="T7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2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754" style:family="table-column">
      <style:table-column-properties style:column-width="1.0597in" style:use-optimal-column-width="false"/>
    </style:style>
    <style:style style:name="TableColumn755" style:family="table-column">
      <style:table-column-properties style:column-width="2.0701in" style:use-optimal-column-width="false"/>
    </style:style>
    <style:style style:name="TableColumn756" style:family="table-column">
      <style:table-column-properties style:column-width="1.0798in" style:use-optimal-column-width="false"/>
    </style:style>
    <style:style style:name="TableColumn757" style:family="table-column">
      <style:table-column-properties style:column-width="2.1583in" style:use-optimal-column-width="false"/>
    </style:style>
    <style:style style:name="Table753" style:family="table">
      <style:table-properties style:width="6.368in" fo:margin-left="0in" table:align="left"/>
    </style:style>
    <style:style style:name="TableRow758" style:family="table-row">
      <style:table-row-properties style:min-row-height="0.4409in" style:use-optimal-row-height="false"/>
    </style:style>
    <style:style style:name="TableCell759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keep-with-next="always" fo:text-align="justify" fo:margin-top="0.1666in" fo:margin-bottom="0.0833in" fo:line-height="100%"/>
    </style:style>
    <style:style style:name="T76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762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keep-with-next="always" fo:text-align="justify" fo:margin-top="0.1666in" fo:margin-bottom="0.0833in"/>
    </style:style>
    <style:style style:name="T76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765" style:family="table-row">
      <style:table-row-properties style:min-row-height="0.4409in" style:use-optimal-row-height="false"/>
    </style:style>
    <style:style style:name="TableCell766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keep-with-next="always" fo:margin-top="0.1666in" fo:margin-bottom="0.0833in" fo:line-height="100%"/>
    </style:style>
    <style:style style:name="T7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69" style:family="table-cell">
      <style:table-cell-properties fo:border="0.0069in solid #95B3D7" style:writing-mode="lr-tb" fo:padding-top="0in" fo:padding-left="0.0784in" fo:padding-bottom="0in" fo:padding-right="0.075in"/>
    </style:style>
    <style:style style:name="P77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71" style:family="table-cell">
      <style:table-cell-properties fo:border="0.0069in solid #95B3D7" style:writing-mode="lr-tb" fo:padding-top="0in" fo:padding-left="0.0784in" fo:padding-bottom="0in" fo:padding-right="0.075in"/>
    </style:style>
    <style:style style:name="P77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74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76" style:family="table-row">
      <style:table-row-properties style:min-row-height="0.4409in" style:use-optimal-row-height="false"/>
    </style:style>
    <style:style style:name="TableCell777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keep-with-next="always" fo:margin-top="0.1666in" fo:margin-bottom="0.0833in" fo:line-height="100%"/>
    </style:style>
    <style:style style:name="T7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80" style:family="table-cell">
      <style:table-cell-properties fo:border="0.0069in solid #95B3D7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82" style:family="table-cell">
      <style:table-cell-properties fo:border="0.0069in solid #95B3D7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8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87" style:family="table-row">
      <style:table-row-properties style:min-row-height="0.4409in" style:use-optimal-row-height="false"/>
    </style:style>
    <style:style style:name="TableCell788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keep-with-next="always" fo:margin-top="0.1666in" fo:margin-bottom="0.0833in" fo:line-height="100%"/>
    </style:style>
    <style:style style:name="T7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91" style:family="table-cell">
      <style:table-cell-properties fo:border="0.0069in solid #95B3D7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793" style:family="table-cell">
      <style:table-cell-properties fo:border="0.0069in solid #95B3D7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79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798" style:family="table-row">
      <style:table-row-properties style:min-row-height="0.5993in" style:use-optimal-row-height="false"/>
    </style:style>
    <style:style style:name="TableCell799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keep-with-next="always" fo:margin-top="0.1666in" fo:margin-bottom="0.0833in" fo:line-height="100%"/>
    </style:style>
    <style:style style:name="T8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802" style:family="table-cell">
      <style:table-cell-properties fo:border="0.0069in solid #95B3D7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804" style:family="table-cell">
      <style:table-cell-properties fo:border="0.0069in solid #95B3D7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807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09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810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811" style:parent-style-name="DefaultParagraphFont" style:family="text">
      <style:text-properties style:font-name="Arial" style:font-name-asian="Arial" style:font-name-complex="Arial" fo:font-weight="bold" style:font-weight-asian="bold" fo:color="#1F497D" fo:font-size="12pt" style:font-size-asian="12pt" style:font-size-complex="12pt" fo:background-color="#FFFF00"/>
    </style:style>
    <style:style style:name="T8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13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8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5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8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2">Framework Schedule 6 (Order Form Template and Call-Off Schedules)</text:span></text:p>
      <text:p text:style-name="P23"/>
      <text:p text:style-name="P24"><text:span text:style-name="T25">Order Form</text:span></text:p>
      <text:p text:style-name="P26"/>
      <text:p text:style-name="P27"/>
      <text:p text:style-name="P28"><text:span text:style-name="T29">CALL-OFF REFERENCE:</text:span><text:span text:style-name="T30"><text:tab/></text:span><text:span text:style-name="T31"><text:tab/></text:span><text:span text:style-name="T32">[Insert<text:s/></text:span><text:span text:style-name="T33">Buyer’s contract reference number]</text:span></text:p>
      <text:p text:style-name="P34"/>
      <text:p text:style-name="P35"><text:span text:style-name="T36">THE BUYER:</text:span><text:span text:style-name="T37"><text:tab/></text:span><text:span text:style-name="T38"><text:tab/></text:span><text:span text:style-name="T39"><text:tab/></text:span><text:span text:style-name="T40">[Insert<text:s/></text:span><text:span text:style-name="T41">Buyer’s name]</text:span></text:p>
      <text:p text:style-name="P42"><text:span text:style-name="T43"><text:s/></text:span></text:p>
      <text:p text:style-name="P44"><text:span text:style-name="T45">BUYER ADDRESS</text:span><text:span text:style-name="T46"><text:tab/></text:span><text:span text:style-name="T47"><text:tab/></text:span><text:span text:style-name="T48"><text:tab/></text:span><text:span text:style-name="T49">[</text:span><text:span text:style-name="T50">Insert</text:span><text:span text:style-name="T51"><text:s/>business address]</text:span><text:span text:style-name="T52"><text:s text:c="2"/></text:span></text:p>
      <text:p text:style-name="P53"/>
      <text:p text:style-name="P54"><text:span text:style-name="T55">THE SUPPLIER:<text:s/></text:span><text:span text:style-name="T56"><text:tab/></text:span><text:span text:style-name="T57"><text:tab/></text:span><text:span text:style-name="T58"><text:tab/></text:span><text:span text:style-name="T59">[</text:span><text:span text:style-name="T60">Insert<text:s/></text:span><text:span text:style-name="T61">name of Supplier]</text:span></text:p>
      <text:p text:style-name="P62"><text:span text:style-name="T63">SUPPLIER ADDRESS:</text:span><text:span text:style-name="T64"><text:s/></text:span><text:span text:style-name="T65"><text:tab/></text:span><text:span text:style-name="T66"><text:tab/></text:span><text:span text:style-name="T67">[</text:span><text:span text:style-name="T68">Insert<text:s/></text:span><text:span text:style-name="T69">registered address (if registered)]</text:span><text:span text:style-name="T70"><text:s text:c="2"/></text:span></text:p>
      <text:p text:style-name="P71"><text:span text:style-name="T72">REGISTRATION NUMBER:</text:span><text:span text:style-name="T73"><text:s/></text:span><text:span text:style-name="T74"><text:tab/></text:span><text:span text:style-name="T75">[</text:span><text:span text:style-name="T76">Insert<text:s/></text:span><text:span text:style-name="T77">registration number (if registered)]</text:span><text:span text:style-name="T78"><text:s text:c="2"/></text:span></text:p>
      <text:p text:style-name="P79"><text:span text:style-name="T80">DUNS NUMBER: <text:s text:c="6"/></text:span><text:span text:style-name="T81"><text:tab/></text:span><text:span text:style-name="T82"><text:tab/></text:span><text:span text:style-name="T83">[Insert<text:s/></text:span><text:span text:style-name="T84">if known]</text:span></text:p>
      <text:p text:style-name="P85"><text:span text:style-name="T86">SID4GOV ID:</text:span><text:span text:style-name="T87"><text:s text:c="17"/></text:span><text:span text:style-name="T88"><text:tab/></text:span><text:span text:style-name="T89"><text:tab/></text:span><text:span text:style-name="T90">[Insert<text:s/></text:span><text:span text:style-name="T91">if known]</text:span></text:p>
      <text:p text:style-name="P92"/>
      <text:p text:style-name="P93"><text:span text:style-name="T94">[Buyer guidance:</text:span><text:span text:style-name="T95"><text:s/>This Order Form, when completed and executed by both Parties, forms a Call-Off Contract. A Call-Off Contract can be completed and executed using an<text:s/></text:span><text:span text:style-name="T96">equivalent document or electronic purchase order system.</text:span></text:p>
      <text:p text:style-name="P97"/>
      <text:p text:style-name="P98"><text:span text:style-name="T99">If an electronic purchasing system is used instead of signing as a hard-copy, text below must be copied into the electronic order form<text:s/></text:span><text:span text:style-name="T100">starting from ‘APPLICABLE FRAMEWORK CONTRACT’ and up to, but<text:s/></text:span><text:span text:style-name="T101">not including, the</text:span><text:span text:style-name="T102"><text:s/></text:span><text:span text:style-name="T103">Signature block</text:span></text:p>
      <text:p text:style-name="P104"/>
      <text:p text:style-name="P105"><text:span text:style-name="T106">It is essential that if you, as the Buyer, add to or amend any aspect of any Call-Off Schedule, then<text:s/></text:span><text:span text:style-name="T107">you must send the updated Schedule</text:span><text:span text:style-name="T108"><text:s/>with the Order Form to the Supplier]</text:span></text:p>
      <text:p text:style-name="P109"/>
      <text:p text:style-name="P110"><text:span text:style-name="T111">APPLICABLE FRAMEWORK CONTRACT</text:span></text:p>
      <text:p text:style-name="P112"/>
      <text:p text:style-name="P113"><text:span text:style-name="T114">This Order Form</text:span><text:span text:style-name="T115"><text:s/>is for the provision of the Call-Off Deliverables and dated<text:s/></text:span><text:span text:style-name="T116">[</text:span><text:span text:style-name="T117">Insert</text:span><text:span text:style-name="T118"><text:s/></text:span><text:span text:style-name="T119">date of issue].</text:span></text:p>
      <text:p text:style-name="P120"><text:span text:style-name="T121">It’s issued under the Framework Contract with the reference number [</text:span><text:span text:style-name="T122">Insert</text:span><text:span text:style-name="T123"><text:s/>Framework Contract Reference number] for the provision of<text:s/></text:span><text:span text:style-name="T124">[</text:span><text:span text:style-name="T125">Insert</text:span><text:span text:style-name="T126"><text:s/></text:span><text:span text:style-name="T127">name of goods and services].<text:s/></text:span><text:span text:style-name="T128"><text:s text:c="2"/></text:span></text:p>
      <text:p text:style-name="P129"><text:bookmark-start text:name="_heading=h.30j0zll"/><text:bookmark-end text:name="_heading=h.30j0zll"/></text:p>
      <text:p text:style-name="P130"><text:span text:style-name="T131">CALL-OFF LOT(S):</text:span></text:p>
      <text:p text:style-name="P132"><text:span text:style-name="T133">[Insert</text:span><text:span text:style-name="T134"><text:s/>the relevant lot numbers<text:s/></text:span><text:span text:style-name="T135">or insert</text:span><text:span text:style-name="T136"><text:s/></text:span><text:span text:style-name="T137">Not applicable]</text:span></text:p>
      <text:p text:style-name="P138"><text:bookmark-start text:name="_heading=h.gjdgxs"/><text:bookmark-end text:name="_heading=h.gjdgxs"/></text:p>
      <text:soft-page-break/>
      <text:p text:style-name="P139"><text:span text:style-name="T140">CALL-OFF INCORPORATED TERMS</text:span></text:p>
      <text:p text:style-name="Standard"><text:span text:style-name="T141">The following documents are incorporated into this Call-Off Contract. Where numbers are missing we are not using those schedules. If the documents<text:s/></text:span><text:span text:style-name="T142">conflict, the following order of precedence applies:</text:span></text:p>
      <text:list text:style-name="WWNum2">
        <text:list-item text:start-value="1">
          <text:p text:style-name="P143"><text:span text:style-name="T144">This Order Form including the Call-Off Special Terms and Call-Off Special Schedules.</text:span></text:p>
        </text:list-item>
        <text:list-item>
          <text:p text:style-name="P145"><text:span text:style-name="T146">Joint Schedule 1 (Definitions and Interpretation)<text:s/></text:span><text:span text:style-name="T147">[Insert</text:span><text:span text:style-name="T148"><text:s/></text:span><text:span text:style-name="T149">framework reference number]</text:span></text:p>
        </text:list-item>
        <text:list-item>
          <text:p text:style-name="P150"><text:span text:style-name="T151">Framework Special Terms [</text:span><text:span text:style-name="T152">Buyer g</text:span><text:span text:style-name="T153">uidance:<text:s/></text:span><text:span text:style-name="T154">This will incorporate all of the Framework Special Terms into the Call-Off Contract. This will need to be amended to specify which are included if it is anticipated that some will be excluded.<text:s/></text:span><text:span text:style-name="T155">Remove<text:s/></text:span><text:span text:style-name="T156">this guidance too.]</text:span></text:p>
        </text:list-item>
        <text:list-item>
          <text:p text:style-name="P157"><text:span text:style-name="T158">The following Schedules in<text:s/></text:span><text:span text:style-name="T159">equal order of precedence:</text:span></text:p>
        </text:list-item>
      </text:list>
      <text:p text:style-name="P160"/>
      <text:p text:style-name="P161"><text:span text:style-name="T162">[</text:span><text:span text:style-name="T163">CCS guidance:</text:span><text:span text:style-name="T164"><text:s/>delete</text:span><text:span text:style-name="T165"><text:s/>any highlighted Schedule that is not listed in the final Framework Award Form.<text:s/></text:span><text:span text:style-name="T166">Add<text:s/></text:span><text:span text:style-name="T167">any Joint or Call-Off Schedules that have been added to the final Framework Award Form. You</text:span><text:span text:style-name="T168"><text:s/>must<text:s/></text:span><text:span text:style-name="T169">ensure that all schedules in this list are available to Buyers on th</text:span><text:span text:style-name="T170">e CCS web site, as finalised at Framework award.]</text:span></text:p>
      <text:p text:style-name="P171"/>
      <text:p text:style-name="P172"><text:span text:style-name="T173">[</text:span><text:span text:style-name="T174">Buyer guidance:</text:span><text:span text:style-name="T175"><text:s/>delete</text:span><text:span text:style-name="T176"><text:s/>any highlighted Schedules that you do not need for this Call-Off Contract.<text:s/></text:span><text:span text:style-name="T177">Add<text:s/></text:span><text:span text:style-name="T178">any additional Schedule needed, providing it is within scope of the framework agreement.<text:s/></text:span><text:span text:style-name="T179">Remove</text:span><text:span text:style-name="T180"><text:s/>any hi</text:span><text:span text:style-name="T181">ghlighting remaining before finalising this Order Form.<text:s/></text:span><text:span text:style-name="T182">Remove<text:s/></text:span><text:span text:style-name="T183">this guidance too.]</text:span></text:p>
      <text:p text:style-name="P184"/>
      <text:list text:style-name="WWNum3">
        <text:list-item>
          <text:p text:style-name="P185"><text:span text:style-name="T186">Joint Schedules for<text:s/></text:span><text:span text:style-name="T187">[Insert</text:span><text:span text:style-name="T188"><text:s/></text:span><text:span text:style-name="T189">framework reference number]</text:span></text:p>
          <text:list text:continue-numbering="true">
            <text:list-item>
              <text:p text:style-name="P190"><text:span text:style-name="T191">Joint Schedule 2 (Variation Form)</text:span></text:p>
            </text:list-item>
            <text:list-item>
              <text:p text:style-name="P192"><text:span text:style-name="T193">Joint Schedule 3 (Insurance Requirements)</text:span></text:p>
            </text:list-item>
            <text:list-item>
              <text:p text:style-name="P194"><text:span text:style-name="T195">Joint Schedule 4 (Commercially Sensitive Information)</text:span></text:p>
            </text:list-item>
            <text:list-item>
              <text:p text:style-name="P196"><text:span text:style-name="T197">[Joint Schedule 6 (Key Subcontractors)</text:span><text:span text:style-name="T198"><text:tab/></text:span><text:span text:style-name="T199"><text:tab/></text:span><text:span text:style-name="T200"><text:tab/></text:span><text:span text:style-name="T201"><text:tab/>]</text:span></text:p>
            </text:list-item>
            <text:list-item>
              <text:p text:style-name="P202"><text:span text:style-name="T203">[Joint Schedule 7 (Financial Difficulties)<text:s/></text:span><text:span text:style-name="T204">]</text:span></text:p>
            </text:list-item>
            <text:list-item>
              <text:p text:style-name="P205"><text:span text:style-name="T206">[Joint<text:s/></text:span><text:span text:style-name="T207">Schedule 8 (Guarantee)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]</text:span></text:p>
            </text:list-item>
            <text:list-item>
              <text:p text:style-name="P213"><text:span text:style-name="T214">[Joint Schedule 9 (Minimum Standards of Reliability)</text:span><text:span text:style-name="T215"><text:tab/></text:span><text:span text:style-name="T216"><text:tab/>]</text:span></text:p>
            </text:list-item>
            <text:list-item>
              <text:p text:style-name="P217"><text:span text:style-name="T218">Joint Schedule 10 (Rectification Plan)<text:s/></text:span><text:span text:style-name="T219"><text:tab/></text:span><text:span text:style-name="T220"><text:tab/></text:span><text:span text:style-name="T221"><text:tab/></text:span></text:p>
            </text:list-item>
            <text:list-item>
              <text:p text:style-name="P222"><text:span text:style-name="T223">Joint Schedule 11 (Processing Data)</text:span><text:span text:style-name="T224"><text:tab/></text:span></text:p>
            </text:list-item>
            <text:list-item>
              <text:p text:style-name="P225"><text:span text:style-name="T226">Joint Schedule 12 (Supply Chain Visibility)</text:span><text:span text:style-name="T227"><text:tab/></text:span><text:span text:style-name="T228"><text:tab/></text:span><text:span text:style-name="T229"><text:tab/></text:span><text:span text:style-name="T230"><text:tab/></text:span><text:span text:style-name="T231">]</text:span></text:p>
            </text:list-item>
          </text:list>
        </text:list-item>
      </text:list>
      <text:p text:style-name="P232"/>
      <text:list text:style-name="WWNum3" text:continue-numbering="true">
        <text:list-item>
          <text:p text:style-name="P233"><text:span text:style-name="T234">Call-Off Schedules for<text:s/></text:span><text:span text:style-name="T235">[Insert</text:span><text:span text:style-name="T236"><text:s/></text:span><text:span text:style-name="T237">Call-Off reference number]</text:span><text:span text:style-name="T238"><text:tab/></text:span><text:span text:style-name="T239"><text:tab/></text:span><text:span text:style-name="T240"><text:tab/></text:span></text:p>
          <text:list text:continue-numbering="true">
            <text:list-item>
              <text:p text:style-name="P241"><text:span text:style-name="T242">Call-Off Schedule 1 (Transparency Reports)</text:span></text:p>
            </text:list-item>
            <text:list-item>
              <text:p text:style-name="P243"><text:span text:style-name="T244">Call-Off Schedule 2 (Staff Transfer)</text:span></text:p>
            </text:list-item>
            <text:list-item>
              <text:p text:style-name="P245"><text:span text:style-name="T246">Call-Off Schedule 3 (Continuous Improvement)</text:span></text:p>
            </text:list-item>
            <text:list-item>
              <text:p text:style-name="P247"><text:span text:style-name="T248">[Call-Off Schedule 5 (Pricing Details)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/>]</text:span></text:p>
            </text:list-item>
            <text:list-item>
              <text:p text:style-name="P254"><text:span text:style-name="T255">[Call-Off Schedule 7 (Key Supplier Staff)</text:span><text:span text:style-name="T256"><text:tab/></text:span><text:span text:style-name="T257"><text:tab/><text:s/></text:span><text:span text:style-name="T258"><text:tab/></text:span><text:span text:style-name="T259"><text:tab/><text:s/>]</text:span></text:p>
            </text:list-item>
            <text:list-item>
              <text:p text:style-name="P260"><text:span text:style-name="T261">[Call-Off Schedule 8 (Business Continuity and Disaster Recovery)</text:span><text:span text:style-name="T262">]</text:span></text:p>
            </text:list-item>
            <text:list-item>
              <text:p text:style-name="P263"><text:span text:style-name="T264">[Call-Off Schedule 9 (Security)</text:span><text:span text:style-name="T265"><text:tab/></text:span><text:span text:style-name="T266"><text:tab/><text:s/></text:span><text:span text:style-name="T267"><text:tab/></text:span><text:span text:style-name="T268"><text:tab/><text:s text:c="2"/></text:span><text:span text:style-name="T269"><text:tab/></text:span><text:span text:style-name="T270"><text:tab/><text:s/>]</text:span></text:p>
            </text:list-item>
            <text:list-item>
              <text:p text:style-name="P271"><text:span text:style-name="T272">[Call-Off Schedule 11 (Installation Works)<text:s/></text:span><text:span text:style-name="T273"><text:tab/></text:span><text:span text:style-name="T274"><text:tab/></text:span><text:span text:style-name="T275"><text:tab/><text:s text:c="2"/></text:span><text:span text:style-name="T276"><text:tab/><text:s/>]</text:span></text:p>
            </text:list-item>
            <text:list-item>
              <text:p text:style-name="P277"><text:span text:style-name="T278">[Call-Off Schedule 12 (Clustering)<text:s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/>]</text:span></text:p>
            </text:list-item>
            <text:list-item>
              <text:p text:style-name="P284"><text:span text:style-name="T285">[Call-Off Schedule 13 (Implementation Plan and Test</text:span><text:span text:style-name="T286">ing)<text:s/></text:span><text:span text:style-name="T287"><text:tab/></text:span><text:span text:style-name="T288"><text:tab/><text:s/>]</text:span></text:p>
            </text:list-item>
            <text:list-item>
              <text:p text:style-name="P289"><text:span text:style-name="T290">[Call-Off Schedule 14 (Service Levels)<text:s/></text:span><text:span text:style-name="T291"><text:tab/></text:span><text:span text:style-name="T292"><text:tab/></text:span><text:span text:style-name="T293"><text:tab/></text:span><text:span text:style-name="T294"><text:tab/><text:s/>]</text:span></text:p>
            </text:list-item>
            <text:list-item>
              <text:p text:style-name="P295"><text:span text:style-name="T296">[Call-Off Schedule 15 (Call-Off Contract Management)<text:s/></text:span><text:span text:style-name="T297"><text:tab/></text:span><text:span text:style-name="T298"><text:tab/><text:s/>]</text:span></text:p>
            </text:list-item>
            <text:list-item>
              <text:p text:style-name="P299"><text:span text:style-name="T300">[Call-Off Schedule 16 (Benchmarking)<text:s/></text:span><text:span text:style-name="T301"><text:tab/></text:span><text:span text:style-name="T302"><text:tab/></text:span><text:span text:style-name="T303"><text:tab/></text:span><text:span text:style-name="T304"><text:tab/><text:s/>]</text:span></text:p>
            </text:list-item>
            <text:list-item>
              <text:p text:style-name="P305"><text:span text:style-name="T306">[Call-Off Schedule 17 (MOD Terms)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text:s/>]</text:span></text:p>
            </text:list-item>
            <text:list-item>
              <text:p text:style-name="P312"><text:span text:style-name="T313">[Call-Off Schedule 18 (Background Checks)<text:s/></text:span><text:span text:style-name="T314"><text:tab/></text:span><text:span text:style-name="T315"><text:tab/></text:span><text:span text:style-name="T316"><text:tab/><text:s/>]</text:span></text:p>
            </text:list-item>
            <text:list-item>
              <text:p text:style-name="P317"><text:span text:style-name="T318">[Call-Of</text:span><text:span text:style-name="T319">f Schedule 19 (Scottish Law)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/>]</text:span></text:p>
            </text:list-item>
            <text:list-item>
              <text:p text:style-name="P325"><text:span text:style-name="T326">[Call-Off Schedule 20 (Call-Off Specification)</text:span><text:span text:style-name="T327"><text:tab/></text:span><text:span text:style-name="T328"><text:tab/></text:span><text:span text:style-name="T329"><text:tab/><text:s/>]</text:span></text:p>
            </text:list-item>
            <text:list-item>
              <text:p text:style-name="P330"><text:span text:style-name="T331">[Call-</text:span><text:span text:style-name="T332">O</text:span><text:span text:style-name="T333">ff Schedule 21 (Northern Ireland Law) </text:span><text:span text:style-name="T334"><text:tab/></text:span><text:span text:style-name="T335"><text:tab/></text:span><text:span text:style-name="T336"><text:tab/><text:s/>]</text:span></text:p>
            </text:list-item>
            <text:list-item>
              <text:p text:style-name="P337"><text:span text:style-name="T338">[Call-</text:span><text:span text:style-name="T339">O</text:span><text:span text:style-name="T340">ff Schedule 22 (Lease Terms)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/>]</text:span></text:p>
            </text:list-item>
            <text:list-item>
              <text:p text:style-name="P346"><text:span text:style-name="T347">[Call-Off Schedule 23 (</text:span><text:span text:style-name="T348">HMRC Terms</text:span><text:span text:style-name="T349">)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s/>]</text:span>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356"><text:span text:style-name="T357">[Call-Off Schedule 24 (Corporate</text:span><text:span text:style-name="T358"><text:s/>Resolution Planning <text:s text:c="17"/>]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359"><text:span text:style-name="T360">[Call-Off Schedule 25 ()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text:s/>]</text:span></text:p>
            </text:list-item>
          </text:list>
        </text:list-item>
      </text:list>
      <text:list text:style-name="WWNum2" text:continue-numbering="true">
        <text:list-item>
          <text:p text:style-name="P368"><text:span text:style-name="T369">CCS Core Terms (version 3.0.11)</text:span></text:p>
        </text:list-item>
        <text:list-item>
          <text:p text:style-name="P370"><text:span text:style-name="T371">Joint Schedule 5 (Corporate Social Responsibility)<text:s/></text:span><text:span text:style-name="T372">RM6308</text:span></text:p>
        </text:list-item>
        <text:list-item>
          <text:p text:style-name="P373"><text:span text:style-name="T374">[Call-Off Schedule 4 (Call-Off Tender) as long as any parts of the Call-Off Tender that<text:s/></text:span><text:span text:style-name="T375">offer a better commercial position for the Buyer (as decided by the Buyer) take precedence over the documents above.]</text:span></text:p>
        </text:list-item>
      </text:list>
      <text:p text:style-name="P376"/>
      <text:p text:style-name="P377"><text:span text:style-name="T378">No other Supplier terms are part of the Call-Off Contract. That includes any terms written on the back of, added to this Order Form, or p</text:span><text:span text:style-name="T379">resented at the time of delivery.</text:span></text:p>
      <text:p text:style-name="P380"/>
      <text:p text:style-name="P381"><text:span text:style-name="T382">CALL-OFF SPECIAL TERMS</text:span></text:p>
      <text:p text:style-name="P383"><text:span text:style-name="T384">The following Special Terms are incorporated into this Call-Off Contract:</text:span></text:p>
      <text:p text:style-name="P385"><text:span text:style-name="T386">[Insert</text:span><text:span text:style-name="T387"><text:s/>terms to revise or supplement Core Terms, Joint Schedules, Call Off Schedule</text:span><text:bookmark-start text:name="bookmark=id.30j0zll"/><text:bookmark-end text:name="bookmark=id.30j0zll"/><text:span text:style-name="T388">s; or none]</text:span></text:p>
      <text:p text:style-name="P389"><text:span text:style-name="T390">[Special Term 1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]</text:span></text:p>
      <text:p text:style-name="P400"><text:span text:style-name="T401">[Special Term 2.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]</text:span></text:p>
      <text:p text:style-name="P411"><text:span text:style-name="T412">[Special Term 3.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]</text:span></text:p>
      <text:p text:style-name="P422"><text:span text:style-name="T423">[None]</text:span></text:p>
      <text:p text:style-name="P424"/>
      <text:p text:style-name="P425"><text:span text:style-name="T426">CALL-OFF START DATE:</text:span><text:span text:style-name="T427"><text:tab/></text:span><text:span text:style-name="T428"><text:tab/></text:span><text:span text:style-name="T429"><text:tab/></text:span><text:span text:style-name="T430">[Inset<text:s/></text:span><text:span text:style-name="T431">Day Month Year]</text:span></text:p>
      <text:p text:style-name="P432"/>
      <text:p text:style-name="P433"><text:span text:style-name="T434">CALL-OFF EXPIRY DATE:<text:s/></text:span><text:span text:style-name="T435"><text:tab/></text:span><text:span text:style-name="T436"><text:tab/></text:span><text:span text:style-name="T437">[Inset</text:span><text:span text:style-name="T438"><text:s/></text:span><text:span text:style-name="T439">Day Month Year]</text:span></text:p>
      <text:p text:style-name="P440"/>
      <text:p text:style-name="P441"><text:span text:style-name="T442">CALL-OFF INITIAL PERIOD:</text:span><text:span text:style-name="T443"><text:tab/></text:span><text:span text:style-name="T444"><text:tab/></text:span><text:span text:style-name="T445">[Insert</text:span><text:span text:style-name="T446"><text:s/></text:span><text:span text:style-name="T447">Years, Months]</text:span></text:p>
      <text:p text:style-name="P448"/>
      <text:p text:style-name="P449"><text:span text:style-name="T450">CALL-OFF DELIVERABLES</text:span></text:p>
      <text:p text:style-name="P451"><text:span text:style-name="T452">[Buyer guidance:</text:span><text:span text:style-name="T453"><text:s/></text:span><text:span text:style-name="T454">complete</text:span><text:span text:style-name="T455"><text:s/>option A or, if Deliverables are too complex for this form,<text:s/></text:span><text:span text:style-name="T456">use</text:span><text:span text:style-name="T457"><text:s/>option B and Call-Off Schedule 20 instead.<text:s/></text:span><text:span text:style-name="T458">Delete</text:span><text:span text:style-name="T459"><text:s/>the option that is not used.]</text:span></text:p>
      <text:p text:style-name="P460"><text:span text:style-name="T461">[Option A</text:span><text:span text:style-name="T462">: [Name of Deliverable][Quantity][Delivery date][Details]]</text:span></text:p>
      <text:p text:style-name="P463"><text:span text:style-name="T464">[</text:span><text:span text:style-name="T465">Option B</text:span><text:span text:style-name="T466">: See details in Call-Off</text:span><text:span text:style-name="T467"><text:s/>Schedule 20 (Call-Off Specification)]</text:span></text:p>
      <text:p text:style-name="P468"/>
      <text:soft-page-break/>
      <text:p text:style-name="P469"><text:span text:style-name="T470">MAXIMUM LIABILITY</text:span></text:p>
      <text:p text:style-name="P471"><text:span text:style-name="T472">The limitation of liability for this Call-Off Contract is stated in Clause 11.2 of the Core Terms.</text:span></text:p>
      <text:p text:style-name="P473"><text:span text:style-name="T474">[Buyer guidance:</text:span><text:span text:style-name="T475"><text:s/>you can change the cap on liability in Clause 11.2 where you have made an appropr</text:span><text:span text:style-name="T476">iate risk assessment and sought the necessary management approvals. Unlimited liability is not permitted]</text:span></text:p>
      <text:p text:style-name="P477"/>
      <text:p text:style-name="P478"><text:span text:style-name="T479">The Estimated Year 1 Charges used to calculate liability in the first Contract Year is</text:span><text:span text:style-name="T480"><text:s/>[Insert</text:span><text:span text:style-name="T481"><text:s/></text:span><text:span text:style-name="T482">Estimated Charges in the first 12 months of the Contra</text:span><text:span text:style-name="T483">ct. The Buyer must always provide a figure here]</text:span></text:p>
      <text:p text:style-name="P484"/>
      <text:p text:style-name="P485"><text:span text:style-name="T486">GUARANTEE PERIOD FOR DELIVERABLES</text:span></text:p>
      <text:p text:style-name="P487"><text:span text:style-name="T488">The Guarantee Period for Deliverables is as set out in Framework Schedule 1 (Specification) unless otherwise specified in this Order Form.</text:span></text:p>
      <text:p text:style-name="P489"><text:span text:style-name="T490">[Insert Guarantee Period for<text:s/></text:span><text:span text:style-name="T491">Deliverables if different to the Guarantee Period required by Framework Schedule 1]</text:span></text:p>
      <text:p text:style-name="P492"/>
      <text:p text:style-name="P493"><text:span text:style-name="T494">CALL-OFF CHARGES</text:span></text:p>
      <text:p text:style-name="P495"><text:span text:style-name="T496">[Buyer guidance:</text:span><text:span text:style-name="T497"><text:s/></text:span><text:span text:style-name="T498">Use</text:span><text:span text:style-name="T499"><text:s/>option A or, if charging model is too complex to detail in this form or must be embedded,<text:s/></text:span><text:span text:style-name="T500">use</text:span><text:span text:style-name="T501"><text:s/>option B and Call-Off Schedule 5 instea</text:span><text:span text:style-name="T502">d.<text:s/></text:span><text:span text:style-name="T503">Delete</text:span><text:span text:style-name="T504"><text:s/>the option that is not used.]</text:span></text:p>
      <text:p text:style-name="P505"><text:span text:style-name="T506">[</text:span><text:span text:style-name="T507">Option A</text:span><text:span text:style-name="T508">:</text:span><text:span text:style-name="T509"><text:s/></text:span><text:span text:style-name="T510">Insert</text:span><text:span text:style-name="T511"><text:s/>the Charges for the Deliverables]</text:span></text:p>
      <text:p text:style-name="P512"><text:span text:style-name="T513">[Option B</text:span><text:span text:style-name="T514">: See details in Call-Off Schedule 5 (Pricing Details)]</text:span></text:p>
      <text:p text:style-name="P515"><text:span text:style-name="T516">[</text:span><text:span text:style-name="T517">Delete</text:span><text:span text:style-name="T518"><text:s/>if not used: All changes to the Charges must use procedures that are equivalent to those in Paragraphs 4, 5 and 6 (if used) in Framework Schedule 3 (Framework Prices)]</text:span></text:p>
      <text:p text:style-name="P519"><text:span text:style-name="T520">[Delete</text:span><text:span text:style-name="T521"><text:s/></text:span><text:span text:style-name="T522">if by direct award or if not otherwise used: The Charges will not be impacted b</text:span><text:span text:style-name="T523">y any change to the Framework Prices. The Charges can only be changed by agreement in writing between the Buyer and the Supplier because of:</text:span></text:p>
      <text:list text:style-name="WWNum1">
        <text:list-item>
          <text:p text:style-name="P524"><text:span text:style-name="T525">[Indexation]</text:span></text:p>
        </text:list-item>
        <text:list-item>
          <text:p text:style-name="P526"><text:span text:style-name="T527">[Specific Change in Law]</text:span></text:p>
        </text:list-item>
        <text:list-item>
          <text:p text:style-name="P528"><text:span text:style-name="T529">[Benchmarking using Call-Off Schedule 16 (Benchmarking)]</text:span></text:p>
        </text:list-item>
      </text:list>
      <text:p text:style-name="P530"/>
      <text:p text:style-name="P531"><text:span text:style-name="T532">REIMBURSABLE EXPENS</text:span><text:span text:style-name="T533">ES</text:span></text:p>
      <text:p text:style-name="P534"><text:span text:style-name="T535">[</text:span><text:span text:style-name="T536">Insert<text:s/></text:span><text:span text:style-name="T537">None<text:s/></text:span><text:span text:style-name="T538">or insert</text:span><text:span text:style-name="T539"><text:s/>Recoverable as stated in the Framework Contract]</text:span></text:p>
      <text:p text:style-name="P540"/>
      <text:p text:style-name="P541"><text:span text:style-name="T542">PAYMENT METHOD</text:span></text:p>
      <text:p text:style-name="P543"><text:span text:style-name="T544">[</text:span><text:span text:style-name="T545">Insert</text:span><text:span text:style-name="T546"><text:s/>payment method(s) and necessary details]</text:span></text:p>
      <text:p text:style-name="P547"/>
      <text:p text:style-name="P548"><text:span text:style-name="T549">BUYER’S INVOICE ADDRESS:</text:span></text:p>
      <text:p text:style-name="P550"><text:span text:style-name="T551">[</text:span><text:span text:style-name="T552">Insert</text:span><text:span text:style-name="T553"><text:s/></text:span><text:span text:style-name="T554">name]</text:span></text:p>
      <text:p text:style-name="P555"><text:span text:style-name="T556">[Insert</text:span><text:span text:style-name="T557"><text:s/>role]</text:span></text:p>
      <text:p text:style-name="P558"><text:span text:style-name="T559">[</text:span><text:span text:style-name="T560">Insert</text:span><text:span text:style-name="T561"><text:s/>email address]</text:span></text:p>
      <text:p text:style-name="P562"><text:span text:style-name="T563">[Insert</text:span><text:span text:style-name="T564"><text:s/>address]</text:span></text:p>
      <text:p text:style-name="P565"/>
      <text:p text:style-name="P566"><text:span text:style-name="T567">BUYER’S AUTHORISED REPRESENTATIVE</text:span></text:p>
      <text:soft-page-break/>
      <text:p text:style-name="P568"><text:span text:style-name="T569">[</text:span><text:span text:style-name="T570">Insert</text:span><text:span text:style-name="T571"><text:s/></text:span><text:span text:style-name="T572">name]</text:span></text:p>
      <text:p text:style-name="P573"><text:span text:style-name="T574">[Insert</text:span><text:span text:style-name="T575"><text:s/>role]</text:span></text:p>
      <text:p text:style-name="P576"><text:span text:style-name="T577">[</text:span><text:span text:style-name="T578">Insert</text:span><text:span text:style-name="T579"><text:s/>email address]</text:span></text:p>
      <text:p text:style-name="P580"><text:span text:style-name="T581">[Insert</text:span><text:span text:style-name="T582"><text:s/>address]</text:span></text:p>
      <text:p text:style-name="P583"/>
      <text:p text:style-name="P584"><text:span text:style-name="T585">BUYER’S ENVIRONMENTAL POLICY</text:span></text:p>
      <text:p text:style-name="P586"><text:span text:style-name="T587">[Insert details</text:span><text:span text:style-name="T588"><text:s/></text:span><text:span text:style-name="T589">[Document name] [version] [date] [available online at:]</text:span></text:p>
      <text:p text:style-name="P590"><text:span text:style-name="T591">or insert</text:span><text:span text:style-name="T592">:</text:span><text:span text:style-name="T593"><text:s/>[Appended at Call-Off Schedule X]]</text:span></text:p>
      <text:p text:style-name="P594"/>
      <text:p text:style-name="P595"><text:span text:style-name="T596">BUYER’S SECURITY POLICY</text:span></text:p>
      <text:p text:style-name="P597"><text:span text:style-name="T598">[Insert details</text:span><text:span text:style-name="T599"><text:s/></text:span><text:span text:style-name="T600">[Doc</text:span><text:span text:style-name="T601">ument name] [version] [date] [available online at:]</text:span></text:p>
      <text:p text:style-name="P602"><text:span text:style-name="T603">or insert</text:span><text:span text:style-name="T604">:</text:span><text:span text:style-name="T605"><text:s/>[Appended at Call-Off Schedule X]]</text:span></text:p>
      <text:p text:style-name="P606"/>
      <text:p text:style-name="P607"><text:span text:style-name="T608">SUPPLIER’S AUTHORISED REPRESENTATIVE</text:span></text:p>
      <text:p text:style-name="P609"><text:span text:style-name="T610">[</text:span><text:span text:style-name="T611">Insert</text:span><text:span text:style-name="T612"><text:s/></text:span><text:span text:style-name="T613">name]</text:span></text:p>
      <text:p text:style-name="P614"><text:span text:style-name="T615">[Insert</text:span><text:span text:style-name="T616"><text:s/>role]</text:span></text:p>
      <text:p text:style-name="P617"><text:span text:style-name="T618">[</text:span><text:span text:style-name="T619">Insert</text:span><text:span text:style-name="T620"><text:s/>email address]</text:span></text:p>
      <text:p text:style-name="P621"><text:span text:style-name="T622">[Insert</text:span><text:span text:style-name="T623"><text:s/>address]</text:span></text:p>
      <text:p text:style-name="P624"/>
      <text:p text:style-name="P625"><text:span text:style-name="T626">SUPPLIER’S CONTRACT MANAGER</text:span></text:p>
      <text:p text:style-name="P627"><text:span text:style-name="T628">[</text:span><text:span text:style-name="T629">Insert</text:span><text:span text:style-name="T630"><text:s/></text:span><text:span text:style-name="T631">name]</text:span></text:p>
      <text:p text:style-name="P632"><text:span text:style-name="T633">[Insert</text:span><text:span text:style-name="T634"><text:s/>role]</text:span></text:p>
      <text:p text:style-name="P635"><text:span text:style-name="T636">[</text:span><text:span text:style-name="T637">Insert</text:span><text:span text:style-name="T638"><text:s/>email address]</text:span></text:p>
      <text:p text:style-name="P639"><text:span text:style-name="T640">[Insert</text:span><text:span text:style-name="T641"><text:s/>address]</text:span></text:p>
      <text:p text:style-name="P642"/>
      <text:p text:style-name="P643"><text:span text:style-name="T644">PROGRESS REPORT FREQUENCY</text:span></text:p>
      <text:p text:style-name="P645"><text:span text:style-name="T646">[Insert report frequency</text:span><text:span text:style-name="T647">:<text:s/></text:span><text:span text:style-name="T648">On the first Working Day of each calendar month]</text:span></text:p>
      <text:p text:style-name="P649"/>
      <text:p text:style-name="P650"><text:span text:style-name="T651">PROGRESS MEETING FREQUENCY</text:span></text:p>
      <text:p text:style-name="P652"><text:span text:style-name="T653">[Insert meeting frequency:</text:span><text:span text:style-name="T654"><text:s/></text:span><text:span text:style-name="T655">Quarterly on the first Working Day of each quarter]</text:span></text:p>
      <text:p text:style-name="P656"/>
      <text:p text:style-name="P657"><text:span text:style-name="T658">KEY STAFF</text:span></text:p>
      <text:p text:style-name="P659"><text:span text:style-name="T660">[</text:span><text:span text:style-name="T661">Insert</text:span><text:span text:style-name="T662"><text:s/></text:span><text:span text:style-name="T663">name]</text:span></text:p>
      <text:p text:style-name="P664"><text:span text:style-name="T665">[Insert</text:span><text:span text:style-name="T666"><text:s/>role]</text:span></text:p>
      <text:p text:style-name="P667"><text:span text:style-name="T668">[</text:span><text:span text:style-name="T669">Insert</text:span><text:span text:style-name="T670"><text:s/>email address]</text:span></text:p>
      <text:p text:style-name="P671"><text:span text:style-name="T672">[Insert</text:span><text:span text:style-name="T673"><text:s/>address]</text:span></text:p>
      <text:p text:style-name="P674"><text:span text:style-name="T675">[Insert</text:span><text:span text:style-name="T676"><text:s/>contract details]</text:span></text:p>
      <text:p text:style-name="P677"/>
      <text:p text:style-name="P678"><text:span text:style-name="T679">KEY SUBCONTRACTOR(S)</text:span></text:p>
      <text:p text:style-name="P680"><text:span text:style-name="T681">[Insert</text:span><text:span text:style-name="T682"><text:s/>name (registered name if registered)]</text:span></text:p>
      <text:p text:style-name="P683"/>
      <text:p text:style-name="P684"><text:span text:style-name="T685">COMMERCIALLY SENSITIVE INFO</text:span><text:span text:style-name="T686">RMATION</text:span></text:p>
      <text:p text:style-name="P687"><text:span text:style-name="T688">[</text:span><text:span text:style-name="T689">Insert</text:span><text:span text:style-name="T690"><text:s/>Not applicable<text:s/></text:span><text:span text:style-name="T691">or insert</text:span><text:span text:style-name="T692"><text:s/>Supplier’s Commercially Sensitive Information] <text:s/></text:span></text:p>
      <text:p text:style-name="P693"/>
      <text:p text:style-name="P694"><text:span text:style-name="T695">SERVICE CREDITS</text:span></text:p>
      <text:p text:style-name="P696"><text:span text:style-name="T697">[Insert</text:span><text:span text:style-name="T698"><text:s/>Not applicable]</text:span></text:p>
      <text:soft-page-break/>
      <text:p text:style-name="P699"><text:span text:style-name="T700">[</text:span><text:span text:style-name="T701">or insert</text:span><text:span text:style-name="T702"><text:s/>Service Credits will accrue in accordance with Call-Off Schedule 14 (Service Levels).</text:span></text:p>
      <text:p text:style-name="P703"><text:span text:style-name="T704">The Service Credit Cap is:<text:s/></text:span><text:span text:style-name="T705">[Insert<text:s/></text:span><text:span text:style-name="T706">£value].</text:span></text:p>
      <text:p text:style-name="P707"><text:span text:style-name="T708">The Service Period is:<text:s/></text:span><text:span text:style-name="T709">[Insert duration:</text:span><text:span text:style-name="T710"><text:s/>one Month]</text:span></text:p>
      <text:p text:style-name="P711"><text:span text:style-name="T712">A Critical Service Level Failure is:<text:s/></text:span><text:span text:style-name="T713">[</text:span><text:span text:style-name="T714">Buyer</text:span><text:span text:style-name="T715"><text:s/>to define</text:span><text:span text:style-name="T716">]</text:span></text:p>
      <text:p text:style-name="P717"/>
      <text:p text:style-name="P718"/>
      <text:p text:style-name="P719"><text:span text:style-name="T720">ADDITIONAL INSURANCES</text:span></text:p>
      <text:p text:style-name="P721"><text:span text:style-name="T722">[</text:span><text:span text:style-name="T723">Insert</text:span><text:span text:style-name="T724"><text:s/>Not applicable</text:span></text:p>
      <text:p text:style-name="P725"><text:span text:style-name="T726">or insert</text:span><text:span text:style-name="T727"><text:s/>details of Additional Insurances required in accordance with Joint Schedule 3 (Insurance Requirements) ]</text:span></text:p>
      <text:p text:style-name="P728"/>
      <text:p text:style-name="P729"><text:span text:style-name="T730">GUARANTEE</text:span></text:p>
      <text:p text:style-name="P731"><text:span text:style-name="T732">[</text:span><text:span text:style-name="T733">Insert</text:span><text:span text:style-name="T734"><text:s/>Not applicable</text:span></text:p>
      <text:p text:style-name="P735"><text:span text:style-name="T736">or insert</text:span><text:span text:style-name="T737"><text:s/>The Supplier must have a Call-Off Guarantor to guarantee their performance using the form in Joint Schedule 8 (Guarantee)</text:span></text:p>
      <text:p text:style-name="P738"><text:span text:style-name="T739">or insert</text:span><text:span text:style-name="T740"><text:s/>There’s a guarantee of the Supplier's performance provided for all Call-Off Contracts entered unde</text:span><text:span text:style-name="T741">r the Framework Contract]</text:span></text:p>
      <text:p text:style-name="P742"/>
      <text:p text:style-name="P743"><text:span text:style-name="T744">SOCIAL VALUE COMMITMENT</text:span></text:p>
      <text:p text:style-name="P745"><text:span text:style-name="T746">[</text:span><text:span text:style-name="T747">Insert</text:span><text:span text:style-name="T748"><text:s/>Not applicable<text:s/></text:span><text:span text:style-name="T749">or insert</text:span><text:span text:style-name="T750"><text:s/>The Supplier agrees, in providing the Deliverables and performing its obligations under the Call-Off Contract, that it will comply with the social value commitments in Call</text:span><text:span text:style-name="T751">-Off Schedule 4 (Call-Off Tender)]</text:span>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<text:span text:style-name="T761">For and on behalf of the Supplier:</text:span></text:p>
          </table:table-cell>
          <table:covered-table-cell/>
          <table:table-cell table:style-name="TableCell762" table:number-columns-spanned="2">
            <text:p text:style-name="P763"><text:span text:style-name="T764">For and on behalf of the Buyer: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Signature: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Signature: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Name: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Name: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Role: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Role:</text:span>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Date: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Date:</text:span></text:p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Standard"><text:span text:style-name="T810">[</text:span><text:span text:style-name="T811">Buyer g</text:span><text:span text:style-name="T812">uidance:<text:s/></text:span><text:span text:style-name="T813">e</text:span><text:span text:style-name="T814">xecution by seal / deed where required by the Buyer</text:span><text:span text:style-name="T815">]</text:span><text:span text:style-name="T816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Georgia" svg:font-family="Georgia" style:font-family-generic="roman" style:font-pitch="variable" svg:panose-1="2 4 5 2 5 4 5 2 3 3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" style:display-name="1.1 table" style:family="paragraph" style:parent-style-name="Normal">
      <style:text-properties style:font-name-asian="STZhongsong" fo:font-weight="bold" style:font-weight-asian="bold"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margin-left="0.0986in">
        <style:tab-stops/>
      </style:paragraph-properties>
      <style:text-properties style:font-name="Arial" style:font-name-asian="STZhongsong" style:font-name-complex="Arial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margin-left="1.0375in" fo:text-indent="-0.1513in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Revision" style:display-name="Revision" style:family="paragraph">
      <style:paragraph-properties fo:widows="2" fo:orphans="2"/>
      <style:text-properties style:font-name-complex="Times New Roman" fo:hyphenate="false"/>
    </style:style>
    <style:style style:name="GPSL1CLAUSEHEADING" style:display-name="GPS L1 CLAUSE HEADING" style:family="paragraph" style:parent-style-name="Normal" style:next-style-name="Standard" style:default-outline-level="2">
      <style:paragraph-properties fo:text-align="justify" fo:margin-top="0.1666in" fo:margin-bottom="0.1666in">
        <style:tab-stops>
          <style:tab-stop style:type="left" style:position="0in"/>
        </style:tab-stops>
      </style:paragraph-properties>
      <style:text-properties style:font-name="Arial Bold" style:font-name-asian="STZhongsong" style:font-name-complex="Arial" fo:font-weight="bold" style:font-weight-asian="bold" fo:text-transform="uppercase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>
        <style:tab-stops>
          <style:tab-stop style:type="left" style:position="0.7875in"/>
        </style:tab-stops>
      </style:paragraph-properties>
      <style:text-properties style:font-name-asian="Times New Roman" style:font-name-complex="Arial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0.25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0.25in"/>
          <style:tab-stop style:type="left" style:position="2in"/>
          <style:tab-stop style:type="left" style:position="2.362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>
      <style:paragraph-properties fo:margin-left="2.9534in" fo:text-indent="-0.4923in">
        <style:tab-stops>
          <style:tab-stop style:type="left" style:position="0.25in"/>
          <style:tab-stop style:type="left" style:position="2in"/>
          <style:tab-stop style:type="left" style:position="2.9534in"/>
        </style:tab-stops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4923in"/>
        </style:tab-stops>
      </style:paragraph-properties>
      <style:text-properties fo:font-weight="normal" style:font-weight-asian="normal" fo:hyphenate="false"/>
    </style:style>
    <style:style style:name="GPSL1SCHEDULEHeading" style:display-name="GPS L1 SCHEDULE Heading" style:family="paragraph" style:parent-style-name="GPSL1CLAUSEHEADING" style:default-outline-level="2">
      <style:paragraph-properties fo:margin-top="0.0833in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Label1" style:display-name="ListLabel 1" style:family="text">
      <style:text-properties style:font-name="Arial" style:font-name-asian="Noto Sans" style:font-name-complex="Noto Sans" fo:font-size="12pt" style:font-size-asian="12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" style:font-name-complex="Noto Sans"/>
    </style:style>
    <style:style style:name="ListLabel4" style:display-name="ListLabel 4" style:family="text">
      <style:text-properties style:font-name-asian="Noto Sans" style:font-name-complex="Noto San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" style:font-name-complex="Noto Sans"/>
    </style:style>
    <style:style style:name="ListLabel7" style:display-name="ListLabel 7" style:family="text">
      <style:text-properties style:font-name-asian="Noto Sans" style:font-name-complex="Noto San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" style:font-name-complex="Noto Sans"/>
    </style:style>
    <style:style style:name="ListLabel10" style:display-name="ListLabel 10" style:family="text">
      <style:text-properties style:font-name="Arial" style:font-name-asian="Noto Sans" style:font-name-complex="Noto Sans" fo:font-size="12pt" style:font-size-asian="12pt"/>
    </style:style>
    <style:style style:name="ListLabel11" style:display-name="ListLabel 11" style:family="text">
      <style:text-properties style:font-name="Arial" style:font-name-asian="Courier New" style:font-name-complex="Courier New" fo:font-size="12pt" style:font-size-asian="12pt"/>
    </style:style>
    <style:style style:name="ListLabel12" style:display-name="ListLabel 12" style:family="text">
      <style:text-properties style:font-name-asian="Noto Sans" style:font-name-complex="Noto Sans"/>
    </style:style>
    <style:style style:name="ListLabel13" style:display-name="ListLabel 13" style:family="text">
      <style:text-properties style:font-name-asian="Noto Sans" style:font-name-complex="Noto San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" style:font-name-complex="Noto Sans"/>
    </style:style>
    <style:style style:name="ListLabel16" style:display-name="ListLabel 16" style:family="text">
      <style:text-properties style:font-name-asian="Noto Sans" style:font-name-complex="Noto San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" style:font-name-complex="Noto San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="Arial" style:font-name-asian="Courier New" style:font-name-complex="Courier New" fo:font-size="12pt" style:font-size-asian="12pt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Noto Sans" style:font-name-asian="Noto Sans" style:font-name-complex="Noto Sans" fo:font-size="12pt" style:font-size-asian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" style:font-name-asian="Noto Sans" style:font-name-complex="Noto Sans"/>
    </style:style>
    <style:style style:name="WW_CharLFO3LVL4" style:family="text">
      <style:text-properties style:font-name="Noto Sans" style:font-name-asian="Noto Sans" style:font-name-complex="Noto San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" style:font-name-asian="Noto Sans" style:font-name-complex="Noto Sans"/>
    </style:style>
    <style:style style:name="WW_CharLFO3LVL7" style:family="text">
      <style:text-properties style:font-name="Noto Sans" style:font-name-asian="Noto Sans" style:font-name-complex="Noto San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" style:font-name-asian="Noto Sans" style:font-name-complex="Noto Sans"/>
    </style:style>
    <text:list-style style:name="WWNum1" style:display-name="WWNum1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Noto Sans" style:font-name-asian="Noto Sans" style:font-name-complex="Noto Sans" fo:font-size="12pt" style:font-size-asian="12pt"/>
    </style:style>
    <style:style style:name="WW_CharLFO5LVL2" style:family="text">
      <style:text-properties style:font-name="Courier New" style:font-name-asian="Courier New" style:font-name-complex="Courier New" fo:font-size="12pt" style:font-size-asian="12pt"/>
    </style:style>
    <style:style style:name="WW_CharLFO5LVL3" style:family="text">
      <style:text-properties style:font-name="Noto Sans" style:font-name-asian="Noto Sans" style:font-name-complex="Noto Sans"/>
    </style:style>
    <style:style style:name="WW_CharLFO5LVL4" style:family="text">
      <style:text-properties style:font-name="Noto Sans" style:font-name-asian="Noto Sans" style:font-name-complex="Noto San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" style:font-name-asian="Noto Sans" style:font-name-complex="Noto Sans"/>
    </style:style>
    <style:style style:name="WW_CharLFO5LVL7" style:family="text">
      <style:text-properties style:font-name="Noto Sans" style:font-name-asian="Noto Sans" style:font-name-complex="Noto San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" style:font-name-asian="Noto Sans" style:font-name-complex="Noto Sans"/>
    </style:style>
    <text:list-style style:name="WWNum3" style:display-name="WWNum3">
      <text:list-level-style-bullet text:level="1" text:style-name="WW_CharLFO5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"/>
      </text:list-level-style-bullet>
      <text:list-level-style-bullet text:level="4" text:style-name="WW_CharLFO5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"/>
      </text:list-level-style-bullet>
      <text:list-level-style-bullet text:level="7" text:style-name="WW_CharLFO5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 fo:font-size="12pt" style:font-size-asian="12pt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6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3</text:span></text:p>
      </style:header>
      <style:footer>
        <text:p text:style-name="P9"><text:span text:style-name="T10">Framework Ref: RM6308</text:span><text:span text:style-name="T11"><text:tab/><text:s text:c="43"/></text:span></text:p>
        <text:p text:style-name="P12"><text:span text:style-name="T13">Project Version: v1.0</text:span><text:span text:style-name="T14"><text:tab/></text:span><text:span text:style-name="T15"><text:tab/><text:s/></text:span><text:page-number text:fixed="false">10</text:page-number></text:p>
        <text:p text:style-name="P16"><text:span text:style-name="T17">Model Version: v3.10</text:span><text:span text:style-name="T18"><text:tab/></text:span><text:span text:style-name="T19"><text:tab/></text:span><text:span text:style-name="T20"><text:tab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h Wright</meta:initial-creator>
    <dc:creator>Faye Hughes</dc:creator>
    <meta:creation-date>2024-03-25T10:40:00Z</meta:creation-date>
    <dc:date>2024-03-25T10:40:00Z</dc:date>
    <meta:template xlink:href="Normal" xlink:type="simple"/>
    <meta:editing-cycles>2</meta:editing-cycles>
    <meta:editing-duration>PT0S</meta:editing-duration>
    <meta:user-defined meta:name="gCurrentVersion">17 November 2017 D1V8</meta:user-defined>
    <meta:document-statistic meta:page-count="6" meta:paragraph-count="19" meta:word-count="1476" meta:character-count="9874" meta:row-count="70" meta:non-whitespace-character-count="8417"/>
  </office:meta>
</office:document-meta>
</file>