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office:font-face-decls>
  <office:automatic-styles>
    <style:style style:name="Table1" style:family="table">
      <style:table-properties style:width="6.2188in" fo:margin-left="0in" fo:margin-top="0in" fo:margin-bottom="0in" table:align="left"/>
    </style:style>
    <style:style style:name="Table1.A" style:family="table-column">
      <style:table-column-properties style:column-width="1.6556in"/>
    </style:style>
    <style:style style:name="Table1.B" style:family="table-column">
      <style:table-column-properties style:column-width="2.5417in"/>
    </style:style>
    <style:style style:name="Table1.C" style:family="table-column">
      <style:table-column-properties style:column-width="2.0215in"/>
    </style:style>
    <style:style style:name="Table1.1" style:family="table-row">
      <style:table-row-properties style:min-row-height="0.3333in" fo:keep-together="auto"/>
    </style:style>
    <style:style style:name="Table1.A1" style:family="table-cell">
      <style:table-cell-properties style:vertical-align="bottom" fo:padding="0.0694in" fo:border-left="none" fo:border-right="none" fo:border-top="none" fo:border-bottom="0.6pt solid #96989a"/>
    </style:style>
    <style:style style:name="Table1.2" style:family="table-row">
      <style:table-row-properties style:min-row-height="0.3438in" fo:keep-together="auto"/>
    </style:style>
    <style:style style:name="Table1.A2" style:family="table-cell">
      <style:table-cell-properties fo:padding="0.0694in" fo:border-left="none" fo:border-right="none" fo:border-top="none" fo:border-bottom="0.6pt solid #96989a"/>
    </style:style>
    <style:style style:name="Table1.B2" style:family="table-cell">
      <style:table-cell-properties fo:padding="0.0694in" fo:border-left="none" fo:border-right="none" fo:border-top="none" fo:border-bottom="0.6pt solid #96989a"/>
    </style:style>
    <style:style style:name="Table1.C2" style:family="table-cell">
      <style:table-cell-properties fo:padding="0.0694in" fo:border-left="none" fo:border-right="none" fo:border-top="none" fo:border-bottom="0.6pt solid #96989a"/>
    </style:style>
    <style:style style:name="Table1.A3" style:family="table-cell">
      <style:table-cell-properties fo:padding="0.0694in" fo:border-left="none" fo:border-right="none" fo:border-top="none" fo:border-bottom="0.6pt solid #96989a"/>
    </style:style>
    <style:style style:name="Table1.B3" style:family="table-cell">
      <style:table-cell-properties fo:padding="0.0694in" fo:border-left="none" fo:border-right="none" fo:border-top="none" fo:border-bottom="0.6pt solid #96989a"/>
    </style:style>
    <style:style style:name="Table1.C3" style:family="table-cell">
      <style:table-cell-properties fo:padding="0.0694in" fo:border-left="none" fo:border-right="none" fo:border-top="none" fo:border-bottom="0.6pt solid #96989a"/>
    </style:style>
    <style:style style:name="P1" style:family="paragraph" style:parent-style-name="Standard">
      <style:text-properties fo:font-size="12pt" style:font-size-asian="12pt" style:font-size-complex="12pt"/>
    </style:style>
    <style:style style:name="P2" style:family="paragraph" style:parent-style-name="Standard">
      <style:text-properties fo:font-size="12pt" style:font-size-asian="12pt" style:font-size-complex="12pt" fo:background-color="#ffffff"/>
    </style:style>
    <style:style style:name="P3" style:family="paragraph" style:parent-style-name="Standard">
      <style:text-properties fo:font-size="12pt" fo:font-weight="bold" style:font-size-asian="12pt" style:font-weight-asian="bold" style:font-size-complex="12pt" style:font-weight-complex="bold"/>
    </style:style>
    <style:style style:name="P4" style:family="paragraph" style:parent-style-name="Standard">
      <style:text-properties fo:font-size="12pt" fo:font-weight="bold" style:font-size-asian="12pt" style:font-weight-asian="bold" style:font-size-complex="12pt" style:font-weight-complex="bold" fo:background-color="#ffffff"/>
    </style:style>
    <style:style style:name="P5" style:family="paragraph" style:parent-style-name="Standard">
      <style:text-properties fo:color="#cc0000" fo:font-size="12pt" style:font-size-asian="12pt" style:font-size-complex="12pt"/>
    </style:style>
    <style:style style:name="P6" style:family="paragraph" style:parent-style-name="Standard">
      <style:text-properties fo:font-size="9pt" style:font-size-asian="9pt" style:font-size-complex="9pt"/>
    </style:style>
    <style:style style:name="P7" style:family="paragraph" style:parent-style-name="Standard">
      <style:text-properties fo:font-size="9pt" style:font-size-asian="9pt" style:font-size-complex="9pt" fo:background-color="#ffffff"/>
    </style:style>
    <style:style style:name="P8" style:family="paragraph" style:parent-style-name="Standard">
      <style:paragraph-properties fo:margin-top="0.1665in" fo:margin-bottom="0.1665in" loext:contextual-spacing="false" fo:line-height="100%"/>
    </style:style>
    <style:style style:name="P9" style:family="paragraph" style:parent-style-name="Standard">
      <style:paragraph-properties fo:margin-top="0.1665in" fo:margin-bottom="0.1665in" loext:contextual-spacing="false" fo:line-height="100%" fo:text-align="justify" style:justify-single-word="false"/>
    </style:style>
    <style:style style:name="P10" style:family="paragraph" style:parent-style-name="Standard">
      <style:paragraph-properties fo:margin-top="0.1665in" fo:margin-bottom="0.1665in" loext:contextual-spacing="false" fo:line-height="138%" fo:text-align="justify" style:justify-single-word="false"/>
    </style:style>
    <style:style style:name="P11" style:family="paragraph" style:parent-style-name="Standard" style:list-style-name="WWNum8">
      <style:paragraph-properties fo:margin-left="0.5in" fo:margin-right="0in" fo:text-indent="-0.25in" style:auto-text-indent="false"/>
    </style:style>
    <style:style style:name="P12" style:family="paragraph" style:parent-style-name="Standard" style:list-style-name="WWNum10">
      <style:paragraph-properties fo:margin-left="0.5in" fo:margin-right="0in" fo:text-indent="-0.25in" style:auto-text-indent="false"/>
    </style:style>
    <style:style style:name="P13" style:family="paragraph" style:parent-style-name="Standard" style:list-style-name="WWNum2">
      <style:paragraph-properties fo:margin-left="0.5in" fo:margin-right="0in" fo:text-indent="-0.25in" style:auto-text-indent="false"/>
    </style:style>
    <style:style style:name="P14" style:family="paragraph" style:parent-style-name="Standard" style:list-style-name="WWNum11">
      <style:paragraph-properties fo:margin-left="0.5in" fo:margin-right="0in" fo:text-indent="-0.25in" style:auto-text-indent="false"/>
    </style:style>
    <style:style style:name="P15" style:family="paragraph" style:parent-style-name="Standard" style:list-style-name="WWNum7">
      <style:paragraph-properties fo:margin-left="0.5in" fo:margin-right="0in" fo:text-indent="-0.25in" style:auto-text-indent="false"/>
    </style:style>
    <style:style style:name="P16" style:family="paragraph" style:parent-style-name="Standard" style:list-style-name="WWNum6">
      <style:paragraph-properties fo:margin-left="0.5in" fo:margin-right="0in" fo:text-indent="-0.25in" style:auto-text-indent="false"/>
    </style:style>
    <style:style style:name="P17" style:family="paragraph" style:parent-style-name="Standard" style:list-style-name="WWNum16">
      <style:paragraph-properties fo:margin-left="0.5in" fo:margin-right="0in" fo:text-indent="-0.25in" style:auto-text-indent="false"/>
      <style:text-properties fo:font-size="12pt" style:font-size-asian="12pt" style:font-size-complex="12pt"/>
    </style:style>
    <style:style style:name="P18" style:family="paragraph" style:parent-style-name="Standard" style:list-style-name="WWNum17">
      <style:paragraph-properties fo:margin-left="0.5in" fo:margin-right="0in" fo:text-indent="-0.25in" style:auto-text-indent="false"/>
    </style:style>
    <style:style style:name="P19" style:family="paragraph" style:parent-style-name="Standard" style:list-style-name="WWNum13">
      <style:paragraph-properties fo:margin-left="0.5in" fo:margin-right="0in" fo:text-indent="-0.25in" style:auto-text-indent="false"/>
    </style:style>
    <style:style style:name="P20" style:family="paragraph" style:parent-style-name="Standard" style:list-style-name="WWNum3">
      <style:paragraph-properties fo:margin-left="0.5in" fo:margin-right="0in" fo:text-indent="-0.25in" style:auto-text-indent="false"/>
    </style:style>
    <style:style style:name="P21" style:family="paragraph" style:parent-style-name="Standard" style:list-style-name="WWNum12">
      <style:paragraph-properties fo:margin-left="0.5in" fo:margin-right="0in" fo:text-indent="-0.25in" style:auto-text-indent="false"/>
    </style:style>
    <style:style style:name="P22" style:family="paragraph" style:parent-style-name="Standard" style:list-style-name="WWNum14">
      <style:paragraph-properties fo:margin-left="0.5in" fo:margin-right="0in" fo:text-indent="-0.25in" style:auto-text-indent="false"/>
    </style:style>
    <style:style style:name="P23" style:family="paragraph" style:parent-style-name="Standard" style:list-style-name="WWNum4">
      <style:paragraph-properties fo:margin-left="0.5in" fo:margin-right="0in" fo:text-indent="-0.25in" style:auto-text-indent="false"/>
    </style:style>
    <style:style style:name="P24" style:family="paragraph" style:parent-style-name="Standard" style:list-style-name="WWNum1">
      <style:paragraph-properties fo:margin-left="0.5in" fo:margin-right="0in" fo:margin-top="0.1665in" fo:margin-bottom="0.1665in" loext:contextual-spacing="false" fo:line-height="100%" fo:text-indent="-0.25in" style:auto-text-indent="false"/>
    </style:style>
    <style:style style:name="P25" style:family="paragraph" style:parent-style-name="Standard" style:list-style-name="WWNum15">
      <style:paragraph-properties fo:margin-left="0.5in" fo:margin-right="0in" fo:margin-top="0.1665in" fo:margin-bottom="0.1665in" loext:contextual-spacing="false" fo:line-height="100%" fo:text-align="justify" style:justify-single-word="false" fo:text-indent="-0.25in" style:auto-text-indent="false"/>
    </style:style>
    <style:style style:name="P26" style:family="paragraph" style:parent-style-name="Standard" style:list-style-name="WWNum9">
      <style:paragraph-properties fo:margin-left="0.5in" fo:margin-right="0in" fo:margin-top="0.1665in" fo:margin-bottom="0.1665in" loext:contextual-spacing="false" fo:line-height="100%" fo:text-indent="-0.25in" style:auto-text-indent="false"/>
    </style:style>
    <style:style style:name="P27" style:family="paragraph" style:parent-style-name="Standard" style:list-style-name="WWNum5">
      <style:paragraph-properties fo:margin-left="0.5in" fo:margin-right="0.0736in" fo:orphans="0" fo:widows="0" fo:text-indent="-0.25in" style:auto-text-indent="false"/>
    </style:style>
    <style:style style:name="P28" style:family="paragraph" style:parent-style-name="Standard" style:list-style-name="WWNum5">
      <style:paragraph-properties fo:margin-left="1in" fo:margin-right="0.0736in" fo:orphans="0" fo:widows="0" fo:text-indent="-0.25in" style:auto-text-indent="false"/>
    </style:style>
    <style:style style:name="P29" style:family="paragraph" style:parent-style-name="Standard">
      <style:paragraph-properties fo:margin-left="0.5in" fo:margin-right="0in" fo:text-indent="0in" style:auto-text-indent="false"/>
    </style:style>
    <style:style style:name="P30" style:family="paragraph" style:parent-style-name="Standard">
      <style:paragraph-properties fo:margin-left="-0.0693in" fo:margin-right="0in" fo:margin-top="0.1665in" fo:margin-bottom="0.1665in" loext:contextual-spacing="false" fo:line-height="100%" fo:text-indent="0in" style:auto-text-indent="false"/>
    </style:style>
    <style:style style:name="P31" style:family="paragraph" style:parent-style-name="Heading_20_1" style:master-page-name="Standard">
      <style:paragraph-properties style:page-number="1"/>
    </style:style>
    <style:style style:name="P32" style:family="paragraph" style:parent-style-name="Heading_20_4">
      <style:paragraph-properties fo:margin-top="0.1665in" fo:margin-bottom="0.028in" loext:contextual-spacing="false" fo:line-height="100%" fo:keep-together="auto" fo:keep-with-next="auto"/>
      <style:text-properties fo:color="#000000" fo:font-size="11pt" fo:font-weight="bold" style:font-size-asian="11pt" style:font-weight-asian="bold" style:font-size-complex="11pt" style:font-weight-complex="bold"/>
    </style:style>
    <style:style style:name="P33" style:family="paragraph" style:parent-style-name="Heading_20_4">
      <style:paragraph-properties fo:margin-top="0.1665in" fo:margin-bottom="0.028in" loext:contextual-spacing="false" fo:line-height="100%" fo:keep-together="auto" fo:keep-with-next="auto"/>
    </style:style>
    <style:style style:name="T1" style:family="text">
      <style:text-properties fo:font-weight="bold" style:font-weight-asian="bold" style:font-weight-complex="bold"/>
    </style:style>
    <style:style style:name="T2" style:family="text">
      <style:text-properties fo:font-size="12pt" style:font-size-asian="12pt" style:font-size-complex="12pt"/>
    </style:style>
    <style:style style:name="T3" style:family="text">
      <style:text-properties fo:font-size="12pt" style:font-size-asian="12pt" style:font-size-complex="12pt" fo:background-color="#ffffff"/>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2pt" fo:font-weight="bold" style:font-size-asian="12pt" style:font-weight-asian="bold" style:font-size-complex="12pt" style:font-weight-complex="bold" fo:background-color="#ffffff"/>
    </style:style>
    <style:style style:name="T6" style:family="text">
      <style:text-properties fo:font-size="12pt" fo:font-style="italic" fo:font-weight="bold" style:font-size-asian="12pt" style:font-style-asian="italic" style:font-weight-asian="bold" style:font-size-complex="12pt" style:font-style-complex="italic" style:font-weight-complex="bold" fo:background-color="#ffffff"/>
    </style:style>
    <style:style style:name="T7" style:family="text">
      <style:text-properties fo:font-size="12pt" style:text-underline-style="solid" style:text-underline-width="auto" style:text-underline-color="font-color" style:font-size-asian="12pt" style:font-size-complex="12pt" fo:background-color="#ffffff"/>
    </style:style>
    <style:style style:name="T8" style:family="text">
      <style:text-properties fo:color="#cc0000" fo:font-size="12pt" fo:font-style="italic" style:font-size-asian="12pt" style:font-style-asian="italic" style:font-size-complex="12pt" style:font-style-complex="italic" fo:background-color="#ffffff"/>
    </style:style>
    <style:style style:name="T9" style:family="text">
      <style:text-properties fo:color="#cc0000" fo:font-size="12pt" fo:font-style="italic" style:font-size-asian="12pt" style:font-style-asian="italic" style:font-size-complex="12pt" style:font-style-complex="italic"/>
    </style:style>
    <style:style style:name="T10" style:family="text">
      <style:text-properties fo:color="#cc0000" fo:font-size="12pt" style:font-size-asian="12pt" style:font-size-complex="12pt"/>
    </style:style>
    <style:style style:name="T11" style:family="text">
      <style:text-properties fo:color="#1155cc" fo:font-size="12pt" fo:font-style="italic" style:text-underline-style="solid" style:text-underline-width="auto" style:text-underline-color="font-color" style:font-size-asian="12pt" style:font-style-asian="italic" style:font-size-complex="12pt" style:font-style-complex="italic"/>
    </style:style>
    <style:style style:name="T12" style:family="text">
      <style:text-properties fo:color="#1155cc" fo:font-size="12pt" style:text-underline-style="solid" style:text-underline-width="auto" style:text-underline-color="font-color" style:font-size-asian="12pt" style:font-size-complex="12pt" fo:background-color="#ffffff"/>
    </style:style>
    <style:style style:name="T13" style:family="text">
      <style:text-properties fo:color="#1155cc" fo:font-size="12pt" style:text-underline-style="solid" style:text-underline-width="auto" style:text-underline-color="font-color" fo:font-weight="bold" style:font-size-asian="12pt" style:font-weight-asian="bold" style:font-size-complex="12pt" style:font-weight-complex="bold" fo:background-color="#ffffff"/>
    </style:style>
    <style:style style:name="T14" style:family="text">
      <style:text-properties fo:color="#1155cc" fo:font-size="12pt" style:font-size-asian="12pt" style:font-size-complex="12pt" fo:background-color="#ffffff"/>
    </style:style>
    <style:style style:name="T15" style:family="text">
      <style:text-properties fo:color="#000000" fo:font-weight="bold" style:font-weight-asian="bold" style:font-weight-complex="bold"/>
    </style:style>
    <style:style style:name="T16" style:family="text">
      <style:text-properties fo:color="#000000" fo:font-size="11pt" fo:font-weight="bold" style:font-size-asian="11pt" style:font-weight-asian="bold" style:font-size-complex="11pt" style:font-weight-complex="bold"/>
    </style:style>
    <style:style style:name="T17" style:family="text">
      <style:text-properties fo:color="#000000" fo:font-size="11pt" fo:font-weight="bold" style:font-size-asian="11pt" style:font-weight-asian="bold" style:font-size-complex="11pt" style:font-weight-complex="bold" fo:background-color="#ffffff"/>
    </style:style>
    <style:style style:name="T18" style:family="text">
      <style:text-properties fo:color="#000000"/>
    </style:style>
    <style:style style:name="T19" style:family="text">
      <style:text-properties fo:color="#0b0c0c" fo:font-size="12pt" style:font-size-asian="12pt" style:font-size-complex="12pt" fo:background-color="#ffffff"/>
    </style:style>
    <style:style style:name="T20" style:family="text">
      <style:text-properties fo:color="#0000ff" fo:font-size="12pt" style:text-underline-style="solid" style:text-underline-width="auto" style:text-underline-color="font-color" fo:font-weight="bold" style:font-size-asian="12pt" style:font-weight-asian="bold" style:font-size-complex="12pt" style:font-weight-complex="bold" fo:background-color="#ffffff"/>
    </style:style>
    <style:style style:name="T21" style:family="text">
      <style:text-properties fo:font-size="7pt" style:font-size-asian="7pt" style:font-size-complex="7pt"/>
    </style:style>
    <style:style style:name="T22" style:family="text">
      <style:text-properties fo:font-size="7pt" style:font-size-asian="7pt" style:font-size-complex="7pt"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bookmark text:name="_heading=h.a0sj8ga7xsvx"/><text:span text:style-name="T1">Frequently Asked Questions (FAQs)</text:span></text:p>
      <text:p text:style-name="Standard"><text:span text:style-name="T2">This is an internal CSC document which includes information about the agreement, who can use it and typical questions asked by buyers and suppliers</text:span></text:p>
      <text:p text:style-name="P1"/>
      <text:p text:style-name="Standard"><text:span text:style-name="T5">Agreement Number: </text:span><text:span text:style-name="T3">RM6323</text:span></text:p>
      <text:p text:style-name="Standard"><text:span text:style-name="T5">Agreement Name: </text:span><text:span text:style-name="T3"><text:s/>Insurance &amp; Related Services 4 (IS4)</text:span></text:p>
      <text:p text:style-name="Standard"><text:span text:style-name="T5">Status: </text:span><text:span text:style-name="T3">Live</text:span></text:p>
      <text:p text:style-name="Standard"><text:span text:style-name="T5">Start date: </text:span><text:span text:style-name="T3">28/11/2023</text:span></text:p>
      <text:p text:style-name="Standard"><text:span text:style-name="T5">End date: </text:span><text:span text:style-name="T3">27/11/2027</text:span></text:p>
      <text:p text:style-name="Standard"><text:span text:style-name="T5">Note if agreement has been extended: </text:span><text:span text:style-name="T3">No</text:span></text:p>
      <text:p text:style-name="Standard"><text:span text:style-name="T5">Number of lots: </text:span><text:span text:style-name="T3">3</text:span></text:p>
      <text:p text:style-name="Standard"><text:span text:style-name="T5">DPS: </text:span><text:span text:style-name="T3">No along the Insurance 3 DPS RM6138 works alongside this framework agreement and is explained further within this document. </text:span></text:p>
      <text:p text:style-name="Standard"><text:span text:style-name="T5">Commercial Agreement Manager’s name: </text:span><text:span text:style-name="T3">Coren Hardy</text:span></text:p>
      <text:p text:style-name="Standard"><text:span text:style-name="T5">Which Pillar does </text:span><text:span text:style-name="T6">a</text:span><text:span text:style-name="T5">greement belong to: </text:span><text:span text:style-name="T3">Corporate</text:span></text:p>
      <text:p text:style-name="Standard"><text:span text:style-name="T5">Category (Salesforce field): </text:span><text:span text:style-name="T3">Finance Team</text:span></text:p>
      <text:p text:style-name="Standard"><text:span text:style-name="T5">Sub-Category (Salesforce field): </text:span><text:span text:style-name="T3"><text:s/>Insurance &amp; related services 4</text:span></text:p>
      <text:p text:style-name="P2"/>
      <text:p text:style-name="P1"/>
      <text:p text:style-name="Standard"><text:span text:style-name="T2">Link to agreement page: </text:span><text:a xlink:type="simple" xlink:href="https://www.crowncommercial.gov.uk/agreements/RM6323" text:style-name="ListLabel_20_154" text:visited-style-name="ListLabel_20_154"><text:span text:style-name="T11">https://www.crowncommercial.gov.uk/agreements/RM6323</text:span></text:a><text:span text:style-name="T9"> </text:span></text:p>
      <text:p text:style-name="Standard"><text:span text:style-name="T2">Link to digital tool: N/A</text:span></text:p>
      <text:p text:style-name="P5"/>
      <text:p text:style-name="Heading_20_3"><text:bookmark text:name="_heading=h.4rwq981qnda4"/><text:soft-page-break/><text:span text:style-name="T15">Buyer questions</text:span></text:p>
      <text:p text:style-name="P7"/>
      <text:p text:style-name="Standard"><text:span text:style-name="T5">Q1. Who can use this agreement?</text:span></text:p>
      <text:p text:style-name="P4"/>
      <text:p text:style-name="Standard"><text:span text:style-name="T3">A. All UK government and public sector bodies. This includes central government departments, arm’s length bodies, executive agencies, non-departmental public bodies, devolved administrations, local authorities, NHS bodies, charities, universities, colleges, schools, and further education providers.</text:span></text:p>
      <text:p text:style-name="P2"/>
      <text:p text:style-name="P2"/>
      <text:p text:style-name="Standard"><text:span text:style-name="T5">Q2. What is the scope of the agreement?</text:span></text:p>
      <text:p text:style-name="P4"/>
      <text:p text:style-name="Standard"><text:span text:style-name="T3">A. </text:span><text:span text:style-name="T19">Insurance brokerage and associated services, typically including cover for the following classes of insurance: Liability, Property, Motor, Insurance, Travel and Social Housing. Insurance brokerage and associated services, a broad range of services a typical example will include: Assurance services, Audits, Claims Handling, Consultancy, Courtesy car and relief vehicle, Incident investigation and Loss analysis / forecasting. Compensation claims handling and associated services.</text:span></text:p>
      <text:p text:style-name="P8"><text:span text:style-name="T3">Insurance Services 4 (IS4) is split into 2 commercial agreements. RM6323 is a framework agreement with a lot 1 for insurance brokers, <text:s/>a lot 2 for claims handling suppliers and Lot 3 for insurance providers / consultants catering for Social Housing and low value insurance requirements. </text:span></text:p>
      <text:p text:style-name="P8"><text:span text:style-name="T3">RM6138 is a Dynamic Purchasing System (DPS) for insurers. Insurance Brokers on RM6323 will access RM6138 on behalf of customers to ensure their insurance requirements are met. </text:span></text:p>
      <text:p text:style-name="P8"><text:span text:style-name="T3">From RM6138 DP - Using the DPS is a fully electronic process and guidance is given on our</text:span><text:a xlink:type="simple" xlink:href="https://www.crowncommercial.gov.uk/agreements/RM6138" text:style-name="ListLabel_20_155" text:visited-style-name="ListLabel_20_155"><text:span text:style-name="T3"> </text:span></text:a><text:a xlink:type="simple" xlink:href="https://www.crowncommercial.gov.uk/agreements/RM6138" text:style-name="ListLabel_20_156" text:visited-style-name="ListLabel_20_156"><text:span text:style-name="T12">website</text:span></text:a></text:p>
      <text:p text:style-name="P2"/>
      <text:p text:style-name="Standard"><text:span text:style-name="T5">Q3. How many lots are in the agreement?</text:span></text:p>
      <text:p text:style-name="P4"/>
      <text:list xml:id="list1045074626" text:style-name="WWNum8">
        <text:list-item>
          <text:p text:style-name="P11"><text:span text:style-name="T3">3</text:span></text:p>
        </text:list-item>
      </text:list>
      <text:p text:style-name="P7"/>
      <text:list xml:id="list1043251593" text:style-name="WWNum5">
        <text:list-item>
          <text:p text:style-name="P27"><text:span text:style-name="T1">Lot 1 - Brokerage and Related Service</text:span></text:p>
          <text:list>
            <text:list-item>
              <text:p text:style-name="P28">Offers access to a range of insurance brokers and services such as insurance placement for all classes of insurance. Lot 1 also offers a wide range of support services including; general advice and consultancy, actuarial services, claims handling, risk management and profiling and training.</text:p>
            </text:list-item>
          </text:list>
        </text:list-item>
        <text:list-item>
          <text:p text:style-name="P27"><text:span text:style-name="T1">Lot 2 <text:s/>- Claims Handling and Related Services</text:span></text:p>
          <text:list>
            <text:list-item>
              <text:p text:style-name="P28"><text:soft-page-break/>Access to specialist claims handling suppliers and their services for employer/public liability, third party motor claims and property damage and loss.</text:p>
            </text:list-item>
          </text:list>
        </text:list-item>
        <text:list-item>
          <text:p text:style-name="P27"><text:span text:style-name="T1">Lot 3 - Social Housing Insurance </text:span></text:p>
          <text:list>
            <text:list-item>
              <text:p text:style-name="P28">Offers access to a range of insurance brokers and services such as low value insurance placement for all classes of insurance <text:span text:style-name="T1">including Social Housing.</text:span></text:p>
            </text:list-item>
          </text:list>
        </text:list-item>
      </text:list>
      <text:p text:style-name="P7"/>
      <text:p text:style-name="Standard"><text:span text:style-name="T5">Q4. How do I access the agreement?</text:span></text:p>
      <text:p text:style-name="P4"/>
      <text:list xml:id="list490494703" text:style-name="WWNum10">
        <text:list-item>
          <text:p text:style-name="P12"><text:span text:style-name="T3">By further competition or direct award, see details below:</text:span></text:p>
        </text:list-item>
      </text:list>
      <text:p text:style-name="P4"/>
      <text:p text:style-name="Standard"><text:span text:style-name="T5">Lot 1 &amp; 3 only - <text:s/>Direct Award</text:span></text:p>
      <text:p text:style-name="P2"/>
      <text:p text:style-name="Standard"><text:span text:style-name="T3">You may place direct orders providing you establish a clear statement of requirement for the services required and apply the direct award criteria. Request a direct award pack by email from our information team.</text:span></text:p>
      <text:p text:style-name="P2"/>
      <text:p text:style-name="Standard"><text:span text:style-name="T3">You do have the option to </text:span><text:span text:style-name="T6">direct award an insurance broker on lot 1 if your anticipated fees from the broker is below £50,000 per annum</text:span><text:span text:style-name="T3">, your requirements are straightforward and not of a complex nature.</text:span></text:p>
      <text:p text:style-name="P2"/>
      <text:p text:style-name="Standard"><text:span text:style-name="T3">You do have the option to </text:span><text:span text:style-name="T6">direct award an insurance provider on lot 3 if your anticipated fees is below £15,000 per annum</text:span><text:span text:style-name="T3">, your requirements are straightforward and not of a complex nature.</text:span></text:p>
      <text:p text:style-name="P2"/>
      <text:p text:style-name="Standard"><text:span text:style-name="T3">A direct award pack is available from CCS Customer Service Centre at </text:span><text:span text:style-name="T20">info@crowncommercial.gov.uk</text:span><text:span text:style-name="T3">. For all other requirements then a further competition must be carried out.</text:span></text:p>
      <text:p text:style-name="P4"/>
      <text:p text:style-name="Standard"><text:span text:style-name="T5">Lots 1,2 &amp; 3 - Further competition</text:span></text:p>
      <text:p text:style-name="P2"/>
      <text:p text:style-name="Standard"><text:span text:style-name="T3">You will be required to manage the process in accordance with your own requirements and processes. Information about running a further competition and using our eSourcing suite can be found in the “Buyers Guide” - </text:span><text:a xlink:type="simple" xlink:href="https://docs.google.com/document/u/0/d/1BCMdpblN4mnTYZ86avO9OzZctRpLOBdoXfiN7htMA1U/edit" text:style-name="ListLabel_20_156" text:visited-style-name="ListLabel_20_156"><text:span text:style-name="T12">RM6323-Insurance-Services-4-Buyer Guide - Draft v1</text:span></text:a></text:p>
      <text:p text:style-name="P2"><text:soft-page-break/></text:p>
      <text:p text:style-name="Standard"><text:span text:style-name="T5">Q5. What additional assistance does Crown Commercial Service (CCS) provide to help customers use the agreement?</text:span></text:p>
      <text:p text:style-name="P2"/>
      <text:p text:style-name="Standard"><text:span text:style-name="T3">A. CCS can offer guidance on how to use the agreement and provide insurance knowledge and expertise on best ways to approach the market in terms of the tender documentation, suggested time frames of when to start the insurance procurement process and virtually meetings to discuss any questions or queries of the CCS insurance agreements. <text:s/></text:span></text:p>
      <text:p text:style-name="P2"/>
      <text:p text:style-name="Standard"><text:span text:style-name="T3">You can also contact us by email or phone:</text:span></text:p>
      <text:p text:style-name="P2"/>
      <text:p text:style-name="Standard"><text:span text:style-name="T3">Email:</text:span><text:span text:style-name="T5"> info@crowncommercial.gov.uk</text:span></text:p>
      <text:p text:style-name="Standard"><text:span text:style-name="T3">Telephone: </text:span><text:span text:style-name="T5">0345 410 2222</text:span></text:p>
      <text:p text:style-name="P2"/>
      <text:p text:style-name="Standard"><text:span text:style-name="T3">CCS customer services team is available Monday to Friday, 9am to 5pm.</text:span></text:p>
      <text:p text:style-name="P2"/>
      <text:p text:style-name="Standard"><text:span text:style-name="T5">Q6. Which documents is a customer required to complete if they decide to use the agreement?</text:span></text:p>
      <text:p text:style-name="P2"/>
      <text:list xml:id="list1970830571" text:style-name="WWNum1">
        <text:list-item>
          <text:p text:style-name="P24"><text:span text:style-name="T3">When buying through CCS agreements, you have to put together and sign a contract with the supplier, this is called the ‘call-off contract’. CCS uses a specific contract structure called the</text:span><text:a xlink:type="simple" xlink:href="https://www.gov.uk/government/collections/the-public-sector-contract" text:style-name="ListLabel_20_155" text:visited-style-name="ListLabel_20_155"><text:span text:style-name="T3"> </text:span></text:a><text:a xlink:type="simple" xlink:href="https://www.gov.uk/government/collections/the-public-sector-contract" text:style-name="ListLabel_20_156" text:visited-style-name="ListLabel_20_156"><text:span text:style-name="T12">Public Sector Contract</text:span></text:a><text:span text:style-name="T3">.</text:span></text:p>
        </text:list-item>
      </text:list>
      <text:p text:style-name="P29"><text:span text:style-name="T3">The call-off contract is a document that governs the purchase and delivery of the services. It is formed of the call-off order form (signed by both parties) plus any applicable schedules</text:span></text:p>
      <text:p text:style-name="P4"/>
      <text:p text:style-name="P2"/>
      <text:p text:style-name="Standard"><text:span text:style-name="T5">Q7. Can I run a Further Competition, if so how do I do this?</text:span></text:p>
      <text:p text:style-name="P4"/>
      <text:p text:style-name="Standard"><text:span text:style-name="T5">A.</text:span></text:p>
      <text:p text:style-name="Standard"><text:soft-page-break/><text:span text:style-name="T3">Once you have engaged with suppliers, defined your requirements, and designed your evaluation approach you can conduct a further competition or use a direct award. If you chose to conduct a further competition, see below more information on how to do this please refer to the “RM6020 Buyers Guide” section 5 page 10. - </text:span></text:p>
      <text:p text:style-name="Standard"><text:a xlink:type="simple" xlink:href="https://assets.crowncommercial.gov.uk/wp-content/uploads/RM6323-Insurance-Services-4-Buyer-Guide-v1.1.odt" text:style-name="ListLabel_20_156" text:visited-style-name="ListLabel_20_156"><text:span text:style-name="T12">IS4 RM6323 Buyers Guide v1.1</text:span></text:a><text:span text:style-name="T3"> </text:span></text:p>
      <text:p text:style-name="P9"><text:span text:style-name="T5">How do I call off from IS3?From RM6138 DPS</text:span></text:p>
      <text:p text:style-name="P9"><text:span text:style-name="T3">Using the DPS is a fully electronic process and guidance is given on our</text:span><text:a xlink:type="simple" xlink:href="https://www.crowncommercial.gov.uk/agreements/RM6138" text:style-name="ListLabel_20_155" text:visited-style-name="ListLabel_20_155"><text:span text:style-name="T3"> </text:span></text:a><text:a xlink:type="simple" xlink:href="https://www.crowncommercial.gov.uk/agreements/RM6138" text:style-name="ListLabel_20_156" text:visited-style-name="ListLabel_20_156"><text:span text:style-name="T12">website</text:span></text:a></text:p>
      <text:p text:style-name="P9"><text:span text:style-name="T3">There are a small number of insurers who will deal directly with the buyer so choosing a supplier from the DPS is via further competition only, a direct award to an insurer is not possible. Alternatively your broker will have access to the DPS and will carry out a further competition on your behalf with a large number of insurers, as most insurers will only deal through an insurance broker.</text:span></text:p>
      <text:list xml:id="list3797391425" text:style-name="WWNum15">
        <text:list-item>
          <text:p text:style-name="P25"><text:span text:style-name="T5">From RM6323 Insurance brokerage and Claims Handling Services</text:span></text:p>
        </text:list-item>
      </text:list>
      <text:p text:style-name="P9"><text:span text:style-name="T3">Customers do have the option to direct award an insurance broker / supplier on lot 1 &amp; 3 <text:s/>if the anticipated fees from the broker is below the thresholds detailed in </text:span><text:span text:style-name="T5">Q8 </text:span><text:span text:style-name="T3">, the requirements are straightforward and not of a complex nature. A direct award pack is available from CCS Customer Service Centre at </text:span><text:span text:style-name="T13">info@crowncommercial.gov.uk</text:span><text:span text:style-name="T3">. For all other requirements then a further competition must be carried out.</text:span></text:p>
      <text:p text:style-name="P9"><text:span text:style-name="T3">For lot 2 Claims Handling a further competition must be carried out, direct award is not possible on this lot.</text:span></text:p>
      <text:p text:style-name="P8"><text:span text:style-name="T3"><text:s/></text:span><text:span text:style-name="T5">8.</text:span><text:span text:style-name="T22"> <text:s text:c="7"/><text:tab/></text:span><text:span text:style-name="T5">Do I need to use the Crown Commercial Service eSourcing Suite to run the further competition and is there any guidance provided?</text:span></text:p>
      <text:p text:style-name="P9"><text:span text:style-name="T3">You can use any eSourcing suite to conduct a further competition. We recommend that you put your organisation name and the framework number in any subject heading when using a 3rd party eSourcing suite to make sure it is easy identifiable to the supplier. CCS encourages customers to use our eSourcing portal when running a further competition from one of our agreements, however it is not mandatory to use ours. The Crown Commercial Service eSourcing Suite (a free service) is available to run your further competition. Further information can be found</text:span><text:a xlink:type="simple" xlink:href="https://www.gov.uk/government/publications/esourcing-suite-guidance-for-customers" text:style-name="ListLabel_20_157" text:visited-style-name="ListLabel_20_157"><text:span text:style-name="T14"> </text:span></text:a><text:a xlink:type="simple" xlink:href="https://www.gov.uk/government/publications/esourcing-suite-guidance-for-customers" text:style-name="ListLabel_20_156" text:visited-style-name="ListLabel_20_156"><text:span text:style-name="T12">here</text:span></text:a></text:p>
      <text:p text:style-name="P2"/>
      <text:p text:style-name="Standard"><text:span text:style-name="T5">Q8. Can I Direct Award, if so how do I do this?</text:span></text:p>
      <text:p text:style-name="P4"/>
      <text:list xml:id="list513590591" text:style-name="WWNum2">
        <text:list-item>
          <text:p text:style-name="P13"><text:span text:style-name="T3">Yes under Lot 1 &amp; 3 only.</text:span></text:p>
        </text:list-item>
      </text:list>
      <text:p text:style-name="P8"><text:span text:style-name="T3">The first step when conducting a direct award is choosing which supplier you will award the contract to. To issue a direct award to a preferred supplier, you will need to request a direct award pack from our Customer Service team by emailing </text:span><text:span text:style-name="T12">info@crowncommercial.gov.uk</text:span><text:span text:style-name="T7">.</text:span></text:p>
      <text:p text:style-name="P8"><text:span text:style-name="T3">The pack will contain a pricing matrix. It also has supplier answers to quality questions to help you make a desktop evaluation. The information in the pack is commercially sensitive and is not available on our website.</text:span></text:p>
      <text:p text:style-name="P8"><text:span text:style-name="T3">Direct awards can only be issued under the following conditions:</text:span></text:p>
      <text:p text:style-name="P8"><text:span text:style-name="T3">●</text:span><text:span text:style-name="T22"> </text:span><text:span text:style-name="T5"><text:s text:c="2"/>Lot 1 -</text:span><text:span text:style-name="T22"> <text:s text:c="2"/></text:span><text:span text:style-name="T3">if the anticipated call off agreement broker charges/fees do not exceed £50,000 per year excluding VAT</text:span></text:p>
      <text:p text:style-name="P8"><text:span text:style-name="T3">●</text:span><text:span text:style-name="T22"> </text:span><text:span text:style-name="T5"><text:s text:c="2"/>Lot 3 -</text:span><text:span text:style-name="T22"> <text:s text:c="2"/></text:span><text:span text:style-name="T3">if the anticipated call off agreement charges/fees do not exceed £50,000 per year excluding VAT</text:span></text:p>
      <text:p text:style-name="P8"><text:span text:style-name="T3">●</text:span><text:span text:style-name="T22"> <text:s text:c="5"/></text:span><text:span text:style-name="T3">the call off terms and conditions do not require any amendments</text:span></text:p>
      <text:p text:style-name="P8"><text:span text:style-name="T3">●</text:span><text:span text:style-name="T22"> <text:s text:c="5"/></text:span><text:span text:style-name="T3">the contracting authority is satisfied with the pricing element of the direct award</text:span></text:p>
      <text:p text:style-name="P2"><text:soft-page-break/></text:p>
      <text:p text:style-name="Standard"><text:span text:style-name="T5">Q9. As a customer, can I award multiple suppliers?</text:span></text:p>
      <text:p text:style-name="P4"/>
      <text:list xml:id="list4157135525" text:style-name="WWNum11">
        <text:list-item>
          <text:p text:style-name="P14"><text:span text:style-name="T3">Yes</text:span></text:p>
        </text:list-item>
      </text:list>
      <text:p text:style-name="P3"/>
      <text:p text:style-name="Standard"><text:span text:style-name="T4">Q10. Is there any Management Levy on this agreement?</text:span></text:p>
      <text:p text:style-name="P3"/>
      <text:p text:style-name="Standard"><text:span text:style-name="T2">A. Yes this is commercially sensitive information and can be requested via the CCS Insurance Team if required.</text:span></text:p>
      <text:p text:style-name="P1"/>
      <text:p text:style-name="Standard"><text:span text:style-name="T4">Q11. Is there an option to extend the call off contract?</text:span></text:p>
      <text:p text:style-name="P3"/>
      <text:list xml:id="list886367418" text:style-name="WWNum7">
        <text:list-item>
          <text:p text:style-name="P15"><text:span text:style-name="T3">Yes</text:span></text:p>
        </text:list-item>
      </text:list>
      <text:p text:style-name="P2"/>
      <text:p text:style-name="Standard"><text:span text:style-name="T5">Q12. How long will the agreement run for?</text:span></text:p>
      <text:p text:style-name="P4"/>
      <text:list xml:id="list4026222309" text:style-name="WWNum6">
        <text:list-item>
          <text:p text:style-name="P16"><text:span text:style-name="T3">4 Years until November 2027.</text:span></text:p>
        </text:list-item>
      </text:list>
      <text:p text:style-name="P2"/>
      <text:p text:style-name="Standard"><text:span text:style-name="T5">Q13. Is there a maximum contract length?</text:span></text:p>
      <text:p text:style-name="P4"/>
      <text:p text:style-name="Standard"><text:span text:style-name="T3">A. Yes, you can have an LTA up to 5 years for both an insurer and broker. We would recommend you align the dates of both Insurer and Insurance Broker to avoid any miss match in terms and conditions upon framework end. Should you want to explore any LTA options these will need to be detailed in your further competition documentation.</text:span></text:p>
      <text:p text:style-name="P2"/>
      <text:p text:style-name="Standard"><text:soft-page-break/><text:span text:style-name="T5">Q14. Is there a minimum contract length?</text:span></text:p>
      <text:p text:style-name="P4"/>
      <text:p text:style-name="Standard"><text:span text:style-name="T5">A. </text:span></text:p>
      <text:p text:style-name="P2"/>
      <text:p text:style-name="Standard"><text:span text:style-name="T3">Whilst there is no minimum requirement, short term insurance (i.e. less than a year) is harder to obtain due to the nature of commercial insurance. This would need to be discussed with the broker / insurer to ascertain their underwriting appetite for any short term insurance requirements. </text:span></text:p>
      <text:p text:style-name="P2"/>
      <text:p text:style-name="Standard"><text:span text:style-name="T5">Q15. </text:span><text:span text:style-name="T4">Where can I find a supplier list? Is there a supplier matrix?</text:span></text:p>
      <text:p text:style-name="P3"/>
      <text:list xml:id="list3561476669" text:style-name="WWNum16">
        <text:list-item>
          <text:p text:style-name="P17"/>
        </text:list-item>
      </text:list>
      <text:p text:style-name="P1"/>
      <text:p text:style-name="Standard"><text:span text:style-name="T2">Yes, these are detailed on the RM6323 website and also within the direct ward pack which can be requested from our Customer Service Team via </text:span><text:span text:style-name="T20">info@crowncommercial.gov.uk</text:span><text:span text:style-name="T3">. </text:span></text:p>
      <text:p text:style-name="P3"/>
      <text:p text:style-name="P3"/>
      <text:p text:style-name="Standard"><text:span text:style-name="T4">Q16. Is subcontracting allowed?</text:span></text:p>
      <text:p text:style-name="P3"/>
      <text:list xml:id="list1070480035" text:style-name="WWNum17">
        <text:list-item>
          <text:p text:style-name="P18"><text:span text:style-name="T2">Yes, please see refer to Joint Schedule 12 (Supply Chain Visibility) which is available from the RM6323 website.</text:span></text:p>
        </text:list-item>
      </text:list>
      <text:p text:style-name="P1"/>
      <text:p text:style-name="Standard"><text:span text:style-name="T4">Q17. Can the customer use their own procurement or tendering portal <text:s/>documents?</text:span></text:p>
      <text:p text:style-name="P3"/>
      <text:p text:style-name="Standard"><text:span text:style-name="T5">A. </text:span><text:span text:style-name="T2">Yes</text:span></text:p>
      <text:p text:style-name="P1"/>
      <text:p text:style-name="Standard"><text:soft-page-break/><text:span text:style-name="T4">Q18. Is there an evaluation weighting?</text:span></text:p>
      <text:p text:style-name="P3"/>
      <text:list xml:id="list987473727" text:style-name="WWNum13">
        <text:list-item>
          <text:p text:style-name="P19"><text:span text:style-name="T2">Yes this can range between 30 - 70% across quality and price.</text:span></text:p>
        </text:list-item>
      </text:list>
      <text:p text:style-name="P32"><text:bookmark text:name="_heading=h.p3mwnwkqi0hh"/></text:p>
      <text:p text:style-name="P33"><text:bookmark text:name="_heading=h.vcflc26l35u5"/><text:span text:style-name="T16">Price criteria</text:span></text:p>
      <text:p text:style-name="P8"><text:span text:style-name="T2">To evaluate price, you can consider:</text:span></text:p>
      <text:p text:style-name="P8"><text:span text:style-name="T2">●</text:span><text:span text:style-name="T21"> <text:s text:c="5"/></text:span><text:span text:style-name="T2">time and materials, including all costs over the duration of the contract including fixed capital costs, variable tender costs and special adjustments during the contract period, and maintenance and operating costs.</text:span></text:p>
      <text:p text:style-name="P8"><text:span text:style-name="T2">Please note that Social value is mandatory weighting of 10% included within the Quality criteria has been included for IS4:</text:span></text:p>
      <text:p text:style-name="P33"><text:bookmark text:name="_heading=h.s734m9np8ht1"/><text:span text:style-name="T17">Weightings</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0"><text:span text:style-name="T2">Evaluation criteria</text:span></text:p>
          </table:table-cell>
          <table:table-cell table:style-name="Table1.A1" office:value-type="string">
            <text:p text:style-name="P30"><text:span text:style-name="T2">Further competition weighting</text:span></text:p>
          </table:table-cell>
          <table:table-cell table:style-name="Table1.A1" office:value-type="string">
            <text:p text:style-name="P30"><text:span text:style-name="T2">Direct award weighting</text:span></text:p>
          </table:table-cell>
        </table:table-row>
        <table:table-row table:style-name="Table1.2">
          <table:table-cell table:style-name="Table1.A2" office:value-type="string">
            <text:p text:style-name="P30"><text:span text:style-name="T2">Quality </text:span></text:p>
          </table:table-cell>
          <table:table-cell table:style-name="Table1.B2" office:value-type="string">
            <text:p text:style-name="P30"><text:span text:style-name="T2">Between 30% and 70%</text:span></text:p>
          </table:table-cell>
          <table:table-cell table:style-name="Table1.C2" office:value-type="string">
            <text:p text:style-name="P30"><text:span text:style-name="T2">Between 30% and 70%</text:span></text:p>
          </table:table-cell>
        </table:table-row>
        <table:table-row table:style-name="Table1.2">
          <table:table-cell table:style-name="Table1.A3" office:value-type="string">
            <text:p text:style-name="P30"><text:span text:style-name="T2">Price</text:span></text:p>
          </table:table-cell>
          <table:table-cell table:style-name="Table1.B3" office:value-type="string">
            <text:p text:style-name="P30"><text:span text:style-name="T2">Between 30% and 670%</text:span></text:p>
          </table:table-cell>
          <table:table-cell table:style-name="Table1.C3" office:value-type="string">
            <text:p text:style-name="P30"><text:span text:style-name="T2">Between 30% and 70%</text:span></text:p>
          </table:table-cell>
        </table:table-row>
      </table:table>
      <text:p text:style-name="P1"/>
      <text:p text:style-name="P1"/>
      <text:p text:style-name="Standard"><text:span text:style-name="T4">Q19. Is there a minimum or maximum spend?</text:span></text:p>
      <text:p text:style-name="P3"/>
      <text:list xml:id="list2188381061" text:style-name="WWNum3">
        <text:list-item>
          <text:p text:style-name="P20"><text:span text:style-name="T2">No</text:span></text:p>
        </text:list-item>
      </text:list>
      <text:p text:style-name="P3"/>
      <text:p text:style-name="Standard"><text:span text:style-name="T4">Q20. Where can the customer find pricing information?</text:span></text:p>
      <text:p text:style-name="P3"/>
      <text:p text:style-name="Standard"><text:span text:style-name="T5">A.</text:span></text:p>
      <text:p text:style-name="P1"><text:soft-page-break/></text:p>
      <text:p text:style-name="Standard"><text:span text:style-name="T2">Via our direct award pack, please see Q8:</text:span></text:p>
      <text:p text:style-name="P1"/>
      <text:p text:style-name="P8"><text:span text:style-name="T3">The pack will contain a pricing matrix. It also has supplier answers to quality questions to help you make a desktop evaluation. The information in the pack is commercially sensitive and is not available on our website.</text:span></text:p>
      <text:p text:style-name="P1"/>
      <text:p text:style-name="P1"/>
      <text:p text:style-name="P1"/>
      <text:p text:style-name="P1"/>
      <text:p text:style-name="P1"/>
      <text:p text:style-name="P1"/>
      <text:p text:style-name="P1"/>
      <text:p text:style-name="Standard"><text:span text:style-name="T4">Q21. Is there a Digital Platform? Who looks after or maintains this?</text:span></text:p>
      <text:p text:style-name="P4"/>
      <text:list xml:id="list943535215" text:style-name="WWNum12">
        <text:list-item>
          <text:p text:style-name="P21"><text:span text:style-name="T5">N/A</text:span></text:p>
        </text:list-item>
      </text:list>
      <text:p text:style-name="P6"/>
      <text:p text:style-name="Heading_20_3"><text:bookmark text:name="_heading=h.1wmzu2fevtq8"/><text:span text:style-name="T15">Supplier questions</text:span></text:p>
      <text:p text:style-name="P6"/>
      <text:p text:style-name="Standard"><text:span text:style-name="T4">Q22. Are there any external FAQs for suppliers? If so, please provide a link to them (on CCS’ website)</text:span></text:p>
      <text:p text:style-name="P3"/>
      <text:list xml:id="list1795865992" text:style-name="WWNum14">
        <text:list-item>
          <text:p text:style-name="P22"><text:span text:style-name="T2">No FAQs for suppliers.</text:span></text:p>
        </text:list-item>
      </text:list>
      <text:p text:style-name="P3"/>
      <text:p text:style-name="Standard"><text:soft-page-break/><text:span text:style-name="T4">Q23. Can suppliers add, change or amend their products, services or description of services? If so how?</text:span></text:p>
      <text:p text:style-name="P3"/>
      <text:list xml:id="list735656016" text:style-name="WWNum4">
        <text:list-item>
          <text:p text:style-name="P23"><text:span text:style-name="T2">Yes.</text:span></text:p>
        </text:list-item>
      </text:list>
      <text:p text:style-name="P1"/>
      <text:p text:style-name="Standard"><text:span text:style-name="T2">Insurance brokers can advise CCS in writing of any amendments / additions to their brokerage services and this will update the Pricing Matrix within the Direct Award pack so customers will have access to the most up to date information on brokerage services / products available on the framework.</text:span></text:p>
      <text:p text:style-name="P1"/>
      <text:p text:style-name="Standard"><text:span text:style-name="T5">Q24. What level of supplier governance do CCS apply to the suppliers on the agreement?</text:span></text:p>
      <text:p text:style-name="P4"/>
      <text:p text:style-name="Standard"><text:span text:style-name="T5">A.</text:span></text:p>
      <text:p text:style-name="P2"/>
      <text:p text:style-name="Standard"><text:span text:style-name="T3">CCS have a robust Supplier Review Management (SRM) process and policy in place which included regular review meetings, annual certification of areas including required insurance limits, Cyber Essentials, alignment to key Government policies such as Carbon Net Zero, Social Value, Modern Slavery and Prompt payment. CCS always asks customers for feedback and will act accordingly if service levels are not being met under the T&amp;Cs of the framework agreement between CCS &amp; th supplier.</text:span></text:p>
      <text:p text:style-name="P2"/>
      <text:p text:style-name="Standard"><text:span text:style-name="T5">Q25.</text:span><text:span text:style-name="T3"> </text:span><text:span text:style-name="T5">Once I have uploaded my signed agreement, is there anything else I need to do as a supplier?</text:span></text:p>
      <text:p text:style-name="P4"/>
      <text:p text:style-name="P4"/>
      <text:p text:style-name="Standard"><text:span text:style-name="T5">A.</text:span></text:p>
      <text:p text:style-name="P2"/>
      <text:p text:style-name="Standard"><text:span text:style-name="T3">Please ensure you adhere to the terms and conditions of the framework agreement and engage with CCS if there are any problems / concerns so we can work in collaboration to understand and hopefully resolve any issues. </text:span></text:p>
      <text:p text:style-name="P4"/>
      <text:p text:style-name="Standard"><text:span text:style-name="T5">Q26. I have been successful in getting onto the agreement and want to amend my pricing. How do I do this?</text:span></text:p>
      <text:p text:style-name="P4"/>
      <text:p text:style-name="Standard"><text:soft-page-break/><text:span text:style-name="T5">A.</text:span></text:p>
      <text:p text:style-name="P2"/>
      <text:p text:style-name="Standard"><text:span text:style-name="T3">The Framework Rates are fixed for the first 12 months of the agreement and then changes can be requested. Suppliers can request a price increase in accordance with Framework Schedule 3. Standard PSC clauses are used and no specific reference to CPI or RPI is included. Any pricing increase request must be submitted to CCS by the supplier 3 months prior to the Review Date.</text:span></text:p>
      <text:p text:style-name="P4"/>
      <text:p text:style-name="Standard"><text:span text:style-name="T5">Q27. I want to amend my terms and conditions. How do I do this?</text:span></text:p>
      <text:p text:style-name="P4"/>
      <text:p text:style-name="Standard"><text:span text:style-name="T5">A.</text:span></text:p>
      <text:p text:style-name="P2"/>
      <text:p text:style-name="Standard"><text:span text:style-name="T3">Please refer to the “Core Terms” section 24 under “24.Changing the contract” - </text:span><text:a xlink:type="simple" xlink:href="https://docs.google.com/document/u/0/d/1agKHO_8FsO-lj0HQ188kl1e3hijVVYW1/edit" text:style-name="ListLabel_20_156" text:visited-style-name="ListLabel_20_156"><text:span text:style-name="T12">Core terms v3.0.11.docx</text:span></text:a></text:p>
      <text:p text:style-name="P4"/>
      <text:p text:style-name="Standard"><text:span text:style-name="T5">Q28. I want to remove a service. How do I do this?</text:span></text:p>
      <text:p text:style-name="P4"/>
      <text:p text:style-name="Standard"><text:span text:style-name="T5">A.</text:span></text:p>
      <text:p text:style-name="P2"/>
      <text:p text:style-name="Standard"><text:span text:style-name="T3">Suppliers can inform CCS of their revised servicing offering and reasons for doing so at any time in writing and CCS will update the necessary information within our documentation / website.</text:span></text:p>
      <text:p text:style-name="Heading_20_3"><text:bookmark text:name="_heading=h.tk57vak1iykh"/><text:span text:style-name="T15">Further questions &amp; answers specific to this agreement</text:span><text:span text:style-name="T18">:</text:span></text:p>
      <text:p text:style-name="Standard"/>
      <text:p text:style-name="Standard"><text:span text:style-name="T2">Q29. If I run a further competition under R6323 to choose an Insurance Broker / supplier, can I ask for insurance prices as well as all associated fees and commissions?</text:span></text:p>
      <text:p text:style-name="Standard"/>
      <text:p text:style-name="P4"/>
      <text:p text:style-name="P4"/>
      <text:p text:style-name="P4"><text:soft-page-break/></text:p>
      <text:p text:style-name="Standard"><text:span text:style-name="T5">A.</text:span></text:p>
      <text:p text:style-name="Standard"/>
      <text:p text:style-name="Standard"><text:span text:style-name="T2">In a further competition you must only ask for the Insurance Brokers fees/commissions to meet your requirements, i.e. place insurance cover or offer advice/other services. We strongly recommend at the outset of the tender process that you ask for a complete breakdown of costs associated with the placement of your insurance cover as Insurance Brokers will receive various commissions from insurance companies, these vary with class of insurance and insurance company. </text:span></text:p>
      <text:p text:style-name="P1"/>
      <text:p text:style-name="Standard"><text:span text:style-name="T2">Under FCA rules the Insurance Broker is duty bound to disclose the breakdown of their total remuneration</text:span></text:p>
      <text:p text:style-name="Standard"/>
      <text:p text:style-name="Standard"><text:span text:style-name="T1">Q30. </text:span><text:span text:style-name="T5">Do I need to use the Crown Commercial Service eSourcing Suite to run the further competition and is there any guidance provided?</text:span></text:p>
      <text:p text:style-name="Standard"/>
      <text:p text:style-name="Standard"><text:span text:style-name="T5">A.</text:span></text:p>
      <text:p text:style-name="P10"><text:span text:style-name="T3">No you can use any eSourcing suite to conduct a further competition. We recommend that you put your organisation name and the framework number in any subject heading when using a 3rd party eSourcing suite to make sure it is easy identifiable to the supplier. The Crown Commercial Service eSourcing Suite (a free service) is available to run your further competition. Further information can be found</text:span><text:a xlink:type="simple" xlink:href="https://www.gov.uk/government/publications/esourcing-suite-guidance-for-customers" text:style-name="ListLabel_20_157" text:visited-style-name="ListLabel_20_157"><text:span text:style-name="T14"> </text:span></text:a><text:a xlink:type="simple" xlink:href="https://www.gov.uk/government/publications/esourcing-suite-guidance-for-customers" text:style-name="ListLabel_20_156" text:visited-style-name="ListLabel_20_156"><text:span text:style-name="T12">here</text:span></text:a></text:p>
      <text:p text:style-name="Standard"><text:span text:style-name="T4">Q31. <text:s/>Can I run further competition on just 100% price?</text:span></text:p>
      <text:p text:style-name="P1"/>
      <text:p text:style-name="Standard"><text:span text:style-name="T5">A.</text:span></text:p>
      <text:p text:style-name="P9"><text:span text:style-name="T2">No, you must include a quality element within your further competition. Information on the further competition process and percentages for each Lot can be found within the “Buyers Guide”. </text:span></text:p>
      <text:p text:style-name="P3"/>
      <text:p text:style-name="Standard"><text:span text:style-name="T4">Q32. What is funded insurance and how do I get a quote?</text:span></text:p>
      <text:p text:style-name="P3"/>
      <text:p text:style-name="Standard"><text:span text:style-name="T5">A.</text:span></text:p>
      <text:p text:style-name="P9"><text:span text:style-name="T2">Funded insurance means different things to different people. <text:s/>In essence funded insurance is where there could be a number of pots/pools of money to cover accidental damage, third party damage or something similar. <text:s/>The pots/pools of money could be held by the customer, insurer or broker.</text:span></text:p>
      <text:p text:style-name="P8"><text:span text:style-name="T2">The framework agreement does not limit the funded methodology to one specific class of insurance.</text:span></text:p>
      <text:p text:style-name="P1"><text:soft-page-break/></text:p>
      <text:p text:style-name="Standard"><text:span text:style-name="T4">Q33. </text:span><text:span text:style-name="T5">I am required to demonstrate that we have followed EU Procurement Legislation, what can you supply me to satisfy this requirement?</text:span></text:p>
      <text:p text:style-name="P4"/>
      <text:p text:style-name="Standard"><text:span text:style-name="T5">A.</text:span></text:p>
      <text:p text:style-name="P10"><text:span text:style-name="T3">The framework agreement has been let in conjunction with the latest procurement regulations. <text:s/>A copy of both notices can be found in the links </text:span><text:a xlink:type="simple" xlink:href="https://www.find-tender.service.gov.uk/Notice/014211-2023" text:style-name="ListLabel_20_156" text:visited-style-name="ListLabel_20_156"><text:span text:style-name="T12">here</text:span></text:a><text:span text:style-name="T3"> <text:s/>and</text:span><text:a xlink:type="simple" xlink:href="https://www.contractsfinder.service.gov.uk/Notice/2ea132d6-4144-47e6-a581-b2f1f83adb00?p=1" text:style-name="ListLabel_20_155" text:visited-style-name="ListLabel_20_155"><text:span text:style-name="T3"> </text:span></text:a><text:a xlink:type="simple" xlink:href="https://www.contractsfinder.service.gov.uk/Notice/2ea132d6-4144-47e6-a581-b2f1f83adb00?p=1" text:style-name="ListLabel_20_156" text:visited-style-name="ListLabel_20_156"><text:span text:style-name="T12">here</text:span></text:a></text:p>
      <text:p text:style-name="Standard"><text:span text:style-name="T4">Q34. Does CCS need to be regulated by the Financial Conduct Authority (FCA)</text:span></text:p>
      <text:list xml:id="list607173847" text:style-name="WWNum9">
        <text:list-item>
          <text:p text:style-name="P26"><text:span text:style-name="T2">No CCS does not need to be regulated by the FCA</text:span></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tyle="italic" style:font-style-asian="italic"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fo:font-size="15pt" style:font-size-asian="15pt" style:font-size-complex="15pt"/>
    </style:style>
    <style:style style:name="Header" style:family="paragraph" style:parent-style-name="Standard" style:class="extra"/>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font-weight-complex="bold"/>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2pt" style:text-underline-style="non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font-weight-complex="bold"/>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fo:font-weight="bold"/>
    </style:style>
    <style:style style:name="ListLabel_20_38" style:display-name="ListLabel 38" style:family="text">
      <style:text-properties style:text-underline-style="none" fo:font-weight="bold"/>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2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size="12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font-size="12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font-size="12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font-size="12pt"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fo:font-size="12pt"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fo:font-size="12pt"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fo:font-size="12pt" style:text-underline-style="non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font-weight-complex="bold"/>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fo:font-size="12pt" style:text-underline-style="non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font-weight-complex="bold"/>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fo:font-size="12pt" style:text-underline-style="none" fo:font-weight="bold"/>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fo:font-size="12pt" style:text-underline-style="non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font-weight-complex="bold"/>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fo:font-size="12pt" style:text-underline-style="non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font-weight-complex="bold"/>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fo:color="#1155cc" fo:font-size="12pt" fo:font-style="italic" style:text-underline-style="solid" style:text-underline-width="auto" style:text-underline-color="font-color" style:font-size-asian="12pt" style:font-style-asian="italic" style:font-size-complex="12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55" style:display-name="ListLabel 155" style:family="text">
      <style:text-properties fo:font-size="12pt" style:font-size-asian="12pt" style:font-size-complex="12pt" fo:background-color="#ffffff"/>
    </style:style>
    <style:style style:name="ListLabel_20_156" style:display-name="ListLabel 156" style:family="text">
      <style:text-properties fo:color="#1155cc" fo:font-size="12pt" style:text-underline-style="solid" style:text-underline-width="auto" style:text-underline-color="font-color" style:font-size-asian="12pt" style:font-size-complex="12pt" fo:background-color="#ffffff"/>
    </style:style>
    <style:style style:name="ListLabel_20_157" style:display-name="ListLabel 157" style:family="text">
      <style:text-properties fo:color="#1155cc" fo:font-size="12pt" style:font-size-asian="12pt" style:font-size-complex="12pt" fo:background-color="#fffff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0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0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0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1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1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1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2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2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3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4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13" meta:paragraph-count="156" meta:word-count="2640" meta:character-count="15897" meta:non-whitespace-character-count="13374"/>
    <meta:generator>LibreOfficeDev/6.0.5.2$Linux_X86_64 LibreOffice_project/</meta:generator>
  </office:meta>
</office:document-meta>
</file>