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21"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22" style:parent-style-name="Normal" style:list-style-name="LFO2" style:family="paragraph">
      <style:paragraph-properties fo:keep-with-next="always" fo:margin-top="0.0833in" fo:margin-bottom="0.1666in" fo:margin-left="0.25in" fo:text-indent="-0.25in">
        <style:tab-stops/>
      </style:paragraph-properties>
    </style:style>
    <style:style style:name="T2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list-style-name="LFO2" style:family="paragraph">
      <style:paragraph-properties fo:keep-with-next="always"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27" style:family="table-column">
      <style:table-column-properties style:column-width="2.3763in" style:use-optimal-column-width="false"/>
    </style:style>
    <style:style style:name="TableColumn28" style:family="table-column">
      <style:table-column-properties style:column-width="3.1916in" style:use-optimal-column-width="false"/>
    </style:style>
    <style:style style:name="Table26" style:family="table">
      <style:table-properties style:width="5.568in" fo:margin-left="0.625in" table:align="left"/>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style:text-properties style:font-name="Arial" style:font-name-asian="Arial" style:font-name-complex="Arial" fo:font-size="12pt" style:font-size-asian="12pt" style:font-size-complex="12pt"/>
    </style:style>
    <style:style style:name="P34"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asian="Arial" style:font-name-complex="Arial" fo:font-size="12pt" style:font-size-asian="12pt" style:font-size-complex="12pt"/>
    </style:style>
    <style:style style:name="P4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Normal" style:list-style-name="LFO2" style:family="paragraph">
      <style:paragraph-properties fo:keep-with-next="always" fo:margin-top="0.0833in" fo:margin-bottom="0.1666in" fo:margin-left="0.25in" fo:text-inden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9"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0"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1"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2"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3"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4"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5"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6"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7" style:parent-style-name="Normal" style:list-style-name="LFO2" style:family="paragraph">
      <style:paragraph-properties fo:margin-top="0.0833in" fo:margin-bottom="0.0833in">
        <style:tab-stops>
          <style:tab-stop style:type="left" style:position="0.1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8"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59"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0" style:parent-style-name="Normal" style:list-style-name="LFO2" style:family="paragraph">
      <style:paragraph-properties fo:margin-top="0.0833in" fo:margin-bottom="0.0833in" fo:margin-left="0.8861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1" style:parent-style-name="Normal" style:list-style-name="LFO2" style:family="paragraph">
      <style:paragraph-properties fo:margin-top="0.0833in" fo:margin-bottom="0.0833in">
        <style:tab-stops>
          <style:tab-stop style:type="left" style:position="0.1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2" style:parent-style-name="Heading2"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63" style:parent-style-name="Normal" style:family="paragraph">
      <style:paragraph-properties fo:break-before="page"/>
    </style:style>
    <style:style style:name="P64" style:parent-style-name="Normal" style:family="paragraph">
      <style:text-properties style:font-name="Arial" style:font-name-asian="Arial" style:font-name-complex="Arial" fo:font-weight="bold" style:font-weight-asian="bold" fo:font-size="18pt" style:font-size-asian="18pt" style:font-size-complex="18pt"/>
    </style:style>
    <style:style style:name="P65" style:parent-style-name="Normal" style:family="paragraph">
      <style:text-properties style:font-name="Arial" style:font-name-asian="Arial" style:font-name-complex="Arial" fo:font-weight="bold" style:font-weight-asian="bold" fo:font-size="18pt" style:font-size-asian="18pt" style:font-size-complex="18pt"/>
    </style:style>
    <style:style style:name="P66"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1666in" fo:margin-left="0.4in" fo:text-indent="-0.4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margin-left="0.5909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76" style:family="table-column">
      <style:table-column-properties style:column-width="1.993in" style:use-optimal-column-width="false"/>
    </style:style>
    <style:style style:name="TableColumn77" style:family="table-column">
      <style:table-column-properties style:column-width="1.9868in" style:use-optimal-column-width="false"/>
    </style:style>
    <style:style style:name="TableColumn78" style:family="table-column">
      <style:table-column-properties style:column-width="2.0333in" style:use-optimal-column-width="false"/>
    </style:style>
    <style:style style:name="Table75" style:family="table">
      <style:table-properties style:width="6.0131in" fo:margin-left="-0.07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833in"/>
    </style:style>
    <style:style style:name="T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9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keep-with-next="always" fo:margin-bottom="0in" fo:margin-left="0.5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101" style:family="table-column">
      <style:table-column-properties style:column-width="2.0666in" style:use-optimal-column-width="false"/>
    </style:style>
    <style:style style:name="TableColumn102" style:family="table-column">
      <style:table-column-properties style:column-width="2.0659in" style:use-optimal-column-width="false"/>
    </style:style>
    <style:style style:name="TableColumn103" style:family="table-column">
      <style:table-column-properties style:column-width="2.0131in" style:use-optimal-column-width="false"/>
    </style:style>
    <style:style style:name="Table100" style:family="table">
      <style:table-properties style:width="6.1458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20" style:parent-style-name="Normal" style:family="paragraph">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21">Call-Off Schedule 17 (MOD Terms)<text:s/></text:p>
      <text:list text:style-name="LFO2" text:continue-numbering="true">
        <text:list-item>
          <text:p text:style-name="P22"><text:span text:style-name="T23">D</text:span><text:span text:style-name="T24">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MOD<text:s/>Terms and Conditions"</text:p>
          </table:table-cell>
          <table:table-cell table:style-name="TableCell32">
            <text:p text:style-name="P33">the terms and conditions listed in this Schedule;</text:p>
            <text:p text:style-name="P34"/>
          </table:table-cell>
        </table:table-row>
        <table:table-row table:style-name="TableRow35">
          <table:table-cell table:style-name="TableCell36">
            <text:p text:style-name="P37">"MOD Site"</text:p>
          </table:table-cell>
          <table:table-cell table:style-name="TableCell38">
            <text:p text:style-name="P39">shall include any of Her Majesty's Ships or Vessels and Service Stations;</text:p>
            <text:p text:style-name="P40"/>
          </table:table-cell>
        </table:table-row>
        <table:table-row table:style-name="TableRow41">
          <table:table-cell table:style-name="TableCell42">
            <text:p text:style-name="P43">"Officer in charge"</text:p>
          </table:table-cell>
          <table:table-cell table:style-name="TableCell44">
            <text:p text:style-name="P45"><text:span text:style-name="T46">shall include Officers Commanding Service Stations, Ships' Masters or<text:s/></text:span><text:span text:style-name="T47">Senior Officers, and Officers superintending Government Establishments;</text:span></text:p>
          </table:table-cell>
        </table:table-row>
      </table:table>
      <text:list text:style-name="LFO2" text:continue-numbering="true">
        <text:list-item>
          <text:p text:style-name="P48">Access to MOD sites</text:p>
          <text:list text:continue-numbering="true">
            <text:list-item>
              <text:p text:style-name="P49">The Buyer shall issue passes for those representatives of the Supplier who are approved for admission to the MOD Site and a representative shall not be admitted<text:s/>unless in possession of such a pass. <text:s/>Passes shall remain the property of the Buyer and shall be surrendered on demand or on completion of the supply of the Deliverables.</text:p>
            </text:list-item>
            <text:list-item>
              <text:p text:style-name="P50">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51"><text:bookmark-start text:name="_heading=h.30j0zll"/><text:bookmark-end text:name="_heading=h.30j0zll"/>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text:s/><text:soft-page-break/>the Buyer and shall be obtained by the Supplier from the Officer in charge. <text:s/>Such certificate shall be presented to the Buyer with other evidence relating to the costs of this Contract.</text:p>
            </text:list-item>
            <text:list-item>
              <text:p text:style-name="P52">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53">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text:s/>to the United Kingdom, or elsewhere, for medical reasons, shall be charged to the Supplier at rates fixed in accordance with current Ministry of Defence regulations.</text:p>
            </text:list-item>
            <text:list-item>
              <text:p text:style-name="P54">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5">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6">The Supplier shall, wherever possible, arrange for funds to be provided to its representatives overseas through normal banking channels (e.g. by travellers' cheques). <text:s/>If banking or other suitable facilities are not available, the Buyer shall, upon request by the Supplier<text:s/>and subject to any limitation required by the Supplier, make arrangements for payments, converted at the prevailing rate of exchange (where<text:s/><text:soft-page-break/>applicable), to be made at the Site to which the Supplier's representatives are attached. <text:s/>All such advances made by<text:s/>the Buyer shall be recovered from the Supplier</text:p>
            </text:list-item>
          </text:list>
        </text:list-item>
        <text:list-item>
          <text:p text:style-name="P57">DEFCONS and DEFFORMS</text:p>
          <text:list text:continue-numbering="true">
            <text:list-item>
              <text:p text:style-name="P58">The DEFCONS and DEFFORMS listed in Annex 1 to this Schedule are incorporated into this contract.</text:p>
            </text:list-item>
            <text:list-item>
              <text:p text:style-name="P59">Where a DEFCON or DEFFORM is updated or replaced the reference shall be taken as referring to the updated or replacement DEFCON or DEFFORM from time to time.</text:p>
            </text:list-item>
            <text:list-item>
              <text:p text:style-name="P60">In the event of a conflict between any DEFCONs and DEFORMs listed in the Order From and the other terms in a Call Off Contract, the DECONs and DEFFORMs shall prevail.</text:p>
            </text:list-item>
          </text:list>
        </text:list-item>
        <text:list-item>
          <text:p text:style-name="P61">Authorisation by the Crown for use of third party intellectual property rights</text:p>
        </text:list-item>
      </text:list>
      <text:h text:style-name="P62" text:outline-level="2">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text:s/>in writing, with reference to the acts authorised and the specific intellectual property involved.</text:h>
      <text:p text:style-name="P63"/>
      <text:p text:style-name="P64"/>
      <text:p text:style-name="P65">ANNEX 1 - DEFCONS &amp; DEFFORMS</text:p>
      <text:p text:style-name="P66"/>
      <text:p text:style-name="Normal"><text:bookmark-start text:name="_heading=h.gjdgxs"/><text:bookmark-end text:name="_heading=h.gjdgxs"/><text:span text:style-name="T67">The full text of Defence Conditions (DEFCONs) and Defence Forms (DEFFORMS) are available electronically via<text:s/></text:span><text:a xlink:href="https://www.gov.uk/guidance/knowledge-in-defence-kid" office:target-frame-name="_top" xlink:show="replace"><text:span text:style-name="T68">https://www.gov.uk</text:span><text:bookmark-start text:name="_Hlt177137794"/><text:bookmark-start text:name="_Hlt177137795"/><text:span text:style-name="T69">/</text:span><text:bookmark-end text:name="_Hlt177137794"/><text:bookmark-end text:name="_Hlt177137795"/><text:span text:style-name="T70">guidance/knowledge-in-defence-kid</text:span></text:a><text:span text:style-name="T71">.</text:span></text:p>
      <text:p text:style-name="P72">The following MOD DEFCONs and DEFFORMs form part of this contract:</text:p>
      <text:p text:style-name="P73">DEFCON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DEFCON No</text:p>
          </table:table-cell>
          <table:table-cell table:style-name="TableCell82">
            <text:p text:style-name="P83"><text:span text:style-name="T84">Version</text:span></text:p>
          </table:table-cell>
          <table:table-cell table:style-name="TableCell85">
            <text:p text:style-name="P86"><text:span text:style-name="T87">Description</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
      <text:p text:style-name="P97"/>
      <text:p text:style-name="P98">DEFFORMs (Ministry<text:s/>of Defence Forms)</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DEFFORM No</text:p>
          </table:table-cell>
          <table:table-cell table:style-name="TableCell107">
            <text:p text:style-name="P108"><text:span text:style-name="T109">Version</text:span></text:p>
          </table:table-cell>
          <table:table-cell table:style-name="TableCell110">
            <text:p text:style-name="P111"><text:span text:style-name="T112">Description</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asian="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ext-properties style:font-name="Arial" style:font-name-asian="Arial" style:font-name-complex="Arial" fo:font-size="10pt" style:font-size-asian="10pt" style:font-size-complex="10pt"/>
    </style:style>
    <style:style style:name="P5" style:parent-style-name="Normal" style:family="paragraph">
      <style:paragraph-properties fo:margin-bottom="0in"/>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text:span text:style-name="T6">Crown Copyright</text:span><text:span text:style-name="T7"><text:s/></text:span><text:span text:style-name="T8">20</text:span><text:span text:style-name="T9">23</text:span></text:p>
        <text:p text:style-name="P10"/>
      </style:header>
      <style:footer>
        <text:p text:style-name="P11"/>
        <text:p text:style-name="P12">Framework Ref: RM6329</text:p>
        <text:p text:style-name="P13"><text:span text:style-name="T14">Project Version: v1.0</text:span><text:span text:style-name="T15"><text:tab/></text:span><text:span text:style-name="T16"><text:tab/></text:span><text:span text:style-name="T17"><text:tab/><text:s/></text:span><text:span text:style-name="T18"><text:page-number text:fixed="false">4</text:page-number></text:span></text:p>
        <text:p text:style-name="P19"><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0-02-27T11:34:00Z</meta:creation-date>
    <dc:date>2024-09-13T15:36:00Z</dc:date>
    <meta:template xlink:href="Normal.dotm" xlink:type="simple"/>
    <meta:editing-cycles>2</meta:editing-cycles>
    <meta:editing-duration>PT720S</meta:editing-duration>
    <meta:user-defined meta:name="gCurrentVersion">20 November 2017 D1V8</meta:user-defined>
    <meta:document-statistic meta:page-count="4" meta:paragraph-count="13" meta:word-count="1025" meta:character-count="6856" meta:row-count="48" meta:non-whitespace-character-count="5844"/>
  </office:meta>
</office:document-meta>
</file>