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7" style:parent-style-name="Normal" style:family="paragraph">
      <style:paragraph-properties fo:keep-with-next="always"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keep-with-next="always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 fo:line-height="100%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top="0.0833in" fo:margin-bottom="0.0833in" fo:line-height="100%"/>
    </style:style>
    <style:style style:name="T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3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margin-top="0.0833in" fo:margin-bottom="0.0833in" fo:line-height="100%"/>
    </style:style>
    <style:style style:name="T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margin-top="0.0833in" fo:margin-bottom="0.0833in" fo:line-height="100%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top="0.0833in" fo:margin-bottom="0.0833in" fo:line-height="100%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margin-top="0.0833in" fo:margin-bottom="0.0833in" fo:line-height="100%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margin-top="0.0833in" fo:margin-bottom="0.0833in" fo:line-height="100%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78" style:parent-style-name="Normal" style:family="paragraph">
      <style:paragraph-properties fo:margin-top="0.0833in" fo:margin-bottom="0.0833in" fo:line-height="100%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86" style:parent-style-name="Normal" style:family="paragraph">
      <style:paragraph-properties fo:margin-top="0.0833in" fo:margin-bottom="0.0833in" fo:line-height="100%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9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top="0.0833in" fo:margin-bottom="0.0833in" fo:line-height="100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top="0.0833in" fo:margin-bottom="0.0833in" fo:line-height="100%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3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4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5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6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7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8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29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0" style:parent-style-name="Normal" style:family="paragraph">
      <style:paragraph-properties fo:margin-top="0.1666in" fo:margin-bottom="0.0833in" fo:line-height="100%" fo:margin-left="2in" fo:text-indent="-0.5in">
        <style:tab-stops>
          <style:tab-stop style:type="left" style:position="-1.9013in"/>
        </style:tab-stops>
      </style:paragraph-properties>
      <style:text-properties style:font-name="Arial" style:font-name-asian="Arial" style:font-name-complex="Arial" fo:font-style="italic" style:font-style-asian="italic" fo:font-variant="small-caps" fo:color="#000000" fo:font-size="12pt" style:font-size-asian="12pt" style:font-size-complex="12pt"/>
    </style:style>
    <style:style style:name="P131" style:parent-style-name="Normal" style:family="paragraph">
      <style:paragraph-properties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top="0.0833in" fo:margin-bottom="0.0833in" fo:line-height="100%" fo:margin-left="1in" fo:text-indent="-0.4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Normal" style:family="paragraph">
      <style:paragraph-properties fo:margin-top="0.0833in" fo:margin-bottom="0.0833in" fo:line-height="100%" fo:margin-left="1.3861in" fo:text-indent="-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Call-Off Schedule 19 (Scottish Law)</text:span><text:span text:style-name="T16"><text:s/></text:span></text:p>
      <text:list text:style-name="LFO1" text:continue-numbering="true">
        <text:list-item>
          <text:p text:style-name="P17">When you should use this Schedule</text:p>
          <text:list text:continue-numbering="true">
            <text:list-item>
              <text:p text:style-name="P18">This Call-Off Schedule 19 may be included to adapt the Core Terms and Schedules so that the Call Off Contract is<text:s/>under Scottish Law.</text:p>
            </text:list-item>
          </text:list>
        </text:list-item>
        <text:list-item>
          <text:p text:style-name="P19">Changes to the Core Terms</text:p>
          <text:list text:continue-numbering="true">
            <text:list-item>
              <text:p text:style-name="P20"><text:span text:style-name="T21">Clause 19, (Other people’s rights in this contract) – “Contract Rights of Third Parties Act (CRTPA)” shall be replaced by<text:s/></text:span><text:span text:style-name="T22">“</text:span><text:span text:style-name="T23">Contract (Third Party Rights) (Scotland) Act 2017 (CTPRSA)</text:span><text:span text:style-name="T24">”.</text:span><text:span text:style-name="T25"><text:s/>References to “</text:span><text:span text:style-name="T26">CRTPA</text:span><text:span text:style-name="T27">” shal</text:span><text:span text:style-name="T28">l be replaced by “</text:span><text:span text:style-name="T29">CTPRSA</text:span><text:span text:style-name="T30">”.</text:span></text:p>
            </text:list-item>
            <text:list-item>
              <text:p text:style-name="P31">Clause 34 (Resolving Disputes):</text:p>
              <text:list text:continue-numbering="true">
                <text:list-item>
                  <text:p text:style-name="P32">Clause 34.2 – add the following wording: “The governing law and jurisdiction provisions of CEDR’s Model Mediation Agreement shall be deemed to be amended to refer to the laws of Scotland and the Court of Session.”</text:p>
                </text:list-item>
                <text:list-item>
                  <text:p text:style-name="P33"><text:span text:style-name="T34">Clause 34.3 <text:s/>The term “Courts of England and Wales” shall be amended to read<text:s/></text:span><text:span text:style-name="T35">“Court of Session”<text:s/></text:span></text:p>
                </text:list-item>
                <text:list-item>
                  <text:p text:style-name="P36">Clause 34.4 – Conduct of Arbitration.<text:s/></text:p>
                  <text:list text:continue-numbering="true">
                    <text:list-item>
                      <text:p text:style-name="P37"><text:span text:style-name="T38">The words “</text:span><text:span text:style-name="T39">under the London Court of International Arbitration rules current at the time of the Dispute</text:span><text:span text:style-name="T40">” shall be deleted.</text:span></text:p>
                    </text:list-item>
                    <text:list-item>
                      <text:p text:style-name="P41"><text:span text:style-name="T42">The seat or legal place of the arbitration shall be amended so that it takes place in “</text:span><text:span text:style-name="T43">Edinburgh</text:span><text:span text:style-name="T44">” as opposed to “</text:span><text:span text:style-name="T45">London</text:span><text:span text:style-name="T46">”.</text:span></text:p>
                    </text:list-item>
                    <text:list-item>
                      <text:p text:style-name="P47"><text:span text:style-name="T48">Add the following wording “</text:span><text:span text:style-name="T49">The arbitration shall be conducted in accordance with the Arbitration (Scotland) Act<text:s/></text:span><text:span text:style-name="T50">2010 subject to disapplication in whole or in part of any of the default rules of the Scottish Arbitration Rules comprising Schedule 1 to that Act as the Parties may agree</text:span><text:span text:style-name="T51">.”</text:span></text:p>
                    </text:list-item>
                  </text:list>
                </text:list-item>
              </text:list>
            </text:list-item>
            <text:list-item>
              <text:p text:style-name="P52"><text:span text:style-name="T53">Clause 35 (Which Laws apply) – the words “</text:span><text:span text:style-name="T54">English Law</text:span><text:span text:style-name="T55">” shall be replaced by “</text:span><text:span text:style-name="T56">the L</text:span><text:span text:style-name="T57">aw of Scotland</text:span><text:span text:style-name="T58">”.</text:span></text:p>
            </text:list-item>
          </text:list>
        </text:list-item>
        <text:list-item>
          <text:p text:style-name="P59">Changes to the Joint Schedules</text:p>
          <text:list text:continue-numbering="true">
            <text:list-item>
              <text:p text:style-name="P60">Joint Schedule 1 – Definitions shall be amended as follows:</text:p>
              <text:list text:continue-numbering="true">
                <text:list-item>
                  <text:p text:style-name="P61">The definition of “CRTPA” shall be replaced by “”CTPRSA” the Contract (Third Party Rights) (Scotland) Act 2017”.</text:p>
                </text:list-item>
                <text:list-item>
                  <text:p text:style-name="P62"><text:span text:style-name="T63">In the definition of “Dispute” the<text:s/></text:span><text:span text:style-name="T64">reference to “</text:span><text:span text:style-name="T65">English law</text:span><text:span text:style-name="T66">” shall be replaced by “</text:span><text:span text:style-name="T67">the Law of Scotland</text:span><text:span text:style-name="T68">” and the reference to the “</text:span><text:span text:style-name="T69">English courts</text:span><text:span text:style-name="T70">” shall be replaced by the “</text:span><text:span text:style-name="T71">courts of Scotland</text:span><text:span text:style-name="T72">”.</text:span></text:p>
                </text:list-item>
                <text:list-item>
                  <text:p text:style-name="P73"><text:span text:style-name="T74">In the definition of “Insolvency Event” – the word<text:s/></text:span><text:span text:style-name="T75">“Assignment”</text:span><text:span text:style-name="T76"><text:s/>replaced by<text:s/></text:span><text:span text:style-name="T77">“Assignation”.</text:span></text:p>
                </text:list-item>
                <text:list-item>
                  <text:p text:style-name="P78"><text:span text:style-name="T79">In the</text:span><text:span text:style-name="T80"><text:s/>definition of “Losses” the</text:span><text:span text:style-name="T81"><text:s/></text:span><text:span text:style-name="T82">word</text:span><text:span text:style-name="T83"><text:s/>“tort”</text:span><text:span text:style-name="T84"><text:s/>shall be replaced with<text:s/></text:span><text:span text:style-name="T85">“delict”.</text:span></text:p>
                </text:list-item>
                <text:list-item>
                  <text:p text:style-name="P86"><text:span text:style-name="T87">In part (a) of the definition of “Intellectual Property Rights</text:span><text:span text:style-name="T88">”<text:s/></text:span><text:span text:style-name="T89">the words</text:span><text:span text:style-name="T90"><text:s/>“Know-How”<text:s/></text:span><text:span text:style-name="T91">and</text:span><text:span text:style-name="T92"><text:s/>“trade secrets”<text:s/></text:span><text:span text:style-name="T93">refer to pre-existing know-how and trade secrets only</text:span><text:span text:style-name="T94">.<text:s/></text:span></text:p>
                </text:list-item>
                <text:list-item>
                  <text:p text:style-name="P95">“Working Day”: reference to “England and Wales” replaced by “Scotland”</text:p>
                </text:list-item>
              </text:list>
            </text:list-item>
            <text:list-item>
              <text:p text:style-name="P96">Where a Guarantee is selected, the following provisions of Joint Schedule 8 – Guarantee shall be amended as follows:<text:s/></text:p>
              <text:list text:continue-numbering="true">
                <text:list-item>
                  <text:p text:style-name="P97">Throughout the whole Schedule delete all references to “deed of Guarantee” merely express<text:s/>as “Guarantee”<text:s/></text:p>
                </text:list-item>
                <text:list-item>
                  <text:p text:style-name="P98">In Annex 1 - Form of Guarantee:</text:p>
                  <text:list text:continue-numbering="true">
                    <text:list-item>
                      <text:p text:style-name="P99">WHEREAS (B) “deed” replaced by “contract”</text:p>
                    </text:list-item>
                    <text:list-item>
                      <text:p text:style-name="P100"><text:bookmark-start text:name="_heading=h.gjdgxs"/><text:bookmark-end text:name="_heading=h.gjdgxs"/>Clause 4.1 Delete references to “England and Wales” when referring to addresses.</text:p>
                    </text:list-item>
                    <text:list-item>
                      <text:p text:style-name="P101"><text:span text:style-name="T102">Clause 12 – the word “</text:span><text:span text:style-name="T103">assignment”<text:s/></text:span><text:span text:style-name="T104">shall be amended to “assignation”.</text:span></text:p>
                    </text:list-item>
                    <text:list-item>
                      <text:p text:style-name="P105">Clause 14 –<text:s/>“Contract (Rights of Third Parties) Act 1999” shall be amended to “Contract (Third Party Rights) (Scotland) Act 2017”.</text:p>
                    </text:list-item>
                    <text:list-item>
                      <text:p text:style-name="P106"><text:span text:style-name="T107">Clause 16 Governing Law (add “and Jurisdiction”). References to<text:s/></text:span><text:span text:style-name="T108">“Courts of England”</text:span><text:span text:style-name="T109"><text:s/>to be replaced by<text:s/></text:span><text:span text:style-name="T110">“Court of Session”.</text:span><text:span text:style-name="T111"><text:s/>References to<text:s/></text:span><text:span text:style-name="T112">“</text:span><text:span text:style-name="T113">English”</text:span><text:span text:style-name="T114"><text:s/>to be replaced by<text:s/></text:span><text:span text:style-name="T115">“Scottish”</text:span><text:span text:style-name="T116">. References to “</text:span><text:span text:style-name="T117">England and Wales</text:span><text:span text:style-name="T118">” to be replaced by “</text:span><text:span text:style-name="T119">Scotland</text:span><text:span text:style-name="T120">”.</text:span></text:p>
                    </text:list-item>
                    <text:list-item>
                      <text:p text:style-name="P121">Alter execution strip to read as follows:</text:p>
                    </text:list-item>
                  </text:list>
                </text:list-item>
              </text:list>
            </text:list-item>
          </text:list>
        </text:list-item>
      </text:list>
      <text:p text:style-name="P122">“IN WITNESS WHEREOF these presents consisting of this page and the [ ] preceding pages are executed in<text:s/>duplicate as follows:</text:p>
      <text:p text:style-name="P123">SIGNATURE:</text:p>
      <text:p text:style-name="P124">Name:<text:s/></text:p>
      <text:p text:style-name="P125">Position:</text:p>
      <text:p text:style-name="P126">Place of signing:</text:p>
      <text:p text:style-name="P127">Date:</text:p>
      <text:soft-page-break/>
      <text:p text:style-name="P128">Witness:</text:p>
      <text:p text:style-name="P129">Witness name:</text:p>
      <text:p text:style-name="P130">Witness address:”</text:p>
      <text:p text:style-name="P131"/>
      <text:list text:style-name="LFO1" text:continue-numbering="true">
        <text:list-item>
          <text:p text:style-name="P132">Changes to Call-Off Schedules</text:p>
        </text:list-item>
      </text:list>
      <text:p text:style-name="Normal"/>
      <text:p text:style-name="Normal"><text:span text:style-name="T133">[Buyer Guidance</text:span><text:span text:style-name="T134"><text:s/>Insert any amendments to the Call-Off schedules where Scottish Law applies]</text:span></text:p>
      <text:p text:style-name="Normal"/>
      <text:list text:style-name="LFO1" text:continue-numbering="true">
        <text:list-item>
          <text:p text:style-name="P135">References to<text:s/>Legislation</text:p>
        </text:list-item>
      </text:list>
      <text:p text:style-name="P136">Where legislation applicable to England and Wales only is expressly mentioned in this Call Off Contract it shall have the effect of substituting the equivalent legislation applicable in Scotland.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1.4013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1.05in"/>
          <style:tab-stop style:type="left" style:position="3.3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_CharLFO2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WW_CharLFO3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WW_CharLFO3LVL3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WW_CharLFO3LVL4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text:list-style style:name="LFO1" style:display-name="LFO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19 (Scottish Law)</text:p>
        <text:p text:style-name="P3">Call-Off Ref:</text:p>
        <text:p text:style-name="P4">Crown Copyright 2021</text:p>
        <text:p text:style-name="P5"/>
      </style:header>
      <style:footer>
        <text:p text:style-name="Footer"/>
        <text:p text:style-name="P6">Framework Ref: RM6329</text:p>
        <text:p text:style-name="P7"><text:span text:style-name="T8">Project Version: v1.0</text:span><text:span text:style-name="T9"><text:tab/></text:span><text:span text:style-name="T10"><text:tab/><text:s/></text:span><text:span text:style-name="T11"><text:page-number text:fixed="false">2</text:page-number></text:span></text:p>
        <text:p text:style-name="P12"><text:span text:style-name="T13">Model Version: v1.0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Stanley</meta:initial-creator>
    <dc:creator>John Evans</dc:creator>
    <meta:creation-date>2022-02-02T15:02:00Z</meta:creation-date>
    <dc:date>2024-09-13T15:40:00Z</dc:date>
    <meta:template xlink:href="Normal" xlink:type="simple"/>
    <meta:editing-cycles>4</meta:editing-cycles>
    <meta:editing-duration>PT60S</meta:editing-duration>
    <meta:user-defined meta:name="gCurrentVersion">15 November 2017 D1V6</meta:user-defined>
    <meta:document-statistic meta:page-count="3" meta:paragraph-count="7" meta:word-count="553" meta:character-count="3700" meta:row-count="26" meta:non-whitespace-character-count="3154"/>
  </office:meta>
</office:document-meta>
</file>