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3" text:style-name="WW_CharLFO3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_1">
      <text:list-level-style-number text:level="1" text:style-name="WW_CharLFO4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5">
      <text:list-level-style-number text:level="1" text:style-name="WW_CharLFO5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Heading1" style:master-page-name="MP0" style:family="paragraph">
      <style:paragraph-properties fo:break-before="page" fo:border="none" fo:padding="0in" style:shadow="none" fo:line-height="115%" fo:margin-left="0in" fo:text-indent="0in" style:page-number="1">
        <style:tab-stops/>
      </style:paragraph-properties>
      <style:text-properties style:font-name="Arial" style:font-name-asian="Arial" style:font-name-complex="Arial"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4" style:parent-style-name="Normal" style:family="paragraph">
      <style:paragraph-properties fo:text-align="justify" fo:margin-top="0.0833in" fo:margin-bottom="0.1666in" fo:line-height="115%">
        <style:tab-stops>
          <style:tab-stop style:type="left" style:position="-1.1513in"/>
        </style:tab-stops>
      </style:paragraph-properties>
    </style:style>
    <style:style style:name="T1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text-align="justify" fo:margin-top="0.0833in" fo:margin-bottom="0.0833in" fo:line-height="115%">
        <style:tab-stops>
          <style:tab-stop style:type="left" style:position="-3.1444in"/>
        </style:tab-stops>
      </style:paragraph-properties>
      <style:text-properties style:font-name="Arial" style:font-name-asian="Arial" style:font-name-complex="Arial" fo:color="#000000" fo:font-size="12pt" style:font-size-asian="12pt" style:font-size-complex="12pt"/>
    </style:style>
    <style:style style:name="TableColumn19" style:family="table-column">
      <style:table-column-properties style:column-width="1.9034in" style:use-optimal-column-width="false"/>
    </style:style>
    <style:style style:name="TableColumn20" style:family="table-column">
      <style:table-column-properties style:column-width="3.7916in" style:use-optimal-column-width="false"/>
    </style:style>
    <style:style style:name="Table18" style:family="table">
      <style:table-properties style:width="5.6951in" fo:margin-left="0.57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fo:margin-top="0.0833in" fo:margin-bottom="0.0833in" fo:line-height="115%">
        <style:tab-stops>
          <style:tab-stop style:type="left" style:position="0.7875in"/>
        </style:tab-stops>
      </style:paragraph-properties>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top="0.0833in" fo:margin-bottom="0.0833in" fo:line-height="115%">
        <style:tab-stops>
          <style:tab-stop style:type="left" style:position="0.7875in"/>
        </style:tab-stops>
      </style:paragraph-properties>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line-height="115%"/>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 style:parent-style-name="DefaultParagraphFont" style:family="text">
      <style:text-properties style:font-name="Arial" style:font-name-asian="Arial" style:font-name-complex="Arial"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fo:background-color="#FFFF00"/>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P54" style:parent-style-name="Normal" style:family="paragraph">
      <style:paragraph-properties fo:text-align="justify" fo:line-height="115%"/>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57" style:parent-style-name="Normal" style:family="paragraph">
      <style:paragraph-properties fo:text-align="justify" fo:line-height="115%"/>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line-height="115%"/>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background-color="#FFFF00"/>
    </style:style>
    <style:style style:name="T66" style:parent-style-name="DefaultParagraphFont" style:family="text">
      <style:text-properties style:font-name="Arial" style:font-name-asian="Arial" style:font-name-complex="Arial" fo:font-size="12pt" style:font-size-asian="12pt" style:font-size-complex="12pt" fo:background-color="#FFFF00"/>
    </style:style>
    <style:style style:name="T67" style:parent-style-name="DefaultParagraphFont" style:family="text">
      <style:text-properties style:font-name="Arial" style:font-name-asian="Arial" style:font-name-complex="Arial" fo:font-size="12pt" style:font-size-asian="12pt" style:font-size-complex="12pt" fo:background-color="#FFFF00"/>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line-height="115%"/>
    </style:style>
    <style:style style:name="T71" style:parent-style-name="DefaultParagraphFont" style:family="text">
      <style:text-properties style:font-name="Arial" style:font-name-asian="Arial" style:font-name-complex="Arial" fo:font-size="12pt" style:font-size-asian="12pt" style:font-size-complex="12pt" fo:background-color="#FFFF00"/>
    </style:style>
    <style:style style:name="T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1" style:parent-style-name="DefaultParagraphFont" style:family="text">
      <style:text-properties style:font-name="Arial" style:font-name-asian="Arial" style:font-name-complex="Arial" fo:font-size="12pt" style:font-size-asian="12pt" style:font-size-complex="12pt" fo:background-color="#FFFF00"/>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Normal" style:family="paragraph">
      <style:paragraph-properties fo:text-align="justify" fo:line-height="115%"/>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line-height="115%"/>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4" style:parent-style-name="DefaultParagraphFont" style:family="text">
      <style:text-properties style:font-name="Arial" style:font-name-asian="Arial" style:font-name-complex="Arial" fo:font-size="12pt" style:font-size-asian="12pt" style:font-size-complex="12pt" fo:background-color="#FFFF00"/>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text-align="justify" fo:line-height="115%"/>
    </style:style>
    <style:style style:name="T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P115" style:parent-style-name="Normal" style:family="paragraph">
      <style:paragraph-properties fo:text-align="justify" fo:line-height="115%"/>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17" style:family="table-row">
      <style:table-row-properties style:min-row-height="0.7138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P120"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0833in" fo:line-height="115%" fo:margin-left="0.0076in" fo:text-indent="0.002in">
        <style:tab-stops>
          <style:tab-stop style:type="left" style:position="-0.1319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text-align="justify" fo:margin-bottom="0.0833in" fo:line-height="115%" fo:margin-left="0.502in" fo:text-indent="-0.3937in">
        <style:tab-stops>
          <style:tab-stop style:type="left" style:position="-0.6263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text-align="justify" fo:margin-bottom="0.0833in" fo:line-height="115%" fo:margin-left="0.502in" fo:text-indent="-0.3937in">
        <style:tab-stops>
          <style:tab-stop style:type="left" style:position="-0.6263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text-align="justify" fo:margin-bottom="0.0833in" fo:line-height="115%" fo:margin-left="0.0076in" fo:text-indent="0.002in">
        <style:tab-stops>
          <style:tab-stop style:type="left" style:position="-0.1319in"/>
        </style:tab-stops>
      </style:paragraph-properties>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3" style:parent-style-name="DefaultParagraphFont" style:family="text">
      <style:text-properties style:font-name="Arial" style:font-name-asian="Arial" style:font-name-complex="Arial" fo:color="#000000" fo:background-color="#FFFF00"/>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fo:color="#000000" fo:background-color="#FFFF00"/>
    </style:style>
    <style:style style:name="T13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top="0.0833in" fo:margin-bottom="0.0833in" fo:line-height="115%">
        <style:tab-stops>
          <style:tab-stop style:type="left" style:position="0.7875in"/>
        </style:tab-stops>
      </style:paragraph-properties>
    </style:style>
    <style:style style:name="T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line-height="115%"/>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line-height="115%"/>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fo:background-color="#FFFF00"/>
    </style:style>
    <style:style style:name="T1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Normal" style:family="paragraph">
      <style:paragraph-properties fo:text-align="justify" fo:line-height="115%"/>
    </style:style>
    <style:style style:name="T1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line-height="115%"/>
      <style:text-properties style:font-name="Arial" style:font-name-asian="Arial" style:font-name-complex="Arial" fo:font-size="12pt" style:font-size-asian="12pt" style:font-size-complex="12pt"/>
    </style:style>
    <style:style style:name="P181" style:parent-style-name="Normal" style:family="paragraph">
      <style:paragraph-properties fo:text-align="justify" fo:line-height="115%"/>
    </style:style>
    <style:style style:name="T1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top="0.0833in" fo:margin-bottom="0.0833in" fo:line-height="115%">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line-height="115%"/>
      <style:text-properties style:font-name="Arial" style:font-name-asian="Arial" style:font-name-complex="Arial" fo:font-weight="bold" style:font-weight-asian="bold" fo:font-size="12pt" style:font-size-asian="12pt"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92" style:parent-style-name="Normal" style:family="paragraph">
      <style:paragraph-properties fo:keep-together="always" fo:text-align="justify" fo:margin-top="0.0833in" fo:margin-bottom="0.1666in" fo:line-height="115%">
        <style:tab-stops>
          <style:tab-stop style:type="left" style:position="-1.1513in"/>
        </style:tab-stops>
      </style:paragraph-properties>
    </style:style>
    <style:style style:name="T19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5" style:parent-style-name="Normal" style:family="paragraph">
      <style:paragraph-properties fo:keep-together="always" fo:text-align="justify" fo:margin-top="0.0833in" fo:margin-bottom="0.0833in" fo:line-height="115%">
        <style:tab-stops>
          <style:tab-stop style:type="left" style:position="-3.8333in"/>
          <style:tab-stop style:type="left" style:position="-3.1444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3" style:parent-style-name="DefaultParagraphFont" style:family="text">
      <style:text-properties style:font-name="Arial" style:font-name-asian="Arial" style:font-name-complex="Arial" fo:font-size="12pt" style:font-size-asian="12pt" style:font-size-complex="12pt" fo:background-color="#FFFF00"/>
    </style:style>
    <style:style style:name="T2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213"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214" style:parent-style-name="Normal" style:family="paragraph">
      <style:paragraph-properties fo:text-align="justify" fo:line-height="115%"/>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family="paragraph">
      <style:paragraph-properties fo:keep-together="always" fo:text-align="justify" fo:margin-top="0.0833in" fo:margin-bottom="0.1666in" fo:line-height="115%">
        <style:tab-stops>
          <style:tab-stop style:type="left" style:position="-1.1513in"/>
        </style:tab-stops>
      </style:paragraph-properties>
    </style:style>
    <style:style style:name="T2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8" style:parent-style-name="Normal" style:family="paragraph">
      <style:paragraph-properties fo:text-align="justify" fo:margin-bottom="0.1666in" fo:line-height="115%"/>
    </style:style>
    <style:style style:name="T2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Normal" style:family="paragraph">
      <style:paragraph-properties fo:text-align="justify" fo:margin-bottom="0.1666in" fo:line-height="115%"/>
      <style:text-properties style:font-name="Arial" style:font-name-asian="Arial" style:font-name-complex="Arial" fo:color="#000000" fo:font-size="12pt" style:font-size-asian="12pt" style:font-size-complex="12pt"/>
    </style:style>
    <style:style style:name="P223" style:parent-style-name="Normal" style:family="paragraph">
      <style:paragraph-properties fo:text-align="justify" fo:margin-bottom="0.1666in" fo:line-height="115%"/>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7" style:parent-style-name="Normal" style:family="paragraph">
      <style:paragraph-properties fo:keep-together="always" fo:text-align="justify" fo:margin-top="0.0833in" fo:margin-bottom="0.0833in" fo:line-height="115%" fo:margin-left="0.1972in">
        <style:tab-stops>
          <style:tab-stop style:type="left" style:position="0.5902in"/>
        </style:tab-stops>
      </style:paragraph-properties>
    </style:style>
    <style:style style:name="T2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3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32" style:parent-style-name="Normal" style:family="paragraph">
      <style:paragraph-properties fo:keep-together="always" fo:text-align="justify" fo:margin-top="0.0833in" fo:margin-bottom="0.0833in" fo:line-height="115%" fo:margin-left="0.1972in">
        <style:tab-stops>
          <style:tab-stop style:type="left" style:position="0.5902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3" style:parent-style-name="Normal" style:family="paragraph">
      <style:paragraph-properties fo:text-align="justify" fo:line-height="115%"/>
    </style:style>
    <style:style style:name="T234"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235"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236"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237" style:parent-style-name="Normal" style:family="paragraph">
      <style:paragraph-properties fo:keep-together="always" fo:text-align="justify" fo:margin-top="0.0833in" fo:margin-bottom="0.0833in" fo:line-height="115%">
        <style:tab-stops>
          <style:tab-stop style:type="left" style:position="0.0986in"/>
          <style:tab-stop style:type="left" style:position="0.7875in"/>
        </style:tab-stops>
      </style:paragraph-properties>
    </style:style>
    <style:style style:name="T23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43" style:parent-style-name="Normal" style:family="paragraph">
      <style:paragraph-properties fo:keep-together="always" fo:text-align="justify" fo:margin-top="0.0833in" fo:margin-bottom="0.0833in" fo:line-height="115%">
        <style:tab-stops>
          <style:tab-stop style:type="left" style:position="0.0986in"/>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4" style:parent-style-name="Normal" style:family="paragraph">
      <style:paragraph-properties fo:text-align="justify" fo:line-height="115%"/>
    </style:style>
    <style:style style:name="T2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8" style:parent-style-name="Normal" style:family="paragraph">
      <style:paragraph-properties fo:text-align="justify" fo:line-height="115%"/>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Normal" style:family="paragraph">
      <style:paragraph-properties fo:text-align="justify" fo:line-height="115%" fo:margin-left="0.2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252" style:parent-style-name="Normal" style:family="paragraph">
      <style:paragraph-properties fo:text-align="justify" fo:line-height="115%"/>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Normal" style:family="paragraph">
      <style:paragraph-properties fo:text-align="justify" fo:line-height="115%" fo:margin-left="1.477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P260" style:parent-style-name="Normal" style:family="paragraph">
      <style:paragraph-properties fo:text-align="justify" fo:line-height="115%" fo:margin-left="1.477in">
        <style:tab-stops/>
      </style:paragraph-properties>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P263" style:parent-style-name="Normal" style:family="paragraph">
      <style:paragraph-properties fo:text-align="justify" fo:line-height="115%" fo:margin-left="1.477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P266" style:parent-style-name="Normal" style:family="paragraph">
      <style:paragraph-properties fo:text-align="justify" fo:line-height="115%"/>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Normal" style:family="paragraph">
      <style:paragraph-properties fo:text-align="justify" fo:line-height="115%" fo:margin-left="1.477in" fo:text-indent="-0.4923in">
        <style:tab-stops/>
      </style:paragraph-properties>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P272" style:parent-style-name="Normal" style:family="paragraph">
      <style:paragraph-properties fo:text-align="justify" fo:line-height="115%" fo:margin-left="1.477in">
        <style:tab-stops/>
      </style:paragraph-properties>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P274" style:parent-style-name="Normal" style:family="paragraph">
      <style:paragraph-properties fo:text-align="justify" fo:line-height="115%" fo:margin-left="1.477in">
        <style:tab-stops/>
      </style:paragraph-properties>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P277" style:parent-style-name="Normal" style:family="paragraph">
      <style:paragraph-properties fo:text-align="justify" fo:line-height="115%" fo:margin-left="1.1812in" fo:text-indent="0.2951in">
        <style:tab-stops/>
      </style:paragraph-properties>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text-align="justify" fo:line-height="115%" fo:margin-left="1.477in">
        <style:tab-stops/>
      </style:paragraph-properties>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P283" style:parent-style-name="Normal" style:family="paragraph">
      <style:paragraph-properties fo:text-align="justify" fo:line-height="115%" fo:margin-left="1.477in">
        <style:tab-stops/>
      </style:paragraph-properties>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P285" style:parent-style-name="Normal" style:family="paragraph">
      <style:paragraph-properties fo:text-align="justify" fo:line-height="115%" fo:margin-left="1.477in">
        <style:tab-stops/>
      </style:paragraph-properties>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P287" style:parent-style-name="Normal" style:family="paragraph">
      <style:paragraph-properties fo:text-align="justify" fo:line-height="115%"/>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P289"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290"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291"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293" style:parent-style-name="Normal" style:family="paragraph">
      <style:paragraph-properties fo:text-align="justify" fo:line-height="115%" fo:margin-left="1.477in">
        <style:tab-stops/>
      </style:paragraph-properties>
    </style:style>
    <style:style style:name="T2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298" style:parent-style-name="Normal" style:family="paragraph">
      <style:paragraph-properties fo:text-align="justify" fo:line-height="115%" fo:margin-left="1.477in">
        <style:tab-stops/>
      </style:paragraph-properties>
    </style:style>
    <style:style style:name="T29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0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01"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02"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0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paragraph-properties fo:text-align="justify" fo:line-height="115%" fo:margin-left="1.477in">
        <style:tab-stops/>
      </style:paragraph-properties>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P311"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12"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1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1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15"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16"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1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18"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319" style:parent-style-name="Normal" style:family="paragraph">
      <style:paragraph-properties fo:text-align="justify" fo:line-height="115%"/>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family="paragraph">
      <style:paragraph-properties fo:text-align="justify" fo:line-height="115%" fo:margin-left="0.25in">
        <style:tab-stops/>
      </style:paragraph-properties>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28"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29"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30"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31"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32"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33"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34" style:parent-style-name="Normal" style:family="paragraph">
      <style:paragraph-properties fo:text-align="justify" fo:line-height="115%"/>
    </style:style>
    <style:style style:name="T3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6"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37" style:parent-style-name="Normal" style:family="paragraph">
      <style:paragraph-properties fo:text-align="justify" fo:line-height="115%" fo:margin-left="0.25in">
        <style:tab-stops/>
      </style:paragraph-properties>
    </style:style>
    <style:style style:name="T3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339"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40"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41" style:parent-style-name="Normal" style:family="paragraph">
      <style:paragraph-properties fo:text-align="justify" fo:line-height="115%" fo:margin-left="0.65in">
        <style:tab-stops/>
      </style:paragraph-properties>
    </style:style>
    <style:style style:name="T3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34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46"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text-align="justify" fo:line-height="115%" fo:margin-left="1.477in">
        <style:tab-stops/>
      </style:paragraph-properties>
      <style:text-properties style:font-name="Arial" style:font-name-asian="Arial" style:font-name-complex="Arial" fo:font-size="12pt" style:font-size-asian="12pt" style:font-size-complex="12pt"/>
    </style:style>
    <style:style style:name="P350" style:parent-style-name="Normal" style:family="paragraph">
      <style:paragraph-properties fo:text-align="justify" fo:line-height="115%" fo:margin-left="1.477in">
        <style:tab-stops/>
      </style:paragraph-properties>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P35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56"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5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58" style:parent-style-name="Normal" style:family="paragraph">
      <style:paragraph-properties fo:text-align="justify" fo:line-height="115%" fo:margin-left="1.477in">
        <style:tab-stops/>
      </style:paragraph-properties>
    </style:style>
    <style:style style:name="T35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6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61"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text-align="justify" fo:line-height="115%" fo:margin-left="1.477in">
        <style:tab-stops/>
      </style:paragraph-properties>
    </style:style>
    <style:style style:name="T36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6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65"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66"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6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text-align="justify" fo:line-height="115%" fo:margin-left="1.477in">
        <style:tab-stops/>
      </style:paragraph-properties>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P375" style:parent-style-name="Normal" style:family="paragraph">
      <style:paragraph-properties fo:text-align="justify" fo:line-height="115%" fo:margin-left="1.477in">
        <style:tab-stops/>
      </style:paragraph-properties>
    </style:style>
    <style:style style:name="T37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7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78"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text-align="justify" fo:line-height="115%" fo:margin-left="1.477in">
        <style:tab-stops/>
      </style:paragraph-properties>
    </style:style>
    <style:style style:name="T3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8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82"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85"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86"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387" style:parent-style-name="Normal" style:family="paragraph">
      <style:paragraph-properties fo:text-align="justify" fo:line-height="115%"/>
    </style:style>
    <style:style style:name="T3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9"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90" style:parent-style-name="Normal" style:family="paragraph">
      <style:paragraph-properties fo:text-align="justify" fo:line-height="115%" fo:margin-left="1.477in" fo:text-indent="0in">
        <style:tab-stops/>
      </style:paragraph-properties>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P393" style:parent-style-name="Normal" style:family="paragraph">
      <style:paragraph-properties fo:text-align="justify" fo:line-height="115%" fo:margin-left="1.477in" fo:text-indent="0in">
        <style:tab-stops/>
      </style:paragraph-properties>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P396" style:parent-style-name="Normal" style:family="paragraph">
      <style:paragraph-properties fo:text-align="justify" fo:line-height="115%" fo:margin-left="1.477in" fo:text-indent="0in">
        <style:tab-stops/>
      </style:paragraph-properties>
      <style:text-properties style:font-name="Arial" style:font-name-asian="Arial" style:font-name-complex="Arial" fo:color="#000000" fo:font-size="12pt" style:font-size-asian="12pt" style:font-size-complex="12pt"/>
    </style:style>
    <style:style style:name="P397"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398"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399"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00"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402"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403" style:parent-style-name="Normal" style:family="paragraph">
      <style:paragraph-properties fo:text-align="justify" fo:line-height="115%" fo:margin-left="1.477in">
        <style:tab-stops/>
      </style:paragraph-properties>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color="#000000"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Normal" style:family="paragraph">
      <style:paragraph-properties fo:text-align="justify" fo:line-height="115%" fo:margin-left="1.477in">
        <style:tab-stops/>
      </style:paragraph-properties>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P418" style:parent-style-name="Normal" style:family="paragraph">
      <style:paragraph-properties fo:text-align="justify" fo:line-height="115%"/>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P428" style:parent-style-name="Normal" style:family="paragraph">
      <style:paragraph-properties fo:text-align="justify" fo:line-height="115%"/>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P432" style:parent-style-name="Normal" style:family="paragraph">
      <style:paragraph-properties fo:text-align="justify" fo:line-height="115%"/>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P435" style:parent-style-name="Normal" style:family="paragraph">
      <style:paragraph-properties fo:text-align="justify" fo:line-height="115%"/>
      <style:text-properties style:font-name="Arial" style:font-name-asian="Arial" style:font-name-complex="Arial" fo:font-weight="bold" style:font-weight-asian="bold" fo:color="#000000" fo:font-size="12pt" style:font-size-asian="12pt" style:font-size-complex="12pt"/>
    </style:style>
    <style:style style:name="P436" style:parent-style-name="Normal" style:family="paragraph">
      <style:paragraph-properties fo:text-align="justify" fo:line-height="115%"/>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T439" style:parent-style-name="DefaultParagraphFont" style:family="text">
      <style:text-properties fo:color="#000000"/>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Normal" style:family="paragraph">
      <style:paragraph-properties fo:text-align="justify" fo:line-height="115%"/>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T448" style:parent-style-name="DefaultParagraphFont" style:family="text">
      <style:text-properties style:font-name="Arial" style:font-name-asian="Arial" style:font-name-complex="Arial" fo:color="#3D3D3D" fo:font-size="12pt" style:font-size-asian="12pt" style:font-size-complex="12pt"/>
    </style:style>
    <style:style style:name="T449" style:parent-style-name="DefaultParagraphFont" style:family="text">
      <style:text-properties style:font-name="Arial" style:font-name-asian="Arial" style:font-name-complex="Arial" fo:font-style="italic" style:font-style-asian="italic" fo:color="#3D3D3D" fo:font-size="12pt" style:font-size-asian="12pt" style:font-size-complex="12pt"/>
    </style:style>
    <style:style style:name="T450" style:parent-style-name="DefaultParagraphFont" style:family="text">
      <style:text-properties style:font-name="Arial" style:font-name-asian="Arial" style:font-name-complex="Arial" fo:color="#3D3D3D" fo:font-size="12pt" style:font-size-asian="12pt" style:font-size-complex="12pt"/>
    </style:style>
    <style:style style:name="P451" style:parent-style-name="Normal" style:family="paragraph">
      <style:paragraph-properties fo:text-align="justify" fo:line-height="115%"/>
    </style:style>
    <style:style style:name="T4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P454" style:parent-style-name="Normal" style:family="paragraph">
      <style:paragraph-properties fo:text-align="justify" fo:line-height="115%"/>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P460" style:parent-style-name="Normal" style:family="paragraph">
      <style:paragraph-properties fo:text-align="justify" fo:line-height="115%"/>
    </style:style>
    <style:style style:name="T461"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462"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463" style:parent-style-name="Normal" style:family="paragraph">
      <style:paragraph-properties fo:text-align="justify" fo:line-height="115%"/>
    </style:style>
    <style:style style:name="T464" style:parent-style-name="DefaultParagraphFont" style:family="text">
      <style:text-properties style:font-name="Arial" style:font-name-asian="Arial" style:font-name-complex="Arial" fo:color="#2E3231" fo:font-size="12pt" style:font-size-asian="12pt" style:font-size-complex="12pt"/>
    </style:style>
    <style:style style:name="P465"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66"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6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68"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69" style:parent-style-name="Normal" style:family="paragraph">
      <style:paragraph-properties fo:text-align="justify" fo:line-height="115%"/>
    </style:style>
    <style:style style:name="T470" style:parent-style-name="DefaultParagraphFont" style:family="text">
      <style:text-properties style:font-name="Arial" style:font-name-asian="Arial" style:font-name-complex="Arial" fo:color="#2E3231" fo:font-size="12pt" style:font-size-asian="12pt" style:font-size-complex="12pt"/>
    </style:style>
    <style:style style:name="T471" style:parent-style-name="DefaultParagraphFont" style:family="text">
      <style:text-properties style:font-name="Arial" style:font-name-asian="Arial" style:font-name-complex="Arial" fo:color="#2E3231" fo:font-size="12pt" style:font-size-asian="12pt" style:font-size-complex="12pt"/>
    </style:style>
    <style:style style:name="P472"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47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74"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475" style:parent-style-name="Normal" style:family="paragraph">
      <style:paragraph-properties fo:text-align="justify" fo:line-height="115%"/>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P480"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481"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82"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8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8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85" style:parent-style-name="Normal" style:family="paragraph">
      <style:paragraph-properties fo:text-align="justify" fo:line-height="115%"/>
      <style:text-properties style:font-name="Arial" style:font-name-asian="Arial" style:font-name-complex="Arial" fo:color="#000000" fo:font-size="12pt" style:font-size-asian="12pt" style:font-size-complex="12pt"/>
    </style:style>
    <style:style style:name="P486" style:parent-style-name="Normal" style:family="paragraph">
      <style:paragraph-properties fo:text-align="justify" fo:line-height="115%" fo:margin-left="0.65in">
        <style:tab-stops/>
      </style:paragraph-properties>
    </style:style>
    <style:style style:name="T48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8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489" style:parent-style-name="Normal" style:family="paragraph">
      <style:paragraph-properties fo:text-align="justify" fo:line-height="115%"/>
    </style:style>
    <style:style style:name="T490" style:parent-style-name="DefaultParagraphFont" style:family="text">
      <style:text-properties style:font-name="Arial" style:font-name-asian="Arial" style:font-name-complex="Arial" fo:color="#2E3231" fo:font-size="12pt" style:font-size-asian="12pt" style:font-size-complex="12pt"/>
    </style:style>
    <style:style style:name="T491" style:parent-style-name="DefaultParagraphFont" style:family="text">
      <style:text-properties style:font-name="Arial" style:font-name-asian="Arial" style:font-name-complex="Arial" fo:color="#2E3231" fo:font-size="12pt" style:font-size-asian="12pt" style:font-size-complex="12pt"/>
    </style:style>
    <style:style style:name="P492"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93"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94"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95"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96"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97" style:parent-style-name="Normal" style:family="paragraph">
      <style:paragraph-properties fo:text-align="justify" fo:line-height="115%" fo:margin-left="1.477in">
        <style:tab-stops/>
      </style:paragraph-properties>
      <style:text-properties style:font-name="Arial" style:font-name-asian="Arial" style:font-name-complex="Arial" fo:color="#000000" fo:font-size="12pt" style:font-size-asian="12pt" style:font-size-complex="12pt"/>
    </style:style>
    <style:style style:name="P498" style:parent-style-name="Normal" style:family="paragraph">
      <style:paragraph-properties fo:text-align="justify" fo:line-height="115%"/>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Call-Off Schedule 27 (International Warehousing, Storage and Fulfilment)</text:h>
      <text:p text:style-name="P11"><text:span text:style-name="T12">[Buyer Note: It is important to take local legal advice in the countries where each warehouse is located to<text:s/></text:span><text:span text:style-name="T13">ensure that the Schedule is valid and enforceable under local law]</text:span></text:p>
      <text:list text:style-name="LFO3" text:continue-numbering="true">
        <text:list-item>
          <text:p text:style-name="P14"><text:span text:style-name="T15">D</text:span><text:span text:style-name="T16">efinitions</text:span></text:p>
          <text:list text:continue-numbering="true">
            <text:list-item>
              <text:p text:style-name="P17"><text:bookmark-start text:name="_heading=h.gjdgxs"/><text:bookmark-end text:name="_heading=h.gjdgxs"/>In this Schedule, the following words shall have the following meanings and they shall supplement Joint Schedule 1 (Definitions):</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Collection Window"</text:span></text:p>
          </table:table-cell>
          <table:table-cell table:style-name="TableCell25">
            <text:p text:style-name="P26">the date and time period<text:s/>nominated by the Buyer for the Despatch of Products from the Warehouse;</text:p>
          </table:table-cell>
        </table:table-row>
        <table:table-row table:style-name="TableRow27">
          <table:table-cell table:style-name="TableCell28">
            <text:p text:style-name="P29"><text:span text:style-name="T30">"Cost Value"</text:span></text:p>
          </table:table-cell>
          <table:table-cell table:style-name="TableCell31">
            <text:p text:style-name="P32">the price invoiced by the relevant supplier to the Buyer (including any freight costs) for the purchase or manufacture of the Products which have been lost or damaged following Receipt;</text:p>
          </table:table-cell>
        </table:table-row>
        <table:table-row table:style-name="TableRow33">
          <table:table-cell table:style-name="TableCell34">
            <text:p text:style-name="P35"><text:bookmark-start text:name="_heading=h.30j0zll"/><text:bookmark-end text:name="_heading=h.30j0zll"/>"Despatch"</text:p>
          </table:table-cell>
          <table:table-cell table:style-name="TableCell36">
            <text:p text:style-name="P37"><text:span text:style-name="T38">the point at which the Products leave the possession and control of the Supplier, or its Subcontractors which shall be the point at which the Products are loaded, in accordance with Call-Off Schedule 20 (Specification)<text:s/></text:span><text:span text:style-name="T39">[</text:span><text:span text:style-name="T40">or the<text:s/></text:span><text:span text:style-name="T41">Order Form (as the case may be), and/or the SOP Manual</text:span><text:span text:style-name="T42">]</text:span><text:span text:style-name="T43">, onto the delivery vehicle for despatch to the Buyer’s nominated location, and the delivery vehicle is closed and sealed;</text:span></text:p>
            <text:p text:style-name="P44"><text:bookmark-start text:name="_heading=h.1fob9te"/><text:bookmark-end text:name="_heading=h.1fob9te"/><text:span text:style-name="T45">[Buyer Note: this definition will need to be amended and should be discussed w</text:span><text:span text:style-name="T46">ith your advisers as it describes when liability passes. Firstly, it will need to reflect who is responsible for loading and/or unloading the Products in each instance. Secondly, it is best to be very detailed on the precise point when liability passes. Yo</text:span><text:span text:style-name="T47">u should think about whether liability passes per consignment or per full load and you should also consider how despatch is evidenced. Where the carriage and warehouse contracts are with the same entity/group of entities you should provide for end to end l</text:span><text:span text:style-name="T48">iability i.e. starting from when the goods are picked up to when they are delivered. Consider this provision in conjunction with the definitions of Liability Period, Receipt and Paragraph 5.]</text:span></text:p>
          </table:table-cell>
        </table:table-row>
        <table:table-row table:style-name="TableRow49">
          <table:table-cell table:style-name="TableCell50">
            <text:p text:style-name="P51">"Instruction"</text:p>
          </table:table-cell>
          <table:table-cell table:style-name="TableCell52">
            <text:p text:style-name="P53">the final, written confirmation of each order for<text:s/>International Warehousing Services, International Storage Services and International Kitting &amp; Fulfilment Services setting out the Buyer’s specific requirements for that order;</text:p>
            <text:p text:style-name="P54"><text:span text:style-name="T55">[Buyer Note: You should amend this provision to state where the requirements a</text:span><text:span text:style-name="T56">re set out]</text:span></text:p>
            <text:p text:style-name="P57"><text:span text:style-name="T58">[Buyer Note: Neither this Call-Off Schedule nor the Core Terms address what happens if there is a conflict between the various documents. You will need to discuss with your advisers the order of precedence and insert provisions to address this]</text:span></text:p>
          </table:table-cell>
        </table:table-row>
        <table:table-row table:style-name="TableRow59">
          <table:table-cell table:style-name="TableCell60">
            <text:p text:style-name="P61">"International Kitting &amp; Fulfilment Services"</text:p>
          </table:table-cell>
          <table:table-cell table:style-name="TableCell62">
            <text:p text:style-name="P63"><text:span text:style-name="T64">the kitting and fulfilment services to be provided by the Supplier in accordance with the terms of this Call-Off Schedule<text:s/></text:span><text:span text:style-name="T65">[</text:span><text:span text:style-name="T66">and the Call-Off Schedule 20 (Specification), the Statement of Requirement or the<text:s/></text:span><text:span text:style-name="T67">Order Form (as the case may be)</text:span><text:span text:style-name="T68">]</text:span><text:span text:style-name="T69">;</text:span></text:p>
            <text:p text:style-name="P70"><text:span text:style-name="T71">[</text:span><text:span text:style-name="T72">Buyer Note: You should amend this provision to make it clear in which document the services are described].<text:s/></text:span></text:p>
          </table:table-cell>
        </table:table-row>
        <table:table-row table:style-name="TableRow73">
          <table:table-cell table:style-name="TableCell74">
            <text:p text:style-name="P75">"International Storage Services"</text:p>
          </table:table-cell>
          <table:table-cell table:style-name="TableCell76">
            <text:p text:style-name="P77"><text:span text:style-name="T78">the storage of the Products in accordance with the terms of this Call-Off Sche</text:span><text:span text:style-name="T79">dule in order to fulfil the requirements set out in<text:s/></text:span><text:span text:style-name="T80">[</text:span><text:span text:style-name="T81">the Call-Off Schedule 20 (Specification), the Statement of Requirement or the Order Form (as the case may be)</text:span><text:span text:style-name="T82">]</text:span><text:span text:style-name="T83">;</text:span></text:p>
            <text:p text:style-name="P84"><text:span text:style-name="T85">[Buyer Note: Amend as appropriate]</text:span></text:p>
          </table:table-cell>
        </table:table-row>
        <table:table-row table:style-name="TableRow86">
          <table:table-cell table:style-name="TableCell87">
            <text:p text:style-name="P88">"International Warehousing Services"</text:p>
          </table:table-cell>
          <table:table-cell table:style-name="TableCell89">
            <text:p text:style-name="P90"><text:span text:style-name="T91">the international<text:s/></text:span><text:span text:style-name="T92">warehousing services to be provided by the Supplier in accordance with the terms of this Call-Off Schedule in order to fulfil the requirements set out in<text:s/></text:span><text:span text:style-name="T93">[</text:span><text:span text:style-name="T94">the Call-Off Schedule 20 (Specification) or the Order Form (as the case may be)</text:span><text:span text:style-name="T95">]</text:span><text:span text:style-name="T96">;<text:s/></text:span></text:p>
            <text:p text:style-name="P97"><text:span text:style-name="T98">[Buyer Note: Amend</text:span><text:span text:style-name="T99"><text:s/>as appropriate]</text:span></text:p>
          </table:table-cell>
        </table:table-row>
        <table:table-row table:style-name="TableRow100">
          <table:table-cell table:style-name="TableCell101">
            <text:p text:style-name="P102">"Liability Period"</text:p>
          </table:table-cell>
          <table:table-cell table:style-name="TableCell103">
            <text:p text:style-name="P104">the period starting with Receipt of the relevant Products and ending on Despatch of those Products;</text:p>
          </table:table-cell>
        </table:table-row>
        <table:table-row table:style-name="TableRow105">
          <table:table-cell table:style-name="TableCell106">
            <text:p text:style-name="P107">"Lot Code"</text:p>
          </table:table-cell>
          <table:table-cell table:style-name="TableCell108">
            <text:p text:style-name="P109">the Buyer designated lot code for the Products which is specified on the packaging for such Products;</text:p>
          </table:table-cell>
        </table:table-row>
        <table:table-row table:style-name="TableRow110">
          <table:table-cell table:style-name="TableCell111">
            <text:p text:style-name="P112">"Lot<text:s/>Control Procedures"</text:p>
          </table:table-cell>
          <table:table-cell table:style-name="TableCell113">
            <text:p text:style-name="P114">any procedures of the Buyer in place from time to time to ensure control of Products according to Lot Code;</text:p>
            <text:p text:style-name="P115"><text:span text:style-name="T116">[Buyer Note: Add the name of the document that describes where these procedures may be found]</text:span></text:p>
          </table:table-cell>
        </table:table-row>
        <table:table-row table:style-name="TableRow117">
          <table:table-cell table:style-name="TableCell118">
            <text:p text:style-name="P119">"Products"</text:p>
            <text:p text:style-name="P120"/>
          </table:table-cell>
          <table:table-cell table:style-name="TableCell121">
            <text:p text:style-name="P122">shall mean any goods<text:s/>or products of the Buyer or delivered by a third party on behalf of the Buyer to the relevant Warehouse;</text:p>
          </table:table-cell>
        </table:table-row>
        <table:table-row table:style-name="TableRow123">
          <table:table-cell table:style-name="TableCell124">
            <text:p text:style-name="P125"><text:bookmark-start text:name="_heading=h.3znysh7"/><text:bookmark-end text:name="_heading=h.3znysh7"/>"Receipt”</text:p>
          </table:table-cell>
          <table:table-cell table:style-name="TableCell126">
            <text:p text:style-name="P127">the point at which the Products come under the control or custody of the Supplier which:</text:p>
            <text:p text:style-name="P128">(a)<text:tab/>where the International Warehousing Services<text:s/>include the collection of Products from a location nominated by the Buyer shall be the point at which the Products are loaded onto the vehicle collecting the Products and the doors are sealed by or on behalf of the third party supplier of the Products; and</text:p>
            <text:p text:style-name="P129">(b)<text:tab/>in all other cases shall be the point at which the doors have been opened on any delivery vehicle arriving at the Warehouse for unloading or at the Supplier’s Site for unloading;</text:p>
            <text:p text:style-name="P130"><text:span text:style-name="T131">[Buyer Note: this definition will need to be amended and should be discu</text:span><text:span text:style-name="T132">ssed with your advisers as it describes when liability passes. Firstly, it will need to reflect who is responsible for loading and/or unloading the Products in each instance.</text:span><text:span text:style-name="T133"><text:s/></text:span><text:span text:style-name="T134">Secondly, it is best to be very detailed on the precise point when liability pass</text:span><text:span text:style-name="T135">es. You should think about whether liability passes per consignment or per full load and you should also consider how receipt is evidenced. Where the carriage and warehouse contracts are with the same entity/group of entities you should provide for end to<text:s/></text:span><text:span text:style-name="T136">end liability i.e. starting from when the goods are picked up to when they are delivered.</text:span><text:span text:style-name="T137"><text:s/></text:span><text:span text:style-name="T138">Consider this provision in conjunction with the definition of Despatch and Paragraph 4.]</text:span></text:p>
          </table:table-cell>
        </table:table-row>
        <table:table-row table:style-name="TableRow139">
          <table:table-cell table:style-name="TableCell140">
            <text:p text:style-name="P141"><text:span text:style-name="T142">"SOP Manual"</text:span></text:p>
          </table:table-cell>
          <table:table-cell table:style-name="TableCell143">
            <text:p text:style-name="P144">the Buyer's standard operating procedures manual as provided to<text:s/>the Supplier by the Buyer from time to time;</text:p>
          </table:table-cell>
        </table:table-row>
        <table:table-row table:style-name="TableRow145">
          <table:table-cell table:style-name="TableCell146">
            <text:p text:style-name="P147">"Stock Audit"</text:p>
          </table:table-cell>
          <table:table-cell table:style-name="TableCell148">
            <text:p text:style-name="P149">the inventory audit carried out by the Supplier in relation to the Products held at the Warehouses and/or the Supplier’s Site;</text:p>
          </table:table-cell>
        </table:table-row>
        <table:table-row table:style-name="TableRow150">
          <table:table-cell table:style-name="TableCell151">
            <text:p text:style-name="P152">"Stock Loss"</text:p>
          </table:table-cell>
          <table:table-cell table:style-name="TableCell153">
            <text:p text:style-name="P154"><text:span text:style-name="T155">any shortages in Products (being the actual total unit</text:span><text:span text:style-name="T156">s of Products held further to a Stock Audit, measured against the reported volume of Products Received by the Supplier in accordance with Paragraph 9.1, less the total units of Products Despatched with reference to each note or other record issued upon Des</text:span><text:span text:style-name="T157">patch of the Products;</text:span></text:p>
          </table:table-cell>
        </table:table-row>
        <table:table-row table:style-name="TableRow158">
          <table:table-cell table:style-name="TableCell159">
            <text:p text:style-name="P160">[ "Stock Loss Tolerance"</text:p>
          </table:table-cell>
          <table:table-cell table:style-name="TableCell161">
            <text:p text:style-name="P162"><text:span text:style-name="T163">the percentage figure set out in<text:s/></text:span><text:span text:style-name="T164">[</text:span><text:span text:style-name="T165">the Call-Off Schedule 20 (Specification), the Statement of Requirement or the Order Form (as the case may be)</text:span><text:span text:style-name="T166">]<text:s/></text:span><text:span text:style-name="T167">[Buyer Note: Amend as appropriate]</text:span><text:span text:style-name="T168"><text:s/>of the total Products which</text:span><text:span text:style-name="T169"><text:s/>ought to be held (being the reported total units of Products Received by the Supplier in accordance with Paragraph 9.1, and excluding any Products which have been lost or destroyed as a result of inefficient picking and/or stock rotation<text:s/></text:span><text:span text:style-name="T170">and<text:s/></text:span><text:span text:style-name="T171">less the tota</text:span><text:span text:style-name="T172">l units of Products Despatched with reference to each note of Products Despatched) by the Supplier at the time of any Stock Audit;</text:span></text:p>
            <text:p text:style-name="P173"><text:span text:style-name="T174">[Buyer Note: The Stock Loss Tolerance should be no greater than 0.5%, but the Buyer will need to consider for each Call-Off C</text:span><text:span text:style-name="T175">ontract whether a lower Stock Loss Tolerance percentage will need to be specified or whether the wording is removed if not required]<text:s/></text:span></text:p>
          </table:table-cell>
        </table:table-row>
        <table:table-row table:style-name="TableRow176">
          <table:table-cell table:style-name="TableCell177">
            <text:p text:style-name="P178">"Supplier's Management Platform"</text:p>
          </table:table-cell>
          <table:table-cell table:style-name="TableCell179">
            <text:p text:style-name="P180">the Supplier's platform or solution for management of (i) the international transportation of goods, including the Products and/or (ii) the warehousing and/or stock control of goods, including the Products (as the case may be); <text:s/></text:p>
            <text:p text:style-name="P181"><text:bookmark-start text:name="_heading=h.2et92p0"/><text:bookmark-end text:name="_heading=h.2et92p0"/><text:span text:style-name="T182">[Buyer Note: This provision will need to be amended depending on whether the Platform is a web-based portal or a m</text:span><text:span text:style-name="T183">ore complex Platform requiring integration with the Buyer’s system. If the latter, it will be necessary to add to cross-refer to the Core Terms. Consider this provision in conjunction with Paragraph 5]</text:span></text:p>
          </table:table-cell>
        </table:table-row>
        <table:table-row table:style-name="TableRow184">
          <table:table-cell table:style-name="TableCell185">
            <text:p text:style-name="P186">"Warehouse"</text:p>
          </table:table-cell>
          <table:table-cell table:style-name="TableCell187">
            <text:p text:style-name="P188">any warehouse premises used in connection<text:s/>with the provision of the International Warehousing Services and International Storage Services and approved by the Buyer;</text:p>
            <text:p text:style-name="P189"><text:span text:style-name="T190">[Buyer Note: most Buyers want to approve facilities and limit goods to being stored in the approved facilities so that goods can be<text:s/></text:span><text:span text:style-name="T191">traced. If so, you should amend this provision to refer to the approved warehouse referenced in the Order Form/Statement of Requirement]</text:span></text:p>
          </table:table-cell>
        </table:table-row>
      </table:table>
      <text:list text:style-name="LFO3" text:continue-numbering="true">
        <text:list-item>
          <text:p text:style-name="P192"><text:span text:style-name="T193">W</text:span><text:span text:style-name="T194">hen and how this Call-Off Schedule should be used</text:span></text:p>
          <text:list text:continue-numbering="true">
            <text:list-item>
              <text:p text:style-name="P195"><text:bookmark-start text:name="_heading=h.tyjcwt"/><text:bookmark-end text:name="_heading=h.tyjcwt"/><text:span text:style-name="T196">This Call-Off Schedule is designed to provide the additional<text:s/></text:span><text:span text:style-name="T197">provisions necessary to facilitate the provision of<text:s/></text:span><text:span text:style-name="T198">International Warehousing Services and/or International Storage Services and/or International Kitting &amp; Fulfilment Services as<text:s/></text:span><text:span text:style-name="T199">outlined in</text:span><text:span text:style-name="T200"><text:s/></text:span><text:span text:style-name="T201">[</text:span><text:span text:style-name="T202">the<text:s/></text:span><text:span text:style-name="T203">Call-Off Schedule 20 (Specification</text:span><text:span text:style-name="T204"><text:s/>or the Order Form (as th</text:span><text:span text:style-name="T205">e case may be)</text:span><text:span text:style-name="T206">]</text:span><text:span text:style-name="T207">. <text:s/>The Parties shall comply with the terms of this Call-Off Schedule if the Buyer has indicated on the Order Form that<text:s/></text:span><text:span text:style-name="T208">International Warehousing Services and/or International Storage Services and/or</text:span><text:s/><text:span text:style-name="T209">International Kitting &amp; Fulfilment Service</text:span><text:span text:style-name="T210">s<text:s/></text:span><text:span text:style-name="T211">form part of the Services to be provided under the Call-Off Contract.</text:span></text:p>
            </text:list-item>
          </text:list>
        </text:list-item>
        <text:list-item>
          <text:p text:style-name="P212">Foreign Currency<text:s/></text:p>
          <text:list text:continue-numbering="true">
            <text:list-item>
              <text:p text:style-name="P213"><text:bookmark-start text:name="_heading=h.3dy6vkm"/><text:bookmark-end text:name="_heading=h.3dy6vkm"/>Any requirement of Law to account for the International Warehousing Services in any currency other than Sterling, (or to prepare for such accounting) instead of<text:s/>and/or in addition to Sterling, shall be implemented by the Supplier free of charge to the Buyer.</text:p>
            </text:list-item>
            <text:list-item>
              <text:p text:style-name="P214"><text:bookmark-start text:name="_heading=h.1t3h5sf"/><text:bookmark-end text:name="_heading=h.1t3h5sf"/><text:span text:style-name="T215">The Buyer shall provide all reasonable assistance to facilitate compliance with Paragraph 3.1 by the Supplier.</text:span></text:p>
            </text:list-item>
          </text:list>
        </text:list-item>
        <text:list-item>
          <text:p text:style-name="P216"><text:span text:style-name="T217">Risk <text:s/></text:span></text:p>
          <text:list text:continue-numbering="true">
            <text:list-item>
              <text:p text:style-name="P218"><text:span text:style-name="T219">[</text:span><text:span text:style-name="T220">The Supplier shall be responsible for<text:s/></text:span><text:span text:style-name="T221">unloading each consignment of any Products at the Supplier Sites and the Products shall be at the Supplier's risk during unloading.</text:span></text:p>
            </text:list-item>
            <text:list-item>
              <text:p text:style-name="P222"><text:bookmark-start text:name="_heading=h.4d34og8"/><text:bookmark-end text:name="_heading=h.4d34og8"/>The Products shall be at the Supplier's risk from Receipt until Despatch.</text:p>
            </text:list-item>
            <text:list-item>
              <text:p text:style-name="P223"><text:span text:style-name="T224">Proof of Receipt and Despatch shall be evidenced b</text:span><text:span text:style-name="T225">y hard copy (written) or electronic receipt.</text:span><text:span text:style-name="T226">]</text:span></text:p>
            </text:list-item>
          </text:list>
        </text:list-item>
      </text:list>
      <text:p text:style-name="P227"><text:span text:style-name="T228">[Buyer Note: Paragraphs 4.1, 4.2 and 4.3 provision will need to be amended and should be discussed with your advisers as it describes when liability passes which will be informed by who is responsible for<text:s/></text:span><text:span text:style-name="T229">loading and/or unloading of the Products in each instance. It is best to be very detailed on the precise point when liability passes. You should think about whether liability passes per consignment or per full load and you should also consider how receipt<text:s/></text:span><text:span text:style-name="T230">is evidenced. Where the carriage and warehouse contracts are with the same entity/group of entities you should provide for end to end liability i.e. starting from when the goods are picked up to when they are delivered. Consider this provision in conjuncti</text:span><text:span text:style-name="T231">on with the definitions of Despatch and Receipt.]</text:span></text:p>
      <text:p text:style-name="P232"/>
      <text:list text:style-name="LFO3" text:continue-numbering="true">
        <text:list-item>
          <text:p text:style-name="P233"><text:span text:style-name="T234">Reporting</text:span></text:p>
          <text:list text:continue-numbering="true">
            <text:list-item>
              <text:p text:style-name="P235">The Supplier shall, where requested to do so by the Buyer, at no charge, make the Supplier's Management Platform available for use by the Buyer and/or its authorised representatives <text:s/>and/or provide such other form of reporting as the Buyer may reasonably require to record, and provide visibility to the Buyer in respect of, the Supplier’s provision of the Services.</text:p>
            </text:list-item>
            <text:list-item>
              <text:p text:style-name="P236"><text:bookmark-start text:name="_heading=h.2s8eyo1"/><text:bookmark-end text:name="_heading=h.2s8eyo1"/>The Supplier shall use all reasonable endeavours to procure the right for the Buyer<text:s/>to use the Supplier's Management Platform during the Contract Period solely for the purpose of receiving and monitoring the Services provided to the Buyer under this Call-Off Contract.<text:s/></text:p>
            </text:list-item>
          </text:list>
        </text:list-item>
      </text:list>
      <text:p text:style-name="P237"><text:span text:style-name="T238">[Buyer Note: This provision will need to be amended depending on wheth</text:span><text:span text:style-name="T239">er the Platform is a web-based portal or a more complex Platform requiring integration with the Buyer’s system. If the latter, it will be necessary to cross-refer to the Core<text:s/></text:span><text:span text:style-name="T240">Terms</text:span><text:span text:style-name="T241">. Consider this provision in conjunction with the definition of Supplier’s M</text:span><text:span text:style-name="T242">anagement Platform]</text:span></text:p>
      <text:p text:style-name="P243"/>
      <text:list text:style-name="LFO3" text:continue-numbering="true">
        <text:list-item>
          <text:p text:style-name="P244"><text:bookmark-start text:name="_heading=h.17dp8vu"/><text:bookmark-end text:name="_heading=h.17dp8vu"/><text:span text:style-name="T245">Procedures of the International</text:span><text:span text:style-name="T246"><text:s/></text:span><text:span text:style-name="T247">Storage Services</text:span></text:p>
          <text:list text:continue-numbering="true">
            <text:list-item>
              <text:p text:style-name="P248"><text:span text:style-name="T249">The Supplier shall take Receipt of the Products and issue a certificate of receipt following a visual inspection in accordance with Paragraph 13.3.1 store the Products, and prepare the P</text:span><text:span text:style-name="T250">roducts for Despatch in accordance with the Buyer's instructions so as to meet the Buyer’s requirements.</text:span></text:p>
            </text:list-item>
          </text:list>
        </text:list-item>
      </text:list>
      <text:p text:style-name="P251"><text:bookmark-start text:name="_heading=h.3rdcrjn"/><text:bookmark-end text:name="_heading=h.3rdcrjn"/>[Buyer Note: Amend 6.1 to cross-refer to document where instructions/requirements are contained]</text:p>
      <text:list text:style-name="LFO3" text:continue-numbering="true">
        <text:list-item>
          <text:list>
            <text:list-item>
              <text:p text:style-name="P252"><text:span text:style-name="T253">In the event that the Supplier, for any reason<text:s/></text:span><text:span text:style-name="T254">whatsoever, is unable or in its reasonable opinion is unlikely to be able to take Receipt of the Products forming the subject of the Buyer's instructions or to make the Products available for Despatch in accordance with the Buyer's instructions having used</text:span><text:span text:style-name="T255"><text:s/>its best endeavours to do so (and without prejudice to the Supplier’s obligations under this Call-Off Contract):</text:span></text:p>
              <text:list text:continue-numbering="true">
                <text:list-item>
                  <text:p text:style-name="P256"><text:span text:style-name="T257">it shall notify the Buyer immediately and present a plan to the Buyer for discussion, prior approval or revision by the Buyer setting out a<text:s/></text:span><text:span text:style-name="T258">solution to rectify the situation, reprioritise other services in order to fulfil the Buyer's instructions or provide an alternative method for storage, including the Charges in respect of such alternative method of delivery of the Services, calculated in<text:s/></text:span><text:span text:style-name="T259">accordance with Call-Off Schedule 5 (Pricing Details) or the Order Form (as the case may be);</text:span></text:p>
                </text:list-item>
                <text:list-item>
                  <text:p text:style-name="P260"><text:span text:style-name="T261">the Buyer shall have the right, at its discretion, to reject any alternative solution proposed by the Supplier and for the avoidance of doubt shall make alternati</text:span><text:span text:style-name="T262">ve arrangements for the storage of the Products forming the subject of the Buyer's instructions with a third party; and</text:span></text:p>
                </text:list-item>
                <text:list-item>
                  <text:p text:style-name="P263"><text:bookmark-start text:name="_heading=h.26in1rg"/><text:bookmark-end text:name="_heading=h.26in1rg"/><text:span text:style-name="T264">subject to Paragraph 6.3, if the Buyer accepts the alternative solution proposed by the Supplier the Buyer shall be liable to pay the Ch</text:span><text:span text:style-name="T265">arges for such Services, provided that the Buyer shall not be liable for any additional costs incurred in excess of the Charges (which shall be borne by the Supplier and the Supplier shall indemnify the Buyer in respect thereof).</text:span></text:p>
                </text:list-item>
              </text:list>
            </text:list-item>
            <text:list-item>
              <text:p text:style-name="P266"><text:bookmark-start text:name="_heading=h.lnxbz9"/><text:bookmark-end text:name="_heading=h.lnxbz9"/><text:span text:style-name="T267">Provided that the Supplier</text:span><text:span text:style-name="T268"><text:s/>has complied with all its obligations under this Call-Off Contract, the Supplier shall not be liable for any Losses, or delays which it objectively demonstrates to the Buyer result directly from:</text:span></text:p>
              <text:list text:continue-numbering="true">
                <text:list-item>
                  <text:p text:style-name="P269"><text:bookmark-start text:name="_heading=h.35nkun2"/><text:bookmark-end text:name="_heading=h.35nkun2"/><text:span text:style-name="T270">the act, default or omission of the Buyer, its agents or su</text:span><text:span text:style-name="T271">bcontractors involved in the handling of the Products or any other consignee or consignor of the Products (where not the Supplier or its agents or Subcontractors);</text:span></text:p>
                </text:list-item>
                <text:list-item>
                  <text:p text:style-name="P272"><text:bookmark-start text:name="_heading=h.1ksv4uv"/><text:bookmark-end text:name="_heading=h.1ksv4uv"/><text:span text:style-name="T273">any inherent defect in the Products; or</text:span></text:p>
                </text:list-item>
                <text:list-item>
                  <text:p text:style-name="P274"><text:bookmark-start text:name="_heading=h.44sinio"/><text:bookmark-end text:name="_heading=h.44sinio"/><text:span text:style-name="T275">without limiting the generality of Paragraph 6.3.1 i</text:span><text:span text:style-name="T276">ts reliance on any materially inaccurate instructions, information or documentation received by the Supplier in connection with the transportation, storage or handling of Products<text:s/></text:span></text:p>
                </text:list-item>
              </text:list>
            </text:list-item>
          </text:list>
        </text:list-item>
      </text:list>
      <text:p text:style-name="P277"><text:span text:style-name="T278">provided that:</text:span></text:p>
      <text:list text:style-name="LFO3" text:continue-numbering="true">
        <text:list-item>
          <text:list>
            <text:list-item>
              <text:list>
                <text:list-item>
                  <text:p text:style-name="P279"><text:span text:style-name="T280">where the Supplier becomes aware or ought reasonably to have</text:span><text:span text:style-name="T281"><text:s/>become aware (acting reasonably as a skilled provider of the International Storage Services and having regard to all the circumstances) of the occurrence of any of the circumstances described in Paragraphs 6.3.1 to 6.3.3 above it shall immediately inform<text:s/></text:span><text:span text:style-name="T282">the Buyer in writing;<text:s/></text:span></text:p>
                </text:list-item>
                <text:list-item>
                  <text:p text:style-name="P283"><text:span text:style-name="T284">wherever possible, take all reasonable steps to rectify the situation (including taking all reasonable steps to obtain any correct information); and</text:span></text:p>
                </text:list-item>
                <text:list-item>
                  <text:p text:style-name="P285"><text:span text:style-name="T286">the Supplier shall mitigate any such Losses or delays.</text:span></text:p>
                </text:list-item>
              </text:list>
            </text:list-item>
            <text:list-item>
              <text:p text:style-name="P287"><text:bookmark-start text:name="_heading=h.2jxsxqh"/><text:bookmark-end text:name="_heading=h.2jxsxqh"/><text:span text:style-name="T288">The Supplier shall:</text:span></text:p>
              <text:list text:continue-numbering="true">
                <text:list-item>
                  <text:p text:style-name="P289">comply<text:s/>and shall ensure that its employees, directors, officers, agents and Subcontractors comply with all relevant Law, including the United Nations Convention on the Assignment of Receivables in International Trade;</text:p>
                </text:list-item>
                <text:list-item>
                  <text:p text:style-name="P290">ensure that its employees and agents engaged<text:s/>in the Despatch and Receipt of the Products complete all necessary forms, proof of delivery documentation and any other documents required by the Buyer or any third party supplier of the Buyer, subject to the Buyer, or someone acting on its behalf, timely<text:s/>providing the Supplier with all necessary information;</text:p>
                </text:list-item>
                <text:list-item>
                  <text:p text:style-name="P291">collect such documents as may be specified by the Buyer;<text:s/></text:p>
                </text:list-item>
                <text:list-item>
                  <text:p text:style-name="P292">co-ordinate with all third parties involved in the supply chain for the Products in respect of any special requirements or conditions for storage of those Products, including temperature controls and/or handling requirements;<text:s/></text:p>
                </text:list-item>
              </text:list>
            </text:list-item>
          </text:list>
        </text:list-item>
      </text:list>
      <text:p text:style-name="P293"><text:span text:style-name="T294">[Buyer Note: Include more detail about special requirements or conditions in the Order Form, Specification or SoR. <text:s/>If, for example, foodstuffs or Dangerous Goods are being</text:span><text:span text:style-name="T295"><text:s/>stored, this wording is unlikely to be sufficient and the Buyer should consult with its advisers to ensure these requirements/conditions are adequately addressed in the contract].</text:span><text:span text:style-name="T296"><text:s/></text:span></text:p>
      <text:list text:style-name="LFO3" text:continue-numbering="true">
        <text:list-item>
          <text:list>
            <text:list-item>
              <text:list>
                <text:list-item>
                  <text:p text:style-name="P297">have adequate fire safety and fire suppression procedures, systems and equipment in place at any Warehouses, and in any event in accordance with Good Industry Practice;</text:p>
                </text:list-item>
              </text:list>
            </text:list-item>
          </text:list>
        </text:list-item>
      </text:list>
      <text:p text:style-name="P298"><text:span text:style-name="T299">[Buyer Note: The Buyer should consider whether its advisers whether more detail is required here if e.g. Dangerous Goods, pressurised containers etc are being st</text:span><text:span text:style-name="T300">ored]</text:span></text:p>
      <text:list text:style-name="LFO3" text:continue-numbering="true">
        <text:list-item>
          <text:list>
            <text:list-item>
              <text:list>
                <text:list-item>
                  <text:p text:style-name="P301">have adequate flood defence and water ingress prevention procedures, systems and equipment in place at any Warehouses, and in any event in accordance with Good Industry Practice; <text:s/></text:p>
                </text:list-item>
                <text:list-item>
                  <text:p text:style-name="P302">ensure that any Warehouses meet all necessary legal requirements;</text:p>
                </text:list-item>
                <text:list-item>
                  <text:p text:style-name="P303"><text:bookmark-start text:name="_heading=h.z337ya"/><text:bookmark-end text:name="_heading=h.z337ya"/>keep the Products safe, dry and secure;</text:p>
                </text:list-item>
                <text:list-item>
                  <text:p text:style-name="P304">maintain the Warehouse in good repair and condition including a basic obligation for it to remain dry and free of vermin and rodents;</text:p>
                </text:list-item>
                <text:list-item>
                  <text:p text:style-name="P305"><text:span text:style-name="T306">keep and maintain the Products in good condition and in accordance with the<text:s/></text:span><text:span text:style-name="T307">Buyer's written instructions from time to time (including those set out in the<text:s/></text:span><text:span text:style-name="T308">Call-Off Schedule 20 (Specification)<text:s/></text:span><text:span text:style-name="T309">or the Order Form (as the case may be) and shall not dispose of or use the Products other than in accordance with the Buyer's written instru</text:span><text:span text:style-name="T310">ctions or authorisation;</text:span></text:p>
                </text:list-item>
                <text:list-item>
                  <text:p text:style-name="P311">have adequate procedures in accordance with Good Industry Practice and appropriately qualified security personnel in place at any Warehouses to ensure that the Products are properly secured against risk of theft;</text:p>
                </text:list-item>
                <text:list-item>
                  <text:p text:style-name="P312">separate, consolidate, package, and pack the Products into appropriate media safely and in a watertight manner and at all times in accordance with any requirements of the Buyer (including without limitation any Lot Control Procedures), and in a way which is suitable for the<text:s/>applicable mode of transport for onward movement of such Products;</text:p>
                </text:list-item>
                <text:list-item>
                  <text:p text:style-name="P313">make available and load the Products in the correct volumes onto the delivery vehicles of the Buyer’s carriers within the nominated Collection Window as specified in an Instruction;</text:p>
                </text:list-item>
                <text:list-item>
                  <text:p text:style-name="P314">provide and maintain at its own risk and expense all equipment and/or Warehouses required to deliver the Services and ensure at all times that such equipment and/or Warehouses shall be in good condition, free from odours and defects, are secure, wind, weather and water tight and suitable for the type of Products to be stored in them and to maintain them in such condition from Receipt until such Products are Despatched;</text:p>
                </text:list-item>
                <text:list-item>
                  <text:p text:style-name="P315">ensure that any Warehouse contains sufficient available capacity to enable the Supplier to store the Products in accordance with this Call-Off Contract;</text:p>
                </text:list-item>
                <text:list-item>
                  <text:p text:style-name="P316">use all reasonable endeavours to ensure that sufficient quantities of transport media and/or packaging are always available at the relevant local facilities for use in connection with this Call-Off<text:s/>Contract; and</text:p>
                </text:list-item>
                <text:list-item>
                  <text:p text:style-name="P317">prior to commencing Services from any Warehouses, undertake reasonable inspections and all necessary due diligence to ensure that the Warehouses comply with the requirements set out in this Paragraph 6.4 and any other requirements of the Warehouses set out in or referenced in this Call-Off Contract. Where any Warehouses do not so comply (or where following an inspection by the Buyer, the Buyer reasonably considers that the Warehouses do not so comply), the Supplier shall, at its own cost and without delay, put in place and implement a plan (such plan to be approved in advance by the Buyer acting reasonably) to ensure compliance.</text:p>
                </text:list-item>
              </text:list>
            </text:list-item>
          </text:list>
        </text:list-item>
        <text:list-item>
          <text:p text:style-name="P318"><text:bookmark-start text:name="_heading=h.3j2qqm3"/><text:bookmark-end text:name="_heading=h.3j2qqm3"/>Exceptional Instructions</text:p>
          <text:list text:continue-numbering="true">
            <text:list-item>
              <text:p text:style-name="P319"><text:bookmark-start text:name="_heading=h.1y810tw"/><text:bookmark-end text:name="_heading=h.1y810tw"/><text:span text:style-name="T320">It is acknowledged and agreed that the Buyer may from time to time provide reasonable instru</text:span><text:span text:style-name="T321">ctions to the Supplier, which are outside the scope of Call-Off Schedule 20 (Specification) or the Order Form (as the case may be) or those obligations otherwise required by this Call-Off Contract; for example, to respond to unexpected issues with its supp</text:span><text:span text:style-name="T322">ly chain, third party manufacturers or other logistics suppliers or to facilitate any recall of Products (“</text:span><text:span text:style-name="T323">Exceptional Instructions</text:span><text:span text:style-name="T324">”).<text:s/></text:span></text:p>
            </text:list-item>
          </text:list>
        </text:list-item>
      </text:list>
      <text:p text:style-name="P325"><text:span text:style-name="T326">Buyer Note: Ideally the Specification or SoPs will deal with as many scenarios as may reasonably <text:s/>arise</text:span><text:span text:style-name="T327">.</text:span></text:p>
      <text:list text:style-name="LFO3" text:continue-numbering="true">
        <text:list-item>
          <text:list>
            <text:list-item>
              <text:p text:style-name="P328"><text:bookmark-start text:name="_heading=h.4i7ojhp"/><text:bookmark-end text:name="_heading=h.4i7ojhp"/>Save in case of<text:s/>emergency, the Supplier shall, promptly on receipt of Exceptional Instructions provide a quotation for the Buyer’s approval setting out the timescale for completion of the Exceptional Instructions and the costs to be incurred in performing the Exceptional<text:s/>Instructions. The Buyer shall either accept or reject the Supplier’s quotation in writing <text:s/>and if rejected, the Exceptional Instructions shall not be performed by the Supplier. If the Buyer accepts the quotation, the Supplier shall perform the Exceptional<text:s/>Instructions on the terms of the quotation and this Call-Off Contract. <text:s/></text:p>
            </text:list-item>
            <text:list-item>
              <text:p text:style-name="P329"><text:bookmark-start text:name="_heading=h.2xcytpi"/><text:bookmark-end text:name="_heading=h.2xcytpi"/>The Buyer shall be entitled to waive the requirement for a quotation and in that eventuality and notwithstanding any obligations under this Call-Off Contract on the Supplier to pay<text:s/>costs, duty, taxes, charges, dues, deposits, outlays or other expenses in providing the International Warehousing Services, the Buyer shall pay to the Supplier any reasonable costs and expenses wholly and reasonably incurred by the Supplier in the delivery<text:s/>of any Exceptional Instructions issued by Buyer upon receipt by the Buyer of evidence of payment by the Supplier and of a valid demand for payment from the Supplier in accordance with Clause 4 of the Core Terms. provided that:<text:s/></text:p>
              <text:list text:continue-numbering="true">
                <text:list-item>
                  <text:p text:style-name="P330">the Supplier uses all reasonable endeavours to mitigate such costs and expenses; and<text:s/></text:p>
                </text:list-item>
                <text:list-item>
                  <text:p text:style-name="P331">any such costs and expenses shall be agreed in advance by the Buyer in writing.</text:p>
                </text:list-item>
              </text:list>
            </text:list-item>
            <text:list-item>
              <text:p text:style-name="P332"><text:bookmark-start text:name="_heading=h.1ci93xb"/><text:bookmark-end text:name="_heading=h.1ci93xb"/>This Paragraph 7 shall not apply to any costs and expenses incurred <text:s/>to the extent that the Exceptional Instructions<text:s/>issued by the Buyer result from any negligence, or failure by the Supplier to comply with the terms of this Call-Off Contract, or otherwise arise as part of a Rectification Plan;</text:p>
            </text:list-item>
            <text:list-item>
              <text:p text:style-name="P333">This Paragraph 7 shall not apply to any cost or expense which would otherwise<text:s/>form part of the Charges, including (without limitation) in respect of any extended period of storage or fluctuations in volume of requirements for storage, which shall be calculated in accordance with Call-Off Schedule 5 (Pricing Details) or the Order Form (as the case may be);</text:p>
            </text:list-item>
          </text:list>
        </text:list-item>
        <text:list-item>
          <text:p text:style-name="P334"><text:bookmark-start text:name="_heading=h.3whwml4"/><text:bookmark-end text:name="_heading=h.3whwml4"/><text:span text:style-name="T335">Procedures of the International Warehousing Services</text:span></text:p>
          <text:list text:continue-numbering="true">
            <text:list-item>
              <text:p text:style-name="P336"><text:bookmark-start text:name="_heading=h.2bn6wsx"/><text:bookmark-end text:name="_heading=h.2bn6wsx"/>The Supplier shall take Receipt of the Products and issue a certificate of receipt following a visual inspection in accordance with Paragraph 13.3.1, store the Products, and prepare the Products for Despatch in accordance with the Buyer's instructions so as to meet the Buyer’s requirements.</text:p>
            </text:list-item>
          </text:list>
        </text:list-item>
      </text:list>
      <text:p text:style-name="P337"><text:bookmark-start text:name="_heading=h.qsh70q"/><text:bookmark-end text:name="_heading=h.qsh70q"/><text:span text:style-name="T338">[Buyer Note: Amend 8.1 to cross-refer to document where instructions/requirements are contained]</text:span></text:p>
      <text:list text:style-name="LFO3" text:continue-numbering="true">
        <text:list-item>
          <text:list>
            <text:list-item>
              <text:p text:style-name="P339">In the event that the Supplier, for any reason whatsoever, is unable or in its reasonable opinion is unlikely to be able to take Receipt of the Products forming the subject of the Buyer's instructions or to make the Products available for Despatch in accordance with the Buyer's instructions and in each case having used its best endeavours to do so (and without prejudice to the Supplier’s obligations under this Call-Off Contract):</text:p>
              <text:list text:continue-numbering="true">
                <text:list-item>
                  <text:p text:style-name="P340"><text:bookmark-start text:name="_heading=h.3as4poj"/><text:bookmark-end text:name="_heading=h.3as4poj"/>it shall notify the Buyer immediately and present a plan to the Buyer for discussion, prior approval or revision by the Buyer setting out a solution to rectify the situation, reprioritise other services in order to fulfil the Buyer's instructions or provide an alternative method for storage and/or consolidation, including the Charges in respect of such alternative method of delivery of the Services, calculated in accordance with Call-Off Schedule 5 (Pricing Details) or the Order Form (as the case may be);</text:p>
                </text:list-item>
              </text:list>
            </text:list-item>
          </text:list>
        </text:list-item>
      </text:list>
      <text:p text:style-name="P341"><text:span text:style-name="T342">Buyer Note: Amend 8.2.1 to identify whether it is the Call-Off Schedule 5 (Pricing Details) or the Order Form</text:span></text:p>
      <text:list text:style-name="LFO3" text:continue-numbering="true">
        <text:list-item>
          <text:list>
            <text:list-item>
              <text:list>
                <text:list-item>
                  <text:p text:style-name="P343">the Buyer<text:s/>shall have the right, at its discretion, to reject any alternative solution proposed by the Supplier and for the avoidance of doubt shall make alternative arrangements for the storage of the Products forming the subject of the Buyer's instructions with a third party and any additional costs incurred in excess of the Charges shall be borne by the Supplier; and</text:p>
                </text:list-item>
                <text:list-item>
                  <text:p text:style-name="P344">subject to Paragraph 8.3, if the Buyer accepts the alternative solution proposed by the Supplier the Buyer shall be liable to pay the Charges for such<text:s/>Services, provided that the Buyer shall not be liable for any additional costs incurred in excess of the Charges (which shall be borne by the Supplier).</text:p>
                </text:list-item>
              </text:list>
            </text:list-item>
            <text:list-item>
              <text:p text:style-name="P345"><text:bookmark-start text:name="_heading=h.1pxezwc"/><text:bookmark-end text:name="_heading=h.1pxezwc"/>Provided that the Supplier has complied with all its obligations under this Call-Off Contract, the Supplier shall not be liable for any Losses, or delays which it objectively demonstrates to the Buyer result directly from:</text:p>
              <text:list text:continue-numbering="true">
                <text:list-item>
                  <text:p text:style-name="P346"><text:bookmark-start text:name="_heading=h.49x2ik5"/><text:bookmark-end text:name="_heading=h.49x2ik5"/>the act, default or omission of the Buyer, its agents or subcontractors involved in the handling of the Products or any other consignee<text:s/>or consignor of the Products (where not the Supplier or its agents or Subcontractors);</text:p>
                </text:list-item>
                <text:list-item>
                  <text:p text:style-name="P347">any inherent defect in the Products; or</text:p>
                </text:list-item>
                <text:list-item>
                  <text:p text:style-name="P348"><text:bookmark-start text:name="_heading=h.2p2csry"/><text:bookmark-end text:name="_heading=h.2p2csry"/>without limiting the generality of Paragraph 8.3.1 its reliance on any materially inaccurate instructions, information or documentation received by the Supplier from the Buyer, its servants or agents in connection with the transportation, storage or handling of the Products.</text:p>
                </text:list-item>
              </text:list>
            </text:list-item>
          </text:list>
        </text:list-item>
      </text:list>
      <text:p text:style-name="P349">provided that:</text:p>
      <text:list text:style-name="LFO3" text:continue-numbering="true">
        <text:list-item>
          <text:list>
            <text:list-item>
              <text:list>
                <text:list-item>
                  <text:p text:style-name="P350"><text:span text:style-name="T351">where the Supplier becomes aware or ought reasonably to have become aware (acting reasonably<text:s/></text:span><text:span text:style-name="T352">as a skilled provider of the International Warehousing Services and having regard to all the circumstances) of the occurrence of any of the circumstances described in Paragraphs 8.3.1 to 8.3.3 above it shall immediately inform the Buyer;<text:s/></text:span></text:p>
                </text:list-item>
                <text:list-item>
                  <text:p text:style-name="P353">wherever possible, take all reasonable steps to rectify the situation (including taking all reasonable steps to obtain any correct information); and</text:p>
                </text:list-item>
                <text:list-item>
                  <text:p text:style-name="P354">the Supplier shall mitigate any such Losses or delays.</text:p>
                </text:list-item>
              </text:list>
            </text:list-item>
            <text:list-item>
              <text:p text:style-name="P355"><text:bookmark-start text:name="_heading=h.147n2zr"/><text:bookmark-end text:name="_heading=h.147n2zr"/>The Supplier shall:</text:p>
              <text:list text:continue-numbering="true">
                <text:list-item>
                  <text:p text:style-name="P356">comply and shall ensure that its employees,<text:s/>directors, officers, agents and Subcontractors comply with all relevant Law;</text:p>
                </text:list-item>
                <text:list-item>
                  <text:p text:style-name="P357"><text:bookmark-start text:name="_heading=h.3o7alnk"/><text:bookmark-end text:name="_heading=h.3o7alnk"/>ensure that its employees and agents engaged in the Despatch and Receipt of the Products complete all necessary forms, proof of delivery documentation and any other documents required by the Buyer or any third party supplier of the Buyer, subject to the Buyer, or someone acting on its behalf, timely providing the Supplier with all necessary information;</text:p>
                </text:list-item>
              </text:list>
            </text:list-item>
          </text:list>
        </text:list-item>
      </text:list>
      <text:p text:style-name="P358"><text:bookmark-start text:name="_heading=h.23ckvvd"/><text:bookmark-end text:name="_heading=h.23ckvvd"/><text:span text:style-name="T359">[Buyer Note: Amend 8.4.2 to cross-refer to the document setting out the forms,<text:s/></text:span><text:span text:style-name="T360">proof of delivery documentation and other documents required]</text:span></text:p>
      <text:list text:style-name="LFO3" text:continue-numbering="true">
        <text:list-item>
          <text:list>
            <text:list-item>
              <text:list>
                <text:list-item>
                  <text:p text:style-name="P361">collect such documents as may be specified by the Buyer;<text:s/></text:p>
                </text:list-item>
              </text:list>
            </text:list-item>
          </text:list>
        </text:list-item>
      </text:list>
      <text:p text:style-name="P362"><text:span text:style-name="T363">[Buyer Note: Amend 8.4.3 to cross-refer to the document setting out where the documents are specified]</text:span></text:p>
      <text:list text:style-name="LFO3" text:continue-numbering="true">
        <text:list-item>
          <text:list>
            <text:list-item>
              <text:list>
                <text:list-item>
                  <text:p text:style-name="P364">co-ordinate with all third parties involved in the supply chain for the Products in respect of any special requirements or conditions for collection, storage and/or consolidation of those Products, including temperature controls and/or handling requirements;<text:s/></text:p>
                </text:list-item>
                <text:list-item>
                  <text:p text:style-name="P365">have adequate fire safety and<text:s/>fire suppression procedures, systems and equipment in place at any Warehouses, and in any event in accordance with Good Industry Practice;</text:p>
                </text:list-item>
                <text:list-item>
                  <text:p text:style-name="P366">have adequate flood defence and water ingress prevention procedures, systems and equipment in place at any Warehouses, and in any event in accordance with Good Industry Practice; <text:s/></text:p>
                </text:list-item>
                <text:list-item>
                  <text:p text:style-name="P367">ensure that any Warehouses meet all necessary legal requirements;</text:p>
                </text:list-item>
                <text:list-item>
                  <text:p text:style-name="P368">keep the Products safe, dry and secure;</text:p>
                </text:list-item>
                <text:list-item>
                  <text:p text:style-name="P369">maintain the Warehouse in good repair and condition including a basic obligation for<text:s/>it to remain dry and free of vermin and rodents;</text:p>
                </text:list-item>
                <text:list-item>
                  <text:p text:style-name="P370"><text:bookmark-start text:name="_heading=h.ihv636"/><text:bookmark-end text:name="_heading=h.ihv636"/><text:span text:style-name="T371">keep and maintain the Products in good condition and in accordance with the Buyer's written instructions from time to time (including those set out in the<text:s/></text:span><text:span text:style-name="T372">Call-Off Schedule 20 (Specification)<text:s/></text:span><text:span text:style-name="T373">or the Order Fo</text:span><text:span text:style-name="T374">rm (as the case may be)) and shall not dispose of or use the Products other than in accordance with the Buyer's written instructions or authorisation;</text:span></text:p>
                </text:list-item>
              </text:list>
            </text:list-item>
          </text:list>
        </text:list-item>
      </text:list>
      <text:p text:style-name="P375"><text:span text:style-name="T376">[Buyer Note: Amend 8.4.10 to state whether the Specification or the Order Form]</text:span></text:p>
      <text:list text:style-name="LFO3" text:continue-numbering="true">
        <text:list-item>
          <text:list>
            <text:list-item>
              <text:list>
                <text:list-item>
                  <text:p text:style-name="P377">have adequate procedures<text:s/>and appropriately qualified security personnel in place at any Warehouses to ensure that the Products are properly secured against risk of theft;</text:p>
                </text:list-item>
                <text:list-item>
                  <text:p text:style-name="P378">separate, consolidate, package, and pack the Products into appropriate media safely and in a watertight manner<text:s/>and at all times in accordance with any requirements of the Buyer (including without limitation any Lot Control Procedures), and in a way which is suitable for the applicable mode of transport for onward movement of such Products;</text:p>
                </text:list-item>
              </text:list>
            </text:list-item>
          </text:list>
        </text:list-item>
      </text:list>
      <text:p text:style-name="P379"><text:span text:style-name="T380">[Buyer Note: Amend 8.4.1</text:span><text:span text:style-name="T381">2 to cross-refer to document where requirements are contained]</text:span></text:p>
      <text:list text:style-name="LFO3" text:continue-numbering="true">
        <text:list-item>
          <text:list>
            <text:list-item>
              <text:list>
                <text:list-item>
                  <text:p text:style-name="P382">make available and load the Products in the correct volumes onto the delivery vehicles of the Buyer’s third party carriers within the nominated Collection Window as specified in the Buyer's instructions;</text:p>
                </text:list-item>
                <text:list-item>
                  <text:p text:style-name="P383">provide and maintain at its own risk and expense all equipment and/or Warehouses required to deliver the Services and ensure at all times that such equipment and/or Warehouses shall be in good condition, free from odours and defects, are secure,<text:s/>wind, weather and water tight and suitable for the type of Products to be stored in them and to maintain them in such condition from Receipt until such Products are Despatched;</text:p>
                </text:list-item>
                <text:list-item>
                  <text:p text:style-name="P384">ensure that any Warehouse contains sufficient available capacity to enable the<text:s/>Supplier to store the Products in accordance with this Call-Off Contract;</text:p>
                </text:list-item>
                <text:list-item>
                  <text:p text:style-name="P385">use all reasonable endeavours to ensure that sufficient quantities of transport media and/or packaging are always available at the relevant local facilities for use in connection with this Call-Off Contract; and</text:p>
                </text:list-item>
                <text:list-item>
                  <text:p text:style-name="P386"><text:bookmark-start text:name="_heading=h.32hioqz"/><text:bookmark-end text:name="_heading=h.32hioqz"/>prior to commencing Services from any Warehouses, undertake reasonable inspections and all necessary due diligence to ensure that the Warehouses comply with the requirements set out in this Paragraph 8.4 and any other<text:s/>requirements of the Warehouses set out in or referenced in this Call-Off Contract. Where any Warehouses do not so comply (or where following an inspection by the Buyer, the Buyer reasonably considers that the Warehouses do not so comply), the Supplier shall, at its own cost, put in place and implement a plan (such plan to be approved in advance by the Buyer acting reasonably) to ensure compliance.</text:p>
                </text:list-item>
              </text:list>
            </text:list-item>
          </text:list>
        </text:list-item>
        <text:list-item>
          <text:p text:style-name="P387"><text:bookmark-start text:name="_heading=h.1hmsyys"/><text:bookmark-end text:name="_heading=h.1hmsyys"/><text:span text:style-name="T388">Stock Audit</text:span></text:p>
          <text:list text:continue-numbering="true">
            <text:list-item>
              <text:p text:style-name="P389"><text:bookmark-start text:name="_heading=h.41mghml"/><text:bookmark-end text:name="_heading=h.41mghml"/>The Supplier shall maintain a perpetual inventory count and conduct regular rolling Stock Audits so<text:s/>as to have audited total stockholding over each Month (overall and by Lot Code) and shall (without prejudice to any other reporting obligations in this Call-Off Contract) provide the following inventory reports to the Buyer:</text:p>
            </text:list-item>
          </text:list>
        </text:list-item>
      </text:list>
      <text:list text:style-name="LFO4_1" text:continue-numbering="true">
        <text:list-item>
          <text:p text:style-name="P390"><text:bookmark-start text:name="_heading=h.2grqrue"/><text:bookmark-end text:name="_heading=h.2grqrue"/><text:span text:style-name="T391">daily inventory report detaili</text:span><text:span text:style-name="T392">ng actual volumes of Products Received (broken down by Lot Code) at the Warehouses and any discrepancies in accordance with Paragraph 13.3.1 and actual volumes of Products Despatched (broken down by Lot Code) from the Warehouses;<text:s/></text:span></text:p>
        </text:list-item>
        <text:list-item>
          <text:p text:style-name="P393"><text:span text:style-name="T394">any inbound deliveries<text:s/></text:span><text:span text:style-name="T395">that have any sign of physical damage or have any incorrect or missing paperwork or where there are discrepancies in the paperwork and actual volumes of Products Despatched from the Premises; and<text:s/></text:span></text:p>
        </text:list-item>
        <text:list-item>
          <text:p text:style-name="P396">weekly report detailing total volumes of Products Received,<text:s/>total volumes of Products Despatched, total volumes of Products held at the Warehouses and details of any Stock Loss identified in the previous week.<text:s/></text:p>
        </text:list-item>
      </text:list>
      <text:list text:style-name="LFO3" text:continue-numbering="true">
        <text:list-item>
          <text:p text:style-name="P397"><text:bookmark-start text:name="_heading=h.vx1227"/><text:bookmark-end text:name="_heading=h.vx1227"/>Stock Loss</text:p>
          <text:list text:continue-numbering="true">
            <text:list-item>
              <text:p text:style-name="P398">The Supplier shall be liable for:</text:p>
              <text:list text:continue-numbering="true">
                <text:list-item>
                  <text:p text:style-name="P399">Losses, destruction of, or damage to the Products during<text:s/>the Liability Period including without limitation theft, misappropriation or damage caused by the Supplier, its employees, agents or representatives; and</text:p>
                </text:list-item>
                <text:list-item>
                  <text:p text:style-name="P400">losses caused by out of rotation stock management and inefficient picking of the Products; and</text:p>
                </text:list-item>
              </text:list>
            </text:list-item>
            <text:list-item>
              <text:p text:style-name="P401">The Supplier’s liability for loss or damage to the Products shall be to the full replacement value of the Products as notified by the Buyer to the Supplier and any exclusions in the Supplier’s insurance coverage shall not remove or restrict the Supplier’s liability in this respect. No additional limitation of the Supplier's liability shall apply, unless the Supplier first obtains the express written consent of the Buyer.</text:p>
            </text:list-item>
            <text:list-item>
              <text:p text:style-name="P402"><text:bookmark-start text:name="_heading=h.3fwokq0"/><text:bookmark-end text:name="_heading=h.3fwokq0"/>The Supplier shall pay to the Buyer within thirty (30) days of the end of each Month (or at the request of the Buyer credit against the next invoice issued in respect of the International Warehousing Services):</text:p>
              <text:list text:continue-numbering="true">
                <text:list-item>
                  <text:p text:style-name="P403"><text:span text:style-name="T404">a sum equal to the net aggregated Stock Loss over the immediately preceding Month of the Contract Period (measured across Stock Audits comp</text:span><text:span text:style-name="T405">leted and reported in accordance with Paragraph 10.3),<text:s/></text:span><text:span text:style-name="T406">[subject to the Stock Loss Tolerance</text:span><text:span text:style-name="T407">,] [Buyer Note: the Buyer will need to consider whether the wording is removed if not required]</text:span><text:span text:style-name="T408"><text:s/></text:span><text:span text:style-name="T409">multiplied by the Cost Value of any such lost or damaged Products; an</text:span><text:span text:style-name="T410">d/or</text:span></text:p>
                </text:list-item>
                <text:list-item>
                  <text:p text:style-name="P411"><text:span text:style-name="T412">a sum equal to the net aggregated Stock Loss over the immediately preceding Month of the Contract Period (measured across Stock Audits completed and reported in accordance with Paragraph 10. The Supplier shall maintain a perpetual inventory count and<text:s/></text:span><text:span text:style-name="T413">conduct regular rolling Stock Audits so as to have audited total stockholding over each Month and shall (without prejudice to any other reporting obligations in this Call-Off Contract) provide the following inventory reports to the Buyer),<text:s/></text:span><text:span text:style-name="T414">[subject to the<text:s/></text:span><text:span text:style-name="T415">Stock Loss Tolerance,]<text:s/></text:span><text:span text:style-name="T416">[Buyer Note: the Buyer will need to consider whether the wording is removed if not required]</text:span><text:span text:style-name="T417"><text:s/>multiplied by the Cost Value of any such lost or damaged Products. <text:s/></text:span></text:p>
                </text:list-item>
              </text:list>
            </text:list-item>
            <text:list-item>
              <text:p text:style-name="P418"><text:bookmark-start text:name="_heading=h.1v1yuxt"/><text:bookmark-end text:name="_heading=h.1v1yuxt"/><text:span text:style-name="T419">The Supplier shall receive the Products at carton / box level not compo</text:span><text:span text:style-name="T420">nent level. <text:s/>Subject to the Supplier complying with the provisions of this Paragraph 10.4, any inbound deliveries that have any sign of physical damage or have any incorrect or missing paperwork or where there are discrepancies in the paperwork will be phy</text:span><text:span text:style-name="T421">sically quarantined and not accepted into stock by the Supplier until the issue has been resolved by the Parties and the Supplier has received clear instructions from the Buyer on how to process the stock, such that the Supplier is able to accept the deliv</text:span><text:span text:style-name="T422">eries, subject to the Supplier complying with the inspection procedures and the reporting procedures agreed between the parties (as updated from time to time). Every effort must be made by the Supplier to accept inbound deliveries into stock, and the Suppl</text:span><text:span text:style-name="T423">ier shall notify the Buyer where necessary in order to resolve paperwork or other discrepancies or damage to Products. The Parties shall resolve any inbound discrepancies within 1 day of notification to the Buyer, or within 2 hours for priority items that<text:s/></text:span><text:span text:style-name="T424">are required to be used within 24 hours, failing which the Parties will follow the escalation process notified to the Supplier by the Buyer and the reporting procedures agreed between the parties (as updated from time to time), any discrepancies in compone</text:span><text:span text:style-name="T425">nts that are discovered when the carton / box is opened shall not be the Supplier’s liability</text:span><text:s/><text:span text:style-name="T426">provided that there is no evidence of tampering with the carton/box and its packaging and the Supplier shall retain the carton/box and its packaging for inspectio</text:span><text:span text:style-name="T427">n by the Buyer.</text:span></text:p>
            </text:list-item>
            <text:list-item>
              <text:p text:style-name="P428"><text:bookmark-start text:name="_heading=h.4f1mdlm"/><text:bookmark-end text:name="_heading=h.4f1mdlm"/><text:span text:style-name="T429">The Supplier shall not be held accountable and shall have no liability whatsoever in relation to Products that have expired and exceeded their date of use where such expiry or exceeding beyond the date of use is as a result of an instructio</text:span><text:span text:style-name="T430">n from the Buyer to pick alternative Products, to prioritise rework and/or the inbound supply exceeds consumption over the shelf life period. The Supplier remains accountable for Products that have expired and exceeded their date of use where the same is c</text:span><text:span text:style-name="T431">aused by the Supplier failing to comply with the picking instructions or principles as specified in Call-Off Schedule 20 (Call-Off Specification) or the Order Form (as the case may be), except where the Buyer has instructed otherwise.</text:span></text:p>
            </text:list-item>
            <text:list-item>
              <text:p text:style-name="P432"><text:bookmark-start text:name="_heading=h.2u6wntf"/><text:bookmark-end text:name="_heading=h.2u6wntf"/><text:span text:style-name="T433">All stock related iss</text:span><text:span text:style-name="T434">ues shall be the responsibility of the Supplier save where the Supplier can demonstrate to the Buyer's satisfaction, acting reasonably and in good faith at all times, that the Supplier is not responsible for such stock related issues.<text:s/></text:span></text:p>
            </text:list-item>
          </text:list>
        </text:list-item>
        <text:list-item>
          <text:p text:style-name="P435"><text:bookmark-start text:name="_heading=h.19c6y18"/><text:bookmark-end text:name="_heading=h.19c6y18"/>Insurance</text:p>
          <text:list text:continue-numbering="true">
            <text:list-item>
              <text:p text:style-name="P436"><text:bookmark-start text:name="_heading=h.3tbugp1"/><text:bookmark-end text:name="_heading=h.3tbugp1"/><text:span text:style-name="T437">The<text:s/></text:span><text:span text:style-name="T438">Supplier shall maintain at all times during the Contract Period</text:span><text:span text:style-name="T439"><text:s/></text:span><text:span text:style-name="T440">and for a period of<text:s/></text:span><text:span text:style-name="T441">at least six (6) years</text:span><text:span text:style-name="T442"><text:s/>afterwards, with an insurer of repute sufficient insurance to cover its potential liability under this Call-Off Contract (including liability for los</text:span><text:span text:style-name="T443">s or damage to the Products) and as a minimum, the policies and level of cover set out in<text:s/></text:span><text:span text:style-name="T444">Joint Schedule 3 (Insurance Requirements) and Additional Insurances</text:span></text:p>
            </text:list-item>
            <text:list-item>
              <text:p text:style-name="P445"><text:span text:style-name="T446">The Supplier shall promptly send a copy of the receipt for the premiums to the Buyer. On the Buyer</text:span><text:span text:style-name="T447">'s written request, the Supplier shall provide the Buyer with copies of the insurance policy certificates and details of the cover provided for the insurance required under<text:s/></text:span><text:span text:style-name="T448">Paragraph</text:span><text:span text:style-name="T449"><text:s/></text:span><text:span text:style-name="T450">11.1.</text:span></text:p>
            </text:list-item>
          </text:list>
        </text:list-item>
        <text:list-item>
          <text:p text:style-name="P451"><text:span text:style-name="T452">Inspection and Removal of Products</text:span><text:span text:style-name="T453"><text:s text:c="2"/></text:span></text:p>
          <text:list text:continue-numbering="true">
            <text:list-item>
              <text:p text:style-name="P454"><text:span text:style-name="T455">The Buyer, or its agents and<text:s/></text:span><text:span text:style-name="T456">representatives, shall be entitled to enter the Supplier's premises during normal working hours (being not less than 9-00 am to 5-00 pm, Monday to Friday) (</text:span><text:span text:style-name="T457">Business Hours</text:span><text:span text:style-name="T458">) to inspect and/or to remove some or all of the Products from the custody or control<text:s/></text:span><text:span text:style-name="T459">of the Supplier at such date as may have been agreed between the parties. In the absence of such agreement the Buyer, or its agents and representatives, may remove some or all of the Products during Business Hours on not less than 48 hours prior notice.<text:s/></text:span></text:p>
            </text:list-item>
          </text:list>
        </text:list-item>
        <text:list-item>
          <text:p text:style-name="P460"><text:bookmark-start text:name="_heading=h.28h4qwu"/><text:bookmark-end text:name="_heading=h.28h4qwu"/><text:span text:style-name="T461">H</text:span><text:span text:style-name="T462">andling and responsibility for Products and Liens<text:s/></text:span></text:p>
          <text:list text:continue-numbering="true">
            <text:list-item>
              <text:p text:style-name="P463"><text:bookmark-start text:name="_heading=h.nmf14n"/><text:bookmark-end text:name="_heading=h.nmf14n"/><text:span text:style-name="T464">As between the Buyer and the Supplier, all Products:<text:s/></text:span></text:p>
              <text:list text:continue-numbering="true">
                <text:list-item>
                  <text:p text:style-name="P465">will be and will remain the exclusive property of the Buyer at all times, or where applicable (with reference to the terms of purchase between the<text:s/>Buyer and the supplier of those Products) the property of the supplier of such Products. Title to or ownership of the Products does not pass to the Supplier under this Call-Off Contract;</text:p>
                </text:list-item>
                <text:list-item>
                  <text:p text:style-name="P466">the Supplier will assert no interest in the Products at any time, whether or not such Products are in the Supplier's possession, custody, or control;</text:p>
                </text:list-item>
                <text:list-item>
                  <text:p text:style-name="P467">the Supplier waives, and agrees not to assert, nor take any action to claim or perfect, any lien, charge or other encumbrance on any such Products or any portion thereof; and</text:p>
                </text:list-item>
                <text:list-item>
                  <text:p text:style-name="P468"><text:bookmark-start text:name="_heading=h.37m2jsg"/><text:bookmark-end text:name="_heading=h.37m2jsg"/>to the extent that the Supplier engages Subcontractors or agents in connection with the Services, it will ensure that such Subcontractors are also prevented from claiming or perfecting liens against the Products.<text:s/></text:p>
                </text:list-item>
              </text:list>
            </text:list-item>
            <text:list-item>
              <text:p text:style-name="P469"><text:span text:style-name="T470">Without prejudice to Paragraph 13.1, the S</text:span><text:span text:style-name="T471">upplier shall not acquire any contractual, statutory or common law lien over Products or any other property belonging to or in the possession of the Buyer.<text:s/></text:span></text:p>
            </text:list-item>
            <text:list-item>
              <text:p text:style-name="P472"><text:bookmark-start text:name="_heading=h.1mrcu09"/><text:bookmark-end text:name="_heading=h.1mrcu09"/>The Supplier undertakes in relation to the Products which are in its possession or under its control from time to time to:</text:p>
              <text:list text:continue-numbering="true">
                <text:list-item>
                  <text:p text:style-name="P473"><text:bookmark-start text:name="_heading=h.46r0co2"/><text:bookmark-end text:name="_heading=h.46r0co2"/>upon unloading the Products at the Warehouses, to carry out a visual inspection of the Products to assess the quantity and condition of any such Products which are Received by the Supplier. In the event that the quantity or condition of Products which are Received at the Warehouses does not match any documentation or instruction provided to the Supplier by the Buyer or otherwise in the case of visible damage to the Products, the Supplier shall:</text:p>
                </text:list-item>
              </text:list>
            </text:list-item>
          </text:list>
        </text:list-item>
      </text:list>
      <text:list text:style-name="LFO5" text:continue-numbering="true">
        <text:list-item>
          <text:p text:style-name="P474">within twenty four (24) hours of<text:s/>Receipt notify the Buyer of such discrepancy or damage; and</text:p>
        </text:list-item>
        <text:list-item>
          <text:p text:style-name="P475"><text:span text:style-name="T476">store (in accordance with the requirements of this Call-Off Contract)<text:s/></text:span><text:span text:style-name="T477">[Buyer Note: State where these requirements may be found]</text:span><text:span text:style-name="T478"><text:s/>any excess or damaged Products and the packaging in which such Produ</text:span><text:span text:style-name="T479">cts were delivered, separately from the remaining Products and packaging so as to be readily identifiable; and<text:s/></text:span></text:p>
        </text:list-item>
        <text:list-item>
          <text:p text:style-name="P480">comply with any reasonable written instructions of the Buyer in relation to any such excess or damaged Products. <text:s/></text:p>
        </text:list-item>
      </text:list>
      <text:list text:style-name="LFO3" text:continue-numbering="true">
        <text:list-item>
          <text:list>
            <text:list-item>
              <text:list>
                <text:list-item>
                  <text:p text:style-name="P481">store and where applicable transport the Products appropriately and in secure, dry and watertight conditions and in accordance with any reasonable instructions notified to it by the Buyer or the third party supplier of the Products;</text:p>
                </text:list-item>
                <text:list-item>
                  <text:p text:style-name="P482">hold such Products solely to the Buyer’s order;<text:s/></text:p>
                </text:list-item>
                <text:list-item>
                  <text:p text:style-name="P483">store the Products separately from any other property and clearly labelled so as to be readily identifiable as the Buyer’s Products; and</text:p>
                </text:list-item>
                <text:list-item>
                  <text:p text:style-name="P484">not remove, deface or obscure any identifying mark or packaging on or relating to those Products.</text:p>
                </text:list-item>
              </text:list>
            </text:list-item>
            <text:list-item>
              <text:p text:style-name="P485"><text:bookmark-start text:name="_heading=h.2lwamvv"/><text:bookmark-end text:name="_heading=h.2lwamvv"/>Subject to the terms of<text:s/>this Call-Off Contract, risk and responsibility for quantity and condition of the Products will be with the Supplier from Receipt of the Products and will continue until Despatch of those Products.</text:p>
            </text:list-item>
          </text:list>
        </text:list-item>
      </text:list>
      <text:p text:style-name="P486"><text:span text:style-name="T487">[Buyer Note: this provision may need to be amended<text:s/></text:span><text:span text:style-name="T488">depending on the time at which risk passes which will be informed by who is responsible for loading and/or unloading of the Products in each instance.]</text:span></text:p>
      <text:list text:style-name="LFO3" text:continue-numbering="true">
        <text:list-item>
          <text:list>
            <text:list-item>
              <text:p text:style-name="P489"><text:span text:style-name="T490">The Buyer may (acting by itself or by duly authorised representatives) on giving the Supplier at least t</text:span><text:span text:style-name="T491">wenty-four (24) hours’ notice (which may be given verbally) in advance, enter upon any the Supplier’s premises where any of the Products are situated for the purposes of:</text:span></text:p>
              <text:list text:continue-numbering="true">
                <text:list-item>
                  <text:p text:style-name="P492">fulfilling its obligations under this Call-Off Contract;</text:p>
                </text:list-item>
                <text:list-item>
                  <text:p text:style-name="P493">exercising its rights under<text:s/>this Call-Off Contract;</text:p>
                </text:list-item>
                <text:list-item>
                  <text:p text:style-name="P494">auditing of stock of the Products at the Warehouses;</text:p>
                </text:list-item>
                <text:list-item>
                  <text:p text:style-name="P495">monitoring the Supplier’s performance under this Call-Off Contract;<text:s/></text:p>
                </text:list-item>
                <text:list-item>
                  <text:p text:style-name="P496">inspecting the Warehouses for the purpose of ascertaining compliance by the Supplier in respect of its obligations in this Call-Off Contract; and</text:p>
                </text:list-item>
                <text:list-item>
                  <text:p text:style-name="P497">recovering any or all of those Products, which it shall be entitled to do at any time and for any reason.</text:p>
                </text:list-item>
              </text:list>
            </text:list-item>
            <text:list-item>
              <text:p text:style-name="P498"><text:span text:style-name="T499">Any Warehouses and all plant, materials, apparatus and tools used or provided by the Supplier for the provision of</text:span><text:span text:style-name="T500"><text:s/>the Services or part thereof shall at all times be at the sole risk of the Supplier.</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5.3944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1" style:next-style-name="Normal1" style:default-outline-level="1">
      <style:paragraph-properties fo:keep-with-next="always" fo:border="0.0034in solid #FFFFFF" fo:padding="0.4305in" style:shadow="#000000 0.0034in 0.0034in" fo:text-align="justify" fo:margin-bottom="0.1666in" fo:margin-left="0.5in" fo:text-indent="-0.5in">
        <style:tab-stops/>
      </style:paragraph-properties>
      <style:text-properties fo:font-weight="bold" style:font-weight-asian="bold" fo:font-variant="small-caps" fo:color="#000000" fo:font-size="11pt" style:font-size-asian="11pt" style:font-size-complex="11pt" fo:hyphenate="false"/>
    </style:style>
    <style:style style:name="Heading2" style:display-name="Heading 2" style:family="paragraph" style:parent-style-name="Normal1" style:next-style-name="Normal1" style:default-outline-level="2">
      <style:paragraph-properties fo:border="0.0034in solid #FFFFFF" fo:padding="0.4305in" style:shadow="#000000 0.0034in 0.0034in" fo:text-align="justify" fo:margin-bottom="0.1666in" fo:margin-left="1.3868in" fo:text-indent="-0.5in">
        <style:tab-stops/>
      </style:paragraph-properties>
      <style:text-properties fo:color="#000000"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ocID" style:display-name="DocID" style:family="paragraph" style:parent-style-name="Footer" style:next-style-name="Footer">
      <style:paragraph-properties>
        <style:tab-stops/>
      </style:paragraph-properties>
      <style:text-properties style:font-name="Trebuchet MS" style:font-name-asian="Times New Roman" fo:font-size="8pt" style:font-size-asian="8pt" style:font-size-complex="10pt" fo:hyphenate="false"/>
    </style:style>
    <style:style style:name="Normal1" style:display-name="Normal1" style:family="paragraph">
      <style:paragraph-properties fo:margin-bottom="0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color="#000000"/>
    </style:style>
    <style:style style:name="Heading2Char" style:display-name="Heading 2 Char" style:family="text" style:parent-style-name="DefaultParagraphFont">
      <style:text-properties style:font-name="Times New Roman" style:font-name-asian="Times New Roman" style:font-name-complex="Times New Roman"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Times New Roman"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477in" fo:text-indent="-0.6895in">
        <style:tab-stops>
          <style:tab-stop style:type="left" style:position="-0.6895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18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1.57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8625in"/>
          <style:tab-stop style:type="left" style:position="5.443in"/>
          <style:tab-stop style:type="left" style:position="5.9805in"/>
          <style:tab-stop style:type="left" style:position="7.5555in"/>
          <style:tab-stop style:type="left" style:position="7.693in"/>
          <style:tab-stop style:type="left" style:position="8.1465in"/>
          <style:tab-stop style:type="left" style:position="8.193in"/>
        </style:tab-stops>
      </style:paragraph-properties>
      <style:text-properties fo:hyphenate="false"/>
    </style:style>
    <style:style style:name="TLTLevel1" style:display-name="TLT Level 1" style:family="paragraph" style:parent-style-name="Normal" style:next-style-name="Normal">
      <style:paragraph-properties fo:margin-top="0.0694in" fo:margin-bottom="0.1388in" fo:line-height="100%">
        <style:tab-stops>
          <style:tab-stop style:type="left" style:position="0in"/>
        </style:tab-stops>
      </style:paragraph-properties>
      <style:text-properties style:font-name="Arial" style:font-name-asian="Times New Roman"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002in"/>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paragraph-properties fo:margin-left="0.5in" fo:text-indent="-0.5in">
        <style:tab-stops>
          <style:tab-stop style:type="left" style:position="-3.002in"/>
          <style:tab-stop style:type="left" style:position="-2.752in"/>
          <style:tab-stop style:type="left" style:position="-2in"/>
          <style:tab-stop style:type="left" style:position="-1.5in"/>
          <style:tab-stop style:type="left" style:position="0in"/>
        </style:tab-stops>
      </style:paragraph-properties>
      <style:text-properties fo:hyphenate="false"/>
    </style:style>
    <style:style style:name="TLTLevel3Char" style:display-name="TLT Level 3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TLTLevel2CharChar" style:display-name="TLT Level 2 Char Char" style:family="text">
      <style:text-properties style:font-name="Arial" style:font-name-asian="Times New Roman" style:font-name-complex="Times New Roman" fo:font-size="10pt" style:font-size-asian="10pt" style:font-size-complex="12pt" style:language-asian="en" style:country-asian="GB"/>
    </style:style>
    <style:style style:name="Bodytext2"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style:text-line-through-type="none" fo:color="#2E3231" fo:letter-spacing="normal" style:text-scale="100%" style:text-position="0% 100%" fo:font-size="10pt" style:font-size-asian="10pt" style:font-size-complex="10pt" style:text-underline-type="none" style:text-underline-color="font-color" fo:language="en" fo:country="GB" style:language-asian="en" style:country-asian="GB" style:language-complex="en" style:country-complex="GB"/>
    </style:style>
    <style:style style:name="TLTRecitals" style:display-name="TLT Recitals" style:family="paragraph" style:parent-style-name="Normal">
      <style:paragraph-properties fo:margin-top="0.0694in" fo:margin-bottom="0.1388in" fo:line-height="100%" fo:margin-left="0.5in" fo:text-indent="-0.5in">
        <style:tab-stops>
          <style:tab-stop style:type="left" style:position="0in"/>
        </style:tab-stops>
      </style:paragraph-properties>
      <style:text-properties style:font-name="Arial" style:font-name-asian="Times New Roman" fo:font-size="10pt" style:font-size-asian="10pt" style:font-size-complex="12pt"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6361in"/>
          <style:tab-stop style:type="left" style:position="0in"/>
          <style:tab-stop style:type="left" style:position="1.2638in"/>
        </style:tab-stops>
      </style:paragraph-properties>
      <style:text-properties fo:hyphenate="false"/>
    </style:style>
    <style:style style:name="TLTAppendixText1" style:display-name="TLT Appendix Text 1" style:family="paragraph" style:parent-style-name="Normal" style:next-style-name="Normal">
      <style:paragraph-properties fo:margin-top="0.0694in" fo:margin-bottom="0.1388in" fo:line-height="100%"/>
      <style:text-properties style:font-name="Arial" style:font-name-asian="Times New Roman" fo:font-size="10pt" style:font-size-asian="10pt" style:font-size-complex="12pt"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fo:font-size="10pt" style:font-size-asian="10pt" style:font-size-complex="12pt" fo:hyphenate="false"/>
    </style:style>
    <style:style style:name="TLTAppendixText4" style:display-name="TLT Appendix Text 4"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fo:font-size="10pt" style:font-size-asian="10pt" style:font-size-complex="12pt" fo:hyphenate="false"/>
    </style:style>
    <style:style style:name="TLTAppendixText5" style:display-name="TLT Appendix Text 5" style:family="paragraph" style:parent-style-name="Normal" style:next-style-name="Normal">
      <style:paragraph-properties fo:margin-top="0.0694in" fo:margin-bottom="0.1388in" fo:line-height="100%" fo:margin-left="0.5in" fo:text-indent="-0.5in">
        <style:tab-stops>
          <style:tab-stop style:type="left" style:position="-2.752in"/>
          <style:tab-stop style:type="left" style:position="-2in"/>
          <style:tab-stop style:type="left" style:position="-1.5in"/>
          <style:tab-stop style:type="left" style:position="0in"/>
        </style:tab-stops>
      </style:paragraph-properties>
      <style:text-properties style:font-name="Arial" style:font-name-asian="Times New Roman" fo:font-size="10pt" style:font-size-asian="10pt" style:font-size-complex="12pt" fo:hyphenate="false"/>
    </style:style>
    <style:style style:name="BodyText" style:display-name="Body Text" style:family="paragraph" style:parent-style-name="Normal">
      <style:paragraph-properties fo:margin-bottom="0.0833in" fo:line-height="100%"/>
      <style:text-properties style:font-name="Arial" fo:font-size="10pt" style:font-size-asian="10pt" style:font-size-complex="10pt" fo:hyphenate="false"/>
    </style:style>
    <style:style style:name="BodyTextChar" style:display-name="Body Text Char" style:family="text" style:parent-style-name="DefaultParagraphFont">
      <style:text-properties style:font-name="Arial"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text-align="justify" fo:margin-bottom="0in" fo:line-height="100%"/>
      <style:text-properties style:font-name="Segoe UI" style:font-name-asian="Times New Roman"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IntroHeading" style:display-name="Intro Heading" style:family="paragraph" style:parent-style-name="Normal" style:next-style-name="Level1Heading">
      <style:paragraph-properties fo:keep-with-next="always" fo:keep-together="always"/>
      <style:text-properties style:font-name="Arial Bold" fo:font-weight="bold" style:font-weight-asian="bold" fo:text-transform="uppercase" fo:hyphenate="false"/>
    </style:style>
    <style:style style:name="Level1Heading" style:display-name="Level 1 Heading" style:family="paragraph" style:parent-style-name="Normal" style:next-style-name="Level2Number">
      <style:paragraph-properties fo:keep-with-next="always" fo:keep-together="always"/>
      <style:text-properties style:font-name="Arial Bold" fo:font-weight="bold" style:font-weight-asian="bold" fo:text-transform="uppercase" fo:hyphenate="false"/>
    </style:style>
    <style:style style:name="Level2Heading" style:display-name="Level 2 Heading" style:family="paragraph" style:parent-style-name="Level2Number" style:next-style-name="Level3Number">
      <style:paragraph-properties fo:keep-with-next="always" fo:keep-together="always"/>
      <style:text-properties fo:font-weight="bold" style:font-weight-asian="bold" fo:hyphenate="false"/>
    </style:style>
    <style:style style:name="Level2Number" style:display-name="Level 2 Number" style:family="paragraph" style:parent-style-name="Normal">
      <style:text-properties fo:hyphenate="false"/>
    </style:style>
    <style:style style:name="Level3Number" style:display-name="Level 3 Number" style:family="paragraph" style:parent-style-name="Normal">
      <style:text-properties fo:hyphenate="false"/>
    </style:style>
    <style:style style:name="Level4Number" style:display-name="Level 4 Number" style:family="paragraph" style:parent-style-name="Normal">
      <style:text-properties fo:hyphenate="false"/>
    </style:style>
    <style:style style:name="Level5Number" style:display-name="Level 5 Number" style:family="paragraph" style:parent-style-name="Normal">
      <style:text-properties fo:hyphenate="false"/>
    </style:style>
    <style:style style:name="Level6Number" style:display-name="Level 6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Parties1" style:display-name="Parties 1" style:family="paragraph" style:parent-style-name="Normal">
      <style:text-properties fo:hyphenate="false"/>
    </style:style>
    <style:style style:name="Parties2" style:display-name="Parties 2" style:family="paragraph" style:parent-style-name="Normal">
      <style:paragraph-properties fo:keep-with-next="always"/>
      <style:text-properties fo:hyphenate="false"/>
    </style:style>
    <style:style style:name="Background1" style:display-name="Background 1" style:family="paragraph" style:parent-style-name="Normal">
      <style:text-properties fo:hyphenate="false"/>
    </style:style>
    <style:style style:name="Background2" style:display-name="Background 2" style:family="paragraph" style:parent-style-name="Normal">
      <style:paragraph-properties fo:keep-with-next="always" fo:margin-left="0.5in" fo:text-indent="-0.5in">
        <style:tab-stops>
          <style:tab-stop style:type="left" style:position="0in"/>
        </style:tab-stops>
      </style:paragraph-properties>
      <style:text-properties fo:hyphenate="false"/>
    </style:style>
    <style:style style:name="EnvelopeAddress" style:display-name="Envelope Address" style:family="paragraph" style:parent-style-name="Normal">
      <style:paragraph-properties fo:margin-bottom="0in"/>
      <style:text-properties style:font-name-asian="Times New Roman" style:font-size-complex="12pt" fo:hyphenate="false"/>
    </style:style>
    <style:style style:name="Normal1Char" style:display-name="Normal1 Char" style:family="text" style:parent-style-name="DefaultParagraphFont">
      <style:text-properties style:font-name="Times New Roman" style:font-name-asian="Times New Roman" fo:font-size="12pt" style:font-size-asian="12pt" style:font-size-complex="12pt"/>
    </style:style>
    <style:style style:name="Heading1Char1" style:display-name="Heading 1 Char1" style:family="text" style:parent-style-name="Normal1Char">
      <style:text-properties style:font-name="Times New Roman" style:font-name-asian="Times New Roman" fo:font-weight="bold" style:font-weight-asian="bold" fo:font-variant="small-caps" fo:color="#000000" fo:font-size="12pt" style:font-size-asian="12pt" style:font-size-complex="12pt"/>
    </style:style>
    <style:style style:name="DocIDChar" style:display-name="DocID Char" style:family="text" style:parent-style-name="Heading1Char1">
      <style:text-properties style:font-name="Trebuchet MS" style:font-name-asian="Times New Roman" fo:font-weight="normal" style:font-weight-asian="normal" fo:font-variant="small-caps" fo:color="#000000" fo:font-size="8pt" style:font-size-asian="8pt" style:font-size-complex="10pt" fo:language="en" fo:country="GB"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ize="12pt" style:font-size-asian="12pt" style:font-size-complex="12pt"/>
    </style:style>
    <style:style style:name="WW_CharLFO3LVL3" style:family="text">
      <style:text-properties style:font-name="Arial" style:font-name-asian="Arial" style:font-name-complex="Arial" fo:font-weight="normal" style:font-weight-asian="normal" fo:font-size="12pt" style:font-size-asian="12pt" style:font-size-complex="12pt"/>
    </style:style>
    <style:style style:name="WW_CharLFO3LVL4" style:family="text">
      <style:text-properties fo:font-size="12pt" style:font-size-asian="12pt" style:font-size-complex="12pt"/>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3" text:style-name="WW_CharLFO3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_1">
      <text:list-level-style-number text:level="1" text:style-name="WW_CharLFO4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5">
      <text:list-level-style-number text:level="1" text:style-name="WW_CharLFO5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complex="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text-properties fo:color="#000000" fo:font-size="1pt" style:font-size-asian="1pt" style:font-size-complex="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27 (International Warehousing, Storage and Fulfilment)</text:span></text:p>
        <text:p text:style-name="P4">Call-Off Ref:</text:p>
        <text:p text:style-name="P5">Crown Copyright 2023</text:p>
        <text:p text:style-name="P6"/>
      </style:header>
      <style:footer>
        <text:p text:style-name="P7"><text:span text:style-name="T8"><text:page-number text:fixed="false">6</text:page-number></text:span></text:p>
        <text:p text:style-name="P9"><text:tab/></text:p>
        <text:p text:style-name="P10"><text:bookmark-start text:name="_heading=h.206ipza"/><text:bookmark-end text:name="_heading=h.206ipza"/><text:user-defined text:name="CUS_DocIDChunk0">Framework Ref: RM6329</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CE1</meta:initial-creator>
    <dc:creator>John Evans</dc:creator>
    <meta:creation-date>2024-09-13T15:51:00Z</meta:creation-date>
    <dc:date>2024-09-13T15:52:00Z</dc:date>
    <meta:template xlink:href="Normal.dotm" xlink:type="simple"/>
    <meta:editing-cycles>4</meta:editing-cycles>
    <meta:editing-duration>PT60S</meta:editing-duration>
    <meta:user-defined meta:name="WSFooter">Active\170007529\8</meta:user-defined>
    <meta:user-defined meta:name="DocRef">AC_170007529_8</meta:user-defined>
    <meta:user-defined meta:name="CUS_DocIDString">LEGAL\65166141v4</meta:user-defined>
    <meta:user-defined meta:name="CUS_DocIDChunk0">LEGAL\65166141v4</meta:user-defined>
    <meta:user-defined meta:name="CUS_DocIDActiveBits">100352</meta:user-defined>
    <meta:user-defined meta:name="CUS_DocIDLocation">EVERY_PAGE</meta:user-defined>
    <meta:user-defined meta:name="CUS_DocIDReference">everyPage</meta:user-defined>
    <meta:document-statistic meta:page-count="1" meta:paragraph-count="81" meta:word-count="6063" meta:character-count="40545" meta:row-count="288" meta:non-whitespace-character-count="34563"/>
  </office:meta>
</office:document-meta>
</file>