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face style:name="Linux Libertine G" svg:font-family="Linux Libertine G" style:font-family-generic="roman"/>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5"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break-before="page" style:page-number="1"/>
      <style:text-properties fo:font-weight="bold" style:font-weight-asian="bold" fo:color="#000000" fo:font-size="18pt" style:font-size-asian="18pt" style:font-size-complex="18pt"/>
    </style:style>
    <style:style style:name="P26" style:parent-style-name="Normal" style:family="paragraph">
      <style:text-properties fo:font-weight="bold" style:font-weight-asian="bold" fo:color="#000000" fo:font-size="18pt" style:font-size-asian="18pt" style:font-size-complex="18pt"/>
    </style:style>
    <style:style style:name="T27" style:parent-style-name="DefaultParagraphFont" style:family="text">
      <style:text-properties fo:font-weight="bold" style:font-weight-asian="bold" fo:color="#000000" fo:background-color="#FFFF00"/>
    </style:style>
    <style:style style:name="T28" style:parent-style-name="DefaultParagraphFont" style:family="text">
      <style:text-properties fo:font-weight="bold" style:font-weight-asian="bold" fo:color="#000000" fo:background-color="#FFFF00"/>
    </style:style>
    <style:style style:name="P29" style:parent-style-name="Normal" style:family="paragraph">
      <style:text-properties fo:font-weight="bold" style:font-weight-asian="bold" fo:color="#000000"/>
    </style:style>
    <style:style style:name="P30" style:parent-style-name="Normal" style:family="paragraph">
      <style:paragraph-properties fo:keep-with-next="always" fo:keep-together="always" fo:margin-bottom="0.1111in" fo:line-height="101%"/>
    </style:style>
    <style:style style:name="T31" style:parent-style-name="DefaultParagraphFont" style:family="text">
      <style:text-properties fo:font-weight="bold" style:font-weight-asian="bold" fo:color="#000000"/>
    </style:style>
    <style:style style:name="P32" style:parent-style-name="Normal" style:family="paragraph">
      <style:paragraph-properties fo:margin-bottom="0.1666in" fo:line-height="101%"/>
    </style:style>
    <style:style style:name="T33" style:parent-style-name="DefaultParagraphFont" style:family="text">
      <style:text-properties fo:color="#000000"/>
    </style:style>
    <style:style style:name="TableColumn35" style:family="table-column">
      <style:table-column-properties style:column-width="1.6868in" style:use-optimal-column-width="false"/>
    </style:style>
    <style:style style:name="TableColumn36" style:family="table-column">
      <style:table-column-properties style:column-width="3.8326in" style:use-optimal-column-width="false"/>
    </style:style>
    <style:style style:name="Table34" style:family="table">
      <style:table-properties style:width="5.5194in" fo:margin-left="0.9375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start" fo:margin-bottom="0.1666in" fo:line-height="101%"/>
    </style:style>
    <style:style style:name="T40" style:parent-style-name="DefaultParagraphFont" style:family="text">
      <style:text-properties fo:font-weight="bold" style:font-weight-asian="bold"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1666in" fo:line-height="101%"/>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fo:background-color="#FFFF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start" fo:margin-bottom="0.1666in" fo:line-height="101%" fo:margin-left="0.118in" fo:text-indent="-0.118in">
        <style:tab-stops>
          <style:tab-stop style:type="left" style:position="-0.1243in"/>
        </style:tab-stops>
      </style:paragraph-properties>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1666in" fo:line-height="101%">
        <style:tab-stops>
          <style:tab-stop style:type="left" style:position="-0.1243in"/>
        </style:tab-stops>
      </style:paragraph-properties>
      <style:text-properties fo:color="#000000"/>
    </style:style>
    <style:style style:name="P55" style:parent-style-name="Normal" style:family="paragraph">
      <style:paragraph-properties fo:margin-bottom="0.1666in" fo:line-height="101%">
        <style:tab-stops>
          <style:tab-stop style:type="left" style:position="0.7875in"/>
        </style:tab-stops>
      </style:paragraph-properties>
    </style:style>
    <style:style style:name="T56" style:parent-style-name="DefaultParagraphFont" style:family="text">
      <style:text-properties fo:font-weight="bold" style:font-weight-asian="bold" fo:color="#000000" fo:background-color="#FFFF00"/>
    </style:style>
    <style:style style:name="T57" style:parent-style-name="DefaultParagraphFont" style:family="text">
      <style:text-properties fo:font-weight="bold" style:font-weight-asian="bold" fo:color="#000000" fo:background-color="#FFFF00"/>
    </style:style>
    <style:style style:name="T58" style:parent-style-name="DefaultParagraphFont" style:family="text">
      <style:text-properties fo:color="#000000" fo:background-color="#FFFF00"/>
    </style:style>
    <style:style style:name="T59" style:parent-style-name="DefaultParagraphFont" style:family="text">
      <style:text-properties fo:font-weight="bold" style:font-weight-asian="bold" fo:color="#000000" fo:background-color="#FFFF00"/>
    </style:style>
    <style:style style:name="T60" style:parent-style-name="DefaultParagraphFont" style:family="text">
      <style:text-properties fo:font-weight="bold" style:font-weight-asian="bold" fo:color="#000000" fo:background-color="#FFFF00"/>
    </style:style>
    <style:style style:name="T61" style:parent-style-name="DefaultParagraphFont" style:family="text">
      <style:text-properties fo:font-weight="bold" style:font-weight-asian="bold" fo:color="#000000" fo:background-color="#FFFF00"/>
    </style:style>
    <style:style style:name="T62" style:parent-style-name="DefaultParagraphFont" style:family="text">
      <style:text-properties fo:font-weight="bold" style:font-weight-asian="bold" fo:color="#000000" fo:background-color="#FFFF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start" fo:margin-bottom="0.1666in" fo:line-height="101%">
        <style:tab-stops>
          <style:tab-stop style:type="left" style:position="0.7875in"/>
        </style:tab-stops>
      </style:paragraph-properties>
    </style:style>
    <style:style style:name="T66" style:parent-style-name="DefaultParagraphFont" style:family="text">
      <style:text-properties fo:font-weight="bold" style:font-weight-asian="bold"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1666in" fo:line-height="101%">
        <style:tab-stops>
          <style:tab-stop style:type="left" style:position="0.7875in"/>
        </style:tab-stops>
      </style:paragraph-properties>
      <style:text-properties fo:color="#000000"/>
    </style:style>
    <style:style style:name="P69" style:parent-style-name="Normal" style:family="paragraph">
      <style:paragraph-properties fo:line-height="101%">
        <style:tab-stops>
          <style:tab-stop style:type="left" style:position="-0.212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line-height="101%">
        <style:tab-stops>
          <style:tab-stop style:type="left" style:position="-0.2125in"/>
        </style:tab-stops>
      </style:paragraph-properties>
    </style:style>
    <style:style style:name="T76" style:parent-style-name="DefaultParagraphFont" style:family="text">
      <style:text-properties fo:color="#000000"/>
    </style:style>
    <style:style style:name="P77" style:parent-style-name="Normal" style:family="paragraph">
      <style:paragraph-properties fo:line-height="101%">
        <style:tab-stops>
          <style:tab-stop style:type="left" style:position="-0.21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margin-bottom="0.1666in" fo:line-height="101%">
        <style:tab-stops>
          <style:tab-stop style:type="left" style:position="-0.2125in"/>
        </style:tab-stops>
      </style:paragraph-properties>
    </style:style>
    <style:style style:name="T82" style:parent-style-name="DefaultParagraphFont" style:family="text">
      <style:text-properties fo:color="#000000"/>
    </style:style>
    <style:style style:name="P83" style:parent-style-name="Normal" style:family="paragraph">
      <style:paragraph-properties fo:margin-bottom="0.1666in" fo:line-height="101%">
        <style:tab-stops>
          <style:tab-stop style:type="left" style:position="0.7875in"/>
        </style:tab-stops>
      </style:paragraph-properties>
    </style:style>
    <style:style style:name="T84" style:parent-style-name="DefaultParagraphFont" style:family="text">
      <style:text-properties fo:font-weight="bold" style:font-weight-asian="bold" fo:color="#000000" fo:background-color="#FFFF00"/>
    </style:style>
    <style:style style:name="T85" style:parent-style-name="DefaultParagraphFont" style:family="text">
      <style:text-properties fo:font-weight="bold" style:font-weight-asian="bold" fo:color="#000000" fo:background-color="#FFFF00"/>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start" fo:margin-bottom="0.1666in" fo:line-height="101%">
        <style:tab-stops>
          <style:tab-stop style:type="left" style:position="0.7875in"/>
        </style:tab-stops>
      </style:paragraph-properties>
    </style:style>
    <style:style style:name="T89" style:parent-style-name="DefaultParagraphFont" style:family="text">
      <style:text-properties fo:font-weight="bold" style:font-weight-asian="bold"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1666in" fo:line-height="101%"/>
      <style:text-properties fo:color="#000000"/>
    </style:style>
    <style:style style:name="P92" style:parent-style-name="Normal" style:family="paragraph">
      <style:paragraph-properties fo:margin-bottom="0.1666in" fo:line-height="101%"/>
    </style:style>
    <style:style style:name="T93" style:parent-style-name="DefaultParagraphFont" style:family="text">
      <style:text-properties fo:font-weight="bold" style:font-weight-asian="bold" fo:color="#000000" fo:background-color="#FFFF00"/>
    </style:style>
    <style:style style:name="T94" style:parent-style-name="DefaultParagraphFont" style:family="text">
      <style:text-properties fo:font-weight="bold" style:font-weight-asian="bold" fo:color="#000000" fo:background-color="#FFFF00"/>
    </style:style>
    <style:style style:name="T95" style:parent-style-name="DefaultParagraphFont" style:family="text">
      <style:text-properties fo:color="#000000" fo:background-color="#FFFF00"/>
    </style:style>
    <style:style style:name="T96" style:parent-style-name="DefaultParagraphFont" style:family="text">
      <style:text-properties fo:font-weight="bold" style:font-weight-asian="bold" fo:color="#000000" fo:background-color="#FFFF00"/>
    </style:style>
    <style:style style:name="T97" style:parent-style-name="DefaultParagraphFont" style:family="text">
      <style:text-properties fo:font-weight="bold" style:font-weight-asian="bold" fo:color="#000000" fo:background-color="#FFFF00"/>
    </style:style>
    <style:style style:name="T98" style:parent-style-name="DefaultParagraphFont" style:family="text">
      <style:text-properties fo:font-weight="bold" style:font-weight-asian="bold" fo:color="#000000" fo:background-color="#FFFF00"/>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start" fo:margin-bottom="0.1666in" fo:line-height="101%">
        <style:tab-stops>
          <style:tab-stop style:type="left" style:position="0.7875in"/>
        </style:tab-stops>
      </style:paragraph-properties>
    </style:style>
    <style:style style:name="T102" style:parent-style-name="DefaultParagraphFont" style:family="text">
      <style:text-properties fo:font-weight="bold" style:font-weight-asian="bold"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1666in" fo:line-height="101%"/>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fo:background-color="#FFFF00"/>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start" fo:margin-bottom="0.1666in" fo:line-height="101%">
        <style:tab-stops>
          <style:tab-stop style:type="left" style:position="0.7875in"/>
        </style:tab-stops>
      </style:paragraph-properties>
    </style:style>
    <style:style style:name="T111" style:parent-style-name="DefaultParagraphFont" style:family="text">
      <style:text-properties fo:font-weight="bold" style:font-weight-asian="bold"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1666in" fo:line-height="101%"/>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fo:background-color="#FFFF00"/>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start" fo:margin-bottom="0.1666in" fo:line-height="101%">
        <style:tab-stops>
          <style:tab-stop style:type="left" style:position="0.7875in"/>
        </style:tab-stops>
      </style:paragraph-properties>
    </style:style>
    <style:style style:name="T120" style:parent-style-name="DefaultParagraphFont" style:family="text">
      <style:text-properties fo:font-weight="bold" style:font-weight-asian="bold"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1666in" fo:line-height="101%"/>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fo:background-color="#FFFF00"/>
    </style:style>
    <style:style style:name="T127" style:parent-style-name="DefaultParagraphFont" style:family="text">
      <style:text-properties fo:color="#000000"/>
    </style:style>
    <style:style style:name="T128" style:parent-style-name="DefaultParagraphFont" style:family="text">
      <style:text-properties fo:color="#000000" fo:background-color="#FFFF00"/>
    </style:style>
    <style:style style:name="T129" style:parent-style-name="DefaultParagraphFont" style:family="text">
      <style:text-properties fo:font-weight="bold" style:font-weight-asian="bold" fo:color="#000000" fo:background-color="#FFFF00"/>
    </style:style>
    <style:style style:name="T130" style:parent-style-name="DefaultParagraphFont" style:family="text">
      <style:text-properties fo:color="#000000" fo:background-color="#FFFF00"/>
    </style:style>
    <style:style style:name="P131" style:parent-style-name="Normal" style:family="paragraph">
      <style:paragraph-properties fo:margin-bottom="0.1666in" fo:line-height="101%"/>
    </style:style>
    <style:style style:name="T132" style:parent-style-name="DefaultParagraphFont" style:family="text">
      <style:text-properties fo:font-weight="bold" style:font-weight-asian="bold" fo:color="#000000" fo:background-color="#FFFF00"/>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start" fo:margin-bottom="0.1666in" fo:line-height="101%">
        <style:tab-stops>
          <style:tab-stop style:type="left" style:position="0.7875in"/>
        </style:tab-stops>
      </style:paragraph-properties>
    </style:style>
    <style:style style:name="T136" style:parent-style-name="DefaultParagraphFont" style:family="text">
      <style:text-properties fo:font-weight="bold" style:font-weight-asian="bold"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1666in" fo:line-height="101%"/>
      <style:text-properties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start" fo:margin-bottom="0.1666in" fo:line-height="101%">
        <style:tab-stops>
          <style:tab-stop style:type="left" style:position="0.7875in"/>
        </style:tab-stops>
      </style:paragraph-properties>
    </style:style>
    <style:style style:name="T142" style:parent-style-name="DefaultParagraphFont" style:family="text">
      <style:text-properties fo:font-weight="bold" style:font-weight-asian="bold"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1666in" fo:line-height="101%"/>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fo:background-color="#FFFF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start" fo:margin-bottom="0.1666in" fo:line-height="101%">
        <style:tab-stops>
          <style:tab-stop style:type="left" style:position="0.7875in"/>
        </style:tab-stops>
      </style:paragraph-properties>
    </style:style>
    <style:style style:name="T153" style:parent-style-name="DefaultParagraphFont" style:family="text">
      <style:text-properties fo:font-weight="bold" style:font-weight-asian="bold"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1666in" fo:line-height="101%"/>
      <style:text-properties fo:color="#000000"/>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start" fo:margin-bottom="0.1666in" fo:line-height="101%">
        <style:tab-stops>
          <style:tab-stop style:type="left" style:position="0.7875in"/>
        </style:tab-stops>
      </style:paragraph-properties>
    </style:style>
    <style:style style:name="T159" style:parent-style-name="DefaultParagraphFont" style:family="text">
      <style:text-properties fo:font-weight="bold" style:font-weight-asian="bold"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1666in" fo:line-height="101%"/>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fo:background-color="#FFFF00"/>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start" fo:margin-bottom="0.1666in" fo:line-height="101%">
        <style:tab-stops>
          <style:tab-stop style:type="left" style:position="0.7875in"/>
        </style:tab-stops>
      </style:paragraph-properties>
    </style:style>
    <style:style style:name="T167" style:parent-style-name="DefaultParagraphFont" style:family="text">
      <style:text-properties fo:font-weight="bold" style:font-weight-asian="bold"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1666in" fo:line-height="101%"/>
      <style:text-properties fo:color="#000000"/>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start" fo:margin-bottom="0.1666in" fo:line-height="101%">
        <style:tab-stops>
          <style:tab-stop style:type="left" style:position="0.7875in"/>
        </style:tab-stops>
      </style:paragraph-properties>
    </style:style>
    <style:style style:name="T173" style:parent-style-name="DefaultParagraphFont" style:family="text">
      <style:text-properties fo:font-weight="bold" style:font-weight-asian="bold"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1666in" fo:line-height="101%"/>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fo:background-color="#FFFF00"/>
    </style:style>
    <style:style style:name="T179" style:parent-style-name="DefaultParagraphFont" style:family="text">
      <style:text-properties fo:font-weight="bold" style:font-weight-asian="bold" fo:color="#000000" fo:background-color="#FFFF00"/>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start" fo:margin-bottom="0.1666in" fo:line-height="101%">
        <style:tab-stops>
          <style:tab-stop style:type="left" style:position="0.7875in"/>
        </style:tab-stops>
      </style:paragraph-properties>
    </style:style>
    <style:style style:name="T183" style:parent-style-name="DefaultParagraphFont" style:family="text">
      <style:text-properties fo:font-weight="bold" style:font-weight-asian="bold" fo:color="#0000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1666in" fo:line-height="101%"/>
      <style:text-properties fo:color="#000000"/>
    </style:style>
    <style:style style:name="P186" style:parent-style-name="Normal" style:family="paragraph">
      <style:paragraph-properties fo:margin-bottom="0.1666in" fo:line-height="101%"/>
    </style:style>
    <style:style style:name="T187" style:parent-style-name="DefaultParagraphFont" style:family="text">
      <style:text-properties fo:font-weight="bold" style:font-weight-asian="bold" fo:color="#000000" fo:background-color="#FFFF00"/>
    </style:style>
    <style:style style:name="T188" style:parent-style-name="DefaultParagraphFont" style:family="text">
      <style:text-properties fo:font-weight="bold" style:font-weight-asian="bold" fo:color="#000000" fo:background-color="#FFFF00"/>
    </style:style>
    <style:style style:name="P189" style:parent-style-name="Normal" style:family="paragraph">
      <style:paragraph-properties fo:keep-with-next="always" fo:keep-together="always" fo:margin-bottom="0.1111in" fo:line-height="101%"/>
    </style:style>
    <style:style style:name="T190" style:parent-style-name="DefaultParagraphFont" style:family="text">
      <style:text-properties fo:font-weight="bold" style:font-weight-asian="bold" fo:font-variant="small-cap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margin-bottom="0.1666in" fo:line-height="101%"/>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with-next="always" fo:keep-together="always" fo:margin-bottom="0.1111in" fo:line-height="101%"/>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margin-bottom="0.1666in" fo:line-height="101%"/>
    </style:style>
    <style:style style:name="T199" style:parent-style-name="DefaultParagraphFont" style:family="text">
      <style:text-properties fo:color="#000000"/>
    </style:style>
    <style:style style:name="P200" style:parent-style-name="Normal" style:family="paragraph">
      <style:paragraph-properties fo:margin-bottom="0.1666in" fo:line-height="101%"/>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bottom="0.1666in" fo:line-height="101%"/>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fo:background-color="#FFFF00"/>
    </style:style>
    <style:style style:name="T206" style:parent-style-name="DefaultParagraphFont" style:family="text">
      <style:text-properties fo:color="#000000" fo:background-color="#FFFF00"/>
    </style:style>
    <style:style style:name="T207" style:parent-style-name="DefaultParagraphFont" style:family="text">
      <style:text-properties fo:font-weight="bold" style:font-weight-asian="bold" fo:color="#000000" fo:background-color="#FFFF00"/>
    </style:style>
    <style:style style:name="T208" style:parent-style-name="DefaultParagraphFont" style:family="text">
      <style:text-properties fo:font-weight="bold" style:font-weight-asian="bold" fo:color="#000000" fo:background-color="#FFFF00"/>
    </style:style>
    <style:style style:name="T209" style:parent-style-name="DefaultParagraphFont" style:family="text">
      <style:text-properties fo:color="#000000" fo:background-color="#FFFF00"/>
    </style:style>
    <style:style style:name="T210" style:parent-style-name="DefaultParagraphFont" style:family="text">
      <style:text-properties fo:font-weight="bold" style:font-weight-asian="bold" fo:color="#000000" fo:background-color="#FFFF00"/>
    </style:style>
    <style:style style:name="T211" style:parent-style-name="DefaultParagraphFont" style:family="text">
      <style:text-properties fo:color="#000000" fo:background-color="#FFFF00"/>
    </style:style>
    <style:style style:name="T212" style:parent-style-name="DefaultParagraphFont" style:family="text">
      <style:text-properties fo:font-weight="bold" style:font-weight-asian="bold" fo:color="#000000" fo:background-color="#FFFF00"/>
    </style:style>
    <style:style style:name="T213" style:parent-style-name="DefaultParagraphFont" style:family="text">
      <style:text-properties fo:color="#000000"/>
    </style:style>
    <style:style style:name="P214" style:parent-style-name="Normal" style:family="paragraph">
      <style:paragraph-properties fo:margin-bottom="0.1666in" fo:line-height="101%"/>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fo:background-color="#FFFF00"/>
    </style:style>
    <style:style style:name="P218" style:parent-style-name="Normal" style:family="paragraph">
      <style:paragraph-properties fo:margin-bottom="0.1666in" fo:line-height="101%"/>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bottom="0.1666in" fo:line-height="101%" fo:margin-left="1.75in" fo:text-indent="0.0208in">
        <style:tab-stops/>
      </style:paragraph-properties>
    </style:style>
    <style:style style:name="T222" style:parent-style-name="DefaultParagraphFont" style:family="text">
      <style:text-properties fo:font-weight="bold" style:font-weight-asian="bold" fo:color="#000000" fo:background-color="#FFFF00"/>
    </style:style>
    <style:style style:name="T223" style:parent-style-name="DefaultParagraphFont" style:family="text">
      <style:text-properties fo:font-weight="bold" style:font-weight-asian="bold" fo:color="#000000" fo:background-color="#FFFF00"/>
    </style:style>
    <style:style style:name="P224" style:parent-style-name="Normal" style:family="paragraph">
      <style:paragraph-properties fo:margin-bottom="0.1666in" fo:line-height="101%"/>
    </style:style>
    <style:style style:name="T225" style:parent-style-name="DefaultParagraphFont" style:family="text">
      <style:text-properties fo:color="#000000"/>
    </style:style>
    <style:style style:name="P226" style:parent-style-name="Normal" style:family="paragraph">
      <style:paragraph-properties fo:keep-with-next="always" fo:keep-together="always" fo:margin-bottom="0.1111in" fo:line-height="101%"/>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margin-bottom="0.1666in" fo:line-height="101%"/>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margin-bottom="0.1666in" fo:line-height="101%"/>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background-color="#FFFF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fo:background-color="#FFFF00"/>
    </style:style>
    <style:style style:name="T237" style:parent-style-name="DefaultParagraphFont" style:family="text">
      <style:text-properties fo:color="#000000"/>
    </style:style>
    <style:style style:name="P238" style:parent-style-name="Normal" style:family="paragraph">
      <style:paragraph-properties fo:margin-bottom="0.1666in" fo:line-height="101%"/>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background-color="#FFFF00"/>
    </style:style>
    <style:style style:name="T243" style:parent-style-name="DefaultParagraphFont" style:family="text">
      <style:text-properties fo:color="#000000"/>
    </style:style>
    <style:style style:name="P244" style:parent-style-name="Normal" style:family="paragraph">
      <style:paragraph-properties fo:margin-bottom="0.1666in" fo:line-height="101%"/>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bottom="0.1666in" fo:line-height="101%"/>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fo:background-color="#FFFF00"/>
    </style:style>
    <style:style style:name="T254" style:parent-style-name="DefaultParagraphFont" style:family="text">
      <style:text-properties fo:font-weight="bold" style:font-weight-asian="bold" fo:color="#000000" fo:background-color="#FFFF00"/>
    </style:style>
    <style:style style:name="P255" style:parent-style-name="Normal" style:family="paragraph">
      <style:paragraph-properties fo:keep-with-next="always" fo:keep-together="always" fo:margin-bottom="0.1111in" fo:line-height="101%"/>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margin-bottom="0.1666in" fo:line-height="101%"/>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margin-bottom="0.1666in" fo:line-height="101%"/>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together="always" fo:margin-top="0.0833in" fo:margin-bottom="0.0833in" fo:line-height="115%" fo:margin-left="0.4923in">
        <style:tab-stops>
          <style:tab-stop style:type="left" style:position="0.0986in"/>
          <style:tab-stop style:type="left" style:position="0.7875in"/>
        </style:tab-stops>
      </style:paragraph-properties>
    </style:style>
    <style:style style:name="T265" style:parent-style-name="DefaultParagraphFont" style:family="text">
      <style:text-properties fo:font-weight="bold" style:font-weight-asian="bold" fo:color="#000000" fo:background-color="#FFFF00"/>
    </style:style>
    <style:style style:name="T266" style:parent-style-name="DefaultParagraphFont" style:family="text">
      <style:text-properties fo:font-weight="bold" style:font-weight-asian="bold" fo:color="#000000" fo:background-color="#FFFF00"/>
    </style:style>
    <style:style style:name="P267" style:parent-style-name="Normal" style:family="paragraph">
      <style:paragraph-properties fo:keep-with-next="always" fo:keep-together="always" fo:margin-bottom="0.1111in" fo:line-height="101%"/>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margin-bottom="0.1666in" fo:line-height="101%"/>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margin-bottom="0.1666in" fo:line-height="101%"/>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bottom="0.1666in" fo:line-height="101%"/>
    </style:style>
    <style:style style:name="T276" style:parent-style-name="DefaultParagraphFont" style:family="text">
      <style:text-properties fo:color="#000000"/>
    </style:style>
    <style:style style:name="P277" style:parent-style-name="Normal" style:family="paragraph">
      <style:paragraph-properties fo:margin-bottom="0.1666in" fo:line-height="101%"/>
    </style:style>
    <style:style style:name="T278" style:parent-style-name="DefaultParagraphFont" style:family="text">
      <style:text-properties fo:color="#000000"/>
    </style:style>
    <style:style style:name="P279" style:parent-style-name="Normal" style:family="paragraph">
      <style:paragraph-properties fo:margin-bottom="0.1666in" fo:line-height="101%"/>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bottom="0.1666in" fo:line-height="101%"/>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margin-bottom="0.1666in" fo:line-height="101%"/>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margin-bottom="0.1666in" fo:line-height="101%" fo:margin-left="1in">
        <style:tab-stops/>
      </style:paragraph-properties>
    </style:style>
    <style:style style:name="T289" style:parent-style-name="DefaultParagraphFont" style:family="text">
      <style:text-properties fo:font-weight="bold" style:font-weight-asian="bold" fo:color="#000000" fo:background-color="#FFFF00"/>
    </style:style>
    <style:style style:name="T290" style:parent-style-name="DefaultParagraphFont" style:family="text">
      <style:text-properties fo:font-weight="bold" style:font-weight-asian="bold" fo:color="#000000" fo:background-color="#FFFF00"/>
    </style:style>
    <style:style style:name="P291" style:parent-style-name="Normal" style:family="paragraph">
      <style:paragraph-properties fo:margin-bottom="0.1666in" fo:line-height="101%"/>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margin-bottom="0.1666in" fo:line-height="101%"/>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margin-bottom="0.1666in" fo:line-height="101%"/>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bottom="0.1666in" fo:line-height="101%"/>
    </style:style>
    <style:style style:name="T301" style:parent-style-name="DefaultParagraphFont" style:family="text">
      <style:text-properties fo:color="#000000"/>
    </style:style>
    <style:style style:name="P302" style:parent-style-name="Normal" style:family="paragraph">
      <style:paragraph-properties fo:margin-bottom="0.1666in" fo:line-height="101%"/>
    </style:style>
    <style:style style:name="T303" style:parent-style-name="DefaultParagraphFont" style:family="text">
      <style:text-properties fo:color="#000000"/>
    </style:style>
    <style:style style:name="P304" style:parent-style-name="Normal" style:family="paragraph">
      <style:paragraph-properties fo:margin-bottom="0.1666in" fo:line-height="101%"/>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margin-bottom="0.1666in" fo:line-height="101%"/>
    </style:style>
    <style:style style:name="T308" style:parent-style-name="DefaultParagraphFont" style:family="text">
      <style:text-properties fo:color="#000000"/>
    </style:style>
    <style:style style:name="P309" style:parent-style-name="Normal" style:family="paragraph">
      <style:paragraph-properties fo:margin-bottom="0.1666in" fo:line-height="101%"/>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margin-bottom="0.1666in" fo:line-height="101%"/>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bottom="0.1666in" fo:line-height="101%"/>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keep-with-next="always" fo:keep-together="always" fo:margin-bottom="0.1111in" fo:line-height="101%"/>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margin-bottom="0.1666in" fo:line-height="101%"/>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bottom="0.1666in" fo:line-height="101%"/>
    </style:style>
    <style:style style:name="T326" style:parent-style-name="DefaultParagraphFont" style:family="text">
      <style:text-properties fo:color="#000000"/>
    </style:style>
    <style:style style:name="P327" style:parent-style-name="Normal" style:family="paragraph">
      <style:paragraph-properties fo:margin-bottom="0.1666in" fo:line-height="101%"/>
    </style:style>
    <style:style style:name="T328" style:parent-style-name="DefaultParagraphFont" style:family="text">
      <style:text-properties fo:color="#000000"/>
    </style:style>
    <style:style style:name="P329" style:parent-style-name="Normal" style:family="paragraph">
      <style:paragraph-properties fo:margin-bottom="0.1666in" fo:line-height="101%"/>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margin-bottom="0.1666in" fo:line-height="101%"/>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margin-bottom="0.1666in" fo:line-height="101%"/>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margin-bottom="0.1666in" fo:line-height="101%"/>
    </style:style>
    <style:style style:name="T340" style:parent-style-name="DefaultParagraphFont" style:family="text">
      <style:text-properties fo:color="#000000"/>
    </style:style>
    <style:style style:name="P341" style:parent-style-name="Normal" style:family="paragraph">
      <style:paragraph-properties fo:margin-bottom="0.1666in" fo:line-height="101%"/>
    </style:style>
    <style:style style:name="T342" style:parent-style-name="DefaultParagraphFont" style:family="text">
      <style:text-properties fo:color="#000000"/>
    </style:style>
    <style:style style:name="P343" style:parent-style-name="Normal" style:family="paragraph">
      <style:paragraph-properties fo:margin-bottom="0.1666in" fo:line-height="101%"/>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margin-bottom="0.1666in" fo:line-height="101%"/>
    </style:style>
    <style:style style:name="T347" style:parent-style-name="DefaultParagraphFont" style:family="text">
      <style:text-properties fo:color="#000000"/>
    </style:style>
    <style:style style:name="P348" style:parent-style-name="Normal" style:family="paragraph">
      <style:paragraph-properties fo:margin-bottom="0.1666in" fo:line-height="101%"/>
    </style:style>
    <style:style style:name="T349" style:parent-style-name="DefaultParagraphFont" style:family="text">
      <style:text-properties fo:color="#000000"/>
    </style:style>
    <style:style style:name="P350" style:parent-style-name="Normal" style:family="paragraph">
      <style:paragraph-properties fo:margin-bottom="0.1666in" fo:line-height="101%"/>
    </style:style>
    <style:style style:name="T351" style:parent-style-name="DefaultParagraphFont" style:family="text">
      <style:text-properties fo:color="#000000"/>
    </style:style>
    <style:style style:name="P352" style:parent-style-name="Normal" style:family="paragraph">
      <style:paragraph-properties fo:margin-bottom="0.1666in" fo:line-height="101%"/>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margin-bottom="0.1666in" fo:line-height="101%"/>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margin-bottom="0.1666in" fo:line-height="101%"/>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keep-with-next="always" fo:keep-together="always" fo:margin-bottom="0.1111in" fo:line-height="101%"/>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margin-bottom="0.1666in" fo:line-height="101%"/>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bottom="0.1666in" fo:line-height="101%"/>
    </style:style>
    <style:style style:name="T369" style:parent-style-name="DefaultParagraphFont" style:family="text">
      <style:text-properties fo:color="#000000"/>
    </style:style>
    <style:style style:name="P370" style:parent-style-name="Normal" style:family="paragraph">
      <style:paragraph-properties fo:keep-with-next="always" fo:keep-together="always" fo:margin-bottom="0.1111in" fo:line-height="101%"/>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margin-bottom="0.1666in" fo:line-height="101%"/>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with-next="always" fo:keep-together="always" fo:margin-bottom="0.1111in" fo:line-height="101%"/>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margin-bottom="0.1666in" fo:line-height="101%"/>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margin-bottom="0.1666in" fo:line-height="101%"/>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bottom="0.1666in" fo:line-height="101%"/>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bottom="0.1666in" fo:line-height="101%"/>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bottom="0.1666in" fo:line-height="101%"/>
    </style:style>
    <style:style style:name="T392" style:parent-style-name="DefaultParagraphFont" style:family="text">
      <style:text-properties fo:color="#000000"/>
    </style:style>
    <style:style style:name="P393" style:parent-style-name="Normal" style:family="paragraph">
      <style:paragraph-properties fo:margin-bottom="0.1666in" fo:line-height="101%" fo:margin-left="1in">
        <style:tab-stops/>
      </style:paragraph-properties>
      <style:text-properties fo:color="#000000"/>
    </style:style>
    <style:style style:name="P394" style:parent-style-name="Normal" style:family="paragraph">
      <style:paragraph-properties fo:margin-bottom="0.1666in" fo:line-height="101%"/>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office:automatic-styles>
  <office:body>
    <office:text text:use-soft-page-breaks="true">
      <text:p text:style-name="P1"><text:bookmark-start text:name="_heading=h.gjdgxs"/><text:bookmark-end text:name="_heading=h.gjdgxs"/>Call-Off Schedule 28 (International Transport) <text:s/></text:p>
      <text:p text:style-name="P26"/>
      <text:p text:style-name="Normal"><text:span text:style-name="T27">[Buyer’s Note: The Buyer should discuss with its legal advisers which party is responsible for import/export formalities including<text:s/></text:span><text:span text:style-name="T28">paying duties due and they should ensure that appropriate provisions are included in this Call-Off Contract]</text:span></text:p>
      <text:p text:style-name="P29"/>
      <text:list text:style-name="LFO1" text:continue-numbering="true">
        <text:list-item>
          <text:p text:style-name="P30"><text:span text:style-name="T31">Definitions</text:span></text:p>
          <text:list text:continue-numbering="true">
            <text:list-item>
              <text:p text:style-name="P32"><text:bookmark-start text:name="_heading=h.30j0zll"/><text:bookmark-end text:name="_heading=h.30j0zll"/><text:span text:style-name="T33">In this Schedule, the following words shall have the following meanings and they shall supplement Joint Schedule 1 (Definitions):</text:span></text:p>
            </text:list-item>
          </text:list>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Best Price Available”</text:span></text:p>
          </table:table-cell>
          <table:table-cell table:style-name="TableCell41">
            <text:p text:style-name="P42"><text:span text:style-name="T43">the lowest price obtained by the Buyer or the Buyer Authorised Representative each Month in a binding quotation from a third party (or as published in industry market data from a recognised independent third party provider of such in</text:span><text:span text:style-name="T44">formation) so as to meet the Buyer’s Transportation requirements<text:s/></text:span><text:span text:style-name="T45">[Buyer Note: Cross refer to the document where these requirements are set out]</text:span><text:span text:style-name="T46"><text:s/>for the Transportation of Products pursuant to this Call-Off Contract for the following Month for the same volum</text:span><text:span text:style-name="T47">e of Transportation requirements as has been notified by the Buyer to the Supplier earlier in that Month, from the same point of origin to the same final destination; <text:s/></text:span></text:p>
          </table:table-cell>
        </table:table-row>
        <table:table-row table:style-name="TableRow48">
          <table:table-cell table:style-name="TableCell49">
            <text:p text:style-name="P50"><text:span text:style-name="T51">“Collection of Products</text:span><text:span text:style-name="T52">”</text:span></text:p>
          </table:table-cell>
          <table:table-cell table:style-name="TableCell53">
            <text:p text:style-name="P54">the point at which the Products come under the custody or<text:s/>control of the Supplier which shall be the point at which the Products are made available at the Site specified by the Buyer to be loaded by the Supplier onto the Transport;</text:p>
            <text:p text:style-name="P55"><text:span text:style-name="T56">[Buyer Note: this definition will need to be amended and should be discussed with<text:s/></text:span><text:span text:style-name="T57">your legal advisers as it describes when liability passes. Firstly, it will need to reflect who is responsible for loading and/or unloading the Products in each instance.</text:span><text:span text:style-name="T58"><text:s/></text:span><text:span text:style-name="T59">Secondly, it is best to be very detailed on the precise point when liability passes.<text:s/></text:span><text:span text:style-name="T60">You should think about whether liability passes per consignment or per full load and you should also consider how despatch is evidenced. Where the carriage and warehouse contracts are with the same entity/group of entities you should provide for end to end</text:span><text:span text:style-name="T61"><text:s/>liability i.e. starting from when the goods are picked up to when they are end to end liability i.e. starting from when the goods are picked up to when they are delivered. Consider this provision in conjunction with the definitions of Liability Period, De</text:span><text:span text:style-name="T62">livery and paragraph 6.11.]]</text:span></text:p>
          </table:table-cell>
        </table:table-row>
        <table:table-row table:style-name="TableRow63">
          <table:table-cell table:style-name="TableCell64">
            <text:p text:style-name="P65"><text:span text:style-name="T66">“Conventions”</text:span></text:p>
          </table:table-cell>
          <table:table-cell table:style-name="TableCell67">
            <text:p text:style-name="P68">such of the following as may apply to the mode of Transport selected:-</text:p>
            <text:list text:style-name="LFO2" text:continue-numbering="true">
              <text:list-item>
                <text:p text:style-name="P69"><text:span text:style-name="T70">the conventions for the Unification of Certain Rules Relating to International Carriage by Air, signed at Warsaw, Poland, on October 12,<text:s/></text:span><text:span text:style-name="T71">1929, as amended by the Protocol signed at The Hague, Netherlands, on September 28, 1955 (collectively called the “Warsaw Convention”) and/or by the rules and regulations established by the Montreal Convention on the Unification of Certain Rules for Intern</text:span><text:span text:style-name="T72">ational Carriage signed in Montreal on 28</text:span><text:span text:style-name="T73">th</text:span><text:span text:style-name="T74"><text:s/>May 1999 (“the Montreal Convention”);</text:span></text:p>
              </text:list-item>
              <text:list-item>
                <text:p text:style-name="P75"><text:span text:style-name="T76">The Convention concerning the International Carriage by Rail (COTIF)_and the Uniform Rules Concerning the Contract of International Carriage of Goods by Rail (CIM);</text:span></text:p>
              </text:list-item>
              <text:list-item>
                <text:p text:style-name="P77"><text:span text:style-name="T78">the Inter</text:span><text:span text:style-name="T79">national Convention for the unification of certain rules of law relating to bills of lading signed at Brussels on 25th August 1924, as amended by the Protocol signed at Brussels on 23rd February 1968[and by the Protocol signed at Brussels on 21st December<text:s/></text:span><text:span text:style-name="T80">1979]; and/or</text:span></text:p>
              </text:list-item>
              <text:list-item>
                <text:p text:style-name="P81"><text:span text:style-name="T82">The Convention on the Contract for the International Carriage of Goods by Road.</text:span></text:p>
              </text:list-item>
            </text:list>
            <text:p text:style-name="P83"><text:span text:style-name="T84">[Buyer Note: You should discuss with your advisers whether to include all of this definition. It is not possible to contract out of the conventions and you should</text:span><text:span text:style-name="T85"><text:s/>take advice so that you fully understand the implications]</text:span></text:p>
          </table:table-cell>
        </table:table-row>
        <table:table-row table:style-name="TableRow86">
          <table:table-cell table:style-name="TableCell87">
            <text:p text:style-name="P88"><text:span text:style-name="T89">“Delivery of Products”</text:span></text:p>
          </table:table-cell>
          <table:table-cell table:style-name="TableCell90">
            <text:p text:style-name="P91">the point at which the Products leave the custody and control of the Supplier, which shall be the point at which the Products are unloaded from the Transportation and made<text:s/>available to the Buyer, its agent or Subcontractor at the Buyer’s nominated location;</text:p>
            <text:p text:style-name="P92"><text:span text:style-name="T93">[Buyer Note: this definition will need to be amended and should be discussed with your advisers as it describes when liability passes. Firstly, it will need to reflect wh</text:span><text:span text:style-name="T94">o is responsible for loading and/or unloading the Products in each instance.</text:span><text:span text:style-name="T95"><text:s/></text:span><text:span text:style-name="T96">Secondly, it is best to be very detailed on the precise point when liability passes. You should think about whether liability passes per consignment or per full load and you shoul</text:span><text:span text:style-name="T97">d also consider how despatch is evidenced. Where the carriage and warehouse contracts are with the same entity/group of entities you should provide for end to end liability i.e. starting from when the goods are collected to when they are delivered. Conside</text:span><text:span text:style-name="T98">r this provision in conjunction with the definitions of Liability Period, Collection and paragraph 6.11.]]</text:span></text:p>
          </table:table-cell>
        </table:table-row>
        <table:table-row table:style-name="TableRow99">
          <table:table-cell table:style-name="TableCell100">
            <text:p text:style-name="P101"><text:span text:style-name="T102">“Freight Costs”</text:span></text:p>
          </table:table-cell>
          <table:table-cell table:style-name="TableCell103">
            <text:p text:style-name="P104"><text:bookmark-start text:name="_heading=h.1fob9te"/><text:bookmark-end text:name="_heading=h.1fob9te"/><text:span text:style-name="T105">the costs of the Transportation payable by the Buyer, as approved in accordance with Call-Off Schedule 5 (Pricing Details) or the Or</text:span><text:span text:style-name="T106">der Form (as the case may be);<text:s/></text:span><text:span text:style-name="T107">[Buyer Note: Amend to state which document sets out the requirements]</text:span></text:p>
          </table:table-cell>
        </table:table-row>
        <table:table-row table:style-name="TableRow108">
          <table:table-cell table:style-name="TableCell109">
            <text:p text:style-name="P110"><text:span text:style-name="T111">“Freight Services”</text:span></text:p>
          </table:table-cell>
          <table:table-cell table:style-name="TableCell112">
            <text:p text:style-name="P113"><text:span text:style-name="T114">the Transportation of Products to be provided by the Supplier in accordance with this Call-Off Schedule and the Call-Off Schedule 20<text:s/></text:span><text:span text:style-name="T115">(Specification) or the Order Form (as the case may be);</text:span><text:span text:style-name="T116"><text:s/>[Buyer Note: Amend to state which document sets out the requirements]</text:span></text:p>
          </table:table-cell>
        </table:table-row>
        <table:table-row table:style-name="TableRow117">
          <table:table-cell table:style-name="TableCell118">
            <text:p text:style-name="P119"><text:span text:style-name="T120">“Instruction”</text:span></text:p>
          </table:table-cell>
          <table:table-cell table:style-name="TableCell121">
            <text:p text:style-name="P122"><text:span text:style-name="T123">the final, written confirmation of each order for the Transportation setting out the Buyer’s specific requirements<text:s/></text:span><text:span text:style-name="T124">for that order or as set out in<text:s/></text:span><text:span text:style-name="T125">[</text:span><text:span text:style-name="T126">the<text:s/></text:span><text:span text:style-name="T127">Call-Off Schedule 20 (Specification)<text:s/></text:span><text:span text:style-name="T128">or Order Form (as applicable)</text:span><text:span text:style-name="T129">]</text:span><text:span text:style-name="T130">;</text:span></text:p>
            <text:p text:style-name="P131"><text:span text:style-name="T132">[Buyer Note: Amend to state which document sets out the requirements]</text:span></text:p>
          </table:table-cell>
        </table:table-row>
        <table:table-row table:style-name="TableRow133">
          <table:table-cell table:style-name="TableCell134">
            <text:p text:style-name="P135"><text:span text:style-name="T136">"Liability Period"</text:span></text:p>
          </table:table-cell>
          <table:table-cell table:style-name="TableCell137">
            <text:p text:style-name="P138">the period starting with Collection of Products and ending on Delivery of Products;</text:p>
          </table:table-cell>
        </table:table-row>
        <table:table-row table:style-name="TableRow139">
          <table:table-cell table:style-name="TableCell140">
            <text:p text:style-name="P141"><text:span text:style-name="T142">“Management Fee”</text:span></text:p>
          </table:table-cell>
          <table:table-cell table:style-name="TableCell143">
            <text:p text:style-name="P144"><text:span text:style-name="T145">the fixed fee (calculated at a flat rate and not, for the avoidance of doubt, a percentage of costs) payable to the Supplier by the Buyer (subject to the terms of Call-Off Schedule 14 (Service Levels) (if<text:s/></text:span><text:span text:style-name="T146">applicable)) as set out in Call-Off Schedule 5 (Pricing Details) or the Order Form (as the case may be)<text:s/></text:span><text:span text:style-name="T147">[Buyer Note: Specify where this is set out]</text:span><text:span text:style-name="T148"><text:s/>in respect of the management and delivery of Freight Services in a cost-effective and timely manner and in a</text:span><text:span text:style-name="T149">ccordance with the Buyer’s instructions so as to meet the Buyer’s requirements in respect of transportation of the Products;</text:span></text:p>
          </table:table-cell>
        </table:table-row>
        <table:table-row table:style-name="TableRow150">
          <table:table-cell table:style-name="TableCell151">
            <text:p text:style-name="P152"><text:span text:style-name="T153">“Operational Board Meeting”</text:span></text:p>
          </table:table-cell>
          <table:table-cell table:style-name="TableCell154">
            <text:p text:style-name="P155">a meeting of the Operational Board referred to in Call-Off Schedule 15 (Call-Off Contract Management);</text:p>
          </table:table-cell>
        </table:table-row>
        <table:table-row table:style-name="TableRow156">
          <table:table-cell table:style-name="TableCell157">
            <text:p text:style-name="P158"><text:span text:style-name="T159">“Operator”</text:span></text:p>
          </table:table-cell>
          <table:table-cell table:style-name="TableCell160">
            <text:p text:style-name="P161"><text:span text:style-name="T162">the operator of the Transport if that is not the Supplier or an associated company of the Supplier; [</text:span><text:span text:style-name="T163">Buyer Note: Consider which definition of associated company is appropriate with your advisers]</text:span></text:p>
          </table:table-cell>
        </table:table-row>
        <table:table-row table:style-name="TableRow164">
          <table:table-cell table:style-name="TableCell165">
            <text:p text:style-name="P166"><text:span text:style-name="T167">“Products”</text:span></text:p>
          </table:table-cell>
          <table:table-cell table:style-name="TableCell168">
            <text:p text:style-name="P169">shall mean any goods or products of<text:s/>the Buyer or delivered by a third party on behalf of the Buyer to the relevant Site;</text:p>
          </table:table-cell>
        </table:table-row>
        <table:table-row table:style-name="TableRow170">
          <table:table-cell table:style-name="TableCell171">
            <text:p text:style-name="P172"><text:span text:style-name="T173">“Supplier’s Management Platform”</text:span></text:p>
          </table:table-cell>
          <table:table-cell table:style-name="TableCell174">
            <text:p text:style-name="P175"><text:bookmark-start text:name="_heading=h.3znysh7"/><text:bookmark-end text:name="_heading=h.3znysh7"/><text:span text:style-name="T176">the Supplier’s platform or solution for management of (i) the international transportation of goods, including the Products and/or (ii)<text:s/></text:span><text:span text:style-name="T177">the warehousing and/or stock control of goods, including the Products (as the case may be); and<text:s/></text:span><text:span text:style-name="T178">[Buyer Note: This provision will need to be amended depending on whether the Platform is a web-based portal or a more complex Platform requiring integration wit</text:span><text:span text:style-name="T179">h the Buyer’s system. If the latter, it will be necessary to add to cross-refer to the Core Terms. Consider this provision in conjunction with paragraph 6]</text:span></text:p>
          </table:table-cell>
        </table:table-row>
        <table:table-row table:style-name="TableRow180">
          <table:table-cell table:style-name="TableCell181">
            <text:p text:style-name="P182"><text:span text:style-name="T183">“Transportation or Transport”</text:span></text:p>
          </table:table-cell>
          <table:table-cell table:style-name="TableCell184">
            <text:p text:style-name="P185">the transportation which may include air, rail, road and/or sea for the time being operated in connection with any Product Transportation.</text:p>
            <text:p text:style-name="P186"><text:span text:style-name="T187">[Buyer Note: You should ensure that the mode of transport is addressed in the specification including any specific requirements as to the type of vehicles/transportation containers. You<text:s/></text:span><text:span text:style-name="T188">should then cross-refer here to the specification]</text:span></text:p>
          </table:table-cell>
        </table:table-row>
      </table:table>
      <text:list text:style-name="LFO1" text:continue-numbering="true">
        <text:list-item>
          <text:p text:style-name="P189"><text:span text:style-name="T190">W</text:span><text:span text:style-name="T191">hen and how this Call-Off Schedule should be used</text:span></text:p>
          <text:list text:continue-numbering="true">
            <text:list-item>
              <text:p text:style-name="P192"><text:span text:style-name="T193">This Call-Off Schedule is designed to provide the additional provisions necessary to facilitate the provision of Freight Services as outlined in the<text:s/></text:span><text:span text:style-name="T194">Call-Off Schedule 20 (Specification) or the Order Form (as the case may be). The Parties shall comply with the terms of this Call-Off Schedule if the Buyer has indicated on the Order Form that Freight Services form part of the Services to be provided under</text:span><text:span text:style-name="T195"><text:s/>the Call-Off Contract.</text:span></text:p>
            </text:list-item>
          </text:list>
        </text:list-item>
        <text:list-item>
          <text:p text:style-name="P196"><text:bookmark-start text:name="_heading=h.2et92p0"/><text:bookmark-end text:name="_heading=h.2et92p0"/><text:span text:style-name="T197">Freight Management Services <text:s/></text:span></text:p>
          <text:list text:continue-numbering="true">
            <text:list-item>
              <text:p text:style-name="P198"><text:span text:style-name="T199">The Supplier shall:</text:span></text:p>
              <text:list text:continue-numbering="true">
                <text:list-item>
                  <text:p text:style-name="P200"><text:span text:style-name="T201">comply and shall ensure that its employees, directors, officers, agents and Subcontractors comply with all relevant Law relating to the provision of the Freight Services including<text:s/></text:span><text:span text:style-name="T202">ensuring that the Operators hold all licences required to operate the Transportation and undertake the Transportation;</text:span></text:p>
                </text:list-item>
                <text:list-item>
                  <text:p text:style-name="P203"><text:span text:style-name="T204">ensure all bookings for the Products are made with the relevant Operators in accordance with the requirements set out in the<text:s/></text:span><text:span text:style-name="T205">[</text:span><text:span text:style-name="T206">Order Form</text:span><text:span text:style-name="T207">]</text:span><text:span text:style-name="T208">[</text:span><text:span text:style-name="T209">Call-Off Schedule 20 (Specification)</text:span><text:span text:style-name="T210">]</text:span><text:span text:style-name="T211"><text:s/></text:span><text:span text:style-name="T212">[Buyer Note: Amend to state which document sets out the requirements]</text:span><text:span text:style-name="T213">;</text:span></text:p>
                </text:list-item>
                <text:list-item>
                  <text:p text:style-name="P214"><text:bookmark-start text:name="_heading=h.tyjcwt"/><text:bookmark-end text:name="_heading=h.tyjcwt"/><text:span text:style-name="T215">co-ordinate, liaise and maintain co-operation with the Buyer, Operator, hauliers, carriers, freight providers and all third parties involved in th</text:span><text:span text:style-name="T216">e supply chain for the Products so as to ensure timely and effective Collection of Products and Delivery of Products;<text:s/></text:span><text:span text:style-name="T217">[Buyer Note: If fixed delivery dates are required, you will need to amend this definition]</text:span></text:p>
                </text:list-item>
                <text:list-item>
                  <text:p text:style-name="P218"><text:span text:style-name="T219">without prejudice to Paragraph 3.1.3, co-ordina</text:span><text:span text:style-name="T220">te with the Buyer, Operator and all third parties involved in the supply chain for the Products in respect of any special requirements or conditions for carriage of those Products, including temperature controls and/or handling requirements; and</text:span></text:p>
                </text:list-item>
              </text:list>
            </text:list-item>
          </text:list>
        </text:list-item>
      </text:list>
      <text:p text:style-name="P221"><text:span text:style-name="T222">[Buyer<text:s/></text:span><text:span text:style-name="T223">Note: If there are any special requirements, these should be addressed in the specification]</text:span></text:p>
      <text:list text:style-name="LFO1" text:continue-numbering="true">
        <text:list-item>
          <text:list>
            <text:list-item>
              <text:list>
                <text:list-item>
                  <text:p text:style-name="P224"><text:span text:style-name="T225">be responsible for the acts or omissions of the Subcontractors as if they were their own acts or omissions.</text:span></text:p>
                </text:list-item>
              </text:list>
            </text:list-item>
          </text:list>
        </text:list-item>
        <text:list-item>
          <text:p text:style-name="P226"><text:span text:style-name="T227">Buyer’s Obligations</text:span></text:p>
          <text:list text:continue-numbering="true">
            <text:list-item>
              <text:p text:style-name="P228"><text:span text:style-name="T229">The Buyer shall take reasonable ste</text:span><text:span text:style-name="T230">ps to:</text:span></text:p>
              <text:list text:continue-numbering="true">
                <text:list-item>
                  <text:p text:style-name="P231"><text:bookmark-start text:name="_heading=h.3dy6vkm"/><text:bookmark-end text:name="_heading=h.3dy6vkm"/><text:span text:style-name="T232">ensure that the Products forming the subject of a Transportation are available and ready for loading onto the Transport in accordance with the written operating instructions of the Operator (as such operating instructions are notified to the Buyer,<text:s/></text:span><text:span text:style-name="T233">its agents and Subcontractors by the Supplier no less than [</text:span><text:span text:style-name="T234">XXX</text:span><text:span text:style-name="T235">] days prior to the due date of Collection of Products) at the place specified by the Buyer and at the time and date specified by the Operator<text:s/></text:span><text:span text:style-name="T236">[Buyer Note: Specify where]</text:span><text:span text:style-name="T237">;</text:span></text:p>
                </text:list-item>
                <text:list-item>
                  <text:p text:style-name="P238"><text:span text:style-name="T239">ensure that the Produ</text:span><text:span text:style-name="T240">cts forming the subject of a Transportation are packaged and packed for carriage, safe handling and protection from weather conditions to which such Products may be exposed in accordance with the written operating instructions of the Operator (as such oper</text:span><text:span text:style-name="T241">ating instructions are notified to the Buyer, its agents and Subcontractors by the Supplier no less than [</text:span><text:span text:style-name="T242">XXX</text:span><text:span text:style-name="T243">] days prior to the due date of Collection of Products);</text:span></text:p>
                </text:list-item>
                <text:list-item>
                  <text:p text:style-name="P244"><text:span text:style-name="T245">comply and procure compliance on the part of all its agents or Subcontractors involved in<text:s/></text:span><text:span text:style-name="T246">the handling and Transportation of the Products with all applicable Law, sanctions, embargos, customs, security and other government requirements of any country to, from or over which the Products may be carried including those relating to the packaging, c</text:span><text:span text:style-name="T247">arriage or Delivery of Products and shall, whenever required, furnish such information and deliver such documents as may be necessary to comply with such laws and regulations; and</text:span></text:p>
                </text:list-item>
                <text:list-item>
                  <text:p text:style-name="P248"><text:bookmark-start text:name="_heading=h.1t3h5sf"/><text:bookmark-end text:name="_heading=h.1t3h5sf"/><text:span text:style-name="T249">ensure the issue and delivery on its behalf by its agents and Subcontractors</text:span><text:span text:style-name="T250"><text:s/>of all waybills, consignment notes and other shipping documentation reasonably required by the Operator and all relevant border and enforcement agencies. In addition, the Buyer shall procure the provision on its behalf by its agents and Subcontractors, up</text:span><text:span text:style-name="T251">on request by the Supplier (which shall be made direct to the Buyer’s agents and Subcontractors) and prior to the Transportation, of a written declaration with a complete and accurate description of the Products to be transported, including the value of th</text:span><text:span text:style-name="T252">e Products (as declared), the weight of the Products and any other information which the Supplier may reasonably request.<text:s/></text:span><text:span text:style-name="T253">[The air waybill shall be deemed to be an air waybill within the meaning of the Conventions.][Buyer Note: Please discuss these provisi</text:span><text:span text:style-name="T254">ons with your legal advisers as they may require amendment, depending on which party is responsible for customs clearance and on the mode of transport used]</text:span></text:p>
                </text:list-item>
              </text:list>
            </text:list-item>
          </text:list>
        </text:list-item>
        <text:list-item>
          <text:p text:style-name="P255"><text:bookmark-start text:name="_heading=h.4d34og8"/><text:bookmark-end text:name="_heading=h.4d34og8"/><text:span text:style-name="T256">Reporting</text:span></text:p>
          <text:list text:continue-numbering="true">
            <text:list-item>
              <text:p text:style-name="P257"><text:bookmark-start text:name="_heading=h.2s8eyo1"/><text:bookmark-end text:name="_heading=h.2s8eyo1"/><text:span text:style-name="T258">The Supplier shall, where requested to do so by the Buyer, at no charge, make the Supplie</text:span><text:span text:style-name="T259">r’s Management Platform available for use by the Buyer and/or its Buyer Authorised Representatives and/or provide such other form of reporting as the Buyer may reasonably require to record, and provide visibility to the Buyer in respect of, the Supplier’s<text:s/></text:span><text:span text:style-name="T260">provision of the Freight Services.</text:span></text:p>
            </text:list-item>
            <text:list-item>
              <text:p text:style-name="P261"><text:bookmark-start text:name="_heading=h.17dp8vu"/><text:bookmark-end text:name="_heading=h.17dp8vu"/><text:span text:style-name="T262">The Supplier shall use all reasonable endeavours to procure the right for the Buyer to use the Supplier’s Management Platform during the Contract Period solely for the purpose of receiving and monitoring the Freight Servi</text:span><text:span text:style-name="T263">ces provided to the Buyer under this Call-Off Contract.</text:span></text:p>
            </text:list-item>
          </text:list>
        </text:list-item>
      </text:list>
      <text:p text:style-name="P264"><text:span text:style-name="T265">[Buyer Note: This provision will need to be amended depending on whether the Platform is a web-based portal or a more complex Platform requiring integration with the Buyer’s system. If the latter, it<text:s/></text:span><text:span text:style-name="T266">will be necessary to cross-refer to the Core Terms. Consider this provision in conjunction with the definition of Supplier’s Management Platform]</text:span></text:p>
      <text:list text:style-name="LFO1" text:continue-numbering="true">
        <text:list-item>
          <text:p text:style-name="P267"><text:span text:style-name="T268">Handling and responsibility for Products</text:span></text:p>
          <text:list text:continue-numbering="true">
            <text:list-item>
              <text:p text:style-name="P269"><text:span text:style-name="T270">The Products will be and will remain the exclusive property of the Bu</text:span><text:span text:style-name="T271">yer at all times, or where applicable (with reference to the terms of purchase between the Buyer and the supplier of those Products) the property of the supplier of such Products.</text:span></text:p>
            </text:list-item>
            <text:list-item>
              <text:p text:style-name="P272"><text:span text:style-name="T273">Title to or ownership of the Products shall not pass to the Supplier under t</text:span><text:span text:style-name="T274">his Call-Off Contract and the Supplier will assert no interest in the Products at any time.</text:span></text:p>
            </text:list-item>
            <text:list-item>
              <text:p text:style-name="P275"><text:bookmark-start text:name="_heading=h.3rdcrjn"/><text:bookmark-end text:name="_heading=h.3rdcrjn"/><text:span text:style-name="T276">The Supplier shall not acquire any contractual, statutory or common law lien over the Products or any other property belonging to or in the possession of the Buyer.</text:span></text:p>
            </text:list-item>
            <text:list-item>
              <text:p text:style-name="P277"><text:span text:style-name="T278">Without prejudice to Paragraph 6.3, the Supplier waives, and agrees not to assert, nor take any action to claim or perfect, any lien, charge or other encumbrance on any such Products or any portion thereof.</text:span></text:p>
            </text:list-item>
            <text:list-item>
              <text:p text:style-name="P279"><text:span text:style-name="T280">To the extent that the Supplier engages Operator</text:span><text:span text:style-name="T281">s, Subcontractors or agents in connection with the Freight Services, it will ensure that such Operators, Subcontractors or agents are also prevented from claiming or perfecting liens against the Products.</text:span></text:p>
            </text:list-item>
            <text:list-item>
              <text:p text:style-name="P282"><text:span text:style-name="T283">All plant, materials, apparatus and tools used or p</text:span><text:span text:style-name="T284">rovided by the Supplier for the provision of the Freight Services or part thereof shall at all times be at the sole risk of the Supplier.</text:span></text:p>
            </text:list-item>
            <text:list-item>
              <text:p text:style-name="P285"><text:bookmark-start text:name="_heading=h.26in1rg"/><text:bookmark-end text:name="_heading=h.26in1rg"/><text:span text:style-name="T286">Unless otherwise agreed, risk in and responsibility for quantity and condition of the Products will be with the Suppli</text:span><text:span text:style-name="T287">er from Collection of Products and will continue until Delivery of Products.</text:span></text:p>
            </text:list-item>
          </text:list>
        </text:list-item>
      </text:list>
      <text:p text:style-name="P288"><text:span text:style-name="T289">[Buyer Note: this provision may need to be amended depending on the time at which risk passes which will be informed by who is responsible for loading and/or unloading of the<text:s/></text:span><text:span text:style-name="T290">Products in each instance.]</text:span></text:p>
      <text:list text:style-name="LFO1" text:continue-numbering="true">
        <text:list-item>
          <text:list>
            <text:list-item>
              <text:p text:style-name="P291"><text:bookmark-start text:name="_heading=h.lnxbz9"/><text:bookmark-end text:name="_heading=h.lnxbz9"/><text:span text:style-name="T292">The Supplier shall maintain at all times during the Contract Period and for a period of at least six (6) years afterwards, with an insurer of repute, sufficient insurance to cover its potential liability under this Call-Off Cont</text:span><text:span text:style-name="T293">ract (including liability for loss or damage to the Products) and as a minimum, the policies and level of cover set out in Joint Schedule 3 (Insurance Requirements) or Additional Insurances</text:span></text:p>
            </text:list-item>
            <text:list-item>
              <text:p text:style-name="P294"><text:bookmark-start text:name="_heading=h.35nkun2"/><text:bookmark-end text:name="_heading=h.35nkun2"/><text:span text:style-name="T295">The Supplier shall promptly send a copy of the receipt for the ins</text:span><text:span text:style-name="T296">urance premiums to the Buyer. On the Buyer's written request, the Supplier shall provide the Buyer with copies of the insurance policy certificates and details of the cover provided for the insurance required under Paragraph 6.8.</text:span></text:p>
            </text:list-item>
            <text:list-item>
              <text:p text:style-name="P297"><text:span text:style-name="T298">The Supplier shall at all<text:s/></text:span><text:span text:style-name="T299">times:</text:span></text:p>
              <text:list text:continue-numbering="true">
                <text:list-item>
                  <text:p text:style-name="P300"><text:bookmark-start text:name="_heading=h.1ksv4uv"/><text:bookmark-end text:name="_heading=h.1ksv4uv"/><text:span text:style-name="T301">hold such Products solely to the Buyer’s order;</text:span></text:p>
                </text:list-item>
                <text:list-item>
                  <text:p text:style-name="P302"><text:span text:style-name="T303">keep the Products safe, dry and secure;</text:span></text:p>
                </text:list-item>
                <text:list-item>
                  <text:p text:style-name="P304"><text:bookmark-start text:name="_heading=h.44sinio"/><text:bookmark-end text:name="_heading=h.44sinio"/><text:span text:style-name="T305">keep the Products separate from other third party Products and clearly labelled so as to be readily identifiable as the Buyer’s Products or where applicable (wit</text:span><text:span text:style-name="T306">h reference to the terms of purchase between the Buyer and the supplier of those Products) the property of the supplier of such Products;</text:span></text:p>
                </text:list-item>
                <text:list-item>
                  <text:p text:style-name="P307"><text:bookmark-start text:name="_heading=h.2jxsxqh"/><text:bookmark-end text:name="_heading=h.2jxsxqh"/><text:span text:style-name="T308">not remove, deface or obscure any identifying mark or packaging on or relating to Products;</text:span></text:p>
                </text:list-item>
                <text:list-item>
                  <text:p text:style-name="P309"><text:span text:style-name="T310">keep and maintain the Prod</text:span><text:span text:style-name="T311">ucts in good condition and in accordance with the Buyer’s written instructions from time to time (including those set out in the Specification or the Order Form (as the case may be) and shall not dispose of or use the Products other than in accordance with</text:span><text:span text:style-name="T312"><text:s/>the Buyer’s written instructions or authorisation.</text:span></text:p>
                </text:list-item>
              </text:list>
            </text:list-item>
            <text:list-item>
              <text:p text:style-name="P313"><text:bookmark-start text:name="_heading=h.z337ya"/><text:bookmark-end text:name="_heading=h.z337ya"/><text:span text:style-name="T314">The Supplier shall be liable for losses destruction of or damage to the Products during the Liability Period including without limitation, theft, misappropriation or damage caused by the Supplier, its emp</text:span><text:span text:style-name="T315">loyees, agents or representatives while the Products are in the custody or under the control of the Supplier.</text:span></text:p>
            </text:list-item>
            <text:list-item>
              <text:p text:style-name="P316"><text:span text:style-name="T317">The Supplier’s liability for loss or damage to the Products shall be to the full replacement value of the Products as notified by the Buyer to the</text:span><text:span text:style-name="T318"><text:s/>Supplier and any exclusions in the Supplier’s insurance coverage shall not remove or restrict the Supplier’s liability in this respect. No additional limitation of the Supplier’s liability may apply, unless the Supplier first obtains the express written c</text:span><text:span text:style-name="T319">onsent of the Buyer.</text:span></text:p>
            </text:list-item>
          </text:list>
        </text:list-item>
        <text:list-item>
          <text:p text:style-name="P320"><text:span text:style-name="T321">Non-Delivery</text:span></text:p>
          <text:list text:continue-numbering="true">
            <text:list-item>
              <text:p text:style-name="P322"><text:span text:style-name="T323">Should the Buyer, consignee or third party taking Delivery of Products on behalf of the Buyer fail to take Delivery of Products at the appointed time and place (owing solely to the acts, omissions or delays on the part of<text:s/></text:span><text:span text:style-name="T324">the Buyer, its agents or Subcontractors), the Supplier shall:</text:span></text:p>
              <text:list text:continue-numbering="true">
                <text:list-item>
                  <text:p text:style-name="P325"><text:span text:style-name="T326">notify the Buyer immediately with an explanation as to why it was unable to deliver the Products;</text:span></text:p>
                </text:list-item>
                <text:list-item>
                  <text:p text:style-name="P327"><text:span text:style-name="T328">liaise with the Buyer to set an alternative date and time for Delivery of Products;</text:span></text:p>
                </text:list-item>
                <text:list-item>
                  <text:p text:style-name="P329"><text:bookmark-start text:name="_heading=h.3j2qqm3"/><text:bookmark-end text:name="_heading=h.3j2qqm3"/><text:span text:style-name="T330">store and wh</text:span><text:span text:style-name="T331">ere applicable transport the Products appropriately and in secure, dry and watertight conditions and in accordance with any reasonable instructions notified to it by the Buyer;</text:span><text:span text:style-name="T332"><text:s/></text:span></text:p>
                </text:list-item>
                <text:list-item>
                  <text:p text:style-name="P333"><text:bookmark-start text:name="_heading=h.1y810tw"/><text:bookmark-end text:name="_heading=h.1y810tw"/><text:span text:style-name="T334">store the Products separately from any other property and clearly labelled so<text:s/></text:span><text:span text:style-name="T335">as to be readily identifiable as the Buyer’s Products or where applicable (with reference to the terms of purchase between the Buyer and the supplier of those Products) the property of the supplier of such Products;</text:span></text:p>
                </text:list-item>
                <text:list-item>
                  <text:p text:style-name="P336"><text:bookmark-start text:name="_heading=h.4i7ojhp"/><text:bookmark-end text:name="_heading=h.4i7ojhp"/><text:span text:style-name="T337">not remove, deface or obscure any identi</text:span><text:span text:style-name="T338">fying mark or packaging on or relating to Products;</text:span></text:p>
                </text:list-item>
                <text:list-item>
                  <text:p text:style-name="P339"><text:span text:style-name="T340">hold such Products solely to the Buyer’s order;</text:span></text:p>
                </text:list-item>
                <text:list-item>
                  <text:p text:style-name="P341"><text:span text:style-name="T342">comply with any reasonable instructions of the Buyer in relation to any such Products; and</text:span></text:p>
                </text:list-item>
                <text:list-item>
                  <text:p text:style-name="P343"><text:bookmark-start text:name="_heading=h.2xcytpi"/><text:bookmark-end text:name="_heading=h.2xcytpi"/><text:span text:style-name="T344">attempt to re-deliver the Products in accordance with the Buyer’s</text:span><text:span text:style-name="T345"><text:s/>instructions<text:s/></text:span></text:p>
                </text:list-item>
              </text:list>
            </text:list-item>
            <text:list-item>
              <text:p text:style-name="P346"><text:span text:style-name="T347">For the avoidance of doubt:</text:span></text:p>
              <text:list text:continue-numbering="true">
                <text:list-item>
                  <text:p text:style-name="P348"><text:span text:style-name="T349">risk in the Products shall not pass to the Buyer until the successful Delivery of Products; and</text:span></text:p>
                </text:list-item>
                <text:list-item>
                  <text:p text:style-name="P350"><text:span text:style-name="T351">under no circumstances should any undelivered Products be destroyed without the prior written consent of the Buyer.</text:span></text:p>
                </text:list-item>
              </text:list>
            </text:list-item>
            <text:list-item>
              <text:p text:style-name="P352"><text:bookmark-start text:name="_heading=h.1ci93xb"/><text:bookmark-end text:name="_heading=h.1ci93xb"/><text:span text:style-name="T353">Provided that the Supplier has complied strictly with the provisions of Paragraph 7.1, the Supplier shall be entitled to recover from the Buyer, reasonable storage fees and delivery costs validly raised by the Operator in connection with any failure to tak</text:span><text:span text:style-name="T354">e Delivery of Products under Paragraph 7.1 and the Buyer shall pay to the Supplier an amount equal to any such costs upon receipt of a valid demand for payment from the Supplier in accordance with the provisions of Clause 4 of the Core Terms</text:span><text:span text:style-name="T355">.</text:span><text:span text:style-name="T356"><text:s/></text:span></text:p>
            </text:list-item>
            <text:list-item>
              <text:p text:style-name="P357"><text:span text:style-name="T358">Any requirem</text:span><text:span text:style-name="T359">ent of Law to account for the Freight Services in any currency other than Sterling, (or to prepare for such accounting) instead of and/or in addition to Sterling, shall be implemented by the Supplier free of charge to the Buyer.</text:span></text:p>
            </text:list-item>
            <text:list-item>
              <text:p text:style-name="P360"><text:span text:style-name="T361">The Buyer shall provide rea</text:span><text:span text:style-name="T362">sonable assistance to facilitate compliance with Paragraph 7.1 by the Supplier.</text:span></text:p>
            </text:list-item>
          </text:list>
        </text:list-item>
        <text:list-item>
          <text:p text:style-name="P363"><text:bookmark-start text:name="_heading=h.3whwml4"/><text:bookmark-end text:name="_heading=h.3whwml4"/><text:span text:style-name="T364">Foreign Currency</text:span></text:p>
          <text:list text:continue-numbering="true">
            <text:list-item>
              <text:p text:style-name="P365"><text:span text:style-name="T366">Any requirement of Law to account for the Freight Services in any currency other than Sterling, (or to prepare for such accounting) instead of and/or in additi</text:span><text:span text:style-name="T367">on to Sterling, shall be implemented by the Supplier free of charge to the Buyer.</text:span></text:p>
            </text:list-item>
            <text:list-item>
              <text:p text:style-name="P368"><text:span text:style-name="T369">The Buyer shall provide reasonable assistance to facilitate compliance with Paragraph 8.1 by the Supplier.</text:span></text:p>
            </text:list-item>
          </text:list>
        </text:list-item>
        <text:list-item>
          <text:p text:style-name="P370"><text:span text:style-name="T371">Liability <text:s/></text:span></text:p>
          <text:list text:continue-numbering="true">
            <text:list-item>
              <text:p text:style-name="P372"><text:bookmark-start text:name="_heading=h.2bn6wsx"/><text:bookmark-end text:name="_heading=h.2bn6wsx"/><text:span text:style-name="T373">If and to the extent that a part of the Freight Service</text:span><text:span text:style-name="T374">s provided by the Supplier is subject to compulsory application of any Convention, the Supplier’s liability to the Buyer in respect of loss of or damage to the Products in the course of providing those particular Freight Services shall be determined accord</text:span><text:span text:style-name="T375">ing to the principles of the relevant Convention.</text:span></text:p>
            </text:list-item>
          </text:list>
        </text:list-item>
        <text:list-item>
          <text:p text:style-name="P376"><text:span text:style-name="T377">Freight Services <text:s/></text:span></text:p>
          <text:list text:continue-numbering="true">
            <text:list-item>
              <text:p text:style-name="P378"><text:span text:style-name="T379">The Supplier shall provide Freight Services so as to meet the Buyer’s Freight requirements for Transportation of the Products (as such requirements are notified to the Supplier in advance</text:span><text:span text:style-name="T380"><text:s/>in accordance with the terms of this Call-Off Contract).</text:span></text:p>
            </text:list-item>
            <text:list-item>
              <text:p text:style-name="P381"><text:span text:style-name="T382">The Supplier shall provide the Transportation at the commencement of each Transportation properly manned and equipped in accordance with the Law of the state of registration of the Transportation an</text:span><text:span text:style-name="T383">d the Transportation shall be operated in accordance with all applicable Law during the period of the Transportation(s).</text:span></text:p>
            </text:list-item>
            <text:list-item>
              <text:p text:style-name="P384"><text:span text:style-name="T385">The Supplier shall be entitled to recover from the Buyer all reasonable cancellation fees, demurrage and any other additional costs val</text:span><text:span text:style-name="T386">idly raised by the Supplier, as well as the costs of other Subcontractors affected, where a Transportation duly booked by the Supplier is cancelled or delayed owing solely to the acts, omissions or delays on the part of the Buyer, its agents or Subcontract</text:span><text:span text:style-name="T387">ors and the Buyer shall pay such fees, costs and charges in accordance with the provisions of Call-Off Schedule 5 (Pricing Details) or the Order Form (as the case may be) provided that the Supplier:</text:span></text:p>
              <text:list text:continue-numbering="true">
                <text:list-item>
                  <text:p text:style-name="P388"><text:span text:style-name="T389">obtains the express written approval of the Buyer for any</text:span><text:span text:style-name="T390"><text:s/>such fees, costs and charges prior to booking the Transport; and</text:span></text:p>
                </text:list-item>
                <text:list-item>
                  <text:p text:style-name="P391"><text:span text:style-name="T392">uses all reasonable endeavours to mitigate such fees, costs and charges.</text:span></text:p>
                </text:list-item>
              </text:list>
            </text:list-item>
          </text:list>
        </text:list-item>
      </text:list>
      <text:p text:style-name="P393">For the avoidance of doubt, cancellation fees, demurrage and additional costs incurred by the Supplier owing to its<text:s/>failure or default shall be borne by the Supplier.</text:p>
      <text:list text:style-name="LFO1" text:continue-numbering="true">
        <text:list-item>
          <text:list>
            <text:list-item>
              <text:p text:style-name="P394"><text:bookmark-start text:name="_heading=h.qsh70q"/><text:bookmark-end text:name="_heading=h.qsh70q"/><text:span text:style-name="T395">To the extent to which the Freight Services constitute international carriage, the rules and limitations established by the Convention shall apply to each Transportation insofar as such rules are compulsor</text:span><text:span text:style-name="T396">y.</text:span></text:p>
            </text:list-item>
          </text:list>
        </text:list-item>
      </text:list>
      <text:p text:style-name="P397"><text:bookmark-start text:name="_heading=h.3as4poj"/><text:bookmark-end text:name="_heading=h.3as4poj"/></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face style:name="Linux Libertine G" svg:font-family="Linux Libertine G" style:font-family-generic="roman"/>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fo:line-height="101%"/>
      <style:text-properties style:font-name="Arial Bold" style:font-name-asian="Arial Bold" style:font-name-complex="Arial Bold" fo:font-weight="bold" style:font-weight-asian="bold" fo:font-variant="small-caps" fo:color="#000000" style:font-size-complex="11pt" fo:hyphenate="false"/>
    </style:style>
    <style:style style:name="Heading2" style:display-name="Heading 2" style:family="paragraph" style:parent-style-name="Normal" style:next-style-name="Standard" style:default-outline-level="2">
      <style:paragraph-properties fo:keep-with-next="always" fo:keep-together="always" fo:margin-bottom="0.1666in" fo:line-height="101%"/>
      <style:text-properties style:font-name-asian="Arial Bold" style:font-name-complex="Arial Bold" fo:font-weight="bold" style:font-weight-asian="bold" fo:color="#000000" style:font-size-complex="11pt" fo:hyphenate="false"/>
    </style:style>
    <style:style style:name="Heading3" style:display-name="Heading 3" style:family="paragraph" style:parent-style-name="Normal" style:next-style-name="Standard" style:default-outline-level="3">
      <style:paragraph-properties fo:keep-with-next="always" fo:keep-together="always" fo:margin-top="0.1666in" fo:line-height="100%"/>
      <style:text-properties style:font-name="Arial Bold" style:font-name-asian="Arial Bold" style:font-name-complex="Arial Bold" fo:font-weight="bold" style:font-weight-asian="bold" fo:font-style="italic" style:font-style-asian="italic" fo:color="#000000"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margin-top="0.1666in" fo:line-height="100%"/>
      <style:text-properties style:font-name="Calibri" style:font-name-asian="Calibri" style:font-name-complex="Calibri" fo:font-style="italic" style:font-style-asian="italic" fo:color="#000000" fo:font-size="11pt" style:font-size-asian="11pt" style:font-size-complex="11pt" fo:hyphenate="false"/>
    </style:style>
    <style:style style:name="Heading5" style:display-name="Heading 5" style:family="paragraph" style:parent-style-name="Normal" style:next-style-name="Standard" style:default-outline-level="5">
      <style:paragraph-properties fo:keep-with-next="always" fo:keep-together="always" fo:margin-top="0.1666in" fo:line-height="100%"/>
      <style:text-properties style:font-name="Arial Bold" style:font-name-asian="Arial Bold" style:font-name-complex="Arial Bold" fo:font-weight="bold" style:font-weight-asian="bold" fo:color="#000000"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line-height="100%"/>
      <style:text-properties style:font-name="Arial Bold" style:font-name-asian="Arial Bold" style:font-name-complex="Arial Bold" fo:font-weight="bold" style:font-weight-asian="bold" fo:color="#000000"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Standard">
      <style:paragraph-properties fo:keep-with-next="always" fo:keep-together="always" fo:text-align="center" fo:margin-bottom="0.1111in" fo:line-height="100%"/>
      <style:text-properties style:font-name="Arial Bold" style:font-name-asian="Arial Bold" style:font-name-complex="Arial Bold" fo:font-weight="bold" style:font-weight-asian="bold" fo:font-variant="small-caps" fo:color="#000000" fo:font-size="11pt" style:font-size-asian="11pt" style:font-size-complex="11pt"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1666in" fo:line-height="101%"/>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ubtitle" style:display-name="Subtitle" style:family="paragraph" style:parent-style-name="Normal" style:next-style-name="Normal">
      <style:paragraph-properties fo:margin-bottom="0.1111in" fo:line-height="100%"/>
      <style:text-properties style:font-name="Calibri" style:font-name-asian="Calibri" style:font-name-complex="Calibri" fo:font-style="italic" style:font-style-asian="italic" fo:color="#000000"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ingLevel1" style:display-name="Heading Level 1" style:family="paragraph" style:parent-style-name="Normal" style:default-outline-level="1">
      <style:paragraph-properties fo:keep-with-next="always" fo:keep-together="always" fo:margin-bottom="0.1111in" fo:line-height="101%"/>
      <style:text-properties style:font-name-asian="Cambria" style:font-name-complex="Times New Roman" fo:font-weight="bold" style:font-weight-asian="bold" style:font-size-complex="11pt" style:language-asian="en" style:country-asian="US" fo:hyphenate="false"/>
    </style:style>
    <style:style style:name="HeadingLevel2" style:display-name="Heading Level 2" style:family="paragraph" style:parent-style-name="Normal" style:default-outline-level="2">
      <style:paragraph-properties fo:margin-bottom="0.1666in" fo:line-height="101%"/>
      <style:text-properties style:font-name-asian="Cambria" style:font-name-complex="Times New Roman" style:font-size-complex="11pt" style:language-asian="en" style:country-asian="US" fo:hyphenate="false"/>
    </style:style>
    <style:style style:name="HeadingLevel3" style:display-name="Heading Level 3" style:family="paragraph" style:parent-style-name="Normal" style:default-outline-level="3">
      <style:paragraph-properties fo:margin-bottom="0.1666in" fo:line-height="101%"/>
      <style:text-properties style:font-name-asian="Cambria" style:font-name-complex="Times New Roman" style:font-size-complex="11pt" style:language-asian="en" style:country-asian="US" fo:hyphenate="false"/>
    </style:style>
    <style:style style:name="HeadingLevel4" style:display-name="Heading Level 4" style:family="paragraph" style:parent-style-name="Normal" style:default-outline-level="4">
      <style:paragraph-properties fo:margin-bottom="0.1666in" fo:line-height="101%"/>
      <style:text-properties style:font-name-asian="Cambria" style:font-name-complex="Times New Roman" style:font-size-complex="11pt" style:language-asian="en" style:country-asian="US" fo:hyphenate="false"/>
    </style:style>
    <style:style style:name="HeadingLevel5" style:display-name="Heading Level 5" style:family="paragraph" style:parent-style-name="Normal" style:default-outline-level="5">
      <style:paragraph-properties fo:margin-bottom="0.1666in" fo:line-height="101%"/>
      <style:text-properties style:font-name-asian="Cambria" style:font-name-complex="Times New Roman" style:font-size-complex="11pt" style:language-asian="en" style:country-asian="US" fo:hyphenate="false"/>
    </style:style>
    <style:style style:name="HeadingLevel6" style:display-name="Heading Level 6" style:family="paragraph" style:parent-style-name="Normal" style:default-outline-level="6">
      <style:paragraph-properties fo:keep-with-next="always" fo:keep-together="always"/>
      <style:text-properties style:font-name-asian="Cambria" style:font-name-complex="Times New Roman" fo:font-weight="bold" style:font-weight-asian="bold" fo:font-size="10.5pt" style:font-size-asian="10.5pt" style:font-size-complex="11pt" style:language-asian="en" style:country-asian="US" fo:hyphenate="false"/>
    </style:style>
    <style:style style:name="HeadingLevel7" style:display-name="Heading Level 7" style:family="paragraph" style:parent-style-name="Normal" style:default-outline-level="7">
      <style:paragraph-properties fo:keep-with-next="always" fo:keep-together="always"/>
      <style:text-properties style:font-name-asian="Cambria" style:font-name-complex="Times New Roman" fo:font-weight="bold" style:font-weight-asian="bold" fo:font-size="10.5pt" style:font-size-asian="10.5pt" style:font-size-complex="11pt" style:language-asian="en" style:country-asian="US" fo:hyphenate="false"/>
    </style:style>
    <style:style style:name="HeadingLevel8" style:display-name="Heading Level 8" style:family="paragraph" style:parent-style-name="Normal" style:default-outline-level="8">
      <style:paragraph-properties fo:keep-with-next="always" fo:keep-together="always"/>
      <style:text-properties style:font-name-asian="Cambria" style:font-name-complex="Times New Roman" fo:font-weight="bold" style:font-weight-asian="bold" fo:font-size="10.5pt" style:font-size-asian="10.5pt" style:font-size-complex="11pt" style:language-asian="en" style:country-asian="US" fo:hyphenate="false"/>
    </style:style>
    <style:style style:name="HeadingLevel9" style:display-name="Heading Level 9" style:family="paragraph" style:parent-style-name="Normal" style:default-outline-level="9">
      <style:paragraph-properties fo:keep-with-next="always" fo:keep-together="always"/>
      <style:text-properties style:font-name-asian="Cambria" style:font-name-complex="Times New Roman" fo:font-weight="bold" style:font-weight-asian="bold" fo:font-size="10.5pt" style:font-size-asian="10.5pt" style:font-size-complex="11pt" style:language-asian="en" style:country-asian="US" fo:hyphenate="false"/>
    </style:style>
    <style:style style:name="BodyText2" style:display-name="Body Text 2" style:family="paragraph" style:parent-style-name="Normal">
      <style:paragraph-properties fo:margin-bottom="0.1666in" fo:line-height="101%" fo:margin-left="1in">
        <style:tab-stops/>
      </style:paragraph-properties>
      <style:text-properties fo:hyphenate="false"/>
    </style:style>
    <style:style style:name="BodyText3" style:display-name="Body Text 3" style:family="paragraph" style:parent-style-name="Normal">
      <style:paragraph-properties fo:margin-bottom="0.1666in" fo:line-height="101%" fo:margin-left="1.75in">
        <style:tab-stops/>
      </style:paragraph-properties>
      <style:text-properties style:font-size-complex="8pt" fo:hyphenate="false"/>
    </style:style>
    <style:style style:name="DocID" style:display-name="DocID" style:family="paragraph" style:parent-style-name="Footer" style:next-style-name="Footer">
      <style:paragraph-properties fo:text-align="end">
        <style:tab-stops/>
      </style:paragraph-properties>
      <style:text-properties style:font-name-asian="Times New Roman" style:font-name-complex="Times New Roman" fo:font-size="8pt" style:font-size-asian="8pt" fo:hyphenate="false"/>
    </style:style>
    <style:style style:name="BodyTextIndent" style:display-name="Body Text Indent" style:family="paragraph" style:parent-style-name="Textbody">
      <style:paragraph-properties fo:margin-left="0.5in">
        <style:tab-stops/>
      </style:paragraph-properties>
      <style:text-properties fo:hyphenate="false"/>
    </style:style>
    <style:style style:name="Revision" style:display-name="Revision" style:family="paragraph">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style:style>
    <style:style style:name="BodyText2Char" style:display-name="Body Text 2 Char" style:family="text" style:parent-style-name="DefaultParagraphFont">
      <style:text-properties fo:font-size="12pt" style:font-size-asian="12pt"/>
    </style:style>
    <style:style style:name="BodyText3Char" style:display-name="Body Text 3 Char" style:family="text" style:parent-style-name="DefaultParagraphFont">
      <style:text-properties fo:font-size="12pt" style:font-size-asian="12pt" style:font-size-complex="8pt"/>
    </style:style>
    <style:style style:name="BodyTextChar" style:display-name="Body Text Char" style:family="text" style:parent-style-name="DefaultParagraphFont">
      <style:text-properties fo:font-size="12pt" style:font-size-asian="12pt"/>
    </style:style>
    <style:style style:name="DocIDChar" style:display-name="DocID Char" style:family="text" style:parent-style-name="DefaultParagraphFont">
      <style:text-properties style:font-name-asian="Times New Roman" style:font-name-complex="Times New Roman" fo:font-size="8pt" style:font-size-asian="8pt" fo:language="en" fo:country="GB" style:language-asian="en" style:country-asian="GB"/>
    </style:style>
    <style:style style:name="BodyTextFirstIndentChar" style:display-name="Body Text First Indent Char" style:family="text" style:parent-style-name="BodyTextChar">
      <style:text-properties fo:font-size="12pt" style:font-size-asian="12pt"/>
    </style:style>
    <style:style style:name="ListLabel1" style:display-name="ListLabel 1" style:family="text">
      <style:text-properties style:font-name="Arial" style:font-name-asian="Arial" style:font-name-complex="Arial" fo:font-weight="bold" style:font-weight-asian="bold" fo:font-style="normal" style:font-style-asian="normal" fo:font-size="12pt" style:font-size-asian="12pt"/>
    </style:style>
    <style:style style:name="ListLabel2" style:display-name="ListLabel 2" style:family="text">
      <style:text-properties style:font-name="Arial" style:font-name-asian="Arial" style:font-name-complex="Arial" fo:font-weight="bold" style:font-weight-asian="bold" fo:font-size="12pt" style:font-size-asian="12pt"/>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fo:text-transform="none" fo:font-variant="normal" style:text-line-through-type="none" fo:color="#000000" style:text-position="0% 100%" fo:font-size="10pt" style:font-size-asian="10pt" style:font-size-complex="10pt" style:text-underline-type="none" style:text-underline-color="font-color"/>
    </style:style>
    <style:style style:name="ListLabel7" style:display-name="ListLabel 7" style:family="text">
      <style:text-properties style:font-name="Arial" style:font-name-asian="Noto Sans Symbols" style:font-name-complex="Noto Sans Symbols" fo:font-weight="normal" style:font-weight-asian="normal" fo:font-size="12pt" style:font-size-asian="12pt"/>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size="12pt" style:font-size-asian="12pt" style:font-size-complex="12pt"/>
    </styl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2LVL1" style:family="text">
      <style:text-properties style:font-name="Noto Sans Symbols" style:font-name-asian="Noto Sans Symbols" style:font-name-complex="Noto Sans Symbols" fo:font-weight="normal" style:font-weight-asian="normal" fo:font-size="12pt" style:font-size-asian="12pt" style:font-size-complex="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5"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line-height="100%">
        <style:tab-stops>
          <style:tab-stop style:type="center" style:position="3.2284in"/>
          <style:tab-stop style:type="right" style:position="6.4576in"/>
        </style:tab-stops>
      </style:paragraph-properties>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style>
    <style:style style:name="P6" style:parent-style-name="Normal" style:family="paragraph">
      <style:paragraph-properties fo:line-height="100%">
        <style:tab-stops>
          <style:tab-stop style:type="center" style:position="3.2284in"/>
          <style:tab-stop style:type="right" style:position="6.4576in"/>
        </style:tab-stops>
      </style:paragraph-properties>
      <style:text-properties fo:color="#000000"/>
    </style:style>
    <style:style style:name="P7" style:parent-style-name="Normal" style:family="paragraph">
      <style:paragraph-properties fo:line-height="100%">
        <style:tab-stops>
          <style:tab-stop style:type="center" style:position="3.2284in"/>
          <style:tab-stop style:type="right" style:position="6.4576in"/>
        </style:tab-stops>
      </style:paragraph-properties>
      <style:text-properties fo:color="#000000"/>
    </style:style>
    <style:style style:name="P8" style:parent-style-name="Normal" style:family="paragraph">
      <style:paragraph-properties fo:text-align="center"/>
    </style:style>
    <style:style style:name="T9" style:parent-style-name="DefaultParagraphFont" style:family="text">
      <style:text-properties fo:color="#000000"/>
    </style:style>
    <style:style style:name="P10" style:parent-style-name="Normal" style:family="paragraph">
      <style:paragraph-properties fo:line-height="100%">
        <style:tab-stops>
          <style:tab-stop style:type="left" style:position="0.9791in"/>
          <style:tab-stop style:type="right" style:position="6.4576in"/>
        </style:tab-stops>
      </style:paragraph-properties>
    </style:style>
    <style:style style:name="T11" style:parent-style-name="DefaultParagraphFont" style:family="text">
      <style:text-properties fo:color="#000000" fo:font-size="10pt" style:font-size-asian="10pt" style:font-size-complex="10pt"/>
    </style:style>
    <style:style style:name="P12" style:parent-style-name="Normal" style:family="paragraph">
      <style:paragraph-properties fo:text-align="end">
        <style:tab-stops>
          <style:tab-stop style:type="center" style:position="3.134in"/>
          <style:tab-stop style:type="right" style:position="6.268in"/>
        </style:tab-stops>
      </style:paragraph-properties>
    </style:style>
    <style:style style:name="T13" style:parent-style-name="DefaultParagraphFont" style:family="text">
      <style:text-properties fo:color="#000000"/>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fo:font-size="10pt" style:font-size-asian="10pt" style:font-size-complex="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color="#000000" fo:font-size="10pt" style:font-size-asian="10pt" style:font-size-complex="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19" style:parent-style-name="DefaultParagraphFont" style:family="text">
      <style:text-properties fo:color="#000000" fo:font-size="10pt" style:font-size-asian="10pt" style:font-size-complex="10pt"/>
    </style:style>
    <style:style style:name="P20" style:parent-style-name="Normal" style:family="paragraph">
      <style:paragraph-properties fo:line-height="100%">
        <style:tab-stops>
          <style:tab-stop style:type="center" style:position="3.2284in"/>
          <style:tab-stop style:type="right" style:position="6.4576in"/>
        </style:tab-stops>
      </style:paragraph-properties>
      <style:text-properties style:font-name="Calibri" style:font-name-asian="Calibri" style:font-name-complex="Calibri" fo:color="#000000" fo:font-size="9pt" style:font-size-asian="9pt" style:font-size-complex="9pt"/>
    </style:style>
    <style:style style:name="P21" style:parent-style-name="Normal" style:family="paragraph">
      <style:paragraph-properties fo:text-align="center" fo:line-height="100%">
        <style:tab-stops>
          <style:tab-stop style:type="right" style:position="6.4576in"/>
        </style:tab-stops>
      </style:paragraph-properties>
      <style:text-properties fo:color="#000000" fo:font-size="10pt" style:font-size-asian="10pt" style:font-size-complex="10pt"/>
    </style:style>
    <style:style style:name="P22" style:parent-style-name="Normal" style:family="paragraph">
      <style:paragraph-properties fo:line-height="100%">
        <style:tab-stops>
          <style:tab-stop style:type="right" style:position="6.4576in"/>
        </style:tab-stops>
      </style:paragraph-properties>
      <style:text-properties fo:color="#000000" fo:font-size="10pt" style:font-size-asian="10pt" style:font-size-complex="10pt"/>
    </style:style>
    <style:style style:name="P23" style:parent-style-name="Normal" style:family="paragraph">
      <style:paragraph-properties fo:line-height="100%">
        <style:tab-stops>
          <style:tab-stop style:type="right" style:position="6.4576in"/>
        </style:tab-stops>
      </style:paragraph-properties>
    </style:style>
    <style:style style:name="T24" style:parent-style-name="DefaultParagraphFont" style:family="text">
      <style:text-properties fo:color="#000000" fo:font-size="10pt" style:font-size-asian="10pt" style:font-size-complex="10pt"/>
    </style:style>
    <style:style style:name="P25" style:parent-style-name="Normal" style:family="paragraph">
      <style:paragraph-properties fo:text-align="end">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Call-Off Schedule<text:s/></text:span><text:span text:style-name="T4">28</text:span><text:span text:style-name="T5"><text:s/>(International Transport)</text:span></text:p>
        <text:p text:style-name="P6">Call-Off Ref:</text:p>
        <text:p text:style-name="P7">Crown Copyright 2024</text:p>
      </style:header>
      <style:footer>
        <text:p text:style-name="P8"><text:span text:style-name="T9"><text:page-number text:fixed="false">2</text:page-number></text:span></text:p>
        <text:p text:style-name="P10"><text:span text:style-name="T11">Framework Ref: RM6329</text:span></text:p>
        <text:p text:style-name="P12"><text:bookmark-start text:name="_heading=h.1pxezwc"/><text:bookmark-end text:name="_heading=h.1pxezwc"/><text:span text:style-name="T13"><text:user-defined text:name="CUS_DocIDChunk0">LEGAL\65105641v3</text:user-defined></text:span></text:p>
      </style:footer>
    </style:master-page>
    <style:master-page style:next-style-name="MP0" style:name="MPF0" style:page-layout-name="PL0">
      <style:header>
        <text:p text:style-name="P14"><text:span text:style-name="T15">Call-Off Schedule 28 (International Transport)</text:span></text:p>
        <text:p text:style-name="P16"><text:span text:style-name="T17">Call-Off Ref:</text:span></text:p>
        <text:p text:style-name="P18"><text:span text:style-name="T19">Crown Copyright 2024</text:span></text:p>
        <text:p text:style-name="P20"/>
      </style:header>
      <style:footer>
        <text:p text:style-name="P21"/>
        <text:p text:style-name="P22">Framework Ref: RM6329</text:p>
        <text:p text:style-name="P23"><text:span text:style-name="T24">Project Version 1.0</text:span></text:p>
        <text:p text:style-name="P25"><text:bookmark-start text:name="_heading=h.49x2ik5"/><text:bookmark-end text:name="_heading=h.49x2ik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Wilson</meta:initial-creator>
    <dc:creator>John Evans</dc:creator>
    <meta:creation-date>2024-02-08T16:00:00Z</meta:creation-date>
    <dc:date>2024-09-13T15:54:00Z</dc:date>
    <meta:template xlink:href="Normal.dotm" xlink:type="simple"/>
    <meta:editing-cycles>3</meta:editing-cycles>
    <meta:editing-duration>PT60S</meta:editing-duration>
    <meta:user-defined meta:name="CUS_DocIDActiveBits">100352</meta:user-defined>
    <meta:user-defined meta:name="CUS_DocIDChunk0">LEGAL\65105641v3</meta:user-defined>
    <meta:user-defined meta:name="CUS_DocIDLocation">EVERY_PAGE</meta:user-defined>
    <meta:user-defined meta:name="CUS_DocIDReference">everyPage</meta:user-defined>
    <meta:user-defined meta:name="CUS_DocIDString">LEGAL\65105641v3</meta:user-defined>
    <meta:document-statistic meta:page-count="1" meta:paragraph-count="43" meta:word-count="3270" meta:character-count="21866" meta:row-count="155" meta:non-whitespace-character-count="18639"/>
  </office:meta>
</office:document-meta>
</file>