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1LVL3" style:num-suffix="." style:num-format="1" text:display-levels="3">
        <style:list-level-properties text:space-before="0.6902in" text:min-label-width="0.1597in" text:list-level-position-and-space-mode="label-alignment">
          <style:list-level-label-alignment text:label-followed-by="listtab" fo:margin-left="0.85in" fo:text-indent="-0.1597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fo:margin-left="0.1965in" fo:text-indent="-0.393in">
        <style:tab-stops>
          <style:tab-stop style:type="left" style:position="0.0951in"/>
          <style:tab-stop style:type="left" style:position="-0.1965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fo:margin-left="0.1979in" fo:text-indent="-0.3944in">
        <style:tab-stops>
          <style:tab-stop style:type="left" style:position="0.0937in"/>
          <style:tab-stop style:type="left" style:position="-0.1979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4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50"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51" style:parent-style-name="DefaultParagraphFont" style:family="text">
      <style:text-properties style:font-name="Arial" style:font-name-asian="Arial" style:font-name-complex="Arial" fo:color="#202124" fo:font-size="12pt" style:font-size-asian="12pt" style:font-size-complex="12pt"/>
    </style:style>
    <style:style style:name="P52"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53" style:parent-style-name="Normal" style:family="paragraph">
      <style:paragraph-properties fo:margin-bottom="0in" fo:line-height="100%" fo:margin-left="0.6875in" fo:text-indent="-0.4902in">
        <style:tab-stops>
          <style:tab-stop style:type="left" style:position="-0.3958in"/>
          <style:tab-stop style:type="left" style:position="-0.6875in"/>
        </style:tab-stops>
      </style:paragraph-properties>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6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6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6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6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64"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7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74"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5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00%" fo:text-indent="0.177in" fo:background-color="#FFFFFF">
        <style:tab-stops>
          <style:tab-stop style:type="left" style:position="-1.9076in"/>
          <style:tab-stop style:type="left" style:position="-2.2027in"/>
        </style:tab-stops>
      </style:paragraph-properties>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00%" fo:text-indent="0.177in" fo:background-color="#FFFFFF">
        <style:tab-stops>
          <style:tab-stop style:type="left" style:position="-1.9076in"/>
          <style:tab-stop style:type="left" style:position="-2.2027in"/>
        </style:tab-stops>
      </style:paragraph-properties>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margin-bottom="0in" fo:line-height="100%" fo:margin-left="0in" fo:text-indent="-0.1965in">
        <style:tab-stops/>
      </style:paragraph-properties>
    </style:style>
    <style:style style:name="T2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3" style:parent-style-name="Normal" style:family="paragraph">
      <style:paragraph-properties fo:margin-bottom="0in" fo:line-height="100%"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214"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2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16"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color="#444746"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47" style:parent-style-name="DefaultParagraphFont" style:family="text">
      <style:text-properties style:font-name="Arial" style:font-name-asian="Arial" style:font-name-complex="Arial" fo:color="#202124" fo:font-size="12pt" style:font-size-asian="12pt" style:font-size-complex="12pt"/>
    </style:style>
    <style:style style:name="P24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49" style:parent-style-name="DefaultParagraphFont" style:family="text">
      <style:text-properties style:font-name="Arial" style:font-name-asian="Arial" style:font-name-complex="Arial" fo:color="#202124" fo:font-size="12pt" style:font-size-asian="12pt" style:font-size-complex="12pt"/>
    </style:style>
    <style:style style:name="P25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51" style:parent-style-name="DefaultParagraphFont" style:family="text">
      <style:text-properties style:font-name="Arial" style:font-name-asian="Arial" style:font-name-complex="Arial" fo:color="#202124" fo:font-size="12pt" style:font-size-asian="12pt" style:font-size-complex="12pt"/>
    </style:style>
    <style:style style:name="P25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53" style:parent-style-name="DefaultParagraphFont" style:family="text">
      <style:text-properties style:font-name="Arial" style:font-name-asian="Arial" style:font-name-complex="Arial" fo:color="#202124" fo:font-size="12pt" style:font-size-asian="12pt" style:font-size-complex="12pt"/>
    </style:style>
    <style:style style:name="P254"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0%" fo:text-indent="-0.3527in" fo:background-color="#FFFFFF">
        <style:tab-stops>
          <style:tab-stop style:type="left" style:position="-0.4125in"/>
          <style:tab-stop style:type="left" style:position="-0.9027in"/>
        </style:tab-stops>
      </style:paragraph-properties>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fo:background-color="#F9CB9C"/>
    </style:style>
    <style:style style:name="P26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7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0%" fo:margin-left="1.3777in" fo:text-indent="-0.1666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fo:margin-left="0.6888in" fo:text-indent="-0.4916in" fo:background-color="#FFFFFF">
        <style:tab-stops>
          <style:tab-stop style:type="left" style:position="-0.3034in"/>
          <style:tab-stop style:type="left" style:position="-0.4916in"/>
        </style:tab-stops>
      </style:paragraph-properties>
    </style:style>
    <style:style style:name="T2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color="#202124" fo:font-size="12pt" style:font-size-asian="12pt" style:font-size-complex="12pt"/>
    </style:style>
    <style:style style:name="P30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color="#202124" fo:font-size="12pt" style:font-size-asian="12pt" style:font-size-complex="12pt"/>
    </style:style>
    <style:style style:name="P310"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0%" fo:margin-left="1.2in">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0%" fo:margin-left="0.6888in" fo:text-indent="-0.4916in" fo:background-color="#FFFFFF">
        <style:tab-stops>
          <style:tab-stop style:type="left" style:position="-0.3034in"/>
          <style:tab-stop style:type="left" style:position="-0.4916in"/>
        </style:tab-stops>
      </style:paragraph-properties>
    </style:style>
    <style:style style:name="T3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fo:background-color="#F6B26B"/>
    </style:style>
  </office:automatic-styles>
  <office:body>
    <office:text text:use-soft-page-breaks="true">
      <text:p text:style-name="P1"><text:bookmark-start text:name="_heading=h.gjdgxs"/><text:bookmark-end text:name="_heading=h.gjdgxs"/>Framework Schedule 1 Specification (Annex 5)</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Lot 5 Removal and Relocation Solutions</text:p>
      <text:p text:style-name="P24"/>
      <text:list text:style-name="LFO1" text:continue-numbering="true">
        <text:list-item>
          <text:p text:style-name="P25"><text:span text:style-name="T26">This Annex 5 -<text:s/></text:span><text:span text:style-name="T27">Specification for Lot<text:s/></text:span><text:span text:style-name="T28">5</text:span><text:span text:style-name="T29"><text:s/>Removal and Relocation Solutions has been structured in the following way:</text:span></text:p>
        </text:list-item>
      </text:list>
      <text:p text:style-name="P30"/>
      <text:list text:style-name="LFO1" text:continue-numbering="true">
        <text:list-item>
          <text:list>
            <text:list-item>
              <text:p text:style-name="P31"><text:span text:style-name="T32">Mandatory Deliverables</text:span><text:span text:style-name="T33"><text:s/>- these are the requirements that are<text:s/></text:span><text:span text:style-name="T34">applicable to this Lot 5 of the Framework Contract. Each Supplier must be able to provide the mandatory Deliverables;</text:span></text:p>
            </text:list-item>
          </text:list>
        </text:list-item>
      </text:list>
      <text:p text:style-name="P35"/>
      <text:list text:style-name="LFO1" text:continue-numbering="true">
        <text:list-item>
          <text:list>
            <text:list-item>
              <text:p text:style-name="P36"><text:span text:style-name="T37">Optional Deliverables</text:span><text:span text:style-name="T38"><text:s/>- these are the requirements that are associated with the respective Framework Contract Lot and the Supplier may ch</text:span><text:span text:style-name="T39">oose to provide some or all of these optional Deliverables.</text:span></text:p>
            </text:list-item>
          </text:list>
        </text:list-item>
      </text:list>
      <text:p text:style-name="P40"/>
      <text:list text:style-name="LFO1" text:continue-numbering="true">
        <text:list-item>
          <text:p text:style-name="P41"><text:bookmark-start text:name="_heading=h.3znysh7"/><text:bookmark-end text:name="_heading=h.3znysh7"/><text:span text:style-name="T42">Lot<text:s/></text:span><text:span text:style-name="T43">5</text:span><text:span text:style-name="T44"><text:s/>Removal and Relocation Solutions - Mandatory Deliverables<text:s/></text:span></text:p>
        </text:list-item>
      </text:list>
      <text:p text:style-name="P45"><text:bookmark-start text:name="_heading=h.2et92p0"/><text:bookmark-end text:name="_heading=h.2et92p0"/></text:p>
      <text:list text:style-name="LFO1" text:continue-numbering="true">
        <text:list-item>
          <text:list>
            <text:list-item>
              <text:p text:style-name="P46"><text:span text:style-name="T47">This section provides details of the Mandatory Deliverables that the Supplier appointed to this Lot 5 shall be expected to fulfil</text:span><text:span text:style-name="T48"><text:s/>in their entirety.</text:span></text:p>
            </text:list-item>
          </text:list>
        </text:list-item>
      </text:list>
      <text:p text:style-name="P49"/>
      <text:list text:style-name="LFO1" text:continue-numbering="true">
        <text:list-item>
          <text:list>
            <text:list-item>
              <text:p text:style-name="P50"><text:span text:style-name="T51">The Supplier shall provide the Deliverables to Buyers wishing to procure a wide range of removal and relocation solutions.<text:s/></text:span></text:p>
            </text:list-item>
          </text:list>
        </text:list-item>
      </text:list>
      <text:p text:style-name="P52"/>
      <text:list text:style-name="LFO1" text:continue-numbering="true">
        <text:list-item>
          <text:list>
            <text:list-item>
              <text:p text:style-name="P53"><text:bookmark-start text:name="_heading=h.tyjcwt"/><text:bookmark-end text:name="_heading=h.tyjcwt"/><text:span text:style-name="T54">Transport</text:span></text:p>
              <text:list text:continue-numbering="true">
                <text:list-item>
                  <text:p text:style-name="P55"><text:span text:style-name="T56">The Supplier shall collect and transport any size, weight or quantity of items. Items may include bu</text:span><text:span text:style-name="T57">t will not be limited to:</text:span></text:p>
                  <text:list text:continue-numbering="true">
                    <text:list-item>
                      <text:p text:style-name="P58">documents;</text:p>
                    </text:list-item>
                    <text:list-item>
                      <text:p text:style-name="P59">cartons;</text:p>
                    </text:list-item>
                    <text:list-item>
                      <text:p text:style-name="P60">pallets,<text:s/></text:p>
                    </text:list-item>
                    <text:list-item>
                      <text:p text:style-name="P61">furniture;</text:p>
                    </text:list-item>
                    <text:list-item>
                      <text:p text:style-name="P62">IT equipment; and</text:p>
                    </text:list-item>
                    <text:list-item>
                      <text:p text:style-name="P63">irregularly shaped items</text:p>
                    </text:list-item>
                  </text:list>
                </text:list-item>
              </text:list>
            </text:list-item>
          </text:list>
        </text:list-item>
      </text:list>
      <text:p text:style-name="P64"/>
      <text:list text:style-name="LFO1" text:continue-numbering="true">
        <text:list-item>
          <text:list>
            <text:list-item>
              <text:p text:style-name="P65"><text:span text:style-name="T66">Storage</text:span></text:p>
              <text:list text:continue-numbering="true">
                <text:list-item>
                  <text:p text:style-name="P67"><text:span text:style-name="T68">The Supplier shall provide a range of storage durations that the Buyer may stipulate during the Call-Off Procedure. This will include but</text:span><text:span text:style-name="T69"><text:s/>not be limited to:</text:span></text:p>
                  <text:list text:continue-numbering="true">
                    <text:list-item>
                      <text:p text:style-name="P70">daily;</text:p>
                    </text:list-item>
                    <text:list-item>
                      <text:p text:style-name="P71">weekly;</text:p>
                    </text:list-item>
                    <text:list-item>
                      <text:p text:style-name="P72">monthly; and</text:p>
                    </text:list-item>
                    <text:list-item>
                      <text:p text:style-name="P73">yearly.<text:s/></text:p>
                    </text:list-item>
                  </text:list>
                </text:list-item>
              </text:list>
            </text:list-item>
          </text:list>
        </text:list-item>
      </text:list>
      <text:p text:style-name="P74"/>
      <text:list text:style-name="LFO1" text:continue-numbering="true">
        <text:list-item>
          <text:list>
            <text:list-item>
              <text:list>
                <text:list-item>
                  <text:p text:style-name="P75"><text:span text:style-name="T76">The Supplier shall ensure that they have adequate flood defence and water ingress prevention procedures, systems and equipment in place at any warehouse premises, and in any event in accordance with</text:span><text:span text:style-name="T77"><text:s/>Good Industry Practice.</text:span></text:p>
                </text:list-item>
              </text:list>
            </text:list-item>
          </text:list>
        </text:list-item>
      </text:list>
      <text:p text:style-name="P78"/>
      <text:list text:style-name="LFO1" text:continue-numbering="true">
        <text:list-item>
          <text:list>
            <text:list-item>
              <text:list>
                <text:list-item>
                  <text:p text:style-name="P79"><text:span text:style-name="T80">The Supplier shall ensure that they have adequate provisions in place to protect against rodent infestation.</text:span></text:p>
                </text:list-item>
              </text:list>
            </text:list-item>
          </text:list>
        </text:list-item>
      </text:list>
      <text:p text:style-name="P81"/>
      <text:list text:style-name="LFO1" text:continue-numbering="true">
        <text:list-item>
          <text:list>
            <text:list-item>
              <text:list>
                <text:list-item>
                  <text:p text:style-name="P82"><text:span text:style-name="T83">The Supplier shall ensure they have adequate and appropriate procedures in place at any warehouse premises to ensure tha</text:span><text:span text:style-name="T84">t the items are properly secured against risk of theft. This will be defined by the Buyer during the Call-Off Procedure and may include but not be limited to:</text:span></text:p>
                  <text:list text:continue-numbering="true">
                    <text:list-item>
                      <text:p text:style-name="P85">qualified security personnel;</text:p>
                    </text:list-item>
                    <text:list-item>
                      <text:p text:style-name="P86">CCTV;</text:p>
                    </text:list-item>
                    <text:list-item>
                      <text:p text:style-name="P87">secure locked facilities; and</text:p>
                    </text:list-item>
                    <text:list-item>
                      <text:p text:style-name="P88">cages.</text:p>
                    </text:list-item>
                  </text:list>
                </text:list-item>
              </text:list>
            </text:list-item>
          </text:list>
        </text:list-item>
      </text:list>
      <text:p text:style-name="P89"/>
      <text:list text:style-name="LFO1" text:continue-numbering="true">
        <text:list-item>
          <text:list>
            <text:list-item>
              <text:list>
                <text:list-item>
                  <text:p text:style-name="P90"><text:span text:style-name="T91">The Supplier shall also</text:span><text:span text:style-name="T92"><text:s/>be able to take regular deliveries of items into storage which may include a regular schedule of deliveries. This will be defined by the Buyer during the Call-Off Procedure.<text:s/></text:span></text:p>
                </text:list-item>
              </text:list>
            </text:list-item>
          </text:list>
        </text:list-item>
      </text:list>
      <text:p text:style-name="P93"/>
      <text:list text:style-name="LFO1" text:continue-numbering="true">
        <text:list-item>
          <text:list>
            <text:list-item>
              <text:list>
                <text:list-item>
                  <text:p text:style-name="P94"><text:span text:style-name="T95">The Supplier shall ensure that any warehouse premises meet all necessary legal<text:s/></text:span><text:span text:style-name="T96">requirements.</text:span></text:p>
                </text:list-item>
              </text:list>
            </text:list-item>
          </text:list>
        </text:list-item>
      </text:list>
      <text:p text:style-name="P97"/>
      <text:list text:style-name="LFO1" text:continue-numbering="true">
        <text:list-item>
          <text:list>
            <text:list-item>
              <text:list>
                <text:list-item>
                  <text:p text:style-name="P98"><text:span text:style-name="T99">The Supplier shall provide and maintain at its own risk and expense all equipment and/or warehouse premises required to deliver the Buyers requirements and shall ensure that at all times equipment and/or warehouse premises are maintained in<text:s/></text:span><text:span text:style-name="T100">good condition and suitable for the type of items to be stored.</text:span></text:p>
                </text:list-item>
              </text:list>
            </text:list-item>
          </text:list>
        </text:list-item>
      </text:list>
      <text:p text:style-name="P101"/>
      <text:list text:style-name="LFO1" text:continue-numbering="true">
        <text:list-item>
          <text:list>
            <text:list-item>
              <text:list>
                <text:list-item>
                  <text:p text:style-name="P102"><text:span text:style-name="T103">The Supplier shall ensure that prior to commencing the services, reasonable inspections and all necessary due diligence has been undertaken to ensure that warehouse premises comply with the<text:s/></text:span><text:span text:style-name="T104">requirements of the Buyer. Where compliance with the Buyer's requirements is not met, the Supplier will be required, at its own cost, put in place and implement a plan to ensure compliance.</text:span></text:p>
                </text:list-item>
              </text:list>
            </text:list-item>
          </text:list>
        </text:list-item>
      </text:list>
      <text:p text:style-name="P105"/>
      <text:list text:style-name="LFO1" text:continue-numbering="true">
        <text:list-item>
          <text:list>
            <text:list-item>
              <text:list>
                <text:list-item>
                  <text:p text:style-name="P106"><text:span text:style-name="T107">The Supplier shall provide the labour and resources required to e</text:span><text:span text:style-name="T108">ffect both collection, delivery and where relevant, installation and de-installation, as defined by the Buyer during the Call-Off Procedure, including but not limited to:<text:s/></text:span></text:p>
                  <text:list text:continue-numbering="true">
                    <text:list-item>
                      <text:p text:style-name="P109">Porter;</text:p>
                    </text:list-item>
                    <text:list-item>
                      <text:p text:style-name="P110">Supervisor;</text:p>
                    </text:list-item>
                    <text:list-item>
                      <text:p text:style-name="P111">Project manager;</text:p>
                    </text:list-item>
                    <text:list-item>
                      <text:p text:style-name="P112">Operations Manager; and</text:p>
                    </text:list-item>
                    <text:list-item>
                      <text:p text:style-name="P113">Technician/Fitter.</text:p>
                    </text:list-item>
                  </text:list>
                </text:list-item>
              </text:list>
            </text:list-item>
          </text:list>
        </text:list-item>
      </text:list>
      <text:p text:style-name="P114"><text:span text:style-name="T115"><text:s/></text:span></text:p>
      <text:p text:style-name="P116"><text:s/></text:p>
      <text:list text:style-name="LFO1" text:continue-numbering="true">
        <text:list-item>
          <text:list>
            <text:list-item>
              <text:list>
                <text:list-item>
                  <text:p text:style-name="P117"><text:span text:style-name="T118">The Supplier shall provide all packaging, containers, cartons, pallets, consumables, and goods/material handling equipment necessary to fulfil the Deliverables in the Call-Off Contract. The Supplier shall be aware that the cost of these consumables may be<text:s/></text:span><text:span text:style-name="T119">passed to the Buyer.</text:span></text:p>
                </text:list-item>
              </text:list>
            </text:list-item>
          </text:list>
        </text:list-item>
      </text:list>
      <text:p text:style-name="P120"/>
      <text:list text:style-name="LFO1" text:continue-numbering="true">
        <text:list-item>
          <text:list>
            <text:list-item>
              <text:list>
                <text:list-item>
                  <text:p text:style-name="P121"><text:span text:style-name="T122">The Buyer will define their requirements during the Call-Off Procedure and will clarify any obligations on the Buyer for the preparation of any items.</text:span></text:p>
                </text:list-item>
              </text:list>
            </text:list-item>
          </text:list>
        </text:list-item>
      </text:list>
      <text:p text:style-name="P123"/>
      <text:list text:style-name="LFO1" text:continue-numbering="true">
        <text:list-item>
          <text:list>
            <text:list-item>
              <text:list>
                <text:list-item>
                  <text:p text:style-name="P124"><text:span text:style-name="T125">The Supplier shall provide flexible capacity that may increase or decrease as volu</text:span><text:span text:style-name="T126">mes dictate.</text:span></text:p>
                </text:list-item>
              </text:list>
            </text:list-item>
          </text:list>
        </text:list-item>
      </text:list>
      <text:p text:style-name="P127"/>
      <text:list text:style-name="LFO1" text:continue-numbering="true">
        <text:list-item>
          <text:list>
            <text:list-item>
              <text:list>
                <text:list-item>
                  <text:p text:style-name="P128"><text:span text:style-name="T129">The Supplier shall provide a range of time and/or day definite collection and delivery services. The precise service times required to fulfil the Deliverables will be defined by the Buyer during the Call-Off Procedure</text:span></text:p>
                </text:list-item>
              </text:list>
            </text:list-item>
          </text:list>
        </text:list-item>
      </text:list>
      <text:p text:style-name="P130"/>
      <text:list text:style-name="LFO1" text:continue-numbering="true">
        <text:list-item>
          <text:list>
            <text:list-item>
              <text:list>
                <text:list-item>
                  <text:p text:style-name="P131"><text:span text:style-name="T132">The Supplier shall be<text:s/></text:span><text:span text:style-name="T133">required to ensure vehicles used in the delivery of this Framework Contract complies with the relevant transport regulations, including but not limited to:</text:span></text:p>
                  <text:list text:continue-numbering="true">
                    <text:list-item>
                      <text:p text:style-name="P134">Vehicle Excise and Registration Act 1994 (VERA);</text:p>
                    </text:list-item>
                    <text:list-item>
                      <text:p text:style-name="P135">Standard international operator’s licence (this applies to all vehicles with a gross vehicle weight rating above 3.5 tonnes;</text:p>
                    </text:list-item>
                    <text:list-item>
                      <text:p text:style-name="P136">Certificate of Professional Competence (CPC);</text:p>
                    </text:list-item>
                    <text:list-item>
                      <text:p text:style-name="P137">Obtain the correct operating licences for transporting goods;</text:p>
                    </text:list-item>
                    <text:list-item>
                      <text:p text:style-name="P138"><text:span text:style-name="T139">International road haulage,<text:s/></text:span><text:a xlink:href="https://www.gov.uk/guidance/carry-out-international-road-haulage-after-brexit" office:target-frame-name="_top" xlink:show="replace"><text:span text:style-name="T140">gov.uk guidance</text:span></text:a><text:span text:style-name="T141">; and</text:span></text:p>
                    </text:list-item>
                    <text:list-item>
                      <text:p text:style-name="P142"><text:span text:style-name="T143">Commercial vehicle safety and maintenance,<text:s/></text:span><text:a xlink:href="http://www.gov.uk/government/collections/vehicle-safety-and-maintenance-guides" office:target-frame-name="_top" xlink:show="replace"><text:span text:style-name="T144">guide</text:span></text:a><text:span text:style-name="T145">.<text:s/></text:span></text:p>
                    </text:list-item>
                  </text:list>
                </text:list-item>
              </text:list>
            </text:list-item>
          </text:list>
        </text:list-item>
      </text:list>
      <text:p text:style-name="P146"/>
      <text:list text:style-name="LFO1" text:continue-numbering="true">
        <text:list-item>
          <text:list>
            <text:list-item>
              <text:list>
                <text:list-item>
                  <text:p text:style-name="P147"><text:span text:style-name="T148">The Supplier shall provide security<text:s/></text:span><text:span text:style-name="T149">clearance details of the vehicle crew making deliveries to secure establishments where requested by a Buyer. These details may include but not be limited to:</text:span></text:p>
                  <text:list text:continue-numbering="true">
                    <text:list-item>
                      <text:p text:style-name="P150">Vehicle details including registration;</text:p>
                    </text:list-item>
                    <text:list-item>
                      <text:p text:style-name="P151">Full driver details and estimated time of arrival; and</text:p>
                    </text:list-item>
                    <text:list-item>
                      <text:p text:style-name="P152">Details of the next destination of the vehicle.</text:p>
                    </text:list-item>
                  </text:list>
                </text:list-item>
              </text:list>
            </text:list-item>
          </text:list>
        </text:list-item>
      </text:list>
      <text:p text:style-name="P153"/>
      <text:list text:style-name="LFO1" text:continue-numbering="true">
        <text:list-item>
          <text:list>
            <text:list-item>
              <text:list>
                <text:list-item>
                  <text:p text:style-name="P154"><text:span text:style-name="T155">The Supplier shall ensure that during collection, transportation and delivery of items that no unauthorised passengers are allowed in the vehicle or any unauthorised stops are made.</text:span></text:p>
                </text:list-item>
              </text:list>
            </text:list-item>
          </text:list>
        </text:list-item>
      </text:list>
      <text:p text:style-name="P156"/>
      <text:list text:style-name="LFO1" text:continue-numbering="true">
        <text:list-item>
          <text:list>
            <text:list-item>
              <text:list>
                <text:list-item>
                  <text:p text:style-name="P157"><text:span text:style-name="T158">The Buyer will define all<text:s/></text:span><text:span text:style-name="T159">collection, delivery, and storage instructions including any additional requirements, restrictions or limitations that the Supplier will need to be made aware of in order to successfully undertake the Deliverables during the Call Off Procedure.</text:span></text:p>
                </text:list-item>
              </text:list>
            </text:list-item>
          </text:list>
        </text:list-item>
      </text:list>
      <text:p text:style-name="P160"/>
      <text:list text:style-name="LFO1" text:continue-numbering="true">
        <text:list-item>
          <text:list>
            <text:list-item>
              <text:list>
                <text:list-item>
                  <text:p text:style-name="P161"><text:span text:style-name="T162">The Suppli</text:span><text:span text:style-name="T163">er shall be able to offer low emission vehicles and/or other methods of reducing emissions across all operational services.</text:span></text:p>
                </text:list-item>
              </text:list>
            </text:list-item>
          </text:list>
        </text:list-item>
      </text:list>
      <text:p text:style-name="P164"/>
      <text:list text:style-name="LFO1" text:continue-numbering="true">
        <text:list-item>
          <text:list>
            <text:list-item>
              <text:list>
                <text:list-item>
                  <text:p text:style-name="P165"><text:span text:style-name="T166">The Supplier shall provide auditable item, asset and/or vehicle tracking capabilities during transportation and storage.</text:span></text:p>
                </text:list-item>
              </text:list>
            </text:list-item>
          </text:list>
        </text:list-item>
      </text:list>
      <text:p text:style-name="P167"/>
      <text:list text:style-name="LFO1" text:continue-numbering="true">
        <text:list-item>
          <text:list>
            <text:list-item>
              <text:list>
                <text:list-item>
                  <text:p text:style-name="P168"><text:span text:style-name="T169">The<text:s/></text:span><text:span text:style-name="T170">Supplier shall provide proof of collection and/or delivery. This requirement will be defined by the Buyer during the Call-Off Procedure.</text:span></text:p>
                </text:list-item>
              </text:list>
            </text:list-item>
          </text:list>
        </text:list-item>
      </text:list>
      <text:p text:style-name="P171"/>
      <text:list text:style-name="LFO1" text:continue-numbering="true">
        <text:list-item>
          <text:list>
            <text:list-item>
              <text:p text:style-name="P172"><text:span text:style-name="T173">Disposal and Destruction Services</text:span></text:p>
              <text:list text:continue-numbering="true">
                <text:list-item>
                  <text:p text:style-name="P174"><text:span text:style-name="T175">The Supplier and/or its Key Sub-Contractors shall hold the necessary waste carriers<text:s/></text:span><text:span text:style-name="T176">licence(s) and ensure full compliance with all regulatory requirements pertaining to the country of operation.</text:span></text:p>
                </text:list-item>
              </text:list>
            </text:list-item>
          </text:list>
        </text:list-item>
      </text:list>
      <text:p text:style-name="P177"/>
      <text:list text:style-name="LFO1" text:continue-numbering="true">
        <text:list-item>
          <text:list>
            <text:list-item>
              <text:list>
                <text:list-item>
                  <text:p text:style-name="P178"><text:span text:style-name="T179">The Supplier and/or its Key Sub-Contractors shall provide evidence of recycling, disposal, donation, redeployment, and destruction in accordance</text:span><text:span text:style-name="T180"><text:s/>with the Buyers’ requirements.</text:span></text:p>
                </text:list-item>
              </text:list>
            </text:list-item>
          </text:list>
        </text:list-item>
      </text:list>
      <text:p text:style-name="P181"/>
      <text:list text:style-name="LFO1" text:continue-numbering="true">
        <text:list-item>
          <text:list>
            <text:list-item>
              <text:list>
                <text:list-item>
                  <text:p text:style-name="P182"><text:span text:style-name="T183">The Supplier shall ensure compliance with all relevant legislation which includes but is not limited to:</text:span></text:p>
                  <text:list text:continue-numbering="true">
                    <text:list-item>
                      <text:p text:style-name="P184">Environmental Protection Act 1990;</text:p>
                    </text:list-item>
                    <text:list-item>
                      <text:p text:style-name="P185">The Environmental Act 2021;</text:p>
                    </text:list-item>
                    <text:list-item>
                      <text:p text:style-name="P186">The Waste (England and Wales) Regulations 2011;</text:p>
                    </text:list-item>
                    <text:list-item>
                      <text:p text:style-name="P187">Controlled Waste Regulations (differs across the devolved administrations);</text:p>
                    </text:list-item>
                    <text:list-item>
                      <text:p text:style-name="P188">Retained Decision 532/200;</text:p>
                    </text:list-item>
                    <text:list-item>
                      <text:p text:style-name="P189">Hazardous Waste Regulations (differs across the devolved administrations);</text:p>
                    </text:list-item>
                    <text:list-item>
                      <text:p text:style-name="P190">Regulations relating the disposal of electrical and electronic equipment;</text:p>
                    </text:list-item>
                    <text:list-item>
                      <text:p text:style-name="P191">Disposal and Permit Legislation (differs across the devolved administrations);</text:p>
                    </text:list-item>
                    <text:list-item>
                      <text:p text:style-name="P192">End of Life Vehicles Regulations SI 2003/2635;</text:p>
                    </text:list-item>
                    <text:list-item>
                      <text:p text:style-name="P193">Various Health and Safety Legislation; and</text:p>
                    </text:list-item>
                    <text:list-item>
                      <text:p text:style-name="P194">Transport Legislation (different legislation covering Road, Rail Sea and Air).</text:p>
                    </text:list-item>
                  </text:list>
                </text:list-item>
              </text:list>
            </text:list-item>
          </text:list>
        </text:list-item>
      </text:list>
      <text:p text:style-name="P195"/>
      <text:list text:style-name="LFO1" text:continue-numbering="true">
        <text:list-item>
          <text:list>
            <text:list-item>
              <text:list>
                <text:list-item>
                  <text:p text:style-name="P196"><text:span text:style-name="T197">The<text:s/></text:span><text:span text:style-name="T198">Supplier shall support the Buyer by providing processes for the control of all relevant documentation which will include but not limited to:</text:span></text:p>
                  <text:list text:continue-numbering="true">
                    <text:list-item>
                      <text:p text:style-name="P199">waste transfer notes; and</text:p>
                    </text:list-item>
                    <text:list-item>
                      <text:p text:style-name="P200">certificates of destruction.</text:p>
                    </text:list-item>
                  </text:list>
                </text:list-item>
              </text:list>
            </text:list-item>
          </text:list>
        </text:list-item>
      </text:list>
      <text:p text:style-name="P201"/>
      <text:list text:style-name="LFO1" text:continue-numbering="true">
        <text:list-item>
          <text:list>
            <text:list-item>
              <text:list>
                <text:list-item>
                  <text:p text:style-name="P202"><text:span text:style-name="T203">The Supplier shall be able to demonstrate a robust and cont</text:span><text:span text:style-name="T204">rolled supply chain for the waste management activities.</text:span></text:p>
                </text:list-item>
              </text:list>
            </text:list-item>
          </text:list>
        </text:list-item>
      </text:list>
      <text:p text:style-name="P205"/>
      <text:list text:style-name="LFO1" text:continue-numbering="true">
        <text:list-item>
          <text:list>
            <text:list-item>
              <text:list>
                <text:list-item>
                  <text:p text:style-name="P206"><text:span text:style-name="T207">The Supplier shall provide project management and planning services.</text:span></text:p>
                </text:list-item>
              </text:list>
            </text:list-item>
          </text:list>
        </text:list-item>
      </text:list>
      <text:p text:style-name="P208"/>
      <text:list text:style-name="LFO1" text:continue-numbering="true">
        <text:list-item>
          <text:p text:style-name="P209"><text:span text:style-name="T210">Lot<text:s/></text:span><text:span text:style-name="T211">5</text:span><text:span text:style-name="T212"><text:s/>Removal and Relocation Solutions - Optional Deliverables</text:span></text:p>
        </text:list-item>
      </text:list>
      <text:p text:style-name="P213"/>
      <text:list text:style-name="LFO1" text:continue-numbering="true">
        <text:list-item>
          <text:list>
            <text:list-item>
              <text:p text:style-name="P214"><text:span text:style-name="T215">Transportation and storage of sensitive assets</text:span></text:p>
            </text:list-item>
          </text:list>
        </text:list-item>
      </text:list>
      <text:p text:style-name="P216"/>
      <text:list text:style-name="LFO1" text:continue-numbering="true">
        <text:list-item>
          <text:list>
            <text:list-item>
              <text:list>
                <text:list-item>
                  <text:p text:style-name="P217"><text:span text:style-name="T218">The Supplier<text:s/></text:span><text:span text:style-name="T219">shall be able to transport and store sensitive assets which may include, but not be limited to:</text:span></text:p>
                  <text:list text:continue-numbering="true">
                    <text:list-item>
                      <text:p text:style-name="P220">laboratory equipment;</text:p>
                    </text:list-item>
                    <text:list-item>
                      <text:p text:style-name="P221">electronics;</text:p>
                    </text:list-item>
                    <text:list-item>
                      <text:p text:style-name="P222">volatile substances;</text:p>
                    </text:list-item>
                    <text:list-item>
                      <text:p text:style-name="P223">manufacturing machinery;</text:p>
                    </text:list-item>
                    <text:list-item>
                      <text:p text:style-name="P224">artwork;</text:p>
                    </text:list-item>
                    <text:list-item>
                      <text:p text:style-name="P225">museum articles;</text:p>
                    </text:list-item>
                    <text:list-item>
                      <text:p text:style-name="P226">items of no intrinsic value but of historical and cultural importance; and</text:p>
                    </text:list-item>
                    <text:list-item>
                      <text:p text:style-name="P227">documents and storage media.</text:p>
                    </text:list-item>
                  </text:list>
                </text:list-item>
              </text:list>
            </text:list-item>
          </text:list>
        </text:list-item>
      </text:list>
      <text:p text:style-name="P228"/>
      <text:list text:style-name="LFO1" text:continue-numbering="true">
        <text:list-item>
          <text:list>
            <text:list-item>
              <text:list>
                <text:list-item>
                  <text:p text:style-name="P229"><text:span text:style-name="T230">This may require for example: collecting and delivering to and from floors within buildings, specialist handling, specialist handling equipment, appropriate packaging and specialist vehicles and storage.<text:s/></text:span></text:p>
                </text:list-item>
              </text:list>
            </text:list-item>
          </text:list>
        </text:list-item>
      </text:list>
      <text:p text:style-name="P231"/>
      <text:list text:style-name="LFO1" text:continue-numbering="true">
        <text:list-item>
          <text:list>
            <text:list-item>
              <text:p text:style-name="P232"><text:span text:style-name="T233">Security</text:span></text:p>
              <text:list text:continue-numbering="true">
                <text:list-item>
                  <text:p text:style-name="P234"><text:span text:style-name="T235">The<text:s/></text:span><text:span text:style-name="T236">Supplier shall provide additional security measures and/or additional vehicle security features that comply with the Buyers security policy if requested during the Call-Off Procedure</text:span><text:span text:style-name="T237">. This may include, but is not limited to:</text:span></text:p>
                  <text:list text:continue-numbering="true">
                    <text:list-item>
                      <text:p text:style-name="P238">Additional<text:s/>drivers;</text:p>
                    </text:list-item>
                    <text:list-item>
                      <text:p text:style-name="P239">Non-uniformed staff;</text:p>
                    </text:list-item>
                    <text:list-item>
                      <text:p text:style-name="P240">Non-liveried vehicles;</text:p>
                    </text:list-item>
                    <text:list-item>
                      <text:p text:style-name="P241">Caged areas; and</text:p>
                    </text:list-item>
                    <text:list-item>
                      <text:p text:style-name="P242">Segregation.</text:p>
                    </text:list-item>
                  </text:list>
                </text:list-item>
              </text:list>
            </text:list-item>
          </text:list>
        </text:list-item>
      </text:list>
      <text:p text:style-name="P243"/>
      <text:list text:style-name="LFO1" text:continue-numbering="true">
        <text:list-item>
          <text:list>
            <text:list-item>
              <text:p text:style-name="P244"><text:span text:style-name="T245">Temperature Controlled and Temperature Monitored</text:span></text:p>
              <text:list text:continue-numbering="true">
                <text:list-item>
                  <text:p text:style-name="P246"><text:span text:style-name="T247">The Supplier shall provide temperature controlled and monitored services which will include but is not limited to:</text:span></text:p>
                  <text:list text:continue-numbering="true">
                    <text:list-item>
                      <text:p text:style-name="P248"><text:span text:style-name="T249">temperature and/or environment controlled and/or monitored vehicles;</text:span></text:p>
                    </text:list-item>
                    <text:list-item>
                      <text:p text:style-name="P250"><text:span text:style-name="T251">temperature controlled and/or monitored packaging; and<text:s/></text:span></text:p>
                    </text:list-item>
                    <text:list-item>
                      <text:p text:style-name="P252"><text:span text:style-name="T253">temperature and/or environment controlled and/or monitored storage.</text:span></text:p>
                    </text:list-item>
                  </text:list>
                </text:list-item>
              </text:list>
            </text:list-item>
          </text:list>
        </text:list-item>
      </text:list>
      <text:p text:style-name="P254"/>
      <text:list text:style-name="LFO1" text:continue-numbering="true">
        <text:list-item>
          <text:list>
            <text:list-item>
              <text:p text:style-name="P255"><text:span text:style-name="T256">Installation and Refurbishment</text:span></text:p>
              <text:list text:continue-numbering="true">
                <text:list-item>
                  <text:p text:style-name="P257"><text:span text:style-name="T258">The Supplier shall have the abi</text:span><text:span text:style-name="T259">lity to undertake cosmetic and minor refurbishments of premises which may include, but is not limited to:</text:span></text:p>
                  <text:list text:continue-numbering="true">
                    <text:list-item>
                      <text:p text:style-name="P260">painting and decorating;</text:p>
                    </text:list-item>
                    <text:list-item>
                      <text:p text:style-name="P261">dilapidation remedy;</text:p>
                    </text:list-item>
                    <text:list-item>
                      <text:p text:style-name="P262">wall partitioning;</text:p>
                    </text:list-item>
                    <text:list-item>
                      <text:p text:style-name="P263">utility supply reconfiguration;</text:p>
                    </text:list-item>
                    <text:list-item>
                      <text:p text:style-name="P264">space utilisation planning; and</text:p>
                    </text:list-item>
                    <text:list-item>
                      <text:p text:style-name="P265">reinstallation of<text:s/>lighting.</text:p>
                    </text:list-item>
                  </text:list>
                </text:list-item>
              </text:list>
            </text:list-item>
          </text:list>
        </text:list-item>
      </text:list>
      <text:p text:style-name="P266"/>
      <text:list text:style-name="LFO1" text:continue-numbering="true">
        <text:list-item>
          <text:list>
            <text:list-item>
              <text:list>
                <text:list-item>
                  <text:p text:style-name="P267"><text:span text:style-name="T268">The Supplier shall be able to provide the installation and de-installation of IT equipment and software.<text:s/></text:span></text:p>
                </text:list-item>
              </text:list>
            </text:list-item>
          </text:list>
        </text:list-item>
      </text:list>
      <text:p text:style-name="P269"/>
      <text:list text:style-name="LFO1" text:continue-numbering="true">
        <text:list-item>
          <text:list>
            <text:list-item>
              <text:p text:style-name="P270"><text:span text:style-name="T271">Consultancy Services</text:span></text:p>
              <text:list text:continue-numbering="true">
                <text:list-item>
                  <text:p text:style-name="P272"><text:span text:style-name="T273">The Supplier shall provide advice to the Buyer on the donation of redundant items to not for profit organisations<text:s/></text:span><text:span text:style-name="T274">including, but not limited to, charities, schools, and other third sector.</text:span></text:p>
                </text:list-item>
              </text:list>
            </text:list-item>
          </text:list>
        </text:list-item>
      </text:list>
      <text:p text:style-name="P275"/>
      <text:list text:style-name="LFO1" text:continue-numbering="true">
        <text:list-item>
          <text:list>
            <text:list-item>
              <text:list>
                <text:list-item>
                  <text:p text:style-name="P276"><text:span text:style-name="T277">The Supplier shall provide advice to the Buyer for reuse, refurbishment, and recalibration services that may include but is not limited to:</text:span></text:p>
                  <text:list text:continue-numbering="true">
                    <text:list-item>
                      <text:p text:style-name="P278">IT equipment;</text:p>
                    </text:list-item>
                    <text:list-item>
                      <text:p text:style-name="P279">furniture;</text:p>
                    </text:list-item>
                    <text:list-item>
                      <text:p text:style-name="P280">machinery;</text:p>
                    </text:list-item>
                    <text:list-item>
                      <text:p text:style-name="P281">instruments and meters; and</text:p>
                    </text:list-item>
                    <text:list-item>
                      <text:p text:style-name="P282">white goods.</text:p>
                    </text:list-item>
                  </text:list>
                </text:list-item>
              </text:list>
            </text:list-item>
          </text:list>
        </text:list-item>
      </text:list>
      <text:p text:style-name="P283"/>
      <text:list text:style-name="LFO1" text:continue-numbering="true">
        <text:list-item>
          <text:list>
            <text:list-item>
              <text:p text:style-name="P284"><text:span text:style-name="T285">International and Domestic Multimodal transport solutions</text:span></text:p>
              <text:list text:continue-numbering="true">
                <text:list-item>
                  <text:p text:style-name="P286"><text:span text:style-name="T287">The Supplier shall be able to provide international and domestic solutions that may include, but not be limited to:</text:span></text:p>
                  <text:list text:continue-numbering="true">
                    <text:list-item>
                      <text:p text:style-name="P288">road;</text:p>
                    </text:list-item>
                    <text:list-item>
                      <text:p text:style-name="P289">rail;</text:p>
                    </text:list-item>
                    <text:list-item>
                      <text:p text:style-name="P290">river;<text:s/></text:p>
                    </text:list-item>
                    <text:list-item>
                      <text:p text:style-name="P291">maritime;</text:p>
                    </text:list-item>
                    <text:list-item>
                      <text:p text:style-name="P292"><text:bookmark-start text:name="_heading=h.3dy6vkm"/><text:bookmark-end text:name="_heading=h.3dy6vkm"/>air<text:s/>freight and</text:p>
                    </text:list-item>
                    <text:list-item>
                      <text:p text:style-name="P293">air charter services.</text:p>
                    </text:list-item>
                  </text:list>
                </text:list-item>
              </text:list>
            </text:list-item>
          </text:list>
        </text:list-item>
      </text:list>
      <text:p text:style-name="P294"/>
      <text:list text:style-name="LFO1" text:continue-numbering="true">
        <text:list-item>
          <text:list>
            <text:list-item>
              <text:list>
                <text:list-item>
                  <text:p text:style-name="P295"><text:span text:style-name="T296">The Supplier shall be able to provide air and marine craft chartering services.</text:span></text:p>
                </text:list-item>
              </text:list>
            </text:list-item>
          </text:list>
        </text:list-item>
      </text:list>
      <text:p text:style-name="P297"/>
      <text:list text:style-name="LFO1" text:continue-numbering="true">
        <text:list-item>
          <text:list>
            <text:list-item>
              <text:p text:style-name="P298"><text:span text:style-name="T299">Customs Clearance Services</text:span></text:p>
              <text:list text:continue-numbering="true">
                <text:list-item>
                  <text:p text:style-name="P300"><text:span text:style-name="T301">The Supplier shall provide customs clearance services in connection to the service/solutions in this lot. This<text:s/></text:span><text:span text:style-name="T302">may include, but not be limited to</text:span><text:span text:style-name="T303">:</text:span></text:p>
                  <text:list text:continue-numbering="true">
                    <text:list-item>
                      <text:p text:style-name="P304">prepare, maintain and submit all relevant returns, entries, declarations, import or export documentation, applications and records with the relevant tax or customs authorities for each shipment on behalf of the Buyer;</text:p>
                    </text:list-item>
                    <text:list-item>
                      <text:p text:style-name="P305">perform all customs and export related services in a timely and accurate manner, with all reasonable, care skill and diligence and applying Good Industry Practice; and</text:p>
                    </text:list-item>
                    <text:list-item>
                      <text:p text:style-name="P306"><text:span text:style-name="T307">preserve and maintain copies of all records, returns, applications, certifications and dec</text:span><text:span text:style-name="T308">larations it makes on behalf of the Buyer and shall provide copies of all documentation, and proof of export or customers clearance on the reasonable request of the Buyer</text:span><text:span text:style-name="T309">.</text:span></text:p>
                    </text:list-item>
                  </text:list>
                </text:list-item>
              </text:list>
            </text:list-item>
          </text:list>
        </text:list-item>
      </text:list>
      <text:p text:style-name="P310"/>
      <text:list text:style-name="LFO1" text:continue-numbering="true">
        <text:list-item>
          <text:list>
            <text:list-item>
              <text:list>
                <text:list-item>
                  <text:p text:style-name="P311"><text:span text:style-name="T312">The Supplier shall be aware that a Buyer may arrange its own deferment account with</text:span><text:span text:style-name="T313"><text:s/>HMRC and where applicable, other relevant authorities for the payment of duty or value added tax and the Buyer will provide the Supplier with either standing or specific authorisation to use its deferment account in connection with the provision of the Se</text:span><text:span text:style-name="T314">rvices under this Agreement. This will be agreed between the Buyer and the Supplier during the Call-Off Procedure.</text:span></text:p>
                </text:list-item>
              </text:list>
            </text:list-item>
          </text:list>
        </text:list-item>
      </text:list>
      <text:p text:style-name="P315"/>
      <text:list text:style-name="LFO1" text:continue-numbering="true">
        <text:list-item>
          <text:list>
            <text:list-item>
              <text:p text:style-name="P316"><text:span text:style-name="T317">International storage</text:span></text:p>
              <text:list text:continue-numbering="true">
                <text:list-item>
                  <text:p text:style-name="P318"><text:span text:style-name="T319">The provision of international storage services will follow the same requirements for storage as detailed in paragraph</text:span><text:span text:style-name="T320"><text:s/>2.4 above.</text:span></text:p>
                </text:list-item>
              </text:list>
            </text:list-item>
          </text:list>
        </text:list-item>
      </text:list>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complex="Arial" fo:font-size="12pt" style:font-size-asian="12pt" style:font-size-complex="12pt"/>
    </style:style>
    <style:style style:name="WW_CharLFO1LVL4"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1LVL3" style:num-suffix="." style:num-format="1" text:display-levels="3">
        <style:list-level-properties text:space-before="0.6902in" text:min-label-width="0.1597in" text:list-level-position-and-space-mode="label-alignment">
          <style:list-level-label-alignment text:label-followed-by="listtab" fo:margin-left="0.85in" fo:text-indent="-0.1597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5)</text:span></text:p>
        <text:p text:style-name="P4">Crown Copyright 2023</text:p>
        <text:p text:style-name="P5"/>
      </style:header>
      <style:footer>
        <text:p text:style-name="P6"><text:span text:style-name="T7"><text:page-number text:fixed="false">7</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7:00Z</meta:creation-date>
    <dc:date>2024-09-11T17:58:00Z</dc:date>
    <meta:template xlink:href="Normal.dotm" xlink:type="simple"/>
    <meta:editing-cycles>4</meta:editing-cycles>
    <meta:editing-duration>PT0S</meta:editing-duration>
    <meta:document-statistic meta:page-count="1" meta:paragraph-count="23" meta:word-count="1738" meta:character-count="11626" meta:row-count="82" meta:non-whitespace-character-count="9911"/>
  </office:meta>
</office:document-meta>
</file>