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Noto Sans Symbols" svg:font-family="Noto Sans Symbols" style:font-family-generic="system"/>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_1">
      <text:list-level-style-number text:level="1" text:style-name="WW_CharLFO1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number text:level="1" text:style-name="WW_CharLFO1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P1" style:parent-style-name="Normal" style:master-page-name="MP0" style:family="paragraph">
      <style:paragraph-properties fo:break-before="page"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background-color="#FFFF00"/>
    </style:style>
    <style:style style:name="P2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9"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text-align="justify" fo:margin-top="0.1944in" fo:margin-bottom="0.0833in" fo:line-height="100%"/>
    </style:style>
    <style:style style:name="T31" style:parent-style-name="DefaultParagraphFont" style:family="text">
      <style:text-properties style:font-name="Arial" style:font-name-asian="Arial" style:font-name-complex="Arial" fo:font-size="12pt" style:font-size-asian="12pt" style:font-size-complex="12pt"/>
    </style:style>
    <style:style style:name="TableColumn33" style:family="table-column">
      <style:table-column-properties style:column-width="1.5715in" style:use-optimal-column-width="false"/>
    </style:style>
    <style:style style:name="TableColumn34" style:family="table-column">
      <style:table-column-properties style:column-width="4.6895in" style:use-optimal-column-width="false"/>
    </style:style>
    <style:style style:name="Table32" style:family="table">
      <style:table-properties style:width="6.2611in" fo:margin-left="0in" table:align="left"/>
    </style:style>
    <style:style style:name="TableRow35" style:family="table-row">
      <style:table-row-properties style:use-optimal-row-height="false"/>
    </style:style>
    <style:style style:name="TableCell36" style:family="table-cell">
      <style:table-cell-properties fo:border="0.0034in solid #FFFFFF" style:writing-mode="lr-tb" fo:padding-top="0in" fo:padding-left="0.0798in" fo:padding-bottom="0in" fo:padding-right="0.0798in"/>
    </style:style>
    <style:style style:name="P37"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34in solid #FFFFFF" style:writing-mode="lr-tb" fo:padding-top="0in" fo:padding-left="0.0798in" fo:padding-bottom="0in" fo:padding-right="0.0798in"/>
    </style:style>
    <style:style style:name="P39" style:parent-style-name="Normal" style:family="paragraph">
      <style:paragraph-properties fo:keep-with-next="always" fo:text-align="justify" fo:margin-bottom="0.1527in" fo:line-height="100%"/>
      <style:text-properties style:font-name="Arial" style:font-name-asian="Arial" style:font-name-complex="Arial"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34in solid #FFFFFF" style:writing-mode="lr-tb" fo:padding-top="0in" fo:padding-left="0.0798in" fo:padding-bottom="0in" fo:padding-right="0.0798in"/>
    </style:style>
    <style:style style:name="P42"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0.0034in solid #FFFFFF" style:writing-mode="lr-tb" fo:padding-top="0in" fo:padding-left="0.0798in" fo:padding-bottom="0in" fo:padding-right="0.0798in"/>
    </style:style>
    <style:style style:name="P44" style:parent-style-name="Normal" style:family="paragraph">
      <style:paragraph-properties fo:keep-with-next="always" fo:text-align="justify" fo:margin-bottom="0.1527in" fo:line-height="100%"/>
      <style:text-properties style:font-name="Arial" style:font-name-asian="Arial" style:font-name-complex="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34in solid #FFFFFF" style:writing-mode="lr-tb" fo:padding-top="0in" fo:padding-left="0.0798in" fo:padding-bottom="0in" fo:padding-right="0.0798in"/>
    </style:style>
    <style:style style:name="P47"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48" style:family="table-cell">
      <style:table-cell-properties fo:border="0.0034in solid #FFFFFF" style:writing-mode="lr-tb" fo:padding-top="0in" fo:padding-left="0.0798in" fo:padding-bottom="0in" fo:padding-right="0.0798in"/>
    </style:style>
    <style:style style:name="P49" style:parent-style-name="Normal" style:family="paragraph">
      <style:paragraph-properties fo:keep-with-next="always" fo:text-align="justify" fo:margin-bottom="0.1527in" fo:line-height="100%"/>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53"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54"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55"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5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5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58" style:parent-style-name="Normal" style:family="paragraph">
      <style:paragraph-properties fo:margin-top="0.1944in" fo:margin-bottom="0.0833in" fo:margin-left="0.5618in">
        <style:tab-stops/>
      </style:paragraph-properties>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64" style:parent-style-name="Normal" style:family="paragraph">
      <style:paragraph-properties fo:text-align="justify" fo:margin-top="0.1944in" fo:margin-bottom="0.0833in"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71"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72"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74"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75"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Normal" style:family="paragraph">
      <style:paragraph-properties fo:text-align="justify" fo:margin-bottom="0.0833in" fo:line-height="100%"/>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89"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90"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text-align="justify" fo:margin-bottom="0.0833in" fo:line-height="100%" fo:margin-left="1.4763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94" style:parent-style-name="Normal" style:family="paragraph">
      <style:paragraph-properties fo:text-align="justify" fo:margin-bottom="0.0833in" fo:line-height="100%" fo:text-indent="-0.4909in">
        <style:tab-stops>
          <style:tab-stop style:type="left" style:position="-1.3826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text-align="justify" fo:margin-bottom="0.0833in" fo:line-height="100%"/>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09"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10"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11"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12"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text-align="justify" fo:margin-bottom="0.0833in" fo:line-height="100%" fo:text-indent="-0.4909in">
        <style:tab-stops>
          <style:tab-stop style:type="left" style:position="-1.3826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123"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text-align="justify" fo:margin-bottom="0.0833in" fo:line-height="100%" fo:text-indent="-0.4909in">
        <style:tab-stops>
          <style:tab-stop style:type="left" style:position="-1.3826in"/>
        </style:tab-stops>
      </style:paragraph-properties>
      <style:text-properties style:font-name="Arial" style:font-name-asian="Arial" style:font-name-complex="Arial" fo:font-size="12pt" style:font-size-asian="12pt" style:font-size-complex="12pt"/>
    </style:style>
    <style:style style:name="P125"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26" style:parent-style-name="Normal" style:family="paragraph">
      <style:paragraph-properties fo:text-align="justify" fo:margin-bottom="0.0833in" fo:line-height="100%" fo:text-indent="-0.4909in"/>
      <style:text-properties style:font-name="Arial" style:font-name-asian="Arial" style:font-name-complex="Arial" fo:font-size="12pt" style:font-size-asian="12pt" style:font-size-complex="12pt"/>
    </style:style>
    <style:style style:name="P127" style:parent-style-name="Normal" style:family="paragraph">
      <style:paragraph-properties fo:text-align="justify" fo:margin-bottom="0.0833in" fo:line-height="100%" fo:text-indent="-0.4909in"/>
      <style:text-properties style:font-name="Arial" style:font-name-asian="Arial" style:font-name-complex="Arial" fo:font-size="12pt" style:font-size-asian="12pt" style:font-size-complex="12pt"/>
    </style:style>
    <style:style style:name="P128" style:parent-style-name="Normal" style:family="paragraph">
      <style:paragraph-properties fo:text-align="justify" fo:margin-bottom="0.0833in" fo:line-height="100%" fo:text-indent="-0.4909in"/>
      <style:text-properties style:font-name="Arial" style:font-name-asian="Arial" style:font-name-complex="Arial" fo:font-size="12pt" style:font-size-asian="12pt" style:font-size-complex="12pt"/>
    </style:style>
    <style:style style:name="P129" style:parent-style-name="Normal" style:family="paragraph">
      <style:paragraph-properties fo:text-align="justify" fo:margin-bottom="0.0833in" fo:line-height="100%" fo:text-indent="-0.4909in"/>
      <style:text-properties style:font-name="Arial" style:font-name-asian="Arial" style:font-name-complex="Arial" fo:font-size="12pt" style:font-size-asian="12pt" style:font-size-complex="12pt"/>
    </style:style>
    <style:style style:name="P130" style:parent-style-name="Normal" style:family="paragraph">
      <style:paragraph-properties fo:text-align="justify" fo:margin-bottom="0.0833in" fo:line-height="100%" fo:text-indent="-0.4909in"/>
      <style:text-properties style:font-name="Arial" style:font-name-asian="Arial" style:font-name-complex="Arial" fo:font-size="12pt" style:font-size-asian="12pt" style:font-size-complex="12pt"/>
    </style:style>
    <style:style style:name="P131"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33"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4"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5"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6"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7"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8"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39"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4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41"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2"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3"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4"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5"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47"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8"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49"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5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5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5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53"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54"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55"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56" style:parent-style-name="Normal" style:family="paragraph">
      <style:paragraph-properties fo:text-align="justify" fo:margin-bottom="0.0833in" fo:line-height="100%"/>
      <style:text-properties style:font-name="Arial" style:font-name-asian="Arial" style:font-name-complex="Arial" fo:font-size="12pt" style:font-size-asian="12pt" style:font-size-complex="12pt"/>
    </style:style>
    <style:style style:name="P15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5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59"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0"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16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2" style:parent-style-name="Normal" style:family="paragraph">
      <style:paragraph-properties fo:keep-with-next="always"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163"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5"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69"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70" style:parent-style-name="Normal" style:family="paragraph">
      <style:paragraph-properties fo:text-align="justify" fo:margin-top="0.1944in" fo:margin-bottom="0.0833in" fo:line-height="100%"/>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73"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74"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75" style:parent-style-name="Normal" style:family="paragraph">
      <style:paragraph-properties fo:text-align="justify" fo:margin-top="0.1944in"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2"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183"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184"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5"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margin-top="0.1944in"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199" style:parent-style-name="Normal" style:family="paragraph">
      <style:paragraph-properties fo:margin-top="0.1944in" fo:margin-bottom="0.0833in" fo:margin-left="0.4923in">
        <style:tab-stops/>
      </style:paragraph-properties>
      <style:text-properties style:font-name="Arial" style:font-name-asian="Arial" style:font-name-complex="Arial" fo:font-size="12pt" style:font-size-asian="12pt" style:font-size-complex="12pt"/>
    </style:style>
    <style:style style:name="P200" style:parent-style-name="Heading2" style:family="paragraph">
      <style:paragraph-properties fo:break-before="page" fo:border="none" fo:padding="0in" style:shadow="none" fo:margin-top="0in" fo:margin-bottom="0.1666in" fo:margin-left="0.4923in" fo:text-indent="-0.4923in">
        <style:tab-stops/>
      </style:paragraph-properties>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text-properties style:font-name="Arial" style:font-name-asian="Arial" style:font-name-complex="Arial" fo:font-size="12pt" style:font-size-asian="12pt" style:font-size-complex="12pt"/>
    </style:style>
    <style:style style:name="P204" style:parent-style-name="Normal" style:family="paragraph">
      <style:paragraph-properties fo:keep-with-next="always" fo:text-align="justify" fo:margin-bottom="0in" fo:line-height="100%"/>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keep-with-next="always" fo:text-align="justify" fo:margin-bottom="0in" fo:line-height="100%"/>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keep-with-next="always" fo:text-align="justify" fo:margin-bottom="0in" fo:line-height="100%"/>
      <style:text-properties style:font-name="Arial" style:font-name-asian="Arial" style:font-name-complex="Arial" fo:font-size="12pt" style:font-size-asian="12pt" style:font-size-complex="12pt"/>
    </style:style>
    <style:style style:name="P214" style:parent-style-name="Normal" style:family="paragraph">
      <style:paragraph-properties fo:keep-with-next="always" fo:text-align="justify" fo:margin-bottom="0in" fo:line-height="100%"/>
      <style:text-properties style:font-name="Arial" style:font-name-asian="Arial" style:font-name-complex="Arial" fo:font-size="12pt" style:font-size-asian="12pt" style:font-size-complex="12pt"/>
    </style:style>
    <style:style style:name="P215" style:parent-style-name="Normal"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217" style:family="table-column">
      <style:table-column-properties style:column-width="1.5715in" style:use-optimal-column-width="false"/>
    </style:style>
    <style:style style:name="TableColumn218" style:family="table-column">
      <style:table-column-properties style:column-width="5.1548in" style:use-optimal-column-width="false"/>
    </style:style>
    <style:style style:name="Table216" style:family="table">
      <style:table-properties style:width="6.7263in" fo:margin-left="0in" table:align="left"/>
    </style:style>
    <style:style style:name="TableRow219" style:family="table-row">
      <style:table-row-properties style:min-row-height="0.4861in" style:use-optimal-row-height="false"/>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Normal"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TableRow224" style:family="table-row">
      <style:table-row-properties style:min-row-height="1.125in"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6"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37"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4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1"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252"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53"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54"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55"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1"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62"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63"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64"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65"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66" style:parent-style-name="Normal" style:family="paragraph">
      <style:paragraph-properties fo:text-align="justify" fo:margin-bottom="0in" fo:line-height="100%"/>
      <style:text-properties style:font-name="Arial" style:font-name-asian="Arial" style:font-name-complex="Arial" fo:font-style="italic" style:font-style-asian="italic" fo:color="#000000" fo:font-size="12pt" style:font-size-asian="12pt" style:font-size-complex="12pt"/>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7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8"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8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8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285" style:family="table-row">
      <style:table-row-properties style:min-row-height="1.0138in"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91" style:family="table-row">
      <style:table-row-properties style:min-row-height="1.0555in"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96"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300" style:family="table-row">
      <style:table-row-properties style:min-row-height="0.9722in" style:use-optimal-row-height="false"/>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306" style:family="table-row">
      <style:table-row-properties style:min-row-height="1.0833in"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315" style:family="table-row">
      <style:table-row-properties style:min-row-height="1.0833in"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TableRow320" style:family="table-row">
      <style:table-row-properties style:min-row-height="1.1527in" style:use-optimal-row-height="false"/>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27" style:parent-style-name="Normal" style:family="paragraph">
      <style:text-properties style:font-name="Arial" style:font-name-asian="Arial" style:font-name-complex="Arial" fo:font-weight="bold" style:font-weight-asian="bold" fo:font-size="12pt" style:font-size-asian="12pt" style:font-size-complex="12pt"/>
    </style:style>
    <style:style style:name="P328" style:parent-style-name="Normal" style:family="paragraph">
      <style:paragraph-properties fo:break-before="page"/>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0" style:parent-style-name="Normal" style:family="paragraph">
      <style:paragraph-properties fo:keep-with-next="always"/>
      <style:text-properties style:font-name="Arial" style:font-name-asian="Arial" style:font-name-complex="Arial" fo:font-weight="bold" style:font-weight-asian="bold" fo:font-size="12pt" style:font-size-asian="12pt" style:font-size-complex="12pt"/>
    </style:style>
    <style:style style:name="P331" style:parent-style-name="Normal" style:family="paragraph">
      <style:paragraph-properties fo:keep-with-next="always"/>
      <style:text-properties style:font-name="Arial" style:font-name-asian="Arial" style:font-name-complex="Arial" fo:font-size="12pt" style:font-size-asian="12pt" style:font-size-complex="12pt"/>
    </style:style>
    <style:style style:name="P332" style:parent-style-name="Normal" style:family="paragraph">
      <style:paragraph-properties fo:keep-with-next="always"/>
    </style:style>
    <style:style style:name="T333" style:parent-style-name="DefaultParagraphFont" style:family="text">
      <style:text-properties style:font-name="Arial" style:font-name-asian="Arial" style:font-name-complex="Arial" fo:font-size="12pt" style:font-size-asian="12pt" style:font-size-complex="12pt" fo:background-color="#FFFFFF"/>
    </style:style>
    <style:style style:name="T334" style:parent-style-name="DefaultParagraphFont" style:family="text">
      <style:text-properties style:font-name="Arial" style:font-name-asian="Arial" style:font-name-complex="Arial" fo:font-size="12pt" style:font-size-asian="12pt" style:font-size-complex="12pt" fo:background-color="#FFFF00"/>
    </style:style>
    <style:style style:name="P335" style:parent-style-name="Normal" style:family="paragraph">
      <style:paragraph-properties fo:text-align="justify" fo:margin-top="0.1944in" fo:margin-bottom="0.0833in" fo:line-height="100%"/>
    </style:style>
    <style:style style:name="T336" style:parent-style-name="DefaultParagraphFont" style:family="text">
      <style:text-properties style:font-name="Arial" style:font-name-asian="Arial" style:font-name-complex="Arial" fo:font-size="12pt" style:font-size-asian="12pt" style:font-size-complex="12pt" fo:background-color="#FFFFFF"/>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fo:background-color="#FFFFFF"/>
    </style:style>
    <style:style style:name="T339" style:parent-style-name="DefaultParagraphFont" style:family="text">
      <style:text-properties style:font-name="Arial" style:font-name-asian="Arial" style:font-name-complex="Arial" fo:font-size="12pt" style:font-size-asian="12pt" style:font-size-complex="12pt" fo:background-color="#FFFFFF"/>
    </style:style>
    <style:style style:name="P34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fo:background-color="#FFFFFF"/>
    </style:style>
    <style:style style:name="P34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4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43" style:parent-style-name="Normal" style:family="paragraph">
      <style:paragraph-properties fo:text-align="justify" fo:margin-top="0.1944in" fo:margin-bottom="0.0833in" fo:line-height="100%"/>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fo:background-color="#FFFF00"/>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text-properties style:font-name="Arial" style:font-name-asian="Arial" style:font-name-complex="Arial" fo:font-size="12pt" style:font-size-asian="12pt" style:font-size-complex="12pt"/>
    </style:style>
    <style:style style:name="P350"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51"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352" style:parent-style-name="Normal" style:family="paragraph">
      <style:paragraph-properties fo:text-align="justify" fo:margin-top="0.1944in" fo:margin-bottom="0.0833in" fo:line-height="100%"/>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fo:background-color="#FFFF00"/>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7"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8"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9"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60"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61"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36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63"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64" style:parent-style-name="Normal" style:family="paragraph">
      <style:paragraph-properties fo:text-align="justify" fo:margin-top="0.1944in" fo:margin-bottom="0.0833in" fo:line-height="100%">
        <style:tab-stops>
          <style:tab-stop style:type="left" style:position="1.9284in"/>
        </style:tab-stops>
      </style:paragraph-properties>
      <style:text-properties style:font-name="Arial" style:font-name-asian="Arial" style:font-name-complex="Arial" fo:font-size="12pt" style:font-size-asian="12pt" style:font-size-complex="12pt"/>
    </style:style>
    <style:style style:name="P365"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6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6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68"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69"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0"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72"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3"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4"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5"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7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7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79"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80" style:parent-style-name="Normal" style:family="paragraph">
      <style:paragraph-properties fo:text-align="justify" fo:margin-top="0.1944in" fo:margin-bottom="0.0833in" fo:line-height="100%" fo:text-indent="-0.4909in"/>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0"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1"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393"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4"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5"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6"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7"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98"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399"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00"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0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0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03"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404"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405"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406" style:parent-style-name="Normal" style:family="paragraph">
      <style:paragraph-properties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407"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0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09"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3"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4"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15"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1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7"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8"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19"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20"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21"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22"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23" style:parent-style-name="Normal" style:family="paragraph">
      <style:paragraph-properties fo:margin-bottom="0.0555in" fo:margin-left="0.0076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text-align="justify" fo:margin-top="0.0555in" fo:margin-bottom="0.0833in" fo:line-height="100%"/>
      <style:text-properties style:font-name="Arial" style:font-name-asian="Arial" style:font-name-complex="Arial" fo:font-size="12pt" style:font-size-asian="12pt" style:font-size-complex="12pt"/>
    </style:style>
    <style:style style:name="P425" style:parent-style-name="Normal" style:family="paragraph">
      <style:paragraph-properties fo:keep-with-next="always"/>
      <style:text-properties style:font-name="Arial" style:font-name-asian="Arial" style:font-name-complex="Arial" fo:font-size="12pt" style:font-size-asian="12pt" style:font-size-complex="12pt"/>
    </style:style>
    <style:style style:name="P426"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27"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428"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1" style:parent-style-name="DefaultParagraphFont" style:family="text">
      <style:text-properties style:font-name="Arial" style:font-name-asian="Arial" style:font-name-complex="Arial" fo:font-size="12pt" style:font-size-asian="12pt" style:font-size-complex="12pt" fo:background-color="#FFFF00"/>
    </style:style>
    <style:style style:name="T432" style:parent-style-name="DefaultParagraphFont" style:family="text">
      <style:text-properties style:font-name="Arial" style:font-name-asian="Arial" style:font-name-complex="Arial" fo:font-size="12pt" style:font-size-asian="12pt" style:font-size-complex="12pt" fo:background-color="#FFFF00"/>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Normal" style:family="paragraph">
      <style:paragraph-properties fo:text-align="justify" fo:margin-bottom="0.1666in" fo:line-height="100%"/>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T4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4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4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42"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43"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44"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45"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46"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47" style:parent-style-name="Normal"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448"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49" style:parent-style-name="Normal" style:family="paragraph">
      <style:paragraph-properties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50" style:parent-style-name="Normal" style:family="paragraph">
      <style:paragraph-properties fo:keep-with-next="always" fo:margin-left="0.5in">
        <style:tab-stops/>
      </style:paragraph-properties>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bottom="0.1666in" fo:line-height="100%"/>
    </style:style>
    <style:style style:name="T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9" style:parent-style-name="Normal" style:family="paragraph">
      <style:paragraph-properties fo:text-align="justify" fo:margin-bottom="0.1666in" fo:line-height="100%"/>
      <style:text-properties style:font-name="Arial" style:font-name-asian="Arial" style:font-name-complex="Arial" fo:color="#000000" fo:font-size="12pt" style:font-size-asian="12pt" style:font-size-complex="12pt"/>
    </style:style>
    <style:style style:name="P460"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61" style:parent-style-name="Normal" style:family="paragraph">
      <style:paragraph-properties fo:text-align="justify" fo:margin-top="0.1944in" fo:margin-bottom="0.0833in" fo:line-height="100%"/>
      <style:text-properties style:font-name="Arial" style:font-name-asian="Arial" style:font-name-complex="Arial" fo:font-size="12pt" style:font-size-asian="12pt" style:font-size-complex="12pt"/>
    </style:style>
    <style:style style:name="P462" style:parent-style-name="Normal"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463" style:parent-style-name="Normal" style:family="paragraph">
      <style:paragraph-properties fo:text-align="justify" fo:margin-bottom="0.1666in" fo:line-height="100%"/>
    </style:style>
    <style:style style:name="T4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65" style:parent-style-name="Normal" style:family="paragraph">
      <style:paragraph-properties fo:text-align="justify" fo:margin-bottom="0.0833in" fo:line-height="100%" fo:margin-left="0.5in">
        <style:tab-stops>
          <style:tab-stop style:type="left" style:position="-0.6243in"/>
        </style:tab-stops>
      </style:paragraph-properties>
    </style:style>
    <style:style style:name="T466" style:parent-style-name="DefaultParagraphFont" style:family="text">
      <style:text-properties style:font-name="Arial" style:font-name-asian="Arial" style:font-name-complex="Arial" fo:color="#000000"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P470" style:parent-style-name="Normal" style:family="paragraph">
      <style:paragraph-properties fo:text-align="justify" fo:margin-bottom="0.0833in" fo:line-height="100%" fo:margin-left="1.5in" fo:text-indent="-1.5in">
        <style:tab-stops>
          <style:tab-stop style:type="left" style:position="-1.6243in"/>
        </style:tab-stops>
      </style:paragraph-properties>
      <style:text-properties style:font-name="Arial" style:font-name-asian="Arial" style:font-name-complex="Arial" fo:color="#000000" fo:font-size="12pt" style:font-size-asian="12pt" style:font-size-complex="12pt"/>
    </style:style>
    <style:style style:name="P471" style:parent-style-name="Normal" style:family="paragraph">
      <style:paragraph-properties fo:keep-with-next="always" fo:text-align="justify" fo:margin-top="0.1666in" fo:margin-bottom="0.1666in"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Joint Schedule 11 (Processing Data)</text:p>
      <text:p text:style-name="P25"/>
      <text:p text:style-name="P26"><text:s/></text:p>
      <text:p text:style-name="P27">[Buyer Guidance: Buyers should consider including Call Off Schedule 9 (Security) to ensure their Call-Off Contract contains adequate security<text:s/>measures in order to protect Personal Data in compliance with Annex B of the GDPR PPN 03/22]</text:p>
      <text:p text:style-name="P28"/>
      <text:p text:style-name="P29">Definitions</text:p>
      <text:list text:style-name="LFO4" text:continue-numbering="true">
        <text:list-item>
          <text:list>
            <text:list-item>
              <text:p text:style-name="P30"><text:span text:style-name="T31">In this Schedule, the following words shall have the following meanings and they shall supplement Joint Schedule 1 (Definitions):</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EU GDPR”</text:p>
          </table:table-cell>
          <table:table-cell table:style-name="TableCell38">
            <text:p text:style-name="P39">the<text:s/>General Data Protection Regulation ((EU) 2016/679);</text:p>
          </table:table-cell>
        </table:table-row>
        <table:table-row table:style-name="TableRow40">
          <table:table-cell table:style-name="TableCell41">
            <text:p text:style-name="P42">“Joint Control”</text:p>
          </table:table-cell>
          <table:table-cell table:style-name="TableCell43">
            <text:p text:style-name="P44">where two or more Controllers jointly determine the purposes and means of Processing;</text:p>
          </table:table-cell>
        </table:table-row>
        <table:table-row table:style-name="TableRow45">
          <table:table-cell table:style-name="TableCell46">
            <text:p text:style-name="P47">“Processor Personnel”</text:p>
          </table:table-cell>
          <table:table-cell table:style-name="TableCell48">
            <text:p text:style-name="P49"><text:span text:style-name="T50">all directors, officers, employees, agents, consultants and suppliers of the<text:s/></text:span><text:span text:style-name="T51">Processor and/or of any Subprocessor engaged in the performance of its obligations under a Contract;</text:span></text:p>
          </table:table-cell>
        </table:table-row>
      </table:table>
      <text:p text:style-name="P52">Status of the Controller</text:p>
      <text:list text:style-name="LFO4" text:continue-numbering="true">
        <text:list-item>
          <text:list>
            <text:list-item>
              <text:p text:style-name="P53">The Parties acknowledge that for the purposes of the Data Protection Legislation, the nature of the activity carried out by each<text:s/>of them in relation to their respective obligations under a Contract dictates the status of each party under the DPA 2018. A Party may act as:</text:p>
              <text:list text:continue-numbering="true">
                <text:list-item>
                  <text:p text:style-name="P54">“Controller” in respect of the other Party who is “Processor”;</text:p>
                </text:list-item>
                <text:list-item>
                  <text:p text:style-name="P55">“Processor” in respect of the other Party who is “Controller”;</text:p>
                </text:list-item>
                <text:list-item>
                  <text:p text:style-name="P56">“Joint Controller” with the other Party;<text:s/></text:p>
                </text:list-item>
                <text:list-item>
                  <text:p text:style-name="P57">“Independent Controller” of the Personal Data where the other Party is also “Controller”,</text:p>
                </text:list-item>
              </text:list>
            </text:list-item>
          </text:list>
        </text:list-item>
      </text:list>
      <text:p text:style-name="P58"><text:span text:style-name="T59">in respect of certain Personal Data under a Contract and shall specify in Annex 1<text:s/></text:span><text:span text:style-name="T60">(Processing Personal Data)</text:span><text:span text:style-name="T61"><text:s/>wh</text:span><text:span text:style-name="T62">ich scenario they think shall apply in each situation.<text:s/></text:span></text:p>
      <text:p text:style-name="P63">Where one Party is Controller and the other Party its Processor<text:s/></text:p>
      <text:list text:style-name="LFO4" text:continue-numbering="true">
        <text:list-item>
          <text:list>
            <text:list-item>
              <text:p text:style-name="P64"><text:bookmark-start text:name="_heading=h.30j0zll"/><text:bookmark-end text:name="_heading=h.30j0zll"/><text:span text:style-name="T65">Where a Party is a Processor, the only Processing that it is authorised to do is listed in Annex 1<text:s/></text:span><text:span text:style-name="T66">(Processing Personal Data</text:span><text:span text:style-name="T67">) by the<text:s/></text:span><text:span text:style-name="T68">Controller or further provided in writing by the Controller and may not be determined by the Processor.</text:span></text:p>
            </text:list-item>
            <text:list-item>
              <text:p text:style-name="P69">The Processor shall notify the Controller immediately if it considers that any of the Controller’s instructions infringe the Data Protection Legislation.</text:p>
            </text:list-item>
            <text:list-item>
              <text:p text:style-name="P70">The Processor shall provide all reasonable assistance to the Controller in the preparation of any Data Protection Impact Assessment prior to commencing any Processing. <text:s/>Such assistance may, at the discretion of the Controller, include:</text:p>
              <text:list text:continue-numbering="true">
                <text:list-item>
                  <text:p text:style-name="P71">a systematic description of the envisaged Processing and the purpose of the Processing;</text:p>
                </text:list-item>
                <text:list-item>
                  <text:p text:style-name="P72">an assessment of the necessity and proportionality of the Processing in relation to the Deliverables;</text:p>
                </text:list-item>
                <text:list-item>
                  <text:p text:style-name="P73">an assessment of the risks to the rights and freedoms of Data Subjects; and</text:p>
                </text:list-item>
                <text:list-item>
                  <text:p text:style-name="P74">the measures envisaged to address the risks, including safeguards, security measures and mechanisms to ensure the protection of Personal Data.</text:p>
                </text:list-item>
              </text:list>
            </text:list-item>
            <text:list-item>
              <text:p text:style-name="P75"><text:bookmark-start text:name="bookmark=id.gjdgxs"/><text:bookmark-end text:name="bookmark=id.gjdgxs"/>The Processor shall, in relation to any Personal Data Processed in connection with its obligations under the Contract:</text:p>
              <text:list text:continue-numbering="true">
                <text:list-item>
                  <text:p text:style-name="P76"><text:bookmark-start text:name="bookmark=id.30j0zll"/><text:bookmark-end text:name="bookmark=id.30j0zll"/><text:span text:style-name="T77">Pr</text:span><text:span text:style-name="T78">ocess that Personal Data only in accordance with Annex 1<text:s/></text:span><text:span text:style-name="T79">(Processing Personal Data</text:span><text:span text:style-name="T80">) or as further provided in writing by the Controller, unless the Processor is required to do otherwise by Law. If it is so required the Processor shall promptly notify the C</text:span><text:span text:style-name="T81">ontroller before Processing the Personal Data unless prohibited by Law;</text:span></text:p>
                </text:list-item>
                <text:list-item>
                  <text:p text:style-name="P82"><text:bookmark-start text:name="bookmark=id.1fob9te"/><text:bookmark-end text:name="bookmark=id.1fob9te"/><text:span text:style-name="T83">ensure that it has in place Protective Measures, which are appropriate to protect against Personal Data Breach, including in the case of the Supplier the measures set out in Clause 14.</text:span><text:span text:style-name="T84">3 of the Core Terms</text:span><text:span text:style-name="T85">,</text:span><text:span text:style-name="T86"><text:s/>which <text:s/>the Controller may reasonably reject. In the event of the Controller reasonably rejecting Protective Measures put in place by the Processor, the Processor must propose alternative Protective Measures to the satisfaction of the C</text:span><text:span text:style-name="T87">ontroller. Failure to reject shall not amount to approval by the Controller of the adequacy of the Protective Measures. Protective Measures must take account of the:</text:span></text:p>
                  <text:list text:continue-numbering="true">
                    <text:list-item>
                      <text:p text:style-name="P88">nature of the data to be protected;<text:bookmark-start text:name="bookmark=id.3znysh7"/><text:bookmark-end text:name="bookmark=id.3znysh7"/></text:p>
                    </text:list-item>
                    <text:list-item>
                      <text:p text:style-name="P89">harm that might result from a Personal Data Breach;</text:p>
                    </text:list-item>
                    <text:list-item>
                      <text:p text:style-name="P90">state of technological development;<text:s/></text:p>
                    </text:list-item>
                    <text:list-item>
                      <text:p text:style-name="P91">cost of implementing any measures;<text:s/></text:p>
                    </text:list-item>
                  </text:list>
                </text:list-item>
              </text:list>
            </text:list-item>
          </text:list>
        </text:list-item>
      </text:list>
      <text:p text:style-name="P92">and which shall be maintained in accordance with Data Protection Legislation and Good Industry Practice;</text:p>
      <text:list text:style-name="LFO4" text:continue-numbering="true">
        <text:list-item>
          <text:list>
            <text:list-item>
              <text:list>
                <text:list-item>
                  <text:p text:style-name="P93"><text:bookmark-start text:name="bookmark=id.2et92p0"/><text:bookmark-end text:name="bookmark=id.2et92p0"/>ensure that :</text:p>
                  <text:list text:continue-numbering="true">
                    <text:list-item>
                      <text:p text:style-name="P94"><text:span text:style-name="T95">the Processor Personnel do not Process Personal Data except in<text:s/></text:span><text:span text:style-name="T96">accordance with the Contract (and in particular Annex 1</text:span><text:span text:style-name="T97"><text:s/>(Processing Personal Data</text:span><text:span text:style-name="T98">)) and the Controller’s further written instructions;</text:span></text:p>
                    </text:list-item>
                    <text:list-item>
                      <text:p text:style-name="P99">it uses <text:s/>all reasonable endeavours <text:s/>to ensure the reliability and integrity of any Processor Personnel who have access to<text:s/>the Personal Data and ensure that they:</text:p>
                      <text:soft-page-break/>
                      <text:list text:continue-numbering="true">
                        <text:list-item>
                          <text:p text:style-name="P100"><text:span text:style-name="T101">are aware of and comply with the Processor’s duties under this Joint Schedule 11, Clauses 14 (</text:span><text:span text:style-name="T102">Data protection</text:span><text:span text:style-name="T103">), 15 (</text:span><text:span text:style-name="T104">What you must keep confidential</text:span><text:span text:style-name="T105">) and 16 (</text:span><text:span text:style-name="T106">When you can share information</text:span><text:span text:style-name="T107">) of the Core Terms;</text:span></text:p>
                        </text:list-item>
                        <text:list-item>
                          <text:p text:style-name="P108">are<text:s/>subject to appropriate confidentiality undertakings with the Processor or any Subprocessor;</text:p>
                        </text:list-item>
                        <text:list-item>
                          <text:p text:style-name="P109">are informed of the confidential nature of the Personal Data and do not publish, disclose or divulge any of the Personal Data to any third party unless directed in<text:s/>writing to do so by the Controller or as otherwise permitted by the Contract; and</text:p>
                        </text:list-item>
                        <text:list-item>
                          <text:p text:style-name="P110">have undergone adequate training in the use, care, protection and handling of Personal Data;<text:s/></text:p>
                        </text:list-item>
                      </text:list>
                    </text:list-item>
                  </text:list>
                </text:list-item>
                <text:list-item>
                  <text:p text:style-name="P111"><text:bookmark-start text:name="bookmark=id.tyjcwt"/><text:bookmark-end text:name="bookmark=id.tyjcwt"/>not transfer Personal Data outside of the UK <text:s/>unless the prior written consent of the Controller has been obtained and the following conditions are fulfilled:</text:p>
                  <text:list text:continue-numbering="true">
                    <text:list-item>
                      <text:p text:style-name="P112"><text:bookmark-start text:name="bookmark=id.3dy6vkm"/><text:bookmark-end text:name="bookmark=id.3dy6vkm"/>the destination country has been recognised as adequate by the UK government in accordance with Article 45 of the UK GDPR (or section 74 of the DPA 2018); or</text:p>
                    </text:list-item>
                    <text:list-item>
                      <text:p text:style-name="P113"><text:span text:style-name="T114">the Controller or t</text:span><text:span text:style-name="T115">he Processor has provided appropriate safeguards in relation to the transfer (whether in accordance with UK GDPR Article 46 or section 75 of the DPA 2018 ) as determined by the Controller which could include relevant parties entering into the International</text:span><text:span text:style-name="T116"><text:s/>Data Transfer Agreement (the “</text:span><text:span text:style-name="T117">IDTA</text:span><text:span text:style-name="T118">”), or International Data Transfer Agreement Addendum to the European Commission’s SCCs (the “</text:span><text:span text:style-name="T119">Addendum</text:span><text:span text:style-name="T120">”), as published by the Information Commissioner’s Office from time to time under section 119A(1) of the DPA 2018, as w</text:span><text:span text:style-name="T121">ell as any additional measures determined by the Controller;</text:span></text:p>
                    </text:list-item>
                    <text:list-item>
                      <text:p text:style-name="P122"><text:bookmark-start text:name="bookmark=id.1t3h5sf"/><text:bookmark-end text:name="bookmark=id.1t3h5sf"/>the Data Subject has enforceable rights and effective legal remedies;</text:p>
                    </text:list-item>
                    <text:list-item>
                      <text:p text:style-name="P123"><text:bookmark-start text:name="bookmark=id.4d34og8"/><text:bookmark-end text:name="bookmark=id.4d34og8"/>the Processor complies with its obligations under <text:s/>Data Protection Legislation by providing an adequate level of protection to any Personal Data that is transferred (or, if it is not so bound, uses its best endeavours to assist the Controller in meeting its obligations); and</text:p>
                    </text:list-item>
                    <text:list-item>
                      <text:p text:style-name="P124"><text:bookmark-start text:name="bookmark=id.2s8eyo1"/><text:bookmark-end text:name="bookmark=id.2s8eyo1"/>the Processor complies with any reasonable instructions notified to it in advance by the Controller with<text:s/>respect to the Processing of the Personal Data;<text:s/></text:p>
                    </text:list-item>
                  </text:list>
                </text:list-item>
                <text:list-item>
                  <text:p text:style-name="P125"><text:bookmark-start text:name="bookmark=id.17dp8vu"/><text:bookmark-end text:name="bookmark=id.17dp8vu"/>where the Personal Data is subject to EU GDPR, not transfer Personal Data outside of the EU unless the prior written consent of the Controller has been obtained and the following conditions are fulfilled:</text:p>
                  <text:list text:continue-numbering="true">
                    <text:list-item>
                      <text:p text:style-name="P126">the transfer is in accordance with Article 45 of the EU GDPR; or</text:p>
                    </text:list-item>
                    <text:list-item>
                      <text:p text:style-name="P127">the Processor has provided appropriate safeguards in relation to the transfer in accordance with Article 46 of the EU GDPR as determined by the Controller which could include relevant parties<text:s/><text:soft-page-break/>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p>
                    </text:list-item>
                    <text:list-item>
                      <text:p text:style-name="P128">the Data Subject has enforceable rights and effective legal remedies;</text:p>
                    </text:list-item>
                    <text:list-item>
                      <text:p text:style-name="P129">the Processor complies with its obligations under the EU GDPR by providing an adequate level of protection to any Personal Data that is transferred (or, if it is not so bound, uses its best endeavours to assist the Controller in meeting its obligations);<text:s/></text:p>
                    </text:list-item>
                    <text:list-item>
                      <text:p text:style-name="P130">the Processor complies with any reasonable instructions notified to it in advance by the Controller with respect to the processing of the Personal Data; and<text:s/></text:p>
                    </text:list-item>
                  </text:list>
                </text:list-item>
                <text:list-item>
                  <text:p text:style-name="P131">at<text:s/>the written direction of the Controller, delete or return Personal Data (and any copies of it) to the Controller on termination of the Contract unless the Processor is required by Law to retain the Personal Data.</text:p>
                </text:list-item>
              </text:list>
            </text:list-item>
            <text:list-item>
              <text:p text:style-name="P132"><text:bookmark-start text:name="bookmark=id.3rdcrjn"/><text:bookmark-end text:name="bookmark=id.3rdcrjn"/>Subject to paragraph 8 of this Joint Schedule 11, the Processor <text:s/>shall notify the Controller immediately if in relation to it Processing Personal Data under or in connection with the Contract it:</text:p>
              <text:list text:continue-numbering="true">
                <text:list-item>
                  <text:p text:style-name="P133">receives a Data Subject Access Request (or purported Data Subject Access Request);</text:p>
                </text:list-item>
                <text:list-item>
                  <text:p text:style-name="P134">receives a request<text:s/>to rectify, block or erase any Personal Data;<text:s/></text:p>
                </text:list-item>
                <text:list-item>
                  <text:p text:style-name="P135">receives any other request, complaint or communication relating to either Party's obligations under the Data Protection Legislation;<text:s/></text:p>
                </text:list-item>
                <text:list-item>
                  <text:p text:style-name="P136">receives any communication from the Information Commissioner or any other regulatory authority in connection with Personal Data Processed under the Contract;<text:s/></text:p>
                </text:list-item>
                <text:list-item>
                  <text:p text:style-name="P137">receives a request from any third Party for disclosure of Personal Data where compliance with such request is required or purported to be required by Law; or</text:p>
                </text:list-item>
                <text:list-item>
                  <text:p text:style-name="P138">becomes aware<text:s/>of a Personal Data Breach.</text:p>
                </text:list-item>
              </text:list>
            </text:list-item>
            <text:list-item>
              <text:p text:style-name="P139">The Processor’s obligation to notify under paragraph 7 of this Joint Schedule 11 shall include the provision of further information to the Controller, as details become available.<text:s/></text:p>
            </text:list-item>
            <text:list-item>
              <text:p text:style-name="P140">Taking into account the nature of the<text:s/>Processing, the Processor shall provide the Controller with full assistance in relation to either Party's obligations under Data Protection Legislation and any complaint, communication or request made under paragraph 7 of this Joint Schedule 11 (and insofar as possible within the timescales reasonably required by the Controller) including but not limited to promptly <text:s/>providing:</text:p>
              <text:soft-page-break/>
              <text:list text:continue-numbering="true">
                <text:list-item>
                  <text:p text:style-name="P141">the Controller with full details and copies of the complaint, communication or request;</text:p>
                </text:list-item>
                <text:list-item>
                  <text:p text:style-name="P142">such assistance as is reasonably requested<text:s/>by the Controller to enable the Controller <text:s/>to comply with a Data Subject Access Request within the relevant timescales set out in the Data Protection Legislation;<text:s/></text:p>
                </text:list-item>
                <text:list-item>
                  <text:p text:style-name="P143">the Controller, at its request, with any Personal Data it holds in relation to a Data Subject;<text:s/></text:p>
                </text:list-item>
                <text:list-item>
                  <text:p text:style-name="P144">assistance as requested by the Controller following any Personal Data Breach; <text:s/>and/or</text:p>
                </text:list-item>
                <text:list-item>
                  <text:p text:style-name="P145">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item>
              <text:p text:style-name="P146">The Processor shall maintain complete and accurate records and information to demonstrate its compliance with this Joint Schedule 11. This requirement does not apply where the Processor employs fewer than 250 staff, unless:</text:p>
              <text:list text:continue-numbering="true">
                <text:list-item>
                  <text:p text:style-name="P147">the Controller determines that the Processing is not occasional;</text:p>
                </text:list-item>
                <text:list-item>
                  <text:p text:style-name="P148"><text:bookmark-start text:name="_heading=h.26in1rg"/><text:bookmark-end text:name="_heading=h.26in1r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49">the Controller determines that the Processing is likely to result in a risk to the rights and freedoms of Data Subjects.</text:p>
                </text:list-item>
              </text:list>
            </text:list-item>
            <text:list-item>
              <text:p text:style-name="P150"><text:bookmark-start text:name="bookmark=id.lnxbz9"/><text:bookmark-end text:name="bookmark=id.lnxbz9"/>The Processor shall allow for audits of its Data Processing activity by the Controller or the Controller’s designated auditor.</text:p>
            </text:list-item>
            <text:list-item>
              <text:p text:style-name="P151">The Parties shall designate a Data Protection Officer if required by the Data Protection Legislation.<text:s/></text:p>
            </text:list-item>
            <text:list-item>
              <text:p text:style-name="P152">Before allowing any Subprocessor to Process any Personal Data related to the Contract, the Processor must:</text:p>
              <text:list text:continue-numbering="true">
                <text:list-item>
                  <text:p text:style-name="P153">notify the Controller in writing of the intended Subprocessor and Processing;</text:p>
                </text:list-item>
                <text:list-item>
                  <text:p text:style-name="P154">obtain the written consent of the Controller;<text:s/></text:p>
                </text:list-item>
                <text:list-item>
                  <text:p text:style-name="P155">enter into a written agreement with the Subprocessor which give effect to the<text:s/>terms set out in this Joint Schedule 11 such that they apply to the Subprocessor; and</text:p>
                </text:list-item>
                <text:list-item>
                  <text:p text:style-name="P156">provide the Controller with such information regarding the Subprocessor as the Controller may reasonably require.</text:p>
                </text:list-item>
              </text:list>
            </text:list-item>
            <text:list-item>
              <text:p text:style-name="P157">The Processor shall remain fully liable for all acts or<text:s/>omissions of any of its Subprocessors.</text:p>
            </text:list-item>
            <text:list-item>
              <text:p text:style-name="P158"><text:bookmark-start text:name="bookmark=id.35nkun2"/><text:bookmark-end text:name="bookmark=id.35nkun2"/>The Relevant Authority may, at any time on not less than thirty (30) Working Days’ notice, revise this Joint Schedule 11 by replacing it with any applicable<text:s/><text:soft-page-break/>controller to processor standard clauses or similar terms forming part of an applicable certification scheme (which shall apply when incorporated by attachment to the Contract).</text:p>
            </text:list-item>
            <text:list-item>
              <text:p text:style-name="P159">The Parties agree to take account of any non-mandatory guidance issued by the Information Commissioner’s Office, any relevant Central Government Body and/or any other regulatory authority. The Relevant Authority may on not less than thirty (30) Working Days’ notice to the Supplier amend the Contract to ensure that it complies with any non-mandatory guidance issued by the Information Commissioner’s Office, relevant Central Government Body and/or any other regulatory authority.<text:s/></text:p>
            </text:list-item>
          </text:list>
        </text:list-item>
      </text:list>
      <text:p text:style-name="P160">Where the Parties are Joint Controllers of Personal Data<text:s/></text:p>
      <text:list text:style-name="LFO4" text:continue-numbering="true">
        <text:list-item>
          <text:list>
            <text:list-item>
              <text:p text:style-name="P161">In the event that the Parties are Joint Controllers in respect of Personal Data under the Contract, the Parties shall implement paragraphs that are necessary to comply with UK GDPR Article 26 based on the terms set out in Annex 2 to this Joint Schedule 11.<text:s/></text:p>
            </text:list-item>
          </text:list>
        </text:list-item>
      </text:list>
      <text:p text:style-name="P162">Independent Controllers of Personal Data<text:s/></text:p>
      <text:list text:style-name="LFO4" text:continue-numbering="true">
        <text:list-item>
          <text:list>
            <text:list-item>
              <text:p text:style-name="P163">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164">Each Party shall Process the Personal Data in compliance with its obligations under the Data Protection Legislation and not do anything to cause the other Party to be in breach of it.<text:s/></text:p>
            </text:list-item>
            <text:list-item>
              <text:p text:style-name="P165">Where a Party has provided Personal Data to the other Party in accordance with<text:s/>paragraph 18 of this Joint Schedule 11 above, the recipient of the Personal Data will provide all such relevant documents and information relating to its data protection policies and procedures as the other Party may reasonably require.</text:p>
            </text:list-item>
            <text:list-item>
              <text:p text:style-name="P166">The Parties shall be responsible for their own compliance with Articles 13 and 14 UK GDPR in respect of the Processing of Personal Data for the purposes of the Contract.<text:s/></text:p>
            </text:list-item>
            <text:list-item>
              <text:p text:style-name="P167">The Parties shall only provide Personal Data to each other:</text:p>
              <text:list text:continue-numbering="true">
                <text:list-item>
                  <text:p text:style-name="P168">to the extent necessary to perform their<text:s/>respective obligations under the Contract;</text:p>
                </text:list-item>
                <text:list-item>
                  <text:p text:style-name="P169">in compliance with the Data Protection Legislation (including by ensuring all required data privacy information has been given to affected Data Subjects to meet the requirements of Articles 13 and 14 of the UK GDPR); and</text:p>
                </text:list-item>
                <text:list-item>
                  <text:p text:style-name="P170"><text:span text:style-name="T171">where it has recorded it in Annex 1<text:s/></text:span><text:span text:style-name="T172">(Processing Personal Data).</text:span></text:p>
                </text:list-item>
              </text:list>
            </text:list-item>
            <text:list-item>
              <text:p text:style-name="P173"><text:tab/>Taking into account the state of the art, the costs of implementation and the nature, scope, context and purposes of Processing as well as the risk of varying likelihood and severity<text:s/>for the rights and freedoms of natural persons, each Party shall, with respect to its Processing of Personal Data as Independent Controller, implement and maintain appropriate technical and organisational measures to ensure a level of security appropriate<text:s/>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174">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175"><text:span text:style-name="T176">Where a Party r</text:span><text:span text:style-name="T177">eceives a request by any Data Subject to exercise any of their rights under the Data Protection Legislation in relation to the Personal Data provided to it by the other Party pursuant to the Contract<text:s/></text:span><text:span text:style-name="T178">(“Request Recipient”)</text:span><text:span text:style-name="T179">:</text:span></text:p>
              <text:list text:continue-numbering="true">
                <text:list-item>
                  <text:p text:style-name="P180">the other Party shall provide any<text:s/>information and/or assistance as reasonably requested by the Request Recipient to help it respond to the request or correspondence, at the cost of the Request Recipient; or</text:p>
                </text:list-item>
                <text:list-item>
                  <text:p text:style-name="P181">where the request or correspondence is directed to the other Party and/or relates<text:s/>to that other Party's Processing of the Personal Data, the Request Recipient <text:s/>will:</text:p>
                  <text:list text:continue-numbering="true">
                    <text:list-item>
                      <text:p text:style-name="P182">promptly, and in any event within five (5) Working Days of receipt of the request or correspondence, inform the other Party that it has received the same and shall forward<text:s/>such request or correspondence to the other Party; and</text:p>
                    </text:list-item>
                    <text:list-item>
                      <text:p text:style-name="P183">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184">Each<text:s/>Party shall promptly notify the other Party upon it becoming aware of any Personal Data Breach relating to Personal Data provided by the other Party pursuant to the Contract and shall:<text:s/></text:p>
              <text:list text:continue-numbering="true">
                <text:list-item>
                  <text:p text:style-name="P185">do all such things as reasonably necessary to assist the other Party<text:s/>in mitigating the effects of the Personal Data Breach;<text:s/></text:p>
                </text:list-item>
                <text:list-item>
                  <text:p text:style-name="P186">implement any measures necessary to restore the security of any compromised Personal Data;<text:s/></text:p>
                </text:list-item>
                <text:list-item>
                  <text:p text:style-name="P187">work with the other Party to make any required notifications to the Information Commissioner’s Office and<text:s/>affected Data Subjects in accordance with the Data Protection Legislation (including the timeframes set out therein); and</text:p>
                </text:list-item>
                <text:list-item>
                  <text:p text:style-name="P188">not do anything which may damage the reputation of the other Party or that Party's relationship with the relevant Data Subjects, save<text:s/>as required by Law.<text:s/></text:p>
                </text:list-item>
              </text:list>
            </text:list-item>
            <text:list-item>
              <text:p text:style-name="P189"><text:span text:style-name="T190">Personal Data provided by one Party to the other Party may be used exclusively to exercise rights and obligations under the Contract as specified in Annex 1<text:s/></text:span><text:span text:style-name="T191">(Processing Personal Data).</text:span><text:span text:style-name="T192"><text:s/></text:span></text:p>
            </text:list-item>
            <text:list-item>
              <text:p text:style-name="P193"><text:span text:style-name="T194"><text:tab/>Personal Data shall not be retained or processed</text:span><text:span text:style-name="T195"><text:s/>for longer than is necessary to perform each Party’s respective obligations under the Contract which is specified in Annex 1<text:s/></text:span><text:span text:style-name="T196">(Processing Personal Data)</text:span><text:span text:style-name="T197">.<text:s/></text:span></text:p>
            </text:list-item>
            <text:list-item>
              <text:p text:style-name="P198">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p>
            </text:list-item>
          </text:list>
        </text:list-item>
      </text:list>
      <text:p text:style-name="P199"/>
      <text:soft-page-break/>
      <text:h text:style-name="P200" text:outline-level="2"><text:span text:style-name="T201">Annex 1 - Pro</text:span><text:span text:style-name="T202">cessing Personal Data</text:span></text:h>
      <text:p text:style-name="P203">This Annex shall be completed by the Controller, who may take account of the view of the Processors, however the final decision as to the content of this Annex shall be with the Relevant Authority at its absolute discretion. <text:s/></text:p>
      <text:list text:style-name="LFO5" text:continue-numbering="true">
        <text:list-item>
          <text:list>
            <text:list-item>
              <text:list>
                <text:list-item>
                  <text:list>
                    <text:list-item>
                      <text:p text:style-name="P204"><text:span text:style-name="T205">The<text:s/></text:span><text:span text:style-name="T206">contact details of the Relevant Authority’s Data Protection Officer are:<text:s/></text:span><text:span text:style-name="T207">[Insert</text:span><text:span text:style-name="T208"><text:s/>Contact details]</text:span></text:p>
                    </text:list-item>
                    <text:list-item>
                      <text:p text:style-name="P209"><text:span text:style-name="T210">The contact details of the Supplier’s Data Protection Officer are:<text:s/></text:span><text:span text:style-name="T211">[Insert</text:span><text:span text:style-name="T212"><text:s/>Contact details]</text:span></text:p>
                    </text:list-item>
                    <text:list-item>
                      <text:p text:style-name="P213">The Processor shall comply with any further written instructions with respect to Processing by the Controller.</text:p>
                    </text:list-item>
                    <text:list-item>
                      <text:p text:style-name="P214">Any such further instructions shall be incorporated into this Annex.</text:p>
                    </text:list-item>
                  </text:list>
                </text:list-item>
              </text:list>
            </text:list-item>
          </text:list>
        </text:list-item>
      </text:list>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escription</text:p>
          </table:table-cell>
          <table:table-cell table:style-name="TableCell222">
            <text:p text:style-name="P223">Details</text:p>
          </table:table-cell>
        </table:table-row>
        <table:table-row table:style-name="TableRow224">
          <table:table-cell table:style-name="TableCell225">
            <text:p text:style-name="P226">Identity of Controller and Processor for each Category of Personal Data</text:p>
          </table:table-cell>
          <table:table-cell table:style-name="TableCell227">
            <text:p text:style-name="P228">The Relevant Authority is Controller and the<text:s/>Supplier is Processor</text:p>
            <text:p text:style-name="P229">The Parties acknowledge that in accordance with paragraph 3 to paragraph 16 and for the purposes of the Data Protection Legislation, the Relevant Authority is the Controller and the Supplier is the Processor of the following Personal<text:s/>Data:</text:p>
            <text:p text:style-name="P230"/>
            <text:list text:style-name="LFO6" text:continue-numbering="true">
              <text:list-item>
                <text:p text:style-name="P231"><text:span text:style-name="T232">[Insert</text:span><text:span text:style-name="T233"><text:s/></text:span><text:span text:style-name="T234">the scope of Personal Data which the purposes and means of the Processing by the Supplier is determined by the Relevant Authority]</text:span></text:p>
              </text:list-item>
            </text:list>
            <text:p text:style-name="P235"/>
            <text:p text:style-name="P236">The Supplier is Controller and the Relevant Authority is Processor</text:p>
            <text:p text:style-name="P237"/>
            <text:p text:style-name="P238"><text:span text:style-name="T239">The Parties acknowledge that for the<text:s/></text:span><text:span text:style-name="T240">purposes of the Data Protection Legislation, the Supplier is the Controller and the Relevant Authority is the Processor in accordance with paragraph<text:s/></text:span><text:span text:style-name="T241">3<text:s/></text:span><text:span text:style-name="T242">to paragraph 16</text:span><text:span text:style-name="T243"><text:s/></text:span><text:span text:style-name="T244">of the following Personal Data:</text:span></text:p>
            <text:p text:style-name="P245"/>
            <text:list text:style-name="LFO6" text:continue-numbering="true">
              <text:list-item>
                <text:p text:style-name="P246"><text:span text:style-name="T247">[Insert</text:span><text:span text:style-name="T248"><text:s/></text:span><text:span text:style-name="T249">the scope of Personal Data which the purposes<text:s/></text:span><text:span text:style-name="T250">and means of the Processing by the Relevant Authority <text:s/>is determined by the Supplier]</text:span></text:p>
              </text:list-item>
            </text:list>
            <text:p text:style-name="P251"/>
            <text:p text:style-name="P252">The Parties are Joint Controllers</text:p>
            <text:p text:style-name="P253"/>
            <text:p text:style-name="P254">The Parties acknowledge that they are Joint Controllers for the purposes of the Data Protection Legislation in respect of:</text:p>
            <text:p text:style-name="P255"/>
            <text:list text:style-name="LFO1" text:continue-numbering="true">
              <text:list-item>
                <text:p text:style-name="P256"><text:span text:style-name="T257">[Insert</text:span><text:span text:style-name="T258"><text:s/></text:span><text:span text:style-name="T259">th</text:span><text:span text:style-name="T260">e scope of Personal Data which the purposes and means of the Processing is determined by the both Parties together]</text:span></text:p>
              </text:list-item>
            </text:list>
            <text:p text:style-name="P261"/>
            <text:soft-page-break/>
            <text:p text:style-name="P262"><text:s/></text:p>
            <text:p text:style-name="P263">The Parties are Independent Controllers of Personal Data</text:p>
            <text:p text:style-name="P264"/>
            <text:p text:style-name="P265">The Parties acknowledge that they are Independent Controllers for the purposes<text:s/>of the Data Protection Legislation in respect of:</text:p>
            <text:list text:style-name="LFO7" text:continue-numbering="true">
              <text:list-item>
                <text:p text:style-name="P266">Business contact details of Supplier Personnel for which the Supplier is the Controller,</text:p>
              </text:list-item>
              <text:list-item>
                <text:p text:style-name="P267"><text:span text:style-name="T268">Business contact details of any</text:span><text:span text:style-name="T269"><text:s/></text:span><text:span text:style-name="T270">directors, officers, employees, agents, consultants and contractors of Relevant Autho</text:span><text:span text:style-name="T271">rity (excluding the Supplier Personnel) engaged in the performance of the Relevant Authority’s duties under the Contract) for which the Relevant Authority is the Controller,</text:span></text:p>
              </text:list-item>
              <text:list-item>
                <text:p text:style-name="P272"><text:span text:style-name="T273">[Insert</text:span><text:span text:style-name="T274"><text:s/></text:span><text:span text:style-name="T275">the scope of other Personal Data provided by one Party who is Controller t</text:span><text:span text:style-name="T276">o the other Party who will separately determine the nature and purposes of its Processing the Personal Data on receipt e.g. where (1) the Supplier has professional or regulatory obligations in respect of Personal Data received, (2) a standardised service i</text:span><text:span text:style-name="T277">s such that the Relevant Authority cannot dictate the way in which Personal Data is processed by the Supplier, or (3) where the <text:s/>Supplier comes to the transaction with Personal Data for which it is already Controller for use by the Relevant Authority]<text:s/></text:span></text:p>
              </text:list-item>
            </text:list>
            <text:p text:style-name="P278"><text:s/></text:p>
            <text:p text:style-name="P279"><text:span text:style-name="T280">[</text:span><text:span text:style-name="T281">Guidance</text:span><text:span text:style-name="T282"><text:s/></text:span><text:span text:style-name="T283">where multiple relationships have been identified above, please address the below rows in the table for in respect of each relationship identified]<text:s/></text:span></text:p>
            <text:p text:style-name="P284"/>
          </table:table-cell>
        </table:table-row>
        <table:table-row table:style-name="TableRow285">
          <table:table-cell table:style-name="TableCell286">
            <text:p text:style-name="P287">Duration of the Processing</text:p>
          </table:table-cell>
          <table:table-cell table:style-name="TableCell288">
            <text:p text:style-name="P289"><text:span text:style-name="T290">[Clearly set out the duration of the Processing including dates]</text:span></text:p>
          </table:table-cell>
        </table:table-row>
        <table:table-row table:style-name="TableRow291">
          <table:table-cell table:style-name="TableCell292">
            <text:p text:style-name="P293">Nature and purposes of the Processing</text:p>
          </table:table-cell>
          <table:table-cell table:style-name="TableCell294">
            <text:p text:style-name="P295">[Please be as specific as possible, but make sure that you cover all intended purposes.<text:s/></text:p>
            <text:p text:style-name="P296">The nature of the Processing means any operation such as collection, recording, organisation, structuring, storage, adaptation or<text:s/>alteration, retrieval, consultation, use, disclosure by transmission, dissemination or otherwise making available, alignment or combination, restriction, erasure or destruction of data (whether or not by automated means) etc.</text:p>
            <text:p text:style-name="P297"><text:span text:style-name="T298">The purpose might include: em</text:span><text:span text:style-name="T299">ployment processing, statutory obligation, recruitment assessment etc]</text:span></text:p>
          </table:table-cell>
        </table:table-row>
        <table:table-row table:style-name="TableRow300">
          <table:table-cell table:style-name="TableCell301">
            <text:p text:style-name="P302">Type of Personal Data</text:p>
          </table:table-cell>
          <table:table-cell table:style-name="TableCell303">
            <text:p text:style-name="P304"><text:span text:style-name="T305">[Examples here include: name, address, date of birth, NI number, telephone number, pay, images, biometric data etc]</text:span></text:p>
          </table:table-cell>
        </table:table-row>
        <text:soft-page-break/>
        <table:table-row table:style-name="TableRow306">
          <table:table-cell table:style-name="TableCell307">
            <text:p text:style-name="P308">Categories of Data Subject</text:p>
          </table:table-cell>
          <table:table-cell table:style-name="TableCell309">
            <text:p text:style-name="P310"><text:span text:style-name="T311">[Examples include:</text:span><text:span text:style-name="T312"><text:s/>Staff (including volunteers, agents, and temporary workers), customers/ clients, suppliers, patients, students / pupils, members of the public, users of a particular</text:span><text:span text:style-name="T313"><text:line-break/></text:span><text:span text:style-name="T314">website etc]</text:span></text:p>
          </table:table-cell>
        </table:table-row>
        <table:table-row table:style-name="TableRow315">
          <table:table-cell table:style-name="TableCell316">
            <text:p text:style-name="P317">International transfers and legal gateway</text:p>
          </table:table-cell>
          <table:table-cell table:style-name="TableCell318">
            <text:p text:style-name="P319">[Explain where geographically personal data may be stored or accessed from. Explain the legal gateway you are relying on to export the data e.g. adequacy decision, EU SCCs, UK IDTA. Annex any SCCs or IDTA to this contract]</text:p>
          </table:table-cell>
        </table:table-row>
        <table:table-row table:style-name="TableRow320">
          <table:table-cell table:style-name="TableCell321">
            <text:p text:style-name="P322">Plan for return and destruction of the data once the Processing is complete</text:p>
            <text:p text:style-name="P323">UNLESS requirement under Union or Member State law to preserve that type of data</text:p>
          </table:table-cell>
          <table:table-cell table:style-name="TableCell324">
            <text:p text:style-name="P325"><text:span text:style-name="T326">[Describe how long the data will be retained for, how it be returned or destroyed]</text:span></text:p>
          </table:table-cell>
        </table:table-row>
      </table:table>
      <text:p text:style-name="P327"/>
      <text:p text:style-name="P328"/>
      <text:p text:style-name="Normal"><text:span text:style-name="T329">Annex 2 - Joint Controller Agreement</text:span></text:p>
      <text:p text:style-name="P330">1. Joint Controller Status and Allocation<text:s/>of Responsibilities<text:s/></text:p>
      <text:p text:style-name="P331"><text:bookmark-start text:name="_heading=h.gjdgxs"/><text:bookmark-end text:name="_heading=h.gjdgxs"/>1.1<text:tab/>With respect to Personal Data under Joint Control of the Parties, the Parties envisage that they shall each be a Data Controller in respect of that Personal Data in accordance with the terms of this Annex 2 (Joint Controller<text:s/>Agreement) in replacement of paragraphs 3-16 of Joint Schedule 11 (Where one Party is Controller and the other Party is Processor) and paragraphs 18-28 of Joint Schedule 11 (Independent Controllers of Personal Data). Accordingly, the Parties each undertake<text:s/>to comply with the applicable Data Protection Legislation in respect of their Processing of such Personal Data as Data Controllers.<text:s/></text:p>
      <text:p text:style-name="P332"><text:span text:style-name="T333">1.2 The Parties agree that the<text:s/></text:span><text:span text:style-name="T334">[Supplier/Relevant Authority]:<text:s/></text:span></text:p>
      <text:list text:style-name="LFO4" text:continue-numbering="true">
        <text:list-item>
          <text:list>
            <text:list-item>
              <text:list>
                <text:list-item>
                  <text:p text:style-name="P335"><text:span text:style-name="T336">is the<text:s/></text:span><text:span text:style-name="T337">exclusive</text:span><text:span text:style-name="T338"><text:s/>point of contact for Data Subjects and is<text:s/></text:span><text:span text:style-name="T339">responsible for using all reasonable endeavours <text:s/>to comply with the UK GDPR regarding the exercise by Data Subjects of their rights under the UK GDPR;</text:span></text:p>
                </text:list-item>
                <text:list-item>
                  <text:p text:style-name="P340">shall direct Data Subjects to its Data Protection Officer or suitable alternative in connection with the<text:s/>exercise of their rights as Data Subjects and for any enquiries concerning their Personal Data or privacy;</text:p>
                </text:list-item>
                <text:list-item>
                  <text:p text:style-name="P341">is solely responsible for the Parties’ compliance with all duties to provide information to Data Subjects under Articles 13 and 14 of the UK GDPR;</text:p>
                </text:list-item>
                <text:list-item>
                  <text:p text:style-name="P342">is<text:s/>responsible for obtaining the informed consent of Data Subjects, in accordance with the UK GDPR, for Processing in connection with the Deliverables where consent is the relevant legal basis for that Processing; and</text:p>
                </text:list-item>
                <text:list-item>
                  <text:p text:style-name="P343"><text:span text:style-name="T344">shall make available to Data Subjects th</text:span><text:span text:style-name="T345">e essence of this Annex (and notify them of any changes to it) concerning the allocation of responsibilities as Joint Controller and its role as exclusive point of contact, the Parties having used their best endeavours to agree the terms of that essence. T</text:span><text:span text:style-name="T346">his must be outlined in the<text:s/></text:span><text:span text:style-name="T347">[Supplier’s/Relevant Authority’s]</text:span><text:span text:style-name="T348"><text:s/>privacy policy (which must be readily available by hyperlink or otherwise on all of its public facing services and marketing).</text:span></text:p>
                </text:list-item>
              </text:list>
            </text:list-item>
          </text:list>
        </text:list-item>
      </text:list>
      <text:p text:style-name="P349">1.3 Notwithstanding the terms of clause 1.2, the Parties acknowledge that a Data Subject has the right to exercise their legal rights under the Data Protection Legislation as against the relevant Party as Controller.</text:p>
      <text:list text:style-name="LFO5" text:continue-numbering="true">
        <text:list-item>
          <text:list>
            <text:list-item>
              <text:list>
                <text:list-item>
                  <text:p text:style-name="P350">Undertakings of both Parties</text:p>
                  <text:list text:continue-numbering="true">
                    <text:list-item>
                      <text:p text:style-name="P351">The Supplier and the Relevant Authority each undertake that they shall:<text:s/></text:p>
                    </text:list-item>
                  </text:list>
                </text:list-item>
              </text:list>
            </text:list-item>
          </text:list>
        </text:list-item>
      </text:list>
      <text:list text:style-name="LFO8" text:continue-numbering="true">
        <text:list-item>
          <text:list>
            <text:list-item>
              <text:list>
                <text:list-item>
                  <text:p text:style-name="P352"><text:span text:style-name="T353">report to the other Party every<text:s/></text:span><text:span text:style-name="T354">[x]</text:span><text:span text:style-name="T355"><text:s/>months on:</text:span></text:p>
                  <text:soft-page-break/>
                  <text:list text:continue-numbering="true">
                    <text:list-item>
                      <text:p text:style-name="P356"><text:tab/>the volume of Data Subject Access Request (or purported Data Subject <text:s/>Access Requests) from Data Subjects (or third parties on their behalf);</text:p>
                    </text:list-item>
                    <text:list-item>
                      <text:p text:style-name="P357"><text:tab/>the volume of requests from Data Subjects (or third parties on their behalf) to rectify, block or erase any Personal Data;<text:s/></text:p>
                    </text:list-item>
                    <text:list-item>
                      <text:p text:style-name="P358">any other requests, complaints or communications from Data Subjects (or third parties on their behalf) relating to the other Party’s obligations under applicable Data Protection Legislation;</text:p>
                    </text:list-item>
                    <text:list-item>
                      <text:p text:style-name="P359">any communications from the Information Commissioner or any other regulatory authority in connection with Personal Data; and</text:p>
                    </text:list-item>
                    <text:list-item>
                      <text:p text:style-name="P360">any requests from any third party for disclosure of Personal Data where compliance with such request is required or purported to be required by Law,</text:p>
                    </text:list-item>
                  </text:list>
                </text:list-item>
              </text:list>
            </text:list-item>
          </text:list>
        </text:list-item>
      </text:list>
      <text:p text:style-name="P361">that it has received in relation to the subject matter of the Contract during that period;<text:s/></text:p>
      <text:list text:style-name="LFO8" text:continue-numbering="true">
        <text:list-item>
          <text:list>
            <text:list-item>
              <text:list>
                <text:list-item>
                  <text:p text:style-name="P362">notify each other immediately if it receives any request, complaint or communication made as referred to in Clauses 2.1(a)(i) to (v);<text:s/></text:p>
                </text:list-item>
                <text:list-item>
                  <text:p text:style-name="P363">provide the other<text:s/>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364">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65">request from the Data Subject only the minimum information necessary to provide the<text:s/>Deliverables and treat such extracted information as Confidential Information;</text:p>
                </text:list-item>
                <text:list-item>
                  <text:p text:style-name="P366">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67">use all reasonable endeavours <text:s/>to ensure the reliability and integrity of any of its Personnel who have access to the Personal Data and ensure that its Personnel:</text:p>
                  <text:list text:continue-numbering="true">
                    <text:list-item>
                      <text:p text:style-name="P368">are aware of and comply with their duties under this Annex 2 (Joint Controller Agreement) and those in respect of Confidential Information;<text:s/></text:p>
                    </text:list-item>
                    <text:list-item>
                      <text:p text:style-name="P369">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70">have undergone adequate training in the use, care, protection and handling of personal data as required by the applicable Data Protection Legislation;</text:p>
                    </text:list-item>
                  </text:list>
                </text:list-item>
                <text:list-item>
                  <text:p text:style-name="P371">ensure that it has in place Protective Measures as appropriate to protect against a Personal Data Breach having taken account of the:</text:p>
                  <text:list text:continue-numbering="true">
                    <text:list-item>
                      <text:p text:style-name="P372">nature of the data to be protected;</text:p>
                    </text:list-item>
                    <text:list-item>
                      <text:p text:style-name="P373">harm that might result from a Personal Data Breach;</text:p>
                    </text:list-item>
                    <text:list-item>
                      <text:p text:style-name="P374">state of technological development; and</text:p>
                    </text:list-item>
                    <text:list-item>
                      <text:p text:style-name="P375">cost of implementing any measures;</text:p>
                    </text:list-item>
                  </text:list>
                </text:list-item>
                <text:list-item>
                  <text:p text:style-name="P376">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377">ensure that it notifies the other Party as soon as it becomes aware of a Personal Data Breach.<text:s/></text:p>
                </text:list-item>
                <text:list-item>
                  <text:p text:style-name="P378">Where the Personal Data is subject to UK GDPR, not<text:s/>transfer such Personal Data outside of the UK unless the prior written consent of the non-transferring Party has been obtained and the following conditions are fulfilled:</text:p>
                  <text:list text:continue-numbering="true">
                    <text:list-item>
                      <text:p text:style-name="P379">the destination country has been recognised as adequate by the UK government in accordance with Article 45 of the UK GDPR or DPA 2018 Section 74; or</text:p>
                    </text:list-item>
                    <text:list-item>
                      <text:p text:style-name="P380"><text:span text:style-name="T381">the transferring Party has provided appropriate safeguards in relation to the transfer (whether in accordance with Article 46 of the UK GDPR or DPA 2018 Section 75) as agreed with the non-tran</text:span><text:span text:style-name="T382">sferring Party which could include relevant parties entering into the International Data Transfer Agreement (the “</text:span><text:span text:style-name="T383">IDTA</text:span><text:span text:style-name="T384">”), or International Data Transfer Agreement Addendum to the<text:s/></text:span><text:soft-page-break/><text:span text:style-name="T385">European Commission’s SCCs (the<text:s/></text:span><text:span text:style-name="T386">Addendum</text:span><text:span text:style-name="T387">”), as published by the Information C</text:span><text:span text:style-name="T388">ommissioner’s Office from time to time, as well as any additional measures;</text:span></text:p>
                    </text:list-item>
                    <text:list-item>
                      <text:p text:style-name="P389">the Data Subject has enforceable rights and effective legal remedies;</text:p>
                    </text:list-item>
                    <text:list-item>
                      <text:p text:style-name="P390">the transferring Party complies with its obligations under the Data Protection Legislation by providing an<text:s/>adequate level of protection to any Personal Data that is transferred (or, if it is not so bound, uses its best endeavours to assist the non-transferring Party in meeting its obligations); and</text:p>
                    </text:list-item>
                    <text:list-item>
                      <text:p text:style-name="P391">the transferring Party complies with any reasonable instructions notified to it in advance by the non-transferring Party with respect to the processing of the Personal Data; and</text:p>
                    </text:list-item>
                  </text:list>
                </text:list-item>
                <text:list-item>
                  <text:p text:style-name="P392">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393">the transfer is in accordance with Article 45 of the EU GDPR; or</text:p>
                    </text:list-item>
                    <text:list-item>
                      <text:p text:style-name="P394">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text:s/>as are published by the European Commission from time to time as well as any additional measures;</text:p>
                    </text:list-item>
                    <text:list-item>
                      <text:p text:style-name="P395">the Data Subject has enforceable rights and effective legal remedies;</text:p>
                    </text:list-item>
                    <text:list-item>
                      <text:p text:style-name="P396">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397">the transferring Party complies with any reasonable instructions notified to it in advance by the non-transferring Party with respect to the processing of the Personal Data; and</text:p>
                    </text:list-item>
                  </text:list>
                </text:list-item>
              </text:list>
            </text:list-item>
          </text:list>
        </text:list-item>
      </text:list>
      <text:list text:style-name="LFO5" text:continue-numbering="true">
        <text:list-item>
          <text:list>
            <text:list-item>
              <text:list>
                <text:list-item>
                  <text:list>
                    <text:list-item>
                      <text:p text:style-name="P398">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text:s/><text:soft-page-break/>reasonably to<text:s/>have been aware, that the same would be a breach of such obligations.</text:p>
                    </text:list-item>
                  </text:list>
                </text:list-item>
                <text:list-item>
                  <text:p text:style-name="P399">Data Protection Breach</text:p>
                  <text:list text:continue-numbering="true">
                    <text:list-item>
                      <text:p text:style-name="P400">Without prejudice to clause 3.2, each Party shall notify the other Party promptly and without undue delay, and in any event within 48 hours, upon becoming aware of<text:s/>any Personal Data Breach or circumstances that are likely to give rise to a Personal Data Breach, providing the other Party and its advisors with:</text:p>
                    </text:list-item>
                  </text:list>
                </text:list-item>
              </text:list>
            </text:list-item>
          </text:list>
        </text:list-item>
      </text:list>
      <text:list text:style-name="LFO9" text:continue-numbering="true">
        <text:list-item>
          <text:list>
            <text:list-item>
              <text:list>
                <text:list-item>
                  <text:p text:style-name="P401">sufficient information and in a timescale which allows the other Party to meet any obligations to report a Personal Data Breach under the Data Protection Legislation; and</text:p>
                </text:list-item>
                <text:list-item>
                  <text:p text:style-name="P402">all reasonable assistance, including:</text:p>
                  <text:list text:continue-numbering="true">
                    <text:list-item>
                      <text:p text:style-name="P403">co-operation with the other Party and the Information Commissioner investigating the Personal Data Breach and its cause, containing and recovering the compromised Personal Data and compliance with the applicable guidance;</text:p>
                    </text:list-item>
                    <text:list-item>
                      <text:p text:style-name="P404">co-operation with the other Party including <text:s/>using such reasonable endeavours <text:s/>as are directed by the other Party to assist in the investigation, mitigation and remediation of a Personal Data Breach;</text:p>
                    </text:list-item>
                    <text:list-item>
                      <text:p text:style-name="P405">co-ordination with the other Party regarding the management of public relations and public statements relating to the Personal Data Breach; and/or</text:p>
                    </text:list-item>
                    <text:list-item>
                      <text:p text:style-name="P406">providing the other Party and to the extent instructed by the other Party to do so, and/or the<text:s/>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 text:style-name="LFO5" text:continue-numbering="true">
        <text:list-item>
          <text:list>
            <text:list-item>
              <text:list>
                <text:list-item>
                  <text:list>
                    <text:list-item>
                      <text:p text:style-name="P407">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item>
                  </text:list>
                </text:list-item>
              </text:list>
            </text:list-item>
          </text:list>
        </text:list-item>
      </text:list>
      <text:list text:style-name="LFO10" text:continue-numbering="true">
        <text:list-item>
          <text:list>
            <text:list-item>
              <text:list>
                <text:list-item>
                  <text:p text:style-name="P408">the nature of the<text:s/>Personal Data Breach;<text:s/></text:p>
                </text:list-item>
                <text:list-item>
                  <text:p text:style-name="P409">the nature of Personal Data affected;</text:p>
                </text:list-item>
                <text:list-item>
                  <text:p text:style-name="P410">the categories and number of Data Subjects concerned;</text:p>
                </text:list-item>
                <text:list-item>
                  <text:p text:style-name="P411">the name and contact details of the Supplier’s Data Protection Officer or other relevant contact from whom more information may be obtained;</text:p>
                </text:list-item>
                <text:list-item>
                  <text:p text:style-name="P412">measures taken or proposed to be taken to address the Personal Data Breach; and</text:p>
                </text:list-item>
                <text:list-item>
                  <text:p text:style-name="P413">describe the likely consequences of the Personal Data Breach.</text:p>
                </text:list-item>
              </text:list>
            </text:list-item>
          </text:list>
        </text:list-item>
      </text:list>
      <text:list text:style-name="LFO5" text:continue-numbering="true">
        <text:list-item>
          <text:list>
            <text:list-item>
              <text:list>
                <text:list-item>
                  <text:p text:style-name="P414">Audit</text:p>
                  <text:list text:continue-numbering="true">
                    <text:list-item>
                      <text:p text:style-name="P415">The Supplier shall permit:<text:tab/></text:p>
                    </text:list-item>
                  </text:list>
                </text:list-item>
              </text:list>
            </text:list-item>
          </text:list>
        </text:list-item>
      </text:list>
      <text:list text:style-name="LFO11" text:continue-numbering="true">
        <text:list-item>
          <text:list>
            <text:list-item>
              <text:list>
                <text:list-item>
                  <text:p text:style-name="P416">the Relevant Authority, or a third-party auditor acting under the Relevant<text:s/>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417">the Relevant Authority, or a third-party auditor acting under the Relevant Authority’s direction, access to premises at which the Personal Data is accessible or at which it is able to inspect any relevant records,<text:s/>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
        </text:list-item>
      </text:list>
      <text:p text:style-name="P418"/>
      <text:list text:style-name="LFO5" text:continue-numbering="true">
        <text:list-item>
          <text:list>
            <text:list-item>
              <text:list>
                <text:list-item>
                  <text:list>
                    <text:list-item>
                      <text:p text:style-name="P419">The Relevant Authority may, in its sole discretion, require the Supplier to provide evidence of the Supplier’s compliance with Clause 4.1 in lieu of conducting such an audit, assessment or inspection.</text:p>
                    </text:list-item>
                  </text:list>
                </text:list-item>
                <text:list-item>
                  <text:p text:style-name="P420">Impact Assessments</text:p>
                  <text:list text:continue-numbering="true">
                    <text:list-item>
                      <text:p text:style-name="P421">The Parties shall:</text:p>
                    </text:list-item>
                  </text:list>
                </text:list-item>
              </text:list>
            </text:list-item>
          </text:list>
        </text:list-item>
      </text:list>
      <text:list text:style-name="LFO12" text:continue-numbering="true">
        <text:list-item>
          <text:list>
            <text:list-item>
              <text:list>
                <text:list-item>
                  <text:p text:style-name="P422">provide all<text:s/>reasonable assistance to each other to prepare any Data Protection Impact Assessment as may be required (including provision of detailed information and assessments in relation to Processing operations, risks and measures); and</text:p>
                </text:list-item>
              </text:list>
            </text:list-item>
          </text:list>
        </text:list-item>
      </text:list>
      <text:p text:style-name="P423"/>
      <text:list text:style-name="LFO12" text:continue-numbering="true">
        <text:list-item>
          <text:list>
            <text:list-item>
              <text:list>
                <text:list-item>
                  <text:p text:style-name="P424">maintain full and complete<text:s/>records of all Processing carried out in respect of the Personal Data in connection with the Contract, in accordance with the terms of Article 30 UK GDPR.</text:p>
                </text:list-item>
              </text:list>
            </text:list-item>
          </text:list>
        </text:list-item>
      </text:list>
      <text:p text:style-name="P425"/>
      <text:list text:style-name="LFO5" text:continue-numbering="true">
        <text:list-item>
          <text:list>
            <text:list-item>
              <text:list>
                <text:list-item>
                  <text:p text:style-name="P426">ICO Guidance</text:p>
                </text:list-item>
              </text:list>
            </text:list-item>
          </text:list>
        </text:list-item>
      </text:list>
      <text:p text:style-name="P427">The Parties agree to take account of any non-mandatory guidance issued by the<text:s/>Information Commissioner, any relevant Central Government Body and/or<text:s/><text:soft-page-break/>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5" text:continue-numbering="true">
        <text:list-item>
          <text:list>
            <text:list-item>
              <text:list>
                <text:list-item>
                  <text:p text:style-name="P428">Liabilities for Data Protection Breach</text:p>
                </text:list-item>
              </text:list>
            </text:list-item>
          </text:list>
        </text:list-item>
      </text:list>
      <text:p text:style-name="P429"><text:span text:style-name="T430">[Guidance:<text:s/></text:span><text:span text:style-name="T431">This clause represents a risk share, you may wish to reconsider the apportionment of li</text:span><text:span text:style-name="T432">ability and whether recoverability of losses are likely to be hindered by the contractual limitation of liability provisions]</text:span><text:span text:style-name="T433"><text:s/></text:span></text:p>
      <text:list text:style-name="LFO5" text:continue-numbering="true">
        <text:list-item>
          <text:list>
            <text:list-item>
              <text:list>
                <text:list-item>
                  <text:list>
                    <text:list-item>
                      <text:p text:style-name="P434"><text:span text:style-name="T435">If financial penalties are imposed by the Information Commissioner on either the Relevant Authority or the Supplier for a Persona</text:span><text:span text:style-name="T436">l Data Breach ("</text:span><text:span text:style-name="T437">Financial Penalties</text:span><text:span text:style-name="T438">") then the following shall occur:</text:span></text:p>
                    </text:list-item>
                  </text:list>
                </text:list-item>
              </text:list>
            </text:list-item>
          </text:list>
        </text:list-item>
      </text:list>
      <text:list text:style-name="LFO13" text:continue-numbering="true">
        <text:list-item>
          <text:list>
            <text:list-item>
              <text:list>
                <text:list-item>
                  <text:p text:style-name="P439">if in the view of the Information Commissioner, the Relevant Authority is responsible for the Personal Data Breach, in that it is caused as a result of the actions or inaction of the<text:s/>Relevant Authority, its employees, agents, contractors (other than the Supplier) or systems and procedures controlled by the Relevant Authority, then the Relevant Authority shall be responsible for the payment of such Financial Penalties. In this case, the<text:s/>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text:s/></text:p>
                </text:list-item>
                <text:list-item>
                  <text:p text:style-name="P440">if in the view of the Information Commissioner, the Supplier is responsible for the Personal<text:s/>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p>
                </text:list-item>
                <text:list-item>
                  <text:p text:style-name="P441">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text:s/>be apportioned. In the event that the Parties do not agree such apportionment then such Dispute shall be referred to the Dispute Resolution Procedure set out in Clause 34 of the Core Terms (Resolving disputes).<text:s/></text:p>
                </text:list-item>
              </text:list>
            </text:list-item>
          </text:list>
        </text:list-item>
      </text:list>
      <text:list text:style-name="LFO5" text:continue-numbering="true">
        <text:list-item>
          <text:list>
            <text:list-item>
              <text:list>
                <text:list-item>
                  <text:list>
                    <text:list-item>
                      <text:p text:style-name="P442">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text:s/><text:soft-page-break/>Personal Data Breach. Where both Parties are liable, the liability will be apportioned between the Parties in accordance with the decision of the Court. <text:s/></text:p>
                    </text:list-item>
                    <text:list-item>
                      <text:p text:style-name="P443">In<text:s/>respect of any losses, cost claims or expenses incurred by either Party as a result of a Personal Data Breach (the “Claim Losses”):</text:p>
                    </text:list-item>
                  </text:list>
                </text:list-item>
              </text:list>
            </text:list-item>
          </text:list>
        </text:list-item>
      </text:list>
      <text:list text:style-name="LFO14_1" text:continue-numbering="true">
        <text:list-item>
          <text:list>
            <text:list-item>
              <text:list>
                <text:list-item>
                  <text:p text:style-name="P444">if the Relevant Authority is responsible for the relevant Personal Data Breach, then the Relevant Authority shall be<text:s/>responsible for the Claim Losses;</text:p>
                </text:list-item>
                <text:list-item>
                  <text:p text:style-name="P445">if the Supplier is responsible for the relevant Personal Data Breach, then the Supplier shall be responsible for the Claim Losses: and</text:p>
                </text:list-item>
                <text:list-item>
                  <text:p text:style-name="P446">if responsibility for the relevant Personal Data Breach is unclear, then the Relevant Authority and the Supplier shall be responsible for the Claim Losses equally.<text:s/></text:p>
                </text:list-item>
              </text:list>
            </text:list-item>
          </text:list>
        </text:list-item>
      </text:list>
      <text:p text:style-name="P447"/>
      <text:list text:style-name="LFO5" text:continue-numbering="true">
        <text:list-item>
          <text:list>
            <text:list-item>
              <text:list>
                <text:list-item>
                  <text:list>
                    <text:list-item>
                      <text:p text:style-name="P448">Nothing in either clause 7.2 or clause 7.3 shall preclude the Relevant Authority and the Supplier reaching any other agreement, including by way of compromise with a third party<text:s/>complainant or claimant, as to the apportionment of financial responsibility for any Claim Losses as a result of a Personal Data Breach, having regard to all the circumstances of the Personal Data Breach and the legal and financial obligations of the Relevant Authority.</text:p>
                    </text:list-item>
                  </text:list>
                </text:list-item>
                <text:list-item>
                  <text:p text:style-name="P449">Termination</text:p>
                </text:list-item>
              </text:list>
            </text:list-item>
          </text:list>
        </text:list-item>
      </text:list>
      <text:p text:style-name="P450"><text:span text:style-name="T451">If the Supplier is in material Default under any of its obligations under this Annex 2 (</text:span><text:span text:style-name="T452">Joint Controller Agreement</text:span><text:span text:style-name="T453">), the Relevant Authority shall be entitled to terminate the Contract by issuing a Termination Notice to the<text:s/></text:span><text:span text:style-name="T454">Supplier in accordance with Clause 10 of the Core Terms (</text:span><text:span text:style-name="T455">Ending the contract</text:span><text:span text:style-name="T456">).</text:span></text:p>
      <text:list text:style-name="LFO5" text:continue-numbering="true">
        <text:list-item>
          <text:list>
            <text:list-item>
              <text:list>
                <text:list-item>
                  <text:p text:style-name="P457"><text:span text:style-name="T458">Sub-Processing</text:span></text:p>
                  <text:list text:continue-numbering="true">
                    <text:list-item>
                      <text:p text:style-name="P459">In respect of any Processing of Personal Data performed by a third party on behalf of a Party, that Party shall:</text:p>
                    </text:list-item>
                  </text:list>
                </text:list-item>
              </text:list>
            </text:list-item>
          </text:list>
        </text:list-item>
      </text:list>
      <text:list text:style-name="LFO15" text:continue-numbering="true">
        <text:list-item>
          <text:list>
            <text:list-item>
              <text:list>
                <text:list-item>
                  <text:p text:style-name="P460">carry out adequate due diligence on such third<text:s/>party to ensure that it is capable of providing the level of protection for the Personal Data as is required by the Contract, and <text:s/>provide evidence of such due diligence to the <text:s/>other Party where reasonably requested; and</text:p>
                </text:list-item>
                <text:list-item>
                  <text:p text:style-name="P461">ensure that a suitable agreement is in place with the third party as required under applicable Data Protection Legislation.</text:p>
                </text:list-item>
              </text:list>
            </text:list-item>
          </text:list>
        </text:list-item>
      </text:list>
      <text:p text:style-name="P462"/>
      <text:list text:style-name="LFO5" text:continue-numbering="true">
        <text:list-item>
          <text:list>
            <text:list-item>
              <text:list>
                <text:list-item>
                  <text:p text:style-name="P463"><text:span text:style-name="T464">Data Retention</text:span></text:p>
                </text:list-item>
              </text:list>
            </text:list-item>
          </text:list>
        </text:list-item>
      </text:list>
      <text:p text:style-name="P465"><text:span text:style-name="T466">The Parties agree to erase Personal Data from any computers, storage devices and storage media that are to be retained as soon as practicable after it</text:span><text:span text:style-name="T467"><text:s/>has<text:s/></text:span><text:soft-page-break/><text:span text:style-name="T468">ceased to be necessary for them to retain such Personal Data under applicable Data Protection Legislation and their privacy policy (save to the extent (and for the limited period) that such information needs to be retained by the <text:s/>Party for statutory<text:s/></text:span><text:span text:style-name="T469">compliance purposes or as otherwise required by the Contract), and taking all further actions as may be necessary to ensure its compliance with Data Protection Legislation and its privacy policy.<text:s/></text:span></text:p>
      <text:p text:style-name="P470"/>
      <text:p text:style-name="P471"><text:bookmark-start text:name="_heading=h.44sinio"/><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Noto Sans Symbols" svg:font-family="Noto Sans Symbols" style:font-family-generic="system"/>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4.4298in"/>
        </style:tab-stops>
      </style:paragraph-properties>
      <style:text-properties style:font-name="Arial"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font-name="Arial" style:font-name-complex="Arial"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font-name="Arial" style:font-name-complex="Arial"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font-name="Arial" style:font-name-complex="Arial"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Arial" style:font-name-complex="Arial"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WW_CharLFO1LVL3" style:family="text">
      <style:text-properties style:font-name-complex="Courier New"/>
    </style:style>
    <style:style style:name="WW_CharLFO1LVL4" style:family="text">
      <style:text-properties style:font-name-complex="Noto Sans Symbol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style:font-name="Arial" style:font-name-complex="Arial"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style:display-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4" style:family="text">
      <style:text-properties style:font-name-complex="Noto Sans Symbols"/>
    </style:style>
    <text:outline-style style:name="WW_OutlineListStyle_1">
      <text:outline-level-style text:level="1" style:num-format=""/>
      <text:outline-level-style text:level="2" style:num-format=""/>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style:style style:name="WW_CharLFO5LVL1" style:family="text">
      <style:text-properties fo:color="#000000"/>
    </style:style>
    <style:style style:name="WW_CharLFO5LVL3" style:family="text">
      <style:text-properties fo:font-weight="normal" style:font-weight-asian="normal" fo:color="#000000"/>
    </style:style>
    <style:style style:name="WW_CharLFO5LVL4" style:family="text">
      <style:text-properties fo:font-weight="normal" style:font-weight-asian="normal" fo:color="#000000"/>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fo:color="#000000" fo:font-size="11pt" style:font-size-asian="11pt" style:font-size-complex="11pt"/>
    </style:style>
    <style:style style:name="WW_CharLFO8LVL3" style:family="text">
      <style:text-properties fo:font-weight="normal" style:font-weight-asian="normal" fo:font-style="normal" style:font-style-asian="normal" fo:font-size="11pt" style:font-size-asian="11pt" style:font-size-complex="11pt"/>
    </style:style>
    <style:style style:name="WW_CharLFO8LVL4" style:family="text">
      <style:text-properties fo:font-weight="normal" style:font-weight-asian="normal" fo:font-style="normal" style:font-style-asian="normal" fo:font-size="11pt" style:font-size-asian="11pt" style:font-size-complex="11pt"/>
    </style:style>
    <style:style style:name="WW_CharLFO8LVL5" style:family="text">
      <style:text-properties fo:font-weight="normal" style:font-weight-asian="normal" fo:font-style="normal" style:font-style-asian="normal"/>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font-size-complex="11pt"/>
    </style:style>
    <style:style style:name="WW_CharLFO10LVL4" style:family="text">
      <style:text-properties fo:font-weight="normal" style:font-weight-asian="normal" fo:font-style="normal" style:font-style-asian="normal" fo:font-size="11pt" style:font-size-asian="11pt" style:font-size-complex="11pt"/>
    </style:style>
    <style:style style:name="WW_CharLFO10LVL5" style:family="text">
      <style:text-properties fo:font-weight="normal" style:font-weight-asian="normal" fo:font-style="normal" style:font-style-asian="normal"/>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fo:font-weight="normal" style:font-weight-asian="normal" fo:font-style="normal" style:font-style-asian="normal" fo:font-size="11pt" style:font-size-asian="11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style: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fo:font-weight="normal" style:font-weight-asian="normal" fo:font-style="normal" style:font-style-asian="normal" fo:font-size="11pt" style:font-size-asian="11pt" style:font-size-complex="11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fo:font-weight="normal" style:font-weight-asian="normal" fo:font-style="normal" style:font-style-asian="normal" fo:font-size="11pt" style:font-size-asian="11pt" style:font-size-complex="11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fo:color="#000000" fo:font-size="11pt" style:font-size-asian="11pt" style:font-size-complex="11pt"/>
    </style:style>
    <style:style style:name="WW_CharLFO14LVL3" style:family="text">
      <style:text-properties fo:font-weight="normal" style:font-weight-asian="normal" fo:font-style="normal" style:font-style-asian="normal" fo:font-size="11pt" style:font-size-asian="11pt" style:font-size-complex="11pt"/>
    </style:style>
    <style:style style:name="WW_CharLFO14LVL4" style:family="text">
      <style:text-properties fo:font-weight="normal" style:font-weight-asian="normal" fo:font-style="normal" style:font-style-asian="normal" fo:font-size="11pt" style:font-size-asian="11pt" style:font-size-complex="11pt"/>
    </style:style>
    <style:style style:name="WW_CharLFO14LVL5" style:family="text">
      <style:text-properties fo:font-weight="normal" style:font-weight-asian="normal" fo:font-style="normal" style:font-style-asian="normal"/>
    </style:style>
    <style:style style:name="WW_CharLFO15LVL1" style:family="text">
      <style:text-properties fo:font-weight="bold" style:font-weight-asian="bold"/>
    </style:style>
    <style:style style:name="WW_CharLFO15LVL2" style:family="text">
      <style:text-properties fo:font-weight="normal" style:font-weight-asian="normal" fo:font-style="normal" style:font-style-asian="normal" fo:color="#000000" fo:font-size="11pt" style:font-size-asian="11pt" style:font-size-complex="11pt"/>
    </style:style>
    <style:style style:name="WW_CharLFO15LVL3" style:family="text">
      <style:text-properties fo:font-weight="normal" style:font-weight-asian="normal" fo:font-style="normal" style:font-style-asian="normal" fo:font-size="11pt" style:font-size-asian="11pt" style:font-size-complex="11pt"/>
    </style:style>
    <style:style style:name="WW_CharLFO15LVL4" style:family="text">
      <style:text-properties fo:font-weight="normal" style:font-weight-asian="normal" fo:font-style="normal" style:font-style-asian="normal" fo:font-size="11pt" style:font-size-asian="11pt" style:font-size-complex="11pt"/>
    </style:style>
    <style:style style:name="WW_CharLFO15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_1">
      <text:list-level-style-number text:level="1" text:style-name="WW_CharLFO1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number text:level="1" text:style-name="WW_CharLFO1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7pt" style:font-size-asian="7pt" style:font-size-complex="7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11 (Processing Data)</text:p>
        <text:p text:style-name="P3"><text:span text:style-name="T4">Crown Copyright</text:span><text:span text:style-name="T5"><text:s/></text:span><text:span text:style-name="T6">2023</text:span></text:p>
      </style:header>
      <style:footer>
        <text:p text:style-name="P7">Framework Ref: RM6329<text:tab/><text:s text:c="43"/></text:p>
        <text:p text:style-name="P8"><text:span text:style-name="T9">Project Version: v1.0</text:span><text:span text:style-name="T10"><text:tab/></text:span><text:span text:style-name="T11"><text:tab/><text:s/>-</text:span><text:span text:style-name="T12"><text:page-number text:fixed="false">10</text:page-number></text:span><text:span text:style-name="T13">-</text:span></text:p>
        <text:p text:style-name="P14"><text:span text:style-name="T15">Model Version: v4.7</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John Evans</dc:creator>
    <meta:creation-date>2023-04-06T20:16:00Z</meta:creation-date>
    <dc:date>2024-09-13T14:31:00Z</dc:date>
    <meta:template xlink:href="Normal.dotm" xlink:type="simple"/>
    <meta:editing-cycles>2</meta:editing-cycles>
    <meta:editing-duration>PT60S</meta:editing-duration>
    <meta:user-defined meta:name="gCurrentVersion">17 November 2017 D1V5</meta:user-defined>
    <meta:document-statistic meta:page-count="20" meta:paragraph-count="82" meta:word-count="6193" meta:character-count="41416" meta:row-count="294" meta:non-whitespace-character-count="35305"/>
  </office:meta>
</office:document-meta>
</file>