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margin-bottom="0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3" style:parent-style-name="Normal" style:family="paragraph">
      <style:paragraph-properties fo:keep-with-next="always" fo:text-align="start" fo:margin-top="0.0833in">
        <style:tab-stops>
          <style:tab-stop style:type="left" style:position="-0.6513in"/>
        </style:tab-stops>
      </style:paragraph-properties>
    </style:style>
    <style:style style:name="T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 style:parent-style-name="Normal" style:family="paragraph">
      <style:paragraph-properties fo:text-align="start" fo:margin-top="0.0833in" fo:margin-bottom="0.0833in" fo:margin-left="0.625in" fo:text-indent="-0.375in">
        <style:tab-stops>
          <style:tab-stop style:type="left" style:position="0.1625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keep-with-next="alway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keep-with-next="always" fo:text-align="start" fo:margin-top="0.0833in">
        <style:tab-stops>
          <style:tab-stop style:type="left" style:position="-0.6513in"/>
        </style:tab-stops>
      </style:paragraph-properties>
    </style:style>
    <style:style style:name="T4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3" style:parent-style-name="Normal" style:family="paragraph">
      <style:paragraph-properties fo:keep-with-next="alway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text-align="start" fo:margin-top="0.0833in" fo:margin-bottom="0.0833in" fo:margin-left="1.125in">
        <style:tab-stops>
          <style:tab-stop style:type="left" style:position="0.8437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text-align="start" fo:margin-top="0.0833in" fo:margin-bottom="0.0833in" fo:margin-left="1.125in">
        <style:tab-stops>
          <style:tab-stop style:type="left" style:position="0.8437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text-align="start" fo:margin-top="0.0833in" fo:margin-bottom="0.0833in" fo:margin-left="1.125in">
        <style:tab-stops>
          <style:tab-stop style:type="left" style:position="0.8437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keep-with-next="always" fo:text-align="start" fo:margin-top="0.0833in">
        <style:tab-stops>
          <style:tab-stop style:type="left" style:position="-0.6513in"/>
        </style:tab-stops>
      </style:paragraph-properties>
    </style:style>
    <style:style style:name="T4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9" style:parent-style-name="Normal" style:family="paragraph">
      <style:paragraph-propertie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keep-with-next="always" fo:text-align="start" fo:margin-top="0.0833in">
        <style:tab-stops>
          <style:tab-stop style:type="left" style:position="-0.6513in"/>
        </style:tab-stops>
      </style:paragraph-properties>
    </style:style>
    <style:style style:name="T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3" style:parent-style-name="Normal" style:family="paragraph">
      <style:paragraph-properties fo:text-align="start" fo:margin-top="0.0833in" fo:margin-bottom="0.0833in" fo:margin-left="0.625in" fo:text-indent="-0.375in">
        <style:tab-stops>
          <style:tab-stop style:type="left" style:position="0.1625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keep-with-next="always" fo:text-align="start" fo:margin-top="0.0833in">
        <style:tab-stops>
          <style:tab-stop style:type="left" style:position="-0.6513in"/>
        </style:tab-stops>
      </style:paragraph-properties>
    </style:style>
    <style:style style:name="T5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8" style:parent-style-name="Normal" style:family="paragraph">
      <style:paragraph-properties fo:text-align="start" fo:margin-top="0.0833in" fo:margin-bottom="0.0833in" fo:margin-left="0.625in" fo:text-indent="-0.375in">
        <style:tab-stops>
          <style:tab-stop style:type="left" style:position="0.1625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family="paragraph">
      <style:paragraph-properties fo:keep-with-next="always" fo:text-align="start" fo:margin-top="0.0833in">
        <style:tab-stops>
          <style:tab-stop style:type="left" style:position="-0.6513in"/>
        </style:tab-stops>
      </style:paragraph-properties>
    </style:style>
    <style:style style:name="T6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4" style:parent-style-name="Normal" style:family="paragraph">
      <style:paragraph-properties fo:text-align="start" fo:margin-top="0.0833in" fo:margin-bottom="0.0833in" fo:margin-left="0.625in" fo:text-indent="-0.375in">
        <style:tab-stops>
          <style:tab-stop style:type="left" style:position="0.1625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text-align="start" fo:margin-top="0.0833in" fo:margin-bottom="0.0833in" fo:margin-left="0.625in" fo:text-indent="-0.375in">
        <style:tab-stops>
          <style:tab-stop style:type="left" style:position="0.1625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fo:keep-with-next="always" fo:text-align="start" fo:margin-top="0.0833in">
        <style:tab-stops>
          <style:tab-stop style:type="left" style:position="-0.6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2" style:parent-style-name="Normal" style:family="paragraph">
      <style:paragraph-propertie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text-align="start" fo:margin-top="0.0833in" fo:margin-bottom="0.1388in" fo:margin-left="0.625in" fo:text-indent="-0.375in">
        <style:tab-stops>
          <style:tab-stop style:type="left" style:position="0.1625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break-before="page" fo:text-align="start" fo:margin-top="0.0833in" fo:margin-bottom="0.0833in" fo:margin-left="0.45in" fo:text-indent="-0.4in">
        <style:tab-stops>
          <style:tab-stop style:type="left" style:position="0.3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9" style:parent-style-name="Normal" style:family="paragraph">
      <style:paragraph-properties fo:keep-with-next="always" fo:text-align="start" fo:margin-top="0.0833in" fo:margin-left="0.25in">
        <style:tab-stops>
          <style:tab-stop style:type="left" style:position="-0.1513in"/>
        </style:tab-stops>
      </style:paragraph-properties>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83" style:parent-style-name="Normal" style:family="paragraph">
      <style:paragraph-properties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text-align="start" fo:margin-top="0.0833in" fo:margin-bottom="0.0833in" fo:margin-left="0.625in" fo:text-indent="-0.375in">
        <style:tab-stops>
          <style:tab-stop style:type="left" style:position="0.1625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Joint Schedule 3 (Insurance Requirements)</text:p>
      <text:list text:style-name="LFO1" text:continue-numbering="true">
        <text:list-item>
          <text:p text:style-name="P23"><text:span text:style-name="T24">The insurance you need to have</text:span></text:p>
          <text:list text:continue-numbering="true">
            <text:list-item>
              <text:p text:style-name="P25"><text:span text:style-name="T26">The Supplier shall take out and maintain, or procure the taking out and maintenance of the insurances as set<text:s/></text:span><text:span text:style-name="T27">out in the Annex to this Schedule, any additional insurances required under a Call-Off Contract (specified in the applicable Order Form) ("</text:span><text:span text:style-name="T28">Additional Insurances</text:span><text:span text:style-name="T29">") and any other insurances as may be required by applicable Law (together the “</text:span><text:span text:style-name="T30">Insurances</text:span><text:span text:style-name="T31">”). <text:s/>T</text:span><text:span text:style-name="T32">he Supplier shall ensure that each of the Insurances is effective no later than:<text:s/></text:span></text:p>
              <text:list text:continue-numbering="true">
                <text:list-item>
                  <text:p text:style-name="P33">the Framework Start Date in respect of those Insurances set out in the Annex to this Schedule and those required by applicable Law; and<text:s/></text:p>
                </text:list-item>
                <text:list-item>
                  <text:p text:style-name="P34">the Call-Off Contract Effective Date<text:s/>in respect of the Additional Insurances.</text:p>
                </text:list-item>
              </text:list>
            </text:list-item>
            <text:list-item>
              <text:p text:style-name="P35">The Insurances shall be:<text:s/></text:p>
              <text:list text:continue-numbering="true">
                <text:list-item>
                  <text:p text:style-name="P36">maintained in accordance with Good Industry Practice;<text:s/></text:p>
                </text:list-item>
                <text:list-item>
                  <text:p text:style-name="P37">(so far as is reasonably practicable) on terms no less favourable than those generally available to a prudent contractor in respect of<text:s/>risks insured in the international insurance market from time to time;</text:p>
                </text:list-item>
                <text:list-item>
                  <text:p text:style-name="P38">taken out and maintained with insurers of good financial standing and good repute in the international insurance market; and</text:p>
                </text:list-item>
                <text:list-item>
                  <text:p text:style-name="P39">maintained for at least six (6) years after the End Date.</text:p>
                </text:list-item>
              </text:list>
            </text:list-item>
            <text:list-item>
              <text:p text:style-name="P40">The Supplier shall ensure that the public and products liability policy contain an indemnity to principals clause under which the Relevant Authority shall be indemnified in respect of claims made against the Relevant Authority in respect of death or bodily<text:s/>injury or third party property damage arising out of or in connection with the Deliverables and for which the Supplier is legally liable.</text:p>
            </text:list-item>
          </text:list>
        </text:list-item>
        <text:list-item>
          <text:p text:style-name="P41"><text:span text:style-name="T42">How to manage the insurance</text:span></text:p>
          <text:list text:continue-numbering="true">
            <text:list-item>
              <text:p text:style-name="P43">Without limiting the other provisions of this Contract, the Supplier shall:</text:p>
              <text:list text:continue-numbering="true">
                <text:list-item>
                  <text:p text:style-name="P44">take or<text:s/>procure the taking of all reasonable risk management and risk control measures in relation to Deliverables as it would be reasonable to expect of a prudent contractor acting in accordance with Good Industry Practice, including the investigation and reports<text:s/>of relevant claims to insurers;</text:p>
                </text:list-item>
                <text:list-item>
                  <text:p text:style-name="P45">promptly notify the insurers in writing of any relevant material fact under any Insurances of which the Supplier is or becomes aware; and</text:p>
                </text:list-item>
                <text:list-item>
                  <text:p text:style-name="P46">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47"><text:span text:style-name="T48">What happens if you aren’t insured</text:span></text:p>
          <text:list text:continue-numbering="true">
            <text:list-item>
              <text:p text:style-name="P49">The Supplier shall not take any action or fail to take any action or (insofar as<text:s/>is reasonably within its power) permit anything to occur in relation to it which would entitle any insurer to refuse to pay any claim under any of the Insurances.</text:p>
            </text:list-item>
            <text:list-item>
              <text:p text:style-name="P50">Where the Supplier has failed to purchase or maintain any of the Insurances in full force<text:s/>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51"><text:span text:style-name="T52">Evidence of insurance you must provide</text:span></text:p>
          <text:list text:continue-numbering="true">
            <text:list-item>
              <text:p text:style-name="P53"><text:span text:style-name="T54">The Supplier shall upon the Start Date and within 15 Working Days after the renewal of each of the Insurances, provide evidence, in a form satisfactory to the Relevant Authority, that the Insuranc</text:span><text:span text:style-name="T55">es are in force and effect and meet in full the requirements of this Schedule.</text:span></text:p>
            </text:list-item>
          </text:list>
        </text:list-item>
        <text:list-item>
          <text:p text:style-name="P56"><text:span text:style-name="T57">Making sure you are insured to the required amount</text:span></text:p>
          <text:list text:continue-numbering="true">
            <text:list-item>
              <text:p text:style-name="P58"><text:bookmark-start text:name="_heading=h.gjdgxs"/><text:bookmark-end text:name="_heading=h.gjdgxs"/><text:span text:style-name="T59">The Supplier shall ensure that any Insurances which are stated to have a minimum limit "in the aggregate" are maintained at al</text:span><text:span text:style-name="T60">l times for the minimum limit of indemnity specified in this Contract and if any claims are made which do not relate to this Contract then the Supplier shall notify the Relevant Authority and provide details of its proposed solution for maintaining the min</text:span><text:span text:style-name="T61">imum limit of indemnity.</text:span></text:p>
            </text:list-item>
          </text:list>
        </text:list-item>
        <text:list-item>
          <text:p text:style-name="P62"><text:span text:style-name="T63">Cancelled Insurance</text:span></text:p>
          <text:list text:continue-numbering="true">
            <text:list-item>
              <text:p text:style-name="P64"><text:span text:style-name="T65">The Supplier shall notify the Relevant Authority in writing at least five (5) Working Days prior to the cancellation, suspension, termination or non-renewal of any of the Insurances.</text:span></text:p>
            </text:list-item>
            <text:list-item>
              <text:p text:style-name="P66"><text:span text:style-name="T67">The Supplier shall ensure th</text:span><text:span text:style-name="T68">at nothing is done which would entitle the relevant insurer to cancel, rescind or suspend any insurance or cover, or to treat any insurance, cover or claim as voided in whole or part. <text:s/>The Supplier shall use all reasonable endeavours to notify the Relevant</text:span><text:span text:style-name="T69"><text:s/>Authority (subject to third party confidentiality obligations) as soon as practicable when it becomes aware of any relevant fact, circumstance or matter which has caused, or is reasonably likely to provide grounds to, the relevant insurer to give notice t</text:span><text:span text:style-name="T70">o cancel, rescind, suspend or void any insurance, or any cover or claim under any insurance in whole or in part.</text:span></text:p>
            </text:list-item>
          </text:list>
        </text:list-item>
        <text:list-item>
          <text:p text:style-name="P71">Insurance claims</text:p>
          <text:list text:continue-numbering="true">
            <text:list-item>
              <text:p text:style-name="P72">The Supplier shall promptly notify to insurers any matter arising from, or in relation to, the Deliverables, or each Contract<text:s/>for which it may be entitled to claim under any of the Insurances. <text:s/>In the event that the Relevant Authority receives a claim relating to or arising out of a Contract or the Deliverables, the Supplier shall co-operate with the Relevant Authority and assist<text:s/>it in dealing with such claims including without limitation providing information and documentation in a timely manner.</text:p>
            </text:list-item>
            <text:list-item>
              <text:p text:style-name="P73">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text:s/>the applicable policy excess, would be made on any of the Insurances and (if required by the Relevant Authority) full details of the incident giving rise to the claim.</text:p>
            </text:list-item>
            <text:list-item>
              <text:p text:style-name="P74">Where any Insurance requires payment of a premium, the Supplier shall be liable for and<text:s/>shall promptly pay such premium.</text:p>
            </text:list-item>
            <text:list-item>
              <text:p text:style-name="P75"><text:span text:style-name="T76">Where any Insurance is subject to an excess or deductible below which the indemnity from insurers is excluded, the Supplier shall be liable for such excess or deductible. <text:s/>The Supplier shall not be entitled to recover from<text:s/></text:span><text:span text:style-name="T77">the Relevant Authority any sum paid by way of excess or deductible under the Insurances whether under the terms of this Contract or otherwise.</text:span></text:p>
            </text:list-item>
          </text:list>
        </text:list-item>
      </text:list>
      <text:soft-page-break/>
      <text:p text:style-name="P78">ANNEX: REQUIRED INSURANCES</text:p>
      <text:list text:style-name="LFO2" text:continue-numbering="true">
        <text:list-item>
          <text:p text:style-name="P79"><text:bookmark-start text:name="_heading=h.30j0zll"/><text:bookmark-end text:name="_heading=h.30j0zll"/><text:span text:style-name="T80">The Supplier shall hold the following standard insurance cover from the Framework Star</text:span><text:span text:style-name="T81">t Date in accordance with this Schedule:</text:span></text:p>
          <text:list text:continue-numbering="true">
            <text:list-item>
              <text:p text:style-name="P82"><text:bookmark-start text:name="bookmark=id.1fob9te"/><text:bookmark-start text:name="_heading=h.1fob9te"/><text:bookmark-end text:name="bookmark=id.1fob9te"/><text:bookmark-end text:name="_heading=h.1fob9te"/>professional indemnity insurance with cover (for a single event or a series of related events and in the aggregate) of not less than one million pounds (£1,000,000). This applies to Lots 3, 4 and 5 only;<text:s/></text:p>
            </text:list-item>
            <text:list-item>
              <text:p text:style-name="P83">public<text:s/>liability insurance with cover (for a single event or a series of related events and in the aggregate) of not less than two million pounds (£2,000,000); and</text:p>
            </text:list-item>
            <text:list-item>
              <text:p text:style-name="P84"><text:bookmark-start text:name="_heading=h.3znysh7"/><text:bookmark-end text:name="_heading=h.3znysh7"/><text:span text:style-name="T85">employers’ liability insurance with cover (for a single event or a series of related events and in<text:s/></text:span><text:span text:style-name="T86">the aggregate) of not less than<text:s/></text:span><text:span text:style-name="T87">five</text:span><text:span text:style-name="T88"><text:s/>million pounds (£5,000,000).<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margin-bottom="0in"/>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text:s/>3 (Insurance Requirements)</text:p>
        <text:p text:style-name="P3"><text:span text:style-name="T4">Crown Copyright 20</text:span><text:span text:style-name="T5">23</text:span></text:p>
      </style:header>
      <style:footer>
        <text:p text:style-name="P6">Framework Ref: RM6329<text:tab/><text:s text:c="43"/></text:p>
        <text:p text:style-name="P7"><text:span text:style-name="T8">Project Version: v1.0</text:span><text:span text:style-name="T9"><text:tab/></text:span><text:span text:style-name="T10"><text:tab/><text:s/></text:span><text:span text:style-name="T11"><text:page-number text:fixed="false">4</text:page-number></text:span></text:p>
        <text:p text:style-name="P12"><text:span text:style-name="T13">Model Version: v3.1</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3T14:12:00Z</meta:creation-date>
    <dc:date>2024-09-13T14:13:00Z</dc:date>
    <meta:template xlink:href="Normal.dotm" xlink:type="simple"/>
    <meta:editing-cycles>3</meta:editing-cycles>
    <meta:editing-duration>PT60S</meta:editing-duration>
    <meta:user-defined meta:name="gCurrentVersion">17 November 2017 D1V5</meta:user-defined>
    <meta:document-statistic meta:page-count="4" meta:paragraph-count="13" meta:word-count="1028" meta:character-count="6881" meta:row-count="48" meta:non-whitespace-character-count="5866"/>
  </office:meta>
</office:document-meta>
</file>