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Normal_32_2" style:data-style-name="N0">
      <style:table-cell-properties fo:border="thin solid #000000" style:vertical-align="automatic" fo:background-color="#FFFFFF" style:cell-protect="protected"/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Normal_32_2" style:data-style-name="N0">
      <style:table-cell-properties style:vertical-align="automatic" fo:background-color="#FFFFFF" style:cell-protect="protected"/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fo:background-color="#BFBFBF"/>
    </style:style>
    <style:style style:name="ce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top" fo:background-color="#FFFFFF"/>
    </style:style>
    <style:style style:name="ce18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center"/>
      <style:text-properties fo:color="#000000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</style:style>
    <style:style style:name="ce24" style:family="table-cell" style:parent-style-name="Default" style:data-style-name="N0">
      <style:table-cell-properties fo:background-color="#FFFFFF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fo:background-color="#0693E3"/>
      <style:text-properties fo:color="#FFFFFF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fo:background-color="#0693E3"/>
      <style:text-properties fo:color="#FFFFFF"/>
    </style:style>
    <style:style style:name="ce27" style:family="table-cell" style:parent-style-name="Default" style:data-style-name="N0">
      <style:table-cell-properties fo:border="thin solid #000000" style:vertical-align="automatic" fo:background-color="#0693E3" style:repeat-content="false"/>
      <style:paragraph-properties fo:text-align="center"/>
      <style:text-properties fo:color="#FFFFFF"/>
    </style:style>
    <style:style style:name="ce28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fo:background-color="#FFFFFF"/>
    </style:style>
    <style:style style:name="ce30" style:family="table-cell" style:parent-style-name="Default" style:data-style-name="N0">
      <style:table-cell-properties style:vertical-align="middle" fo:background-color="#FFFFFF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fo:wrap-option="wrap" fo:background-color="#FFFFFF"/>
    </style:style>
    <style:style style:name="ce32" style:family="table-cell" style:parent-style-name="Default" style:data-style-name="N0">
      <style:table-cell-properties style:vertical-align="middle" fo:wrap-option="wrap" fo:background-color="#FFFFFF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3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0693E3" style:repeat-content="false"/>
      <style:paragraph-properties fo:text-align="center"/>
      <style:text-properties fo:color="#FFFFFF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0693E3" style:repeat-content="false"/>
      <style:paragraph-properties fo:text-align="center"/>
      <style:text-properties fo:color="#FFFFFF"/>
    </style:style>
    <style:style style:name="ce37" style:family="table-cell" style:parent-style-name="Normal_32_2" style:data-style-name="N0">
      <style:table-cell-properties style:vertical-align="automatic" fo:background-color="#FFFFFF"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/>
    </style:style>
    <style:style style:name="ce39" style:family="table-cell" style:parent-style-name="Normal_32_2" style:data-style-name="N0">
      <style:table-cell-properties fo:border="thin solid #000000" style:vertical-align="middle" fo:background-color="#0693E3" style:cell-protect="protected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0" style:family="table-cell" style:parent-style-name="Normal_32_2" style:data-style-name="N0">
      <style:table-cell-properties fo:border="thin solid #000000" style:vertical-align="automatic" fo:background-color="#0693E3" style:cell-protect="protected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1" style:family="table-cell" style:parent-style-name="Default" style:data-style-name="N0">
      <style:table-cell-properties fo:background-color="#FFFFFF"/>
    </style:style>
    <style:style style:name="ce42" style:family="table-cell" style:parent-style-name="Default" style:data-style-name="N3">
      <style:table-cell-properties fo:border="thin solid #000000" fo:background-color="#BFBFBF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thin solid #000000" fo:border-bottom="none" fo:border-left="none" fo:border-right="thin solid #000000" fo:background-color="#FFFFFF"/>
    </style:style>
    <style:style style:name="ce45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none" fo:border-bottom="none" fo:border-left="none" fo:border-right="thin solid #000000" fo:background-color="#FFFFFF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none" fo:border-bottom="thin solid #000000" fo:border-left="none" fo:border-right="thin solid #000000" fo:background-color="#FFFFFF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0693E3" style:repeat-content="false"/>
      <style:paragraph-properties fo:text-align="center"/>
      <style:text-properties fo:color="#FFFFFF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0693E3" style:repeat-content="false"/>
      <style:paragraph-properties fo:text-align="center"/>
      <style:text-properties fo:color="#FFFFFF"/>
    </style:style>
    <style:style style:name="ce51" style:family="table-cell" style:parent-style-name="Default" style:data-style-name="N0">
      <style:table-cell-properties fo:border="thin solid #000000" fo:background-color="#0693E3"/>
      <style:text-properties fo:color="#FFFFFF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fo:background-color="#FFFFFF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0693E3" style:repeat-content="false"/>
      <style:paragraph-properties fo:text-align="center"/>
      <style:text-properties fo:color="#FFFFFF"/>
    </style:style>
    <style:style style:name="ce5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0693E3" style:repeat-content="false"/>
      <style:paragraph-properties fo:text-align="center"/>
      <style:text-properties fo:color="#FFFFFF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0693E3" style:repeat-content="false"/>
      <style:paragraph-properties fo:text-align="center"/>
      <style:text-properties fo:color="#FFFFFF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61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background-color="#0693E3" style:cell-protect="protected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2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background-color="#0693E3" style:cell-protect="protected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3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0693E3" style:cell-protect="protected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4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#0693E3" style:cell-protect="protected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5" style:family="table-cell" style:parent-style-name="Default" style:data-style-name="N0">
      <style:table-cell-properties fo:border="thin solid #000000" fo:background-color="#FFFFFF"/>
    </style:style>
    <style:style style:name="ce66" style:family="table-cell" style:parent-style-name="Default" style:data-style-name="N0">
      <style:table-cell-properties fo:border="thin solid #000000" style:vertical-align="middle" fo:background-color="#0693E3" style:repeat-content="false"/>
      <style:paragraph-properties fo:text-align="center"/>
      <style:text-properties fo:color="#FFFFFF"/>
    </style:style>
    <style:style style:name="ce6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68" style:family="table-cell" style:parent-style-name="Normal_32_2" style:data-style-name="N0">
      <style:table-cell-properties fo:border="thin solid #000000" style:vertical-align="middle" fo:background-color="#0693E3" style:cell-protect="protected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9" style:family="table-cell" style:parent-style-name="Normal_32_2" style:data-style-name="N0">
      <style:table-cell-properties fo:border="thin solid #000000" style:vertical-align="middle" fo:wrap-option="wrap" fo:background-color="#0693E3" style:cell-protect="protected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0.599722222222222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1.71097222222222cm"/>
    </style:style>
    <style:style style:name="co4" style:family="table-column">
      <style:table-column-properties fo:break-before="auto" style:column-width="3.35138888888889cm" style:use-optimal-column-width="true"/>
    </style:style>
    <style:style style:name="co5" style:family="table-column">
      <style:table-column-properties fo:break-before="auto" style:column-width="3.01625cm"/>
    </style:style>
    <style:style style:name="co6" style:family="table-column">
      <style:table-column-properties fo:break-before="auto" style:column-width="4.18041666666667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1.18180555555556cm" style:use-optimal-column-width="true"/>
    </style:style>
    <style:style style:name="co9" style:family="table-column">
      <style:table-column-properties fo:break-before="auto" style:column-width="5.45041666666667cm"/>
    </style:style>
    <style:style style:name="co10" style:family="table-column">
      <style:table-column-properties fo:break-before="auto" style:column-width="2.45180555555556cm" style:use-optimal-column-width="true"/>
    </style:style>
    <style:style style:name="co11" style:family="table-column">
      <style:table-column-properties fo:break-before="auto" style:column-width="2.45180555555556cm"/>
    </style:style>
    <style:style style:name="co12" style:family="table-column">
      <style:table-column-properties fo:break-before="auto" style:column-width="4.67430555555556cm" style:use-optimal-column-width="true"/>
    </style:style>
    <style:style style:name="co13" style:family="table-column">
      <style:table-column-properties fo:break-before="auto" style:column-width="5.46805555555556cm" style:use-optimal-column-width="true"/>
    </style:style>
    <style:style style:name="co14" style:family="table-column">
      <style:table-column-properties fo:break-before="auto" style:column-width="2.8575cm" style:use-optimal-column-width="true"/>
    </style:style>
    <style:style style:name="co15" style:family="table-column">
      <style:table-column-properties fo:break-before="auto" style:column-width="2.13430555555556cm"/>
    </style:style>
    <style:style style:name="co16" style:family="table-column">
      <style:table-column-properties fo:break-before="auto" style:column-width="0.705555555555556cm"/>
    </style:style>
    <style:style style:name="co17" style:family="table-column">
      <style:table-column-properties fo:break-before="auto" style:column-width="4.7625cm" style:use-optimal-column-width="true"/>
    </style:style>
    <style:style style:name="co18" style:family="table-column">
      <style:table-column-properties fo:break-before="auto" style:column-width="1.65805555555556cm" style:use-optimal-column-width="true"/>
    </style:style>
    <style:style style:name="co19" style:family="table-column">
      <style:table-column-properties fo:break-before="auto" style:column-width="4.86833333333333cm" style:use-optimal-column-width="true"/>
    </style:style>
    <style:style style:name="co20" style:family="table-column">
      <style:table-column-properties fo:break-before="auto" style:column-width="4.86833333333333cm"/>
    </style:style>
    <style:style style:name="co21" style:family="table-column">
      <style:table-column-properties fo:break-before="auto" style:column-width="1.69333333333333cm"/>
    </style:style>
    <style:style style:name="co22" style:family="table-column">
      <style:table-column-properties fo:break-before="auto" style:column-width="16.7393055555556cm" style:use-optimal-column-width="true"/>
    </style:style>
    <style:style style:name="ro1" style:family="table-row">
      <style:table-row-properties style:row-height="10pt" style:use-optimal-row-height="true" fo:break-before="auto"/>
    </style:style>
    <style:style style:name="ro2" style:family="table-row">
      <style:table-row-properties style:row-height="11.25pt" style:use-optimal-row-height="true" fo:break-before="auto"/>
    </style:style>
    <style:style style:name="ro3" style:family="table-row">
      <style:table-row-properties style:row-height="10.5pt" style:use-optimal-row-height="true" fo:break-before="auto"/>
    </style:style>
    <style:style style:name="ro4" style:family="table-row">
      <style:table-row-properties style:row-height="11.25pt" style:use-optimal-row-height="false" fo:break-before="auto"/>
    </style:style>
    <style:style style:name="ro5" style:family="table-row">
      <style:table-row-properties style:row-height="20pt" style:use-optimal-row-height="true" fo:break-before="auto"/>
    </style:style>
    <style:style style:name="ro6" style:family="table-row">
      <style:table-row-properties style:row-height="33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&gt;=0">
          <table:help-message table:display="true"/>
          <table:error-message table:title="Input Error" table:display="true">
            <text:p>Value entered should be numeric.</text:p>
          </table:error-message>
        </table:content-validation>
        <table:content-validation table:name="val2" table:condition="of:cell-content-is-in-list($$NUTSRegions)" table:base-cell-address="Estate_Information.E11">
          <table:help-message table:display="true"/>
          <table:error-message table:display="true"/>
        </table:content-validation>
        <table:content-validation table:name="val3" table:condition="of:cell-content-is-in-list(&quot;Yes - Std&quot;;&quot;Yes - Non-Std&quot;)">
          <table:help-message table:display="true"/>
          <table:error-message table:display="true"/>
        </table:content-validation>
      </table:content-validations>
      <table:table table:name="Instructions" table:style-name="ta1">
        <table:table-column table:style-name="co1" table:default-cell-style-name="ce24"/>
        <table:table-column table:style-name="co2" table:number-columns-repeated="16383" table:default-cell-style-name="ce24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24">
            <text:p>The tabs contained within this workbook and an overview of what purpose they serve are as follows: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style-name="ce28">
            <text:p>Cover Sheet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24">
            <text:p>This tab contains a couple of basic details around the procurement.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style-name="ce28">
            <text:p>Estate Information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24">
            <text:p>This tab details the buyers estate and defines how it will be broken down for service delivery purposes, e.g. by building or floor etc.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style-name="ce28">
            <text:p>Service Matrix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24">
            <text:p>This tab outlines which services are required and where, across the buyers estate.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24">
            <text:p>There are drop down lists against each service line, which define the type of service you require per building.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24">
            <text:p>There are two options available in each drop down: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41">
            <text:p>'Yes - Std' - This indicates that you require the service and it is delivered to the same standard defined in the framework specification.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41">
            <text:p>'Yes - Non-Std' - This indicates that you require the service but to a different standard than that defined in the framework specification.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41">
            <text:p>For non-standard services, further information will be needed in order for bidders to understand the nature of the service required.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24">
            <text:p>When you select a service as 'non-standard', the framework rates will not apply for compliance purposes.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style-name="ce28">
            <text:p>Building Specifics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24">
            <text:p>These tabs should be used to detail your estate as much as possible in relation to the services being bought.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24">
            <text:p>This will aid bidders in understanding the expectation of the services to be delivered.</text:p>
          </table:table-cell>
          <table:table-cell table:number-columns-repeated="16382"/>
        </table:table-row>
        <table:table-row table:number-rows-repeated="1048551" table:style-name="ro1">
          <table:table-cell table:number-columns-repeated="16384"/>
        </table:table-row>
      </table:table>
      <table:table table:name="Cover_Sheet" table:style-name="ta2">
        <table:table-column table:style-name="co1" table:default-cell-style-name="ce24"/>
        <table:table-column table:style-name="co2" table:default-cell-style-name="ce24"/>
        <table:table-column table:style-name="co3" table:default-cell-style-name="ce24"/>
        <table:table-column table:style-name="co2" table:number-columns-repeated="16381" table:default-cell-style-name="ce24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25">
            <text:p>Buyer Name:</text:p>
          </table:table-cell>
          <table:table-cell table:style-name="ce26"/>
          <table:table-cell table:number-columns-spanned="7" table:number-rows-spanned="1" table:style-name="ce65"/>
          <table:covered-table-cell table:number-columns-repeated="6"/>
          <table:table-cell table:number-columns-repeated="16374"/>
        </table:table-row>
        <table:table-row table:style-name="ro2">
          <table:table-cell/>
          <table:table-cell office:value-type="string" table:style-name="ce25">
            <text:p>Procurement Name:</text:p>
          </table:table-cell>
          <table:table-cell table:style-name="ce26"/>
          <table:table-cell table:number-columns-spanned="7" table:number-rows-spanned="1" table:style-name="ce65"/>
          <table:covered-table-cell table:number-columns-repeated="6"/>
          <table:table-cell table:number-columns-repeated="16374"/>
        </table:table-row>
        <table:table-row table:style-name="ro2">
          <table:table-cell/>
          <table:table-cell office:value-type="string" table:style-name="ce25">
            <text:p>Framework Lot No:</text:p>
          </table:table-cell>
          <table:table-cell table:style-name="ce26"/>
          <table:table-cell table:number-columns-spanned="7" table:number-rows-spanned="1" table:style-name="ce65"/>
          <table:covered-table-cell table:number-columns-repeated="6"/>
          <table:table-cell table:number-columns-repeated="16374"/>
        </table:table-row>
        <table:table-row table:style-name="ro2">
          <table:table-cell/>
          <table:table-cell office:value-type="string" table:style-name="ce25">
            <text:p>Document Version No:</text:p>
          </table:table-cell>
          <table:table-cell table:style-name="ce26"/>
          <table:table-cell table:number-columns-spanned="7" table:number-rows-spanned="1" table:style-name="ce65"/>
          <table:covered-table-cell table:number-columns-repeated="6"/>
          <table:table-cell table:number-columns-repeated="16374"/>
        </table:table-row>
        <table:table-row table:number-rows-repeated="1048571" table:style-name="ro1">
          <table:table-cell table:number-columns-repeated="16384"/>
        </table:table-row>
      </table:table>
      <table:table table:name="Estate_Information" table:style-name="ta1">
        <table:table-column table:style-name="co1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number-columns-repeated="400" table:default-cell-style-name="ce24"/>
        <table:table-column table:style-name="co2" table:number-columns-repeated="15980" table:default-cell-style-name="ce24"/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style-name="ce28">
            <text:p>Estate Information:</text:p>
          </table:table-cell>
          <table:table-cell table:number-columns-repeated="16382" table:style-name="ce24"/>
        </table:table-row>
        <table:table-row table:style-name="ro1">
          <table:table-cell/>
          <table:table-cell table:number-columns-repeated="3" table:style-name="ce24"/>
          <table:table-cell office:value-type="string" table:style-name="ce27">
            <text:p>Building 1</text:p>
          </table:table-cell>
          <table:table-cell office:value-type="string" table:style-name="ce27">
            <text:p>Building 2</text:p>
          </table:table-cell>
          <table:table-cell office:value-type="string" table:style-name="ce27">
            <text:p>Building 3</text:p>
          </table:table-cell>
          <table:table-cell office:value-type="string" table:style-name="ce27">
            <text:p>Building 4</text:p>
          </table:table-cell>
          <table:table-cell office:value-type="string" table:style-name="ce27">
            <text:p>Building 5</text:p>
          </table:table-cell>
          <table:table-cell office:value-type="string" table:style-name="ce27">
            <text:p>Building 6</text:p>
          </table:table-cell>
          <table:table-cell office:value-type="string" table:style-name="ce27">
            <text:p>Building 7</text:p>
          </table:table-cell>
          <table:table-cell office:value-type="string" table:style-name="ce27">
            <text:p>Building 8</text:p>
          </table:table-cell>
          <table:table-cell office:value-type="string" table:style-name="ce27">
            <text:p>Building 9</text:p>
          </table:table-cell>
          <table:table-cell office:value-type="string" table:style-name="ce27">
            <text:p>Building 10</text:p>
          </table:table-cell>
          <table:table-cell office:value-type="string" table:style-name="ce27">
            <text:p>Building 11</text:p>
          </table:table-cell>
          <table:table-cell office:value-type="string" table:style-name="ce27">
            <text:p>Building 12</text:p>
          </table:table-cell>
          <table:table-cell office:value-type="string" table:style-name="ce27">
            <text:p>Building 13</text:p>
          </table:table-cell>
          <table:table-cell office:value-type="string" table:style-name="ce27">
            <text:p>Building 14</text:p>
          </table:table-cell>
          <table:table-cell office:value-type="string" table:style-name="ce27">
            <text:p>Building 15</text:p>
          </table:table-cell>
          <table:table-cell office:value-type="string" table:style-name="ce27">
            <text:p>Building 16</text:p>
          </table:table-cell>
          <table:table-cell office:value-type="string" table:style-name="ce27">
            <text:p>Building 17</text:p>
          </table:table-cell>
          <table:table-cell office:value-type="string" table:style-name="ce27">
            <text:p>Building 18</text:p>
          </table:table-cell>
          <table:table-cell office:value-type="string" table:style-name="ce27">
            <text:p>Building 19</text:p>
          </table:table-cell>
          <table:table-cell office:value-type="string" table:style-name="ce27">
            <text:p>Building 20</text:p>
          </table:table-cell>
          <table:table-cell office:value-type="string" table:style-name="ce27">
            <text:p>Building 21</text:p>
          </table:table-cell>
          <table:table-cell office:value-type="string" table:style-name="ce27">
            <text:p>Building 22</text:p>
          </table:table-cell>
          <table:table-cell office:value-type="string" table:style-name="ce27">
            <text:p>Building 23</text:p>
          </table:table-cell>
          <table:table-cell office:value-type="string" table:style-name="ce27">
            <text:p>Building 24</text:p>
          </table:table-cell>
          <table:table-cell office:value-type="string" table:style-name="ce27">
            <text:p>Building 25</text:p>
          </table:table-cell>
          <table:table-cell office:value-type="string" table:style-name="ce27">
            <text:p>Building 26</text:p>
          </table:table-cell>
          <table:table-cell office:value-type="string" table:style-name="ce27">
            <text:p>Building 27</text:p>
          </table:table-cell>
          <table:table-cell office:value-type="string" table:style-name="ce27">
            <text:p>Building 28</text:p>
          </table:table-cell>
          <table:table-cell office:value-type="string" table:style-name="ce27">
            <text:p>Building 29</text:p>
          </table:table-cell>
          <table:table-cell office:value-type="string" table:style-name="ce27">
            <text:p>Building 30</text:p>
          </table:table-cell>
          <table:table-cell office:value-type="string" table:style-name="ce27">
            <text:p>Building 31</text:p>
          </table:table-cell>
          <table:table-cell office:value-type="string" table:style-name="ce27">
            <text:p>Building 32</text:p>
          </table:table-cell>
          <table:table-cell office:value-type="string" table:style-name="ce27">
            <text:p>Building 33</text:p>
          </table:table-cell>
          <table:table-cell office:value-type="string" table:style-name="ce27">
            <text:p>Building 34</text:p>
          </table:table-cell>
          <table:table-cell office:value-type="string" table:style-name="ce27">
            <text:p>Building 35</text:p>
          </table:table-cell>
          <table:table-cell office:value-type="string" table:style-name="ce27">
            <text:p>Building 36</text:p>
          </table:table-cell>
          <table:table-cell office:value-type="string" table:style-name="ce27">
            <text:p>Building 37</text:p>
          </table:table-cell>
          <table:table-cell office:value-type="string" table:style-name="ce27">
            <text:p>Building 38</text:p>
          </table:table-cell>
          <table:table-cell office:value-type="string" table:style-name="ce27">
            <text:p>Building 39</text:p>
          </table:table-cell>
          <table:table-cell office:value-type="string" table:style-name="ce27">
            <text:p>Building 40</text:p>
          </table:table-cell>
          <table:table-cell office:value-type="string" table:style-name="ce27">
            <text:p>Building 41</text:p>
          </table:table-cell>
          <table:table-cell office:value-type="string" table:style-name="ce27">
            <text:p>Building 42</text:p>
          </table:table-cell>
          <table:table-cell office:value-type="string" table:style-name="ce27">
            <text:p>Building 43</text:p>
          </table:table-cell>
          <table:table-cell office:value-type="string" table:style-name="ce27">
            <text:p>Building 44</text:p>
          </table:table-cell>
          <table:table-cell office:value-type="string" table:style-name="ce27">
            <text:p>Building 45</text:p>
          </table:table-cell>
          <table:table-cell office:value-type="string" table:style-name="ce27">
            <text:p>Building 46</text:p>
          </table:table-cell>
          <table:table-cell office:value-type="string" table:style-name="ce27">
            <text:p>Building 47</text:p>
          </table:table-cell>
          <table:table-cell office:value-type="string" table:style-name="ce27">
            <text:p>Building 48</text:p>
          </table:table-cell>
          <table:table-cell office:value-type="string" table:style-name="ce27">
            <text:p>Building 49</text:p>
          </table:table-cell>
          <table:table-cell office:value-type="string" table:style-name="ce27">
            <text:p>Building 50</text:p>
          </table:table-cell>
          <table:table-cell office:value-type="string" table:style-name="ce27">
            <text:p>Building 51</text:p>
          </table:table-cell>
          <table:table-cell office:value-type="string" table:style-name="ce27">
            <text:p>Building 52</text:p>
          </table:table-cell>
          <table:table-cell office:value-type="string" table:style-name="ce27">
            <text:p>Building 53</text:p>
          </table:table-cell>
          <table:table-cell office:value-type="string" table:style-name="ce27">
            <text:p>Building 54</text:p>
          </table:table-cell>
          <table:table-cell office:value-type="string" table:style-name="ce27">
            <text:p>Building 55</text:p>
          </table:table-cell>
          <table:table-cell office:value-type="string" table:style-name="ce27">
            <text:p>Building 56</text:p>
          </table:table-cell>
          <table:table-cell office:value-type="string" table:style-name="ce27">
            <text:p>Building 57</text:p>
          </table:table-cell>
          <table:table-cell office:value-type="string" table:style-name="ce27">
            <text:p>Building 58</text:p>
          </table:table-cell>
          <table:table-cell office:value-type="string" table:style-name="ce27">
            <text:p>Building 59</text:p>
          </table:table-cell>
          <table:table-cell office:value-type="string" table:style-name="ce27">
            <text:p>Building 60</text:p>
          </table:table-cell>
          <table:table-cell office:value-type="string" table:style-name="ce27">
            <text:p>Building 61</text:p>
          </table:table-cell>
          <table:table-cell office:value-type="string" table:style-name="ce27">
            <text:p>Building 62</text:p>
          </table:table-cell>
          <table:table-cell office:value-type="string" table:style-name="ce27">
            <text:p>Building 63</text:p>
          </table:table-cell>
          <table:table-cell office:value-type="string" table:style-name="ce27">
            <text:p>Building 64</text:p>
          </table:table-cell>
          <table:table-cell office:value-type="string" table:style-name="ce27">
            <text:p>Building 65</text:p>
          </table:table-cell>
          <table:table-cell office:value-type="string" table:style-name="ce27">
            <text:p>Building 66</text:p>
          </table:table-cell>
          <table:table-cell office:value-type="string" table:style-name="ce27">
            <text:p>Building 67</text:p>
          </table:table-cell>
          <table:table-cell office:value-type="string" table:style-name="ce27">
            <text:p>Building 68</text:p>
          </table:table-cell>
          <table:table-cell office:value-type="string" table:style-name="ce27">
            <text:p>Building 69</text:p>
          </table:table-cell>
          <table:table-cell office:value-type="string" table:style-name="ce27">
            <text:p>Building 70</text:p>
          </table:table-cell>
          <table:table-cell office:value-type="string" table:style-name="ce27">
            <text:p>Building 71</text:p>
          </table:table-cell>
          <table:table-cell office:value-type="string" table:style-name="ce27">
            <text:p>Building 72</text:p>
          </table:table-cell>
          <table:table-cell office:value-type="string" table:style-name="ce27">
            <text:p>Building 73</text:p>
          </table:table-cell>
          <table:table-cell office:value-type="string" table:style-name="ce27">
            <text:p>Building 74</text:p>
          </table:table-cell>
          <table:table-cell office:value-type="string" table:style-name="ce27">
            <text:p>Building 75</text:p>
          </table:table-cell>
          <table:table-cell office:value-type="string" table:style-name="ce27">
            <text:p>Building 76</text:p>
          </table:table-cell>
          <table:table-cell office:value-type="string" table:style-name="ce27">
            <text:p>Building 77</text:p>
          </table:table-cell>
          <table:table-cell office:value-type="string" table:style-name="ce27">
            <text:p>Building 78</text:p>
          </table:table-cell>
          <table:table-cell office:value-type="string" table:style-name="ce27">
            <text:p>Building 79</text:p>
          </table:table-cell>
          <table:table-cell office:value-type="string" table:style-name="ce27">
            <text:p>Building 80</text:p>
          </table:table-cell>
          <table:table-cell office:value-type="string" table:style-name="ce27">
            <text:p>Building 81</text:p>
          </table:table-cell>
          <table:table-cell office:value-type="string" table:style-name="ce27">
            <text:p>Building 82</text:p>
          </table:table-cell>
          <table:table-cell office:value-type="string" table:style-name="ce27">
            <text:p>Building 83</text:p>
          </table:table-cell>
          <table:table-cell office:value-type="string" table:style-name="ce27">
            <text:p>Building 84</text:p>
          </table:table-cell>
          <table:table-cell office:value-type="string" table:style-name="ce27">
            <text:p>Building 85</text:p>
          </table:table-cell>
          <table:table-cell office:value-type="string" table:style-name="ce27">
            <text:p>Building 86</text:p>
          </table:table-cell>
          <table:table-cell office:value-type="string" table:style-name="ce27">
            <text:p>Building 87</text:p>
          </table:table-cell>
          <table:table-cell office:value-type="string" table:style-name="ce27">
            <text:p>Building 88</text:p>
          </table:table-cell>
          <table:table-cell office:value-type="string" table:style-name="ce27">
            <text:p>Building 89</text:p>
          </table:table-cell>
          <table:table-cell office:value-type="string" table:style-name="ce27">
            <text:p>Building 90</text:p>
          </table:table-cell>
          <table:table-cell office:value-type="string" table:style-name="ce27">
            <text:p>Building 91</text:p>
          </table:table-cell>
          <table:table-cell office:value-type="string" table:style-name="ce27">
            <text:p>Building 92</text:p>
          </table:table-cell>
          <table:table-cell office:value-type="string" table:style-name="ce27">
            <text:p>Building 93</text:p>
          </table:table-cell>
          <table:table-cell office:value-type="string" table:style-name="ce27">
            <text:p>Building 94</text:p>
          </table:table-cell>
          <table:table-cell office:value-type="string" table:style-name="ce27">
            <text:p>Building 95</text:p>
          </table:table-cell>
          <table:table-cell office:value-type="string" table:style-name="ce27">
            <text:p>Building 96</text:p>
          </table:table-cell>
          <table:table-cell office:value-type="string" table:style-name="ce27">
            <text:p>Building 97</text:p>
          </table:table-cell>
          <table:table-cell office:value-type="string" table:style-name="ce27">
            <text:p>Building 98</text:p>
          </table:table-cell>
          <table:table-cell office:value-type="string" table:style-name="ce27">
            <text:p>Building 99</text:p>
          </table:table-cell>
          <table:table-cell office:value-type="string" table:style-name="ce27">
            <text:p>Building 100</text:p>
          </table:table-cell>
          <table:table-cell office:value-type="string" table:style-name="ce27">
            <text:p>Building 101</text:p>
          </table:table-cell>
          <table:table-cell office:value-type="string" table:style-name="ce27">
            <text:p>Building 102</text:p>
          </table:table-cell>
          <table:table-cell office:value-type="string" table:style-name="ce27">
            <text:p>Building 103</text:p>
          </table:table-cell>
          <table:table-cell office:value-type="string" table:style-name="ce27">
            <text:p>Building 104</text:p>
          </table:table-cell>
          <table:table-cell office:value-type="string" table:style-name="ce27">
            <text:p>Building 105</text:p>
          </table:table-cell>
          <table:table-cell office:value-type="string" table:style-name="ce27">
            <text:p>Building 106</text:p>
          </table:table-cell>
          <table:table-cell office:value-type="string" table:style-name="ce27">
            <text:p>Building 107</text:p>
          </table:table-cell>
          <table:table-cell office:value-type="string" table:style-name="ce27">
            <text:p>Building 108</text:p>
          </table:table-cell>
          <table:table-cell office:value-type="string" table:style-name="ce27">
            <text:p>Building 109</text:p>
          </table:table-cell>
          <table:table-cell office:value-type="string" table:style-name="ce27">
            <text:p>Building 110</text:p>
          </table:table-cell>
          <table:table-cell office:value-type="string" table:style-name="ce27">
            <text:p>Building 111</text:p>
          </table:table-cell>
          <table:table-cell office:value-type="string" table:style-name="ce27">
            <text:p>Building 112</text:p>
          </table:table-cell>
          <table:table-cell office:value-type="string" table:style-name="ce27">
            <text:p>Building 113</text:p>
          </table:table-cell>
          <table:table-cell office:value-type="string" table:style-name="ce27">
            <text:p>Building 114</text:p>
          </table:table-cell>
          <table:table-cell office:value-type="string" table:style-name="ce27">
            <text:p>Building 115</text:p>
          </table:table-cell>
          <table:table-cell office:value-type="string" table:style-name="ce27">
            <text:p>Building 116</text:p>
          </table:table-cell>
          <table:table-cell office:value-type="string" table:style-name="ce27">
            <text:p>Building 117</text:p>
          </table:table-cell>
          <table:table-cell office:value-type="string" table:style-name="ce27">
            <text:p>Building 118</text:p>
          </table:table-cell>
          <table:table-cell office:value-type="string" table:style-name="ce27">
            <text:p>Building 119</text:p>
          </table:table-cell>
          <table:table-cell office:value-type="string" table:style-name="ce27">
            <text:p>Building 120</text:p>
          </table:table-cell>
          <table:table-cell office:value-type="string" table:style-name="ce27">
            <text:p>Building 121</text:p>
          </table:table-cell>
          <table:table-cell office:value-type="string" table:style-name="ce27">
            <text:p>Building 122</text:p>
          </table:table-cell>
          <table:table-cell office:value-type="string" table:style-name="ce27">
            <text:p>Building 123</text:p>
          </table:table-cell>
          <table:table-cell office:value-type="string" table:style-name="ce27">
            <text:p>Building 124</text:p>
          </table:table-cell>
          <table:table-cell office:value-type="string" table:style-name="ce27">
            <text:p>Building 125</text:p>
          </table:table-cell>
          <table:table-cell office:value-type="string" table:style-name="ce27">
            <text:p>Building 126</text:p>
          </table:table-cell>
          <table:table-cell office:value-type="string" table:style-name="ce27">
            <text:p>Building 127</text:p>
          </table:table-cell>
          <table:table-cell office:value-type="string" table:style-name="ce27">
            <text:p>Building 128</text:p>
          </table:table-cell>
          <table:table-cell office:value-type="string" table:style-name="ce27">
            <text:p>Building 129</text:p>
          </table:table-cell>
          <table:table-cell office:value-type="string" table:style-name="ce27">
            <text:p>Building 130</text:p>
          </table:table-cell>
          <table:table-cell office:value-type="string" table:style-name="ce27">
            <text:p>Building 131</text:p>
          </table:table-cell>
          <table:table-cell office:value-type="string" table:style-name="ce27">
            <text:p>Building 132</text:p>
          </table:table-cell>
          <table:table-cell office:value-type="string" table:style-name="ce27">
            <text:p>Building 133</text:p>
          </table:table-cell>
          <table:table-cell office:value-type="string" table:style-name="ce27">
            <text:p>Building 134</text:p>
          </table:table-cell>
          <table:table-cell office:value-type="string" table:style-name="ce27">
            <text:p>Building 135</text:p>
          </table:table-cell>
          <table:table-cell office:value-type="string" table:style-name="ce27">
            <text:p>Building 136</text:p>
          </table:table-cell>
          <table:table-cell office:value-type="string" table:style-name="ce27">
            <text:p>Building 137</text:p>
          </table:table-cell>
          <table:table-cell office:value-type="string" table:style-name="ce27">
            <text:p>Building 138</text:p>
          </table:table-cell>
          <table:table-cell office:value-type="string" table:style-name="ce27">
            <text:p>Building 139</text:p>
          </table:table-cell>
          <table:table-cell office:value-type="string" table:style-name="ce27">
            <text:p>Building 140</text:p>
          </table:table-cell>
          <table:table-cell office:value-type="string" table:style-name="ce27">
            <text:p>Building 141</text:p>
          </table:table-cell>
          <table:table-cell office:value-type="string" table:style-name="ce27">
            <text:p>Building 142</text:p>
          </table:table-cell>
          <table:table-cell office:value-type="string" table:style-name="ce27">
            <text:p>Building 143</text:p>
          </table:table-cell>
          <table:table-cell office:value-type="string" table:style-name="ce27">
            <text:p>Building 144</text:p>
          </table:table-cell>
          <table:table-cell office:value-type="string" table:style-name="ce27">
            <text:p>Building 145</text:p>
          </table:table-cell>
          <table:table-cell office:value-type="string" table:style-name="ce27">
            <text:p>Building 146</text:p>
          </table:table-cell>
          <table:table-cell office:value-type="string" table:style-name="ce27">
            <text:p>Building 147</text:p>
          </table:table-cell>
          <table:table-cell office:value-type="string" table:style-name="ce27">
            <text:p>Building 148</text:p>
          </table:table-cell>
          <table:table-cell office:value-type="string" table:style-name="ce27">
            <text:p>Building 149</text:p>
          </table:table-cell>
          <table:table-cell office:value-type="string" table:style-name="ce27">
            <text:p>Building 150</text:p>
          </table:table-cell>
          <table:table-cell office:value-type="string" table:style-name="ce27">
            <text:p>Building 151</text:p>
          </table:table-cell>
          <table:table-cell office:value-type="string" table:style-name="ce27">
            <text:p>Building 152</text:p>
          </table:table-cell>
          <table:table-cell office:value-type="string" table:style-name="ce27">
            <text:p>Building 153</text:p>
          </table:table-cell>
          <table:table-cell office:value-type="string" table:style-name="ce27">
            <text:p>Building 154</text:p>
          </table:table-cell>
          <table:table-cell office:value-type="string" table:style-name="ce27">
            <text:p>Building 155</text:p>
          </table:table-cell>
          <table:table-cell office:value-type="string" table:style-name="ce27">
            <text:p>Building 156</text:p>
          </table:table-cell>
          <table:table-cell office:value-type="string" table:style-name="ce27">
            <text:p>Building 157</text:p>
          </table:table-cell>
          <table:table-cell office:value-type="string" table:style-name="ce27">
            <text:p>Building 158</text:p>
          </table:table-cell>
          <table:table-cell office:value-type="string" table:style-name="ce27">
            <text:p>Building 159</text:p>
          </table:table-cell>
          <table:table-cell office:value-type="string" table:style-name="ce27">
            <text:p>Building 160</text:p>
          </table:table-cell>
          <table:table-cell office:value-type="string" table:style-name="ce27">
            <text:p>Building 161</text:p>
          </table:table-cell>
          <table:table-cell office:value-type="string" table:style-name="ce27">
            <text:p>Building 162</text:p>
          </table:table-cell>
          <table:table-cell office:value-type="string" table:style-name="ce27">
            <text:p>Building 163</text:p>
          </table:table-cell>
          <table:table-cell office:value-type="string" table:style-name="ce27">
            <text:p>Building 164</text:p>
          </table:table-cell>
          <table:table-cell office:value-type="string" table:style-name="ce27">
            <text:p>Building 165</text:p>
          </table:table-cell>
          <table:table-cell office:value-type="string" table:style-name="ce27">
            <text:p>Building 166</text:p>
          </table:table-cell>
          <table:table-cell office:value-type="string" table:style-name="ce27">
            <text:p>Building 167</text:p>
          </table:table-cell>
          <table:table-cell office:value-type="string" table:style-name="ce27">
            <text:p>Building 168</text:p>
          </table:table-cell>
          <table:table-cell office:value-type="string" table:style-name="ce27">
            <text:p>Building 169</text:p>
          </table:table-cell>
          <table:table-cell office:value-type="string" table:style-name="ce27">
            <text:p>Building 170</text:p>
          </table:table-cell>
          <table:table-cell office:value-type="string" table:style-name="ce27">
            <text:p>Building 171</text:p>
          </table:table-cell>
          <table:table-cell office:value-type="string" table:style-name="ce27">
            <text:p>Building 172</text:p>
          </table:table-cell>
          <table:table-cell office:value-type="string" table:style-name="ce27">
            <text:p>Building 173</text:p>
          </table:table-cell>
          <table:table-cell office:value-type="string" table:style-name="ce27">
            <text:p>Building 174</text:p>
          </table:table-cell>
          <table:table-cell office:value-type="string" table:style-name="ce27">
            <text:p>Building 175</text:p>
          </table:table-cell>
          <table:table-cell office:value-type="string" table:style-name="ce27">
            <text:p>Building 176</text:p>
          </table:table-cell>
          <table:table-cell office:value-type="string" table:style-name="ce27">
            <text:p>Building 177</text:p>
          </table:table-cell>
          <table:table-cell office:value-type="string" table:style-name="ce27">
            <text:p>Building 178</text:p>
          </table:table-cell>
          <table:table-cell office:value-type="string" table:style-name="ce27">
            <text:p>Building 179</text:p>
          </table:table-cell>
          <table:table-cell office:value-type="string" table:style-name="ce27">
            <text:p>Building 180</text:p>
          </table:table-cell>
          <table:table-cell office:value-type="string" table:style-name="ce27">
            <text:p>Building 181</text:p>
          </table:table-cell>
          <table:table-cell office:value-type="string" table:style-name="ce27">
            <text:p>Building 182</text:p>
          </table:table-cell>
          <table:table-cell office:value-type="string" table:style-name="ce27">
            <text:p>Building 183</text:p>
          </table:table-cell>
          <table:table-cell office:value-type="string" table:style-name="ce27">
            <text:p>Building 184</text:p>
          </table:table-cell>
          <table:table-cell office:value-type="string" table:style-name="ce27">
            <text:p>Building 185</text:p>
          </table:table-cell>
          <table:table-cell office:value-type="string" table:style-name="ce27">
            <text:p>Building 186</text:p>
          </table:table-cell>
          <table:table-cell office:value-type="string" table:style-name="ce27">
            <text:p>Building 187</text:p>
          </table:table-cell>
          <table:table-cell office:value-type="string" table:style-name="ce27">
            <text:p>Building 188</text:p>
          </table:table-cell>
          <table:table-cell office:value-type="string" table:style-name="ce27">
            <text:p>Building 189</text:p>
          </table:table-cell>
          <table:table-cell office:value-type="string" table:style-name="ce27">
            <text:p>Building 190</text:p>
          </table:table-cell>
          <table:table-cell office:value-type="string" table:style-name="ce27">
            <text:p>Building 191</text:p>
          </table:table-cell>
          <table:table-cell office:value-type="string" table:style-name="ce27">
            <text:p>Building 192</text:p>
          </table:table-cell>
          <table:table-cell office:value-type="string" table:style-name="ce27">
            <text:p>Building 193</text:p>
          </table:table-cell>
          <table:table-cell office:value-type="string" table:style-name="ce27">
            <text:p>Building 194</text:p>
          </table:table-cell>
          <table:table-cell office:value-type="string" table:style-name="ce27">
            <text:p>Building 195</text:p>
          </table:table-cell>
          <table:table-cell office:value-type="string" table:style-name="ce27">
            <text:p>Building 196</text:p>
          </table:table-cell>
          <table:table-cell office:value-type="string" table:style-name="ce27">
            <text:p>Building 197</text:p>
          </table:table-cell>
          <table:table-cell office:value-type="string" table:style-name="ce27">
            <text:p>Building 198</text:p>
          </table:table-cell>
          <table:table-cell office:value-type="string" table:style-name="ce27">
            <text:p>Building 199</text:p>
          </table:table-cell>
          <table:table-cell office:value-type="string" table:style-name="ce27">
            <text:p>Building 200</text:p>
          </table:table-cell>
          <table:table-cell office:value-type="string" table:style-name="ce27">
            <text:p>Building 201</text:p>
          </table:table-cell>
          <table:table-cell office:value-type="string" table:style-name="ce27">
            <text:p>Building 202</text:p>
          </table:table-cell>
          <table:table-cell office:value-type="string" table:style-name="ce27">
            <text:p>Building 203</text:p>
          </table:table-cell>
          <table:table-cell office:value-type="string" table:style-name="ce27">
            <text:p>Building 204</text:p>
          </table:table-cell>
          <table:table-cell office:value-type="string" table:style-name="ce27">
            <text:p>Building 205</text:p>
          </table:table-cell>
          <table:table-cell office:value-type="string" table:style-name="ce27">
            <text:p>Building 206</text:p>
          </table:table-cell>
          <table:table-cell office:value-type="string" table:style-name="ce27">
            <text:p>Building 207</text:p>
          </table:table-cell>
          <table:table-cell office:value-type="string" table:style-name="ce27">
            <text:p>Building 208</text:p>
          </table:table-cell>
          <table:table-cell office:value-type="string" table:style-name="ce27">
            <text:p>Building 209</text:p>
          </table:table-cell>
          <table:table-cell office:value-type="string" table:style-name="ce27">
            <text:p>Building 210</text:p>
          </table:table-cell>
          <table:table-cell office:value-type="string" table:style-name="ce27">
            <text:p>Building 211</text:p>
          </table:table-cell>
          <table:table-cell office:value-type="string" table:style-name="ce27">
            <text:p>Building 212</text:p>
          </table:table-cell>
          <table:table-cell office:value-type="string" table:style-name="ce27">
            <text:p>Building 213</text:p>
          </table:table-cell>
          <table:table-cell office:value-type="string" table:style-name="ce27">
            <text:p>Building 214</text:p>
          </table:table-cell>
          <table:table-cell office:value-type="string" table:style-name="ce27">
            <text:p>Building 215</text:p>
          </table:table-cell>
          <table:table-cell office:value-type="string" table:style-name="ce27">
            <text:p>Building 216</text:p>
          </table:table-cell>
          <table:table-cell office:value-type="string" table:style-name="ce27">
            <text:p>Building 217</text:p>
          </table:table-cell>
          <table:table-cell office:value-type="string" table:style-name="ce27">
            <text:p>Building 218</text:p>
          </table:table-cell>
          <table:table-cell office:value-type="string" table:style-name="ce27">
            <text:p>Building 219</text:p>
          </table:table-cell>
          <table:table-cell office:value-type="string" table:style-name="ce27">
            <text:p>Building 220</text:p>
          </table:table-cell>
          <table:table-cell office:value-type="string" table:style-name="ce27">
            <text:p>Building 221</text:p>
          </table:table-cell>
          <table:table-cell office:value-type="string" table:style-name="ce27">
            <text:p>Building 222</text:p>
          </table:table-cell>
          <table:table-cell office:value-type="string" table:style-name="ce27">
            <text:p>Building 223</text:p>
          </table:table-cell>
          <table:table-cell office:value-type="string" table:style-name="ce27">
            <text:p>Building 224</text:p>
          </table:table-cell>
          <table:table-cell office:value-type="string" table:style-name="ce27">
            <text:p>Building 225</text:p>
          </table:table-cell>
          <table:table-cell office:value-type="string" table:style-name="ce27">
            <text:p>Building 226</text:p>
          </table:table-cell>
          <table:table-cell office:value-type="string" table:style-name="ce27">
            <text:p>Building 227</text:p>
          </table:table-cell>
          <table:table-cell office:value-type="string" table:style-name="ce27">
            <text:p>Building 228</text:p>
          </table:table-cell>
          <table:table-cell office:value-type="string" table:style-name="ce27">
            <text:p>Building 229</text:p>
          </table:table-cell>
          <table:table-cell office:value-type="string" table:style-name="ce27">
            <text:p>Building 230</text:p>
          </table:table-cell>
          <table:table-cell office:value-type="string" table:style-name="ce27">
            <text:p>Building 231</text:p>
          </table:table-cell>
          <table:table-cell office:value-type="string" table:style-name="ce27">
            <text:p>Building 232</text:p>
          </table:table-cell>
          <table:table-cell office:value-type="string" table:style-name="ce27">
            <text:p>Building 233</text:p>
          </table:table-cell>
          <table:table-cell office:value-type="string" table:style-name="ce27">
            <text:p>Building 234</text:p>
          </table:table-cell>
          <table:table-cell office:value-type="string" table:style-name="ce27">
            <text:p>Building 235</text:p>
          </table:table-cell>
          <table:table-cell office:value-type="string" table:style-name="ce27">
            <text:p>Building 236</text:p>
          </table:table-cell>
          <table:table-cell office:value-type="string" table:style-name="ce27">
            <text:p>Building 237</text:p>
          </table:table-cell>
          <table:table-cell office:value-type="string" table:style-name="ce27">
            <text:p>Building 238</text:p>
          </table:table-cell>
          <table:table-cell office:value-type="string" table:style-name="ce27">
            <text:p>Building 239</text:p>
          </table:table-cell>
          <table:table-cell office:value-type="string" table:style-name="ce27">
            <text:p>Building 240</text:p>
          </table:table-cell>
          <table:table-cell office:value-type="string" table:style-name="ce27">
            <text:p>Building 241</text:p>
          </table:table-cell>
          <table:table-cell office:value-type="string" table:style-name="ce27">
            <text:p>Building 242</text:p>
          </table:table-cell>
          <table:table-cell office:value-type="string" table:style-name="ce27">
            <text:p>Building 243</text:p>
          </table:table-cell>
          <table:table-cell office:value-type="string" table:style-name="ce27">
            <text:p>Building 244</text:p>
          </table:table-cell>
          <table:table-cell office:value-type="string" table:style-name="ce27">
            <text:p>Building 245</text:p>
          </table:table-cell>
          <table:table-cell office:value-type="string" table:style-name="ce27">
            <text:p>Building 246</text:p>
          </table:table-cell>
          <table:table-cell office:value-type="string" table:style-name="ce27">
            <text:p>Building 247</text:p>
          </table:table-cell>
          <table:table-cell office:value-type="string" table:style-name="ce27">
            <text:p>Building 248</text:p>
          </table:table-cell>
          <table:table-cell office:value-type="string" table:style-name="ce27">
            <text:p>Building 249</text:p>
          </table:table-cell>
          <table:table-cell office:value-type="string" table:style-name="ce27">
            <text:p>Building 250</text:p>
          </table:table-cell>
          <table:table-cell office:value-type="string" table:style-name="ce27">
            <text:p>Building 251</text:p>
          </table:table-cell>
          <table:table-cell office:value-type="string" table:style-name="ce27">
            <text:p>Building 252</text:p>
          </table:table-cell>
          <table:table-cell office:value-type="string" table:style-name="ce27">
            <text:p>Building 253</text:p>
          </table:table-cell>
          <table:table-cell office:value-type="string" table:style-name="ce27">
            <text:p>Building 254</text:p>
          </table:table-cell>
          <table:table-cell office:value-type="string" table:style-name="ce27">
            <text:p>Building 255</text:p>
          </table:table-cell>
          <table:table-cell office:value-type="string" table:style-name="ce27">
            <text:p>Building 256</text:p>
          </table:table-cell>
          <table:table-cell office:value-type="string" table:style-name="ce27">
            <text:p>Building 257</text:p>
          </table:table-cell>
          <table:table-cell office:value-type="string" table:style-name="ce27">
            <text:p>Building 258</text:p>
          </table:table-cell>
          <table:table-cell office:value-type="string" table:style-name="ce27">
            <text:p>Building 259</text:p>
          </table:table-cell>
          <table:table-cell office:value-type="string" table:style-name="ce27">
            <text:p>Building 260</text:p>
          </table:table-cell>
          <table:table-cell office:value-type="string" table:style-name="ce27">
            <text:p>Building 261</text:p>
          </table:table-cell>
          <table:table-cell office:value-type="string" table:style-name="ce27">
            <text:p>Building 262</text:p>
          </table:table-cell>
          <table:table-cell office:value-type="string" table:style-name="ce27">
            <text:p>Building 263</text:p>
          </table:table-cell>
          <table:table-cell office:value-type="string" table:style-name="ce27">
            <text:p>Building 264</text:p>
          </table:table-cell>
          <table:table-cell office:value-type="string" table:style-name="ce27">
            <text:p>Building 265</text:p>
          </table:table-cell>
          <table:table-cell office:value-type="string" table:style-name="ce27">
            <text:p>Building 266</text:p>
          </table:table-cell>
          <table:table-cell office:value-type="string" table:style-name="ce27">
            <text:p>Building 267</text:p>
          </table:table-cell>
          <table:table-cell office:value-type="string" table:style-name="ce27">
            <text:p>Building 268</text:p>
          </table:table-cell>
          <table:table-cell office:value-type="string" table:style-name="ce27">
            <text:p>Building 269</text:p>
          </table:table-cell>
          <table:table-cell office:value-type="string" table:style-name="ce27">
            <text:p>Building 270</text:p>
          </table:table-cell>
          <table:table-cell office:value-type="string" table:style-name="ce27">
            <text:p>Building 271</text:p>
          </table:table-cell>
          <table:table-cell office:value-type="string" table:style-name="ce27">
            <text:p>Building 272</text:p>
          </table:table-cell>
          <table:table-cell office:value-type="string" table:style-name="ce27">
            <text:p>Building 273</text:p>
          </table:table-cell>
          <table:table-cell office:value-type="string" table:style-name="ce27">
            <text:p>Building 274</text:p>
          </table:table-cell>
          <table:table-cell office:value-type="string" table:style-name="ce27">
            <text:p>Building 275</text:p>
          </table:table-cell>
          <table:table-cell office:value-type="string" table:style-name="ce27">
            <text:p>Building 276</text:p>
          </table:table-cell>
          <table:table-cell office:value-type="string" table:style-name="ce27">
            <text:p>Building 277</text:p>
          </table:table-cell>
          <table:table-cell office:value-type="string" table:style-name="ce27">
            <text:p>Building 278</text:p>
          </table:table-cell>
          <table:table-cell office:value-type="string" table:style-name="ce27">
            <text:p>Building 279</text:p>
          </table:table-cell>
          <table:table-cell office:value-type="string" table:style-name="ce27">
            <text:p>Building 280</text:p>
          </table:table-cell>
          <table:table-cell office:value-type="string" table:style-name="ce27">
            <text:p>Building 281</text:p>
          </table:table-cell>
          <table:table-cell office:value-type="string" table:style-name="ce27">
            <text:p>Building 282</text:p>
          </table:table-cell>
          <table:table-cell office:value-type="string" table:style-name="ce27">
            <text:p>Building 283</text:p>
          </table:table-cell>
          <table:table-cell office:value-type="string" table:style-name="ce27">
            <text:p>Building 284</text:p>
          </table:table-cell>
          <table:table-cell office:value-type="string" table:style-name="ce27">
            <text:p>Building 285</text:p>
          </table:table-cell>
          <table:table-cell office:value-type="string" table:style-name="ce27">
            <text:p>Building 286</text:p>
          </table:table-cell>
          <table:table-cell office:value-type="string" table:style-name="ce27">
            <text:p>Building 287</text:p>
          </table:table-cell>
          <table:table-cell office:value-type="string" table:style-name="ce27">
            <text:p>Building 288</text:p>
          </table:table-cell>
          <table:table-cell office:value-type="string" table:style-name="ce27">
            <text:p>Building 289</text:p>
          </table:table-cell>
          <table:table-cell office:value-type="string" table:style-name="ce27">
            <text:p>Building 290</text:p>
          </table:table-cell>
          <table:table-cell office:value-type="string" table:style-name="ce27">
            <text:p>Building 291</text:p>
          </table:table-cell>
          <table:table-cell office:value-type="string" table:style-name="ce27">
            <text:p>Building 292</text:p>
          </table:table-cell>
          <table:table-cell office:value-type="string" table:style-name="ce27">
            <text:p>Building 293</text:p>
          </table:table-cell>
          <table:table-cell office:value-type="string" table:style-name="ce27">
            <text:p>Building 294</text:p>
          </table:table-cell>
          <table:table-cell office:value-type="string" table:style-name="ce27">
            <text:p>Building 295</text:p>
          </table:table-cell>
          <table:table-cell office:value-type="string" table:style-name="ce27">
            <text:p>Building 296</text:p>
          </table:table-cell>
          <table:table-cell office:value-type="string" table:style-name="ce27">
            <text:p>Building 297</text:p>
          </table:table-cell>
          <table:table-cell office:value-type="string" table:style-name="ce27">
            <text:p>Building 298</text:p>
          </table:table-cell>
          <table:table-cell office:value-type="string" table:style-name="ce27">
            <text:p>Building 299</text:p>
          </table:table-cell>
          <table:table-cell office:value-type="string" table:style-name="ce27">
            <text:p>Building 300</text:p>
          </table:table-cell>
          <table:table-cell office:value-type="string" table:style-name="ce27">
            <text:p>Building 301</text:p>
          </table:table-cell>
          <table:table-cell office:value-type="string" table:style-name="ce27">
            <text:p>Building 302</text:p>
          </table:table-cell>
          <table:table-cell office:value-type="string" table:style-name="ce27">
            <text:p>Building 303</text:p>
          </table:table-cell>
          <table:table-cell office:value-type="string" table:style-name="ce27">
            <text:p>Building 304</text:p>
          </table:table-cell>
          <table:table-cell office:value-type="string" table:style-name="ce27">
            <text:p>Building 305</text:p>
          </table:table-cell>
          <table:table-cell office:value-type="string" table:style-name="ce27">
            <text:p>Building 306</text:p>
          </table:table-cell>
          <table:table-cell office:value-type="string" table:style-name="ce27">
            <text:p>Building 307</text:p>
          </table:table-cell>
          <table:table-cell office:value-type="string" table:style-name="ce27">
            <text:p>Building 308</text:p>
          </table:table-cell>
          <table:table-cell office:value-type="string" table:style-name="ce27">
            <text:p>Building 309</text:p>
          </table:table-cell>
          <table:table-cell office:value-type="string" table:style-name="ce27">
            <text:p>Building 310</text:p>
          </table:table-cell>
          <table:table-cell office:value-type="string" table:style-name="ce27">
            <text:p>Building 311</text:p>
          </table:table-cell>
          <table:table-cell office:value-type="string" table:style-name="ce27">
            <text:p>Building 312</text:p>
          </table:table-cell>
          <table:table-cell office:value-type="string" table:style-name="ce27">
            <text:p>Building 313</text:p>
          </table:table-cell>
          <table:table-cell office:value-type="string" table:style-name="ce27">
            <text:p>Building 314</text:p>
          </table:table-cell>
          <table:table-cell office:value-type="string" table:style-name="ce27">
            <text:p>Building 315</text:p>
          </table:table-cell>
          <table:table-cell office:value-type="string" table:style-name="ce27">
            <text:p>Building 316</text:p>
          </table:table-cell>
          <table:table-cell office:value-type="string" table:style-name="ce27">
            <text:p>Building 317</text:p>
          </table:table-cell>
          <table:table-cell office:value-type="string" table:style-name="ce27">
            <text:p>Building 318</text:p>
          </table:table-cell>
          <table:table-cell office:value-type="string" table:style-name="ce27">
            <text:p>Building 319</text:p>
          </table:table-cell>
          <table:table-cell office:value-type="string" table:style-name="ce27">
            <text:p>Building 320</text:p>
          </table:table-cell>
          <table:table-cell office:value-type="string" table:style-name="ce27">
            <text:p>Building 321</text:p>
          </table:table-cell>
          <table:table-cell office:value-type="string" table:style-name="ce27">
            <text:p>Building 322</text:p>
          </table:table-cell>
          <table:table-cell office:value-type="string" table:style-name="ce27">
            <text:p>Building 323</text:p>
          </table:table-cell>
          <table:table-cell office:value-type="string" table:style-name="ce27">
            <text:p>Building 324</text:p>
          </table:table-cell>
          <table:table-cell office:value-type="string" table:style-name="ce27">
            <text:p>Building 325</text:p>
          </table:table-cell>
          <table:table-cell office:value-type="string" table:style-name="ce27">
            <text:p>Building 326</text:p>
          </table:table-cell>
          <table:table-cell office:value-type="string" table:style-name="ce27">
            <text:p>Building 327</text:p>
          </table:table-cell>
          <table:table-cell office:value-type="string" table:style-name="ce27">
            <text:p>Building 328</text:p>
          </table:table-cell>
          <table:table-cell office:value-type="string" table:style-name="ce27">
            <text:p>Building 329</text:p>
          </table:table-cell>
          <table:table-cell office:value-type="string" table:style-name="ce27">
            <text:p>Building 330</text:p>
          </table:table-cell>
          <table:table-cell office:value-type="string" table:style-name="ce27">
            <text:p>Building 331</text:p>
          </table:table-cell>
          <table:table-cell office:value-type="string" table:style-name="ce27">
            <text:p>Building 332</text:p>
          </table:table-cell>
          <table:table-cell office:value-type="string" table:style-name="ce27">
            <text:p>Building 333</text:p>
          </table:table-cell>
          <table:table-cell office:value-type="string" table:style-name="ce27">
            <text:p>Building 334</text:p>
          </table:table-cell>
          <table:table-cell office:value-type="string" table:style-name="ce27">
            <text:p>Building 335</text:p>
          </table:table-cell>
          <table:table-cell office:value-type="string" table:style-name="ce27">
            <text:p>Building 336</text:p>
          </table:table-cell>
          <table:table-cell office:value-type="string" table:style-name="ce27">
            <text:p>Building 337</text:p>
          </table:table-cell>
          <table:table-cell office:value-type="string" table:style-name="ce27">
            <text:p>Building 338</text:p>
          </table:table-cell>
          <table:table-cell office:value-type="string" table:style-name="ce27">
            <text:p>Building 339</text:p>
          </table:table-cell>
          <table:table-cell office:value-type="string" table:style-name="ce27">
            <text:p>Building 340</text:p>
          </table:table-cell>
          <table:table-cell office:value-type="string" table:style-name="ce27">
            <text:p>Building 341</text:p>
          </table:table-cell>
          <table:table-cell office:value-type="string" table:style-name="ce27">
            <text:p>Building 342</text:p>
          </table:table-cell>
          <table:table-cell office:value-type="string" table:style-name="ce27">
            <text:p>Building 343</text:p>
          </table:table-cell>
          <table:table-cell office:value-type="string" table:style-name="ce27">
            <text:p>Building 344</text:p>
          </table:table-cell>
          <table:table-cell office:value-type="string" table:style-name="ce27">
            <text:p>Building 345</text:p>
          </table:table-cell>
          <table:table-cell office:value-type="string" table:style-name="ce27">
            <text:p>Building 346</text:p>
          </table:table-cell>
          <table:table-cell office:value-type="string" table:style-name="ce27">
            <text:p>Building 347</text:p>
          </table:table-cell>
          <table:table-cell office:value-type="string" table:style-name="ce27">
            <text:p>Building 348</text:p>
          </table:table-cell>
          <table:table-cell office:value-type="string" table:style-name="ce27">
            <text:p>Building 349</text:p>
          </table:table-cell>
          <table:table-cell office:value-type="string" table:style-name="ce27">
            <text:p>Building 350</text:p>
          </table:table-cell>
          <table:table-cell office:value-type="string" table:style-name="ce27">
            <text:p>Building 351</text:p>
          </table:table-cell>
          <table:table-cell office:value-type="string" table:style-name="ce27">
            <text:p>Building 352</text:p>
          </table:table-cell>
          <table:table-cell office:value-type="string" table:style-name="ce27">
            <text:p>Building 353</text:p>
          </table:table-cell>
          <table:table-cell office:value-type="string" table:style-name="ce27">
            <text:p>Building 354</text:p>
          </table:table-cell>
          <table:table-cell office:value-type="string" table:style-name="ce27">
            <text:p>Building 355</text:p>
          </table:table-cell>
          <table:table-cell office:value-type="string" table:style-name="ce27">
            <text:p>Building 356</text:p>
          </table:table-cell>
          <table:table-cell office:value-type="string" table:style-name="ce27">
            <text:p>Building 357</text:p>
          </table:table-cell>
          <table:table-cell office:value-type="string" table:style-name="ce27">
            <text:p>Building 358</text:p>
          </table:table-cell>
          <table:table-cell office:value-type="string" table:style-name="ce27">
            <text:p>Building 359</text:p>
          </table:table-cell>
          <table:table-cell office:value-type="string" table:style-name="ce27">
            <text:p>Building 360</text:p>
          </table:table-cell>
          <table:table-cell office:value-type="string" table:style-name="ce27">
            <text:p>Building 361</text:p>
          </table:table-cell>
          <table:table-cell office:value-type="string" table:style-name="ce27">
            <text:p>Building 362</text:p>
          </table:table-cell>
          <table:table-cell office:value-type="string" table:style-name="ce27">
            <text:p>Building 363</text:p>
          </table:table-cell>
          <table:table-cell office:value-type="string" table:style-name="ce27">
            <text:p>Building 364</text:p>
          </table:table-cell>
          <table:table-cell office:value-type="string" table:style-name="ce27">
            <text:p>Building 365</text:p>
          </table:table-cell>
          <table:table-cell office:value-type="string" table:style-name="ce27">
            <text:p>Building 366</text:p>
          </table:table-cell>
          <table:table-cell office:value-type="string" table:style-name="ce27">
            <text:p>Building 367</text:p>
          </table:table-cell>
          <table:table-cell office:value-type="string" table:style-name="ce27">
            <text:p>Building 368</text:p>
          </table:table-cell>
          <table:table-cell office:value-type="string" table:style-name="ce27">
            <text:p>Building 369</text:p>
          </table:table-cell>
          <table:table-cell office:value-type="string" table:style-name="ce27">
            <text:p>Building 370</text:p>
          </table:table-cell>
          <table:table-cell office:value-type="string" table:style-name="ce27">
            <text:p>Building 371</text:p>
          </table:table-cell>
          <table:table-cell office:value-type="string" table:style-name="ce27">
            <text:p>Building 372</text:p>
          </table:table-cell>
          <table:table-cell office:value-type="string" table:style-name="ce27">
            <text:p>Building 373</text:p>
          </table:table-cell>
          <table:table-cell office:value-type="string" table:style-name="ce27">
            <text:p>Building 374</text:p>
          </table:table-cell>
          <table:table-cell office:value-type="string" table:style-name="ce27">
            <text:p>Building 375</text:p>
          </table:table-cell>
          <table:table-cell office:value-type="string" table:style-name="ce27">
            <text:p>Building 376</text:p>
          </table:table-cell>
          <table:table-cell office:value-type="string" table:style-name="ce27">
            <text:p>Building 377</text:p>
          </table:table-cell>
          <table:table-cell office:value-type="string" table:style-name="ce27">
            <text:p>Building 378</text:p>
          </table:table-cell>
          <table:table-cell office:value-type="string" table:style-name="ce27">
            <text:p>Building 379</text:p>
          </table:table-cell>
          <table:table-cell office:value-type="string" table:style-name="ce27">
            <text:p>Building 380</text:p>
          </table:table-cell>
          <table:table-cell office:value-type="string" table:style-name="ce27">
            <text:p>Building 381</text:p>
          </table:table-cell>
          <table:table-cell office:value-type="string" table:style-name="ce27">
            <text:p>Building 382</text:p>
          </table:table-cell>
          <table:table-cell office:value-type="string" table:style-name="ce27">
            <text:p>Building 383</text:p>
          </table:table-cell>
          <table:table-cell office:value-type="string" table:style-name="ce27">
            <text:p>Building 384</text:p>
          </table:table-cell>
          <table:table-cell office:value-type="string" table:style-name="ce27">
            <text:p>Building 385</text:p>
          </table:table-cell>
          <table:table-cell office:value-type="string" table:style-name="ce27">
            <text:p>Building 386</text:p>
          </table:table-cell>
          <table:table-cell office:value-type="string" table:style-name="ce27">
            <text:p>Building 387</text:p>
          </table:table-cell>
          <table:table-cell office:value-type="string" table:style-name="ce27">
            <text:p>Building 388</text:p>
          </table:table-cell>
          <table:table-cell office:value-type="string" table:style-name="ce27">
            <text:p>Building 389</text:p>
          </table:table-cell>
          <table:table-cell office:value-type="string" table:style-name="ce27">
            <text:p>Building 390</text:p>
          </table:table-cell>
          <table:table-cell office:value-type="string" table:style-name="ce27">
            <text:p>Building 391</text:p>
          </table:table-cell>
          <table:table-cell office:value-type="string" table:style-name="ce27">
            <text:p>Building 392</text:p>
          </table:table-cell>
          <table:table-cell office:value-type="string" table:style-name="ce27">
            <text:p>Building 393</text:p>
          </table:table-cell>
          <table:table-cell office:value-type="string" table:style-name="ce27">
            <text:p>Building 394</text:p>
          </table:table-cell>
          <table:table-cell office:value-type="string" table:style-name="ce27">
            <text:p>Building 395</text:p>
          </table:table-cell>
          <table:table-cell office:value-type="string" table:style-name="ce27">
            <text:p>Building 396</text:p>
          </table:table-cell>
          <table:table-cell office:value-type="string" table:style-name="ce27">
            <text:p>Building 397</text:p>
          </table:table-cell>
          <table:table-cell office:value-type="string" table:style-name="ce27">
            <text:p>Building 398</text:p>
          </table:table-cell>
          <table:table-cell office:value-type="string" table:style-name="ce27">
            <text:p>Building 399</text:p>
          </table:table-cell>
          <table:table-cell office:value-type="string" table:style-name="ce27">
            <text:p>Building 400</text:p>
          </table:table-cell>
          <table:table-cell table:number-columns-repeated="15980"/>
        </table:table-row>
        <table:table-row table:style-name="ro1">
          <table:table-cell/>
          <table:table-cell office:value-type="string" table:number-columns-spanned="1" table:number-rows-spanned="7" table:style-name="ce66">
            <text:p>Building Information</text:p>
          </table:table-cell>
          <table:table-cell office:value-type="string" table:style-name="ce12">
            <text:p>Building Name</text:p>
          </table:table-cell>
          <table:table-cell table:style-name="ce4"/>
          <table:table-cell table:number-columns-repeated="400" table:style-name="ce29"/>
          <table:table-cell table:number-columns-repeated="15980"/>
        </table:table-row>
        <table:table-row table:style-name="ro4">
          <table:table-cell/>
          <table:covered-table-cell/>
          <table:table-cell office:value-type="string" table:style-name="ce3">
            <text:p>Building Reference</text:p>
          </table:table-cell>
          <table:table-cell table:style-name="ce4"/>
          <table:table-cell table:number-columns-repeated="400" table:style-name="ce29"/>
          <table:table-cell table:number-columns-repeated="15980"/>
        </table:table-row>
        <table:table-row table:style-name="ro4">
          <table:table-cell/>
          <table:covered-table-cell/>
          <table:table-cell office:value-type="string" table:style-name="ce3">
            <text:p>Security Clearance Level</text:p>
          </table:table-cell>
          <table:table-cell table:style-name="ce4"/>
          <table:table-cell table:number-columns-repeated="400" table:style-name="ce29"/>
          <table:table-cell table:number-columns-repeated="15980"/>
        </table:table-row>
        <table:table-row table:style-name="ro1">
          <table:table-cell/>
          <table:covered-table-cell/>
          <table:table-cell office:value-type="string" table:style-name="ce3">
            <text:p>GIA (square meters)</text:p>
          </table:table-cell>
          <table:table-cell table:style-name="ce4"/>
          <table:table-cell table:number-columns-repeated="400" table:style-name="ce29"/>
          <table:table-cell table:number-columns-repeated="15980"/>
        </table:table-row>
        <table:table-row table:style-name="ro1">
          <table:table-cell/>
          <table:covered-table-cell/>
          <table:table-cell office:value-type="string" table:style-name="ce3">
            <text:p>External areas (square meters)</text:p>
          </table:table-cell>
          <table:table-cell table:style-name="ce4"/>
          <table:table-cell table:number-columns-repeated="400" table:style-name="ce29"/>
          <table:table-cell table:number-columns-repeated="15980"/>
        </table:table-row>
        <table:table-row table:style-name="ro1">
          <table:table-cell/>
          <table:covered-table-cell/>
          <table:table-cell office:value-type="string" table:style-name="ce5">
            <text:p>Parent Department/Organisation</text:p>
          </table:table-cell>
          <table:table-cell table:style-name="ce4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number-columns-repeated="15980"/>
        </table:table-row>
        <table:table-row table:style-name="ro1">
          <table:table-cell/>
          <table:covered-table-cell/>
          <table:table-cell office:value-type="string" table:style-name="ce3">
            <text:p>On-site management presence required?</text:p>
          </table:table-cell>
          <table:table-cell table:style-name="ce4"/>
          <table:table-cell table:number-columns-repeated="400" table:style-name="ce29"/>
          <table:table-cell table:number-columns-repeated="15980"/>
        </table:table-row>
        <table:table-row table:style-name="ro1">
          <table:table-cell/>
          <table:table-cell office:value-type="string" table:number-columns-spanned="1" table:number-rows-spanned="4" table:style-name="ce66">
            <text:p>Address</text:p>
          </table:table-cell>
          <table:table-cell office:value-type="string" table:style-name="ce12">
            <text:p>Building Geographical Location (NUTS Region)</text:p>
          </table:table-cell>
          <table:table-cell table:style-name="ce4"/>
          <table:table-cell table:content-validation-name="val2" table:style-name="ce29"/>
          <table:table-cell table:content-validation-name="val2" table:style-name="ce29"/>
          <table:table-cell table:content-validation-name="val2" table:style-name="ce29"/>
          <table:table-cell table:content-validation-name="val2" table:style-name="ce29"/>
          <table:table-cell table:content-validation-name="val2" table:style-name="ce29"/>
          <table:table-cell table:content-validation-name="val2" table:style-name="ce29"/>
          <table:table-cell table:content-validation-name="val2" table:style-name="ce29"/>
          <table:table-cell table:content-validation-name="val2" table:style-name="ce29"/>
          <table:table-cell table:content-validation-name="val2" table:style-name="ce29"/>
          <table:table-cell table:content-validation-name="val2" table:style-name="ce29"/>
          <table:table-cell table:content-validation-name="val2" table:style-name="ce29"/>
          <table:table-cell table:content-validation-name="val2" table:style-name="ce29"/>
          <table:table-cell table:content-validation-name="val2" table:style-name="ce29"/>
          <table:table-cell table:content-validation-name="val2" table:style-name="ce29"/>
          <table:table-cell table:content-validation-name="val2" table:style-name="ce29"/>
          <table:table-cell table:content-validation-name="val2" table:style-name="ce29"/>
          <table:table-cell table:content-validation-name="val2" table:style-name="ce29"/>
          <table:table-cell table:content-validation-name="val2" table:style-name="ce29"/>
          <table:table-cell table:content-validation-name="val2" table:style-name="ce29"/>
          <table:table-cell table:content-validation-name="val2" table:style-name="ce29"/>
          <table:table-cell table:content-validation-name="val2" table:style-name="ce29"/>
          <table:table-cell table:content-validation-name="val2" table:style-name="ce29"/>
          <table:table-cell table:content-validation-name="val2" table:style-name="ce29"/>
          <table:table-cell table:content-validation-name="val2" table:style-name="ce29"/>
          <table:table-cell table:content-validation-name="val2" table:style-name="ce29"/>
          <table:table-cell table:content-validation-name="val2" table:style-name="ce29"/>
          <table:table-cell table:content-validation-name="val2" table:style-name="ce29"/>
          <table:table-cell table:content-validation-name="val2" table:style-name="ce29"/>
          <table:table-cell table:content-validation-name="val2" table:style-name="ce29"/>
          <table:table-cell table:content-validation-name="val2" table:style-name="ce29"/>
          <table:table-cell table:content-validation-name="val2" table:style-name="ce29"/>
          <table:table-cell table:content-validation-name="val2" table:style-name="ce29"/>
          <table:table-cell table:content-validation-name="val2" table:style-name="ce29"/>
          <table:table-cell table:content-validation-name="val2" table:style-name="ce29"/>
          <table:table-cell table:content-validation-name="val2" table:style-name="ce29"/>
          <table:table-cell table:content-validation-name="val2" table:style-name="ce29"/>
          <table:table-cell table:content-validation-name="val2" table:style-name="ce29"/>
          <table:table-cell table:content-validation-name="val2" table:style-name="ce29"/>
          <table:table-cell table:content-validation-name="val2" table:style-name="ce29"/>
          <table:table-cell table:content-validation-name="val2" table:style-name="ce29"/>
          <table:table-cell table:content-validation-name="val2" table:style-name="ce29"/>
          <table:table-cell table:content-validation-name="val2" table:style-name="ce29"/>
          <table:table-cell table:content-validation-name="val2" table:style-name="ce29"/>
          <table:table-cell table:content-validation-name="val2" table:style-name="ce29"/>
          <table:table-cell table:content-validation-name="val2" table:style-name="ce29"/>
          <table:table-cell table:content-validation-name="val2" table:style-name="ce29"/>
          <table:table-cell table:content-validation-name="val2" table:style-name="ce29"/>
          <table:table-cell table:content-validation-name="val2" table:style-name="ce29"/>
          <table:table-cell table:content-validation-name="val2" table:style-name="ce29"/>
          <table:table-cell table:content-validation-name="val2" table:style-name="ce29"/>
          <table:table-cell table:content-validation-name="val2" table:style-name="ce29"/>
          <table:table-cell table:content-validation-name="val2" table:style-name="ce29"/>
          <table:table-cell table:content-validation-name="val2" table:style-name="ce29"/>
          <table:table-cell table:content-validation-name="val2" table:style-name="ce29"/>
          <table:table-cell table:content-validation-name="val2" table:style-name="ce29"/>
          <table:table-cell table:content-validation-name="val2" table:style-name="ce29"/>
          <table:table-cell table:content-validation-name="val2" table:style-name="ce29"/>
          <table:table-cell table:content-validation-name="val2" table:style-name="ce29"/>
          <table:table-cell table:content-validation-name="val2" table:style-name="ce29"/>
          <table:table-cell table:content-validation-name="val2" table:style-name="ce29"/>
          <table:table-cell table:content-validation-name="val2" table:style-name="ce29"/>
          <table:table-cell table:content-validation-name="val2" table:style-name="ce29"/>
          <table:table-cell table:content-validation-name="val2" table:style-name="ce29"/>
          <table:table-cell table:content-validation-name="val2" table:style-name="ce29"/>
          <table:table-cell table:content-validation-name="val2" table:style-name="ce29"/>
          <table:table-cell table:content-validation-name="val2" table:style-name="ce29"/>
          <table:table-cell table:content-validation-name="val2" table:style-name="ce29"/>
          <table:table-cell table:content-validation-name="val2" table:style-name="ce29"/>
          <table:table-cell table:content-validation-name="val2" table:style-name="ce29"/>
          <table:table-cell table:content-validation-name="val2" table:style-name="ce29"/>
          <table:table-cell table:content-validation-name="val2" table:style-name="ce29"/>
          <table:table-cell table:content-validation-name="val2" table:style-name="ce29"/>
          <table:table-cell table:content-validation-name="val2" table:style-name="ce29"/>
          <table:table-cell table:content-validation-name="val2" table:style-name="ce29"/>
          <table:table-cell table:content-validation-name="val2" table:style-name="ce29"/>
          <table:table-cell table:content-validation-name="val2" table:style-name="ce29"/>
          <table:table-cell table:content-validation-name="val2" table:style-name="ce29"/>
          <table:table-cell table:content-validation-name="val2" table:style-name="ce29"/>
          <table:table-cell table:content-validation-name="val2" table:style-name="ce29"/>
          <table:table-cell table:content-validation-name="val2" table:style-name="ce29"/>
          <table:table-cell table:content-validation-name="val2" table:style-name="ce29"/>
          <table:table-cell table:content-validation-name="val2" table:style-name="ce29"/>
          <table:table-cell table:content-validation-name="val2" table:style-name="ce29"/>
          <table:table-cell table:content-validation-name="val2" table:style-name="ce29"/>
          <table:table-cell table:content-validation-name="val2" table:style-name="ce29"/>
          <table:table-cell table:content-validation-name="val2" table:style-name="ce29"/>
          <table:table-cell table:content-validation-name="val2" table:style-name="ce29"/>
          <table:table-cell table:content-validation-name="val2" table:style-name="ce29"/>
          <table:table-cell table:content-validation-name="val2" table:style-name="ce29"/>
          <table:table-cell table:content-validation-name="val2" table:style-name="ce29"/>
          <table:table-cell table:content-validation-name="val2" table:style-name="ce29"/>
          <table:table-cell table:content-validation-name="val2" table:style-name="ce29"/>
          <table:table-cell table:content-validation-name="val2" table:style-name="ce29"/>
          <table:table-cell table:content-validation-name="val2" table:style-name="ce29"/>
          <table:table-cell table:content-validation-name="val2" table:style-name="ce29"/>
          <table:table-cell table:content-validation-name="val2" table:style-name="ce29"/>
          <table:table-cell table:content-validation-name="val2" table:style-name="ce29"/>
          <table:table-cell table:content-validation-name="val2" table:style-name="ce29"/>
          <table:table-cell table:content-validation-name="val2" table:style-name="ce29"/>
          <table:table-cell table:content-validation-name="val2" table:style-name="ce29"/>
          <table:table-cell table:content-validation-name="val2" table:style-name="ce29"/>
          <table:table-cell table:content-validation-name="val2" table:style-name="ce29"/>
          <table:table-cell table:content-validation-name="val2" table:style-name="ce29"/>
          <table:table-cell table:content-validation-name="val2" table:style-name="ce29"/>
          <table:table-cell table:content-validation-name="val2" table:style-name="ce29"/>
          <table:table-cell table:content-validation-name="val2" table:style-name="ce29"/>
          <table:table-cell table:content-validation-name="val2" table:style-name="ce29"/>
          <table:table-cell table:content-validation-name="val2" table:style-name="ce29"/>
          <table:table-cell table:content-validation-name="val2" table:style-name="ce29"/>
          <table:table-cell table:content-validation-name="val2" table:style-name="ce29"/>
          <table:table-cell table:content-validation-name="val2" table:style-name="ce29"/>
          <table:table-cell table:content-validation-name="val2" table:style-name="ce29"/>
          <table:table-cell table:content-validation-name="val2" table:style-name="ce29"/>
          <table:table-cell table:content-validation-name="val2" table:style-name="ce29"/>
          <table:table-cell table:content-validation-name="val2" table:style-name="ce29"/>
          <table:table-cell table:content-validation-name="val2" table:style-name="ce29"/>
          <table:table-cell table:content-validation-name="val2" table:style-name="ce29"/>
          <table:table-cell table:content-validation-name="val2" table:style-name="ce29"/>
          <table:table-cell table:content-validation-name="val2" table:style-name="ce29"/>
          <table:table-cell table:content-validation-name="val2" table:style-name="ce29"/>
          <table:table-cell table:content-validation-name="val2" table:style-name="ce29"/>
          <table:table-cell table:content-validation-name="val2" table:style-name="ce29"/>
          <table:table-cell table:content-validation-name="val2" table:style-name="ce29"/>
          <table:table-cell table:content-validation-name="val2" table:style-name="ce29"/>
          <table:table-cell table:content-validation-name="val2" table:style-name="ce29"/>
          <table:table-cell table:content-validation-name="val2" table:style-name="ce29"/>
          <table:table-cell table:content-validation-name="val2" table:style-name="ce29"/>
          <table:table-cell table:content-validation-name="val2" table:style-name="ce29"/>
          <table:table-cell table:content-validation-name="val2" table:style-name="ce29"/>
          <table:table-cell table:content-validation-name="val2" table:style-name="ce29"/>
          <table:table-cell table:content-validation-name="val2" table:style-name="ce29"/>
          <table:table-cell table:content-validation-name="val2" table:style-name="ce29"/>
          <table:table-cell table:content-validation-name="val2" table:style-name="ce29"/>
          <table:table-cell table:content-validation-name="val2" table:style-name="ce29"/>
          <table:table-cell table:content-validation-name="val2" table:style-name="ce29"/>
          <table:table-cell table:content-validation-name="val2" table:style-name="ce29"/>
          <table:table-cell table:content-validation-name="val2" table:style-name="ce29"/>
          <table:table-cell table:content-validation-name="val2" table:style-name="ce29"/>
          <table:table-cell table:content-validation-name="val2" table:style-name="ce29"/>
          <table:table-cell table:content-validation-name="val2" table:style-name="ce29"/>
          <table:table-cell table:content-validation-name="val2" table:style-name="ce29"/>
          <table:table-cell table:content-validation-name="val2" table:style-name="ce29"/>
          <table:table-cell table:content-validation-name="val2" table:style-name="ce29"/>
          <table:table-cell table:content-validation-name="val2" table:style-name="ce29"/>
          <table:table-cell table:content-validation-name="val2" table:style-name="ce29"/>
          <table:table-cell table:content-validation-name="val2" table:style-name="ce29"/>
          <table:table-cell table:content-validation-name="val2" table:style-name="ce29"/>
          <table:table-cell table:content-validation-name="val2" table:style-name="ce29"/>
          <table:table-cell table:content-validation-name="val2" table:style-name="ce29"/>
          <table:table-cell table:content-validation-name="val2" table:style-name="ce29"/>
          <table:table-cell table:content-validation-name="val2" table:style-name="ce29"/>
          <table:table-cell table:content-validation-name="val2" table:style-name="ce29"/>
          <table:table-cell table:content-validation-name="val2" table:style-name="ce29"/>
          <table:table-cell table:content-validation-name="val2" table:style-name="ce29"/>
          <table:table-cell table:content-validation-name="val2" table:style-name="ce29"/>
          <table:table-cell table:content-validation-name="val2" table:style-name="ce29"/>
          <table:table-cell table:content-validation-name="val2" table:style-name="ce29"/>
          <table:table-cell table:content-validation-name="val2" table:style-name="ce29"/>
          <table:table-cell table:content-validation-name="val2" table:style-name="ce29"/>
          <table:table-cell table:content-validation-name="val2" table:style-name="ce29"/>
          <table:table-cell table:content-validation-name="val2" table:style-name="ce29"/>
          <table:table-cell table:content-validation-name="val2" table:style-name="ce29"/>
          <table:table-cell table:content-validation-name="val2" table:style-name="ce29"/>
          <table:table-cell table:content-validation-name="val2" table:style-name="ce29"/>
          <table:table-cell table:content-validation-name="val2" table:style-name="ce29"/>
          <table:table-cell table:content-validation-name="val2" table:style-name="ce29"/>
          <table:table-cell table:content-validation-name="val2" table:style-name="ce29"/>
          <table:table-cell table:content-validation-name="val2" table:style-name="ce29"/>
          <table:table-cell table:content-validation-name="val2" table:style-name="ce29"/>
          <table:table-cell table:content-validation-name="val2" table:style-name="ce29"/>
          <table:table-cell table:content-validation-name="val2" table:style-name="ce29"/>
          <table:table-cell table:content-validation-name="val2" table:style-name="ce29"/>
          <table:table-cell table:content-validation-name="val2" table:style-name="ce29"/>
          <table:table-cell table:content-validation-name="val2" table:style-name="ce29"/>
          <table:table-cell table:content-validation-name="val2" table:style-name="ce29"/>
          <table:table-cell table:content-validation-name="val2" table:style-name="ce29"/>
          <table:table-cell table:content-validation-name="val2" table:style-name="ce29"/>
          <table:table-cell table:content-validation-name="val2" table:style-name="ce29"/>
          <table:table-cell table:content-validation-name="val2" table:style-name="ce29"/>
          <table:table-cell table:content-validation-name="val2" table:style-name="ce29"/>
          <table:table-cell table:content-validation-name="val2" table:style-name="ce29"/>
          <table:table-cell table:content-validation-name="val2" table:style-name="ce29"/>
          <table:table-cell table:content-validation-name="val2" table:style-name="ce29"/>
          <table:table-cell table:content-validation-name="val2" table:style-name="ce29"/>
          <table:table-cell table:content-validation-name="val2" table:style-name="ce29"/>
          <table:table-cell table:content-validation-name="val2" table:style-name="ce29"/>
          <table:table-cell table:content-validation-name="val2" table:style-name="ce29"/>
          <table:table-cell table:content-validation-name="val2" table:style-name="ce29"/>
          <table:table-cell table:content-validation-name="val2" table:style-name="ce29"/>
          <table:table-cell table:content-validation-name="val2" table:style-name="ce29"/>
          <table:table-cell table:content-validation-name="val2" table:style-name="ce29"/>
          <table:table-cell table:content-validation-name="val2" table:style-name="ce29"/>
          <table:table-cell table:content-validation-name="val2" table:style-name="ce29"/>
          <table:table-cell table:content-validation-name="val2" table:style-name="ce29"/>
          <table:table-cell table:content-validation-name="val2" table:style-name="ce29"/>
          <table:table-cell table:content-validation-name="val2" table:style-name="ce29"/>
          <table:table-cell table:content-validation-name="val2" table:style-name="ce29"/>
          <table:table-cell table:content-validation-name="val2" table:style-name="ce29"/>
          <table:table-cell table:content-validation-name="val2" table:style-name="ce29"/>
          <table:table-cell table:content-validation-name="val2" table:style-name="ce29"/>
          <table:table-cell table:content-validation-name="val2" table:style-name="ce29"/>
          <table:table-cell table:content-validation-name="val2" table:style-name="ce29"/>
          <table:table-cell table:content-validation-name="val2" table:style-name="ce29"/>
          <table:table-cell table:content-validation-name="val2" table:style-name="ce29"/>
          <table:table-cell table:content-validation-name="val2" table:style-name="ce29"/>
          <table:table-cell table:content-validation-name="val2" table:style-name="ce29"/>
          <table:table-cell table:content-validation-name="val2" table:style-name="ce29"/>
          <table:table-cell table:content-validation-name="val2" table:style-name="ce29"/>
          <table:table-cell table:content-validation-name="val2" table:style-name="ce29"/>
          <table:table-cell table:content-validation-name="val2" table:style-name="ce29"/>
          <table:table-cell table:content-validation-name="val2" table:style-name="ce29"/>
          <table:table-cell table:content-validation-name="val2" table:style-name="ce29"/>
          <table:table-cell table:content-validation-name="val2" table:style-name="ce29"/>
          <table:table-cell table:content-validation-name="val2" table:style-name="ce29"/>
          <table:table-cell table:content-validation-name="val2" table:style-name="ce29"/>
          <table:table-cell table:content-validation-name="val2" table:style-name="ce29"/>
          <table:table-cell table:content-validation-name="val2" table:style-name="ce29"/>
          <table:table-cell table:content-validation-name="val2" table:style-name="ce29"/>
          <table:table-cell table:content-validation-name="val2" table:style-name="ce29"/>
          <table:table-cell table:content-validation-name="val2" table:style-name="ce29"/>
          <table:table-cell table:content-validation-name="val2" table:style-name="ce29"/>
          <table:table-cell table:content-validation-name="val2" table:style-name="ce29"/>
          <table:table-cell table:content-validation-name="val2" table:style-name="ce29"/>
          <table:table-cell table:content-validation-name="val2" table:style-name="ce29"/>
          <table:table-cell table:content-validation-name="val2" table:style-name="ce29"/>
          <table:table-cell table:content-validation-name="val2" table:style-name="ce29"/>
          <table:table-cell table:content-validation-name="val2" table:style-name="ce29"/>
          <table:table-cell table:content-validation-name="val2" table:style-name="ce29"/>
          <table:table-cell table:content-validation-name="val2" table:style-name="ce29"/>
          <table:table-cell table:content-validation-name="val2" table:style-name="ce29"/>
          <table:table-cell table:content-validation-name="val2" table:style-name="ce29"/>
          <table:table-cell table:content-validation-name="val2" table:style-name="ce29"/>
          <table:table-cell table:content-validation-name="val2" table:style-name="ce29"/>
          <table:table-cell table:content-validation-name="val2" table:style-name="ce29"/>
          <table:table-cell table:content-validation-name="val2" table:style-name="ce29"/>
          <table:table-cell table:content-validation-name="val2" table:style-name="ce29"/>
          <table:table-cell table:content-validation-name="val2" table:style-name="ce29"/>
          <table:table-cell table:content-validation-name="val2" table:style-name="ce29"/>
          <table:table-cell table:content-validation-name="val2" table:style-name="ce29"/>
          <table:table-cell table:content-validation-name="val2" table:style-name="ce29"/>
          <table:table-cell table:content-validation-name="val2" table:style-name="ce29"/>
          <table:table-cell table:content-validation-name="val2" table:style-name="ce29"/>
          <table:table-cell table:content-validation-name="val2" table:style-name="ce29"/>
          <table:table-cell table:content-validation-name="val2" table:style-name="ce29"/>
          <table:table-cell table:content-validation-name="val2" table:style-name="ce29"/>
          <table:table-cell table:content-validation-name="val2" table:style-name="ce29"/>
          <table:table-cell table:content-validation-name="val2" table:style-name="ce29"/>
          <table:table-cell table:content-validation-name="val2" table:style-name="ce29"/>
          <table:table-cell table:content-validation-name="val2" table:style-name="ce29"/>
          <table:table-cell table:content-validation-name="val2" table:style-name="ce29"/>
          <table:table-cell table:content-validation-name="val2" table:style-name="ce29"/>
          <table:table-cell table:content-validation-name="val2" table:style-name="ce29"/>
          <table:table-cell table:content-validation-name="val2" table:style-name="ce29"/>
          <table:table-cell table:content-validation-name="val2" table:style-name="ce29"/>
          <table:table-cell table:content-validation-name="val2" table:style-name="ce29"/>
          <table:table-cell table:content-validation-name="val2" table:style-name="ce29"/>
          <table:table-cell table:content-validation-name="val2" table:style-name="ce29"/>
          <table:table-cell table:content-validation-name="val2" table:style-name="ce29"/>
          <table:table-cell table:content-validation-name="val2" table:style-name="ce29"/>
          <table:table-cell table:content-validation-name="val2" table:style-name="ce29"/>
          <table:table-cell table:content-validation-name="val2" table:style-name="ce29"/>
          <table:table-cell table:content-validation-name="val2" table:style-name="ce29"/>
          <table:table-cell table:content-validation-name="val2" table:style-name="ce29"/>
          <table:table-cell table:content-validation-name="val2" table:style-name="ce29"/>
          <table:table-cell table:content-validation-name="val2" table:style-name="ce29"/>
          <table:table-cell table:content-validation-name="val2" table:style-name="ce29"/>
          <table:table-cell table:content-validation-name="val2" table:style-name="ce29"/>
          <table:table-cell table:content-validation-name="val2" table:style-name="ce29"/>
          <table:table-cell table:content-validation-name="val2" table:style-name="ce29"/>
          <table:table-cell table:content-validation-name="val2" table:style-name="ce29"/>
          <table:table-cell table:content-validation-name="val2" table:style-name="ce29"/>
          <table:table-cell table:content-validation-name="val2" table:style-name="ce29"/>
          <table:table-cell table:content-validation-name="val2" table:style-name="ce29"/>
          <table:table-cell table:content-validation-name="val2" table:style-name="ce29"/>
          <table:table-cell table:content-validation-name="val2" table:style-name="ce29"/>
          <table:table-cell table:content-validation-name="val2" table:style-name="ce29"/>
          <table:table-cell table:content-validation-name="val2" table:style-name="ce29"/>
          <table:table-cell table:content-validation-name="val2" table:style-name="ce29"/>
          <table:table-cell table:content-validation-name="val2" table:style-name="ce29"/>
          <table:table-cell table:content-validation-name="val2" table:style-name="ce29"/>
          <table:table-cell table:content-validation-name="val2" table:style-name="ce29"/>
          <table:table-cell table:content-validation-name="val2" table:style-name="ce29"/>
          <table:table-cell table:content-validation-name="val2" table:style-name="ce29"/>
          <table:table-cell table:content-validation-name="val2" table:style-name="ce29"/>
          <table:table-cell table:content-validation-name="val2" table:style-name="ce29"/>
          <table:table-cell table:content-validation-name="val2" table:style-name="ce29"/>
          <table:table-cell table:content-validation-name="val2" table:style-name="ce29"/>
          <table:table-cell table:content-validation-name="val2" table:style-name="ce29"/>
          <table:table-cell table:content-validation-name="val2" table:style-name="ce29"/>
          <table:table-cell table:content-validation-name="val2" table:style-name="ce29"/>
          <table:table-cell table:content-validation-name="val2" table:style-name="ce29"/>
          <table:table-cell table:content-validation-name="val2" table:style-name="ce29"/>
          <table:table-cell table:content-validation-name="val2" table:style-name="ce29"/>
          <table:table-cell table:content-validation-name="val2" table:style-name="ce29"/>
          <table:table-cell table:content-validation-name="val2" table:style-name="ce29"/>
          <table:table-cell table:content-validation-name="val2" table:style-name="ce29"/>
          <table:table-cell table:content-validation-name="val2" table:style-name="ce29"/>
          <table:table-cell table:content-validation-name="val2" table:style-name="ce29"/>
          <table:table-cell table:content-validation-name="val2" table:style-name="ce29"/>
          <table:table-cell table:content-validation-name="val2" table:style-name="ce29"/>
          <table:table-cell table:content-validation-name="val2" table:style-name="ce29"/>
          <table:table-cell table:content-validation-name="val2" table:style-name="ce29"/>
          <table:table-cell table:content-validation-name="val2" table:style-name="ce29"/>
          <table:table-cell table:content-validation-name="val2" table:style-name="ce29"/>
          <table:table-cell table:content-validation-name="val2" table:style-name="ce29"/>
          <table:table-cell table:content-validation-name="val2" table:style-name="ce29"/>
          <table:table-cell table:content-validation-name="val2" table:style-name="ce29"/>
          <table:table-cell table:content-validation-name="val2" table:style-name="ce29"/>
          <table:table-cell table:content-validation-name="val2" table:style-name="ce29"/>
          <table:table-cell table:content-validation-name="val2" table:style-name="ce29"/>
          <table:table-cell table:content-validation-name="val2" table:style-name="ce29"/>
          <table:table-cell table:content-validation-name="val2" table:style-name="ce29"/>
          <table:table-cell table:content-validation-name="val2" table:style-name="ce29"/>
          <table:table-cell table:content-validation-name="val2" table:style-name="ce29"/>
          <table:table-cell table:content-validation-name="val2" table:style-name="ce29"/>
          <table:table-cell table:content-validation-name="val2" table:style-name="ce29"/>
          <table:table-cell table:content-validation-name="val2" table:style-name="ce29"/>
          <table:table-cell table:content-validation-name="val2" table:style-name="ce29"/>
          <table:table-cell table:content-validation-name="val2" table:style-name="ce29"/>
          <table:table-cell table:content-validation-name="val2" table:style-name="ce29"/>
          <table:table-cell table:content-validation-name="val2" table:style-name="ce29"/>
          <table:table-cell table:content-validation-name="val2" table:style-name="ce29"/>
          <table:table-cell table:content-validation-name="val2" table:style-name="ce29"/>
          <table:table-cell table:content-validation-name="val2" table:style-name="ce29"/>
          <table:table-cell table:content-validation-name="val2" table:style-name="ce29"/>
          <table:table-cell table:content-validation-name="val2" table:style-name="ce29"/>
          <table:table-cell table:content-validation-name="val2" table:style-name="ce29"/>
          <table:table-cell table:content-validation-name="val2" table:style-name="ce29"/>
          <table:table-cell table:content-validation-name="val2" table:style-name="ce29"/>
          <table:table-cell table:content-validation-name="val2" table:style-name="ce29"/>
          <table:table-cell table:content-validation-name="val2" table:style-name="ce29"/>
          <table:table-cell table:content-validation-name="val2" table:style-name="ce29"/>
          <table:table-cell table:content-validation-name="val2" table:style-name="ce29"/>
          <table:table-cell table:content-validation-name="val2" table:style-name="ce29"/>
          <table:table-cell table:content-validation-name="val2" table:style-name="ce29"/>
          <table:table-cell table:content-validation-name="val2" table:style-name="ce29"/>
          <table:table-cell table:content-validation-name="val2" table:style-name="ce29"/>
          <table:table-cell table:content-validation-name="val2" table:style-name="ce29"/>
          <table:table-cell table:content-validation-name="val2" table:style-name="ce29"/>
          <table:table-cell table:content-validation-name="val2" table:style-name="ce29"/>
          <table:table-cell table:content-validation-name="val2" table:style-name="ce29"/>
          <table:table-cell table:content-validation-name="val2" table:style-name="ce29"/>
          <table:table-cell table:content-validation-name="val2" table:style-name="ce29"/>
          <table:table-cell table:content-validation-name="val2" table:style-name="ce29"/>
          <table:table-cell table:content-validation-name="val2" table:style-name="ce29"/>
          <table:table-cell table:content-validation-name="val2" table:style-name="ce29"/>
          <table:table-cell table:content-validation-name="val2" table:style-name="ce29"/>
          <table:table-cell table:content-validation-name="val2" table:style-name="ce29"/>
          <table:table-cell table:content-validation-name="val2" table:style-name="ce29"/>
          <table:table-cell table:content-validation-name="val2" table:style-name="ce29"/>
          <table:table-cell table:content-validation-name="val2" table:style-name="ce29"/>
          <table:table-cell table:content-validation-name="val2" table:style-name="ce29"/>
          <table:table-cell table:content-validation-name="val2" table:style-name="ce29"/>
          <table:table-cell table:content-validation-name="val2" table:style-name="ce29"/>
          <table:table-cell table:content-validation-name="val2" table:style-name="ce29"/>
          <table:table-cell table:content-validation-name="val2" table:style-name="ce29"/>
          <table:table-cell table:content-validation-name="val2" table:style-name="ce29"/>
          <table:table-cell table:content-validation-name="val2" table:style-name="ce29"/>
          <table:table-cell table:content-validation-name="val2" table:style-name="ce29"/>
          <table:table-cell table:content-validation-name="val2" table:style-name="ce29"/>
          <table:table-cell table:content-validation-name="val2" table:style-name="ce29"/>
          <table:table-cell table:content-validation-name="val2" table:style-name="ce29"/>
          <table:table-cell table:content-validation-name="val2" table:style-name="ce29"/>
          <table:table-cell table:content-validation-name="val2" table:style-name="ce29"/>
          <table:table-cell table:content-validation-name="val2" table:style-name="ce29"/>
          <table:table-cell table:content-validation-name="val2" table:style-name="ce29"/>
          <table:table-cell table:content-validation-name="val2" table:style-name="ce29"/>
          <table:table-cell table:content-validation-name="val2" table:style-name="ce29"/>
          <table:table-cell table:content-validation-name="val2" table:style-name="ce29"/>
          <table:table-cell table:content-validation-name="val2" table:style-name="ce29"/>
          <table:table-cell table:content-validation-name="val2" table:style-name="ce29"/>
          <table:table-cell table:content-validation-name="val2" table:style-name="ce29"/>
          <table:table-cell table:content-validation-name="val2" table:style-name="ce29"/>
          <table:table-cell table:content-validation-name="val2" table:style-name="ce29"/>
          <table:table-cell table:content-validation-name="val2" table:style-name="ce29"/>
          <table:table-cell table:content-validation-name="val2" table:style-name="ce29"/>
          <table:table-cell table:content-validation-name="val2" table:style-name="ce29"/>
          <table:table-cell table:content-validation-name="val2" table:style-name="ce29"/>
          <table:table-cell table:content-validation-name="val2" table:style-name="ce29"/>
          <table:table-cell table:content-validation-name="val2" table:style-name="ce29"/>
          <table:table-cell table:content-validation-name="val2" table:style-name="ce29"/>
          <table:table-cell table:content-validation-name="val2" table:style-name="ce29"/>
          <table:table-cell table:content-validation-name="val2" table:style-name="ce29"/>
          <table:table-cell table:content-validation-name="val2" table:style-name="ce29"/>
          <table:table-cell table:content-validation-name="val2" table:style-name="ce29"/>
          <table:table-cell table:content-validation-name="val2" table:style-name="ce29"/>
          <table:table-cell table:content-validation-name="val2" table:style-name="ce29"/>
          <table:table-cell table:content-validation-name="val2" table:style-name="ce29"/>
          <table:table-cell table:content-validation-name="val2" table:style-name="ce29"/>
          <table:table-cell table:content-validation-name="val2" table:style-name="ce29"/>
          <table:table-cell table:content-validation-name="val2" table:style-name="ce29"/>
          <table:table-cell table:content-validation-name="val2" table:style-name="ce29"/>
          <table:table-cell table:content-validation-name="val2" table:style-name="ce29"/>
          <table:table-cell table:content-validation-name="val2" table:style-name="ce29"/>
          <table:table-cell table:content-validation-name="val2" table:style-name="ce29"/>
          <table:table-cell table:content-validation-name="val2" table:style-name="ce29"/>
          <table:table-cell table:content-validation-name="val2" table:style-name="ce29"/>
          <table:table-cell table:content-validation-name="val2" table:style-name="ce29"/>
          <table:table-cell table:content-validation-name="val2" table:style-name="ce29"/>
          <table:table-cell table:content-validation-name="val2" table:style-name="ce29"/>
          <table:table-cell table:number-columns-repeated="15980"/>
        </table:table-row>
        <table:table-row table:style-name="ro1">
          <table:table-cell/>
          <table:covered-table-cell/>
          <table:table-cell office:value-type="string" table:style-name="ce6">
            <text:p>Street</text:p>
          </table:table-cell>
          <table:table-cell table:style-name="ce7"/>
          <table:table-cell table:number-columns-repeated="400" table:style-name="ce29"/>
          <table:table-cell table:number-columns-repeated="15980"/>
        </table:table-row>
        <table:table-row table:style-name="ro1">
          <table:table-cell/>
          <table:covered-table-cell/>
          <table:table-cell office:value-type="string" table:style-name="ce3">
            <text:p>Town/City</text:p>
          </table:table-cell>
          <table:table-cell table:style-name="ce4"/>
          <table:table-cell table:number-columns-repeated="400" table:style-name="ce29"/>
          <table:table-cell table:number-columns-repeated="15980"/>
        </table:table-row>
        <table:table-row table:style-name="ro1">
          <table:table-cell/>
          <table:covered-table-cell/>
          <table:table-cell office:value-type="string" table:style-name="ce8">
            <text:p>Postcode</text:p>
          </table:table-cell>
          <table:table-cell table:style-name="ce9"/>
          <table:table-cell table:number-columns-repeated="400" table:style-name="ce29"/>
          <table:table-cell table:number-columns-repeated="15980"/>
        </table:table-row>
        <table:table-row table:style-name="ro1">
          <table:table-cell/>
          <table:table-cell office:value-type="string" table:number-columns-spanned="1" table:number-rows-spanned="12" table:style-name="ce66">
            <text:p>Overview</text:p>
          </table:table-cell>
          <table:table-cell office:value-type="string" table:style-name="ce10">
            <text:p>Year Built</text:p>
          </table:table-cell>
          <table:table-cell table:style-name="ce11"/>
          <table:table-cell table:number-columns-repeated="400" table:style-name="ce29"/>
          <table:table-cell table:number-columns-repeated="15980"/>
        </table:table-row>
        <table:table-row table:style-name="ro1">
          <table:table-cell/>
          <table:covered-table-cell/>
          <table:table-cell office:value-type="string" table:style-name="ce8">
            <text:p>Construction Type</text:p>
          </table:table-cell>
          <table:table-cell table:style-name="ce9"/>
          <table:table-cell table:number-columns-repeated="400" table:style-name="ce29"/>
          <table:table-cell table:number-columns-repeated="15980"/>
        </table:table-row>
        <table:table-row table:style-name="ro1">
          <table:table-cell/>
          <table:covered-table-cell/>
          <table:table-cell office:value-type="string" table:style-name="ce8">
            <text:p>Security</text:p>
          </table:table-cell>
          <table:table-cell table:style-name="ce9"/>
          <table:table-cell table:number-columns-repeated="400" table:style-name="ce29"/>
          <table:table-cell table:number-columns-repeated="15980"/>
        </table:table-row>
        <table:table-row table:style-name="ro1">
          <table:table-cell/>
          <table:covered-table-cell/>
          <table:table-cell office:value-type="string" table:style-name="ce8">
            <text:p>Building opening days</text:p>
          </table:table-cell>
          <table:table-cell table:style-name="ce9"/>
          <table:table-cell table:number-columns-repeated="400" table:style-name="ce29"/>
          <table:table-cell table:number-columns-repeated="15980"/>
        </table:table-row>
        <table:table-row table:style-name="ro1">
          <table:table-cell/>
          <table:covered-table-cell/>
          <table:table-cell office:value-type="string" table:style-name="ce8">
            <text:p>Operational Working Hours</text:p>
          </table:table-cell>
          <table:table-cell table:style-name="ce9"/>
          <table:table-cell table:number-columns-repeated="400" table:style-name="ce29"/>
          <table:table-cell table:number-columns-repeated="15980"/>
        </table:table-row>
        <table:table-row table:style-name="ro1">
          <table:table-cell/>
          <table:covered-table-cell/>
          <table:table-cell office:value-type="string" table:style-name="ce8">
            <text:p>Tenure: Freehold/Leasehold</text:p>
          </table:table-cell>
          <table:table-cell table:style-name="ce9"/>
          <table:table-cell table:number-columns-repeated="400" table:style-name="ce29"/>
          <table:table-cell table:number-columns-repeated="15980"/>
        </table:table-row>
        <table:table-row table:style-name="ro1">
          <table:table-cell/>
          <table:covered-table-cell/>
          <table:table-cell office:value-type="string" table:style-name="ce8">
            <text:p>Tenure: Landlord (if applicable)</text:p>
          </table:table-cell>
          <table:table-cell table:style-name="ce9"/>
          <table:table-cell table:number-columns-repeated="400" table:style-name="ce29"/>
          <table:table-cell table:number-columns-repeated="15980"/>
        </table:table-row>
        <table:table-row table:style-name="ro1">
          <table:table-cell/>
          <table:covered-table-cell/>
          <table:table-cell office:value-type="string" table:style-name="ce8">
            <text:p>Tenure: Length of Lease (if applicable)</text:p>
          </table:table-cell>
          <table:table-cell table:style-name="ce9"/>
          <table:table-cell table:number-columns-repeated="400" table:style-name="ce29"/>
          <table:table-cell table:number-columns-repeated="15980"/>
        </table:table-row>
        <table:table-row table:style-name="ro1">
          <table:table-cell/>
          <table:covered-table-cell/>
          <table:table-cell office:value-type="string" table:style-name="ce8">
            <text:p>Property Legal Entity</text:p>
          </table:table-cell>
          <table:table-cell table:style-name="ce9"/>
          <table:table-cell table:number-columns-repeated="400" table:style-name="ce29"/>
          <table:table-cell table:number-columns-repeated="15980"/>
        </table:table-row>
        <table:table-row table:style-name="ro1">
          <table:table-cell/>
          <table:covered-table-cell/>
          <table:table-cell office:value-type="string" table:style-name="ce8">
            <text:p>Number of FTE Building Users</text:p>
          </table:table-cell>
          <table:table-cell table:style-name="ce9"/>
          <table:table-cell table:number-columns-repeated="400" table:style-name="ce29"/>
          <table:table-cell table:number-columns-repeated="15980"/>
        </table:table-row>
        <table:table-row table:style-name="ro1">
          <table:table-cell/>
          <table:covered-table-cell/>
          <table:table-cell office:value-type="string" table:style-name="ce8">
            <text:p>Number of Building Visitors per annum</text:p>
          </table:table-cell>
          <table:table-cell table:style-name="ce9"/>
          <table:table-cell table:number-columns-repeated="400" table:style-name="ce29"/>
          <table:table-cell table:number-columns-repeated="15980"/>
        </table:table-row>
        <table:table-row table:style-name="ro1">
          <table:table-cell/>
          <table:covered-table-cell/>
          <table:table-cell office:value-type="string" table:style-name="ce8">
            <text:p>Site Status</text:p>
          </table:table-cell>
          <table:table-cell table:style-name="ce9"/>
          <table:table-cell table:number-columns-repeated="400" table:style-name="ce29"/>
          <table:table-cell table:number-columns-repeated="15980"/>
        </table:table-row>
        <table:table-row table:style-name="ro1">
          <table:table-cell/>
          <table:table-cell office:value-type="string" table:number-columns-spanned="1" table:number-rows-spanned="6" table:style-name="ce66">
            <text:p>Cleaning Area (GIA)</text:p>
          </table:table-cell>
          <table:table-cell office:value-type="string" table:style-name="ce22">
            <text:p>Routine Cleaning (FR1)</text:p>
          </table:table-cell>
          <table:table-cell table:style-name="ce23"/>
          <table:table-cell table:number-columns-repeated="400" table:style-name="ce29"/>
          <table:table-cell table:number-columns-repeated="15980"/>
        </table:table-row>
        <table:table-row table:style-name="ro1">
          <table:table-cell/>
          <table:covered-table-cell/>
          <table:table-cell office:value-type="string" table:style-name="ce22">
            <text:p>Routine Cleaning (FR2)</text:p>
          </table:table-cell>
          <table:table-cell table:style-name="ce23"/>
          <table:table-cell table:number-columns-repeated="400" table:style-name="ce29"/>
          <table:table-cell table:number-columns-repeated="15980"/>
        </table:table-row>
        <table:table-row table:style-name="ro1">
          <table:table-cell/>
          <table:covered-table-cell/>
          <table:table-cell office:value-type="string" table:style-name="ce22">
            <text:p>Routine Cleaning (FR3)</text:p>
          </table:table-cell>
          <table:table-cell table:style-name="ce23"/>
          <table:table-cell table:number-columns-repeated="400" table:style-name="ce29"/>
          <table:table-cell table:number-columns-repeated="15980"/>
        </table:table-row>
        <table:table-row table:style-name="ro1">
          <table:table-cell/>
          <table:covered-table-cell/>
          <table:table-cell office:value-type="string" table:style-name="ce22">
            <text:p>Routine Cleaning (FR4)</text:p>
          </table:table-cell>
          <table:table-cell table:style-name="ce23"/>
          <table:table-cell table:number-columns-repeated="400" table:style-name="ce29"/>
          <table:table-cell table:number-columns-repeated="15980"/>
        </table:table-row>
        <table:table-row table:style-name="ro1">
          <table:table-cell/>
          <table:covered-table-cell/>
          <table:table-cell office:value-type="string" table:style-name="ce22">
            <text:p>Routine Cleaning (FR5)</text:p>
          </table:table-cell>
          <table:table-cell table:style-name="ce23"/>
          <table:table-cell table:number-columns-repeated="400" table:style-name="ce29"/>
          <table:table-cell table:number-columns-repeated="15980"/>
        </table:table-row>
        <table:table-row table:style-name="ro1">
          <table:table-cell/>
          <table:covered-table-cell/>
          <table:table-cell office:value-type="string" table:style-name="ce22">
            <text:p>Routine Cleaning (FR6)</text:p>
          </table:table-cell>
          <table:table-cell table:style-name="ce23"/>
          <table:table-cell table:number-columns-repeated="400" table:style-name="ce29"/>
          <table:table-cell table:number-columns-repeated="15980"/>
        </table:table-row>
        <table:table-row table:style-name="ro1">
          <table:table-cell/>
          <table:table-cell office:value-type="string" table:style-name="ce51">
            <text:p>Vehicle Decontamination</text:p>
          </table:table-cell>
          <table:table-cell office:value-type="string" table:style-name="ce29">
            <text:p>No of vehicle decontaminations</text:p>
          </table:table-cell>
          <table:table-cell table:number-columns-repeated="401" table:style-name="ce29"/>
          <table:table-cell table:number-columns-repeated="15980"/>
        </table:table-row>
        <table:table-row table:number-rows-repeated="1048543" table:style-name="ro1">
          <table:table-cell table:number-columns-repeated="16384"/>
        </table:table-row>
      </table:table>
      <table:table table:name="Service_Matrix" table:style-name="ta1">
        <table:table-column table:style-name="co1" table:default-cell-style-name="ce24"/>
        <table:table-column table:style-name="co8" table:default-cell-style-name="ce24"/>
        <table:table-column table:style-name="co9" table:default-cell-style-name="ce31"/>
        <table:table-column table:style-name="co10" table:default-cell-style-name="ce31"/>
        <table:table-column table:style-name="co11" table:default-cell-style-name="ce31"/>
        <table:table-column table:style-name="co12" table:default-cell-style-name="ce31"/>
        <table:table-column table:style-name="co13" table:default-cell-style-name="ce31"/>
        <table:table-column table:style-name="co14" table:default-cell-style-name="ce31"/>
        <table:table-column table:style-name="co15" table:number-columns-repeated="16376" table:default-cell-style-name="ce24"/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style-name="ce30">
            <text:p>Service Matrix:</text:p>
          </table:table-cell>
          <table:table-cell table:style-name="ce31"/>
          <table:table-cell table:number-columns-repeated="2" table:style-name="ce32"/>
          <table:table-cell table:number-columns-repeated="3" table:style-name="ce31"/>
          <table:table-cell table:number-columns-repeated="16376" table:style-name="ce24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35">
            <text:p>Lot No</text:p>
          </table:table-cell>
          <table:table-cell office:value-type="string" table:style-name="ce36">
            <text:p>Lot Name</text:p>
          </table:table-cell>
          <table:table-cell office:value-type="string" table:style-name="ce36">
            <text:p>Service Reference</text:p>
          </table:table-cell>
          <table:table-cell office:value-type="string" table:style-name="ce36">
            <text:p>Lookup Reference</text:p>
          </table:table-cell>
          <table:table-cell office:value-type="string" table:style-name="ce36">
            <text:p>Service Name</text:p>
          </table:table-cell>
          <table:table-cell office:value-type="string" table:style-name="ce36">
            <text:p>Unit of Measure</text:p>
          </table:table-cell>
          <table:table-cell office:value-type="string" table:style-name="ce36">
            <text:p>Service Type</text:p>
          </table:table-cell>
          <table:table-cell office:value-type="string" office:string-value="Building 1" table:formula="of:=IF([Estate_Information.E4]=&quot;&quot;;[Estate_Information.E3];[Estate_Information.E4])" table:style-name="ce36">
            <text:p>Building 1</text:p>
          </table:table-cell>
          <table:table-cell office:value-type="string" office:string-value="Building 2" table:formula="of:=IF([Estate_Information.F4]=&quot;&quot;;[Estate_Information.F3];[Estate_Information.F4])" table:style-name="ce36">
            <text:p>Building 2</text:p>
          </table:table-cell>
          <table:table-cell office:value-type="string" office:string-value="Building 3" table:formula="of:=IF([Estate_Information.G4]=&quot;&quot;;[Estate_Information.G3];[Estate_Information.G4])" table:style-name="ce36">
            <text:p>Building 3</text:p>
          </table:table-cell>
          <table:table-cell office:value-type="string" office:string-value="Building 4" table:formula="of:=IF([Estate_Information.H4]=&quot;&quot;;[Estate_Information.H3];[Estate_Information.H4])" table:style-name="ce36">
            <text:p>Building 4</text:p>
          </table:table-cell>
          <table:table-cell office:value-type="string" office:string-value="Building 5" table:formula="of:=IF([Estate_Information.I4]=&quot;&quot;;[Estate_Information.I3];[Estate_Information.I4])" table:style-name="ce36">
            <text:p>Building 5</text:p>
          </table:table-cell>
          <table:table-cell office:value-type="string" office:string-value="Building 6" table:formula="of:=IF([Estate_Information.J4]=&quot;&quot;;[Estate_Information.J3];[Estate_Information.J4])" table:style-name="ce36">
            <text:p>Building 6</text:p>
          </table:table-cell>
          <table:table-cell office:value-type="string" office:string-value="Building 7" table:formula="of:=IF([Estate_Information.K4]=&quot;&quot;;[Estate_Information.K3];[Estate_Information.K4])" table:style-name="ce36">
            <text:p>Building 7</text:p>
          </table:table-cell>
          <table:table-cell office:value-type="string" office:string-value="Building 8" table:formula="of:=IF([Estate_Information.L4]=&quot;&quot;;[Estate_Information.L3];[Estate_Information.L4])" table:style-name="ce36">
            <text:p>Building 8</text:p>
          </table:table-cell>
          <table:table-cell office:value-type="string" office:string-value="Building 9" table:formula="of:=IF([Estate_Information.M4]=&quot;&quot;;[Estate_Information.M3];[Estate_Information.M4])" table:style-name="ce36">
            <text:p>Building 9</text:p>
          </table:table-cell>
          <table:table-cell office:value-type="string" office:string-value="Building 10" table:formula="of:=IF([Estate_Information.N4]=&quot;&quot;;[Estate_Information.N3];[Estate_Information.N4])" table:style-name="ce36">
            <text:p>Building 10</text:p>
          </table:table-cell>
          <table:table-cell office:value-type="string" office:string-value="Building 11" table:formula="of:=IF([Estate_Information.O4]=&quot;&quot;;[Estate_Information.O3];[Estate_Information.O4])" table:style-name="ce36">
            <text:p>Building 11</text:p>
          </table:table-cell>
          <table:table-cell office:value-type="string" office:string-value="Building 12" table:formula="of:=IF([Estate_Information.P4]=&quot;&quot;;[Estate_Information.P3];[Estate_Information.P4])" table:style-name="ce36">
            <text:p>Building 12</text:p>
          </table:table-cell>
          <table:table-cell office:value-type="string" office:string-value="Building 13" table:formula="of:=IF([Estate_Information.Q4]=&quot;&quot;;[Estate_Information.Q3];[Estate_Information.Q4])" table:style-name="ce36">
            <text:p>Building 13</text:p>
          </table:table-cell>
          <table:table-cell office:value-type="string" office:string-value="Building 14" table:formula="of:=IF([Estate_Information.R4]=&quot;&quot;;[Estate_Information.R3];[Estate_Information.R4])" table:style-name="ce36">
            <text:p>Building 14</text:p>
          </table:table-cell>
          <table:table-cell office:value-type="string" office:string-value="Building 15" table:formula="of:=IF([Estate_Information.S4]=&quot;&quot;;[Estate_Information.S3];[Estate_Information.S4])" table:style-name="ce36">
            <text:p>Building 15</text:p>
          </table:table-cell>
          <table:table-cell office:value-type="string" office:string-value="Building 16" table:formula="of:=IF([Estate_Information.T4]=&quot;&quot;;[Estate_Information.T3];[Estate_Information.T4])" table:style-name="ce36">
            <text:p>Building 16</text:p>
          </table:table-cell>
          <table:table-cell office:value-type="string" office:string-value="Building 17" table:formula="of:=IF([Estate_Information.U4]=&quot;&quot;;[Estate_Information.U3];[Estate_Information.U4])" table:style-name="ce36">
            <text:p>Building 17</text:p>
          </table:table-cell>
          <table:table-cell office:value-type="string" office:string-value="Building 18" table:formula="of:=IF([Estate_Information.V4]=&quot;&quot;;[Estate_Information.V3];[Estate_Information.V4])" table:style-name="ce36">
            <text:p>Building 18</text:p>
          </table:table-cell>
          <table:table-cell office:value-type="string" office:string-value="Building 19" table:formula="of:=IF([Estate_Information.W4]=&quot;&quot;;[Estate_Information.W3];[Estate_Information.W4])" table:style-name="ce36">
            <text:p>Building 19</text:p>
          </table:table-cell>
          <table:table-cell office:value-type="string" office:string-value="Building 20" table:formula="of:=IF([Estate_Information.X4]=&quot;&quot;;[Estate_Information.X3];[Estate_Information.X4])" table:style-name="ce36">
            <text:p>Building 20</text:p>
          </table:table-cell>
          <table:table-cell office:value-type="string" office:string-value="Building 21" table:formula="of:=IF([Estate_Information.Y4]=&quot;&quot;;[Estate_Information.Y3];[Estate_Information.Y4])" table:style-name="ce36">
            <text:p>Building 21</text:p>
          </table:table-cell>
          <table:table-cell office:value-type="string" office:string-value="Building 22" table:formula="of:=IF([Estate_Information.Z4]=&quot;&quot;;[Estate_Information.Z3];[Estate_Information.Z4])" table:style-name="ce36">
            <text:p>Building 22</text:p>
          </table:table-cell>
          <table:table-cell office:value-type="string" office:string-value="Building 23" table:formula="of:=IF([Estate_Information.AA4]=&quot;&quot;;[Estate_Information.AA3];[Estate_Information.AA4])" table:style-name="ce36">
            <text:p>Building 23</text:p>
          </table:table-cell>
          <table:table-cell office:value-type="string" office:string-value="Building 24" table:formula="of:=IF([Estate_Information.AB4]=&quot;&quot;;[Estate_Information.AB3];[Estate_Information.AB4])" table:style-name="ce36">
            <text:p>Building 24</text:p>
          </table:table-cell>
          <table:table-cell office:value-type="string" office:string-value="Building 25" table:formula="of:=IF([Estate_Information.AC4]=&quot;&quot;;[Estate_Information.AC3];[Estate_Information.AC4])" table:style-name="ce36">
            <text:p>Building 25</text:p>
          </table:table-cell>
          <table:table-cell office:value-type="string" office:string-value="Building 26" table:formula="of:=IF([Estate_Information.AD4]=&quot;&quot;;[Estate_Information.AD3];[Estate_Information.AD4])" table:style-name="ce36">
            <text:p>Building 26</text:p>
          </table:table-cell>
          <table:table-cell office:value-type="string" office:string-value="Building 27" table:formula="of:=IF([Estate_Information.AE4]=&quot;&quot;;[Estate_Information.AE3];[Estate_Information.AE4])" table:style-name="ce36">
            <text:p>Building 27</text:p>
          </table:table-cell>
          <table:table-cell office:value-type="string" office:string-value="Building 28" table:formula="of:=IF([Estate_Information.AF4]=&quot;&quot;;[Estate_Information.AF3];[Estate_Information.AF4])" table:style-name="ce36">
            <text:p>Building 28</text:p>
          </table:table-cell>
          <table:table-cell office:value-type="string" office:string-value="Building 29" table:formula="of:=IF([Estate_Information.AG4]=&quot;&quot;;[Estate_Information.AG3];[Estate_Information.AG4])" table:style-name="ce36">
            <text:p>Building 29</text:p>
          </table:table-cell>
          <table:table-cell office:value-type="string" office:string-value="Building 30" table:formula="of:=IF([Estate_Information.AH4]=&quot;&quot;;[Estate_Information.AH3];[Estate_Information.AH4])" table:style-name="ce36">
            <text:p>Building 30</text:p>
          </table:table-cell>
          <table:table-cell office:value-type="string" office:string-value="Building 31" table:formula="of:=IF([Estate_Information.AI4]=&quot;&quot;;[Estate_Information.AI3];[Estate_Information.AI4])" table:style-name="ce36">
            <text:p>Building 31</text:p>
          </table:table-cell>
          <table:table-cell office:value-type="string" office:string-value="Building 32" table:formula="of:=IF([Estate_Information.AJ4]=&quot;&quot;;[Estate_Information.AJ3];[Estate_Information.AJ4])" table:style-name="ce36">
            <text:p>Building 32</text:p>
          </table:table-cell>
          <table:table-cell office:value-type="string" office:string-value="Building 33" table:formula="of:=IF([Estate_Information.AK4]=&quot;&quot;;[Estate_Information.AK3];[Estate_Information.AK4])" table:style-name="ce36">
            <text:p>Building 33</text:p>
          </table:table-cell>
          <table:table-cell office:value-type="string" office:string-value="Building 34" table:formula="of:=IF([Estate_Information.AL4]=&quot;&quot;;[Estate_Information.AL3];[Estate_Information.AL4])" table:style-name="ce36">
            <text:p>Building 34</text:p>
          </table:table-cell>
          <table:table-cell office:value-type="string" office:string-value="Building 35" table:formula="of:=IF([Estate_Information.AM4]=&quot;&quot;;[Estate_Information.AM3];[Estate_Information.AM4])" table:style-name="ce36">
            <text:p>Building 35</text:p>
          </table:table-cell>
          <table:table-cell office:value-type="string" office:string-value="Building 36" table:formula="of:=IF([Estate_Information.AN4]=&quot;&quot;;[Estate_Information.AN3];[Estate_Information.AN4])" table:style-name="ce36">
            <text:p>Building 36</text:p>
          </table:table-cell>
          <table:table-cell office:value-type="string" office:string-value="Building 37" table:formula="of:=IF([Estate_Information.AO4]=&quot;&quot;;[Estate_Information.AO3];[Estate_Information.AO4])" table:style-name="ce36">
            <text:p>Building 37</text:p>
          </table:table-cell>
          <table:table-cell office:value-type="string" office:string-value="Building 38" table:formula="of:=IF([Estate_Information.AP4]=&quot;&quot;;[Estate_Information.AP3];[Estate_Information.AP4])" table:style-name="ce36">
            <text:p>Building 38</text:p>
          </table:table-cell>
          <table:table-cell office:value-type="string" office:string-value="Building 39" table:formula="of:=IF([Estate_Information.AQ4]=&quot;&quot;;[Estate_Information.AQ3];[Estate_Information.AQ4])" table:style-name="ce36">
            <text:p>Building 39</text:p>
          </table:table-cell>
          <table:table-cell office:value-type="string" office:string-value="Building 40" table:formula="of:=IF([Estate_Information.AR4]=&quot;&quot;;[Estate_Information.AR3];[Estate_Information.AR4])" table:style-name="ce36">
            <text:p>Building 40</text:p>
          </table:table-cell>
          <table:table-cell office:value-type="string" office:string-value="Building 41" table:formula="of:=IF([Estate_Information.AS4]=&quot;&quot;;[Estate_Information.AS3];[Estate_Information.AS4])" table:style-name="ce36">
            <text:p>Building 41</text:p>
          </table:table-cell>
          <table:table-cell office:value-type="string" office:string-value="Building 42" table:formula="of:=IF([Estate_Information.AT4]=&quot;&quot;;[Estate_Information.AT3];[Estate_Information.AT4])" table:style-name="ce36">
            <text:p>Building 42</text:p>
          </table:table-cell>
          <table:table-cell office:value-type="string" office:string-value="Building 43" table:formula="of:=IF([Estate_Information.AU4]=&quot;&quot;;[Estate_Information.AU3];[Estate_Information.AU4])" table:style-name="ce36">
            <text:p>Building 43</text:p>
          </table:table-cell>
          <table:table-cell office:value-type="string" office:string-value="Building 44" table:formula="of:=IF([Estate_Information.AV4]=&quot;&quot;;[Estate_Information.AV3];[Estate_Information.AV4])" table:style-name="ce36">
            <text:p>Building 44</text:p>
          </table:table-cell>
          <table:table-cell office:value-type="string" office:string-value="Building 45" table:formula="of:=IF([Estate_Information.AW4]=&quot;&quot;;[Estate_Information.AW3];[Estate_Information.AW4])" table:style-name="ce36">
            <text:p>Building 45</text:p>
          </table:table-cell>
          <table:table-cell office:value-type="string" office:string-value="Building 46" table:formula="of:=IF([Estate_Information.AX4]=&quot;&quot;;[Estate_Information.AX3];[Estate_Information.AX4])" table:style-name="ce36">
            <text:p>Building 46</text:p>
          </table:table-cell>
          <table:table-cell office:value-type="string" office:string-value="Building 47" table:formula="of:=IF([Estate_Information.AY4]=&quot;&quot;;[Estate_Information.AY3];[Estate_Information.AY4])" table:style-name="ce36">
            <text:p>Building 47</text:p>
          </table:table-cell>
          <table:table-cell office:value-type="string" office:string-value="Building 48" table:formula="of:=IF([Estate_Information.AZ4]=&quot;&quot;;[Estate_Information.AZ3];[Estate_Information.AZ4])" table:style-name="ce36">
            <text:p>Building 48</text:p>
          </table:table-cell>
          <table:table-cell office:value-type="string" office:string-value="Building 49" table:formula="of:=IF([Estate_Information.BA4]=&quot;&quot;;[Estate_Information.BA3];[Estate_Information.BA4])" table:style-name="ce36">
            <text:p>Building 49</text:p>
          </table:table-cell>
          <table:table-cell office:value-type="string" office:string-value="Building 50" table:formula="of:=IF([Estate_Information.BB4]=&quot;&quot;;[Estate_Information.BB3];[Estate_Information.BB4])" table:style-name="ce36">
            <text:p>Building 50</text:p>
          </table:table-cell>
          <table:table-cell office:value-type="string" office:string-value="Building 51" table:formula="of:=IF([Estate_Information.BC4]=&quot;&quot;;[Estate_Information.BC3];[Estate_Information.BC4])" table:style-name="ce36">
            <text:p>Building 51</text:p>
          </table:table-cell>
          <table:table-cell office:value-type="string" office:string-value="Building 52" table:formula="of:=IF([Estate_Information.BD4]=&quot;&quot;;[Estate_Information.BD3];[Estate_Information.BD4])" table:style-name="ce36">
            <text:p>Building 52</text:p>
          </table:table-cell>
          <table:table-cell office:value-type="string" office:string-value="Building 53" table:formula="of:=IF([Estate_Information.BE4]=&quot;&quot;;[Estate_Information.BE3];[Estate_Information.BE4])" table:style-name="ce36">
            <text:p>Building 53</text:p>
          </table:table-cell>
          <table:table-cell office:value-type="string" office:string-value="Building 54" table:formula="of:=IF([Estate_Information.BF4]=&quot;&quot;;[Estate_Information.BF3];[Estate_Information.BF4])" table:style-name="ce36">
            <text:p>Building 54</text:p>
          </table:table-cell>
          <table:table-cell office:value-type="string" office:string-value="Building 55" table:formula="of:=IF([Estate_Information.BG4]=&quot;&quot;;[Estate_Information.BG3];[Estate_Information.BG4])" table:style-name="ce36">
            <text:p>Building 55</text:p>
          </table:table-cell>
          <table:table-cell office:value-type="string" office:string-value="Building 56" table:formula="of:=IF([Estate_Information.BH4]=&quot;&quot;;[Estate_Information.BH3];[Estate_Information.BH4])" table:style-name="ce36">
            <text:p>Building 56</text:p>
          </table:table-cell>
          <table:table-cell office:value-type="string" office:string-value="Building 57" table:formula="of:=IF([Estate_Information.BI4]=&quot;&quot;;[Estate_Information.BI3];[Estate_Information.BI4])" table:style-name="ce36">
            <text:p>Building 57</text:p>
          </table:table-cell>
          <table:table-cell office:value-type="string" office:string-value="Building 58" table:formula="of:=IF([Estate_Information.BJ4]=&quot;&quot;;[Estate_Information.BJ3];[Estate_Information.BJ4])" table:style-name="ce36">
            <text:p>Building 58</text:p>
          </table:table-cell>
          <table:table-cell office:value-type="string" office:string-value="Building 59" table:formula="of:=IF([Estate_Information.BK4]=&quot;&quot;;[Estate_Information.BK3];[Estate_Information.BK4])" table:style-name="ce36">
            <text:p>Building 59</text:p>
          </table:table-cell>
          <table:table-cell office:value-type="string" office:string-value="Building 60" table:formula="of:=IF([Estate_Information.BL4]=&quot;&quot;;[Estate_Information.BL3];[Estate_Information.BL4])" table:style-name="ce36">
            <text:p>Building 60</text:p>
          </table:table-cell>
          <table:table-cell office:value-type="string" office:string-value="Building 61" table:formula="of:=IF([Estate_Information.BM4]=&quot;&quot;;[Estate_Information.BM3];[Estate_Information.BM4])" table:style-name="ce36">
            <text:p>Building 61</text:p>
          </table:table-cell>
          <table:table-cell office:value-type="string" office:string-value="Building 62" table:formula="of:=IF([Estate_Information.BN4]=&quot;&quot;;[Estate_Information.BN3];[Estate_Information.BN4])" table:style-name="ce36">
            <text:p>Building 62</text:p>
          </table:table-cell>
          <table:table-cell office:value-type="string" office:string-value="Building 63" table:formula="of:=IF([Estate_Information.BO4]=&quot;&quot;;[Estate_Information.BO3];[Estate_Information.BO4])" table:style-name="ce36">
            <text:p>Building 63</text:p>
          </table:table-cell>
          <table:table-cell office:value-type="string" office:string-value="Building 64" table:formula="of:=IF([Estate_Information.BP4]=&quot;&quot;;[Estate_Information.BP3];[Estate_Information.BP4])" table:style-name="ce36">
            <text:p>Building 64</text:p>
          </table:table-cell>
          <table:table-cell office:value-type="string" office:string-value="Building 65" table:formula="of:=IF([Estate_Information.BQ4]=&quot;&quot;;[Estate_Information.BQ3];[Estate_Information.BQ4])" table:style-name="ce36">
            <text:p>Building 65</text:p>
          </table:table-cell>
          <table:table-cell office:value-type="string" office:string-value="Building 66" table:formula="of:=IF([Estate_Information.BR4]=&quot;&quot;;[Estate_Information.BR3];[Estate_Information.BR4])" table:style-name="ce36">
            <text:p>Building 66</text:p>
          </table:table-cell>
          <table:table-cell office:value-type="string" office:string-value="Building 67" table:formula="of:=IF([Estate_Information.BS4]=&quot;&quot;;[Estate_Information.BS3];[Estate_Information.BS4])" table:style-name="ce36">
            <text:p>Building 67</text:p>
          </table:table-cell>
          <table:table-cell office:value-type="string" office:string-value="Building 68" table:formula="of:=IF([Estate_Information.BT4]=&quot;&quot;;[Estate_Information.BT3];[Estate_Information.BT4])" table:style-name="ce36">
            <text:p>Building 68</text:p>
          </table:table-cell>
          <table:table-cell office:value-type="string" office:string-value="Building 69" table:formula="of:=IF([Estate_Information.BU4]=&quot;&quot;;[Estate_Information.BU3];[Estate_Information.BU4])" table:style-name="ce36">
            <text:p>Building 69</text:p>
          </table:table-cell>
          <table:table-cell office:value-type="string" office:string-value="Building 70" table:formula="of:=IF([Estate_Information.BV4]=&quot;&quot;;[Estate_Information.BV3];[Estate_Information.BV4])" table:style-name="ce36">
            <text:p>Building 70</text:p>
          </table:table-cell>
          <table:table-cell office:value-type="string" office:string-value="Building 71" table:formula="of:=IF([Estate_Information.BW4]=&quot;&quot;;[Estate_Information.BW3];[Estate_Information.BW4])" table:style-name="ce36">
            <text:p>Building 71</text:p>
          </table:table-cell>
          <table:table-cell office:value-type="string" office:string-value="Building 72" table:formula="of:=IF([Estate_Information.BX4]=&quot;&quot;;[Estate_Information.BX3];[Estate_Information.BX4])" table:style-name="ce36">
            <text:p>Building 72</text:p>
          </table:table-cell>
          <table:table-cell office:value-type="string" office:string-value="Building 73" table:formula="of:=IF([Estate_Information.BY4]=&quot;&quot;;[Estate_Information.BY3];[Estate_Information.BY4])" table:style-name="ce36">
            <text:p>Building 73</text:p>
          </table:table-cell>
          <table:table-cell office:value-type="string" office:string-value="Building 74" table:formula="of:=IF([Estate_Information.BZ4]=&quot;&quot;;[Estate_Information.BZ3];[Estate_Information.BZ4])" table:style-name="ce36">
            <text:p>Building 74</text:p>
          </table:table-cell>
          <table:table-cell office:value-type="string" office:string-value="Building 75" table:formula="of:=IF([Estate_Information.CA4]=&quot;&quot;;[Estate_Information.CA3];[Estate_Information.CA4])" table:style-name="ce36">
            <text:p>Building 75</text:p>
          </table:table-cell>
          <table:table-cell office:value-type="string" office:string-value="Building 76" table:formula="of:=IF([Estate_Information.CB4]=&quot;&quot;;[Estate_Information.CB3];[Estate_Information.CB4])" table:style-name="ce36">
            <text:p>Building 76</text:p>
          </table:table-cell>
          <table:table-cell office:value-type="string" office:string-value="Building 77" table:formula="of:=IF([Estate_Information.CC4]=&quot;&quot;;[Estate_Information.CC3];[Estate_Information.CC4])" table:style-name="ce36">
            <text:p>Building 77</text:p>
          </table:table-cell>
          <table:table-cell office:value-type="string" office:string-value="Building 78" table:formula="of:=IF([Estate_Information.CD4]=&quot;&quot;;[Estate_Information.CD3];[Estate_Information.CD4])" table:style-name="ce36">
            <text:p>Building 78</text:p>
          </table:table-cell>
          <table:table-cell office:value-type="string" office:string-value="Building 79" table:formula="of:=IF([Estate_Information.CE4]=&quot;&quot;;[Estate_Information.CE3];[Estate_Information.CE4])" table:style-name="ce36">
            <text:p>Building 79</text:p>
          </table:table-cell>
          <table:table-cell office:value-type="string" office:string-value="Building 80" table:formula="of:=IF([Estate_Information.CF4]=&quot;&quot;;[Estate_Information.CF3];[Estate_Information.CF4])" table:style-name="ce36">
            <text:p>Building 80</text:p>
          </table:table-cell>
          <table:table-cell office:value-type="string" office:string-value="Building 81" table:formula="of:=IF([Estate_Information.CG4]=&quot;&quot;;[Estate_Information.CG3];[Estate_Information.CG4])" table:style-name="ce36">
            <text:p>Building 81</text:p>
          </table:table-cell>
          <table:table-cell office:value-type="string" office:string-value="Building 82" table:formula="of:=IF([Estate_Information.CH4]=&quot;&quot;;[Estate_Information.CH3];[Estate_Information.CH4])" table:style-name="ce36">
            <text:p>Building 82</text:p>
          </table:table-cell>
          <table:table-cell office:value-type="string" office:string-value="Building 83" table:formula="of:=IF([Estate_Information.CI4]=&quot;&quot;;[Estate_Information.CI3];[Estate_Information.CI4])" table:style-name="ce36">
            <text:p>Building 83</text:p>
          </table:table-cell>
          <table:table-cell office:value-type="string" office:string-value="Building 84" table:formula="of:=IF([Estate_Information.CJ4]=&quot;&quot;;[Estate_Information.CJ3];[Estate_Information.CJ4])" table:style-name="ce36">
            <text:p>Building 84</text:p>
          </table:table-cell>
          <table:table-cell office:value-type="string" office:string-value="Building 85" table:formula="of:=IF([Estate_Information.CK4]=&quot;&quot;;[Estate_Information.CK3];[Estate_Information.CK4])" table:style-name="ce36">
            <text:p>Building 85</text:p>
          </table:table-cell>
          <table:table-cell office:value-type="string" office:string-value="Building 86" table:formula="of:=IF([Estate_Information.CL4]=&quot;&quot;;[Estate_Information.CL3];[Estate_Information.CL4])" table:style-name="ce36">
            <text:p>Building 86</text:p>
          </table:table-cell>
          <table:table-cell office:value-type="string" office:string-value="Building 87" table:formula="of:=IF([Estate_Information.CM4]=&quot;&quot;;[Estate_Information.CM3];[Estate_Information.CM4])" table:style-name="ce36">
            <text:p>Building 87</text:p>
          </table:table-cell>
          <table:table-cell office:value-type="string" office:string-value="Building 88" table:formula="of:=IF([Estate_Information.CN4]=&quot;&quot;;[Estate_Information.CN3];[Estate_Information.CN4])" table:style-name="ce36">
            <text:p>Building 88</text:p>
          </table:table-cell>
          <table:table-cell office:value-type="string" office:string-value="Building 89" table:formula="of:=IF([Estate_Information.CO4]=&quot;&quot;;[Estate_Information.CO3];[Estate_Information.CO4])" table:style-name="ce36">
            <text:p>Building 89</text:p>
          </table:table-cell>
          <table:table-cell office:value-type="string" office:string-value="Building 90" table:formula="of:=IF([Estate_Information.CP4]=&quot;&quot;;[Estate_Information.CP3];[Estate_Information.CP4])" table:style-name="ce36">
            <text:p>Building 90</text:p>
          </table:table-cell>
          <table:table-cell office:value-type="string" office:string-value="Building 91" table:formula="of:=IF([Estate_Information.CQ4]=&quot;&quot;;[Estate_Information.CQ3];[Estate_Information.CQ4])" table:style-name="ce36">
            <text:p>Building 91</text:p>
          </table:table-cell>
          <table:table-cell office:value-type="string" office:string-value="Building 92" table:formula="of:=IF([Estate_Information.CR4]=&quot;&quot;;[Estate_Information.CR3];[Estate_Information.CR4])" table:style-name="ce36">
            <text:p>Building 92</text:p>
          </table:table-cell>
          <table:table-cell office:value-type="string" office:string-value="Building 93" table:formula="of:=IF([Estate_Information.CS4]=&quot;&quot;;[Estate_Information.CS3];[Estate_Information.CS4])" table:style-name="ce36">
            <text:p>Building 93</text:p>
          </table:table-cell>
          <table:table-cell office:value-type="string" office:string-value="Building 94" table:formula="of:=IF([Estate_Information.CT4]=&quot;&quot;;[Estate_Information.CT3];[Estate_Information.CT4])" table:style-name="ce36">
            <text:p>Building 94</text:p>
          </table:table-cell>
          <table:table-cell office:value-type="string" office:string-value="Building 95" table:formula="of:=IF([Estate_Information.CU4]=&quot;&quot;;[Estate_Information.CU3];[Estate_Information.CU4])" table:style-name="ce36">
            <text:p>Building 95</text:p>
          </table:table-cell>
          <table:table-cell office:value-type="string" office:string-value="Building 96" table:formula="of:=IF([Estate_Information.CV4]=&quot;&quot;;[Estate_Information.CV3];[Estate_Information.CV4])" table:style-name="ce36">
            <text:p>Building 96</text:p>
          </table:table-cell>
          <table:table-cell office:value-type="string" office:string-value="Building 97" table:formula="of:=IF([Estate_Information.CW4]=&quot;&quot;;[Estate_Information.CW3];[Estate_Information.CW4])" table:style-name="ce36">
            <text:p>Building 97</text:p>
          </table:table-cell>
          <table:table-cell office:value-type="string" office:string-value="Building 98" table:formula="of:=IF([Estate_Information.CX4]=&quot;&quot;;[Estate_Information.CX3];[Estate_Information.CX4])" table:style-name="ce36">
            <text:p>Building 98</text:p>
          </table:table-cell>
          <table:table-cell office:value-type="string" office:string-value="Building 99" table:formula="of:=IF([Estate_Information.CY4]=&quot;&quot;;[Estate_Information.CY3];[Estate_Information.CY4])" table:style-name="ce36">
            <text:p>Building 99</text:p>
          </table:table-cell>
          <table:table-cell office:value-type="string" office:string-value="Building 100" table:formula="of:=IF([Estate_Information.CZ4]=&quot;&quot;;[Estate_Information.CZ3];[Estate_Information.CZ4])" table:style-name="ce36">
            <text:p>Building 100</text:p>
          </table:table-cell>
          <table:table-cell office:value-type="string" office:string-value="Building 101" table:formula="of:=IF([Estate_Information.DA4]=&quot;&quot;;[Estate_Information.DA3];[Estate_Information.DA4])" table:style-name="ce36">
            <text:p>Building 101</text:p>
          </table:table-cell>
          <table:table-cell office:value-type="string" office:string-value="Building 102" table:formula="of:=IF([Estate_Information.DB4]=&quot;&quot;;[Estate_Information.DB3];[Estate_Information.DB4])" table:style-name="ce36">
            <text:p>Building 102</text:p>
          </table:table-cell>
          <table:table-cell office:value-type="string" office:string-value="Building 103" table:formula="of:=IF([Estate_Information.DC4]=&quot;&quot;;[Estate_Information.DC3];[Estate_Information.DC4])" table:style-name="ce36">
            <text:p>Building 103</text:p>
          </table:table-cell>
          <table:table-cell office:value-type="string" office:string-value="Building 104" table:formula="of:=IF([Estate_Information.DD4]=&quot;&quot;;[Estate_Information.DD3];[Estate_Information.DD4])" table:style-name="ce36">
            <text:p>Building 104</text:p>
          </table:table-cell>
          <table:table-cell office:value-type="string" office:string-value="Building 105" table:formula="of:=IF([Estate_Information.DE4]=&quot;&quot;;[Estate_Information.DE3];[Estate_Information.DE4])" table:style-name="ce36">
            <text:p>Building 105</text:p>
          </table:table-cell>
          <table:table-cell office:value-type="string" office:string-value="Building 106" table:formula="of:=IF([Estate_Information.DF4]=&quot;&quot;;[Estate_Information.DF3];[Estate_Information.DF4])" table:style-name="ce36">
            <text:p>Building 106</text:p>
          </table:table-cell>
          <table:table-cell office:value-type="string" office:string-value="Building 107" table:formula="of:=IF([Estate_Information.DG4]=&quot;&quot;;[Estate_Information.DG3];[Estate_Information.DG4])" table:style-name="ce36">
            <text:p>Building 107</text:p>
          </table:table-cell>
          <table:table-cell office:value-type="string" office:string-value="Building 108" table:formula="of:=IF([Estate_Information.DH4]=&quot;&quot;;[Estate_Information.DH3];[Estate_Information.DH4])" table:style-name="ce36">
            <text:p>Building 108</text:p>
          </table:table-cell>
          <table:table-cell office:value-type="string" office:string-value="Building 109" table:formula="of:=IF([Estate_Information.DI4]=&quot;&quot;;[Estate_Information.DI3];[Estate_Information.DI4])" table:style-name="ce36">
            <text:p>Building 109</text:p>
          </table:table-cell>
          <table:table-cell office:value-type="string" office:string-value="Building 110" table:formula="of:=IF([Estate_Information.DJ4]=&quot;&quot;;[Estate_Information.DJ3];[Estate_Information.DJ4])" table:style-name="ce36">
            <text:p>Building 110</text:p>
          </table:table-cell>
          <table:table-cell office:value-type="string" office:string-value="Building 111" table:formula="of:=IF([Estate_Information.DK4]=&quot;&quot;;[Estate_Information.DK3];[Estate_Information.DK4])" table:style-name="ce36">
            <text:p>Building 111</text:p>
          </table:table-cell>
          <table:table-cell office:value-type="string" office:string-value="Building 112" table:formula="of:=IF([Estate_Information.DL4]=&quot;&quot;;[Estate_Information.DL3];[Estate_Information.DL4])" table:style-name="ce36">
            <text:p>Building 112</text:p>
          </table:table-cell>
          <table:table-cell office:value-type="string" office:string-value="Building 113" table:formula="of:=IF([Estate_Information.DM4]=&quot;&quot;;[Estate_Information.DM3];[Estate_Information.DM4])" table:style-name="ce36">
            <text:p>Building 113</text:p>
          </table:table-cell>
          <table:table-cell office:value-type="string" office:string-value="Building 114" table:formula="of:=IF([Estate_Information.DN4]=&quot;&quot;;[Estate_Information.DN3];[Estate_Information.DN4])" table:style-name="ce36">
            <text:p>Building 114</text:p>
          </table:table-cell>
          <table:table-cell office:value-type="string" office:string-value="Building 115" table:formula="of:=IF([Estate_Information.DO4]=&quot;&quot;;[Estate_Information.DO3];[Estate_Information.DO4])" table:style-name="ce36">
            <text:p>Building 115</text:p>
          </table:table-cell>
          <table:table-cell office:value-type="string" office:string-value="Building 116" table:formula="of:=IF([Estate_Information.DP4]=&quot;&quot;;[Estate_Information.DP3];[Estate_Information.DP4])" table:style-name="ce36">
            <text:p>Building 116</text:p>
          </table:table-cell>
          <table:table-cell office:value-type="string" office:string-value="Building 117" table:formula="of:=IF([Estate_Information.DQ4]=&quot;&quot;;[Estate_Information.DQ3];[Estate_Information.DQ4])" table:style-name="ce36">
            <text:p>Building 117</text:p>
          </table:table-cell>
          <table:table-cell office:value-type="string" office:string-value="Building 118" table:formula="of:=IF([Estate_Information.DR4]=&quot;&quot;;[Estate_Information.DR3];[Estate_Information.DR4])" table:style-name="ce36">
            <text:p>Building 118</text:p>
          </table:table-cell>
          <table:table-cell office:value-type="string" office:string-value="Building 119" table:formula="of:=IF([Estate_Information.DS4]=&quot;&quot;;[Estate_Information.DS3];[Estate_Information.DS4])" table:style-name="ce36">
            <text:p>Building 119</text:p>
          </table:table-cell>
          <table:table-cell office:value-type="string" office:string-value="Building 120" table:formula="of:=IF([Estate_Information.DT4]=&quot;&quot;;[Estate_Information.DT3];[Estate_Information.DT4])" table:style-name="ce36">
            <text:p>Building 120</text:p>
          </table:table-cell>
          <table:table-cell office:value-type="string" office:string-value="Building 121" table:formula="of:=IF([Estate_Information.DU4]=&quot;&quot;;[Estate_Information.DU3];[Estate_Information.DU4])" table:style-name="ce36">
            <text:p>Building 121</text:p>
          </table:table-cell>
          <table:table-cell office:value-type="string" office:string-value="Building 122" table:formula="of:=IF([Estate_Information.DV4]=&quot;&quot;;[Estate_Information.DV3];[Estate_Information.DV4])" table:style-name="ce36">
            <text:p>Building 122</text:p>
          </table:table-cell>
          <table:table-cell office:value-type="string" office:string-value="Building 123" table:formula="of:=IF([Estate_Information.DW4]=&quot;&quot;;[Estate_Information.DW3];[Estate_Information.DW4])" table:style-name="ce36">
            <text:p>Building 123</text:p>
          </table:table-cell>
          <table:table-cell office:value-type="string" office:string-value="Building 124" table:formula="of:=IF([Estate_Information.DX4]=&quot;&quot;;[Estate_Information.DX3];[Estate_Information.DX4])" table:style-name="ce36">
            <text:p>Building 124</text:p>
          </table:table-cell>
          <table:table-cell office:value-type="string" office:string-value="Building 125" table:formula="of:=IF([Estate_Information.DY4]=&quot;&quot;;[Estate_Information.DY3];[Estate_Information.DY4])" table:style-name="ce36">
            <text:p>Building 125</text:p>
          </table:table-cell>
          <table:table-cell office:value-type="string" office:string-value="Building 126" table:formula="of:=IF([Estate_Information.DZ4]=&quot;&quot;;[Estate_Information.DZ3];[Estate_Information.DZ4])" table:style-name="ce36">
            <text:p>Building 126</text:p>
          </table:table-cell>
          <table:table-cell office:value-type="string" office:string-value="Building 127" table:formula="of:=IF([Estate_Information.EA4]=&quot;&quot;;[Estate_Information.EA3];[Estate_Information.EA4])" table:style-name="ce36">
            <text:p>Building 127</text:p>
          </table:table-cell>
          <table:table-cell office:value-type="string" office:string-value="Building 128" table:formula="of:=IF([Estate_Information.EB4]=&quot;&quot;;[Estate_Information.EB3];[Estate_Information.EB4])" table:style-name="ce36">
            <text:p>Building 128</text:p>
          </table:table-cell>
          <table:table-cell office:value-type="string" office:string-value="Building 129" table:formula="of:=IF([Estate_Information.EC4]=&quot;&quot;;[Estate_Information.EC3];[Estate_Information.EC4])" table:style-name="ce36">
            <text:p>Building 129</text:p>
          </table:table-cell>
          <table:table-cell office:value-type="string" office:string-value="Building 130" table:formula="of:=IF([Estate_Information.ED4]=&quot;&quot;;[Estate_Information.ED3];[Estate_Information.ED4])" table:style-name="ce36">
            <text:p>Building 130</text:p>
          </table:table-cell>
          <table:table-cell office:value-type="string" office:string-value="Building 131" table:formula="of:=IF([Estate_Information.EE4]=&quot;&quot;;[Estate_Information.EE3];[Estate_Information.EE4])" table:style-name="ce36">
            <text:p>Building 131</text:p>
          </table:table-cell>
          <table:table-cell office:value-type="string" office:string-value="Building 132" table:formula="of:=IF([Estate_Information.EF4]=&quot;&quot;;[Estate_Information.EF3];[Estate_Information.EF4])" table:style-name="ce36">
            <text:p>Building 132</text:p>
          </table:table-cell>
          <table:table-cell office:value-type="string" office:string-value="Building 133" table:formula="of:=IF([Estate_Information.EG4]=&quot;&quot;;[Estate_Information.EG3];[Estate_Information.EG4])" table:style-name="ce36">
            <text:p>Building 133</text:p>
          </table:table-cell>
          <table:table-cell office:value-type="string" office:string-value="Building 134" table:formula="of:=IF([Estate_Information.EH4]=&quot;&quot;;[Estate_Information.EH3];[Estate_Information.EH4])" table:style-name="ce36">
            <text:p>Building 134</text:p>
          </table:table-cell>
          <table:table-cell office:value-type="string" office:string-value="Building 135" table:formula="of:=IF([Estate_Information.EI4]=&quot;&quot;;[Estate_Information.EI3];[Estate_Information.EI4])" table:style-name="ce36">
            <text:p>Building 135</text:p>
          </table:table-cell>
          <table:table-cell office:value-type="string" office:string-value="Building 136" table:formula="of:=IF([Estate_Information.EJ4]=&quot;&quot;;[Estate_Information.EJ3];[Estate_Information.EJ4])" table:style-name="ce36">
            <text:p>Building 136</text:p>
          </table:table-cell>
          <table:table-cell office:value-type="string" office:string-value="Building 137" table:formula="of:=IF([Estate_Information.EK4]=&quot;&quot;;[Estate_Information.EK3];[Estate_Information.EK4])" table:style-name="ce36">
            <text:p>Building 137</text:p>
          </table:table-cell>
          <table:table-cell office:value-type="string" office:string-value="Building 138" table:formula="of:=IF([Estate_Information.EL4]=&quot;&quot;;[Estate_Information.EL3];[Estate_Information.EL4])" table:style-name="ce36">
            <text:p>Building 138</text:p>
          </table:table-cell>
          <table:table-cell office:value-type="string" office:string-value="Building 139" table:formula="of:=IF([Estate_Information.EM4]=&quot;&quot;;[Estate_Information.EM3];[Estate_Information.EM4])" table:style-name="ce36">
            <text:p>Building 139</text:p>
          </table:table-cell>
          <table:table-cell office:value-type="string" office:string-value="Building 140" table:formula="of:=IF([Estate_Information.EN4]=&quot;&quot;;[Estate_Information.EN3];[Estate_Information.EN4])" table:style-name="ce36">
            <text:p>Building 140</text:p>
          </table:table-cell>
          <table:table-cell office:value-type="string" office:string-value="Building 141" table:formula="of:=IF([Estate_Information.EO4]=&quot;&quot;;[Estate_Information.EO3];[Estate_Information.EO4])" table:style-name="ce36">
            <text:p>Building 141</text:p>
          </table:table-cell>
          <table:table-cell office:value-type="string" office:string-value="Building 142" table:formula="of:=IF([Estate_Information.EP4]=&quot;&quot;;[Estate_Information.EP3];[Estate_Information.EP4])" table:style-name="ce36">
            <text:p>Building 142</text:p>
          </table:table-cell>
          <table:table-cell office:value-type="string" office:string-value="Building 143" table:formula="of:=IF([Estate_Information.EQ4]=&quot;&quot;;[Estate_Information.EQ3];[Estate_Information.EQ4])" table:style-name="ce36">
            <text:p>Building 143</text:p>
          </table:table-cell>
          <table:table-cell office:value-type="string" office:string-value="Building 144" table:formula="of:=IF([Estate_Information.ER4]=&quot;&quot;;[Estate_Information.ER3];[Estate_Information.ER4])" table:style-name="ce36">
            <text:p>Building 144</text:p>
          </table:table-cell>
          <table:table-cell office:value-type="string" office:string-value="Building 145" table:formula="of:=IF([Estate_Information.ES4]=&quot;&quot;;[Estate_Information.ES3];[Estate_Information.ES4])" table:style-name="ce36">
            <text:p>Building 145</text:p>
          </table:table-cell>
          <table:table-cell office:value-type="string" office:string-value="Building 146" table:formula="of:=IF([Estate_Information.ET4]=&quot;&quot;;[Estate_Information.ET3];[Estate_Information.ET4])" table:style-name="ce36">
            <text:p>Building 146</text:p>
          </table:table-cell>
          <table:table-cell office:value-type="string" office:string-value="Building 147" table:formula="of:=IF([Estate_Information.EU4]=&quot;&quot;;[Estate_Information.EU3];[Estate_Information.EU4])" table:style-name="ce36">
            <text:p>Building 147</text:p>
          </table:table-cell>
          <table:table-cell office:value-type="string" office:string-value="Building 148" table:formula="of:=IF([Estate_Information.EV4]=&quot;&quot;;[Estate_Information.EV3];[Estate_Information.EV4])" table:style-name="ce36">
            <text:p>Building 148</text:p>
          </table:table-cell>
          <table:table-cell office:value-type="string" office:string-value="Building 149" table:formula="of:=IF([Estate_Information.EW4]=&quot;&quot;;[Estate_Information.EW3];[Estate_Information.EW4])" table:style-name="ce36">
            <text:p>Building 149</text:p>
          </table:table-cell>
          <table:table-cell office:value-type="string" office:string-value="Building 150" table:formula="of:=IF([Estate_Information.EX4]=&quot;&quot;;[Estate_Information.EX3];[Estate_Information.EX4])" table:style-name="ce36">
            <text:p>Building 150</text:p>
          </table:table-cell>
          <table:table-cell office:value-type="string" office:string-value="Building 151" table:formula="of:=IF([Estate_Information.EY4]=&quot;&quot;;[Estate_Information.EY3];[Estate_Information.EY4])" table:style-name="ce36">
            <text:p>Building 151</text:p>
          </table:table-cell>
          <table:table-cell office:value-type="string" office:string-value="Building 152" table:formula="of:=IF([Estate_Information.EZ4]=&quot;&quot;;[Estate_Information.EZ3];[Estate_Information.EZ4])" table:style-name="ce36">
            <text:p>Building 152</text:p>
          </table:table-cell>
          <table:table-cell office:value-type="string" office:string-value="Building 153" table:formula="of:=IF([Estate_Information.FA4]=&quot;&quot;;[Estate_Information.FA3];[Estate_Information.FA4])" table:style-name="ce36">
            <text:p>Building 153</text:p>
          </table:table-cell>
          <table:table-cell office:value-type="string" office:string-value="Building 154" table:formula="of:=IF([Estate_Information.FB4]=&quot;&quot;;[Estate_Information.FB3];[Estate_Information.FB4])" table:style-name="ce36">
            <text:p>Building 154</text:p>
          </table:table-cell>
          <table:table-cell office:value-type="string" office:string-value="Building 155" table:formula="of:=IF([Estate_Information.FC4]=&quot;&quot;;[Estate_Information.FC3];[Estate_Information.FC4])" table:style-name="ce36">
            <text:p>Building 155</text:p>
          </table:table-cell>
          <table:table-cell office:value-type="string" office:string-value="Building 156" table:formula="of:=IF([Estate_Information.FD4]=&quot;&quot;;[Estate_Information.FD3];[Estate_Information.FD4])" table:style-name="ce36">
            <text:p>Building 156</text:p>
          </table:table-cell>
          <table:table-cell office:value-type="string" office:string-value="Building 157" table:formula="of:=IF([Estate_Information.FE4]=&quot;&quot;;[Estate_Information.FE3];[Estate_Information.FE4])" table:style-name="ce36">
            <text:p>Building 157</text:p>
          </table:table-cell>
          <table:table-cell office:value-type="string" office:string-value="Building 158" table:formula="of:=IF([Estate_Information.FF4]=&quot;&quot;;[Estate_Information.FF3];[Estate_Information.FF4])" table:style-name="ce36">
            <text:p>Building 158</text:p>
          </table:table-cell>
          <table:table-cell office:value-type="string" office:string-value="Building 159" table:formula="of:=IF([Estate_Information.FG4]=&quot;&quot;;[Estate_Information.FG3];[Estate_Information.FG4])" table:style-name="ce36">
            <text:p>Building 159</text:p>
          </table:table-cell>
          <table:table-cell office:value-type="string" office:string-value="Building 160" table:formula="of:=IF([Estate_Information.FH4]=&quot;&quot;;[Estate_Information.FH3];[Estate_Information.FH4])" table:style-name="ce36">
            <text:p>Building 160</text:p>
          </table:table-cell>
          <table:table-cell office:value-type="string" office:string-value="Building 161" table:formula="of:=IF([Estate_Information.FI4]=&quot;&quot;;[Estate_Information.FI3];[Estate_Information.FI4])" table:style-name="ce36">
            <text:p>Building 161</text:p>
          </table:table-cell>
          <table:table-cell office:value-type="string" office:string-value="Building 162" table:formula="of:=IF([Estate_Information.FJ4]=&quot;&quot;;[Estate_Information.FJ3];[Estate_Information.FJ4])" table:style-name="ce36">
            <text:p>Building 162</text:p>
          </table:table-cell>
          <table:table-cell office:value-type="string" office:string-value="Building 163" table:formula="of:=IF([Estate_Information.FK4]=&quot;&quot;;[Estate_Information.FK3];[Estate_Information.FK4])" table:style-name="ce36">
            <text:p>Building 163</text:p>
          </table:table-cell>
          <table:table-cell office:value-type="string" office:string-value="Building 164" table:formula="of:=IF([Estate_Information.FL4]=&quot;&quot;;[Estate_Information.FL3];[Estate_Information.FL4])" table:style-name="ce36">
            <text:p>Building 164</text:p>
          </table:table-cell>
          <table:table-cell office:value-type="string" office:string-value="Building 165" table:formula="of:=IF([Estate_Information.FM4]=&quot;&quot;;[Estate_Information.FM3];[Estate_Information.FM4])" table:style-name="ce36">
            <text:p>Building 165</text:p>
          </table:table-cell>
          <table:table-cell office:value-type="string" office:string-value="Building 166" table:formula="of:=IF([Estate_Information.FN4]=&quot;&quot;;[Estate_Information.FN3];[Estate_Information.FN4])" table:style-name="ce36">
            <text:p>Building 166</text:p>
          </table:table-cell>
          <table:table-cell office:value-type="string" office:string-value="Building 167" table:formula="of:=IF([Estate_Information.FO4]=&quot;&quot;;[Estate_Information.FO3];[Estate_Information.FO4])" table:style-name="ce36">
            <text:p>Building 167</text:p>
          </table:table-cell>
          <table:table-cell office:value-type="string" office:string-value="Building 168" table:formula="of:=IF([Estate_Information.FP4]=&quot;&quot;;[Estate_Information.FP3];[Estate_Information.FP4])" table:style-name="ce36">
            <text:p>Building 168</text:p>
          </table:table-cell>
          <table:table-cell office:value-type="string" office:string-value="Building 169" table:formula="of:=IF([Estate_Information.FQ4]=&quot;&quot;;[Estate_Information.FQ3];[Estate_Information.FQ4])" table:style-name="ce36">
            <text:p>Building 169</text:p>
          </table:table-cell>
          <table:table-cell office:value-type="string" office:string-value="Building 170" table:formula="of:=IF([Estate_Information.FR4]=&quot;&quot;;[Estate_Information.FR3];[Estate_Information.FR4])" table:style-name="ce36">
            <text:p>Building 170</text:p>
          </table:table-cell>
          <table:table-cell office:value-type="string" office:string-value="Building 171" table:formula="of:=IF([Estate_Information.FS4]=&quot;&quot;;[Estate_Information.FS3];[Estate_Information.FS4])" table:style-name="ce36">
            <text:p>Building 171</text:p>
          </table:table-cell>
          <table:table-cell office:value-type="string" office:string-value="Building 172" table:formula="of:=IF([Estate_Information.FT4]=&quot;&quot;;[Estate_Information.FT3];[Estate_Information.FT4])" table:style-name="ce36">
            <text:p>Building 172</text:p>
          </table:table-cell>
          <table:table-cell office:value-type="string" office:string-value="Building 173" table:formula="of:=IF([Estate_Information.FU4]=&quot;&quot;;[Estate_Information.FU3];[Estate_Information.FU4])" table:style-name="ce36">
            <text:p>Building 173</text:p>
          </table:table-cell>
          <table:table-cell office:value-type="string" office:string-value="Building 174" table:formula="of:=IF([Estate_Information.FV4]=&quot;&quot;;[Estate_Information.FV3];[Estate_Information.FV4])" table:style-name="ce36">
            <text:p>Building 174</text:p>
          </table:table-cell>
          <table:table-cell office:value-type="string" office:string-value="Building 175" table:formula="of:=IF([Estate_Information.FW4]=&quot;&quot;;[Estate_Information.FW3];[Estate_Information.FW4])" table:style-name="ce36">
            <text:p>Building 175</text:p>
          </table:table-cell>
          <table:table-cell office:value-type="string" office:string-value="Building 176" table:formula="of:=IF([Estate_Information.FX4]=&quot;&quot;;[Estate_Information.FX3];[Estate_Information.FX4])" table:style-name="ce36">
            <text:p>Building 176</text:p>
          </table:table-cell>
          <table:table-cell office:value-type="string" office:string-value="Building 177" table:formula="of:=IF([Estate_Information.FY4]=&quot;&quot;;[Estate_Information.FY3];[Estate_Information.FY4])" table:style-name="ce36">
            <text:p>Building 177</text:p>
          </table:table-cell>
          <table:table-cell office:value-type="string" office:string-value="Building 178" table:formula="of:=IF([Estate_Information.FZ4]=&quot;&quot;;[Estate_Information.FZ3];[Estate_Information.FZ4])" table:style-name="ce36">
            <text:p>Building 178</text:p>
          </table:table-cell>
          <table:table-cell office:value-type="string" office:string-value="Building 179" table:formula="of:=IF([Estate_Information.GA4]=&quot;&quot;;[Estate_Information.GA3];[Estate_Information.GA4])" table:style-name="ce36">
            <text:p>Building 179</text:p>
          </table:table-cell>
          <table:table-cell office:value-type="string" office:string-value="Building 180" table:formula="of:=IF([Estate_Information.GB4]=&quot;&quot;;[Estate_Information.GB3];[Estate_Information.GB4])" table:style-name="ce36">
            <text:p>Building 180</text:p>
          </table:table-cell>
          <table:table-cell office:value-type="string" office:string-value="Building 181" table:formula="of:=IF([Estate_Information.GC4]=&quot;&quot;;[Estate_Information.GC3];[Estate_Information.GC4])" table:style-name="ce36">
            <text:p>Building 181</text:p>
          </table:table-cell>
          <table:table-cell office:value-type="string" office:string-value="Building 182" table:formula="of:=IF([Estate_Information.GD4]=&quot;&quot;;[Estate_Information.GD3];[Estate_Information.GD4])" table:style-name="ce36">
            <text:p>Building 182</text:p>
          </table:table-cell>
          <table:table-cell office:value-type="string" office:string-value="Building 183" table:formula="of:=IF([Estate_Information.GE4]=&quot;&quot;;[Estate_Information.GE3];[Estate_Information.GE4])" table:style-name="ce36">
            <text:p>Building 183</text:p>
          </table:table-cell>
          <table:table-cell office:value-type="string" office:string-value="Building 184" table:formula="of:=IF([Estate_Information.GF4]=&quot;&quot;;[Estate_Information.GF3];[Estate_Information.GF4])" table:style-name="ce36">
            <text:p>Building 184</text:p>
          </table:table-cell>
          <table:table-cell office:value-type="string" office:string-value="Building 185" table:formula="of:=IF([Estate_Information.GG4]=&quot;&quot;;[Estate_Information.GG3];[Estate_Information.GG4])" table:style-name="ce36">
            <text:p>Building 185</text:p>
          </table:table-cell>
          <table:table-cell office:value-type="string" office:string-value="Building 186" table:formula="of:=IF([Estate_Information.GH4]=&quot;&quot;;[Estate_Information.GH3];[Estate_Information.GH4])" table:style-name="ce36">
            <text:p>Building 186</text:p>
          </table:table-cell>
          <table:table-cell office:value-type="string" office:string-value="Building 187" table:formula="of:=IF([Estate_Information.GI4]=&quot;&quot;;[Estate_Information.GI3];[Estate_Information.GI4])" table:style-name="ce36">
            <text:p>Building 187</text:p>
          </table:table-cell>
          <table:table-cell office:value-type="string" office:string-value="Building 188" table:formula="of:=IF([Estate_Information.GJ4]=&quot;&quot;;[Estate_Information.GJ3];[Estate_Information.GJ4])" table:style-name="ce36">
            <text:p>Building 188</text:p>
          </table:table-cell>
          <table:table-cell office:value-type="string" office:string-value="Building 189" table:formula="of:=IF([Estate_Information.GK4]=&quot;&quot;;[Estate_Information.GK3];[Estate_Information.GK4])" table:style-name="ce36">
            <text:p>Building 189</text:p>
          </table:table-cell>
          <table:table-cell office:value-type="string" office:string-value="Building 190" table:formula="of:=IF([Estate_Information.GL4]=&quot;&quot;;[Estate_Information.GL3];[Estate_Information.GL4])" table:style-name="ce36">
            <text:p>Building 190</text:p>
          </table:table-cell>
          <table:table-cell office:value-type="string" office:string-value="Building 191" table:formula="of:=IF([Estate_Information.GM4]=&quot;&quot;;[Estate_Information.GM3];[Estate_Information.GM4])" table:style-name="ce36">
            <text:p>Building 191</text:p>
          </table:table-cell>
          <table:table-cell office:value-type="string" office:string-value="Building 192" table:formula="of:=IF([Estate_Information.GN4]=&quot;&quot;;[Estate_Information.GN3];[Estate_Information.GN4])" table:style-name="ce36">
            <text:p>Building 192</text:p>
          </table:table-cell>
          <table:table-cell office:value-type="string" office:string-value="Building 193" table:formula="of:=IF([Estate_Information.GO4]=&quot;&quot;;[Estate_Information.GO3];[Estate_Information.GO4])" table:style-name="ce36">
            <text:p>Building 193</text:p>
          </table:table-cell>
          <table:table-cell office:value-type="string" office:string-value="Building 194" table:formula="of:=IF([Estate_Information.GP4]=&quot;&quot;;[Estate_Information.GP3];[Estate_Information.GP4])" table:style-name="ce36">
            <text:p>Building 194</text:p>
          </table:table-cell>
          <table:table-cell office:value-type="string" office:string-value="Building 195" table:formula="of:=IF([Estate_Information.GQ4]=&quot;&quot;;[Estate_Information.GQ3];[Estate_Information.GQ4])" table:style-name="ce36">
            <text:p>Building 195</text:p>
          </table:table-cell>
          <table:table-cell office:value-type="string" office:string-value="Building 196" table:formula="of:=IF([Estate_Information.GR4]=&quot;&quot;;[Estate_Information.GR3];[Estate_Information.GR4])" table:style-name="ce36">
            <text:p>Building 196</text:p>
          </table:table-cell>
          <table:table-cell office:value-type="string" office:string-value="Building 197" table:formula="of:=IF([Estate_Information.GS4]=&quot;&quot;;[Estate_Information.GS3];[Estate_Information.GS4])" table:style-name="ce36">
            <text:p>Building 197</text:p>
          </table:table-cell>
          <table:table-cell office:value-type="string" office:string-value="Building 198" table:formula="of:=IF([Estate_Information.GT4]=&quot;&quot;;[Estate_Information.GT3];[Estate_Information.GT4])" table:style-name="ce36">
            <text:p>Building 198</text:p>
          </table:table-cell>
          <table:table-cell office:value-type="string" office:string-value="Building 199" table:formula="of:=IF([Estate_Information.GU4]=&quot;&quot;;[Estate_Information.GU3];[Estate_Information.GU4])" table:style-name="ce36">
            <text:p>Building 199</text:p>
          </table:table-cell>
          <table:table-cell office:value-type="string" office:string-value="Building 200" table:formula="of:=IF([Estate_Information.GV4]=&quot;&quot;;[Estate_Information.GV3];[Estate_Information.GV4])" table:style-name="ce36">
            <text:p>Building 200</text:p>
          </table:table-cell>
          <table:table-cell office:value-type="string" office:string-value="Building 201" table:formula="of:=IF([Estate_Information.GW4]=&quot;&quot;;[Estate_Information.GW3];[Estate_Information.GW4])" table:style-name="ce36">
            <text:p>Building 201</text:p>
          </table:table-cell>
          <table:table-cell office:value-type="string" office:string-value="Building 202" table:formula="of:=IF([Estate_Information.GX4]=&quot;&quot;;[Estate_Information.GX3];[Estate_Information.GX4])" table:style-name="ce36">
            <text:p>Building 202</text:p>
          </table:table-cell>
          <table:table-cell office:value-type="string" office:string-value="Building 203" table:formula="of:=IF([Estate_Information.GY4]=&quot;&quot;;[Estate_Information.GY3];[Estate_Information.GY4])" table:style-name="ce36">
            <text:p>Building 203</text:p>
          </table:table-cell>
          <table:table-cell office:value-type="string" office:string-value="Building 204" table:formula="of:=IF([Estate_Information.GZ4]=&quot;&quot;;[Estate_Information.GZ3];[Estate_Information.GZ4])" table:style-name="ce36">
            <text:p>Building 204</text:p>
          </table:table-cell>
          <table:table-cell office:value-type="string" office:string-value="Building 205" table:formula="of:=IF([Estate_Information.HA4]=&quot;&quot;;[Estate_Information.HA3];[Estate_Information.HA4])" table:style-name="ce36">
            <text:p>Building 205</text:p>
          </table:table-cell>
          <table:table-cell office:value-type="string" office:string-value="Building 206" table:formula="of:=IF([Estate_Information.HB4]=&quot;&quot;;[Estate_Information.HB3];[Estate_Information.HB4])" table:style-name="ce36">
            <text:p>Building 206</text:p>
          </table:table-cell>
          <table:table-cell office:value-type="string" office:string-value="Building 207" table:formula="of:=IF([Estate_Information.HC4]=&quot;&quot;;[Estate_Information.HC3];[Estate_Information.HC4])" table:style-name="ce36">
            <text:p>Building 207</text:p>
          </table:table-cell>
          <table:table-cell office:value-type="string" office:string-value="Building 208" table:formula="of:=IF([Estate_Information.HD4]=&quot;&quot;;[Estate_Information.HD3];[Estate_Information.HD4])" table:style-name="ce36">
            <text:p>Building 208</text:p>
          </table:table-cell>
          <table:table-cell office:value-type="string" office:string-value="Building 209" table:formula="of:=IF([Estate_Information.HE4]=&quot;&quot;;[Estate_Information.HE3];[Estate_Information.HE4])" table:style-name="ce36">
            <text:p>Building 209</text:p>
          </table:table-cell>
          <table:table-cell office:value-type="string" office:string-value="Building 210" table:formula="of:=IF([Estate_Information.HF4]=&quot;&quot;;[Estate_Information.HF3];[Estate_Information.HF4])" table:style-name="ce36">
            <text:p>Building 210</text:p>
          </table:table-cell>
          <table:table-cell office:value-type="string" office:string-value="Building 211" table:formula="of:=IF([Estate_Information.HG4]=&quot;&quot;;[Estate_Information.HG3];[Estate_Information.HG4])" table:style-name="ce36">
            <text:p>Building 211</text:p>
          </table:table-cell>
          <table:table-cell office:value-type="string" office:string-value="Building 212" table:formula="of:=IF([Estate_Information.HH4]=&quot;&quot;;[Estate_Information.HH3];[Estate_Information.HH4])" table:style-name="ce36">
            <text:p>Building 212</text:p>
          </table:table-cell>
          <table:table-cell office:value-type="string" office:string-value="Building 213" table:formula="of:=IF([Estate_Information.HI4]=&quot;&quot;;[Estate_Information.HI3];[Estate_Information.HI4])" table:style-name="ce36">
            <text:p>Building 213</text:p>
          </table:table-cell>
          <table:table-cell office:value-type="string" office:string-value="Building 214" table:formula="of:=IF([Estate_Information.HJ4]=&quot;&quot;;[Estate_Information.HJ3];[Estate_Information.HJ4])" table:style-name="ce36">
            <text:p>Building 214</text:p>
          </table:table-cell>
          <table:table-cell office:value-type="string" office:string-value="Building 215" table:formula="of:=IF([Estate_Information.HK4]=&quot;&quot;;[Estate_Information.HK3];[Estate_Information.HK4])" table:style-name="ce36">
            <text:p>Building 215</text:p>
          </table:table-cell>
          <table:table-cell office:value-type="string" office:string-value="Building 216" table:formula="of:=IF([Estate_Information.HL4]=&quot;&quot;;[Estate_Information.HL3];[Estate_Information.HL4])" table:style-name="ce36">
            <text:p>Building 216</text:p>
          </table:table-cell>
          <table:table-cell office:value-type="string" office:string-value="Building 217" table:formula="of:=IF([Estate_Information.HM4]=&quot;&quot;;[Estate_Information.HM3];[Estate_Information.HM4])" table:style-name="ce36">
            <text:p>Building 217</text:p>
          </table:table-cell>
          <table:table-cell office:value-type="string" office:string-value="Building 218" table:formula="of:=IF([Estate_Information.HN4]=&quot;&quot;;[Estate_Information.HN3];[Estate_Information.HN4])" table:style-name="ce36">
            <text:p>Building 218</text:p>
          </table:table-cell>
          <table:table-cell office:value-type="string" office:string-value="Building 219" table:formula="of:=IF([Estate_Information.HO4]=&quot;&quot;;[Estate_Information.HO3];[Estate_Information.HO4])" table:style-name="ce36">
            <text:p>Building 219</text:p>
          </table:table-cell>
          <table:table-cell office:value-type="string" office:string-value="Building 220" table:formula="of:=IF([Estate_Information.HP4]=&quot;&quot;;[Estate_Information.HP3];[Estate_Information.HP4])" table:style-name="ce36">
            <text:p>Building 220</text:p>
          </table:table-cell>
          <table:table-cell office:value-type="string" office:string-value="Building 221" table:formula="of:=IF([Estate_Information.HQ4]=&quot;&quot;;[Estate_Information.HQ3];[Estate_Information.HQ4])" table:style-name="ce36">
            <text:p>Building 221</text:p>
          </table:table-cell>
          <table:table-cell office:value-type="string" office:string-value="Building 222" table:formula="of:=IF([Estate_Information.HR4]=&quot;&quot;;[Estate_Information.HR3];[Estate_Information.HR4])" table:style-name="ce36">
            <text:p>Building 222</text:p>
          </table:table-cell>
          <table:table-cell office:value-type="string" office:string-value="Building 223" table:formula="of:=IF([Estate_Information.HS4]=&quot;&quot;;[Estate_Information.HS3];[Estate_Information.HS4])" table:style-name="ce36">
            <text:p>Building 223</text:p>
          </table:table-cell>
          <table:table-cell office:value-type="string" office:string-value="Building 224" table:formula="of:=IF([Estate_Information.HT4]=&quot;&quot;;[Estate_Information.HT3];[Estate_Information.HT4])" table:style-name="ce36">
            <text:p>Building 224</text:p>
          </table:table-cell>
          <table:table-cell office:value-type="string" office:string-value="Building 225" table:formula="of:=IF([Estate_Information.HU4]=&quot;&quot;;[Estate_Information.HU3];[Estate_Information.HU4])" table:style-name="ce36">
            <text:p>Building 225</text:p>
          </table:table-cell>
          <table:table-cell office:value-type="string" office:string-value="Building 226" table:formula="of:=IF([Estate_Information.HV4]=&quot;&quot;;[Estate_Information.HV3];[Estate_Information.HV4])" table:style-name="ce36">
            <text:p>Building 226</text:p>
          </table:table-cell>
          <table:table-cell office:value-type="string" office:string-value="Building 227" table:formula="of:=IF([Estate_Information.HW4]=&quot;&quot;;[Estate_Information.HW3];[Estate_Information.HW4])" table:style-name="ce36">
            <text:p>Building 227</text:p>
          </table:table-cell>
          <table:table-cell office:value-type="string" office:string-value="Building 228" table:formula="of:=IF([Estate_Information.HX4]=&quot;&quot;;[Estate_Information.HX3];[Estate_Information.HX4])" table:style-name="ce36">
            <text:p>Building 228</text:p>
          </table:table-cell>
          <table:table-cell office:value-type="string" office:string-value="Building 229" table:formula="of:=IF([Estate_Information.HY4]=&quot;&quot;;[Estate_Information.HY3];[Estate_Information.HY4])" table:style-name="ce36">
            <text:p>Building 229</text:p>
          </table:table-cell>
          <table:table-cell office:value-type="string" office:string-value="Building 230" table:formula="of:=IF([Estate_Information.HZ4]=&quot;&quot;;[Estate_Information.HZ3];[Estate_Information.HZ4])" table:style-name="ce36">
            <text:p>Building 230</text:p>
          </table:table-cell>
          <table:table-cell office:value-type="string" office:string-value="Building 231" table:formula="of:=IF([Estate_Information.IA4]=&quot;&quot;;[Estate_Information.IA3];[Estate_Information.IA4])" table:style-name="ce36">
            <text:p>Building 231</text:p>
          </table:table-cell>
          <table:table-cell office:value-type="string" office:string-value="Building 232" table:formula="of:=IF([Estate_Information.IB4]=&quot;&quot;;[Estate_Information.IB3];[Estate_Information.IB4])" table:style-name="ce36">
            <text:p>Building 232</text:p>
          </table:table-cell>
          <table:table-cell office:value-type="string" office:string-value="Building 233" table:formula="of:=IF([Estate_Information.IC4]=&quot;&quot;;[Estate_Information.IC3];[Estate_Information.IC4])" table:style-name="ce36">
            <text:p>Building 233</text:p>
          </table:table-cell>
          <table:table-cell office:value-type="string" office:string-value="Building 234" table:formula="of:=IF([Estate_Information.ID4]=&quot;&quot;;[Estate_Information.ID3];[Estate_Information.ID4])" table:style-name="ce36">
            <text:p>Building 234</text:p>
          </table:table-cell>
          <table:table-cell office:value-type="string" office:string-value="Building 235" table:formula="of:=IF([Estate_Information.IE4]=&quot;&quot;;[Estate_Information.IE3];[Estate_Information.IE4])" table:style-name="ce36">
            <text:p>Building 235</text:p>
          </table:table-cell>
          <table:table-cell office:value-type="string" office:string-value="Building 236" table:formula="of:=IF([Estate_Information.IF4]=&quot;&quot;;[Estate_Information.IF3];[Estate_Information.IF4])" table:style-name="ce36">
            <text:p>Building 236</text:p>
          </table:table-cell>
          <table:table-cell office:value-type="string" office:string-value="Building 237" table:formula="of:=IF([Estate_Information.IG4]=&quot;&quot;;[Estate_Information.IG3];[Estate_Information.IG4])" table:style-name="ce36">
            <text:p>Building 237</text:p>
          </table:table-cell>
          <table:table-cell office:value-type="string" office:string-value="Building 238" table:formula="of:=IF([Estate_Information.IH4]=&quot;&quot;;[Estate_Information.IH3];[Estate_Information.IH4])" table:style-name="ce36">
            <text:p>Building 238</text:p>
          </table:table-cell>
          <table:table-cell office:value-type="string" office:string-value="Building 239" table:formula="of:=IF([Estate_Information.II4]=&quot;&quot;;[Estate_Information.II3];[Estate_Information.II4])" table:style-name="ce36">
            <text:p>Building 239</text:p>
          </table:table-cell>
          <table:table-cell office:value-type="string" office:string-value="Building 240" table:formula="of:=IF([Estate_Information.IJ4]=&quot;&quot;;[Estate_Information.IJ3];[Estate_Information.IJ4])" table:style-name="ce36">
            <text:p>Building 240</text:p>
          </table:table-cell>
          <table:table-cell office:value-type="string" office:string-value="Building 241" table:formula="of:=IF([Estate_Information.IK4]=&quot;&quot;;[Estate_Information.IK3];[Estate_Information.IK4])" table:style-name="ce36">
            <text:p>Building 241</text:p>
          </table:table-cell>
          <table:table-cell office:value-type="string" office:string-value="Building 242" table:formula="of:=IF([Estate_Information.IL4]=&quot;&quot;;[Estate_Information.IL3];[Estate_Information.IL4])" table:style-name="ce36">
            <text:p>Building 242</text:p>
          </table:table-cell>
          <table:table-cell office:value-type="string" office:string-value="Building 243" table:formula="of:=IF([Estate_Information.IM4]=&quot;&quot;;[Estate_Information.IM3];[Estate_Information.IM4])" table:style-name="ce36">
            <text:p>Building 243</text:p>
          </table:table-cell>
          <table:table-cell office:value-type="string" office:string-value="Building 244" table:formula="of:=IF([Estate_Information.IN4]=&quot;&quot;;[Estate_Information.IN3];[Estate_Information.IN4])" table:style-name="ce36">
            <text:p>Building 244</text:p>
          </table:table-cell>
          <table:table-cell office:value-type="string" office:string-value="Building 245" table:formula="of:=IF([Estate_Information.IO4]=&quot;&quot;;[Estate_Information.IO3];[Estate_Information.IO4])" table:style-name="ce36">
            <text:p>Building 245</text:p>
          </table:table-cell>
          <table:table-cell office:value-type="string" office:string-value="Building 246" table:formula="of:=IF([Estate_Information.IP4]=&quot;&quot;;[Estate_Information.IP3];[Estate_Information.IP4])" table:style-name="ce36">
            <text:p>Building 246</text:p>
          </table:table-cell>
          <table:table-cell office:value-type="string" office:string-value="Building 247" table:formula="of:=IF([Estate_Information.IQ4]=&quot;&quot;;[Estate_Information.IQ3];[Estate_Information.IQ4])" table:style-name="ce36">
            <text:p>Building 247</text:p>
          </table:table-cell>
          <table:table-cell office:value-type="string" office:string-value="Building 248" table:formula="of:=IF([Estate_Information.IR4]=&quot;&quot;;[Estate_Information.IR3];[Estate_Information.IR4])" table:style-name="ce36">
            <text:p>Building 248</text:p>
          </table:table-cell>
          <table:table-cell office:value-type="string" office:string-value="Building 249" table:formula="of:=IF([Estate_Information.IS4]=&quot;&quot;;[Estate_Information.IS3];[Estate_Information.IS4])" table:style-name="ce36">
            <text:p>Building 249</text:p>
          </table:table-cell>
          <table:table-cell office:value-type="string" office:string-value="Building 250" table:formula="of:=IF([Estate_Information.IT4]=&quot;&quot;;[Estate_Information.IT3];[Estate_Information.IT4])" table:style-name="ce36">
            <text:p>Building 250</text:p>
          </table:table-cell>
          <table:table-cell office:value-type="string" office:string-value="Building 251" table:formula="of:=IF([Estate_Information.IU4]=&quot;&quot;;[Estate_Information.IU3];[Estate_Information.IU4])" table:style-name="ce36">
            <text:p>Building 251</text:p>
          </table:table-cell>
          <table:table-cell office:value-type="string" office:string-value="Building 252" table:formula="of:=IF([Estate_Information.IV4]=&quot;&quot;;[Estate_Information.IV3];[Estate_Information.IV4])" table:style-name="ce36">
            <text:p>Building 252</text:p>
          </table:table-cell>
          <table:table-cell office:value-type="string" office:string-value="Building 253" table:formula="of:=IF([Estate_Information.IW4]=&quot;&quot;;[Estate_Information.IW3];[Estate_Information.IW4])" table:style-name="ce36">
            <text:p>Building 253</text:p>
          </table:table-cell>
          <table:table-cell office:value-type="string" office:string-value="Building 254" table:formula="of:=IF([Estate_Information.IX4]=&quot;&quot;;[Estate_Information.IX3];[Estate_Information.IX4])" table:style-name="ce36">
            <text:p>Building 254</text:p>
          </table:table-cell>
          <table:table-cell office:value-type="string" office:string-value="Building 255" table:formula="of:=IF([Estate_Information.IY4]=&quot;&quot;;[Estate_Information.IY3];[Estate_Information.IY4])" table:style-name="ce36">
            <text:p>Building 255</text:p>
          </table:table-cell>
          <table:table-cell office:value-type="string" office:string-value="Building 256" table:formula="of:=IF([Estate_Information.IZ4]=&quot;&quot;;[Estate_Information.IZ3];[Estate_Information.IZ4])" table:style-name="ce36">
            <text:p>Building 256</text:p>
          </table:table-cell>
          <table:table-cell office:value-type="string" office:string-value="Building 257" table:formula="of:=IF([Estate_Information.JA4]=&quot;&quot;;[Estate_Information.JA3];[Estate_Information.JA4])" table:style-name="ce36">
            <text:p>Building 257</text:p>
          </table:table-cell>
          <table:table-cell office:value-type="string" office:string-value="Building 258" table:formula="of:=IF([Estate_Information.JB4]=&quot;&quot;;[Estate_Information.JB3];[Estate_Information.JB4])" table:style-name="ce36">
            <text:p>Building 258</text:p>
          </table:table-cell>
          <table:table-cell office:value-type="string" office:string-value="Building 259" table:formula="of:=IF([Estate_Information.JC4]=&quot;&quot;;[Estate_Information.JC3];[Estate_Information.JC4])" table:style-name="ce36">
            <text:p>Building 259</text:p>
          </table:table-cell>
          <table:table-cell office:value-type="string" office:string-value="Building 260" table:formula="of:=IF([Estate_Information.JD4]=&quot;&quot;;[Estate_Information.JD3];[Estate_Information.JD4])" table:style-name="ce36">
            <text:p>Building 260</text:p>
          </table:table-cell>
          <table:table-cell office:value-type="string" office:string-value="Building 261" table:formula="of:=IF([Estate_Information.JE4]=&quot;&quot;;[Estate_Information.JE3];[Estate_Information.JE4])" table:style-name="ce36">
            <text:p>Building 261</text:p>
          </table:table-cell>
          <table:table-cell office:value-type="string" office:string-value="Building 262" table:formula="of:=IF([Estate_Information.JF4]=&quot;&quot;;[Estate_Information.JF3];[Estate_Information.JF4])" table:style-name="ce36">
            <text:p>Building 262</text:p>
          </table:table-cell>
          <table:table-cell office:value-type="string" office:string-value="Building 263" table:formula="of:=IF([Estate_Information.JG4]=&quot;&quot;;[Estate_Information.JG3];[Estate_Information.JG4])" table:style-name="ce36">
            <text:p>Building 263</text:p>
          </table:table-cell>
          <table:table-cell office:value-type="string" office:string-value="Building 264" table:formula="of:=IF([Estate_Information.JH4]=&quot;&quot;;[Estate_Information.JH3];[Estate_Information.JH4])" table:style-name="ce36">
            <text:p>Building 264</text:p>
          </table:table-cell>
          <table:table-cell office:value-type="string" office:string-value="Building 265" table:formula="of:=IF([Estate_Information.JI4]=&quot;&quot;;[Estate_Information.JI3];[Estate_Information.JI4])" table:style-name="ce36">
            <text:p>Building 265</text:p>
          </table:table-cell>
          <table:table-cell office:value-type="string" office:string-value="Building 266" table:formula="of:=IF([Estate_Information.JJ4]=&quot;&quot;;[Estate_Information.JJ3];[Estate_Information.JJ4])" table:style-name="ce36">
            <text:p>Building 266</text:p>
          </table:table-cell>
          <table:table-cell office:value-type="string" office:string-value="Building 267" table:formula="of:=IF([Estate_Information.JK4]=&quot;&quot;;[Estate_Information.JK3];[Estate_Information.JK4])" table:style-name="ce36">
            <text:p>Building 267</text:p>
          </table:table-cell>
          <table:table-cell office:value-type="string" office:string-value="Building 268" table:formula="of:=IF([Estate_Information.JL4]=&quot;&quot;;[Estate_Information.JL3];[Estate_Information.JL4])" table:style-name="ce36">
            <text:p>Building 268</text:p>
          </table:table-cell>
          <table:table-cell office:value-type="string" office:string-value="Building 269" table:formula="of:=IF([Estate_Information.JM4]=&quot;&quot;;[Estate_Information.JM3];[Estate_Information.JM4])" table:style-name="ce36">
            <text:p>Building 269</text:p>
          </table:table-cell>
          <table:table-cell office:value-type="string" office:string-value="Building 270" table:formula="of:=IF([Estate_Information.JN4]=&quot;&quot;;[Estate_Information.JN3];[Estate_Information.JN4])" table:style-name="ce36">
            <text:p>Building 270</text:p>
          </table:table-cell>
          <table:table-cell office:value-type="string" office:string-value="Building 271" table:formula="of:=IF([Estate_Information.JO4]=&quot;&quot;;[Estate_Information.JO3];[Estate_Information.JO4])" table:style-name="ce36">
            <text:p>Building 271</text:p>
          </table:table-cell>
          <table:table-cell office:value-type="string" office:string-value="Building 272" table:formula="of:=IF([Estate_Information.JP4]=&quot;&quot;;[Estate_Information.JP3];[Estate_Information.JP4])" table:style-name="ce36">
            <text:p>Building 272</text:p>
          </table:table-cell>
          <table:table-cell office:value-type="string" office:string-value="Building 273" table:formula="of:=IF([Estate_Information.JQ4]=&quot;&quot;;[Estate_Information.JQ3];[Estate_Information.JQ4])" table:style-name="ce36">
            <text:p>Building 273</text:p>
          </table:table-cell>
          <table:table-cell office:value-type="string" office:string-value="Building 274" table:formula="of:=IF([Estate_Information.JR4]=&quot;&quot;;[Estate_Information.JR3];[Estate_Information.JR4])" table:style-name="ce36">
            <text:p>Building 274</text:p>
          </table:table-cell>
          <table:table-cell office:value-type="string" office:string-value="Building 275" table:formula="of:=IF([Estate_Information.JS4]=&quot;&quot;;[Estate_Information.JS3];[Estate_Information.JS4])" table:style-name="ce36">
            <text:p>Building 275</text:p>
          </table:table-cell>
          <table:table-cell office:value-type="string" office:string-value="Building 276" table:formula="of:=IF([Estate_Information.JT4]=&quot;&quot;;[Estate_Information.JT3];[Estate_Information.JT4])" table:style-name="ce36">
            <text:p>Building 276</text:p>
          </table:table-cell>
          <table:table-cell office:value-type="string" office:string-value="Building 277" table:formula="of:=IF([Estate_Information.JU4]=&quot;&quot;;[Estate_Information.JU3];[Estate_Information.JU4])" table:style-name="ce36">
            <text:p>Building 277</text:p>
          </table:table-cell>
          <table:table-cell office:value-type="string" office:string-value="Building 278" table:formula="of:=IF([Estate_Information.JV4]=&quot;&quot;;[Estate_Information.JV3];[Estate_Information.JV4])" table:style-name="ce36">
            <text:p>Building 278</text:p>
          </table:table-cell>
          <table:table-cell office:value-type="string" office:string-value="Building 279" table:formula="of:=IF([Estate_Information.JW4]=&quot;&quot;;[Estate_Information.JW3];[Estate_Information.JW4])" table:style-name="ce36">
            <text:p>Building 279</text:p>
          </table:table-cell>
          <table:table-cell office:value-type="string" office:string-value="Building 280" table:formula="of:=IF([Estate_Information.JX4]=&quot;&quot;;[Estate_Information.JX3];[Estate_Information.JX4])" table:style-name="ce36">
            <text:p>Building 280</text:p>
          </table:table-cell>
          <table:table-cell office:value-type="string" office:string-value="Building 281" table:formula="of:=IF([Estate_Information.JY4]=&quot;&quot;;[Estate_Information.JY3];[Estate_Information.JY4])" table:style-name="ce36">
            <text:p>Building 281</text:p>
          </table:table-cell>
          <table:table-cell office:value-type="string" office:string-value="Building 282" table:formula="of:=IF([Estate_Information.JZ4]=&quot;&quot;;[Estate_Information.JZ3];[Estate_Information.JZ4])" table:style-name="ce36">
            <text:p>Building 282</text:p>
          </table:table-cell>
          <table:table-cell office:value-type="string" office:string-value="Building 283" table:formula="of:=IF([Estate_Information.KA4]=&quot;&quot;;[Estate_Information.KA3];[Estate_Information.KA4])" table:style-name="ce36">
            <text:p>Building 283</text:p>
          </table:table-cell>
          <table:table-cell office:value-type="string" office:string-value="Building 284" table:formula="of:=IF([Estate_Information.KB4]=&quot;&quot;;[Estate_Information.KB3];[Estate_Information.KB4])" table:style-name="ce36">
            <text:p>Building 284</text:p>
          </table:table-cell>
          <table:table-cell office:value-type="string" office:string-value="Building 285" table:formula="of:=IF([Estate_Information.KC4]=&quot;&quot;;[Estate_Information.KC3];[Estate_Information.KC4])" table:style-name="ce36">
            <text:p>Building 285</text:p>
          </table:table-cell>
          <table:table-cell office:value-type="string" office:string-value="Building 286" table:formula="of:=IF([Estate_Information.KD4]=&quot;&quot;;[Estate_Information.KD3];[Estate_Information.KD4])" table:style-name="ce36">
            <text:p>Building 286</text:p>
          </table:table-cell>
          <table:table-cell office:value-type="string" office:string-value="Building 287" table:formula="of:=IF([Estate_Information.KE4]=&quot;&quot;;[Estate_Information.KE3];[Estate_Information.KE4])" table:style-name="ce36">
            <text:p>Building 287</text:p>
          </table:table-cell>
          <table:table-cell office:value-type="string" office:string-value="Building 288" table:formula="of:=IF([Estate_Information.KF4]=&quot;&quot;;[Estate_Information.KF3];[Estate_Information.KF4])" table:style-name="ce36">
            <text:p>Building 288</text:p>
          </table:table-cell>
          <table:table-cell office:value-type="string" office:string-value="Building 289" table:formula="of:=IF([Estate_Information.KG4]=&quot;&quot;;[Estate_Information.KG3];[Estate_Information.KG4])" table:style-name="ce36">
            <text:p>Building 289</text:p>
          </table:table-cell>
          <table:table-cell office:value-type="string" office:string-value="Building 290" table:formula="of:=IF([Estate_Information.KH4]=&quot;&quot;;[Estate_Information.KH3];[Estate_Information.KH4])" table:style-name="ce36">
            <text:p>Building 290</text:p>
          </table:table-cell>
          <table:table-cell office:value-type="string" office:string-value="Building 291" table:formula="of:=IF([Estate_Information.KI4]=&quot;&quot;;[Estate_Information.KI3];[Estate_Information.KI4])" table:style-name="ce36">
            <text:p>Building 291</text:p>
          </table:table-cell>
          <table:table-cell office:value-type="string" office:string-value="Building 292" table:formula="of:=IF([Estate_Information.KJ4]=&quot;&quot;;[Estate_Information.KJ3];[Estate_Information.KJ4])" table:style-name="ce36">
            <text:p>Building 292</text:p>
          </table:table-cell>
          <table:table-cell office:value-type="string" office:string-value="Building 293" table:formula="of:=IF([Estate_Information.KK4]=&quot;&quot;;[Estate_Information.KK3];[Estate_Information.KK4])" table:style-name="ce36">
            <text:p>Building 293</text:p>
          </table:table-cell>
          <table:table-cell office:value-type="string" office:string-value="Building 294" table:formula="of:=IF([Estate_Information.KL4]=&quot;&quot;;[Estate_Information.KL3];[Estate_Information.KL4])" table:style-name="ce36">
            <text:p>Building 294</text:p>
          </table:table-cell>
          <table:table-cell office:value-type="string" office:string-value="Building 295" table:formula="of:=IF([Estate_Information.KM4]=&quot;&quot;;[Estate_Information.KM3];[Estate_Information.KM4])" table:style-name="ce36">
            <text:p>Building 295</text:p>
          </table:table-cell>
          <table:table-cell office:value-type="string" office:string-value="Building 296" table:formula="of:=IF([Estate_Information.KN4]=&quot;&quot;;[Estate_Information.KN3];[Estate_Information.KN4])" table:style-name="ce36">
            <text:p>Building 296</text:p>
          </table:table-cell>
          <table:table-cell office:value-type="string" office:string-value="Building 297" table:formula="of:=IF([Estate_Information.KO4]=&quot;&quot;;[Estate_Information.KO3];[Estate_Information.KO4])" table:style-name="ce36">
            <text:p>Building 297</text:p>
          </table:table-cell>
          <table:table-cell office:value-type="string" office:string-value="Building 298" table:formula="of:=IF([Estate_Information.KP4]=&quot;&quot;;[Estate_Information.KP3];[Estate_Information.KP4])" table:style-name="ce36">
            <text:p>Building 298</text:p>
          </table:table-cell>
          <table:table-cell office:value-type="string" office:string-value="Building 299" table:formula="of:=IF([Estate_Information.KQ4]=&quot;&quot;;[Estate_Information.KQ3];[Estate_Information.KQ4])" table:style-name="ce36">
            <text:p>Building 299</text:p>
          </table:table-cell>
          <table:table-cell office:value-type="string" office:string-value="Building 300" table:formula="of:=IF([Estate_Information.KR4]=&quot;&quot;;[Estate_Information.KR3];[Estate_Information.KR4])" table:style-name="ce36">
            <text:p>Building 300</text:p>
          </table:table-cell>
          <table:table-cell office:value-type="string" office:string-value="Building 301" table:formula="of:=IF([Estate_Information.KS4]=&quot;&quot;;[Estate_Information.KS3];[Estate_Information.KS4])" table:style-name="ce36">
            <text:p>Building 301</text:p>
          </table:table-cell>
          <table:table-cell office:value-type="string" office:string-value="Building 302" table:formula="of:=IF([Estate_Information.KT4]=&quot;&quot;;[Estate_Information.KT3];[Estate_Information.KT4])" table:style-name="ce36">
            <text:p>Building 302</text:p>
          </table:table-cell>
          <table:table-cell office:value-type="string" office:string-value="Building 303" table:formula="of:=IF([Estate_Information.KU4]=&quot;&quot;;[Estate_Information.KU3];[Estate_Information.KU4])" table:style-name="ce36">
            <text:p>Building 303</text:p>
          </table:table-cell>
          <table:table-cell office:value-type="string" office:string-value="Building 304" table:formula="of:=IF([Estate_Information.KV4]=&quot;&quot;;[Estate_Information.KV3];[Estate_Information.KV4])" table:style-name="ce36">
            <text:p>Building 304</text:p>
          </table:table-cell>
          <table:table-cell office:value-type="string" office:string-value="Building 305" table:formula="of:=IF([Estate_Information.KW4]=&quot;&quot;;[Estate_Information.KW3];[Estate_Information.KW4])" table:style-name="ce36">
            <text:p>Building 305</text:p>
          </table:table-cell>
          <table:table-cell office:value-type="string" office:string-value="Building 306" table:formula="of:=IF([Estate_Information.KX4]=&quot;&quot;;[Estate_Information.KX3];[Estate_Information.KX4])" table:style-name="ce36">
            <text:p>Building 306</text:p>
          </table:table-cell>
          <table:table-cell office:value-type="string" office:string-value="Building 307" table:formula="of:=IF([Estate_Information.KY4]=&quot;&quot;;[Estate_Information.KY3];[Estate_Information.KY4])" table:style-name="ce36">
            <text:p>Building 307</text:p>
          </table:table-cell>
          <table:table-cell office:value-type="string" office:string-value="Building 308" table:formula="of:=IF([Estate_Information.KZ4]=&quot;&quot;;[Estate_Information.KZ3];[Estate_Information.KZ4])" table:style-name="ce36">
            <text:p>Building 308</text:p>
          </table:table-cell>
          <table:table-cell office:value-type="string" office:string-value="Building 309" table:formula="of:=IF([Estate_Information.LA4]=&quot;&quot;;[Estate_Information.LA3];[Estate_Information.LA4])" table:style-name="ce36">
            <text:p>Building 309</text:p>
          </table:table-cell>
          <table:table-cell office:value-type="string" office:string-value="Building 310" table:formula="of:=IF([Estate_Information.LB4]=&quot;&quot;;[Estate_Information.LB3];[Estate_Information.LB4])" table:style-name="ce36">
            <text:p>Building 310</text:p>
          </table:table-cell>
          <table:table-cell office:value-type="string" office:string-value="Building 311" table:formula="of:=IF([Estate_Information.LC4]=&quot;&quot;;[Estate_Information.LC3];[Estate_Information.LC4])" table:style-name="ce36">
            <text:p>Building 311</text:p>
          </table:table-cell>
          <table:table-cell office:value-type="string" office:string-value="Building 312" table:formula="of:=IF([Estate_Information.LD4]=&quot;&quot;;[Estate_Information.LD3];[Estate_Information.LD4])" table:style-name="ce36">
            <text:p>Building 312</text:p>
          </table:table-cell>
          <table:table-cell office:value-type="string" office:string-value="Building 313" table:formula="of:=IF([Estate_Information.LE4]=&quot;&quot;;[Estate_Information.LE3];[Estate_Information.LE4])" table:style-name="ce36">
            <text:p>Building 313</text:p>
          </table:table-cell>
          <table:table-cell office:value-type="string" office:string-value="Building 314" table:formula="of:=IF([Estate_Information.LF4]=&quot;&quot;;[Estate_Information.LF3];[Estate_Information.LF4])" table:style-name="ce36">
            <text:p>Building 314</text:p>
          </table:table-cell>
          <table:table-cell office:value-type="string" office:string-value="Building 315" table:formula="of:=IF([Estate_Information.LG4]=&quot;&quot;;[Estate_Information.LG3];[Estate_Information.LG4])" table:style-name="ce36">
            <text:p>Building 315</text:p>
          </table:table-cell>
          <table:table-cell office:value-type="string" office:string-value="Building 316" table:formula="of:=IF([Estate_Information.LH4]=&quot;&quot;;[Estate_Information.LH3];[Estate_Information.LH4])" table:style-name="ce36">
            <text:p>Building 316</text:p>
          </table:table-cell>
          <table:table-cell office:value-type="string" office:string-value="Building 317" table:formula="of:=IF([Estate_Information.LI4]=&quot;&quot;;[Estate_Information.LI3];[Estate_Information.LI4])" table:style-name="ce36">
            <text:p>Building 317</text:p>
          </table:table-cell>
          <table:table-cell office:value-type="string" office:string-value="Building 318" table:formula="of:=IF([Estate_Information.LJ4]=&quot;&quot;;[Estate_Information.LJ3];[Estate_Information.LJ4])" table:style-name="ce36">
            <text:p>Building 318</text:p>
          </table:table-cell>
          <table:table-cell office:value-type="string" office:string-value="Building 319" table:formula="of:=IF([Estate_Information.LK4]=&quot;&quot;;[Estate_Information.LK3];[Estate_Information.LK4])" table:style-name="ce36">
            <text:p>Building 319</text:p>
          </table:table-cell>
          <table:table-cell office:value-type="string" office:string-value="Building 320" table:formula="of:=IF([Estate_Information.LL4]=&quot;&quot;;[Estate_Information.LL3];[Estate_Information.LL4])" table:style-name="ce36">
            <text:p>Building 320</text:p>
          </table:table-cell>
          <table:table-cell office:value-type="string" office:string-value="Building 321" table:formula="of:=IF([Estate_Information.LM4]=&quot;&quot;;[Estate_Information.LM3];[Estate_Information.LM4])" table:style-name="ce36">
            <text:p>Building 321</text:p>
          </table:table-cell>
          <table:table-cell office:value-type="string" office:string-value="Building 322" table:formula="of:=IF([Estate_Information.LN4]=&quot;&quot;;[Estate_Information.LN3];[Estate_Information.LN4])" table:style-name="ce36">
            <text:p>Building 322</text:p>
          </table:table-cell>
          <table:table-cell office:value-type="string" office:string-value="Building 323" table:formula="of:=IF([Estate_Information.LO4]=&quot;&quot;;[Estate_Information.LO3];[Estate_Information.LO4])" table:style-name="ce36">
            <text:p>Building 323</text:p>
          </table:table-cell>
          <table:table-cell office:value-type="string" office:string-value="Building 324" table:formula="of:=IF([Estate_Information.LP4]=&quot;&quot;;[Estate_Information.LP3];[Estate_Information.LP4])" table:style-name="ce36">
            <text:p>Building 324</text:p>
          </table:table-cell>
          <table:table-cell office:value-type="string" office:string-value="Building 325" table:formula="of:=IF([Estate_Information.LQ4]=&quot;&quot;;[Estate_Information.LQ3];[Estate_Information.LQ4])" table:style-name="ce36">
            <text:p>Building 325</text:p>
          </table:table-cell>
          <table:table-cell office:value-type="string" office:string-value="Building 326" table:formula="of:=IF([Estate_Information.LR4]=&quot;&quot;;[Estate_Information.LR3];[Estate_Information.LR4])" table:style-name="ce36">
            <text:p>Building 326</text:p>
          </table:table-cell>
          <table:table-cell office:value-type="string" office:string-value="Building 327" table:formula="of:=IF([Estate_Information.LS4]=&quot;&quot;;[Estate_Information.LS3];[Estate_Information.LS4])" table:style-name="ce36">
            <text:p>Building 327</text:p>
          </table:table-cell>
          <table:table-cell office:value-type="string" office:string-value="Building 328" table:formula="of:=IF([Estate_Information.LT4]=&quot;&quot;;[Estate_Information.LT3];[Estate_Information.LT4])" table:style-name="ce36">
            <text:p>Building 328</text:p>
          </table:table-cell>
          <table:table-cell office:value-type="string" office:string-value="Building 329" table:formula="of:=IF([Estate_Information.LU4]=&quot;&quot;;[Estate_Information.LU3];[Estate_Information.LU4])" table:style-name="ce36">
            <text:p>Building 329</text:p>
          </table:table-cell>
          <table:table-cell office:value-type="string" office:string-value="Building 330" table:formula="of:=IF([Estate_Information.LV4]=&quot;&quot;;[Estate_Information.LV3];[Estate_Information.LV4])" table:style-name="ce36">
            <text:p>Building 330</text:p>
          </table:table-cell>
          <table:table-cell office:value-type="string" office:string-value="Building 331" table:formula="of:=IF([Estate_Information.LW4]=&quot;&quot;;[Estate_Information.LW3];[Estate_Information.LW4])" table:style-name="ce36">
            <text:p>Building 331</text:p>
          </table:table-cell>
          <table:table-cell office:value-type="string" office:string-value="Building 332" table:formula="of:=IF([Estate_Information.LX4]=&quot;&quot;;[Estate_Information.LX3];[Estate_Information.LX4])" table:style-name="ce36">
            <text:p>Building 332</text:p>
          </table:table-cell>
          <table:table-cell office:value-type="string" office:string-value="Building 333" table:formula="of:=IF([Estate_Information.LY4]=&quot;&quot;;[Estate_Information.LY3];[Estate_Information.LY4])" table:style-name="ce36">
            <text:p>Building 333</text:p>
          </table:table-cell>
          <table:table-cell office:value-type="string" office:string-value="Building 334" table:formula="of:=IF([Estate_Information.LZ4]=&quot;&quot;;[Estate_Information.LZ3];[Estate_Information.LZ4])" table:style-name="ce36">
            <text:p>Building 334</text:p>
          </table:table-cell>
          <table:table-cell office:value-type="string" office:string-value="Building 335" table:formula="of:=IF([Estate_Information.MA4]=&quot;&quot;;[Estate_Information.MA3];[Estate_Information.MA4])" table:style-name="ce36">
            <text:p>Building 335</text:p>
          </table:table-cell>
          <table:table-cell office:value-type="string" office:string-value="Building 336" table:formula="of:=IF([Estate_Information.MB4]=&quot;&quot;;[Estate_Information.MB3];[Estate_Information.MB4])" table:style-name="ce36">
            <text:p>Building 336</text:p>
          </table:table-cell>
          <table:table-cell office:value-type="string" office:string-value="Building 337" table:formula="of:=IF([Estate_Information.MC4]=&quot;&quot;;[Estate_Information.MC3];[Estate_Information.MC4])" table:style-name="ce36">
            <text:p>Building 337</text:p>
          </table:table-cell>
          <table:table-cell office:value-type="string" office:string-value="Building 338" table:formula="of:=IF([Estate_Information.MD4]=&quot;&quot;;[Estate_Information.MD3];[Estate_Information.MD4])" table:style-name="ce36">
            <text:p>Building 338</text:p>
          </table:table-cell>
          <table:table-cell office:value-type="string" office:string-value="Building 339" table:formula="of:=IF([Estate_Information.ME4]=&quot;&quot;;[Estate_Information.ME3];[Estate_Information.ME4])" table:style-name="ce36">
            <text:p>Building 339</text:p>
          </table:table-cell>
          <table:table-cell office:value-type="string" office:string-value="Building 340" table:formula="of:=IF([Estate_Information.MF4]=&quot;&quot;;[Estate_Information.MF3];[Estate_Information.MF4])" table:style-name="ce36">
            <text:p>Building 340</text:p>
          </table:table-cell>
          <table:table-cell office:value-type="string" office:string-value="Building 341" table:formula="of:=IF([Estate_Information.MG4]=&quot;&quot;;[Estate_Information.MG3];[Estate_Information.MG4])" table:style-name="ce36">
            <text:p>Building 341</text:p>
          </table:table-cell>
          <table:table-cell office:value-type="string" office:string-value="Building 342" table:formula="of:=IF([Estate_Information.MH4]=&quot;&quot;;[Estate_Information.MH3];[Estate_Information.MH4])" table:style-name="ce36">
            <text:p>Building 342</text:p>
          </table:table-cell>
          <table:table-cell office:value-type="string" office:string-value="Building 343" table:formula="of:=IF([Estate_Information.MI4]=&quot;&quot;;[Estate_Information.MI3];[Estate_Information.MI4])" table:style-name="ce36">
            <text:p>Building 343</text:p>
          </table:table-cell>
          <table:table-cell office:value-type="string" office:string-value="Building 344" table:formula="of:=IF([Estate_Information.MJ4]=&quot;&quot;;[Estate_Information.MJ3];[Estate_Information.MJ4])" table:style-name="ce36">
            <text:p>Building 344</text:p>
          </table:table-cell>
          <table:table-cell office:value-type="string" office:string-value="Building 345" table:formula="of:=IF([Estate_Information.MK4]=&quot;&quot;;[Estate_Information.MK3];[Estate_Information.MK4])" table:style-name="ce36">
            <text:p>Building 345</text:p>
          </table:table-cell>
          <table:table-cell office:value-type="string" office:string-value="Building 346" table:formula="of:=IF([Estate_Information.ML4]=&quot;&quot;;[Estate_Information.ML3];[Estate_Information.ML4])" table:style-name="ce36">
            <text:p>Building 346</text:p>
          </table:table-cell>
          <table:table-cell office:value-type="string" office:string-value="Building 347" table:formula="of:=IF([Estate_Information.MM4]=&quot;&quot;;[Estate_Information.MM3];[Estate_Information.MM4])" table:style-name="ce36">
            <text:p>Building 347</text:p>
          </table:table-cell>
          <table:table-cell office:value-type="string" office:string-value="Building 348" table:formula="of:=IF([Estate_Information.MN4]=&quot;&quot;;[Estate_Information.MN3];[Estate_Information.MN4])" table:style-name="ce36">
            <text:p>Building 348</text:p>
          </table:table-cell>
          <table:table-cell office:value-type="string" office:string-value="Building 349" table:formula="of:=IF([Estate_Information.MO4]=&quot;&quot;;[Estate_Information.MO3];[Estate_Information.MO4])" table:style-name="ce36">
            <text:p>Building 349</text:p>
          </table:table-cell>
          <table:table-cell office:value-type="string" office:string-value="Building 350" table:formula="of:=IF([Estate_Information.MP4]=&quot;&quot;;[Estate_Information.MP3];[Estate_Information.MP4])" table:style-name="ce36">
            <text:p>Building 350</text:p>
          </table:table-cell>
          <table:table-cell office:value-type="string" office:string-value="Building 351" table:formula="of:=IF([Estate_Information.MQ4]=&quot;&quot;;[Estate_Information.MQ3];[Estate_Information.MQ4])" table:style-name="ce36">
            <text:p>Building 351</text:p>
          </table:table-cell>
          <table:table-cell office:value-type="string" office:string-value="Building 352" table:formula="of:=IF([Estate_Information.MR4]=&quot;&quot;;[Estate_Information.MR3];[Estate_Information.MR4])" table:style-name="ce36">
            <text:p>Building 352</text:p>
          </table:table-cell>
          <table:table-cell office:value-type="string" office:string-value="Building 353" table:formula="of:=IF([Estate_Information.MS4]=&quot;&quot;;[Estate_Information.MS3];[Estate_Information.MS4])" table:style-name="ce36">
            <text:p>Building 353</text:p>
          </table:table-cell>
          <table:table-cell office:value-type="string" office:string-value="Building 354" table:formula="of:=IF([Estate_Information.MT4]=&quot;&quot;;[Estate_Information.MT3];[Estate_Information.MT4])" table:style-name="ce36">
            <text:p>Building 354</text:p>
          </table:table-cell>
          <table:table-cell office:value-type="string" office:string-value="Building 355" table:formula="of:=IF([Estate_Information.MU4]=&quot;&quot;;[Estate_Information.MU3];[Estate_Information.MU4])" table:style-name="ce36">
            <text:p>Building 355</text:p>
          </table:table-cell>
          <table:table-cell office:value-type="string" office:string-value="Building 356" table:formula="of:=IF([Estate_Information.MV4]=&quot;&quot;;[Estate_Information.MV3];[Estate_Information.MV4])" table:style-name="ce36">
            <text:p>Building 356</text:p>
          </table:table-cell>
          <table:table-cell office:value-type="string" office:string-value="Building 357" table:formula="of:=IF([Estate_Information.MW4]=&quot;&quot;;[Estate_Information.MW3];[Estate_Information.MW4])" table:style-name="ce36">
            <text:p>Building 357</text:p>
          </table:table-cell>
          <table:table-cell office:value-type="string" office:string-value="Building 358" table:formula="of:=IF([Estate_Information.MX4]=&quot;&quot;;[Estate_Information.MX3];[Estate_Information.MX4])" table:style-name="ce36">
            <text:p>Building 358</text:p>
          </table:table-cell>
          <table:table-cell office:value-type="string" office:string-value="Building 359" table:formula="of:=IF([Estate_Information.MY4]=&quot;&quot;;[Estate_Information.MY3];[Estate_Information.MY4])" table:style-name="ce36">
            <text:p>Building 359</text:p>
          </table:table-cell>
          <table:table-cell office:value-type="string" office:string-value="Building 360" table:formula="of:=IF([Estate_Information.MZ4]=&quot;&quot;;[Estate_Information.MZ3];[Estate_Information.MZ4])" table:style-name="ce36">
            <text:p>Building 360</text:p>
          </table:table-cell>
          <table:table-cell office:value-type="string" office:string-value="Building 361" table:formula="of:=IF([Estate_Information.NA4]=&quot;&quot;;[Estate_Information.NA3];[Estate_Information.NA4])" table:style-name="ce36">
            <text:p>Building 361</text:p>
          </table:table-cell>
          <table:table-cell office:value-type="string" office:string-value="Building 362" table:formula="of:=IF([Estate_Information.NB4]=&quot;&quot;;[Estate_Information.NB3];[Estate_Information.NB4])" table:style-name="ce36">
            <text:p>Building 362</text:p>
          </table:table-cell>
          <table:table-cell office:value-type="string" office:string-value="Building 363" table:formula="of:=IF([Estate_Information.NC4]=&quot;&quot;;[Estate_Information.NC3];[Estate_Information.NC4])" table:style-name="ce36">
            <text:p>Building 363</text:p>
          </table:table-cell>
          <table:table-cell office:value-type="string" office:string-value="Building 364" table:formula="of:=IF([Estate_Information.ND4]=&quot;&quot;;[Estate_Information.ND3];[Estate_Information.ND4])" table:style-name="ce36">
            <text:p>Building 364</text:p>
          </table:table-cell>
          <table:table-cell office:value-type="string" office:string-value="Building 365" table:formula="of:=IF([Estate_Information.NE4]=&quot;&quot;;[Estate_Information.NE3];[Estate_Information.NE4])" table:style-name="ce36">
            <text:p>Building 365</text:p>
          </table:table-cell>
          <table:table-cell office:value-type="string" office:string-value="Building 366" table:formula="of:=IF([Estate_Information.NF4]=&quot;&quot;;[Estate_Information.NF3];[Estate_Information.NF4])" table:style-name="ce36">
            <text:p>Building 366</text:p>
          </table:table-cell>
          <table:table-cell office:value-type="string" office:string-value="Building 367" table:formula="of:=IF([Estate_Information.NG4]=&quot;&quot;;[Estate_Information.NG3];[Estate_Information.NG4])" table:style-name="ce36">
            <text:p>Building 367</text:p>
          </table:table-cell>
          <table:table-cell office:value-type="string" office:string-value="Building 368" table:formula="of:=IF([Estate_Information.NH4]=&quot;&quot;;[Estate_Information.NH3];[Estate_Information.NH4])" table:style-name="ce36">
            <text:p>Building 368</text:p>
          </table:table-cell>
          <table:table-cell office:value-type="string" office:string-value="Building 369" table:formula="of:=IF([Estate_Information.NI4]=&quot;&quot;;[Estate_Information.NI3];[Estate_Information.NI4])" table:style-name="ce36">
            <text:p>Building 369</text:p>
          </table:table-cell>
          <table:table-cell office:value-type="string" office:string-value="Building 370" table:formula="of:=IF([Estate_Information.NJ4]=&quot;&quot;;[Estate_Information.NJ3];[Estate_Information.NJ4])" table:style-name="ce36">
            <text:p>Building 370</text:p>
          </table:table-cell>
          <table:table-cell office:value-type="string" office:string-value="Building 371" table:formula="of:=IF([Estate_Information.NK4]=&quot;&quot;;[Estate_Information.NK3];[Estate_Information.NK4])" table:style-name="ce36">
            <text:p>Building 371</text:p>
          </table:table-cell>
          <table:table-cell office:value-type="string" office:string-value="Building 372" table:formula="of:=IF([Estate_Information.NL4]=&quot;&quot;;[Estate_Information.NL3];[Estate_Information.NL4])" table:style-name="ce36">
            <text:p>Building 372</text:p>
          </table:table-cell>
          <table:table-cell office:value-type="string" office:string-value="Building 373" table:formula="of:=IF([Estate_Information.NM4]=&quot;&quot;;[Estate_Information.NM3];[Estate_Information.NM4])" table:style-name="ce36">
            <text:p>Building 373</text:p>
          </table:table-cell>
          <table:table-cell office:value-type="string" office:string-value="Building 374" table:formula="of:=IF([Estate_Information.NN4]=&quot;&quot;;[Estate_Information.NN3];[Estate_Information.NN4])" table:style-name="ce36">
            <text:p>Building 374</text:p>
          </table:table-cell>
          <table:table-cell office:value-type="string" office:string-value="Building 375" table:formula="of:=IF([Estate_Information.NO4]=&quot;&quot;;[Estate_Information.NO3];[Estate_Information.NO4])" table:style-name="ce36">
            <text:p>Building 375</text:p>
          </table:table-cell>
          <table:table-cell office:value-type="string" office:string-value="Building 376" table:formula="of:=IF([Estate_Information.NP4]=&quot;&quot;;[Estate_Information.NP3];[Estate_Information.NP4])" table:style-name="ce36">
            <text:p>Building 376</text:p>
          </table:table-cell>
          <table:table-cell office:value-type="string" office:string-value="Building 377" table:formula="of:=IF([Estate_Information.NQ4]=&quot;&quot;;[Estate_Information.NQ3];[Estate_Information.NQ4])" table:style-name="ce36">
            <text:p>Building 377</text:p>
          </table:table-cell>
          <table:table-cell office:value-type="string" office:string-value="Building 378" table:formula="of:=IF([Estate_Information.NR4]=&quot;&quot;;[Estate_Information.NR3];[Estate_Information.NR4])" table:style-name="ce36">
            <text:p>Building 378</text:p>
          </table:table-cell>
          <table:table-cell office:value-type="string" office:string-value="Building 379" table:formula="of:=IF([Estate_Information.NS4]=&quot;&quot;;[Estate_Information.NS3];[Estate_Information.NS4])" table:style-name="ce36">
            <text:p>Building 379</text:p>
          </table:table-cell>
          <table:table-cell office:value-type="string" office:string-value="Building 380" table:formula="of:=IF([Estate_Information.NT4]=&quot;&quot;;[Estate_Information.NT3];[Estate_Information.NT4])" table:style-name="ce36">
            <text:p>Building 380</text:p>
          </table:table-cell>
          <table:table-cell office:value-type="string" office:string-value="Building 381" table:formula="of:=IF([Estate_Information.NU4]=&quot;&quot;;[Estate_Information.NU3];[Estate_Information.NU4])" table:style-name="ce36">
            <text:p>Building 381</text:p>
          </table:table-cell>
          <table:table-cell office:value-type="string" office:string-value="Building 382" table:formula="of:=IF([Estate_Information.NV4]=&quot;&quot;;[Estate_Information.NV3];[Estate_Information.NV4])" table:style-name="ce36">
            <text:p>Building 382</text:p>
          </table:table-cell>
          <table:table-cell office:value-type="string" office:string-value="Building 383" table:formula="of:=IF([Estate_Information.NW4]=&quot;&quot;;[Estate_Information.NW3];[Estate_Information.NW4])" table:style-name="ce36">
            <text:p>Building 383</text:p>
          </table:table-cell>
          <table:table-cell office:value-type="string" office:string-value="Building 384" table:formula="of:=IF([Estate_Information.NX4]=&quot;&quot;;[Estate_Information.NX3];[Estate_Information.NX4])" table:style-name="ce36">
            <text:p>Building 384</text:p>
          </table:table-cell>
          <table:table-cell office:value-type="string" office:string-value="Building 385" table:formula="of:=IF([Estate_Information.NY4]=&quot;&quot;;[Estate_Information.NY3];[Estate_Information.NY4])" table:style-name="ce36">
            <text:p>Building 385</text:p>
          </table:table-cell>
          <table:table-cell office:value-type="string" office:string-value="Building 386" table:formula="of:=IF([Estate_Information.NZ4]=&quot;&quot;;[Estate_Information.NZ3];[Estate_Information.NZ4])" table:style-name="ce36">
            <text:p>Building 386</text:p>
          </table:table-cell>
          <table:table-cell office:value-type="string" office:string-value="Building 387" table:formula="of:=IF([Estate_Information.OA4]=&quot;&quot;;[Estate_Information.OA3];[Estate_Information.OA4])" table:style-name="ce36">
            <text:p>Building 387</text:p>
          </table:table-cell>
          <table:table-cell office:value-type="string" office:string-value="Building 388" table:formula="of:=IF([Estate_Information.OB4]=&quot;&quot;;[Estate_Information.OB3];[Estate_Information.OB4])" table:style-name="ce36">
            <text:p>Building 388</text:p>
          </table:table-cell>
          <table:table-cell office:value-type="string" office:string-value="Building 389" table:formula="of:=IF([Estate_Information.OC4]=&quot;&quot;;[Estate_Information.OC3];[Estate_Information.OC4])" table:style-name="ce36">
            <text:p>Building 389</text:p>
          </table:table-cell>
          <table:table-cell office:value-type="string" office:string-value="Building 390" table:formula="of:=IF([Estate_Information.OD4]=&quot;&quot;;[Estate_Information.OD3];[Estate_Information.OD4])" table:style-name="ce36">
            <text:p>Building 390</text:p>
          </table:table-cell>
          <table:table-cell office:value-type="string" office:string-value="Building 391" table:formula="of:=IF([Estate_Information.OE4]=&quot;&quot;;[Estate_Information.OE3];[Estate_Information.OE4])" table:style-name="ce36">
            <text:p>Building 391</text:p>
          </table:table-cell>
          <table:table-cell office:value-type="string" office:string-value="Building 392" table:formula="of:=IF([Estate_Information.OF4]=&quot;&quot;;[Estate_Information.OF3];[Estate_Information.OF4])" table:style-name="ce36">
            <text:p>Building 392</text:p>
          </table:table-cell>
          <table:table-cell office:value-type="string" office:string-value="Building 393" table:formula="of:=IF([Estate_Information.OG4]=&quot;&quot;;[Estate_Information.OG3];[Estate_Information.OG4])" table:style-name="ce36">
            <text:p>Building 393</text:p>
          </table:table-cell>
          <table:table-cell office:value-type="string" office:string-value="Building 394" table:formula="of:=IF([Estate_Information.OH4]=&quot;&quot;;[Estate_Information.OH3];[Estate_Information.OH4])" table:style-name="ce36">
            <text:p>Building 394</text:p>
          </table:table-cell>
          <table:table-cell office:value-type="string" office:string-value="Building 395" table:formula="of:=IF([Estate_Information.OI4]=&quot;&quot;;[Estate_Information.OI3];[Estate_Information.OI4])" table:style-name="ce36">
            <text:p>Building 395</text:p>
          </table:table-cell>
          <table:table-cell office:value-type="string" office:string-value="Building 396" table:formula="of:=IF([Estate_Information.OJ4]=&quot;&quot;;[Estate_Information.OJ3];[Estate_Information.OJ4])" table:style-name="ce36">
            <text:p>Building 396</text:p>
          </table:table-cell>
          <table:table-cell office:value-type="string" office:string-value="Building 397" table:formula="of:=IF([Estate_Information.OK4]=&quot;&quot;;[Estate_Information.OK3];[Estate_Information.OK4])" table:style-name="ce36">
            <text:p>Building 397</text:p>
          </table:table-cell>
          <table:table-cell office:value-type="string" office:string-value="Building 398" table:formula="of:=IF([Estate_Information.OL4]=&quot;&quot;;[Estate_Information.OL3];[Estate_Information.OL4])" table:style-name="ce36">
            <text:p>Building 398</text:p>
          </table:table-cell>
          <table:table-cell office:value-type="string" office:string-value="Building 399" table:formula="of:=IF([Estate_Information.OM4]=&quot;&quot;;[Estate_Information.OM3];[Estate_Information.OM4])" table:style-name="ce36">
            <text:p>Building 399</text:p>
          </table:table-cell>
          <table:table-cell office:value-type="string" office:string-value="Building 400" table:formula="of:=IF([Estate_Information.ON4]=&quot;&quot;;[Estate_Information.ON3];[Estate_Information.ON4])" table:style-name="ce36">
            <text:p>Building 400</text:p>
          </table:table-cell>
          <table:table-cell table:number-columns-repeated="15976"/>
        </table:table-row>
        <table:table-row table:style-name="ro1">
          <table:table-cell/>
          <table:table-cell office:value-type="string" table:number-columns-spanned="1" table:number-rows-spanned="12" table:style-name="ce67">
            <text:p>2A</text:p>
          </table:table-cell>
          <table:table-cell office:value-type="string" table:number-columns-spanned="1" table:number-rows-spanned="12" table:style-name="ce67">
            <text:p>General Cleaning and Pest Control</text:p>
          </table:table-cell>
          <table:table-cell office:value-type="string" table:number-columns-spanned="1" table:number-rows-spanned="6" table:style-name="ce67">
            <text:p>C1</text:p>
          </table:table-cell>
          <table:table-cell office:value-type="string" table:style-name="ce33">
            <text:p>C1FR1</text:p>
          </table:table-cell>
          <table:table-cell office:value-type="string" table:style-name="ce17">
            <text:p>Routine Cleaning (FR1)</text:p>
          </table:table-cell>
          <table:table-cell office:value-type="string" table:style-name="ce15">
            <text:p>Square Metre (GIA) per annum</text:p>
          </table:table-cell>
          <table:table-cell office:value-type="string" office:string-value="No Service Required" table:formula="of:=IF(COUNTA([.I5:.OR5])=0;&quot;No Service Required&quot;;IF(AND(COUNTIF([.I5:.OR5];&quot;Yes - Std&quot;)&gt;0;COUNTIF([.I5:.OR5];&quot;Yes - Non-Std&quot;)=0);&quot;Standard&quot;;IF(AND(COUNTIF([.I5:.OR5];&quot;Yes - Std&quot;)=0;COUNTIF([.I5:.OR5];&quot;Yes - Non-Std&quot;)&gt;0);&quot;Non-Standard&quot;;&quot;Standard &amp; Non-Standard&quot;)))" table:style-name="ce33">
            <text:p>No Service Required</text:p>
          </table:table-cell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number-columns-repeated="15976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33">
            <text:p>C1FR2</text:p>
          </table:table-cell>
          <table:table-cell office:value-type="string" table:style-name="ce17">
            <text:p>Routine Cleaning (FR2)</text:p>
          </table:table-cell>
          <table:table-cell office:value-type="string" table:style-name="ce15">
            <text:p>Square Metre (GIA) per annum</text:p>
          </table:table-cell>
          <table:table-cell office:value-type="string" office:string-value="No Service Required" table:formula="of:=IF(COUNTA([.I6:.OR6])=0;&quot;No Service Required&quot;;IF(AND(COUNTIF([.I6:.OR6];&quot;Yes - Std&quot;)&gt;0;COUNTIF([.I6:.OR6];&quot;Yes - Non-Std&quot;)=0);&quot;Standard&quot;;IF(AND(COUNTIF([.I6:.OR6];&quot;Yes - Std&quot;)=0;COUNTIF([.I6:.OR6];&quot;Yes - Non-Std&quot;)&gt;0);&quot;Non-Standard&quot;;&quot;Standard &amp; Non-Standard&quot;)))" table:style-name="ce33">
            <text:p>No Service Required</text:p>
          </table:table-cell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number-columns-repeated="15976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33">
            <text:p>C1FR3</text:p>
          </table:table-cell>
          <table:table-cell office:value-type="string" table:style-name="ce17">
            <text:p>Routine Cleaning (FR3)</text:p>
          </table:table-cell>
          <table:table-cell office:value-type="string" table:style-name="ce15">
            <text:p>Square Metre (GIA) per annum</text:p>
          </table:table-cell>
          <table:table-cell office:value-type="string" office:string-value="No Service Required" table:formula="of:=IF(COUNTA([.I7:.OR7])=0;&quot;No Service Required&quot;;IF(AND(COUNTIF([.I7:.OR7];&quot;Yes - Std&quot;)&gt;0;COUNTIF([.I7:.OR7];&quot;Yes - Non-Std&quot;)=0);&quot;Standard&quot;;IF(AND(COUNTIF([.I7:.OR7];&quot;Yes - Std&quot;)=0;COUNTIF([.I7:.OR7];&quot;Yes - Non-Std&quot;)&gt;0);&quot;Non-Standard&quot;;&quot;Standard &amp; Non-Standard&quot;)))" table:style-name="ce33">
            <text:p>No Service Required</text:p>
          </table:table-cell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number-columns-repeated="15976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33">
            <text:p>C1FR4</text:p>
          </table:table-cell>
          <table:table-cell office:value-type="string" table:style-name="ce17">
            <text:p>Routine Cleaning (FR4)</text:p>
          </table:table-cell>
          <table:table-cell office:value-type="string" table:style-name="ce15">
            <text:p>Square Metre (GIA) per annum</text:p>
          </table:table-cell>
          <table:table-cell office:value-type="string" office:string-value="No Service Required" table:formula="of:=IF(COUNTA([.I8:.OR8])=0;&quot;No Service Required&quot;;IF(AND(COUNTIF([.I8:.OR8];&quot;Yes - Std&quot;)&gt;0;COUNTIF([.I8:.OR8];&quot;Yes - Non-Std&quot;)=0);&quot;Standard&quot;;IF(AND(COUNTIF([.I8:.OR8];&quot;Yes - Std&quot;)=0;COUNTIF([.I8:.OR8];&quot;Yes - Non-Std&quot;)&gt;0);&quot;Non-Standard&quot;;&quot;Standard &amp; Non-Standard&quot;)))" table:style-name="ce33">
            <text:p>No Service Required</text:p>
          </table:table-cell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number-columns-repeated="15976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33">
            <text:p>C1FR5</text:p>
          </table:table-cell>
          <table:table-cell office:value-type="string" table:style-name="ce17">
            <text:p>Routine Cleaning (FR5)</text:p>
          </table:table-cell>
          <table:table-cell office:value-type="string" table:style-name="ce15">
            <text:p>Square Metre (GIA) per annum</text:p>
          </table:table-cell>
          <table:table-cell office:value-type="string" office:string-value="No Service Required" table:formula="of:=IF(COUNTA([.I9:.OR9])=0;&quot;No Service Required&quot;;IF(AND(COUNTIF([.I9:.OR9];&quot;Yes - Std&quot;)&gt;0;COUNTIF([.I9:.OR9];&quot;Yes - Non-Std&quot;)=0);&quot;Standard&quot;;IF(AND(COUNTIF([.I9:.OR9];&quot;Yes - Std&quot;)=0;COUNTIF([.I9:.OR9];&quot;Yes - Non-Std&quot;)&gt;0);&quot;Non-Standard&quot;;&quot;Standard &amp; Non-Standard&quot;)))" table:style-name="ce33">
            <text:p>No Service Required</text:p>
          </table:table-cell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number-columns-repeated="15976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33">
            <text:p>C1FR6</text:p>
          </table:table-cell>
          <table:table-cell office:value-type="string" table:style-name="ce17">
            <text:p>Routine Cleaning (FR6)</text:p>
          </table:table-cell>
          <table:table-cell office:value-type="string" table:style-name="ce15">
            <text:p>Square Metre (GIA) per annum</text:p>
          </table:table-cell>
          <table:table-cell office:value-type="string" office:string-value="No Service Required" table:formula="of:=IF(COUNTA([.I10:.OR10])=0;&quot;No Service Required&quot;;IF(AND(COUNTIF([.I10:.OR10];&quot;Yes - Std&quot;)&gt;0;COUNTIF([.I10:.OR10];&quot;Yes - Non-Std&quot;)=0);&quot;Standard&quot;;IF(AND(COUNTIF([.I10:.OR10];&quot;Yes - Std&quot;)=0;COUNTIF([.I10:.OR10];&quot;Yes - Non-Std&quot;)&gt;0);&quot;Non-Standard&quot;;&quot;Standard &amp; Non-Standard&quot;)))" table:style-name="ce33">
            <text:p>No Service Required</text:p>
          </table:table-cell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number-columns-repeated="15976"/>
        </table:table-row>
        <table:table-row table:style-name="ro1">
          <table:table-cell/>
          <table:covered-table-cell/>
          <table:covered-table-cell/>
          <table:table-cell office:value-type="string" table:style-name="ce16">
            <text:p>C2</text:p>
          </table:table-cell>
          <table:table-cell office:value-type="string" table:style-name="ce33">
            <text:p>C2</text:p>
          </table:table-cell>
          <table:table-cell office:value-type="string" table:style-name="ce17">
            <text:p>Cleaning of Integral Barrier Mats</text:p>
          </table:table-cell>
          <table:table-cell office:value-type="string" table:style-name="ce15">
            <text:p>Service (per annum)</text:p>
          </table:table-cell>
          <table:table-cell office:value-type="string" office:string-value="No Service Required" table:formula="of:=IF(COUNTA([.I11:.OR11])=0;&quot;No Service Required&quot;;IF(AND(COUNTIF([.I11:.OR11];&quot;Yes - Std&quot;)&gt;0;COUNTIF([.I11:.OR11];&quot;Yes - Non-Std&quot;)=0);&quot;Standard&quot;;IF(AND(COUNTIF([.I11:.OR11];&quot;Yes - Std&quot;)=0;COUNTIF([.I11:.OR11];&quot;Yes - Non-Std&quot;)&gt;0);&quot;Non-Standard&quot;;&quot;Standard &amp; Non-Standard&quot;)))" table:style-name="ce33">
            <text:p>No Service Required</text:p>
          </table:table-cell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number-columns-repeated="15976"/>
        </table:table-row>
        <table:table-row table:style-name="ro1">
          <table:table-cell/>
          <table:covered-table-cell/>
          <table:covered-table-cell/>
          <table:table-cell office:value-type="string" table:style-name="ce16">
            <text:p>C3</text:p>
          </table:table-cell>
          <table:table-cell office:value-type="string" table:style-name="ce33">
            <text:p>C3</text:p>
          </table:table-cell>
          <table:table-cell office:value-type="string" table:style-name="ce17">
            <text:p>Window Cleaning (External)</text:p>
          </table:table-cell>
          <table:table-cell office:value-type="string" table:style-name="ce15">
            <text:p>Hourly Rate</text:p>
          </table:table-cell>
          <table:table-cell office:value-type="string" office:string-value="No Service Required" table:formula="of:=IF(COUNTA([.I12:.OR12])=0;&quot;No Service Required&quot;;IF(AND(COUNTIF([.I12:.OR12];&quot;Yes - Std&quot;)&gt;0;COUNTIF([.I12:.OR12];&quot;Yes - Non-Std&quot;)=0);&quot;Standard&quot;;IF(AND(COUNTIF([.I12:.OR12];&quot;Yes - Std&quot;)=0;COUNTIF([.I12:.OR12];&quot;Yes - Non-Std&quot;)&gt;0);&quot;Non-Standard&quot;;&quot;Standard &amp; Non-Standard&quot;)))" table:style-name="ce33">
            <text:p>No Service Required</text:p>
          </table:table-cell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number-columns-repeated="15976"/>
        </table:table-row>
        <table:table-row table:style-name="ro1">
          <table:table-cell/>
          <table:covered-table-cell/>
          <table:covered-table-cell/>
          <table:table-cell office:value-type="string" table:style-name="ce16">
            <text:p>C4</text:p>
          </table:table-cell>
          <table:table-cell office:value-type="string" table:style-name="ce33">
            <text:p>C4</text:p>
          </table:table-cell>
          <table:table-cell office:value-type="string" table:style-name="ce17">
            <text:p>External Grounds Cleaning</text:p>
          </table:table-cell>
          <table:table-cell office:value-type="string" table:style-name="ce15">
            <text:p>Square Metre (external area) per annum</text:p>
          </table:table-cell>
          <table:table-cell office:value-type="string" office:string-value="No Service Required" table:formula="of:=IF(COUNTA([.I13:.OR13])=0;&quot;No Service Required&quot;;IF(AND(COUNTIF([.I13:.OR13];&quot;Yes - Std&quot;)&gt;0;COUNTIF([.I13:.OR13];&quot;Yes - Non-Std&quot;)=0);&quot;Standard&quot;;IF(AND(COUNTIF([.I13:.OR13];&quot;Yes - Std&quot;)=0;COUNTIF([.I13:.OR13];&quot;Yes - Non-Std&quot;)&gt;0);&quot;Non-Standard&quot;;&quot;Standard &amp; Non-Standard&quot;)))" table:style-name="ce33">
            <text:p>No Service Required</text:p>
          </table:table-cell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number-columns-repeated="15976"/>
        </table:table-row>
        <table:table-row table:style-name="ro1">
          <table:table-cell/>
          <table:covered-table-cell/>
          <table:covered-table-cell/>
          <table:table-cell office:value-type="string" table:style-name="ce16">
            <text:p>C5</text:p>
          </table:table-cell>
          <table:table-cell office:value-type="string" table:style-name="ce33">
            <text:p>C5</text:p>
          </table:table-cell>
          <table:table-cell office:value-type="string" table:style-name="ce17">
            <text:p>Installation and Art Cleaning</text:p>
          </table:table-cell>
          <table:table-cell office:value-type="string" table:style-name="ce15">
            <text:p>Service (per annum)</text:p>
          </table:table-cell>
          <table:table-cell office:value-type="string" office:string-value="No Service Required" table:formula="of:=IF(COUNTA([.I14:.OR14])=0;&quot;No Service Required&quot;;IF(AND(COUNTIF([.I14:.OR14];&quot;Yes - Std&quot;)&gt;0;COUNTIF([.I14:.OR14];&quot;Yes - Non-Std&quot;)=0);&quot;Standard&quot;;IF(AND(COUNTIF([.I14:.OR14];&quot;Yes - Std&quot;)=0;COUNTIF([.I14:.OR14];&quot;Yes - Non-Std&quot;)&gt;0);&quot;Non-Standard&quot;;&quot;Standard &amp; Non-Standard&quot;)))" table:style-name="ce33">
            <text:p>No Service Required</text:p>
          </table:table-cell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number-columns-repeated="15976"/>
        </table:table-row>
        <table:table-row table:style-name="ro1">
          <table:table-cell/>
          <table:covered-table-cell/>
          <table:covered-table-cell/>
          <table:table-cell office:value-type="string" table:style-name="ce16">
            <text:p>P1</text:p>
          </table:table-cell>
          <table:table-cell office:value-type="string" table:style-name="ce33">
            <text:p>P1</text:p>
          </table:table-cell>
          <table:table-cell office:value-type="string" table:style-name="ce17">
            <text:p>Preventative Pest Control</text:p>
          </table:table-cell>
          <table:table-cell office:value-type="string" table:style-name="ce15">
            <text:p>Square Metre (GIA) per annum</text:p>
          </table:table-cell>
          <table:table-cell office:value-type="string" office:string-value="No Service Required" table:formula="of:=IF(COUNTA([.I15:.OR15])=0;&quot;No Service Required&quot;;IF(AND(COUNTIF([.I15:.OR15];&quot;Yes - Std&quot;)&gt;0;COUNTIF([.I15:.OR15];&quot;Yes - Non-Std&quot;)=0);&quot;Standard&quot;;IF(AND(COUNTIF([.I15:.OR15];&quot;Yes - Std&quot;)=0;COUNTIF([.I15:.OR15];&quot;Yes - Non-Std&quot;)&gt;0);&quot;Non-Standard&quot;;&quot;Standard &amp; Non-Standard&quot;)))" table:style-name="ce33">
            <text:p>No Service Required</text:p>
          </table:table-cell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number-columns-repeated="15976"/>
        </table:table-row>
        <table:table-row table:style-name="ro1">
          <table:table-cell/>
          <table:covered-table-cell/>
          <table:covered-table-cell/>
          <table:table-cell office:value-type="string" table:style-name="ce16">
            <text:p>P2</text:p>
          </table:table-cell>
          <table:table-cell office:value-type="string" table:style-name="ce33">
            <text:p>P2</text:p>
          </table:table-cell>
          <table:table-cell office:value-type="string" table:style-name="ce17">
            <text:p>Reactive Pest Control</text:p>
          </table:table-cell>
          <table:table-cell office:value-type="string" table:style-name="ce15">
            <text:p>via Billable Works</text:p>
          </table:table-cell>
          <table:table-cell office:value-type="string" office:string-value="No Service Required" table:formula="of:=IF(COUNTA([.I16:.OR16])=0;&quot;No Service Required&quot;;IF(AND(COUNTIF([.I16:.OR16];&quot;Yes - Std&quot;)&gt;0;COUNTIF([.I16:.OR16];&quot;Yes - Non-Std&quot;)=0);&quot;Standard&quot;;IF(AND(COUNTIF([.I16:.OR16];&quot;Yes - Std&quot;)=0;COUNTIF([.I16:.OR16];&quot;Yes - Non-Std&quot;)&gt;0);&quot;Non-Standard&quot;;&quot;Standard &amp; Non-Standard&quot;)))" table:style-name="ce33">
            <text:p>No Service Required</text:p>
          </table:table-cell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number-columns-repeated="15976"/>
        </table:table-row>
        <table:table-row table:style-name="ro1">
          <table:table-cell/>
          <table:table-cell office:value-type="string" table:number-columns-spanned="1" table:number-rows-spanned="4" table:style-name="ce67">
            <text:p>2B</text:p>
          </table:table-cell>
          <table:table-cell office:value-type="string" table:number-columns-spanned="1" table:number-rows-spanned="4" table:style-name="ce67">
            <text:p>Ambulance and vehicle deep clean</text:p>
          </table:table-cell>
          <table:table-cell office:value-type="string" table:style-name="ce18">
            <text:p>AV1</text:p>
          </table:table-cell>
          <table:table-cell office:value-type="string" table:style-name="ce33">
            <text:p>AV1</text:p>
          </table:table-cell>
          <table:table-cell office:value-type="string" table:style-name="ce17">
            <text:p>Ambulance and Vehicle Deep Clean</text:p>
          </table:table-cell>
          <table:table-cell office:value-type="string" table:style-name="ce15">
            <text:p>Hourly Rate</text:p>
          </table:table-cell>
          <table:table-cell office:value-type="string" office:string-value="No Service Required" table:formula="of:=IF(COUNTA([.I17:.OR17])=0;&quot;No Service Required&quot;;IF(AND(COUNTIF([.I17:.OR17];&quot;Yes - Std&quot;)&gt;0;COUNTIF([.I17:.OR17];&quot;Yes - Non-Std&quot;)=0);&quot;Standard&quot;;IF(AND(COUNTIF([.I17:.OR17];&quot;Yes - Std&quot;)=0;COUNTIF([.I17:.OR17];&quot;Yes - Non-Std&quot;)&gt;0);&quot;Non-Standard&quot;;&quot;Standard &amp; Non-Standard&quot;)))" table:style-name="ce33">
            <text:p>No Service Required</text:p>
          </table:table-cell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number-columns-repeated="15976"/>
        </table:table-row>
        <table:table-row table:style-name="ro1">
          <table:table-cell/>
          <table:covered-table-cell/>
          <table:covered-table-cell/>
          <table:table-cell office:value-type="string" table:style-name="ce18">
            <text:p>AV2</text:p>
          </table:table-cell>
          <table:table-cell office:value-type="string" table:style-name="ce33">
            <text:p>AV2</text:p>
          </table:table-cell>
          <table:table-cell office:value-type="string" table:style-name="ce17">
            <text:p>Make Ready Service for Vehicles</text:p>
          </table:table-cell>
          <table:table-cell office:value-type="string" table:style-name="ce15">
            <text:p>Hourly Rate</text:p>
          </table:table-cell>
          <table:table-cell office:value-type="string" office:string-value="No Service Required" table:formula="of:=IF(COUNTA([.I18:.OR18])=0;&quot;No Service Required&quot;;IF(AND(COUNTIF([.I18:.OR18];&quot;Yes - Std&quot;)&gt;0;COUNTIF([.I18:.OR18];&quot;Yes - Non-Std&quot;)=0);&quot;Standard&quot;;IF(AND(COUNTIF([.I18:.OR18];&quot;Yes - Std&quot;)=0;COUNTIF([.I18:.OR18];&quot;Yes - Non-Std&quot;)&gt;0);&quot;Non-Standard&quot;;&quot;Standard &amp; Non-Standard&quot;)))" table:style-name="ce33">
            <text:p>No Service Required</text:p>
          </table:table-cell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number-columns-repeated="15976"/>
        </table:table-row>
        <table:table-row table:style-name="ro1">
          <table:table-cell/>
          <table:covered-table-cell/>
          <table:covered-table-cell/>
          <table:table-cell office:value-type="string" table:style-name="ce18">
            <text:p>AV3</text:p>
          </table:table-cell>
          <table:table-cell office:value-type="string" table:style-name="ce33">
            <text:p>AV3</text:p>
          </table:table-cell>
          <table:table-cell office:value-type="string" table:style-name="ce17">
            <text:p>Cleaning of Buyers Premises</text:p>
          </table:table-cell>
          <table:table-cell office:value-type="string" table:style-name="ce15">
            <text:p>Hourly Rate</text:p>
          </table:table-cell>
          <table:table-cell office:value-type="string" office:string-value="No Service Required" table:formula="of:=IF(COUNTA([.I19:.OR19])=0;&quot;No Service Required&quot;;IF(AND(COUNTIF([.I19:.OR19];&quot;Yes - Std&quot;)&gt;0;COUNTIF([.I19:.OR19];&quot;Yes - Non-Std&quot;)=0);&quot;Standard&quot;;IF(AND(COUNTIF([.I19:.OR19];&quot;Yes - Std&quot;)=0;COUNTIF([.I19:.OR19];&quot;Yes - Non-Std&quot;)&gt;0);&quot;Non-Standard&quot;;&quot;Standard &amp; Non-Standard&quot;)))" table:style-name="ce33">
            <text:p>No Service Required</text:p>
          </table:table-cell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number-columns-repeated="15976"/>
        </table:table-row>
        <table:table-row table:style-name="ro1">
          <table:table-cell/>
          <table:covered-table-cell/>
          <table:covered-table-cell/>
          <table:table-cell office:value-type="string" table:style-name="ce18">
            <text:p>AV4</text:p>
          </table:table-cell>
          <table:table-cell office:value-type="string" table:style-name="ce33">
            <text:p>AV4</text:p>
          </table:table-cell>
          <table:table-cell office:value-type="string" table:style-name="ce17">
            <text:p>Vehicle Decontamination Service</text:p>
          </table:table-cell>
          <table:table-cell office:value-type="string" table:style-name="ce15">
            <text:p>per Decontamination</text:p>
          </table:table-cell>
          <table:table-cell office:value-type="string" office:string-value="No Service Required" table:formula="of:=IF(COUNTA([.I20:.OR20])=0;&quot;No Service Required&quot;;IF(AND(COUNTIF([.I20:.OR20];&quot;Yes - Std&quot;)&gt;0;COUNTIF([.I20:.OR20];&quot;Yes - Non-Std&quot;)=0);&quot;Standard&quot;;IF(AND(COUNTIF([.I20:.OR20];&quot;Yes - Std&quot;)=0;COUNTIF([.I20:.OR20];&quot;Yes - Non-Std&quot;)&gt;0);&quot;Non-Standard&quot;;&quot;Standard &amp; Non-Standard&quot;)))" table:style-name="ce33">
            <text:p>No Service Required</text:p>
          </table:table-cell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number-columns-repeated="15976"/>
        </table:table-row>
        <table:table-row table:style-name="ro5">
          <table:table-cell/>
          <table:table-cell office:value-type="string" table:style-name="ce15">
            <text:p>2A &amp; 2B</text:p>
          </table:table-cell>
          <table:table-cell office:value-type="string" table:style-name="ce19">
            <text:p>General Cleaning and Pest Control and Ambulance and vehicle deep clean</text:p>
          </table:table-cell>
          <table:table-cell office:value-type="string" table:style-name="ce19">
            <text:p>BW1</text:p>
          </table:table-cell>
          <table:table-cell office:value-type="string" table:style-name="ce33">
            <text:p>BW1</text:p>
          </table:table-cell>
          <table:table-cell office:value-type="string" table:style-name="ce38">
            <text:p>Management of Billable Works</text:p>
          </table:table-cell>
          <table:table-cell office:value-type="string" table:style-name="ce19">
            <text:p>Percentage</text:p>
          </table:table-cell>
          <table:table-cell office:value-type="string" office:string-value="No Service Required" table:formula="of:=IF(COUNTA([.I21:.OR21])=0;&quot;No Service Required&quot;;IF(AND(COUNTIF([.I21:.OR21];&quot;Yes - Std&quot;)&gt;0;COUNTIF([.I21:.OR21];&quot;Yes - Non-Std&quot;)=0);&quot;Standard&quot;;IF(AND(COUNTIF([.I21:.OR21];&quot;Yes - Std&quot;)=0;COUNTIF([.I21:.OR21];&quot;Yes - Non-Std&quot;)&gt;0);&quot;Non-Standard&quot;;&quot;Standard &amp; Non-Standard&quot;)))" table:style-name="ce33">
            <text:p>No Service Required</text:p>
          </table:table-cell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content-validation-name="val3" table:style-name="ce34"/>
          <table:table-cell table:number-columns-repeated="15976"/>
        </table:table-row>
        <table:table-row table:style-name="ro1">
          <table:table-cell/>
          <table:table-cell table:style-name="ce24"/>
          <table:table-cell table:number-columns-repeated="5" table:style-name="ce31"/>
          <table:table-cell office:value-type="string" table:style-name="ce21">
            <text:p>GIA</text:p>
          </table:table-cell>
          <table:table-cell office:value-type="string" office:string-value="" table:formula="of:=IF([Estate_Information.E7]=&quot;&quot;;&quot;&quot;;[Estate_Information.E7])" table:style-name="ce42"/>
          <table:table-cell office:value-type="string" office:string-value="" table:formula="of:=IF([Estate_Information.F7]=&quot;&quot;;&quot;&quot;;[Estate_Information.F7])" table:style-name="ce42"/>
          <table:table-cell office:value-type="string" office:string-value="" table:formula="of:=IF([Estate_Information.G7]=&quot;&quot;;&quot;&quot;;[Estate_Information.G7])" table:style-name="ce42"/>
          <table:table-cell office:value-type="string" office:string-value="" table:formula="of:=IF([Estate_Information.H7]=&quot;&quot;;&quot;&quot;;[Estate_Information.H7])" table:style-name="ce42"/>
          <table:table-cell office:value-type="string" office:string-value="" table:formula="of:=IF([Estate_Information.I7]=&quot;&quot;;&quot;&quot;;[Estate_Information.I7])" table:style-name="ce42"/>
          <table:table-cell office:value-type="string" office:string-value="" table:formula="of:=IF([Estate_Information.J7]=&quot;&quot;;&quot;&quot;;[Estate_Information.J7])" table:style-name="ce42"/>
          <table:table-cell office:value-type="string" office:string-value="" table:formula="of:=IF([Estate_Information.K7]=&quot;&quot;;&quot;&quot;;[Estate_Information.K7])" table:style-name="ce42"/>
          <table:table-cell office:value-type="string" office:string-value="" table:formula="of:=IF([Estate_Information.L7]=&quot;&quot;;&quot;&quot;;[Estate_Information.L7])" table:style-name="ce42"/>
          <table:table-cell office:value-type="string" office:string-value="" table:formula="of:=IF([Estate_Information.M7]=&quot;&quot;;&quot;&quot;;[Estate_Information.M7])" table:style-name="ce42"/>
          <table:table-cell office:value-type="string" office:string-value="" table:formula="of:=IF([Estate_Information.N7]=&quot;&quot;;&quot;&quot;;[Estate_Information.N7])" table:style-name="ce42"/>
          <table:table-cell office:value-type="string" office:string-value="" table:formula="of:=IF([Estate_Information.O7]=&quot;&quot;;&quot;&quot;;[Estate_Information.O7])" table:style-name="ce42"/>
          <table:table-cell office:value-type="string" office:string-value="" table:formula="of:=IF([Estate_Information.P7]=&quot;&quot;;&quot;&quot;;[Estate_Information.P7])" table:style-name="ce42"/>
          <table:table-cell office:value-type="string" office:string-value="" table:formula="of:=IF([Estate_Information.Q7]=&quot;&quot;;&quot;&quot;;[Estate_Information.Q7])" table:style-name="ce42"/>
          <table:table-cell office:value-type="string" office:string-value="" table:formula="of:=IF([Estate_Information.R7]=&quot;&quot;;&quot;&quot;;[Estate_Information.R7])" table:style-name="ce42"/>
          <table:table-cell office:value-type="string" office:string-value="" table:formula="of:=IF([Estate_Information.S7]=&quot;&quot;;&quot;&quot;;[Estate_Information.S7])" table:style-name="ce42"/>
          <table:table-cell office:value-type="string" office:string-value="" table:formula="of:=IF([Estate_Information.T7]=&quot;&quot;;&quot;&quot;;[Estate_Information.T7])" table:style-name="ce42"/>
          <table:table-cell office:value-type="string" office:string-value="" table:formula="of:=IF([Estate_Information.U7]=&quot;&quot;;&quot;&quot;;[Estate_Information.U7])" table:style-name="ce42"/>
          <table:table-cell office:value-type="string" office:string-value="" table:formula="of:=IF([Estate_Information.V7]=&quot;&quot;;&quot;&quot;;[Estate_Information.V7])" table:style-name="ce42"/>
          <table:table-cell office:value-type="string" office:string-value="" table:formula="of:=IF([Estate_Information.W7]=&quot;&quot;;&quot;&quot;;[Estate_Information.W7])" table:style-name="ce42"/>
          <table:table-cell office:value-type="string" office:string-value="" table:formula="of:=IF([Estate_Information.X7]=&quot;&quot;;&quot;&quot;;[Estate_Information.X7])" table:style-name="ce42"/>
          <table:table-cell office:value-type="string" office:string-value="" table:formula="of:=IF([Estate_Information.Y7]=&quot;&quot;;&quot;&quot;;[Estate_Information.Y7])" table:style-name="ce42"/>
          <table:table-cell office:value-type="string" office:string-value="" table:formula="of:=IF([Estate_Information.Z7]=&quot;&quot;;&quot;&quot;;[Estate_Information.Z7])" table:style-name="ce42"/>
          <table:table-cell office:value-type="string" office:string-value="" table:formula="of:=IF([Estate_Information.AA7]=&quot;&quot;;&quot;&quot;;[Estate_Information.AA7])" table:style-name="ce42"/>
          <table:table-cell office:value-type="string" office:string-value="" table:formula="of:=IF([Estate_Information.AB7]=&quot;&quot;;&quot;&quot;;[Estate_Information.AB7])" table:style-name="ce42"/>
          <table:table-cell office:value-type="string" office:string-value="" table:formula="of:=IF([Estate_Information.AC7]=&quot;&quot;;&quot;&quot;;[Estate_Information.AC7])" table:style-name="ce42"/>
          <table:table-cell office:value-type="string" office:string-value="" table:formula="of:=IF([Estate_Information.AD7]=&quot;&quot;;&quot;&quot;;[Estate_Information.AD7])" table:style-name="ce42"/>
          <table:table-cell office:value-type="string" office:string-value="" table:formula="of:=IF([Estate_Information.AE7]=&quot;&quot;;&quot;&quot;;[Estate_Information.AE7])" table:style-name="ce42"/>
          <table:table-cell office:value-type="string" office:string-value="" table:formula="of:=IF([Estate_Information.AF7]=&quot;&quot;;&quot;&quot;;[Estate_Information.AF7])" table:style-name="ce42"/>
          <table:table-cell office:value-type="string" office:string-value="" table:formula="of:=IF([Estate_Information.AG7]=&quot;&quot;;&quot;&quot;;[Estate_Information.AG7])" table:style-name="ce42"/>
          <table:table-cell office:value-type="string" office:string-value="" table:formula="of:=IF([Estate_Information.AH7]=&quot;&quot;;&quot;&quot;;[Estate_Information.AH7])" table:style-name="ce42"/>
          <table:table-cell office:value-type="string" office:string-value="" table:formula="of:=IF([Estate_Information.AI7]=&quot;&quot;;&quot;&quot;;[Estate_Information.AI7])" table:style-name="ce42"/>
          <table:table-cell office:value-type="string" office:string-value="" table:formula="of:=IF([Estate_Information.AJ7]=&quot;&quot;;&quot;&quot;;[Estate_Information.AJ7])" table:style-name="ce42"/>
          <table:table-cell office:value-type="string" office:string-value="" table:formula="of:=IF([Estate_Information.AK7]=&quot;&quot;;&quot;&quot;;[Estate_Information.AK7])" table:style-name="ce42"/>
          <table:table-cell office:value-type="string" office:string-value="" table:formula="of:=IF([Estate_Information.AL7]=&quot;&quot;;&quot;&quot;;[Estate_Information.AL7])" table:style-name="ce42"/>
          <table:table-cell office:value-type="string" office:string-value="" table:formula="of:=IF([Estate_Information.AM7]=&quot;&quot;;&quot;&quot;;[Estate_Information.AM7])" table:style-name="ce42"/>
          <table:table-cell office:value-type="string" office:string-value="" table:formula="of:=IF([Estate_Information.AN7]=&quot;&quot;;&quot;&quot;;[Estate_Information.AN7])" table:style-name="ce42"/>
          <table:table-cell office:value-type="string" office:string-value="" table:formula="of:=IF([Estate_Information.AO7]=&quot;&quot;;&quot;&quot;;[Estate_Information.AO7])" table:style-name="ce42"/>
          <table:table-cell office:value-type="string" office:string-value="" table:formula="of:=IF([Estate_Information.AP7]=&quot;&quot;;&quot;&quot;;[Estate_Information.AP7])" table:style-name="ce42"/>
          <table:table-cell office:value-type="string" office:string-value="" table:formula="of:=IF([Estate_Information.AQ7]=&quot;&quot;;&quot;&quot;;[Estate_Information.AQ7])" table:style-name="ce42"/>
          <table:table-cell office:value-type="string" office:string-value="" table:formula="of:=IF([Estate_Information.AR7]=&quot;&quot;;&quot;&quot;;[Estate_Information.AR7])" table:style-name="ce42"/>
          <table:table-cell office:value-type="string" office:string-value="" table:formula="of:=IF([Estate_Information.AS7]=&quot;&quot;;&quot;&quot;;[Estate_Information.AS7])" table:style-name="ce42"/>
          <table:table-cell office:value-type="string" office:string-value="" table:formula="of:=IF([Estate_Information.AT7]=&quot;&quot;;&quot;&quot;;[Estate_Information.AT7])" table:style-name="ce42"/>
          <table:table-cell office:value-type="string" office:string-value="" table:formula="of:=IF([Estate_Information.AU7]=&quot;&quot;;&quot;&quot;;[Estate_Information.AU7])" table:style-name="ce42"/>
          <table:table-cell office:value-type="string" office:string-value="" table:formula="of:=IF([Estate_Information.AV7]=&quot;&quot;;&quot;&quot;;[Estate_Information.AV7])" table:style-name="ce42"/>
          <table:table-cell office:value-type="string" office:string-value="" table:formula="of:=IF([Estate_Information.AW7]=&quot;&quot;;&quot;&quot;;[Estate_Information.AW7])" table:style-name="ce42"/>
          <table:table-cell office:value-type="string" office:string-value="" table:formula="of:=IF([Estate_Information.AX7]=&quot;&quot;;&quot;&quot;;[Estate_Information.AX7])" table:style-name="ce42"/>
          <table:table-cell office:value-type="string" office:string-value="" table:formula="of:=IF([Estate_Information.AY7]=&quot;&quot;;&quot;&quot;;[Estate_Information.AY7])" table:style-name="ce42"/>
          <table:table-cell office:value-type="string" office:string-value="" table:formula="of:=IF([Estate_Information.AZ7]=&quot;&quot;;&quot;&quot;;[Estate_Information.AZ7])" table:style-name="ce42"/>
          <table:table-cell office:value-type="string" office:string-value="" table:formula="of:=IF([Estate_Information.BA7]=&quot;&quot;;&quot;&quot;;[Estate_Information.BA7])" table:style-name="ce42"/>
          <table:table-cell office:value-type="string" office:string-value="" table:formula="of:=IF([Estate_Information.BB7]=&quot;&quot;;&quot;&quot;;[Estate_Information.BB7])" table:style-name="ce42"/>
          <table:table-cell office:value-type="string" office:string-value="" table:formula="of:=IF([Estate_Information.BC7]=&quot;&quot;;&quot;&quot;;[Estate_Information.BC7])" table:style-name="ce42"/>
          <table:table-cell office:value-type="string" office:string-value="" table:formula="of:=IF([Estate_Information.BD7]=&quot;&quot;;&quot;&quot;;[Estate_Information.BD7])" table:style-name="ce42"/>
          <table:table-cell office:value-type="string" office:string-value="" table:formula="of:=IF([Estate_Information.BE7]=&quot;&quot;;&quot;&quot;;[Estate_Information.BE7])" table:style-name="ce42"/>
          <table:table-cell office:value-type="string" office:string-value="" table:formula="of:=IF([Estate_Information.BF7]=&quot;&quot;;&quot;&quot;;[Estate_Information.BF7])" table:style-name="ce42"/>
          <table:table-cell office:value-type="string" office:string-value="" table:formula="of:=IF([Estate_Information.BG7]=&quot;&quot;;&quot;&quot;;[Estate_Information.BG7])" table:style-name="ce42"/>
          <table:table-cell office:value-type="string" office:string-value="" table:formula="of:=IF([Estate_Information.BH7]=&quot;&quot;;&quot;&quot;;[Estate_Information.BH7])" table:style-name="ce42"/>
          <table:table-cell office:value-type="string" office:string-value="" table:formula="of:=IF([Estate_Information.BI7]=&quot;&quot;;&quot;&quot;;[Estate_Information.BI7])" table:style-name="ce42"/>
          <table:table-cell office:value-type="string" office:string-value="" table:formula="of:=IF([Estate_Information.BJ7]=&quot;&quot;;&quot;&quot;;[Estate_Information.BJ7])" table:style-name="ce42"/>
          <table:table-cell office:value-type="string" office:string-value="" table:formula="of:=IF([Estate_Information.BK7]=&quot;&quot;;&quot;&quot;;[Estate_Information.BK7])" table:style-name="ce42"/>
          <table:table-cell office:value-type="string" office:string-value="" table:formula="of:=IF([Estate_Information.BL7]=&quot;&quot;;&quot;&quot;;[Estate_Information.BL7])" table:style-name="ce42"/>
          <table:table-cell office:value-type="string" office:string-value="" table:formula="of:=IF([Estate_Information.BM7]=&quot;&quot;;&quot;&quot;;[Estate_Information.BM7])" table:style-name="ce42"/>
          <table:table-cell office:value-type="string" office:string-value="" table:formula="of:=IF([Estate_Information.BN7]=&quot;&quot;;&quot;&quot;;[Estate_Information.BN7])" table:style-name="ce42"/>
          <table:table-cell office:value-type="string" office:string-value="" table:formula="of:=IF([Estate_Information.BO7]=&quot;&quot;;&quot;&quot;;[Estate_Information.BO7])" table:style-name="ce42"/>
          <table:table-cell office:value-type="string" office:string-value="" table:formula="of:=IF([Estate_Information.BP7]=&quot;&quot;;&quot;&quot;;[Estate_Information.BP7])" table:style-name="ce42"/>
          <table:table-cell office:value-type="string" office:string-value="" table:formula="of:=IF([Estate_Information.BQ7]=&quot;&quot;;&quot;&quot;;[Estate_Information.BQ7])" table:style-name="ce42"/>
          <table:table-cell office:value-type="string" office:string-value="" table:formula="of:=IF([Estate_Information.BR7]=&quot;&quot;;&quot;&quot;;[Estate_Information.BR7])" table:style-name="ce42"/>
          <table:table-cell office:value-type="string" office:string-value="" table:formula="of:=IF([Estate_Information.BS7]=&quot;&quot;;&quot;&quot;;[Estate_Information.BS7])" table:style-name="ce42"/>
          <table:table-cell office:value-type="string" office:string-value="" table:formula="of:=IF([Estate_Information.BT7]=&quot;&quot;;&quot;&quot;;[Estate_Information.BT7])" table:style-name="ce42"/>
          <table:table-cell office:value-type="string" office:string-value="" table:formula="of:=IF([Estate_Information.BU7]=&quot;&quot;;&quot;&quot;;[Estate_Information.BU7])" table:style-name="ce42"/>
          <table:table-cell office:value-type="string" office:string-value="" table:formula="of:=IF([Estate_Information.BV7]=&quot;&quot;;&quot;&quot;;[Estate_Information.BV7])" table:style-name="ce42"/>
          <table:table-cell office:value-type="string" office:string-value="" table:formula="of:=IF([Estate_Information.BW7]=&quot;&quot;;&quot;&quot;;[Estate_Information.BW7])" table:style-name="ce42"/>
          <table:table-cell office:value-type="string" office:string-value="" table:formula="of:=IF([Estate_Information.BX7]=&quot;&quot;;&quot;&quot;;[Estate_Information.BX7])" table:style-name="ce42"/>
          <table:table-cell office:value-type="string" office:string-value="" table:formula="of:=IF([Estate_Information.BY7]=&quot;&quot;;&quot;&quot;;[Estate_Information.BY7])" table:style-name="ce42"/>
          <table:table-cell office:value-type="string" office:string-value="" table:formula="of:=IF([Estate_Information.BZ7]=&quot;&quot;;&quot;&quot;;[Estate_Information.BZ7])" table:style-name="ce42"/>
          <table:table-cell office:value-type="string" office:string-value="" table:formula="of:=IF([Estate_Information.CA7]=&quot;&quot;;&quot;&quot;;[Estate_Information.CA7])" table:style-name="ce42"/>
          <table:table-cell office:value-type="string" office:string-value="" table:formula="of:=IF([Estate_Information.CB7]=&quot;&quot;;&quot;&quot;;[Estate_Information.CB7])" table:style-name="ce42"/>
          <table:table-cell office:value-type="string" office:string-value="" table:formula="of:=IF([Estate_Information.CC7]=&quot;&quot;;&quot;&quot;;[Estate_Information.CC7])" table:style-name="ce42"/>
          <table:table-cell office:value-type="string" office:string-value="" table:formula="of:=IF([Estate_Information.CD7]=&quot;&quot;;&quot;&quot;;[Estate_Information.CD7])" table:style-name="ce42"/>
          <table:table-cell office:value-type="string" office:string-value="" table:formula="of:=IF([Estate_Information.CE7]=&quot;&quot;;&quot;&quot;;[Estate_Information.CE7])" table:style-name="ce42"/>
          <table:table-cell office:value-type="string" office:string-value="" table:formula="of:=IF([Estate_Information.CF7]=&quot;&quot;;&quot;&quot;;[Estate_Information.CF7])" table:style-name="ce42"/>
          <table:table-cell office:value-type="string" office:string-value="" table:formula="of:=IF([Estate_Information.CG7]=&quot;&quot;;&quot;&quot;;[Estate_Information.CG7])" table:style-name="ce42"/>
          <table:table-cell office:value-type="string" office:string-value="" table:formula="of:=IF([Estate_Information.CH7]=&quot;&quot;;&quot;&quot;;[Estate_Information.CH7])" table:style-name="ce42"/>
          <table:table-cell office:value-type="string" office:string-value="" table:formula="of:=IF([Estate_Information.CI7]=&quot;&quot;;&quot;&quot;;[Estate_Information.CI7])" table:style-name="ce42"/>
          <table:table-cell office:value-type="string" office:string-value="" table:formula="of:=IF([Estate_Information.CJ7]=&quot;&quot;;&quot;&quot;;[Estate_Information.CJ7])" table:style-name="ce42"/>
          <table:table-cell office:value-type="string" office:string-value="" table:formula="of:=IF([Estate_Information.CK7]=&quot;&quot;;&quot;&quot;;[Estate_Information.CK7])" table:style-name="ce42"/>
          <table:table-cell office:value-type="string" office:string-value="" table:formula="of:=IF([Estate_Information.CL7]=&quot;&quot;;&quot;&quot;;[Estate_Information.CL7])" table:style-name="ce42"/>
          <table:table-cell office:value-type="string" office:string-value="" table:formula="of:=IF([Estate_Information.CM7]=&quot;&quot;;&quot;&quot;;[Estate_Information.CM7])" table:style-name="ce42"/>
          <table:table-cell office:value-type="string" office:string-value="" table:formula="of:=IF([Estate_Information.CN7]=&quot;&quot;;&quot;&quot;;[Estate_Information.CN7])" table:style-name="ce42"/>
          <table:table-cell office:value-type="string" office:string-value="" table:formula="of:=IF([Estate_Information.CO7]=&quot;&quot;;&quot;&quot;;[Estate_Information.CO7])" table:style-name="ce42"/>
          <table:table-cell office:value-type="string" office:string-value="" table:formula="of:=IF([Estate_Information.CP7]=&quot;&quot;;&quot;&quot;;[Estate_Information.CP7])" table:style-name="ce42"/>
          <table:table-cell office:value-type="string" office:string-value="" table:formula="of:=IF([Estate_Information.CQ7]=&quot;&quot;;&quot;&quot;;[Estate_Information.CQ7])" table:style-name="ce42"/>
          <table:table-cell office:value-type="string" office:string-value="" table:formula="of:=IF([Estate_Information.CR7]=&quot;&quot;;&quot;&quot;;[Estate_Information.CR7])" table:style-name="ce42"/>
          <table:table-cell office:value-type="string" office:string-value="" table:formula="of:=IF([Estate_Information.CS7]=&quot;&quot;;&quot;&quot;;[Estate_Information.CS7])" table:style-name="ce42"/>
          <table:table-cell office:value-type="string" office:string-value="" table:formula="of:=IF([Estate_Information.CT7]=&quot;&quot;;&quot;&quot;;[Estate_Information.CT7])" table:style-name="ce42"/>
          <table:table-cell office:value-type="string" office:string-value="" table:formula="of:=IF([Estate_Information.CU7]=&quot;&quot;;&quot;&quot;;[Estate_Information.CU7])" table:style-name="ce42"/>
          <table:table-cell office:value-type="string" office:string-value="" table:formula="of:=IF([Estate_Information.CV7]=&quot;&quot;;&quot;&quot;;[Estate_Information.CV7])" table:style-name="ce42"/>
          <table:table-cell office:value-type="string" office:string-value="" table:formula="of:=IF([Estate_Information.CW7]=&quot;&quot;;&quot;&quot;;[Estate_Information.CW7])" table:style-name="ce42"/>
          <table:table-cell office:value-type="string" office:string-value="" table:formula="of:=IF([Estate_Information.CX7]=&quot;&quot;;&quot;&quot;;[Estate_Information.CX7])" table:style-name="ce42"/>
          <table:table-cell office:value-type="string" office:string-value="" table:formula="of:=IF([Estate_Information.CY7]=&quot;&quot;;&quot;&quot;;[Estate_Information.CY7])" table:style-name="ce42"/>
          <table:table-cell office:value-type="string" office:string-value="" table:formula="of:=IF([Estate_Information.CZ7]=&quot;&quot;;&quot;&quot;;[Estate_Information.CZ7])" table:style-name="ce42"/>
          <table:table-cell office:value-type="string" office:string-value="" table:formula="of:=IF([Estate_Information.DA7]=&quot;&quot;;&quot;&quot;;[Estate_Information.DA7])" table:style-name="ce42"/>
          <table:table-cell office:value-type="string" office:string-value="" table:formula="of:=IF([Estate_Information.DB7]=&quot;&quot;;&quot;&quot;;[Estate_Information.DB7])" table:style-name="ce42"/>
          <table:table-cell office:value-type="string" office:string-value="" table:formula="of:=IF([Estate_Information.DC7]=&quot;&quot;;&quot;&quot;;[Estate_Information.DC7])" table:style-name="ce42"/>
          <table:table-cell office:value-type="string" office:string-value="" table:formula="of:=IF([Estate_Information.DD7]=&quot;&quot;;&quot;&quot;;[Estate_Information.DD7])" table:style-name="ce42"/>
          <table:table-cell office:value-type="string" office:string-value="" table:formula="of:=IF([Estate_Information.DE7]=&quot;&quot;;&quot;&quot;;[Estate_Information.DE7])" table:style-name="ce42"/>
          <table:table-cell office:value-type="string" office:string-value="" table:formula="of:=IF([Estate_Information.DF7]=&quot;&quot;;&quot;&quot;;[Estate_Information.DF7])" table:style-name="ce42"/>
          <table:table-cell office:value-type="string" office:string-value="" table:formula="of:=IF([Estate_Information.DG7]=&quot;&quot;;&quot;&quot;;[Estate_Information.DG7])" table:style-name="ce42"/>
          <table:table-cell office:value-type="string" office:string-value="" table:formula="of:=IF([Estate_Information.DH7]=&quot;&quot;;&quot;&quot;;[Estate_Information.DH7])" table:style-name="ce42"/>
          <table:table-cell office:value-type="string" office:string-value="" table:formula="of:=IF([Estate_Information.DI7]=&quot;&quot;;&quot;&quot;;[Estate_Information.DI7])" table:style-name="ce42"/>
          <table:table-cell office:value-type="string" office:string-value="" table:formula="of:=IF([Estate_Information.DJ7]=&quot;&quot;;&quot;&quot;;[Estate_Information.DJ7])" table:style-name="ce42"/>
          <table:table-cell office:value-type="string" office:string-value="" table:formula="of:=IF([Estate_Information.DK7]=&quot;&quot;;&quot;&quot;;[Estate_Information.DK7])" table:style-name="ce42"/>
          <table:table-cell office:value-type="string" office:string-value="" table:formula="of:=IF([Estate_Information.DL7]=&quot;&quot;;&quot;&quot;;[Estate_Information.DL7])" table:style-name="ce42"/>
          <table:table-cell office:value-type="string" office:string-value="" table:formula="of:=IF([Estate_Information.DM7]=&quot;&quot;;&quot;&quot;;[Estate_Information.DM7])" table:style-name="ce42"/>
          <table:table-cell office:value-type="string" office:string-value="" table:formula="of:=IF([Estate_Information.DN7]=&quot;&quot;;&quot;&quot;;[Estate_Information.DN7])" table:style-name="ce42"/>
          <table:table-cell office:value-type="string" office:string-value="" table:formula="of:=IF([Estate_Information.DO7]=&quot;&quot;;&quot;&quot;;[Estate_Information.DO7])" table:style-name="ce42"/>
          <table:table-cell office:value-type="string" office:string-value="" table:formula="of:=IF([Estate_Information.DP7]=&quot;&quot;;&quot;&quot;;[Estate_Information.DP7])" table:style-name="ce42"/>
          <table:table-cell office:value-type="string" office:string-value="" table:formula="of:=IF([Estate_Information.DQ7]=&quot;&quot;;&quot;&quot;;[Estate_Information.DQ7])" table:style-name="ce42"/>
          <table:table-cell office:value-type="string" office:string-value="" table:formula="of:=IF([Estate_Information.DR7]=&quot;&quot;;&quot;&quot;;[Estate_Information.DR7])" table:style-name="ce42"/>
          <table:table-cell office:value-type="string" office:string-value="" table:formula="of:=IF([Estate_Information.DS7]=&quot;&quot;;&quot;&quot;;[Estate_Information.DS7])" table:style-name="ce42"/>
          <table:table-cell office:value-type="string" office:string-value="" table:formula="of:=IF([Estate_Information.DT7]=&quot;&quot;;&quot;&quot;;[Estate_Information.DT7])" table:style-name="ce42"/>
          <table:table-cell office:value-type="string" office:string-value="" table:formula="of:=IF([Estate_Information.DU7]=&quot;&quot;;&quot;&quot;;[Estate_Information.DU7])" table:style-name="ce42"/>
          <table:table-cell office:value-type="string" office:string-value="" table:formula="of:=IF([Estate_Information.DV7]=&quot;&quot;;&quot;&quot;;[Estate_Information.DV7])" table:style-name="ce42"/>
          <table:table-cell office:value-type="string" office:string-value="" table:formula="of:=IF([Estate_Information.DW7]=&quot;&quot;;&quot;&quot;;[Estate_Information.DW7])" table:style-name="ce42"/>
          <table:table-cell office:value-type="string" office:string-value="" table:formula="of:=IF([Estate_Information.DX7]=&quot;&quot;;&quot;&quot;;[Estate_Information.DX7])" table:style-name="ce42"/>
          <table:table-cell office:value-type="string" office:string-value="" table:formula="of:=IF([Estate_Information.DY7]=&quot;&quot;;&quot;&quot;;[Estate_Information.DY7])" table:style-name="ce42"/>
          <table:table-cell office:value-type="string" office:string-value="" table:formula="of:=IF([Estate_Information.DZ7]=&quot;&quot;;&quot;&quot;;[Estate_Information.DZ7])" table:style-name="ce42"/>
          <table:table-cell office:value-type="string" office:string-value="" table:formula="of:=IF([Estate_Information.EA7]=&quot;&quot;;&quot;&quot;;[Estate_Information.EA7])" table:style-name="ce42"/>
          <table:table-cell office:value-type="string" office:string-value="" table:formula="of:=IF([Estate_Information.EB7]=&quot;&quot;;&quot;&quot;;[Estate_Information.EB7])" table:style-name="ce42"/>
          <table:table-cell office:value-type="string" office:string-value="" table:formula="of:=IF([Estate_Information.EC7]=&quot;&quot;;&quot;&quot;;[Estate_Information.EC7])" table:style-name="ce42"/>
          <table:table-cell office:value-type="string" office:string-value="" table:formula="of:=IF([Estate_Information.ED7]=&quot;&quot;;&quot;&quot;;[Estate_Information.ED7])" table:style-name="ce42"/>
          <table:table-cell office:value-type="string" office:string-value="" table:formula="of:=IF([Estate_Information.EE7]=&quot;&quot;;&quot;&quot;;[Estate_Information.EE7])" table:style-name="ce42"/>
          <table:table-cell office:value-type="string" office:string-value="" table:formula="of:=IF([Estate_Information.EF7]=&quot;&quot;;&quot;&quot;;[Estate_Information.EF7])" table:style-name="ce42"/>
          <table:table-cell office:value-type="string" office:string-value="" table:formula="of:=IF([Estate_Information.EG7]=&quot;&quot;;&quot;&quot;;[Estate_Information.EG7])" table:style-name="ce42"/>
          <table:table-cell office:value-type="string" office:string-value="" table:formula="of:=IF([Estate_Information.EH7]=&quot;&quot;;&quot;&quot;;[Estate_Information.EH7])" table:style-name="ce42"/>
          <table:table-cell office:value-type="string" office:string-value="" table:formula="of:=IF([Estate_Information.EI7]=&quot;&quot;;&quot;&quot;;[Estate_Information.EI7])" table:style-name="ce42"/>
          <table:table-cell office:value-type="string" office:string-value="" table:formula="of:=IF([Estate_Information.EJ7]=&quot;&quot;;&quot;&quot;;[Estate_Information.EJ7])" table:style-name="ce42"/>
          <table:table-cell office:value-type="string" office:string-value="" table:formula="of:=IF([Estate_Information.EK7]=&quot;&quot;;&quot;&quot;;[Estate_Information.EK7])" table:style-name="ce42"/>
          <table:table-cell office:value-type="string" office:string-value="" table:formula="of:=IF([Estate_Information.EL7]=&quot;&quot;;&quot;&quot;;[Estate_Information.EL7])" table:style-name="ce42"/>
          <table:table-cell office:value-type="string" office:string-value="" table:formula="of:=IF([Estate_Information.EM7]=&quot;&quot;;&quot;&quot;;[Estate_Information.EM7])" table:style-name="ce42"/>
          <table:table-cell office:value-type="string" office:string-value="" table:formula="of:=IF([Estate_Information.EN7]=&quot;&quot;;&quot;&quot;;[Estate_Information.EN7])" table:style-name="ce42"/>
          <table:table-cell office:value-type="string" office:string-value="" table:formula="of:=IF([Estate_Information.EO7]=&quot;&quot;;&quot;&quot;;[Estate_Information.EO7])" table:style-name="ce42"/>
          <table:table-cell office:value-type="string" office:string-value="" table:formula="of:=IF([Estate_Information.EP7]=&quot;&quot;;&quot;&quot;;[Estate_Information.EP7])" table:style-name="ce42"/>
          <table:table-cell office:value-type="string" office:string-value="" table:formula="of:=IF([Estate_Information.EQ7]=&quot;&quot;;&quot;&quot;;[Estate_Information.EQ7])" table:style-name="ce42"/>
          <table:table-cell office:value-type="string" office:string-value="" table:formula="of:=IF([Estate_Information.ER7]=&quot;&quot;;&quot;&quot;;[Estate_Information.ER7])" table:style-name="ce42"/>
          <table:table-cell office:value-type="string" office:string-value="" table:formula="of:=IF([Estate_Information.ES7]=&quot;&quot;;&quot;&quot;;[Estate_Information.ES7])" table:style-name="ce42"/>
          <table:table-cell office:value-type="string" office:string-value="" table:formula="of:=IF([Estate_Information.ET7]=&quot;&quot;;&quot;&quot;;[Estate_Information.ET7])" table:style-name="ce42"/>
          <table:table-cell office:value-type="string" office:string-value="" table:formula="of:=IF([Estate_Information.EU7]=&quot;&quot;;&quot;&quot;;[Estate_Information.EU7])" table:style-name="ce42"/>
          <table:table-cell office:value-type="string" office:string-value="" table:formula="of:=IF([Estate_Information.EV7]=&quot;&quot;;&quot;&quot;;[Estate_Information.EV7])" table:style-name="ce42"/>
          <table:table-cell office:value-type="string" office:string-value="" table:formula="of:=IF([Estate_Information.EW7]=&quot;&quot;;&quot;&quot;;[Estate_Information.EW7])" table:style-name="ce42"/>
          <table:table-cell office:value-type="string" office:string-value="" table:formula="of:=IF([Estate_Information.EX7]=&quot;&quot;;&quot;&quot;;[Estate_Information.EX7])" table:style-name="ce42"/>
          <table:table-cell office:value-type="string" office:string-value="" table:formula="of:=IF([Estate_Information.EY7]=&quot;&quot;;&quot;&quot;;[Estate_Information.EY7])" table:style-name="ce42"/>
          <table:table-cell office:value-type="string" office:string-value="" table:formula="of:=IF([Estate_Information.EZ7]=&quot;&quot;;&quot;&quot;;[Estate_Information.EZ7])" table:style-name="ce42"/>
          <table:table-cell office:value-type="string" office:string-value="" table:formula="of:=IF([Estate_Information.FA7]=&quot;&quot;;&quot;&quot;;[Estate_Information.FA7])" table:style-name="ce42"/>
          <table:table-cell office:value-type="string" office:string-value="" table:formula="of:=IF([Estate_Information.FB7]=&quot;&quot;;&quot;&quot;;[Estate_Information.FB7])" table:style-name="ce42"/>
          <table:table-cell office:value-type="string" office:string-value="" table:formula="of:=IF([Estate_Information.FC7]=&quot;&quot;;&quot;&quot;;[Estate_Information.FC7])" table:style-name="ce42"/>
          <table:table-cell office:value-type="string" office:string-value="" table:formula="of:=IF([Estate_Information.FD7]=&quot;&quot;;&quot;&quot;;[Estate_Information.FD7])" table:style-name="ce42"/>
          <table:table-cell office:value-type="string" office:string-value="" table:formula="of:=IF([Estate_Information.FE7]=&quot;&quot;;&quot;&quot;;[Estate_Information.FE7])" table:style-name="ce42"/>
          <table:table-cell office:value-type="string" office:string-value="" table:formula="of:=IF([Estate_Information.FF7]=&quot;&quot;;&quot;&quot;;[Estate_Information.FF7])" table:style-name="ce42"/>
          <table:table-cell office:value-type="string" office:string-value="" table:formula="of:=IF([Estate_Information.FG7]=&quot;&quot;;&quot;&quot;;[Estate_Information.FG7])" table:style-name="ce42"/>
          <table:table-cell office:value-type="string" office:string-value="" table:formula="of:=IF([Estate_Information.FH7]=&quot;&quot;;&quot;&quot;;[Estate_Information.FH7])" table:style-name="ce42"/>
          <table:table-cell office:value-type="string" office:string-value="" table:formula="of:=IF([Estate_Information.FI7]=&quot;&quot;;&quot;&quot;;[Estate_Information.FI7])" table:style-name="ce42"/>
          <table:table-cell office:value-type="string" office:string-value="" table:formula="of:=IF([Estate_Information.FJ7]=&quot;&quot;;&quot;&quot;;[Estate_Information.FJ7])" table:style-name="ce42"/>
          <table:table-cell office:value-type="string" office:string-value="" table:formula="of:=IF([Estate_Information.FK7]=&quot;&quot;;&quot;&quot;;[Estate_Information.FK7])" table:style-name="ce42"/>
          <table:table-cell office:value-type="string" office:string-value="" table:formula="of:=IF([Estate_Information.FL7]=&quot;&quot;;&quot;&quot;;[Estate_Information.FL7])" table:style-name="ce42"/>
          <table:table-cell office:value-type="string" office:string-value="" table:formula="of:=IF([Estate_Information.FM7]=&quot;&quot;;&quot;&quot;;[Estate_Information.FM7])" table:style-name="ce42"/>
          <table:table-cell office:value-type="string" office:string-value="" table:formula="of:=IF([Estate_Information.FN7]=&quot;&quot;;&quot;&quot;;[Estate_Information.FN7])" table:style-name="ce42"/>
          <table:table-cell office:value-type="string" office:string-value="" table:formula="of:=IF([Estate_Information.FO7]=&quot;&quot;;&quot;&quot;;[Estate_Information.FO7])" table:style-name="ce42"/>
          <table:table-cell office:value-type="string" office:string-value="" table:formula="of:=IF([Estate_Information.FP7]=&quot;&quot;;&quot;&quot;;[Estate_Information.FP7])" table:style-name="ce42"/>
          <table:table-cell office:value-type="string" office:string-value="" table:formula="of:=IF([Estate_Information.FQ7]=&quot;&quot;;&quot;&quot;;[Estate_Information.FQ7])" table:style-name="ce42"/>
          <table:table-cell office:value-type="string" office:string-value="" table:formula="of:=IF([Estate_Information.FR7]=&quot;&quot;;&quot;&quot;;[Estate_Information.FR7])" table:style-name="ce42"/>
          <table:table-cell office:value-type="string" office:string-value="" table:formula="of:=IF([Estate_Information.FS7]=&quot;&quot;;&quot;&quot;;[Estate_Information.FS7])" table:style-name="ce42"/>
          <table:table-cell office:value-type="string" office:string-value="" table:formula="of:=IF([Estate_Information.FT7]=&quot;&quot;;&quot;&quot;;[Estate_Information.FT7])" table:style-name="ce42"/>
          <table:table-cell office:value-type="string" office:string-value="" table:formula="of:=IF([Estate_Information.FU7]=&quot;&quot;;&quot;&quot;;[Estate_Information.FU7])" table:style-name="ce42"/>
          <table:table-cell office:value-type="string" office:string-value="" table:formula="of:=IF([Estate_Information.FV7]=&quot;&quot;;&quot;&quot;;[Estate_Information.FV7])" table:style-name="ce42"/>
          <table:table-cell office:value-type="string" office:string-value="" table:formula="of:=IF([Estate_Information.FW7]=&quot;&quot;;&quot;&quot;;[Estate_Information.FW7])" table:style-name="ce42"/>
          <table:table-cell office:value-type="string" office:string-value="" table:formula="of:=IF([Estate_Information.FX7]=&quot;&quot;;&quot;&quot;;[Estate_Information.FX7])" table:style-name="ce42"/>
          <table:table-cell office:value-type="string" office:string-value="" table:formula="of:=IF([Estate_Information.FY7]=&quot;&quot;;&quot;&quot;;[Estate_Information.FY7])" table:style-name="ce42"/>
          <table:table-cell office:value-type="string" office:string-value="" table:formula="of:=IF([Estate_Information.FZ7]=&quot;&quot;;&quot;&quot;;[Estate_Information.FZ7])" table:style-name="ce42"/>
          <table:table-cell office:value-type="string" office:string-value="" table:formula="of:=IF([Estate_Information.GA7]=&quot;&quot;;&quot;&quot;;[Estate_Information.GA7])" table:style-name="ce42"/>
          <table:table-cell office:value-type="string" office:string-value="" table:formula="of:=IF([Estate_Information.GB7]=&quot;&quot;;&quot;&quot;;[Estate_Information.GB7])" table:style-name="ce42"/>
          <table:table-cell office:value-type="string" office:string-value="" table:formula="of:=IF([Estate_Information.GC7]=&quot;&quot;;&quot;&quot;;[Estate_Information.GC7])" table:style-name="ce42"/>
          <table:table-cell office:value-type="string" office:string-value="" table:formula="of:=IF([Estate_Information.GD7]=&quot;&quot;;&quot;&quot;;[Estate_Information.GD7])" table:style-name="ce42"/>
          <table:table-cell office:value-type="string" office:string-value="" table:formula="of:=IF([Estate_Information.GE7]=&quot;&quot;;&quot;&quot;;[Estate_Information.GE7])" table:style-name="ce42"/>
          <table:table-cell office:value-type="string" office:string-value="" table:formula="of:=IF([Estate_Information.GF7]=&quot;&quot;;&quot;&quot;;[Estate_Information.GF7])" table:style-name="ce42"/>
          <table:table-cell office:value-type="string" office:string-value="" table:formula="of:=IF([Estate_Information.GG7]=&quot;&quot;;&quot;&quot;;[Estate_Information.GG7])" table:style-name="ce42"/>
          <table:table-cell office:value-type="string" office:string-value="" table:formula="of:=IF([Estate_Information.GH7]=&quot;&quot;;&quot;&quot;;[Estate_Information.GH7])" table:style-name="ce42"/>
          <table:table-cell office:value-type="string" office:string-value="" table:formula="of:=IF([Estate_Information.GI7]=&quot;&quot;;&quot;&quot;;[Estate_Information.GI7])" table:style-name="ce42"/>
          <table:table-cell office:value-type="string" office:string-value="" table:formula="of:=IF([Estate_Information.GJ7]=&quot;&quot;;&quot;&quot;;[Estate_Information.GJ7])" table:style-name="ce42"/>
          <table:table-cell office:value-type="string" office:string-value="" table:formula="of:=IF([Estate_Information.GK7]=&quot;&quot;;&quot;&quot;;[Estate_Information.GK7])" table:style-name="ce42"/>
          <table:table-cell office:value-type="string" office:string-value="" table:formula="of:=IF([Estate_Information.GL7]=&quot;&quot;;&quot;&quot;;[Estate_Information.GL7])" table:style-name="ce42"/>
          <table:table-cell office:value-type="string" office:string-value="" table:formula="of:=IF([Estate_Information.GM7]=&quot;&quot;;&quot;&quot;;[Estate_Information.GM7])" table:style-name="ce42"/>
          <table:table-cell office:value-type="string" office:string-value="" table:formula="of:=IF([Estate_Information.GN7]=&quot;&quot;;&quot;&quot;;[Estate_Information.GN7])" table:style-name="ce42"/>
          <table:table-cell office:value-type="string" office:string-value="" table:formula="of:=IF([Estate_Information.GO7]=&quot;&quot;;&quot;&quot;;[Estate_Information.GO7])" table:style-name="ce42"/>
          <table:table-cell office:value-type="string" office:string-value="" table:formula="of:=IF([Estate_Information.GP7]=&quot;&quot;;&quot;&quot;;[Estate_Information.GP7])" table:style-name="ce42"/>
          <table:table-cell office:value-type="string" office:string-value="" table:formula="of:=IF([Estate_Information.GQ7]=&quot;&quot;;&quot;&quot;;[Estate_Information.GQ7])" table:style-name="ce42"/>
          <table:table-cell office:value-type="string" office:string-value="" table:formula="of:=IF([Estate_Information.GR7]=&quot;&quot;;&quot;&quot;;[Estate_Information.GR7])" table:style-name="ce42"/>
          <table:table-cell office:value-type="string" office:string-value="" table:formula="of:=IF([Estate_Information.GS7]=&quot;&quot;;&quot;&quot;;[Estate_Information.GS7])" table:style-name="ce42"/>
          <table:table-cell office:value-type="string" office:string-value="" table:formula="of:=IF([Estate_Information.GT7]=&quot;&quot;;&quot;&quot;;[Estate_Information.GT7])" table:style-name="ce42"/>
          <table:table-cell office:value-type="string" office:string-value="" table:formula="of:=IF([Estate_Information.GU7]=&quot;&quot;;&quot;&quot;;[Estate_Information.GU7])" table:style-name="ce42"/>
          <table:table-cell office:value-type="string" office:string-value="" table:formula="of:=IF([Estate_Information.GV7]=&quot;&quot;;&quot;&quot;;[Estate_Information.GV7])" table:style-name="ce42"/>
          <table:table-cell office:value-type="string" office:string-value="" table:formula="of:=IF([Estate_Information.GW7]=&quot;&quot;;&quot;&quot;;[Estate_Information.GW7])" table:style-name="ce42"/>
          <table:table-cell office:value-type="string" office:string-value="" table:formula="of:=IF([Estate_Information.GX7]=&quot;&quot;;&quot;&quot;;[Estate_Information.GX7])" table:style-name="ce42"/>
          <table:table-cell office:value-type="string" office:string-value="" table:formula="of:=IF([Estate_Information.GY7]=&quot;&quot;;&quot;&quot;;[Estate_Information.GY7])" table:style-name="ce42"/>
          <table:table-cell office:value-type="string" office:string-value="" table:formula="of:=IF([Estate_Information.GZ7]=&quot;&quot;;&quot;&quot;;[Estate_Information.GZ7])" table:style-name="ce42"/>
          <table:table-cell office:value-type="string" office:string-value="" table:formula="of:=IF([Estate_Information.HA7]=&quot;&quot;;&quot;&quot;;[Estate_Information.HA7])" table:style-name="ce42"/>
          <table:table-cell office:value-type="string" office:string-value="" table:formula="of:=IF([Estate_Information.HB7]=&quot;&quot;;&quot;&quot;;[Estate_Information.HB7])" table:style-name="ce42"/>
          <table:table-cell office:value-type="string" office:string-value="" table:formula="of:=IF([Estate_Information.HC7]=&quot;&quot;;&quot;&quot;;[Estate_Information.HC7])" table:style-name="ce42"/>
          <table:table-cell office:value-type="string" office:string-value="" table:formula="of:=IF([Estate_Information.HD7]=&quot;&quot;;&quot;&quot;;[Estate_Information.HD7])" table:style-name="ce42"/>
          <table:table-cell office:value-type="string" office:string-value="" table:formula="of:=IF([Estate_Information.HE7]=&quot;&quot;;&quot;&quot;;[Estate_Information.HE7])" table:style-name="ce42"/>
          <table:table-cell office:value-type="string" office:string-value="" table:formula="of:=IF([Estate_Information.HF7]=&quot;&quot;;&quot;&quot;;[Estate_Information.HF7])" table:style-name="ce42"/>
          <table:table-cell office:value-type="string" office:string-value="" table:formula="of:=IF([Estate_Information.HG7]=&quot;&quot;;&quot;&quot;;[Estate_Information.HG7])" table:style-name="ce42"/>
          <table:table-cell office:value-type="string" office:string-value="" table:formula="of:=IF([Estate_Information.HH7]=&quot;&quot;;&quot;&quot;;[Estate_Information.HH7])" table:style-name="ce42"/>
          <table:table-cell office:value-type="string" office:string-value="" table:formula="of:=IF([Estate_Information.HI7]=&quot;&quot;;&quot;&quot;;[Estate_Information.HI7])" table:style-name="ce42"/>
          <table:table-cell office:value-type="string" office:string-value="" table:formula="of:=IF([Estate_Information.HJ7]=&quot;&quot;;&quot;&quot;;[Estate_Information.HJ7])" table:style-name="ce42"/>
          <table:table-cell office:value-type="string" office:string-value="" table:formula="of:=IF([Estate_Information.HK7]=&quot;&quot;;&quot;&quot;;[Estate_Information.HK7])" table:style-name="ce42"/>
          <table:table-cell office:value-type="string" office:string-value="" table:formula="of:=IF([Estate_Information.HL7]=&quot;&quot;;&quot;&quot;;[Estate_Information.HL7])" table:style-name="ce42"/>
          <table:table-cell office:value-type="string" office:string-value="" table:formula="of:=IF([Estate_Information.HM7]=&quot;&quot;;&quot;&quot;;[Estate_Information.HM7])" table:style-name="ce42"/>
          <table:table-cell office:value-type="string" office:string-value="" table:formula="of:=IF([Estate_Information.HN7]=&quot;&quot;;&quot;&quot;;[Estate_Information.HN7])" table:style-name="ce42"/>
          <table:table-cell office:value-type="string" office:string-value="" table:formula="of:=IF([Estate_Information.HO7]=&quot;&quot;;&quot;&quot;;[Estate_Information.HO7])" table:style-name="ce42"/>
          <table:table-cell office:value-type="string" office:string-value="" table:formula="of:=IF([Estate_Information.HP7]=&quot;&quot;;&quot;&quot;;[Estate_Information.HP7])" table:style-name="ce42"/>
          <table:table-cell office:value-type="string" office:string-value="" table:formula="of:=IF([Estate_Information.HQ7]=&quot;&quot;;&quot;&quot;;[Estate_Information.HQ7])" table:style-name="ce42"/>
          <table:table-cell office:value-type="string" office:string-value="" table:formula="of:=IF([Estate_Information.HR7]=&quot;&quot;;&quot;&quot;;[Estate_Information.HR7])" table:style-name="ce42"/>
          <table:table-cell office:value-type="string" office:string-value="" table:formula="of:=IF([Estate_Information.HS7]=&quot;&quot;;&quot;&quot;;[Estate_Information.HS7])" table:style-name="ce42"/>
          <table:table-cell office:value-type="string" office:string-value="" table:formula="of:=IF([Estate_Information.HT7]=&quot;&quot;;&quot;&quot;;[Estate_Information.HT7])" table:style-name="ce42"/>
          <table:table-cell office:value-type="string" office:string-value="" table:formula="of:=IF([Estate_Information.HU7]=&quot;&quot;;&quot;&quot;;[Estate_Information.HU7])" table:style-name="ce42"/>
          <table:table-cell office:value-type="string" office:string-value="" table:formula="of:=IF([Estate_Information.HV7]=&quot;&quot;;&quot;&quot;;[Estate_Information.HV7])" table:style-name="ce42"/>
          <table:table-cell office:value-type="string" office:string-value="" table:formula="of:=IF([Estate_Information.HW7]=&quot;&quot;;&quot;&quot;;[Estate_Information.HW7])" table:style-name="ce42"/>
          <table:table-cell office:value-type="string" office:string-value="" table:formula="of:=IF([Estate_Information.HX7]=&quot;&quot;;&quot;&quot;;[Estate_Information.HX7])" table:style-name="ce42"/>
          <table:table-cell office:value-type="string" office:string-value="" table:formula="of:=IF([Estate_Information.HY7]=&quot;&quot;;&quot;&quot;;[Estate_Information.HY7])" table:style-name="ce42"/>
          <table:table-cell office:value-type="string" office:string-value="" table:formula="of:=IF([Estate_Information.HZ7]=&quot;&quot;;&quot;&quot;;[Estate_Information.HZ7])" table:style-name="ce42"/>
          <table:table-cell office:value-type="string" office:string-value="" table:formula="of:=IF([Estate_Information.IA7]=&quot;&quot;;&quot;&quot;;[Estate_Information.IA7])" table:style-name="ce42"/>
          <table:table-cell office:value-type="string" office:string-value="" table:formula="of:=IF([Estate_Information.IB7]=&quot;&quot;;&quot;&quot;;[Estate_Information.IB7])" table:style-name="ce42"/>
          <table:table-cell office:value-type="string" office:string-value="" table:formula="of:=IF([Estate_Information.IC7]=&quot;&quot;;&quot;&quot;;[Estate_Information.IC7])" table:style-name="ce42"/>
          <table:table-cell office:value-type="string" office:string-value="" table:formula="of:=IF([Estate_Information.ID7]=&quot;&quot;;&quot;&quot;;[Estate_Information.ID7])" table:style-name="ce42"/>
          <table:table-cell office:value-type="string" office:string-value="" table:formula="of:=IF([Estate_Information.IE7]=&quot;&quot;;&quot;&quot;;[Estate_Information.IE7])" table:style-name="ce42"/>
          <table:table-cell office:value-type="string" office:string-value="" table:formula="of:=IF([Estate_Information.IF7]=&quot;&quot;;&quot;&quot;;[Estate_Information.IF7])" table:style-name="ce42"/>
          <table:table-cell office:value-type="string" office:string-value="" table:formula="of:=IF([Estate_Information.IG7]=&quot;&quot;;&quot;&quot;;[Estate_Information.IG7])" table:style-name="ce42"/>
          <table:table-cell office:value-type="string" office:string-value="" table:formula="of:=IF([Estate_Information.IH7]=&quot;&quot;;&quot;&quot;;[Estate_Information.IH7])" table:style-name="ce42"/>
          <table:table-cell office:value-type="string" office:string-value="" table:formula="of:=IF([Estate_Information.II7]=&quot;&quot;;&quot;&quot;;[Estate_Information.II7])" table:style-name="ce42"/>
          <table:table-cell office:value-type="string" office:string-value="" table:formula="of:=IF([Estate_Information.IJ7]=&quot;&quot;;&quot;&quot;;[Estate_Information.IJ7])" table:style-name="ce42"/>
          <table:table-cell office:value-type="string" office:string-value="" table:formula="of:=IF([Estate_Information.IK7]=&quot;&quot;;&quot;&quot;;[Estate_Information.IK7])" table:style-name="ce42"/>
          <table:table-cell office:value-type="string" office:string-value="" table:formula="of:=IF([Estate_Information.IL7]=&quot;&quot;;&quot;&quot;;[Estate_Information.IL7])" table:style-name="ce42"/>
          <table:table-cell office:value-type="string" office:string-value="" table:formula="of:=IF([Estate_Information.IM7]=&quot;&quot;;&quot;&quot;;[Estate_Information.IM7])" table:style-name="ce42"/>
          <table:table-cell office:value-type="string" office:string-value="" table:formula="of:=IF([Estate_Information.IN7]=&quot;&quot;;&quot;&quot;;[Estate_Information.IN7])" table:style-name="ce42"/>
          <table:table-cell office:value-type="string" office:string-value="" table:formula="of:=IF([Estate_Information.IO7]=&quot;&quot;;&quot;&quot;;[Estate_Information.IO7])" table:style-name="ce42"/>
          <table:table-cell office:value-type="string" office:string-value="" table:formula="of:=IF([Estate_Information.IP7]=&quot;&quot;;&quot;&quot;;[Estate_Information.IP7])" table:style-name="ce42"/>
          <table:table-cell office:value-type="string" office:string-value="" table:formula="of:=IF([Estate_Information.IQ7]=&quot;&quot;;&quot;&quot;;[Estate_Information.IQ7])" table:style-name="ce42"/>
          <table:table-cell office:value-type="string" office:string-value="" table:formula="of:=IF([Estate_Information.IR7]=&quot;&quot;;&quot;&quot;;[Estate_Information.IR7])" table:style-name="ce42"/>
          <table:table-cell office:value-type="string" office:string-value="" table:formula="of:=IF([Estate_Information.IS7]=&quot;&quot;;&quot;&quot;;[Estate_Information.IS7])" table:style-name="ce42"/>
          <table:table-cell office:value-type="string" office:string-value="" table:formula="of:=IF([Estate_Information.IT7]=&quot;&quot;;&quot;&quot;;[Estate_Information.IT7])" table:style-name="ce42"/>
          <table:table-cell office:value-type="string" office:string-value="" table:formula="of:=IF([Estate_Information.IU7]=&quot;&quot;;&quot;&quot;;[Estate_Information.IU7])" table:style-name="ce42"/>
          <table:table-cell office:value-type="string" office:string-value="" table:formula="of:=IF([Estate_Information.IV7]=&quot;&quot;;&quot;&quot;;[Estate_Information.IV7])" table:style-name="ce42"/>
          <table:table-cell office:value-type="string" office:string-value="" table:formula="of:=IF([Estate_Information.IW7]=&quot;&quot;;&quot;&quot;;[Estate_Information.IW7])" table:style-name="ce42"/>
          <table:table-cell office:value-type="string" office:string-value="" table:formula="of:=IF([Estate_Information.IX7]=&quot;&quot;;&quot;&quot;;[Estate_Information.IX7])" table:style-name="ce42"/>
          <table:table-cell office:value-type="string" office:string-value="" table:formula="of:=IF([Estate_Information.IY7]=&quot;&quot;;&quot;&quot;;[Estate_Information.IY7])" table:style-name="ce42"/>
          <table:table-cell office:value-type="string" office:string-value="" table:formula="of:=IF([Estate_Information.IZ7]=&quot;&quot;;&quot;&quot;;[Estate_Information.IZ7])" table:style-name="ce42"/>
          <table:table-cell office:value-type="string" office:string-value="" table:formula="of:=IF([Estate_Information.JA7]=&quot;&quot;;&quot;&quot;;[Estate_Information.JA7])" table:style-name="ce42"/>
          <table:table-cell office:value-type="string" office:string-value="" table:formula="of:=IF([Estate_Information.JB7]=&quot;&quot;;&quot;&quot;;[Estate_Information.JB7])" table:style-name="ce42"/>
          <table:table-cell office:value-type="string" office:string-value="" table:formula="of:=IF([Estate_Information.JC7]=&quot;&quot;;&quot;&quot;;[Estate_Information.JC7])" table:style-name="ce42"/>
          <table:table-cell office:value-type="string" office:string-value="" table:formula="of:=IF([Estate_Information.JD7]=&quot;&quot;;&quot;&quot;;[Estate_Information.JD7])" table:style-name="ce42"/>
          <table:table-cell office:value-type="string" office:string-value="" table:formula="of:=IF([Estate_Information.JE7]=&quot;&quot;;&quot;&quot;;[Estate_Information.JE7])" table:style-name="ce42"/>
          <table:table-cell office:value-type="string" office:string-value="" table:formula="of:=IF([Estate_Information.JF7]=&quot;&quot;;&quot;&quot;;[Estate_Information.JF7])" table:style-name="ce42"/>
          <table:table-cell office:value-type="string" office:string-value="" table:formula="of:=IF([Estate_Information.JG7]=&quot;&quot;;&quot;&quot;;[Estate_Information.JG7])" table:style-name="ce42"/>
          <table:table-cell office:value-type="string" office:string-value="" table:formula="of:=IF([Estate_Information.JH7]=&quot;&quot;;&quot;&quot;;[Estate_Information.JH7])" table:style-name="ce42"/>
          <table:table-cell office:value-type="string" office:string-value="" table:formula="of:=IF([Estate_Information.JI7]=&quot;&quot;;&quot;&quot;;[Estate_Information.JI7])" table:style-name="ce42"/>
          <table:table-cell office:value-type="string" office:string-value="" table:formula="of:=IF([Estate_Information.JJ7]=&quot;&quot;;&quot;&quot;;[Estate_Information.JJ7])" table:style-name="ce42"/>
          <table:table-cell office:value-type="string" office:string-value="" table:formula="of:=IF([Estate_Information.JK7]=&quot;&quot;;&quot;&quot;;[Estate_Information.JK7])" table:style-name="ce42"/>
          <table:table-cell office:value-type="string" office:string-value="" table:formula="of:=IF([Estate_Information.JL7]=&quot;&quot;;&quot;&quot;;[Estate_Information.JL7])" table:style-name="ce42"/>
          <table:table-cell office:value-type="string" office:string-value="" table:formula="of:=IF([Estate_Information.JM7]=&quot;&quot;;&quot;&quot;;[Estate_Information.JM7])" table:style-name="ce42"/>
          <table:table-cell office:value-type="string" office:string-value="" table:formula="of:=IF([Estate_Information.JN7]=&quot;&quot;;&quot;&quot;;[Estate_Information.JN7])" table:style-name="ce42"/>
          <table:table-cell office:value-type="string" office:string-value="" table:formula="of:=IF([Estate_Information.JO7]=&quot;&quot;;&quot;&quot;;[Estate_Information.JO7])" table:style-name="ce42"/>
          <table:table-cell office:value-type="string" office:string-value="" table:formula="of:=IF([Estate_Information.JP7]=&quot;&quot;;&quot;&quot;;[Estate_Information.JP7])" table:style-name="ce42"/>
          <table:table-cell office:value-type="string" office:string-value="" table:formula="of:=IF([Estate_Information.JQ7]=&quot;&quot;;&quot;&quot;;[Estate_Information.JQ7])" table:style-name="ce42"/>
          <table:table-cell office:value-type="string" office:string-value="" table:formula="of:=IF([Estate_Information.JR7]=&quot;&quot;;&quot;&quot;;[Estate_Information.JR7])" table:style-name="ce42"/>
          <table:table-cell office:value-type="string" office:string-value="" table:formula="of:=IF([Estate_Information.JS7]=&quot;&quot;;&quot;&quot;;[Estate_Information.JS7])" table:style-name="ce42"/>
          <table:table-cell office:value-type="string" office:string-value="" table:formula="of:=IF([Estate_Information.JT7]=&quot;&quot;;&quot;&quot;;[Estate_Information.JT7])" table:style-name="ce42"/>
          <table:table-cell office:value-type="string" office:string-value="" table:formula="of:=IF([Estate_Information.JU7]=&quot;&quot;;&quot;&quot;;[Estate_Information.JU7])" table:style-name="ce42"/>
          <table:table-cell office:value-type="string" office:string-value="" table:formula="of:=IF([Estate_Information.JV7]=&quot;&quot;;&quot;&quot;;[Estate_Information.JV7])" table:style-name="ce42"/>
          <table:table-cell office:value-type="string" office:string-value="" table:formula="of:=IF([Estate_Information.JW7]=&quot;&quot;;&quot;&quot;;[Estate_Information.JW7])" table:style-name="ce42"/>
          <table:table-cell office:value-type="string" office:string-value="" table:formula="of:=IF([Estate_Information.JX7]=&quot;&quot;;&quot;&quot;;[Estate_Information.JX7])" table:style-name="ce42"/>
          <table:table-cell office:value-type="string" office:string-value="" table:formula="of:=IF([Estate_Information.JY7]=&quot;&quot;;&quot;&quot;;[Estate_Information.JY7])" table:style-name="ce42"/>
          <table:table-cell office:value-type="string" office:string-value="" table:formula="of:=IF([Estate_Information.JZ7]=&quot;&quot;;&quot;&quot;;[Estate_Information.JZ7])" table:style-name="ce42"/>
          <table:table-cell office:value-type="string" office:string-value="" table:formula="of:=IF([Estate_Information.KA7]=&quot;&quot;;&quot;&quot;;[Estate_Information.KA7])" table:style-name="ce42"/>
          <table:table-cell office:value-type="string" office:string-value="" table:formula="of:=IF([Estate_Information.KB7]=&quot;&quot;;&quot;&quot;;[Estate_Information.KB7])" table:style-name="ce42"/>
          <table:table-cell office:value-type="string" office:string-value="" table:formula="of:=IF([Estate_Information.KC7]=&quot;&quot;;&quot;&quot;;[Estate_Information.KC7])" table:style-name="ce42"/>
          <table:table-cell office:value-type="string" office:string-value="" table:formula="of:=IF([Estate_Information.KD7]=&quot;&quot;;&quot;&quot;;[Estate_Information.KD7])" table:style-name="ce42"/>
          <table:table-cell office:value-type="string" office:string-value="" table:formula="of:=IF([Estate_Information.KE7]=&quot;&quot;;&quot;&quot;;[Estate_Information.KE7])" table:style-name="ce42"/>
          <table:table-cell office:value-type="string" office:string-value="" table:formula="of:=IF([Estate_Information.KF7]=&quot;&quot;;&quot;&quot;;[Estate_Information.KF7])" table:style-name="ce42"/>
          <table:table-cell office:value-type="string" office:string-value="" table:formula="of:=IF([Estate_Information.KG7]=&quot;&quot;;&quot;&quot;;[Estate_Information.KG7])" table:style-name="ce42"/>
          <table:table-cell office:value-type="string" office:string-value="" table:formula="of:=IF([Estate_Information.KH7]=&quot;&quot;;&quot;&quot;;[Estate_Information.KH7])" table:style-name="ce42"/>
          <table:table-cell office:value-type="string" office:string-value="" table:formula="of:=IF([Estate_Information.KI7]=&quot;&quot;;&quot;&quot;;[Estate_Information.KI7])" table:style-name="ce42"/>
          <table:table-cell office:value-type="string" office:string-value="" table:formula="of:=IF([Estate_Information.KJ7]=&quot;&quot;;&quot;&quot;;[Estate_Information.KJ7])" table:style-name="ce42"/>
          <table:table-cell office:value-type="string" office:string-value="" table:formula="of:=IF([Estate_Information.KK7]=&quot;&quot;;&quot;&quot;;[Estate_Information.KK7])" table:style-name="ce42"/>
          <table:table-cell office:value-type="string" office:string-value="" table:formula="of:=IF([Estate_Information.KL7]=&quot;&quot;;&quot;&quot;;[Estate_Information.KL7])" table:style-name="ce42"/>
          <table:table-cell office:value-type="string" office:string-value="" table:formula="of:=IF([Estate_Information.KM7]=&quot;&quot;;&quot;&quot;;[Estate_Information.KM7])" table:style-name="ce42"/>
          <table:table-cell office:value-type="string" office:string-value="" table:formula="of:=IF([Estate_Information.KN7]=&quot;&quot;;&quot;&quot;;[Estate_Information.KN7])" table:style-name="ce42"/>
          <table:table-cell office:value-type="string" office:string-value="" table:formula="of:=IF([Estate_Information.KO7]=&quot;&quot;;&quot;&quot;;[Estate_Information.KO7])" table:style-name="ce42"/>
          <table:table-cell office:value-type="string" office:string-value="" table:formula="of:=IF([Estate_Information.KP7]=&quot;&quot;;&quot;&quot;;[Estate_Information.KP7])" table:style-name="ce42"/>
          <table:table-cell office:value-type="string" office:string-value="" table:formula="of:=IF([Estate_Information.KQ7]=&quot;&quot;;&quot;&quot;;[Estate_Information.KQ7])" table:style-name="ce42"/>
          <table:table-cell office:value-type="string" office:string-value="" table:formula="of:=IF([Estate_Information.KR7]=&quot;&quot;;&quot;&quot;;[Estate_Information.KR7])" table:style-name="ce42"/>
          <table:table-cell office:value-type="string" office:string-value="" table:formula="of:=IF([Estate_Information.KS7]=&quot;&quot;;&quot;&quot;;[Estate_Information.KS7])" table:style-name="ce42"/>
          <table:table-cell office:value-type="string" office:string-value="" table:formula="of:=IF([Estate_Information.KT7]=&quot;&quot;;&quot;&quot;;[Estate_Information.KT7])" table:style-name="ce42"/>
          <table:table-cell office:value-type="string" office:string-value="" table:formula="of:=IF([Estate_Information.KU7]=&quot;&quot;;&quot;&quot;;[Estate_Information.KU7])" table:style-name="ce42"/>
          <table:table-cell office:value-type="string" office:string-value="" table:formula="of:=IF([Estate_Information.KV7]=&quot;&quot;;&quot;&quot;;[Estate_Information.KV7])" table:style-name="ce42"/>
          <table:table-cell office:value-type="string" office:string-value="" table:formula="of:=IF([Estate_Information.KW7]=&quot;&quot;;&quot;&quot;;[Estate_Information.KW7])" table:style-name="ce42"/>
          <table:table-cell office:value-type="string" office:string-value="" table:formula="of:=IF([Estate_Information.KX7]=&quot;&quot;;&quot;&quot;;[Estate_Information.KX7])" table:style-name="ce42"/>
          <table:table-cell office:value-type="string" office:string-value="" table:formula="of:=IF([Estate_Information.KY7]=&quot;&quot;;&quot;&quot;;[Estate_Information.KY7])" table:style-name="ce42"/>
          <table:table-cell office:value-type="string" office:string-value="" table:formula="of:=IF([Estate_Information.KZ7]=&quot;&quot;;&quot;&quot;;[Estate_Information.KZ7])" table:style-name="ce42"/>
          <table:table-cell office:value-type="string" office:string-value="" table:formula="of:=IF([Estate_Information.LA7]=&quot;&quot;;&quot;&quot;;[Estate_Information.LA7])" table:style-name="ce42"/>
          <table:table-cell office:value-type="string" office:string-value="" table:formula="of:=IF([Estate_Information.LB7]=&quot;&quot;;&quot;&quot;;[Estate_Information.LB7])" table:style-name="ce42"/>
          <table:table-cell office:value-type="string" office:string-value="" table:formula="of:=IF([Estate_Information.LC7]=&quot;&quot;;&quot;&quot;;[Estate_Information.LC7])" table:style-name="ce42"/>
          <table:table-cell office:value-type="string" office:string-value="" table:formula="of:=IF([Estate_Information.LD7]=&quot;&quot;;&quot;&quot;;[Estate_Information.LD7])" table:style-name="ce42"/>
          <table:table-cell office:value-type="string" office:string-value="" table:formula="of:=IF([Estate_Information.LE7]=&quot;&quot;;&quot;&quot;;[Estate_Information.LE7])" table:style-name="ce42"/>
          <table:table-cell office:value-type="string" office:string-value="" table:formula="of:=IF([Estate_Information.LF7]=&quot;&quot;;&quot;&quot;;[Estate_Information.LF7])" table:style-name="ce42"/>
          <table:table-cell office:value-type="string" office:string-value="" table:formula="of:=IF([Estate_Information.LG7]=&quot;&quot;;&quot;&quot;;[Estate_Information.LG7])" table:style-name="ce42"/>
          <table:table-cell office:value-type="string" office:string-value="" table:formula="of:=IF([Estate_Information.LH7]=&quot;&quot;;&quot;&quot;;[Estate_Information.LH7])" table:style-name="ce42"/>
          <table:table-cell office:value-type="string" office:string-value="" table:formula="of:=IF([Estate_Information.LI7]=&quot;&quot;;&quot;&quot;;[Estate_Information.LI7])" table:style-name="ce42"/>
          <table:table-cell office:value-type="string" office:string-value="" table:formula="of:=IF([Estate_Information.LJ7]=&quot;&quot;;&quot;&quot;;[Estate_Information.LJ7])" table:style-name="ce42"/>
          <table:table-cell office:value-type="string" office:string-value="" table:formula="of:=IF([Estate_Information.LK7]=&quot;&quot;;&quot;&quot;;[Estate_Information.LK7])" table:style-name="ce42"/>
          <table:table-cell office:value-type="string" office:string-value="" table:formula="of:=IF([Estate_Information.LL7]=&quot;&quot;;&quot;&quot;;[Estate_Information.LL7])" table:style-name="ce42"/>
          <table:table-cell office:value-type="string" office:string-value="" table:formula="of:=IF([Estate_Information.LM7]=&quot;&quot;;&quot;&quot;;[Estate_Information.LM7])" table:style-name="ce42"/>
          <table:table-cell office:value-type="string" office:string-value="" table:formula="of:=IF([Estate_Information.LN7]=&quot;&quot;;&quot;&quot;;[Estate_Information.LN7])" table:style-name="ce42"/>
          <table:table-cell office:value-type="string" office:string-value="" table:formula="of:=IF([Estate_Information.LO7]=&quot;&quot;;&quot;&quot;;[Estate_Information.LO7])" table:style-name="ce42"/>
          <table:table-cell office:value-type="string" office:string-value="" table:formula="of:=IF([Estate_Information.LP7]=&quot;&quot;;&quot;&quot;;[Estate_Information.LP7])" table:style-name="ce42"/>
          <table:table-cell office:value-type="string" office:string-value="" table:formula="of:=IF([Estate_Information.LQ7]=&quot;&quot;;&quot;&quot;;[Estate_Information.LQ7])" table:style-name="ce42"/>
          <table:table-cell office:value-type="string" office:string-value="" table:formula="of:=IF([Estate_Information.LR7]=&quot;&quot;;&quot;&quot;;[Estate_Information.LR7])" table:style-name="ce42"/>
          <table:table-cell office:value-type="string" office:string-value="" table:formula="of:=IF([Estate_Information.LS7]=&quot;&quot;;&quot;&quot;;[Estate_Information.LS7])" table:style-name="ce42"/>
          <table:table-cell office:value-type="string" office:string-value="" table:formula="of:=IF([Estate_Information.LT7]=&quot;&quot;;&quot;&quot;;[Estate_Information.LT7])" table:style-name="ce42"/>
          <table:table-cell office:value-type="string" office:string-value="" table:formula="of:=IF([Estate_Information.LU7]=&quot;&quot;;&quot;&quot;;[Estate_Information.LU7])" table:style-name="ce42"/>
          <table:table-cell office:value-type="string" office:string-value="" table:formula="of:=IF([Estate_Information.LV7]=&quot;&quot;;&quot;&quot;;[Estate_Information.LV7])" table:style-name="ce42"/>
          <table:table-cell office:value-type="string" office:string-value="" table:formula="of:=IF([Estate_Information.LW7]=&quot;&quot;;&quot;&quot;;[Estate_Information.LW7])" table:style-name="ce42"/>
          <table:table-cell office:value-type="string" office:string-value="" table:formula="of:=IF([Estate_Information.LX7]=&quot;&quot;;&quot;&quot;;[Estate_Information.LX7])" table:style-name="ce42"/>
          <table:table-cell office:value-type="string" office:string-value="" table:formula="of:=IF([Estate_Information.LY7]=&quot;&quot;;&quot;&quot;;[Estate_Information.LY7])" table:style-name="ce42"/>
          <table:table-cell office:value-type="string" office:string-value="" table:formula="of:=IF([Estate_Information.LZ7]=&quot;&quot;;&quot;&quot;;[Estate_Information.LZ7])" table:style-name="ce42"/>
          <table:table-cell office:value-type="string" office:string-value="" table:formula="of:=IF([Estate_Information.MA7]=&quot;&quot;;&quot;&quot;;[Estate_Information.MA7])" table:style-name="ce42"/>
          <table:table-cell office:value-type="string" office:string-value="" table:formula="of:=IF([Estate_Information.MB7]=&quot;&quot;;&quot;&quot;;[Estate_Information.MB7])" table:style-name="ce42"/>
          <table:table-cell office:value-type="string" office:string-value="" table:formula="of:=IF([Estate_Information.MC7]=&quot;&quot;;&quot;&quot;;[Estate_Information.MC7])" table:style-name="ce42"/>
          <table:table-cell office:value-type="string" office:string-value="" table:formula="of:=IF([Estate_Information.MD7]=&quot;&quot;;&quot;&quot;;[Estate_Information.MD7])" table:style-name="ce42"/>
          <table:table-cell office:value-type="string" office:string-value="" table:formula="of:=IF([Estate_Information.ME7]=&quot;&quot;;&quot;&quot;;[Estate_Information.ME7])" table:style-name="ce42"/>
          <table:table-cell office:value-type="string" office:string-value="" table:formula="of:=IF([Estate_Information.MF7]=&quot;&quot;;&quot;&quot;;[Estate_Information.MF7])" table:style-name="ce42"/>
          <table:table-cell office:value-type="string" office:string-value="" table:formula="of:=IF([Estate_Information.MG7]=&quot;&quot;;&quot;&quot;;[Estate_Information.MG7])" table:style-name="ce42"/>
          <table:table-cell office:value-type="string" office:string-value="" table:formula="of:=IF([Estate_Information.MH7]=&quot;&quot;;&quot;&quot;;[Estate_Information.MH7])" table:style-name="ce42"/>
          <table:table-cell office:value-type="string" office:string-value="" table:formula="of:=IF([Estate_Information.MI7]=&quot;&quot;;&quot;&quot;;[Estate_Information.MI7])" table:style-name="ce42"/>
          <table:table-cell office:value-type="string" office:string-value="" table:formula="of:=IF([Estate_Information.MJ7]=&quot;&quot;;&quot;&quot;;[Estate_Information.MJ7])" table:style-name="ce42"/>
          <table:table-cell office:value-type="string" office:string-value="" table:formula="of:=IF([Estate_Information.MK7]=&quot;&quot;;&quot;&quot;;[Estate_Information.MK7])" table:style-name="ce42"/>
          <table:table-cell office:value-type="string" office:string-value="" table:formula="of:=IF([Estate_Information.ML7]=&quot;&quot;;&quot;&quot;;[Estate_Information.ML7])" table:style-name="ce42"/>
          <table:table-cell office:value-type="string" office:string-value="" table:formula="of:=IF([Estate_Information.MM7]=&quot;&quot;;&quot;&quot;;[Estate_Information.MM7])" table:style-name="ce42"/>
          <table:table-cell office:value-type="string" office:string-value="" table:formula="of:=IF([Estate_Information.MN7]=&quot;&quot;;&quot;&quot;;[Estate_Information.MN7])" table:style-name="ce42"/>
          <table:table-cell office:value-type="string" office:string-value="" table:formula="of:=IF([Estate_Information.MO7]=&quot;&quot;;&quot;&quot;;[Estate_Information.MO7])" table:style-name="ce42"/>
          <table:table-cell office:value-type="string" office:string-value="" table:formula="of:=IF([Estate_Information.MP7]=&quot;&quot;;&quot;&quot;;[Estate_Information.MP7])" table:style-name="ce42"/>
          <table:table-cell office:value-type="string" office:string-value="" table:formula="of:=IF([Estate_Information.MQ7]=&quot;&quot;;&quot;&quot;;[Estate_Information.MQ7])" table:style-name="ce42"/>
          <table:table-cell office:value-type="string" office:string-value="" table:formula="of:=IF([Estate_Information.MR7]=&quot;&quot;;&quot;&quot;;[Estate_Information.MR7])" table:style-name="ce42"/>
          <table:table-cell office:value-type="string" office:string-value="" table:formula="of:=IF([Estate_Information.MS7]=&quot;&quot;;&quot;&quot;;[Estate_Information.MS7])" table:style-name="ce42"/>
          <table:table-cell office:value-type="string" office:string-value="" table:formula="of:=IF([Estate_Information.MT7]=&quot;&quot;;&quot;&quot;;[Estate_Information.MT7])" table:style-name="ce42"/>
          <table:table-cell office:value-type="string" office:string-value="" table:formula="of:=IF([Estate_Information.MU7]=&quot;&quot;;&quot;&quot;;[Estate_Information.MU7])" table:style-name="ce42"/>
          <table:table-cell office:value-type="string" office:string-value="" table:formula="of:=IF([Estate_Information.MV7]=&quot;&quot;;&quot;&quot;;[Estate_Information.MV7])" table:style-name="ce42"/>
          <table:table-cell office:value-type="string" office:string-value="" table:formula="of:=IF([Estate_Information.MW7]=&quot;&quot;;&quot;&quot;;[Estate_Information.MW7])" table:style-name="ce42"/>
          <table:table-cell office:value-type="string" office:string-value="" table:formula="of:=IF([Estate_Information.MX7]=&quot;&quot;;&quot;&quot;;[Estate_Information.MX7])" table:style-name="ce42"/>
          <table:table-cell office:value-type="string" office:string-value="" table:formula="of:=IF([Estate_Information.MY7]=&quot;&quot;;&quot;&quot;;[Estate_Information.MY7])" table:style-name="ce42"/>
          <table:table-cell office:value-type="string" office:string-value="" table:formula="of:=IF([Estate_Information.MZ7]=&quot;&quot;;&quot;&quot;;[Estate_Information.MZ7])" table:style-name="ce42"/>
          <table:table-cell office:value-type="string" office:string-value="" table:formula="of:=IF([Estate_Information.NA7]=&quot;&quot;;&quot;&quot;;[Estate_Information.NA7])" table:style-name="ce42"/>
          <table:table-cell office:value-type="string" office:string-value="" table:formula="of:=IF([Estate_Information.NB7]=&quot;&quot;;&quot;&quot;;[Estate_Information.NB7])" table:style-name="ce42"/>
          <table:table-cell office:value-type="string" office:string-value="" table:formula="of:=IF([Estate_Information.NC7]=&quot;&quot;;&quot;&quot;;[Estate_Information.NC7])" table:style-name="ce42"/>
          <table:table-cell office:value-type="string" office:string-value="" table:formula="of:=IF([Estate_Information.ND7]=&quot;&quot;;&quot;&quot;;[Estate_Information.ND7])" table:style-name="ce42"/>
          <table:table-cell office:value-type="string" office:string-value="" table:formula="of:=IF([Estate_Information.NE7]=&quot;&quot;;&quot;&quot;;[Estate_Information.NE7])" table:style-name="ce42"/>
          <table:table-cell office:value-type="string" office:string-value="" table:formula="of:=IF([Estate_Information.NF7]=&quot;&quot;;&quot;&quot;;[Estate_Information.NF7])" table:style-name="ce42"/>
          <table:table-cell office:value-type="string" office:string-value="" table:formula="of:=IF([Estate_Information.NG7]=&quot;&quot;;&quot;&quot;;[Estate_Information.NG7])" table:style-name="ce42"/>
          <table:table-cell office:value-type="string" office:string-value="" table:formula="of:=IF([Estate_Information.NH7]=&quot;&quot;;&quot;&quot;;[Estate_Information.NH7])" table:style-name="ce42"/>
          <table:table-cell office:value-type="string" office:string-value="" table:formula="of:=IF([Estate_Information.NI7]=&quot;&quot;;&quot;&quot;;[Estate_Information.NI7])" table:style-name="ce42"/>
          <table:table-cell office:value-type="string" office:string-value="" table:formula="of:=IF([Estate_Information.NJ7]=&quot;&quot;;&quot;&quot;;[Estate_Information.NJ7])" table:style-name="ce42"/>
          <table:table-cell office:value-type="string" office:string-value="" table:formula="of:=IF([Estate_Information.NK7]=&quot;&quot;;&quot;&quot;;[Estate_Information.NK7])" table:style-name="ce42"/>
          <table:table-cell office:value-type="string" office:string-value="" table:formula="of:=IF([Estate_Information.NL7]=&quot;&quot;;&quot;&quot;;[Estate_Information.NL7])" table:style-name="ce42"/>
          <table:table-cell office:value-type="string" office:string-value="" table:formula="of:=IF([Estate_Information.NM7]=&quot;&quot;;&quot;&quot;;[Estate_Information.NM7])" table:style-name="ce42"/>
          <table:table-cell office:value-type="string" office:string-value="" table:formula="of:=IF([Estate_Information.NN7]=&quot;&quot;;&quot;&quot;;[Estate_Information.NN7])" table:style-name="ce42"/>
          <table:table-cell office:value-type="string" office:string-value="" table:formula="of:=IF([Estate_Information.NO7]=&quot;&quot;;&quot;&quot;;[Estate_Information.NO7])" table:style-name="ce42"/>
          <table:table-cell office:value-type="string" office:string-value="" table:formula="of:=IF([Estate_Information.NP7]=&quot;&quot;;&quot;&quot;;[Estate_Information.NP7])" table:style-name="ce42"/>
          <table:table-cell office:value-type="string" office:string-value="" table:formula="of:=IF([Estate_Information.NQ7]=&quot;&quot;;&quot;&quot;;[Estate_Information.NQ7])" table:style-name="ce42"/>
          <table:table-cell office:value-type="string" office:string-value="" table:formula="of:=IF([Estate_Information.NR7]=&quot;&quot;;&quot;&quot;;[Estate_Information.NR7])" table:style-name="ce42"/>
          <table:table-cell office:value-type="string" office:string-value="" table:formula="of:=IF([Estate_Information.NS7]=&quot;&quot;;&quot;&quot;;[Estate_Information.NS7])" table:style-name="ce42"/>
          <table:table-cell office:value-type="string" office:string-value="" table:formula="of:=IF([Estate_Information.NT7]=&quot;&quot;;&quot;&quot;;[Estate_Information.NT7])" table:style-name="ce42"/>
          <table:table-cell office:value-type="string" office:string-value="" table:formula="of:=IF([Estate_Information.NU7]=&quot;&quot;;&quot;&quot;;[Estate_Information.NU7])" table:style-name="ce42"/>
          <table:table-cell office:value-type="string" office:string-value="" table:formula="of:=IF([Estate_Information.NV7]=&quot;&quot;;&quot;&quot;;[Estate_Information.NV7])" table:style-name="ce42"/>
          <table:table-cell office:value-type="string" office:string-value="" table:formula="of:=IF([Estate_Information.NW7]=&quot;&quot;;&quot;&quot;;[Estate_Information.NW7])" table:style-name="ce42"/>
          <table:table-cell office:value-type="string" office:string-value="" table:formula="of:=IF([Estate_Information.NX7]=&quot;&quot;;&quot;&quot;;[Estate_Information.NX7])" table:style-name="ce42"/>
          <table:table-cell office:value-type="string" office:string-value="" table:formula="of:=IF([Estate_Information.NY7]=&quot;&quot;;&quot;&quot;;[Estate_Information.NY7])" table:style-name="ce42"/>
          <table:table-cell office:value-type="string" office:string-value="" table:formula="of:=IF([Estate_Information.NZ7]=&quot;&quot;;&quot;&quot;;[Estate_Information.NZ7])" table:style-name="ce42"/>
          <table:table-cell office:value-type="string" office:string-value="" table:formula="of:=IF([Estate_Information.OA7]=&quot;&quot;;&quot;&quot;;[Estate_Information.OA7])" table:style-name="ce42"/>
          <table:table-cell office:value-type="string" office:string-value="" table:formula="of:=IF([Estate_Information.OB7]=&quot;&quot;;&quot;&quot;;[Estate_Information.OB7])" table:style-name="ce42"/>
          <table:table-cell office:value-type="string" office:string-value="" table:formula="of:=IF([Estate_Information.OC7]=&quot;&quot;;&quot;&quot;;[Estate_Information.OC7])" table:style-name="ce42"/>
          <table:table-cell office:value-type="string" office:string-value="" table:formula="of:=IF([Estate_Information.OD7]=&quot;&quot;;&quot;&quot;;[Estate_Information.OD7])" table:style-name="ce42"/>
          <table:table-cell office:value-type="string" office:string-value="" table:formula="of:=IF([Estate_Information.OE7]=&quot;&quot;;&quot;&quot;;[Estate_Information.OE7])" table:style-name="ce42"/>
          <table:table-cell office:value-type="string" office:string-value="" table:formula="of:=IF([Estate_Information.OF7]=&quot;&quot;;&quot;&quot;;[Estate_Information.OF7])" table:style-name="ce42"/>
          <table:table-cell office:value-type="string" office:string-value="" table:formula="of:=IF([Estate_Information.OG7]=&quot;&quot;;&quot;&quot;;[Estate_Information.OG7])" table:style-name="ce42"/>
          <table:table-cell office:value-type="string" office:string-value="" table:formula="of:=IF([Estate_Information.OH7]=&quot;&quot;;&quot;&quot;;[Estate_Information.OH7])" table:style-name="ce42"/>
          <table:table-cell office:value-type="string" office:string-value="" table:formula="of:=IF([Estate_Information.OI7]=&quot;&quot;;&quot;&quot;;[Estate_Information.OI7])" table:style-name="ce42"/>
          <table:table-cell office:value-type="string" office:string-value="" table:formula="of:=IF([Estate_Information.OJ7]=&quot;&quot;;&quot;&quot;;[Estate_Information.OJ7])" table:style-name="ce42"/>
          <table:table-cell office:value-type="string" office:string-value="" table:formula="of:=IF([Estate_Information.OK7]=&quot;&quot;;&quot;&quot;;[Estate_Information.OK7])" table:style-name="ce42"/>
          <table:table-cell office:value-type="string" office:string-value="" table:formula="of:=IF([Estate_Information.OL7]=&quot;&quot;;&quot;&quot;;[Estate_Information.OL7])" table:style-name="ce42"/>
          <table:table-cell office:value-type="string" office:string-value="" table:formula="of:=IF([Estate_Information.OM7]=&quot;&quot;;&quot;&quot;;[Estate_Information.OM7])" table:style-name="ce42"/>
          <table:table-cell office:value-type="string" office:string-value="" table:formula="of:=IF([Estate_Information.ON7]=&quot;&quot;;&quot;&quot;;[Estate_Information.ON7])" table:style-name="ce42"/>
          <table:table-cell table:number-columns-repeated="15976"/>
        </table:table-row>
        <table:table-row table:style-name="ro1">
          <table:table-cell/>
          <table:table-cell table:style-name="ce24"/>
          <table:table-cell table:number-columns-repeated="5" table:style-name="ce31"/>
          <table:table-cell office:value-type="string" table:style-name="ce21">
            <text:p>C1FR1</text:p>
          </table:table-cell>
          <table:table-cell office:value-type="string" office:string-value="" table:formula="of:=IF([Estate_Information.E27]=&quot;&quot;;&quot;&quot;;[Estate_Information.E27])" table:style-name="ce42"/>
          <table:table-cell office:value-type="string" office:string-value="" table:formula="of:=IF([Estate_Information.F27]=&quot;&quot;;&quot;&quot;;[Estate_Information.F27])" table:style-name="ce42"/>
          <table:table-cell office:value-type="string" office:string-value="" table:formula="of:=IF([Estate_Information.G27]=&quot;&quot;;&quot;&quot;;[Estate_Information.G27])" table:style-name="ce42"/>
          <table:table-cell office:value-type="string" office:string-value="" table:formula="of:=IF([Estate_Information.H27]=&quot;&quot;;&quot;&quot;;[Estate_Information.H27])" table:style-name="ce42"/>
          <table:table-cell office:value-type="string" office:string-value="" table:formula="of:=IF([Estate_Information.I27]=&quot;&quot;;&quot;&quot;;[Estate_Information.I27])" table:style-name="ce42"/>
          <table:table-cell office:value-type="string" office:string-value="" table:formula="of:=IF([Estate_Information.J27]=&quot;&quot;;&quot;&quot;;[Estate_Information.J27])" table:style-name="ce42"/>
          <table:table-cell office:value-type="string" office:string-value="" table:formula="of:=IF([Estate_Information.K27]=&quot;&quot;;&quot;&quot;;[Estate_Information.K27])" table:style-name="ce42"/>
          <table:table-cell office:value-type="string" office:string-value="" table:formula="of:=IF([Estate_Information.L27]=&quot;&quot;;&quot;&quot;;[Estate_Information.L27])" table:style-name="ce42"/>
          <table:table-cell office:value-type="string" office:string-value="" table:formula="of:=IF([Estate_Information.M27]=&quot;&quot;;&quot;&quot;;[Estate_Information.M27])" table:style-name="ce42"/>
          <table:table-cell office:value-type="string" office:string-value="" table:formula="of:=IF([Estate_Information.N27]=&quot;&quot;;&quot;&quot;;[Estate_Information.N27])" table:style-name="ce42"/>
          <table:table-cell office:value-type="string" office:string-value="" table:formula="of:=IF([Estate_Information.O27]=&quot;&quot;;&quot;&quot;;[Estate_Information.O27])" table:style-name="ce42"/>
          <table:table-cell office:value-type="string" office:string-value="" table:formula="of:=IF([Estate_Information.P27]=&quot;&quot;;&quot;&quot;;[Estate_Information.P27])" table:style-name="ce42"/>
          <table:table-cell office:value-type="string" office:string-value="" table:formula="of:=IF([Estate_Information.Q27]=&quot;&quot;;&quot;&quot;;[Estate_Information.Q27])" table:style-name="ce42"/>
          <table:table-cell office:value-type="string" office:string-value="" table:formula="of:=IF([Estate_Information.R27]=&quot;&quot;;&quot;&quot;;[Estate_Information.R27])" table:style-name="ce42"/>
          <table:table-cell office:value-type="string" office:string-value="" table:formula="of:=IF([Estate_Information.S27]=&quot;&quot;;&quot;&quot;;[Estate_Information.S27])" table:style-name="ce42"/>
          <table:table-cell office:value-type="string" office:string-value="" table:formula="of:=IF([Estate_Information.T27]=&quot;&quot;;&quot;&quot;;[Estate_Information.T27])" table:style-name="ce42"/>
          <table:table-cell office:value-type="string" office:string-value="" table:formula="of:=IF([Estate_Information.U27]=&quot;&quot;;&quot;&quot;;[Estate_Information.U27])" table:style-name="ce42"/>
          <table:table-cell office:value-type="string" office:string-value="" table:formula="of:=IF([Estate_Information.V27]=&quot;&quot;;&quot;&quot;;[Estate_Information.V27])" table:style-name="ce42"/>
          <table:table-cell office:value-type="string" office:string-value="" table:formula="of:=IF([Estate_Information.W27]=&quot;&quot;;&quot;&quot;;[Estate_Information.W27])" table:style-name="ce42"/>
          <table:table-cell office:value-type="string" office:string-value="" table:formula="of:=IF([Estate_Information.X27]=&quot;&quot;;&quot;&quot;;[Estate_Information.X27])" table:style-name="ce42"/>
          <table:table-cell office:value-type="string" office:string-value="" table:formula="of:=IF([Estate_Information.Y27]=&quot;&quot;;&quot;&quot;;[Estate_Information.Y27])" table:style-name="ce42"/>
          <table:table-cell office:value-type="string" office:string-value="" table:formula="of:=IF([Estate_Information.Z27]=&quot;&quot;;&quot;&quot;;[Estate_Information.Z27])" table:style-name="ce42"/>
          <table:table-cell office:value-type="string" office:string-value="" table:formula="of:=IF([Estate_Information.AA27]=&quot;&quot;;&quot;&quot;;[Estate_Information.AA27])" table:style-name="ce42"/>
          <table:table-cell office:value-type="string" office:string-value="" table:formula="of:=IF([Estate_Information.AB27]=&quot;&quot;;&quot;&quot;;[Estate_Information.AB27])" table:style-name="ce42"/>
          <table:table-cell office:value-type="string" office:string-value="" table:formula="of:=IF([Estate_Information.AC27]=&quot;&quot;;&quot;&quot;;[Estate_Information.AC27])" table:style-name="ce42"/>
          <table:table-cell office:value-type="string" office:string-value="" table:formula="of:=IF([Estate_Information.AD27]=&quot;&quot;;&quot;&quot;;[Estate_Information.AD27])" table:style-name="ce42"/>
          <table:table-cell office:value-type="string" office:string-value="" table:formula="of:=IF([Estate_Information.AE27]=&quot;&quot;;&quot;&quot;;[Estate_Information.AE27])" table:style-name="ce42"/>
          <table:table-cell office:value-type="string" office:string-value="" table:formula="of:=IF([Estate_Information.AF27]=&quot;&quot;;&quot;&quot;;[Estate_Information.AF27])" table:style-name="ce42"/>
          <table:table-cell office:value-type="string" office:string-value="" table:formula="of:=IF([Estate_Information.AG27]=&quot;&quot;;&quot;&quot;;[Estate_Information.AG27])" table:style-name="ce42"/>
          <table:table-cell office:value-type="string" office:string-value="" table:formula="of:=IF([Estate_Information.AH27]=&quot;&quot;;&quot;&quot;;[Estate_Information.AH27])" table:style-name="ce42"/>
          <table:table-cell office:value-type="string" office:string-value="" table:formula="of:=IF([Estate_Information.AI27]=&quot;&quot;;&quot;&quot;;[Estate_Information.AI27])" table:style-name="ce42"/>
          <table:table-cell office:value-type="string" office:string-value="" table:formula="of:=IF([Estate_Information.AJ27]=&quot;&quot;;&quot;&quot;;[Estate_Information.AJ27])" table:style-name="ce42"/>
          <table:table-cell office:value-type="string" office:string-value="" table:formula="of:=IF([Estate_Information.AK27]=&quot;&quot;;&quot;&quot;;[Estate_Information.AK27])" table:style-name="ce42"/>
          <table:table-cell office:value-type="string" office:string-value="" table:formula="of:=IF([Estate_Information.AL27]=&quot;&quot;;&quot;&quot;;[Estate_Information.AL27])" table:style-name="ce42"/>
          <table:table-cell office:value-type="string" office:string-value="" table:formula="of:=IF([Estate_Information.AM27]=&quot;&quot;;&quot;&quot;;[Estate_Information.AM27])" table:style-name="ce42"/>
          <table:table-cell office:value-type="string" office:string-value="" table:formula="of:=IF([Estate_Information.AN27]=&quot;&quot;;&quot;&quot;;[Estate_Information.AN27])" table:style-name="ce42"/>
          <table:table-cell office:value-type="string" office:string-value="" table:formula="of:=IF([Estate_Information.AO27]=&quot;&quot;;&quot;&quot;;[Estate_Information.AO27])" table:style-name="ce42"/>
          <table:table-cell office:value-type="string" office:string-value="" table:formula="of:=IF([Estate_Information.AP27]=&quot;&quot;;&quot;&quot;;[Estate_Information.AP27])" table:style-name="ce42"/>
          <table:table-cell office:value-type="string" office:string-value="" table:formula="of:=IF([Estate_Information.AQ27]=&quot;&quot;;&quot;&quot;;[Estate_Information.AQ27])" table:style-name="ce42"/>
          <table:table-cell office:value-type="string" office:string-value="" table:formula="of:=IF([Estate_Information.AR27]=&quot;&quot;;&quot;&quot;;[Estate_Information.AR27])" table:style-name="ce42"/>
          <table:table-cell office:value-type="string" office:string-value="" table:formula="of:=IF([Estate_Information.AS27]=&quot;&quot;;&quot;&quot;;[Estate_Information.AS27])" table:style-name="ce42"/>
          <table:table-cell office:value-type="string" office:string-value="" table:formula="of:=IF([Estate_Information.AT27]=&quot;&quot;;&quot;&quot;;[Estate_Information.AT27])" table:style-name="ce42"/>
          <table:table-cell office:value-type="string" office:string-value="" table:formula="of:=IF([Estate_Information.AU27]=&quot;&quot;;&quot;&quot;;[Estate_Information.AU27])" table:style-name="ce42"/>
          <table:table-cell office:value-type="string" office:string-value="" table:formula="of:=IF([Estate_Information.AV27]=&quot;&quot;;&quot;&quot;;[Estate_Information.AV27])" table:style-name="ce42"/>
          <table:table-cell office:value-type="string" office:string-value="" table:formula="of:=IF([Estate_Information.AW27]=&quot;&quot;;&quot;&quot;;[Estate_Information.AW27])" table:style-name="ce42"/>
          <table:table-cell office:value-type="string" office:string-value="" table:formula="of:=IF([Estate_Information.AX27]=&quot;&quot;;&quot;&quot;;[Estate_Information.AX27])" table:style-name="ce42"/>
          <table:table-cell office:value-type="string" office:string-value="" table:formula="of:=IF([Estate_Information.AY27]=&quot;&quot;;&quot;&quot;;[Estate_Information.AY27])" table:style-name="ce42"/>
          <table:table-cell office:value-type="string" office:string-value="" table:formula="of:=IF([Estate_Information.AZ27]=&quot;&quot;;&quot;&quot;;[Estate_Information.AZ27])" table:style-name="ce42"/>
          <table:table-cell office:value-type="string" office:string-value="" table:formula="of:=IF([Estate_Information.BA27]=&quot;&quot;;&quot;&quot;;[Estate_Information.BA27])" table:style-name="ce42"/>
          <table:table-cell office:value-type="string" office:string-value="" table:formula="of:=IF([Estate_Information.BB27]=&quot;&quot;;&quot;&quot;;[Estate_Information.BB27])" table:style-name="ce42"/>
          <table:table-cell office:value-type="string" office:string-value="" table:formula="of:=IF([Estate_Information.BC27]=&quot;&quot;;&quot;&quot;;[Estate_Information.BC27])" table:style-name="ce42"/>
          <table:table-cell office:value-type="string" office:string-value="" table:formula="of:=IF([Estate_Information.BD27]=&quot;&quot;;&quot;&quot;;[Estate_Information.BD27])" table:style-name="ce42"/>
          <table:table-cell office:value-type="string" office:string-value="" table:formula="of:=IF([Estate_Information.BE27]=&quot;&quot;;&quot;&quot;;[Estate_Information.BE27])" table:style-name="ce42"/>
          <table:table-cell office:value-type="string" office:string-value="" table:formula="of:=IF([Estate_Information.BF27]=&quot;&quot;;&quot;&quot;;[Estate_Information.BF27])" table:style-name="ce42"/>
          <table:table-cell office:value-type="string" office:string-value="" table:formula="of:=IF([Estate_Information.BG27]=&quot;&quot;;&quot;&quot;;[Estate_Information.BG27])" table:style-name="ce42"/>
          <table:table-cell office:value-type="string" office:string-value="" table:formula="of:=IF([Estate_Information.BH27]=&quot;&quot;;&quot;&quot;;[Estate_Information.BH27])" table:style-name="ce42"/>
          <table:table-cell office:value-type="string" office:string-value="" table:formula="of:=IF([Estate_Information.BI27]=&quot;&quot;;&quot;&quot;;[Estate_Information.BI27])" table:style-name="ce42"/>
          <table:table-cell office:value-type="string" office:string-value="" table:formula="of:=IF([Estate_Information.BJ27]=&quot;&quot;;&quot;&quot;;[Estate_Information.BJ27])" table:style-name="ce42"/>
          <table:table-cell office:value-type="string" office:string-value="" table:formula="of:=IF([Estate_Information.BK27]=&quot;&quot;;&quot;&quot;;[Estate_Information.BK27])" table:style-name="ce42"/>
          <table:table-cell office:value-type="string" office:string-value="" table:formula="of:=IF([Estate_Information.BL27]=&quot;&quot;;&quot;&quot;;[Estate_Information.BL27])" table:style-name="ce42"/>
          <table:table-cell office:value-type="string" office:string-value="" table:formula="of:=IF([Estate_Information.BM27]=&quot;&quot;;&quot;&quot;;[Estate_Information.BM27])" table:style-name="ce42"/>
          <table:table-cell office:value-type="string" office:string-value="" table:formula="of:=IF([Estate_Information.BN27]=&quot;&quot;;&quot;&quot;;[Estate_Information.BN27])" table:style-name="ce42"/>
          <table:table-cell office:value-type="string" office:string-value="" table:formula="of:=IF([Estate_Information.BO27]=&quot;&quot;;&quot;&quot;;[Estate_Information.BO27])" table:style-name="ce42"/>
          <table:table-cell office:value-type="string" office:string-value="" table:formula="of:=IF([Estate_Information.BP27]=&quot;&quot;;&quot;&quot;;[Estate_Information.BP27])" table:style-name="ce42"/>
          <table:table-cell office:value-type="string" office:string-value="" table:formula="of:=IF([Estate_Information.BQ27]=&quot;&quot;;&quot;&quot;;[Estate_Information.BQ27])" table:style-name="ce42"/>
          <table:table-cell office:value-type="string" office:string-value="" table:formula="of:=IF([Estate_Information.BR27]=&quot;&quot;;&quot;&quot;;[Estate_Information.BR27])" table:style-name="ce42"/>
          <table:table-cell office:value-type="string" office:string-value="" table:formula="of:=IF([Estate_Information.BS27]=&quot;&quot;;&quot;&quot;;[Estate_Information.BS27])" table:style-name="ce42"/>
          <table:table-cell office:value-type="string" office:string-value="" table:formula="of:=IF([Estate_Information.BT27]=&quot;&quot;;&quot;&quot;;[Estate_Information.BT27])" table:style-name="ce42"/>
          <table:table-cell office:value-type="string" office:string-value="" table:formula="of:=IF([Estate_Information.BU27]=&quot;&quot;;&quot;&quot;;[Estate_Information.BU27])" table:style-name="ce42"/>
          <table:table-cell office:value-type="string" office:string-value="" table:formula="of:=IF([Estate_Information.BV27]=&quot;&quot;;&quot;&quot;;[Estate_Information.BV27])" table:style-name="ce42"/>
          <table:table-cell office:value-type="string" office:string-value="" table:formula="of:=IF([Estate_Information.BW27]=&quot;&quot;;&quot;&quot;;[Estate_Information.BW27])" table:style-name="ce42"/>
          <table:table-cell office:value-type="string" office:string-value="" table:formula="of:=IF([Estate_Information.BX27]=&quot;&quot;;&quot;&quot;;[Estate_Information.BX27])" table:style-name="ce42"/>
          <table:table-cell office:value-type="string" office:string-value="" table:formula="of:=IF([Estate_Information.BY27]=&quot;&quot;;&quot;&quot;;[Estate_Information.BY27])" table:style-name="ce42"/>
          <table:table-cell office:value-type="string" office:string-value="" table:formula="of:=IF([Estate_Information.BZ27]=&quot;&quot;;&quot;&quot;;[Estate_Information.BZ27])" table:style-name="ce42"/>
          <table:table-cell office:value-type="string" office:string-value="" table:formula="of:=IF([Estate_Information.CA27]=&quot;&quot;;&quot;&quot;;[Estate_Information.CA27])" table:style-name="ce42"/>
          <table:table-cell office:value-type="string" office:string-value="" table:formula="of:=IF([Estate_Information.CB27]=&quot;&quot;;&quot;&quot;;[Estate_Information.CB27])" table:style-name="ce42"/>
          <table:table-cell office:value-type="string" office:string-value="" table:formula="of:=IF([Estate_Information.CC27]=&quot;&quot;;&quot;&quot;;[Estate_Information.CC27])" table:style-name="ce42"/>
          <table:table-cell office:value-type="string" office:string-value="" table:formula="of:=IF([Estate_Information.CD27]=&quot;&quot;;&quot;&quot;;[Estate_Information.CD27])" table:style-name="ce42"/>
          <table:table-cell office:value-type="string" office:string-value="" table:formula="of:=IF([Estate_Information.CE27]=&quot;&quot;;&quot;&quot;;[Estate_Information.CE27])" table:style-name="ce42"/>
          <table:table-cell office:value-type="string" office:string-value="" table:formula="of:=IF([Estate_Information.CF27]=&quot;&quot;;&quot;&quot;;[Estate_Information.CF27])" table:style-name="ce42"/>
          <table:table-cell office:value-type="string" office:string-value="" table:formula="of:=IF([Estate_Information.CG27]=&quot;&quot;;&quot;&quot;;[Estate_Information.CG27])" table:style-name="ce42"/>
          <table:table-cell office:value-type="string" office:string-value="" table:formula="of:=IF([Estate_Information.CH27]=&quot;&quot;;&quot;&quot;;[Estate_Information.CH27])" table:style-name="ce42"/>
          <table:table-cell office:value-type="string" office:string-value="" table:formula="of:=IF([Estate_Information.CI27]=&quot;&quot;;&quot;&quot;;[Estate_Information.CI27])" table:style-name="ce42"/>
          <table:table-cell office:value-type="string" office:string-value="" table:formula="of:=IF([Estate_Information.CJ27]=&quot;&quot;;&quot;&quot;;[Estate_Information.CJ27])" table:style-name="ce42"/>
          <table:table-cell office:value-type="string" office:string-value="" table:formula="of:=IF([Estate_Information.CK27]=&quot;&quot;;&quot;&quot;;[Estate_Information.CK27])" table:style-name="ce42"/>
          <table:table-cell office:value-type="string" office:string-value="" table:formula="of:=IF([Estate_Information.CL27]=&quot;&quot;;&quot;&quot;;[Estate_Information.CL27])" table:style-name="ce42"/>
          <table:table-cell office:value-type="string" office:string-value="" table:formula="of:=IF([Estate_Information.CM27]=&quot;&quot;;&quot;&quot;;[Estate_Information.CM27])" table:style-name="ce42"/>
          <table:table-cell office:value-type="string" office:string-value="" table:formula="of:=IF([Estate_Information.CN27]=&quot;&quot;;&quot;&quot;;[Estate_Information.CN27])" table:style-name="ce42"/>
          <table:table-cell office:value-type="string" office:string-value="" table:formula="of:=IF([Estate_Information.CO27]=&quot;&quot;;&quot;&quot;;[Estate_Information.CO27])" table:style-name="ce42"/>
          <table:table-cell office:value-type="string" office:string-value="" table:formula="of:=IF([Estate_Information.CP27]=&quot;&quot;;&quot;&quot;;[Estate_Information.CP27])" table:style-name="ce42"/>
          <table:table-cell office:value-type="string" office:string-value="" table:formula="of:=IF([Estate_Information.CQ27]=&quot;&quot;;&quot;&quot;;[Estate_Information.CQ27])" table:style-name="ce42"/>
          <table:table-cell office:value-type="string" office:string-value="" table:formula="of:=IF([Estate_Information.CR27]=&quot;&quot;;&quot;&quot;;[Estate_Information.CR27])" table:style-name="ce42"/>
          <table:table-cell office:value-type="string" office:string-value="" table:formula="of:=IF([Estate_Information.CS27]=&quot;&quot;;&quot;&quot;;[Estate_Information.CS27])" table:style-name="ce42"/>
          <table:table-cell office:value-type="string" office:string-value="" table:formula="of:=IF([Estate_Information.CT27]=&quot;&quot;;&quot;&quot;;[Estate_Information.CT27])" table:style-name="ce42"/>
          <table:table-cell office:value-type="string" office:string-value="" table:formula="of:=IF([Estate_Information.CU27]=&quot;&quot;;&quot;&quot;;[Estate_Information.CU27])" table:style-name="ce42"/>
          <table:table-cell office:value-type="string" office:string-value="" table:formula="of:=IF([Estate_Information.CV27]=&quot;&quot;;&quot;&quot;;[Estate_Information.CV27])" table:style-name="ce42"/>
          <table:table-cell office:value-type="string" office:string-value="" table:formula="of:=IF([Estate_Information.CW27]=&quot;&quot;;&quot;&quot;;[Estate_Information.CW27])" table:style-name="ce42"/>
          <table:table-cell office:value-type="string" office:string-value="" table:formula="of:=IF([Estate_Information.CX27]=&quot;&quot;;&quot;&quot;;[Estate_Information.CX27])" table:style-name="ce42"/>
          <table:table-cell office:value-type="string" office:string-value="" table:formula="of:=IF([Estate_Information.CY27]=&quot;&quot;;&quot;&quot;;[Estate_Information.CY27])" table:style-name="ce42"/>
          <table:table-cell office:value-type="string" office:string-value="" table:formula="of:=IF([Estate_Information.CZ27]=&quot;&quot;;&quot;&quot;;[Estate_Information.CZ27])" table:style-name="ce42"/>
          <table:table-cell office:value-type="string" office:string-value="" table:formula="of:=IF([Estate_Information.DA27]=&quot;&quot;;&quot;&quot;;[Estate_Information.DA27])" table:style-name="ce42"/>
          <table:table-cell office:value-type="string" office:string-value="" table:formula="of:=IF([Estate_Information.DB27]=&quot;&quot;;&quot;&quot;;[Estate_Information.DB27])" table:style-name="ce42"/>
          <table:table-cell office:value-type="string" office:string-value="" table:formula="of:=IF([Estate_Information.DC27]=&quot;&quot;;&quot;&quot;;[Estate_Information.DC27])" table:style-name="ce42"/>
          <table:table-cell office:value-type="string" office:string-value="" table:formula="of:=IF([Estate_Information.DD27]=&quot;&quot;;&quot;&quot;;[Estate_Information.DD27])" table:style-name="ce42"/>
          <table:table-cell office:value-type="string" office:string-value="" table:formula="of:=IF([Estate_Information.DE27]=&quot;&quot;;&quot;&quot;;[Estate_Information.DE27])" table:style-name="ce42"/>
          <table:table-cell office:value-type="string" office:string-value="" table:formula="of:=IF([Estate_Information.DF27]=&quot;&quot;;&quot;&quot;;[Estate_Information.DF27])" table:style-name="ce42"/>
          <table:table-cell office:value-type="string" office:string-value="" table:formula="of:=IF([Estate_Information.DG27]=&quot;&quot;;&quot;&quot;;[Estate_Information.DG27])" table:style-name="ce42"/>
          <table:table-cell office:value-type="string" office:string-value="" table:formula="of:=IF([Estate_Information.DH27]=&quot;&quot;;&quot;&quot;;[Estate_Information.DH27])" table:style-name="ce42"/>
          <table:table-cell office:value-type="string" office:string-value="" table:formula="of:=IF([Estate_Information.DI27]=&quot;&quot;;&quot;&quot;;[Estate_Information.DI27])" table:style-name="ce42"/>
          <table:table-cell office:value-type="string" office:string-value="" table:formula="of:=IF([Estate_Information.DJ27]=&quot;&quot;;&quot;&quot;;[Estate_Information.DJ27])" table:style-name="ce42"/>
          <table:table-cell office:value-type="string" office:string-value="" table:formula="of:=IF([Estate_Information.DK27]=&quot;&quot;;&quot;&quot;;[Estate_Information.DK27])" table:style-name="ce42"/>
          <table:table-cell office:value-type="string" office:string-value="" table:formula="of:=IF([Estate_Information.DL27]=&quot;&quot;;&quot;&quot;;[Estate_Information.DL27])" table:style-name="ce42"/>
          <table:table-cell office:value-type="string" office:string-value="" table:formula="of:=IF([Estate_Information.DM27]=&quot;&quot;;&quot;&quot;;[Estate_Information.DM27])" table:style-name="ce42"/>
          <table:table-cell office:value-type="string" office:string-value="" table:formula="of:=IF([Estate_Information.DN27]=&quot;&quot;;&quot;&quot;;[Estate_Information.DN27])" table:style-name="ce42"/>
          <table:table-cell office:value-type="string" office:string-value="" table:formula="of:=IF([Estate_Information.DO27]=&quot;&quot;;&quot;&quot;;[Estate_Information.DO27])" table:style-name="ce42"/>
          <table:table-cell office:value-type="string" office:string-value="" table:formula="of:=IF([Estate_Information.DP27]=&quot;&quot;;&quot;&quot;;[Estate_Information.DP27])" table:style-name="ce42"/>
          <table:table-cell office:value-type="string" office:string-value="" table:formula="of:=IF([Estate_Information.DQ27]=&quot;&quot;;&quot;&quot;;[Estate_Information.DQ27])" table:style-name="ce42"/>
          <table:table-cell office:value-type="string" office:string-value="" table:formula="of:=IF([Estate_Information.DR27]=&quot;&quot;;&quot;&quot;;[Estate_Information.DR27])" table:style-name="ce42"/>
          <table:table-cell office:value-type="string" office:string-value="" table:formula="of:=IF([Estate_Information.DS27]=&quot;&quot;;&quot;&quot;;[Estate_Information.DS27])" table:style-name="ce42"/>
          <table:table-cell office:value-type="string" office:string-value="" table:formula="of:=IF([Estate_Information.DT27]=&quot;&quot;;&quot;&quot;;[Estate_Information.DT27])" table:style-name="ce42"/>
          <table:table-cell office:value-type="string" office:string-value="" table:formula="of:=IF([Estate_Information.DU27]=&quot;&quot;;&quot;&quot;;[Estate_Information.DU27])" table:style-name="ce42"/>
          <table:table-cell office:value-type="string" office:string-value="" table:formula="of:=IF([Estate_Information.DV27]=&quot;&quot;;&quot;&quot;;[Estate_Information.DV27])" table:style-name="ce42"/>
          <table:table-cell office:value-type="string" office:string-value="" table:formula="of:=IF([Estate_Information.DW27]=&quot;&quot;;&quot;&quot;;[Estate_Information.DW27])" table:style-name="ce42"/>
          <table:table-cell office:value-type="string" office:string-value="" table:formula="of:=IF([Estate_Information.DX27]=&quot;&quot;;&quot;&quot;;[Estate_Information.DX27])" table:style-name="ce42"/>
          <table:table-cell office:value-type="string" office:string-value="" table:formula="of:=IF([Estate_Information.DY27]=&quot;&quot;;&quot;&quot;;[Estate_Information.DY27])" table:style-name="ce42"/>
          <table:table-cell office:value-type="string" office:string-value="" table:formula="of:=IF([Estate_Information.DZ27]=&quot;&quot;;&quot;&quot;;[Estate_Information.DZ27])" table:style-name="ce42"/>
          <table:table-cell office:value-type="string" office:string-value="" table:formula="of:=IF([Estate_Information.EA27]=&quot;&quot;;&quot;&quot;;[Estate_Information.EA27])" table:style-name="ce42"/>
          <table:table-cell office:value-type="string" office:string-value="" table:formula="of:=IF([Estate_Information.EB27]=&quot;&quot;;&quot;&quot;;[Estate_Information.EB27])" table:style-name="ce42"/>
          <table:table-cell office:value-type="string" office:string-value="" table:formula="of:=IF([Estate_Information.EC27]=&quot;&quot;;&quot;&quot;;[Estate_Information.EC27])" table:style-name="ce42"/>
          <table:table-cell office:value-type="string" office:string-value="" table:formula="of:=IF([Estate_Information.ED27]=&quot;&quot;;&quot;&quot;;[Estate_Information.ED27])" table:style-name="ce42"/>
          <table:table-cell office:value-type="string" office:string-value="" table:formula="of:=IF([Estate_Information.EE27]=&quot;&quot;;&quot;&quot;;[Estate_Information.EE27])" table:style-name="ce42"/>
          <table:table-cell office:value-type="string" office:string-value="" table:formula="of:=IF([Estate_Information.EF27]=&quot;&quot;;&quot;&quot;;[Estate_Information.EF27])" table:style-name="ce42"/>
          <table:table-cell office:value-type="string" office:string-value="" table:formula="of:=IF([Estate_Information.EG27]=&quot;&quot;;&quot;&quot;;[Estate_Information.EG27])" table:style-name="ce42"/>
          <table:table-cell office:value-type="string" office:string-value="" table:formula="of:=IF([Estate_Information.EH27]=&quot;&quot;;&quot;&quot;;[Estate_Information.EH27])" table:style-name="ce42"/>
          <table:table-cell office:value-type="string" office:string-value="" table:formula="of:=IF([Estate_Information.EI27]=&quot;&quot;;&quot;&quot;;[Estate_Information.EI27])" table:style-name="ce42"/>
          <table:table-cell office:value-type="string" office:string-value="" table:formula="of:=IF([Estate_Information.EJ27]=&quot;&quot;;&quot;&quot;;[Estate_Information.EJ27])" table:style-name="ce42"/>
          <table:table-cell office:value-type="string" office:string-value="" table:formula="of:=IF([Estate_Information.EK27]=&quot;&quot;;&quot;&quot;;[Estate_Information.EK27])" table:style-name="ce42"/>
          <table:table-cell office:value-type="string" office:string-value="" table:formula="of:=IF([Estate_Information.EL27]=&quot;&quot;;&quot;&quot;;[Estate_Information.EL27])" table:style-name="ce42"/>
          <table:table-cell office:value-type="string" office:string-value="" table:formula="of:=IF([Estate_Information.EM27]=&quot;&quot;;&quot;&quot;;[Estate_Information.EM27])" table:style-name="ce42"/>
          <table:table-cell office:value-type="string" office:string-value="" table:formula="of:=IF([Estate_Information.EN27]=&quot;&quot;;&quot;&quot;;[Estate_Information.EN27])" table:style-name="ce42"/>
          <table:table-cell office:value-type="string" office:string-value="" table:formula="of:=IF([Estate_Information.EO27]=&quot;&quot;;&quot;&quot;;[Estate_Information.EO27])" table:style-name="ce42"/>
          <table:table-cell office:value-type="string" office:string-value="" table:formula="of:=IF([Estate_Information.EP27]=&quot;&quot;;&quot;&quot;;[Estate_Information.EP27])" table:style-name="ce42"/>
          <table:table-cell office:value-type="string" office:string-value="" table:formula="of:=IF([Estate_Information.EQ27]=&quot;&quot;;&quot;&quot;;[Estate_Information.EQ27])" table:style-name="ce42"/>
          <table:table-cell office:value-type="string" office:string-value="" table:formula="of:=IF([Estate_Information.ER27]=&quot;&quot;;&quot;&quot;;[Estate_Information.ER27])" table:style-name="ce42"/>
          <table:table-cell office:value-type="string" office:string-value="" table:formula="of:=IF([Estate_Information.ES27]=&quot;&quot;;&quot;&quot;;[Estate_Information.ES27])" table:style-name="ce42"/>
          <table:table-cell office:value-type="string" office:string-value="" table:formula="of:=IF([Estate_Information.ET27]=&quot;&quot;;&quot;&quot;;[Estate_Information.ET27])" table:style-name="ce42"/>
          <table:table-cell office:value-type="string" office:string-value="" table:formula="of:=IF([Estate_Information.EU27]=&quot;&quot;;&quot;&quot;;[Estate_Information.EU27])" table:style-name="ce42"/>
          <table:table-cell office:value-type="string" office:string-value="" table:formula="of:=IF([Estate_Information.EV27]=&quot;&quot;;&quot;&quot;;[Estate_Information.EV27])" table:style-name="ce42"/>
          <table:table-cell office:value-type="string" office:string-value="" table:formula="of:=IF([Estate_Information.EW27]=&quot;&quot;;&quot;&quot;;[Estate_Information.EW27])" table:style-name="ce42"/>
          <table:table-cell office:value-type="string" office:string-value="" table:formula="of:=IF([Estate_Information.EX27]=&quot;&quot;;&quot;&quot;;[Estate_Information.EX27])" table:style-name="ce42"/>
          <table:table-cell office:value-type="string" office:string-value="" table:formula="of:=IF([Estate_Information.EY27]=&quot;&quot;;&quot;&quot;;[Estate_Information.EY27])" table:style-name="ce42"/>
          <table:table-cell office:value-type="string" office:string-value="" table:formula="of:=IF([Estate_Information.EZ27]=&quot;&quot;;&quot;&quot;;[Estate_Information.EZ27])" table:style-name="ce42"/>
          <table:table-cell office:value-type="string" office:string-value="" table:formula="of:=IF([Estate_Information.FA27]=&quot;&quot;;&quot;&quot;;[Estate_Information.FA27])" table:style-name="ce42"/>
          <table:table-cell office:value-type="string" office:string-value="" table:formula="of:=IF([Estate_Information.FB27]=&quot;&quot;;&quot;&quot;;[Estate_Information.FB27])" table:style-name="ce42"/>
          <table:table-cell office:value-type="string" office:string-value="" table:formula="of:=IF([Estate_Information.FC27]=&quot;&quot;;&quot;&quot;;[Estate_Information.FC27])" table:style-name="ce42"/>
          <table:table-cell office:value-type="string" office:string-value="" table:formula="of:=IF([Estate_Information.FD27]=&quot;&quot;;&quot;&quot;;[Estate_Information.FD27])" table:style-name="ce42"/>
          <table:table-cell office:value-type="string" office:string-value="" table:formula="of:=IF([Estate_Information.FE27]=&quot;&quot;;&quot;&quot;;[Estate_Information.FE27])" table:style-name="ce42"/>
          <table:table-cell office:value-type="string" office:string-value="" table:formula="of:=IF([Estate_Information.FF27]=&quot;&quot;;&quot;&quot;;[Estate_Information.FF27])" table:style-name="ce42"/>
          <table:table-cell office:value-type="string" office:string-value="" table:formula="of:=IF([Estate_Information.FG27]=&quot;&quot;;&quot;&quot;;[Estate_Information.FG27])" table:style-name="ce42"/>
          <table:table-cell office:value-type="string" office:string-value="" table:formula="of:=IF([Estate_Information.FH27]=&quot;&quot;;&quot;&quot;;[Estate_Information.FH27])" table:style-name="ce42"/>
          <table:table-cell office:value-type="string" office:string-value="" table:formula="of:=IF([Estate_Information.FI27]=&quot;&quot;;&quot;&quot;;[Estate_Information.FI27])" table:style-name="ce42"/>
          <table:table-cell office:value-type="string" office:string-value="" table:formula="of:=IF([Estate_Information.FJ27]=&quot;&quot;;&quot;&quot;;[Estate_Information.FJ27])" table:style-name="ce42"/>
          <table:table-cell office:value-type="string" office:string-value="" table:formula="of:=IF([Estate_Information.FK27]=&quot;&quot;;&quot;&quot;;[Estate_Information.FK27])" table:style-name="ce42"/>
          <table:table-cell office:value-type="string" office:string-value="" table:formula="of:=IF([Estate_Information.FL27]=&quot;&quot;;&quot;&quot;;[Estate_Information.FL27])" table:style-name="ce42"/>
          <table:table-cell office:value-type="string" office:string-value="" table:formula="of:=IF([Estate_Information.FM27]=&quot;&quot;;&quot;&quot;;[Estate_Information.FM27])" table:style-name="ce42"/>
          <table:table-cell office:value-type="string" office:string-value="" table:formula="of:=IF([Estate_Information.FN27]=&quot;&quot;;&quot;&quot;;[Estate_Information.FN27])" table:style-name="ce42"/>
          <table:table-cell office:value-type="string" office:string-value="" table:formula="of:=IF([Estate_Information.FO27]=&quot;&quot;;&quot;&quot;;[Estate_Information.FO27])" table:style-name="ce42"/>
          <table:table-cell office:value-type="string" office:string-value="" table:formula="of:=IF([Estate_Information.FP27]=&quot;&quot;;&quot;&quot;;[Estate_Information.FP27])" table:style-name="ce42"/>
          <table:table-cell office:value-type="string" office:string-value="" table:formula="of:=IF([Estate_Information.FQ27]=&quot;&quot;;&quot;&quot;;[Estate_Information.FQ27])" table:style-name="ce42"/>
          <table:table-cell office:value-type="string" office:string-value="" table:formula="of:=IF([Estate_Information.FR27]=&quot;&quot;;&quot;&quot;;[Estate_Information.FR27])" table:style-name="ce42"/>
          <table:table-cell office:value-type="string" office:string-value="" table:formula="of:=IF([Estate_Information.FS27]=&quot;&quot;;&quot;&quot;;[Estate_Information.FS27])" table:style-name="ce42"/>
          <table:table-cell office:value-type="string" office:string-value="" table:formula="of:=IF([Estate_Information.FT27]=&quot;&quot;;&quot;&quot;;[Estate_Information.FT27])" table:style-name="ce42"/>
          <table:table-cell office:value-type="string" office:string-value="" table:formula="of:=IF([Estate_Information.FU27]=&quot;&quot;;&quot;&quot;;[Estate_Information.FU27])" table:style-name="ce42"/>
          <table:table-cell office:value-type="string" office:string-value="" table:formula="of:=IF([Estate_Information.FV27]=&quot;&quot;;&quot;&quot;;[Estate_Information.FV27])" table:style-name="ce42"/>
          <table:table-cell office:value-type="string" office:string-value="" table:formula="of:=IF([Estate_Information.FW27]=&quot;&quot;;&quot;&quot;;[Estate_Information.FW27])" table:style-name="ce42"/>
          <table:table-cell office:value-type="string" office:string-value="" table:formula="of:=IF([Estate_Information.FX27]=&quot;&quot;;&quot;&quot;;[Estate_Information.FX27])" table:style-name="ce42"/>
          <table:table-cell office:value-type="string" office:string-value="" table:formula="of:=IF([Estate_Information.FY27]=&quot;&quot;;&quot;&quot;;[Estate_Information.FY27])" table:style-name="ce42"/>
          <table:table-cell office:value-type="string" office:string-value="" table:formula="of:=IF([Estate_Information.FZ27]=&quot;&quot;;&quot;&quot;;[Estate_Information.FZ27])" table:style-name="ce42"/>
          <table:table-cell office:value-type="string" office:string-value="" table:formula="of:=IF([Estate_Information.GA27]=&quot;&quot;;&quot;&quot;;[Estate_Information.GA27])" table:style-name="ce42"/>
          <table:table-cell office:value-type="string" office:string-value="" table:formula="of:=IF([Estate_Information.GB27]=&quot;&quot;;&quot;&quot;;[Estate_Information.GB27])" table:style-name="ce42"/>
          <table:table-cell office:value-type="string" office:string-value="" table:formula="of:=IF([Estate_Information.GC27]=&quot;&quot;;&quot;&quot;;[Estate_Information.GC27])" table:style-name="ce42"/>
          <table:table-cell office:value-type="string" office:string-value="" table:formula="of:=IF([Estate_Information.GD27]=&quot;&quot;;&quot;&quot;;[Estate_Information.GD27])" table:style-name="ce42"/>
          <table:table-cell office:value-type="string" office:string-value="" table:formula="of:=IF([Estate_Information.GE27]=&quot;&quot;;&quot;&quot;;[Estate_Information.GE27])" table:style-name="ce42"/>
          <table:table-cell office:value-type="string" office:string-value="" table:formula="of:=IF([Estate_Information.GF27]=&quot;&quot;;&quot;&quot;;[Estate_Information.GF27])" table:style-name="ce42"/>
          <table:table-cell office:value-type="string" office:string-value="" table:formula="of:=IF([Estate_Information.GG27]=&quot;&quot;;&quot;&quot;;[Estate_Information.GG27])" table:style-name="ce42"/>
          <table:table-cell office:value-type="string" office:string-value="" table:formula="of:=IF([Estate_Information.GH27]=&quot;&quot;;&quot;&quot;;[Estate_Information.GH27])" table:style-name="ce42"/>
          <table:table-cell office:value-type="string" office:string-value="" table:formula="of:=IF([Estate_Information.GI27]=&quot;&quot;;&quot;&quot;;[Estate_Information.GI27])" table:style-name="ce42"/>
          <table:table-cell office:value-type="string" office:string-value="" table:formula="of:=IF([Estate_Information.GJ27]=&quot;&quot;;&quot;&quot;;[Estate_Information.GJ27])" table:style-name="ce42"/>
          <table:table-cell office:value-type="string" office:string-value="" table:formula="of:=IF([Estate_Information.GK27]=&quot;&quot;;&quot;&quot;;[Estate_Information.GK27])" table:style-name="ce42"/>
          <table:table-cell office:value-type="string" office:string-value="" table:formula="of:=IF([Estate_Information.GL27]=&quot;&quot;;&quot;&quot;;[Estate_Information.GL27])" table:style-name="ce42"/>
          <table:table-cell office:value-type="string" office:string-value="" table:formula="of:=IF([Estate_Information.GM27]=&quot;&quot;;&quot;&quot;;[Estate_Information.GM27])" table:style-name="ce42"/>
          <table:table-cell office:value-type="string" office:string-value="" table:formula="of:=IF([Estate_Information.GN27]=&quot;&quot;;&quot;&quot;;[Estate_Information.GN27])" table:style-name="ce42"/>
          <table:table-cell office:value-type="string" office:string-value="" table:formula="of:=IF([Estate_Information.GO27]=&quot;&quot;;&quot;&quot;;[Estate_Information.GO27])" table:style-name="ce42"/>
          <table:table-cell office:value-type="string" office:string-value="" table:formula="of:=IF([Estate_Information.GP27]=&quot;&quot;;&quot;&quot;;[Estate_Information.GP27])" table:style-name="ce42"/>
          <table:table-cell office:value-type="string" office:string-value="" table:formula="of:=IF([Estate_Information.GQ27]=&quot;&quot;;&quot;&quot;;[Estate_Information.GQ27])" table:style-name="ce42"/>
          <table:table-cell office:value-type="string" office:string-value="" table:formula="of:=IF([Estate_Information.GR27]=&quot;&quot;;&quot;&quot;;[Estate_Information.GR27])" table:style-name="ce42"/>
          <table:table-cell office:value-type="string" office:string-value="" table:formula="of:=IF([Estate_Information.GS27]=&quot;&quot;;&quot;&quot;;[Estate_Information.GS27])" table:style-name="ce42"/>
          <table:table-cell office:value-type="string" office:string-value="" table:formula="of:=IF([Estate_Information.GT27]=&quot;&quot;;&quot;&quot;;[Estate_Information.GT27])" table:style-name="ce42"/>
          <table:table-cell office:value-type="string" office:string-value="" table:formula="of:=IF([Estate_Information.GU27]=&quot;&quot;;&quot;&quot;;[Estate_Information.GU27])" table:style-name="ce42"/>
          <table:table-cell office:value-type="string" office:string-value="" table:formula="of:=IF([Estate_Information.GV27]=&quot;&quot;;&quot;&quot;;[Estate_Information.GV27])" table:style-name="ce42"/>
          <table:table-cell office:value-type="string" office:string-value="" table:formula="of:=IF([Estate_Information.GW27]=&quot;&quot;;&quot;&quot;;[Estate_Information.GW27])" table:style-name="ce42"/>
          <table:table-cell office:value-type="string" office:string-value="" table:formula="of:=IF([Estate_Information.GX27]=&quot;&quot;;&quot;&quot;;[Estate_Information.GX27])" table:style-name="ce42"/>
          <table:table-cell office:value-type="string" office:string-value="" table:formula="of:=IF([Estate_Information.GY27]=&quot;&quot;;&quot;&quot;;[Estate_Information.GY27])" table:style-name="ce42"/>
          <table:table-cell office:value-type="string" office:string-value="" table:formula="of:=IF([Estate_Information.GZ27]=&quot;&quot;;&quot;&quot;;[Estate_Information.GZ27])" table:style-name="ce42"/>
          <table:table-cell office:value-type="string" office:string-value="" table:formula="of:=IF([Estate_Information.HA27]=&quot;&quot;;&quot;&quot;;[Estate_Information.HA27])" table:style-name="ce42"/>
          <table:table-cell office:value-type="string" office:string-value="" table:formula="of:=IF([Estate_Information.HB27]=&quot;&quot;;&quot;&quot;;[Estate_Information.HB27])" table:style-name="ce42"/>
          <table:table-cell office:value-type="string" office:string-value="" table:formula="of:=IF([Estate_Information.HC27]=&quot;&quot;;&quot;&quot;;[Estate_Information.HC27])" table:style-name="ce42"/>
          <table:table-cell office:value-type="string" office:string-value="" table:formula="of:=IF([Estate_Information.HD27]=&quot;&quot;;&quot;&quot;;[Estate_Information.HD27])" table:style-name="ce42"/>
          <table:table-cell office:value-type="string" office:string-value="" table:formula="of:=IF([Estate_Information.HE27]=&quot;&quot;;&quot;&quot;;[Estate_Information.HE27])" table:style-name="ce42"/>
          <table:table-cell office:value-type="string" office:string-value="" table:formula="of:=IF([Estate_Information.HF27]=&quot;&quot;;&quot;&quot;;[Estate_Information.HF27])" table:style-name="ce42"/>
          <table:table-cell office:value-type="string" office:string-value="" table:formula="of:=IF([Estate_Information.HG27]=&quot;&quot;;&quot;&quot;;[Estate_Information.HG27])" table:style-name="ce42"/>
          <table:table-cell office:value-type="string" office:string-value="" table:formula="of:=IF([Estate_Information.HH27]=&quot;&quot;;&quot;&quot;;[Estate_Information.HH27])" table:style-name="ce42"/>
          <table:table-cell office:value-type="string" office:string-value="" table:formula="of:=IF([Estate_Information.HI27]=&quot;&quot;;&quot;&quot;;[Estate_Information.HI27])" table:style-name="ce42"/>
          <table:table-cell office:value-type="string" office:string-value="" table:formula="of:=IF([Estate_Information.HJ27]=&quot;&quot;;&quot;&quot;;[Estate_Information.HJ27])" table:style-name="ce42"/>
          <table:table-cell office:value-type="string" office:string-value="" table:formula="of:=IF([Estate_Information.HK27]=&quot;&quot;;&quot;&quot;;[Estate_Information.HK27])" table:style-name="ce42"/>
          <table:table-cell office:value-type="string" office:string-value="" table:formula="of:=IF([Estate_Information.HL27]=&quot;&quot;;&quot;&quot;;[Estate_Information.HL27])" table:style-name="ce42"/>
          <table:table-cell office:value-type="string" office:string-value="" table:formula="of:=IF([Estate_Information.HM27]=&quot;&quot;;&quot;&quot;;[Estate_Information.HM27])" table:style-name="ce42"/>
          <table:table-cell office:value-type="string" office:string-value="" table:formula="of:=IF([Estate_Information.HN27]=&quot;&quot;;&quot;&quot;;[Estate_Information.HN27])" table:style-name="ce42"/>
          <table:table-cell office:value-type="string" office:string-value="" table:formula="of:=IF([Estate_Information.HO27]=&quot;&quot;;&quot;&quot;;[Estate_Information.HO27])" table:style-name="ce42"/>
          <table:table-cell office:value-type="string" office:string-value="" table:formula="of:=IF([Estate_Information.HP27]=&quot;&quot;;&quot;&quot;;[Estate_Information.HP27])" table:style-name="ce42"/>
          <table:table-cell office:value-type="string" office:string-value="" table:formula="of:=IF([Estate_Information.HQ27]=&quot;&quot;;&quot;&quot;;[Estate_Information.HQ27])" table:style-name="ce42"/>
          <table:table-cell office:value-type="string" office:string-value="" table:formula="of:=IF([Estate_Information.HR27]=&quot;&quot;;&quot;&quot;;[Estate_Information.HR27])" table:style-name="ce42"/>
          <table:table-cell office:value-type="string" office:string-value="" table:formula="of:=IF([Estate_Information.HS27]=&quot;&quot;;&quot;&quot;;[Estate_Information.HS27])" table:style-name="ce42"/>
          <table:table-cell office:value-type="string" office:string-value="" table:formula="of:=IF([Estate_Information.HT27]=&quot;&quot;;&quot;&quot;;[Estate_Information.HT27])" table:style-name="ce42"/>
          <table:table-cell office:value-type="string" office:string-value="" table:formula="of:=IF([Estate_Information.HU27]=&quot;&quot;;&quot;&quot;;[Estate_Information.HU27])" table:style-name="ce42"/>
          <table:table-cell office:value-type="string" office:string-value="" table:formula="of:=IF([Estate_Information.HV27]=&quot;&quot;;&quot;&quot;;[Estate_Information.HV27])" table:style-name="ce42"/>
          <table:table-cell office:value-type="string" office:string-value="" table:formula="of:=IF([Estate_Information.HW27]=&quot;&quot;;&quot;&quot;;[Estate_Information.HW27])" table:style-name="ce42"/>
          <table:table-cell office:value-type="string" office:string-value="" table:formula="of:=IF([Estate_Information.HX27]=&quot;&quot;;&quot;&quot;;[Estate_Information.HX27])" table:style-name="ce42"/>
          <table:table-cell office:value-type="string" office:string-value="" table:formula="of:=IF([Estate_Information.HY27]=&quot;&quot;;&quot;&quot;;[Estate_Information.HY27])" table:style-name="ce42"/>
          <table:table-cell office:value-type="string" office:string-value="" table:formula="of:=IF([Estate_Information.HZ27]=&quot;&quot;;&quot;&quot;;[Estate_Information.HZ27])" table:style-name="ce42"/>
          <table:table-cell office:value-type="string" office:string-value="" table:formula="of:=IF([Estate_Information.IA27]=&quot;&quot;;&quot;&quot;;[Estate_Information.IA27])" table:style-name="ce42"/>
          <table:table-cell office:value-type="string" office:string-value="" table:formula="of:=IF([Estate_Information.IB27]=&quot;&quot;;&quot;&quot;;[Estate_Information.IB27])" table:style-name="ce42"/>
          <table:table-cell office:value-type="string" office:string-value="" table:formula="of:=IF([Estate_Information.IC27]=&quot;&quot;;&quot;&quot;;[Estate_Information.IC27])" table:style-name="ce42"/>
          <table:table-cell office:value-type="string" office:string-value="" table:formula="of:=IF([Estate_Information.ID27]=&quot;&quot;;&quot;&quot;;[Estate_Information.ID27])" table:style-name="ce42"/>
          <table:table-cell office:value-type="string" office:string-value="" table:formula="of:=IF([Estate_Information.IE27]=&quot;&quot;;&quot;&quot;;[Estate_Information.IE27])" table:style-name="ce42"/>
          <table:table-cell office:value-type="string" office:string-value="" table:formula="of:=IF([Estate_Information.IF27]=&quot;&quot;;&quot;&quot;;[Estate_Information.IF27])" table:style-name="ce42"/>
          <table:table-cell office:value-type="string" office:string-value="" table:formula="of:=IF([Estate_Information.IG27]=&quot;&quot;;&quot;&quot;;[Estate_Information.IG27])" table:style-name="ce42"/>
          <table:table-cell office:value-type="string" office:string-value="" table:formula="of:=IF([Estate_Information.IH27]=&quot;&quot;;&quot;&quot;;[Estate_Information.IH27])" table:style-name="ce42"/>
          <table:table-cell office:value-type="string" office:string-value="" table:formula="of:=IF([Estate_Information.II27]=&quot;&quot;;&quot;&quot;;[Estate_Information.II27])" table:style-name="ce42"/>
          <table:table-cell office:value-type="string" office:string-value="" table:formula="of:=IF([Estate_Information.IJ27]=&quot;&quot;;&quot;&quot;;[Estate_Information.IJ27])" table:style-name="ce42"/>
          <table:table-cell office:value-type="string" office:string-value="" table:formula="of:=IF([Estate_Information.IK27]=&quot;&quot;;&quot;&quot;;[Estate_Information.IK27])" table:style-name="ce42"/>
          <table:table-cell office:value-type="string" office:string-value="" table:formula="of:=IF([Estate_Information.IL27]=&quot;&quot;;&quot;&quot;;[Estate_Information.IL27])" table:style-name="ce42"/>
          <table:table-cell office:value-type="string" office:string-value="" table:formula="of:=IF([Estate_Information.IM27]=&quot;&quot;;&quot;&quot;;[Estate_Information.IM27])" table:style-name="ce42"/>
          <table:table-cell office:value-type="string" office:string-value="" table:formula="of:=IF([Estate_Information.IN27]=&quot;&quot;;&quot;&quot;;[Estate_Information.IN27])" table:style-name="ce42"/>
          <table:table-cell office:value-type="string" office:string-value="" table:formula="of:=IF([Estate_Information.IO27]=&quot;&quot;;&quot;&quot;;[Estate_Information.IO27])" table:style-name="ce42"/>
          <table:table-cell office:value-type="string" office:string-value="" table:formula="of:=IF([Estate_Information.IP27]=&quot;&quot;;&quot;&quot;;[Estate_Information.IP27])" table:style-name="ce42"/>
          <table:table-cell office:value-type="string" office:string-value="" table:formula="of:=IF([Estate_Information.IQ27]=&quot;&quot;;&quot;&quot;;[Estate_Information.IQ27])" table:style-name="ce42"/>
          <table:table-cell office:value-type="string" office:string-value="" table:formula="of:=IF([Estate_Information.IR27]=&quot;&quot;;&quot;&quot;;[Estate_Information.IR27])" table:style-name="ce42"/>
          <table:table-cell office:value-type="string" office:string-value="" table:formula="of:=IF([Estate_Information.IS27]=&quot;&quot;;&quot;&quot;;[Estate_Information.IS27])" table:style-name="ce42"/>
          <table:table-cell office:value-type="string" office:string-value="" table:formula="of:=IF([Estate_Information.IT27]=&quot;&quot;;&quot;&quot;;[Estate_Information.IT27])" table:style-name="ce42"/>
          <table:table-cell office:value-type="string" office:string-value="" table:formula="of:=IF([Estate_Information.IU27]=&quot;&quot;;&quot;&quot;;[Estate_Information.IU27])" table:style-name="ce42"/>
          <table:table-cell office:value-type="string" office:string-value="" table:formula="of:=IF([Estate_Information.IV27]=&quot;&quot;;&quot;&quot;;[Estate_Information.IV27])" table:style-name="ce42"/>
          <table:table-cell office:value-type="string" office:string-value="" table:formula="of:=IF([Estate_Information.IW27]=&quot;&quot;;&quot;&quot;;[Estate_Information.IW27])" table:style-name="ce42"/>
          <table:table-cell office:value-type="string" office:string-value="" table:formula="of:=IF([Estate_Information.IX27]=&quot;&quot;;&quot;&quot;;[Estate_Information.IX27])" table:style-name="ce42"/>
          <table:table-cell office:value-type="string" office:string-value="" table:formula="of:=IF([Estate_Information.IY27]=&quot;&quot;;&quot;&quot;;[Estate_Information.IY27])" table:style-name="ce42"/>
          <table:table-cell office:value-type="string" office:string-value="" table:formula="of:=IF([Estate_Information.IZ27]=&quot;&quot;;&quot;&quot;;[Estate_Information.IZ27])" table:style-name="ce42"/>
          <table:table-cell office:value-type="string" office:string-value="" table:formula="of:=IF([Estate_Information.JA27]=&quot;&quot;;&quot;&quot;;[Estate_Information.JA27])" table:style-name="ce42"/>
          <table:table-cell office:value-type="string" office:string-value="" table:formula="of:=IF([Estate_Information.JB27]=&quot;&quot;;&quot;&quot;;[Estate_Information.JB27])" table:style-name="ce42"/>
          <table:table-cell office:value-type="string" office:string-value="" table:formula="of:=IF([Estate_Information.JC27]=&quot;&quot;;&quot;&quot;;[Estate_Information.JC27])" table:style-name="ce42"/>
          <table:table-cell office:value-type="string" office:string-value="" table:formula="of:=IF([Estate_Information.JD27]=&quot;&quot;;&quot;&quot;;[Estate_Information.JD27])" table:style-name="ce42"/>
          <table:table-cell office:value-type="string" office:string-value="" table:formula="of:=IF([Estate_Information.JE27]=&quot;&quot;;&quot;&quot;;[Estate_Information.JE27])" table:style-name="ce42"/>
          <table:table-cell office:value-type="string" office:string-value="" table:formula="of:=IF([Estate_Information.JF27]=&quot;&quot;;&quot;&quot;;[Estate_Information.JF27])" table:style-name="ce42"/>
          <table:table-cell office:value-type="string" office:string-value="" table:formula="of:=IF([Estate_Information.JG27]=&quot;&quot;;&quot;&quot;;[Estate_Information.JG27])" table:style-name="ce42"/>
          <table:table-cell office:value-type="string" office:string-value="" table:formula="of:=IF([Estate_Information.JH27]=&quot;&quot;;&quot;&quot;;[Estate_Information.JH27])" table:style-name="ce42"/>
          <table:table-cell office:value-type="string" office:string-value="" table:formula="of:=IF([Estate_Information.JI27]=&quot;&quot;;&quot;&quot;;[Estate_Information.JI27])" table:style-name="ce42"/>
          <table:table-cell office:value-type="string" office:string-value="" table:formula="of:=IF([Estate_Information.JJ27]=&quot;&quot;;&quot;&quot;;[Estate_Information.JJ27])" table:style-name="ce42"/>
          <table:table-cell office:value-type="string" office:string-value="" table:formula="of:=IF([Estate_Information.JK27]=&quot;&quot;;&quot;&quot;;[Estate_Information.JK27])" table:style-name="ce42"/>
          <table:table-cell office:value-type="string" office:string-value="" table:formula="of:=IF([Estate_Information.JL27]=&quot;&quot;;&quot;&quot;;[Estate_Information.JL27])" table:style-name="ce42"/>
          <table:table-cell office:value-type="string" office:string-value="" table:formula="of:=IF([Estate_Information.JM27]=&quot;&quot;;&quot;&quot;;[Estate_Information.JM27])" table:style-name="ce42"/>
          <table:table-cell office:value-type="string" office:string-value="" table:formula="of:=IF([Estate_Information.JN27]=&quot;&quot;;&quot;&quot;;[Estate_Information.JN27])" table:style-name="ce42"/>
          <table:table-cell office:value-type="string" office:string-value="" table:formula="of:=IF([Estate_Information.JO27]=&quot;&quot;;&quot;&quot;;[Estate_Information.JO27])" table:style-name="ce42"/>
          <table:table-cell office:value-type="string" office:string-value="" table:formula="of:=IF([Estate_Information.JP27]=&quot;&quot;;&quot;&quot;;[Estate_Information.JP27])" table:style-name="ce42"/>
          <table:table-cell office:value-type="string" office:string-value="" table:formula="of:=IF([Estate_Information.JQ27]=&quot;&quot;;&quot;&quot;;[Estate_Information.JQ27])" table:style-name="ce42"/>
          <table:table-cell office:value-type="string" office:string-value="" table:formula="of:=IF([Estate_Information.JR27]=&quot;&quot;;&quot;&quot;;[Estate_Information.JR27])" table:style-name="ce42"/>
          <table:table-cell office:value-type="string" office:string-value="" table:formula="of:=IF([Estate_Information.JS27]=&quot;&quot;;&quot;&quot;;[Estate_Information.JS27])" table:style-name="ce42"/>
          <table:table-cell office:value-type="string" office:string-value="" table:formula="of:=IF([Estate_Information.JT27]=&quot;&quot;;&quot;&quot;;[Estate_Information.JT27])" table:style-name="ce42"/>
          <table:table-cell office:value-type="string" office:string-value="" table:formula="of:=IF([Estate_Information.JU27]=&quot;&quot;;&quot;&quot;;[Estate_Information.JU27])" table:style-name="ce42"/>
          <table:table-cell office:value-type="string" office:string-value="" table:formula="of:=IF([Estate_Information.JV27]=&quot;&quot;;&quot;&quot;;[Estate_Information.JV27])" table:style-name="ce42"/>
          <table:table-cell office:value-type="string" office:string-value="" table:formula="of:=IF([Estate_Information.JW27]=&quot;&quot;;&quot;&quot;;[Estate_Information.JW27])" table:style-name="ce42"/>
          <table:table-cell office:value-type="string" office:string-value="" table:formula="of:=IF([Estate_Information.JX27]=&quot;&quot;;&quot;&quot;;[Estate_Information.JX27])" table:style-name="ce42"/>
          <table:table-cell office:value-type="string" office:string-value="" table:formula="of:=IF([Estate_Information.JY27]=&quot;&quot;;&quot;&quot;;[Estate_Information.JY27])" table:style-name="ce42"/>
          <table:table-cell office:value-type="string" office:string-value="" table:formula="of:=IF([Estate_Information.JZ27]=&quot;&quot;;&quot;&quot;;[Estate_Information.JZ27])" table:style-name="ce42"/>
          <table:table-cell office:value-type="string" office:string-value="" table:formula="of:=IF([Estate_Information.KA27]=&quot;&quot;;&quot;&quot;;[Estate_Information.KA27])" table:style-name="ce42"/>
          <table:table-cell office:value-type="string" office:string-value="" table:formula="of:=IF([Estate_Information.KB27]=&quot;&quot;;&quot;&quot;;[Estate_Information.KB27])" table:style-name="ce42"/>
          <table:table-cell office:value-type="string" office:string-value="" table:formula="of:=IF([Estate_Information.KC27]=&quot;&quot;;&quot;&quot;;[Estate_Information.KC27])" table:style-name="ce42"/>
          <table:table-cell office:value-type="string" office:string-value="" table:formula="of:=IF([Estate_Information.KD27]=&quot;&quot;;&quot;&quot;;[Estate_Information.KD27])" table:style-name="ce42"/>
          <table:table-cell office:value-type="string" office:string-value="" table:formula="of:=IF([Estate_Information.KE27]=&quot;&quot;;&quot;&quot;;[Estate_Information.KE27])" table:style-name="ce42"/>
          <table:table-cell office:value-type="string" office:string-value="" table:formula="of:=IF([Estate_Information.KF27]=&quot;&quot;;&quot;&quot;;[Estate_Information.KF27])" table:style-name="ce42"/>
          <table:table-cell office:value-type="string" office:string-value="" table:formula="of:=IF([Estate_Information.KG27]=&quot;&quot;;&quot;&quot;;[Estate_Information.KG27])" table:style-name="ce42"/>
          <table:table-cell office:value-type="string" office:string-value="" table:formula="of:=IF([Estate_Information.KH27]=&quot;&quot;;&quot;&quot;;[Estate_Information.KH27])" table:style-name="ce42"/>
          <table:table-cell office:value-type="string" office:string-value="" table:formula="of:=IF([Estate_Information.KI27]=&quot;&quot;;&quot;&quot;;[Estate_Information.KI27])" table:style-name="ce42"/>
          <table:table-cell office:value-type="string" office:string-value="" table:formula="of:=IF([Estate_Information.KJ27]=&quot;&quot;;&quot;&quot;;[Estate_Information.KJ27])" table:style-name="ce42"/>
          <table:table-cell office:value-type="string" office:string-value="" table:formula="of:=IF([Estate_Information.KK27]=&quot;&quot;;&quot;&quot;;[Estate_Information.KK27])" table:style-name="ce42"/>
          <table:table-cell office:value-type="string" office:string-value="" table:formula="of:=IF([Estate_Information.KL27]=&quot;&quot;;&quot;&quot;;[Estate_Information.KL27])" table:style-name="ce42"/>
          <table:table-cell office:value-type="string" office:string-value="" table:formula="of:=IF([Estate_Information.KM27]=&quot;&quot;;&quot;&quot;;[Estate_Information.KM27])" table:style-name="ce42"/>
          <table:table-cell office:value-type="string" office:string-value="" table:formula="of:=IF([Estate_Information.KN27]=&quot;&quot;;&quot;&quot;;[Estate_Information.KN27])" table:style-name="ce42"/>
          <table:table-cell office:value-type="string" office:string-value="" table:formula="of:=IF([Estate_Information.KO27]=&quot;&quot;;&quot;&quot;;[Estate_Information.KO27])" table:style-name="ce42"/>
          <table:table-cell office:value-type="string" office:string-value="" table:formula="of:=IF([Estate_Information.KP27]=&quot;&quot;;&quot;&quot;;[Estate_Information.KP27])" table:style-name="ce42"/>
          <table:table-cell office:value-type="string" office:string-value="" table:formula="of:=IF([Estate_Information.KQ27]=&quot;&quot;;&quot;&quot;;[Estate_Information.KQ27])" table:style-name="ce42"/>
          <table:table-cell office:value-type="string" office:string-value="" table:formula="of:=IF([Estate_Information.KR27]=&quot;&quot;;&quot;&quot;;[Estate_Information.KR27])" table:style-name="ce42"/>
          <table:table-cell office:value-type="string" office:string-value="" table:formula="of:=IF([Estate_Information.KS27]=&quot;&quot;;&quot;&quot;;[Estate_Information.KS27])" table:style-name="ce42"/>
          <table:table-cell office:value-type="string" office:string-value="" table:formula="of:=IF([Estate_Information.KT27]=&quot;&quot;;&quot;&quot;;[Estate_Information.KT27])" table:style-name="ce42"/>
          <table:table-cell office:value-type="string" office:string-value="" table:formula="of:=IF([Estate_Information.KU27]=&quot;&quot;;&quot;&quot;;[Estate_Information.KU27])" table:style-name="ce42"/>
          <table:table-cell office:value-type="string" office:string-value="" table:formula="of:=IF([Estate_Information.KV27]=&quot;&quot;;&quot;&quot;;[Estate_Information.KV27])" table:style-name="ce42"/>
          <table:table-cell office:value-type="string" office:string-value="" table:formula="of:=IF([Estate_Information.KW27]=&quot;&quot;;&quot;&quot;;[Estate_Information.KW27])" table:style-name="ce42"/>
          <table:table-cell office:value-type="string" office:string-value="" table:formula="of:=IF([Estate_Information.KX27]=&quot;&quot;;&quot;&quot;;[Estate_Information.KX27])" table:style-name="ce42"/>
          <table:table-cell office:value-type="string" office:string-value="" table:formula="of:=IF([Estate_Information.KY27]=&quot;&quot;;&quot;&quot;;[Estate_Information.KY27])" table:style-name="ce42"/>
          <table:table-cell office:value-type="string" office:string-value="" table:formula="of:=IF([Estate_Information.KZ27]=&quot;&quot;;&quot;&quot;;[Estate_Information.KZ27])" table:style-name="ce42"/>
          <table:table-cell office:value-type="string" office:string-value="" table:formula="of:=IF([Estate_Information.LA27]=&quot;&quot;;&quot;&quot;;[Estate_Information.LA27])" table:style-name="ce42"/>
          <table:table-cell office:value-type="string" office:string-value="" table:formula="of:=IF([Estate_Information.LB27]=&quot;&quot;;&quot;&quot;;[Estate_Information.LB27])" table:style-name="ce42"/>
          <table:table-cell office:value-type="string" office:string-value="" table:formula="of:=IF([Estate_Information.LC27]=&quot;&quot;;&quot;&quot;;[Estate_Information.LC27])" table:style-name="ce42"/>
          <table:table-cell office:value-type="string" office:string-value="" table:formula="of:=IF([Estate_Information.LD27]=&quot;&quot;;&quot;&quot;;[Estate_Information.LD27])" table:style-name="ce42"/>
          <table:table-cell office:value-type="string" office:string-value="" table:formula="of:=IF([Estate_Information.LE27]=&quot;&quot;;&quot;&quot;;[Estate_Information.LE27])" table:style-name="ce42"/>
          <table:table-cell office:value-type="string" office:string-value="" table:formula="of:=IF([Estate_Information.LF27]=&quot;&quot;;&quot;&quot;;[Estate_Information.LF27])" table:style-name="ce42"/>
          <table:table-cell office:value-type="string" office:string-value="" table:formula="of:=IF([Estate_Information.LG27]=&quot;&quot;;&quot;&quot;;[Estate_Information.LG27])" table:style-name="ce42"/>
          <table:table-cell office:value-type="string" office:string-value="" table:formula="of:=IF([Estate_Information.LH27]=&quot;&quot;;&quot;&quot;;[Estate_Information.LH27])" table:style-name="ce42"/>
          <table:table-cell office:value-type="string" office:string-value="" table:formula="of:=IF([Estate_Information.LI27]=&quot;&quot;;&quot;&quot;;[Estate_Information.LI27])" table:style-name="ce42"/>
          <table:table-cell office:value-type="string" office:string-value="" table:formula="of:=IF([Estate_Information.LJ27]=&quot;&quot;;&quot;&quot;;[Estate_Information.LJ27])" table:style-name="ce42"/>
          <table:table-cell office:value-type="string" office:string-value="" table:formula="of:=IF([Estate_Information.LK27]=&quot;&quot;;&quot;&quot;;[Estate_Information.LK27])" table:style-name="ce42"/>
          <table:table-cell office:value-type="string" office:string-value="" table:formula="of:=IF([Estate_Information.LL27]=&quot;&quot;;&quot;&quot;;[Estate_Information.LL27])" table:style-name="ce42"/>
          <table:table-cell office:value-type="string" office:string-value="" table:formula="of:=IF([Estate_Information.LM27]=&quot;&quot;;&quot;&quot;;[Estate_Information.LM27])" table:style-name="ce42"/>
          <table:table-cell office:value-type="string" office:string-value="" table:formula="of:=IF([Estate_Information.LN27]=&quot;&quot;;&quot;&quot;;[Estate_Information.LN27])" table:style-name="ce42"/>
          <table:table-cell office:value-type="string" office:string-value="" table:formula="of:=IF([Estate_Information.LO27]=&quot;&quot;;&quot;&quot;;[Estate_Information.LO27])" table:style-name="ce42"/>
          <table:table-cell office:value-type="string" office:string-value="" table:formula="of:=IF([Estate_Information.LP27]=&quot;&quot;;&quot;&quot;;[Estate_Information.LP27])" table:style-name="ce42"/>
          <table:table-cell office:value-type="string" office:string-value="" table:formula="of:=IF([Estate_Information.LQ27]=&quot;&quot;;&quot;&quot;;[Estate_Information.LQ27])" table:style-name="ce42"/>
          <table:table-cell office:value-type="string" office:string-value="" table:formula="of:=IF([Estate_Information.LR27]=&quot;&quot;;&quot;&quot;;[Estate_Information.LR27])" table:style-name="ce42"/>
          <table:table-cell office:value-type="string" office:string-value="" table:formula="of:=IF([Estate_Information.LS27]=&quot;&quot;;&quot;&quot;;[Estate_Information.LS27])" table:style-name="ce42"/>
          <table:table-cell office:value-type="string" office:string-value="" table:formula="of:=IF([Estate_Information.LT27]=&quot;&quot;;&quot;&quot;;[Estate_Information.LT27])" table:style-name="ce42"/>
          <table:table-cell office:value-type="string" office:string-value="" table:formula="of:=IF([Estate_Information.LU27]=&quot;&quot;;&quot;&quot;;[Estate_Information.LU27])" table:style-name="ce42"/>
          <table:table-cell office:value-type="string" office:string-value="" table:formula="of:=IF([Estate_Information.LV27]=&quot;&quot;;&quot;&quot;;[Estate_Information.LV27])" table:style-name="ce42"/>
          <table:table-cell office:value-type="string" office:string-value="" table:formula="of:=IF([Estate_Information.LW27]=&quot;&quot;;&quot;&quot;;[Estate_Information.LW27])" table:style-name="ce42"/>
          <table:table-cell office:value-type="string" office:string-value="" table:formula="of:=IF([Estate_Information.LX27]=&quot;&quot;;&quot;&quot;;[Estate_Information.LX27])" table:style-name="ce42"/>
          <table:table-cell office:value-type="string" office:string-value="" table:formula="of:=IF([Estate_Information.LY27]=&quot;&quot;;&quot;&quot;;[Estate_Information.LY27])" table:style-name="ce42"/>
          <table:table-cell office:value-type="string" office:string-value="" table:formula="of:=IF([Estate_Information.LZ27]=&quot;&quot;;&quot;&quot;;[Estate_Information.LZ27])" table:style-name="ce42"/>
          <table:table-cell office:value-type="string" office:string-value="" table:formula="of:=IF([Estate_Information.MA27]=&quot;&quot;;&quot;&quot;;[Estate_Information.MA27])" table:style-name="ce42"/>
          <table:table-cell office:value-type="string" office:string-value="" table:formula="of:=IF([Estate_Information.MB27]=&quot;&quot;;&quot;&quot;;[Estate_Information.MB27])" table:style-name="ce42"/>
          <table:table-cell office:value-type="string" office:string-value="" table:formula="of:=IF([Estate_Information.MC27]=&quot;&quot;;&quot;&quot;;[Estate_Information.MC27])" table:style-name="ce42"/>
          <table:table-cell office:value-type="string" office:string-value="" table:formula="of:=IF([Estate_Information.MD27]=&quot;&quot;;&quot;&quot;;[Estate_Information.MD27])" table:style-name="ce42"/>
          <table:table-cell office:value-type="string" office:string-value="" table:formula="of:=IF([Estate_Information.ME27]=&quot;&quot;;&quot;&quot;;[Estate_Information.ME27])" table:style-name="ce42"/>
          <table:table-cell office:value-type="string" office:string-value="" table:formula="of:=IF([Estate_Information.MF27]=&quot;&quot;;&quot;&quot;;[Estate_Information.MF27])" table:style-name="ce42"/>
          <table:table-cell office:value-type="string" office:string-value="" table:formula="of:=IF([Estate_Information.MG27]=&quot;&quot;;&quot;&quot;;[Estate_Information.MG27])" table:style-name="ce42"/>
          <table:table-cell office:value-type="string" office:string-value="" table:formula="of:=IF([Estate_Information.MH27]=&quot;&quot;;&quot;&quot;;[Estate_Information.MH27])" table:style-name="ce42"/>
          <table:table-cell office:value-type="string" office:string-value="" table:formula="of:=IF([Estate_Information.MI27]=&quot;&quot;;&quot;&quot;;[Estate_Information.MI27])" table:style-name="ce42"/>
          <table:table-cell office:value-type="string" office:string-value="" table:formula="of:=IF([Estate_Information.MJ27]=&quot;&quot;;&quot;&quot;;[Estate_Information.MJ27])" table:style-name="ce42"/>
          <table:table-cell office:value-type="string" office:string-value="" table:formula="of:=IF([Estate_Information.MK27]=&quot;&quot;;&quot;&quot;;[Estate_Information.MK27])" table:style-name="ce42"/>
          <table:table-cell office:value-type="string" office:string-value="" table:formula="of:=IF([Estate_Information.ML27]=&quot;&quot;;&quot;&quot;;[Estate_Information.ML27])" table:style-name="ce42"/>
          <table:table-cell office:value-type="string" office:string-value="" table:formula="of:=IF([Estate_Information.MM27]=&quot;&quot;;&quot;&quot;;[Estate_Information.MM27])" table:style-name="ce42"/>
          <table:table-cell office:value-type="string" office:string-value="" table:formula="of:=IF([Estate_Information.MN27]=&quot;&quot;;&quot;&quot;;[Estate_Information.MN27])" table:style-name="ce42"/>
          <table:table-cell office:value-type="string" office:string-value="" table:formula="of:=IF([Estate_Information.MO27]=&quot;&quot;;&quot;&quot;;[Estate_Information.MO27])" table:style-name="ce42"/>
          <table:table-cell office:value-type="string" office:string-value="" table:formula="of:=IF([Estate_Information.MP27]=&quot;&quot;;&quot;&quot;;[Estate_Information.MP27])" table:style-name="ce42"/>
          <table:table-cell office:value-type="string" office:string-value="" table:formula="of:=IF([Estate_Information.MQ27]=&quot;&quot;;&quot;&quot;;[Estate_Information.MQ27])" table:style-name="ce42"/>
          <table:table-cell office:value-type="string" office:string-value="" table:formula="of:=IF([Estate_Information.MR27]=&quot;&quot;;&quot;&quot;;[Estate_Information.MR27])" table:style-name="ce42"/>
          <table:table-cell office:value-type="string" office:string-value="" table:formula="of:=IF([Estate_Information.MS27]=&quot;&quot;;&quot;&quot;;[Estate_Information.MS27])" table:style-name="ce42"/>
          <table:table-cell office:value-type="string" office:string-value="" table:formula="of:=IF([Estate_Information.MT27]=&quot;&quot;;&quot;&quot;;[Estate_Information.MT27])" table:style-name="ce42"/>
          <table:table-cell office:value-type="string" office:string-value="" table:formula="of:=IF([Estate_Information.MU27]=&quot;&quot;;&quot;&quot;;[Estate_Information.MU27])" table:style-name="ce42"/>
          <table:table-cell office:value-type="string" office:string-value="" table:formula="of:=IF([Estate_Information.MV27]=&quot;&quot;;&quot;&quot;;[Estate_Information.MV27])" table:style-name="ce42"/>
          <table:table-cell office:value-type="string" office:string-value="" table:formula="of:=IF([Estate_Information.MW27]=&quot;&quot;;&quot;&quot;;[Estate_Information.MW27])" table:style-name="ce42"/>
          <table:table-cell office:value-type="string" office:string-value="" table:formula="of:=IF([Estate_Information.MX27]=&quot;&quot;;&quot;&quot;;[Estate_Information.MX27])" table:style-name="ce42"/>
          <table:table-cell office:value-type="string" office:string-value="" table:formula="of:=IF([Estate_Information.MY27]=&quot;&quot;;&quot;&quot;;[Estate_Information.MY27])" table:style-name="ce42"/>
          <table:table-cell office:value-type="string" office:string-value="" table:formula="of:=IF([Estate_Information.MZ27]=&quot;&quot;;&quot;&quot;;[Estate_Information.MZ27])" table:style-name="ce42"/>
          <table:table-cell office:value-type="string" office:string-value="" table:formula="of:=IF([Estate_Information.NA27]=&quot;&quot;;&quot;&quot;;[Estate_Information.NA27])" table:style-name="ce42"/>
          <table:table-cell office:value-type="string" office:string-value="" table:formula="of:=IF([Estate_Information.NB27]=&quot;&quot;;&quot;&quot;;[Estate_Information.NB27])" table:style-name="ce42"/>
          <table:table-cell office:value-type="string" office:string-value="" table:formula="of:=IF([Estate_Information.NC27]=&quot;&quot;;&quot;&quot;;[Estate_Information.NC27])" table:style-name="ce42"/>
          <table:table-cell office:value-type="string" office:string-value="" table:formula="of:=IF([Estate_Information.ND27]=&quot;&quot;;&quot;&quot;;[Estate_Information.ND27])" table:style-name="ce42"/>
          <table:table-cell office:value-type="string" office:string-value="" table:formula="of:=IF([Estate_Information.NE27]=&quot;&quot;;&quot;&quot;;[Estate_Information.NE27])" table:style-name="ce42"/>
          <table:table-cell office:value-type="string" office:string-value="" table:formula="of:=IF([Estate_Information.NF27]=&quot;&quot;;&quot;&quot;;[Estate_Information.NF27])" table:style-name="ce42"/>
          <table:table-cell office:value-type="string" office:string-value="" table:formula="of:=IF([Estate_Information.NG27]=&quot;&quot;;&quot;&quot;;[Estate_Information.NG27])" table:style-name="ce42"/>
          <table:table-cell office:value-type="string" office:string-value="" table:formula="of:=IF([Estate_Information.NH27]=&quot;&quot;;&quot;&quot;;[Estate_Information.NH27])" table:style-name="ce42"/>
          <table:table-cell office:value-type="string" office:string-value="" table:formula="of:=IF([Estate_Information.NI27]=&quot;&quot;;&quot;&quot;;[Estate_Information.NI27])" table:style-name="ce42"/>
          <table:table-cell office:value-type="string" office:string-value="" table:formula="of:=IF([Estate_Information.NJ27]=&quot;&quot;;&quot;&quot;;[Estate_Information.NJ27])" table:style-name="ce42"/>
          <table:table-cell office:value-type="string" office:string-value="" table:formula="of:=IF([Estate_Information.NK27]=&quot;&quot;;&quot;&quot;;[Estate_Information.NK27])" table:style-name="ce42"/>
          <table:table-cell office:value-type="string" office:string-value="" table:formula="of:=IF([Estate_Information.NL27]=&quot;&quot;;&quot;&quot;;[Estate_Information.NL27])" table:style-name="ce42"/>
          <table:table-cell office:value-type="string" office:string-value="" table:formula="of:=IF([Estate_Information.NM27]=&quot;&quot;;&quot;&quot;;[Estate_Information.NM27])" table:style-name="ce42"/>
          <table:table-cell office:value-type="string" office:string-value="" table:formula="of:=IF([Estate_Information.NN27]=&quot;&quot;;&quot;&quot;;[Estate_Information.NN27])" table:style-name="ce42"/>
          <table:table-cell office:value-type="string" office:string-value="" table:formula="of:=IF([Estate_Information.NO27]=&quot;&quot;;&quot;&quot;;[Estate_Information.NO27])" table:style-name="ce42"/>
          <table:table-cell office:value-type="string" office:string-value="" table:formula="of:=IF([Estate_Information.NP27]=&quot;&quot;;&quot;&quot;;[Estate_Information.NP27])" table:style-name="ce42"/>
          <table:table-cell office:value-type="string" office:string-value="" table:formula="of:=IF([Estate_Information.NQ27]=&quot;&quot;;&quot;&quot;;[Estate_Information.NQ27])" table:style-name="ce42"/>
          <table:table-cell office:value-type="string" office:string-value="" table:formula="of:=IF([Estate_Information.NR27]=&quot;&quot;;&quot;&quot;;[Estate_Information.NR27])" table:style-name="ce42"/>
          <table:table-cell office:value-type="string" office:string-value="" table:formula="of:=IF([Estate_Information.NS27]=&quot;&quot;;&quot;&quot;;[Estate_Information.NS27])" table:style-name="ce42"/>
          <table:table-cell office:value-type="string" office:string-value="" table:formula="of:=IF([Estate_Information.NT27]=&quot;&quot;;&quot;&quot;;[Estate_Information.NT27])" table:style-name="ce42"/>
          <table:table-cell office:value-type="string" office:string-value="" table:formula="of:=IF([Estate_Information.NU27]=&quot;&quot;;&quot;&quot;;[Estate_Information.NU27])" table:style-name="ce42"/>
          <table:table-cell office:value-type="string" office:string-value="" table:formula="of:=IF([Estate_Information.NV27]=&quot;&quot;;&quot;&quot;;[Estate_Information.NV27])" table:style-name="ce42"/>
          <table:table-cell office:value-type="string" office:string-value="" table:formula="of:=IF([Estate_Information.NW27]=&quot;&quot;;&quot;&quot;;[Estate_Information.NW27])" table:style-name="ce42"/>
          <table:table-cell office:value-type="string" office:string-value="" table:formula="of:=IF([Estate_Information.NX27]=&quot;&quot;;&quot;&quot;;[Estate_Information.NX27])" table:style-name="ce42"/>
          <table:table-cell office:value-type="string" office:string-value="" table:formula="of:=IF([Estate_Information.NY27]=&quot;&quot;;&quot;&quot;;[Estate_Information.NY27])" table:style-name="ce42"/>
          <table:table-cell office:value-type="string" office:string-value="" table:formula="of:=IF([Estate_Information.NZ27]=&quot;&quot;;&quot;&quot;;[Estate_Information.NZ27])" table:style-name="ce42"/>
          <table:table-cell office:value-type="string" office:string-value="" table:formula="of:=IF([Estate_Information.OA27]=&quot;&quot;;&quot;&quot;;[Estate_Information.OA27])" table:style-name="ce42"/>
          <table:table-cell office:value-type="string" office:string-value="" table:formula="of:=IF([Estate_Information.OB27]=&quot;&quot;;&quot;&quot;;[Estate_Information.OB27])" table:style-name="ce42"/>
          <table:table-cell office:value-type="string" office:string-value="" table:formula="of:=IF([Estate_Information.OC27]=&quot;&quot;;&quot;&quot;;[Estate_Information.OC27])" table:style-name="ce42"/>
          <table:table-cell office:value-type="string" office:string-value="" table:formula="of:=IF([Estate_Information.OD27]=&quot;&quot;;&quot;&quot;;[Estate_Information.OD27])" table:style-name="ce42"/>
          <table:table-cell office:value-type="string" office:string-value="" table:formula="of:=IF([Estate_Information.OE27]=&quot;&quot;;&quot;&quot;;[Estate_Information.OE27])" table:style-name="ce42"/>
          <table:table-cell office:value-type="string" office:string-value="" table:formula="of:=IF([Estate_Information.OF27]=&quot;&quot;;&quot;&quot;;[Estate_Information.OF27])" table:style-name="ce42"/>
          <table:table-cell office:value-type="string" office:string-value="" table:formula="of:=IF([Estate_Information.OG27]=&quot;&quot;;&quot;&quot;;[Estate_Information.OG27])" table:style-name="ce42"/>
          <table:table-cell office:value-type="string" office:string-value="" table:formula="of:=IF([Estate_Information.OH27]=&quot;&quot;;&quot;&quot;;[Estate_Information.OH27])" table:style-name="ce42"/>
          <table:table-cell office:value-type="string" office:string-value="" table:formula="of:=IF([Estate_Information.OI27]=&quot;&quot;;&quot;&quot;;[Estate_Information.OI27])" table:style-name="ce42"/>
          <table:table-cell office:value-type="string" office:string-value="" table:formula="of:=IF([Estate_Information.OJ27]=&quot;&quot;;&quot;&quot;;[Estate_Information.OJ27])" table:style-name="ce42"/>
          <table:table-cell office:value-type="string" office:string-value="" table:formula="of:=IF([Estate_Information.OK27]=&quot;&quot;;&quot;&quot;;[Estate_Information.OK27])" table:style-name="ce42"/>
          <table:table-cell office:value-type="string" office:string-value="" table:formula="of:=IF([Estate_Information.OL27]=&quot;&quot;;&quot;&quot;;[Estate_Information.OL27])" table:style-name="ce42"/>
          <table:table-cell office:value-type="string" office:string-value="" table:formula="of:=IF([Estate_Information.OM27]=&quot;&quot;;&quot;&quot;;[Estate_Information.OM27])" table:style-name="ce42"/>
          <table:table-cell office:value-type="string" office:string-value="" table:formula="of:=IF([Estate_Information.ON27]=&quot;&quot;;&quot;&quot;;[Estate_Information.ON27])" table:style-name="ce42"/>
          <table:table-cell table:number-columns-repeated="15976"/>
        </table:table-row>
        <table:table-row table:style-name="ro1">
          <table:table-cell/>
          <table:table-cell table:style-name="ce24"/>
          <table:table-cell table:number-columns-repeated="5" table:style-name="ce31"/>
          <table:table-cell office:value-type="string" table:style-name="ce21">
            <text:p>C1FR2</text:p>
          </table:table-cell>
          <table:table-cell office:value-type="string" office:string-value="" table:formula="of:=IF([Estate_Information.E28]=&quot;&quot;;&quot;&quot;;[Estate_Information.E28])" table:style-name="ce42"/>
          <table:table-cell office:value-type="string" office:string-value="" table:formula="of:=IF([Estate_Information.F28]=&quot;&quot;;&quot;&quot;;[Estate_Information.F28])" table:style-name="ce42"/>
          <table:table-cell office:value-type="string" office:string-value="" table:formula="of:=IF([Estate_Information.G28]=&quot;&quot;;&quot;&quot;;[Estate_Information.G28])" table:style-name="ce42"/>
          <table:table-cell office:value-type="string" office:string-value="" table:formula="of:=IF([Estate_Information.H28]=&quot;&quot;;&quot;&quot;;[Estate_Information.H28])" table:style-name="ce42"/>
          <table:table-cell office:value-type="string" office:string-value="" table:formula="of:=IF([Estate_Information.I28]=&quot;&quot;;&quot;&quot;;[Estate_Information.I28])" table:style-name="ce42"/>
          <table:table-cell office:value-type="string" office:string-value="" table:formula="of:=IF([Estate_Information.J28]=&quot;&quot;;&quot;&quot;;[Estate_Information.J28])" table:style-name="ce42"/>
          <table:table-cell office:value-type="string" office:string-value="" table:formula="of:=IF([Estate_Information.K28]=&quot;&quot;;&quot;&quot;;[Estate_Information.K28])" table:style-name="ce42"/>
          <table:table-cell office:value-type="string" office:string-value="" table:formula="of:=IF([Estate_Information.L28]=&quot;&quot;;&quot;&quot;;[Estate_Information.L28])" table:style-name="ce42"/>
          <table:table-cell office:value-type="string" office:string-value="" table:formula="of:=IF([Estate_Information.M28]=&quot;&quot;;&quot;&quot;;[Estate_Information.M28])" table:style-name="ce42"/>
          <table:table-cell office:value-type="string" office:string-value="" table:formula="of:=IF([Estate_Information.N28]=&quot;&quot;;&quot;&quot;;[Estate_Information.N28])" table:style-name="ce42"/>
          <table:table-cell office:value-type="string" office:string-value="" table:formula="of:=IF([Estate_Information.O28]=&quot;&quot;;&quot;&quot;;[Estate_Information.O28])" table:style-name="ce42"/>
          <table:table-cell office:value-type="string" office:string-value="" table:formula="of:=IF([Estate_Information.P28]=&quot;&quot;;&quot;&quot;;[Estate_Information.P28])" table:style-name="ce42"/>
          <table:table-cell office:value-type="string" office:string-value="" table:formula="of:=IF([Estate_Information.Q28]=&quot;&quot;;&quot;&quot;;[Estate_Information.Q28])" table:style-name="ce42"/>
          <table:table-cell office:value-type="string" office:string-value="" table:formula="of:=IF([Estate_Information.R28]=&quot;&quot;;&quot;&quot;;[Estate_Information.R28])" table:style-name="ce42"/>
          <table:table-cell office:value-type="string" office:string-value="" table:formula="of:=IF([Estate_Information.S28]=&quot;&quot;;&quot;&quot;;[Estate_Information.S28])" table:style-name="ce42"/>
          <table:table-cell office:value-type="string" office:string-value="" table:formula="of:=IF([Estate_Information.T28]=&quot;&quot;;&quot;&quot;;[Estate_Information.T28])" table:style-name="ce42"/>
          <table:table-cell office:value-type="string" office:string-value="" table:formula="of:=IF([Estate_Information.U28]=&quot;&quot;;&quot;&quot;;[Estate_Information.U28])" table:style-name="ce42"/>
          <table:table-cell office:value-type="string" office:string-value="" table:formula="of:=IF([Estate_Information.V28]=&quot;&quot;;&quot;&quot;;[Estate_Information.V28])" table:style-name="ce42"/>
          <table:table-cell office:value-type="string" office:string-value="" table:formula="of:=IF([Estate_Information.W28]=&quot;&quot;;&quot;&quot;;[Estate_Information.W28])" table:style-name="ce42"/>
          <table:table-cell office:value-type="string" office:string-value="" table:formula="of:=IF([Estate_Information.X28]=&quot;&quot;;&quot;&quot;;[Estate_Information.X28])" table:style-name="ce42"/>
          <table:table-cell office:value-type="string" office:string-value="" table:formula="of:=IF([Estate_Information.Y28]=&quot;&quot;;&quot;&quot;;[Estate_Information.Y28])" table:style-name="ce42"/>
          <table:table-cell office:value-type="string" office:string-value="" table:formula="of:=IF([Estate_Information.Z28]=&quot;&quot;;&quot;&quot;;[Estate_Information.Z28])" table:style-name="ce42"/>
          <table:table-cell office:value-type="string" office:string-value="" table:formula="of:=IF([Estate_Information.AA28]=&quot;&quot;;&quot;&quot;;[Estate_Information.AA28])" table:style-name="ce42"/>
          <table:table-cell office:value-type="string" office:string-value="" table:formula="of:=IF([Estate_Information.AB28]=&quot;&quot;;&quot;&quot;;[Estate_Information.AB28])" table:style-name="ce42"/>
          <table:table-cell office:value-type="string" office:string-value="" table:formula="of:=IF([Estate_Information.AC28]=&quot;&quot;;&quot;&quot;;[Estate_Information.AC28])" table:style-name="ce42"/>
          <table:table-cell office:value-type="string" office:string-value="" table:formula="of:=IF([Estate_Information.AD28]=&quot;&quot;;&quot;&quot;;[Estate_Information.AD28])" table:style-name="ce42"/>
          <table:table-cell office:value-type="string" office:string-value="" table:formula="of:=IF([Estate_Information.AE28]=&quot;&quot;;&quot;&quot;;[Estate_Information.AE28])" table:style-name="ce42"/>
          <table:table-cell office:value-type="string" office:string-value="" table:formula="of:=IF([Estate_Information.AF28]=&quot;&quot;;&quot;&quot;;[Estate_Information.AF28])" table:style-name="ce42"/>
          <table:table-cell office:value-type="string" office:string-value="" table:formula="of:=IF([Estate_Information.AG28]=&quot;&quot;;&quot;&quot;;[Estate_Information.AG28])" table:style-name="ce42"/>
          <table:table-cell office:value-type="string" office:string-value="" table:formula="of:=IF([Estate_Information.AH28]=&quot;&quot;;&quot;&quot;;[Estate_Information.AH28])" table:style-name="ce42"/>
          <table:table-cell office:value-type="string" office:string-value="" table:formula="of:=IF([Estate_Information.AI28]=&quot;&quot;;&quot;&quot;;[Estate_Information.AI28])" table:style-name="ce42"/>
          <table:table-cell office:value-type="string" office:string-value="" table:formula="of:=IF([Estate_Information.AJ28]=&quot;&quot;;&quot;&quot;;[Estate_Information.AJ28])" table:style-name="ce42"/>
          <table:table-cell office:value-type="string" office:string-value="" table:formula="of:=IF([Estate_Information.AK28]=&quot;&quot;;&quot;&quot;;[Estate_Information.AK28])" table:style-name="ce42"/>
          <table:table-cell office:value-type="string" office:string-value="" table:formula="of:=IF([Estate_Information.AL28]=&quot;&quot;;&quot;&quot;;[Estate_Information.AL28])" table:style-name="ce42"/>
          <table:table-cell office:value-type="string" office:string-value="" table:formula="of:=IF([Estate_Information.AM28]=&quot;&quot;;&quot;&quot;;[Estate_Information.AM28])" table:style-name="ce42"/>
          <table:table-cell office:value-type="string" office:string-value="" table:formula="of:=IF([Estate_Information.AN28]=&quot;&quot;;&quot;&quot;;[Estate_Information.AN28])" table:style-name="ce42"/>
          <table:table-cell office:value-type="string" office:string-value="" table:formula="of:=IF([Estate_Information.AO28]=&quot;&quot;;&quot;&quot;;[Estate_Information.AO28])" table:style-name="ce42"/>
          <table:table-cell office:value-type="string" office:string-value="" table:formula="of:=IF([Estate_Information.AP28]=&quot;&quot;;&quot;&quot;;[Estate_Information.AP28])" table:style-name="ce42"/>
          <table:table-cell office:value-type="string" office:string-value="" table:formula="of:=IF([Estate_Information.AQ28]=&quot;&quot;;&quot;&quot;;[Estate_Information.AQ28])" table:style-name="ce42"/>
          <table:table-cell office:value-type="string" office:string-value="" table:formula="of:=IF([Estate_Information.AR28]=&quot;&quot;;&quot;&quot;;[Estate_Information.AR28])" table:style-name="ce42"/>
          <table:table-cell office:value-type="string" office:string-value="" table:formula="of:=IF([Estate_Information.AS28]=&quot;&quot;;&quot;&quot;;[Estate_Information.AS28])" table:style-name="ce42"/>
          <table:table-cell office:value-type="string" office:string-value="" table:formula="of:=IF([Estate_Information.AT28]=&quot;&quot;;&quot;&quot;;[Estate_Information.AT28])" table:style-name="ce42"/>
          <table:table-cell office:value-type="string" office:string-value="" table:formula="of:=IF([Estate_Information.AU28]=&quot;&quot;;&quot;&quot;;[Estate_Information.AU28])" table:style-name="ce42"/>
          <table:table-cell office:value-type="string" office:string-value="" table:formula="of:=IF([Estate_Information.AV28]=&quot;&quot;;&quot;&quot;;[Estate_Information.AV28])" table:style-name="ce42"/>
          <table:table-cell office:value-type="string" office:string-value="" table:formula="of:=IF([Estate_Information.AW28]=&quot;&quot;;&quot;&quot;;[Estate_Information.AW28])" table:style-name="ce42"/>
          <table:table-cell office:value-type="string" office:string-value="" table:formula="of:=IF([Estate_Information.AX28]=&quot;&quot;;&quot;&quot;;[Estate_Information.AX28])" table:style-name="ce42"/>
          <table:table-cell office:value-type="string" office:string-value="" table:formula="of:=IF([Estate_Information.AY28]=&quot;&quot;;&quot;&quot;;[Estate_Information.AY28])" table:style-name="ce42"/>
          <table:table-cell office:value-type="string" office:string-value="" table:formula="of:=IF([Estate_Information.AZ28]=&quot;&quot;;&quot;&quot;;[Estate_Information.AZ28])" table:style-name="ce42"/>
          <table:table-cell office:value-type="string" office:string-value="" table:formula="of:=IF([Estate_Information.BA28]=&quot;&quot;;&quot;&quot;;[Estate_Information.BA28])" table:style-name="ce42"/>
          <table:table-cell office:value-type="string" office:string-value="" table:formula="of:=IF([Estate_Information.BB28]=&quot;&quot;;&quot;&quot;;[Estate_Information.BB28])" table:style-name="ce42"/>
          <table:table-cell office:value-type="string" office:string-value="" table:formula="of:=IF([Estate_Information.BC28]=&quot;&quot;;&quot;&quot;;[Estate_Information.BC28])" table:style-name="ce42"/>
          <table:table-cell office:value-type="string" office:string-value="" table:formula="of:=IF([Estate_Information.BD28]=&quot;&quot;;&quot;&quot;;[Estate_Information.BD28])" table:style-name="ce42"/>
          <table:table-cell office:value-type="string" office:string-value="" table:formula="of:=IF([Estate_Information.BE28]=&quot;&quot;;&quot;&quot;;[Estate_Information.BE28])" table:style-name="ce42"/>
          <table:table-cell office:value-type="string" office:string-value="" table:formula="of:=IF([Estate_Information.BF28]=&quot;&quot;;&quot;&quot;;[Estate_Information.BF28])" table:style-name="ce42"/>
          <table:table-cell office:value-type="string" office:string-value="" table:formula="of:=IF([Estate_Information.BG28]=&quot;&quot;;&quot;&quot;;[Estate_Information.BG28])" table:style-name="ce42"/>
          <table:table-cell office:value-type="string" office:string-value="" table:formula="of:=IF([Estate_Information.BH28]=&quot;&quot;;&quot;&quot;;[Estate_Information.BH28])" table:style-name="ce42"/>
          <table:table-cell office:value-type="string" office:string-value="" table:formula="of:=IF([Estate_Information.BI28]=&quot;&quot;;&quot;&quot;;[Estate_Information.BI28])" table:style-name="ce42"/>
          <table:table-cell office:value-type="string" office:string-value="" table:formula="of:=IF([Estate_Information.BJ28]=&quot;&quot;;&quot;&quot;;[Estate_Information.BJ28])" table:style-name="ce42"/>
          <table:table-cell office:value-type="string" office:string-value="" table:formula="of:=IF([Estate_Information.BK28]=&quot;&quot;;&quot;&quot;;[Estate_Information.BK28])" table:style-name="ce42"/>
          <table:table-cell office:value-type="string" office:string-value="" table:formula="of:=IF([Estate_Information.BL28]=&quot;&quot;;&quot;&quot;;[Estate_Information.BL28])" table:style-name="ce42"/>
          <table:table-cell office:value-type="string" office:string-value="" table:formula="of:=IF([Estate_Information.BM28]=&quot;&quot;;&quot;&quot;;[Estate_Information.BM28])" table:style-name="ce42"/>
          <table:table-cell office:value-type="string" office:string-value="" table:formula="of:=IF([Estate_Information.BN28]=&quot;&quot;;&quot;&quot;;[Estate_Information.BN28])" table:style-name="ce42"/>
          <table:table-cell office:value-type="string" office:string-value="" table:formula="of:=IF([Estate_Information.BO28]=&quot;&quot;;&quot;&quot;;[Estate_Information.BO28])" table:style-name="ce42"/>
          <table:table-cell office:value-type="string" office:string-value="" table:formula="of:=IF([Estate_Information.BP28]=&quot;&quot;;&quot;&quot;;[Estate_Information.BP28])" table:style-name="ce42"/>
          <table:table-cell office:value-type="string" office:string-value="" table:formula="of:=IF([Estate_Information.BQ28]=&quot;&quot;;&quot;&quot;;[Estate_Information.BQ28])" table:style-name="ce42"/>
          <table:table-cell office:value-type="string" office:string-value="" table:formula="of:=IF([Estate_Information.BR28]=&quot;&quot;;&quot;&quot;;[Estate_Information.BR28])" table:style-name="ce42"/>
          <table:table-cell office:value-type="string" office:string-value="" table:formula="of:=IF([Estate_Information.BS28]=&quot;&quot;;&quot;&quot;;[Estate_Information.BS28])" table:style-name="ce42"/>
          <table:table-cell office:value-type="string" office:string-value="" table:formula="of:=IF([Estate_Information.BT28]=&quot;&quot;;&quot;&quot;;[Estate_Information.BT28])" table:style-name="ce42"/>
          <table:table-cell office:value-type="string" office:string-value="" table:formula="of:=IF([Estate_Information.BU28]=&quot;&quot;;&quot;&quot;;[Estate_Information.BU28])" table:style-name="ce42"/>
          <table:table-cell office:value-type="string" office:string-value="" table:formula="of:=IF([Estate_Information.BV28]=&quot;&quot;;&quot;&quot;;[Estate_Information.BV28])" table:style-name="ce42"/>
          <table:table-cell office:value-type="string" office:string-value="" table:formula="of:=IF([Estate_Information.BW28]=&quot;&quot;;&quot;&quot;;[Estate_Information.BW28])" table:style-name="ce42"/>
          <table:table-cell office:value-type="string" office:string-value="" table:formula="of:=IF([Estate_Information.BX28]=&quot;&quot;;&quot;&quot;;[Estate_Information.BX28])" table:style-name="ce42"/>
          <table:table-cell office:value-type="string" office:string-value="" table:formula="of:=IF([Estate_Information.BY28]=&quot;&quot;;&quot;&quot;;[Estate_Information.BY28])" table:style-name="ce42"/>
          <table:table-cell office:value-type="string" office:string-value="" table:formula="of:=IF([Estate_Information.BZ28]=&quot;&quot;;&quot;&quot;;[Estate_Information.BZ28])" table:style-name="ce42"/>
          <table:table-cell office:value-type="string" office:string-value="" table:formula="of:=IF([Estate_Information.CA28]=&quot;&quot;;&quot;&quot;;[Estate_Information.CA28])" table:style-name="ce42"/>
          <table:table-cell office:value-type="string" office:string-value="" table:formula="of:=IF([Estate_Information.CB28]=&quot;&quot;;&quot;&quot;;[Estate_Information.CB28])" table:style-name="ce42"/>
          <table:table-cell office:value-type="string" office:string-value="" table:formula="of:=IF([Estate_Information.CC28]=&quot;&quot;;&quot;&quot;;[Estate_Information.CC28])" table:style-name="ce42"/>
          <table:table-cell office:value-type="string" office:string-value="" table:formula="of:=IF([Estate_Information.CD28]=&quot;&quot;;&quot;&quot;;[Estate_Information.CD28])" table:style-name="ce42"/>
          <table:table-cell office:value-type="string" office:string-value="" table:formula="of:=IF([Estate_Information.CE28]=&quot;&quot;;&quot;&quot;;[Estate_Information.CE28])" table:style-name="ce42"/>
          <table:table-cell office:value-type="string" office:string-value="" table:formula="of:=IF([Estate_Information.CF28]=&quot;&quot;;&quot;&quot;;[Estate_Information.CF28])" table:style-name="ce42"/>
          <table:table-cell office:value-type="string" office:string-value="" table:formula="of:=IF([Estate_Information.CG28]=&quot;&quot;;&quot;&quot;;[Estate_Information.CG28])" table:style-name="ce42"/>
          <table:table-cell office:value-type="string" office:string-value="" table:formula="of:=IF([Estate_Information.CH28]=&quot;&quot;;&quot;&quot;;[Estate_Information.CH28])" table:style-name="ce42"/>
          <table:table-cell office:value-type="string" office:string-value="" table:formula="of:=IF([Estate_Information.CI28]=&quot;&quot;;&quot;&quot;;[Estate_Information.CI28])" table:style-name="ce42"/>
          <table:table-cell office:value-type="string" office:string-value="" table:formula="of:=IF([Estate_Information.CJ28]=&quot;&quot;;&quot;&quot;;[Estate_Information.CJ28])" table:style-name="ce42"/>
          <table:table-cell office:value-type="string" office:string-value="" table:formula="of:=IF([Estate_Information.CK28]=&quot;&quot;;&quot;&quot;;[Estate_Information.CK28])" table:style-name="ce42"/>
          <table:table-cell office:value-type="string" office:string-value="" table:formula="of:=IF([Estate_Information.CL28]=&quot;&quot;;&quot;&quot;;[Estate_Information.CL28])" table:style-name="ce42"/>
          <table:table-cell office:value-type="string" office:string-value="" table:formula="of:=IF([Estate_Information.CM28]=&quot;&quot;;&quot;&quot;;[Estate_Information.CM28])" table:style-name="ce42"/>
          <table:table-cell office:value-type="string" office:string-value="" table:formula="of:=IF([Estate_Information.CN28]=&quot;&quot;;&quot;&quot;;[Estate_Information.CN28])" table:style-name="ce42"/>
          <table:table-cell office:value-type="string" office:string-value="" table:formula="of:=IF([Estate_Information.CO28]=&quot;&quot;;&quot;&quot;;[Estate_Information.CO28])" table:style-name="ce42"/>
          <table:table-cell office:value-type="string" office:string-value="" table:formula="of:=IF([Estate_Information.CP28]=&quot;&quot;;&quot;&quot;;[Estate_Information.CP28])" table:style-name="ce42"/>
          <table:table-cell office:value-type="string" office:string-value="" table:formula="of:=IF([Estate_Information.CQ28]=&quot;&quot;;&quot;&quot;;[Estate_Information.CQ28])" table:style-name="ce42"/>
          <table:table-cell office:value-type="string" office:string-value="" table:formula="of:=IF([Estate_Information.CR28]=&quot;&quot;;&quot;&quot;;[Estate_Information.CR28])" table:style-name="ce42"/>
          <table:table-cell office:value-type="string" office:string-value="" table:formula="of:=IF([Estate_Information.CS28]=&quot;&quot;;&quot;&quot;;[Estate_Information.CS28])" table:style-name="ce42"/>
          <table:table-cell office:value-type="string" office:string-value="" table:formula="of:=IF([Estate_Information.CT28]=&quot;&quot;;&quot;&quot;;[Estate_Information.CT28])" table:style-name="ce42"/>
          <table:table-cell office:value-type="string" office:string-value="" table:formula="of:=IF([Estate_Information.CU28]=&quot;&quot;;&quot;&quot;;[Estate_Information.CU28])" table:style-name="ce42"/>
          <table:table-cell office:value-type="string" office:string-value="" table:formula="of:=IF([Estate_Information.CV28]=&quot;&quot;;&quot;&quot;;[Estate_Information.CV28])" table:style-name="ce42"/>
          <table:table-cell office:value-type="string" office:string-value="" table:formula="of:=IF([Estate_Information.CW28]=&quot;&quot;;&quot;&quot;;[Estate_Information.CW28])" table:style-name="ce42"/>
          <table:table-cell office:value-type="string" office:string-value="" table:formula="of:=IF([Estate_Information.CX28]=&quot;&quot;;&quot;&quot;;[Estate_Information.CX28])" table:style-name="ce42"/>
          <table:table-cell office:value-type="string" office:string-value="" table:formula="of:=IF([Estate_Information.CY28]=&quot;&quot;;&quot;&quot;;[Estate_Information.CY28])" table:style-name="ce42"/>
          <table:table-cell office:value-type="string" office:string-value="" table:formula="of:=IF([Estate_Information.CZ28]=&quot;&quot;;&quot;&quot;;[Estate_Information.CZ28])" table:style-name="ce42"/>
          <table:table-cell office:value-type="string" office:string-value="" table:formula="of:=IF([Estate_Information.DA28]=&quot;&quot;;&quot;&quot;;[Estate_Information.DA28])" table:style-name="ce42"/>
          <table:table-cell office:value-type="string" office:string-value="" table:formula="of:=IF([Estate_Information.DB28]=&quot;&quot;;&quot;&quot;;[Estate_Information.DB28])" table:style-name="ce42"/>
          <table:table-cell office:value-type="string" office:string-value="" table:formula="of:=IF([Estate_Information.DC28]=&quot;&quot;;&quot;&quot;;[Estate_Information.DC28])" table:style-name="ce42"/>
          <table:table-cell office:value-type="string" office:string-value="" table:formula="of:=IF([Estate_Information.DD28]=&quot;&quot;;&quot;&quot;;[Estate_Information.DD28])" table:style-name="ce42"/>
          <table:table-cell office:value-type="string" office:string-value="" table:formula="of:=IF([Estate_Information.DE28]=&quot;&quot;;&quot;&quot;;[Estate_Information.DE28])" table:style-name="ce42"/>
          <table:table-cell office:value-type="string" office:string-value="" table:formula="of:=IF([Estate_Information.DF28]=&quot;&quot;;&quot;&quot;;[Estate_Information.DF28])" table:style-name="ce42"/>
          <table:table-cell office:value-type="string" office:string-value="" table:formula="of:=IF([Estate_Information.DG28]=&quot;&quot;;&quot;&quot;;[Estate_Information.DG28])" table:style-name="ce42"/>
          <table:table-cell office:value-type="string" office:string-value="" table:formula="of:=IF([Estate_Information.DH28]=&quot;&quot;;&quot;&quot;;[Estate_Information.DH28])" table:style-name="ce42"/>
          <table:table-cell office:value-type="string" office:string-value="" table:formula="of:=IF([Estate_Information.DI28]=&quot;&quot;;&quot;&quot;;[Estate_Information.DI28])" table:style-name="ce42"/>
          <table:table-cell office:value-type="string" office:string-value="" table:formula="of:=IF([Estate_Information.DJ28]=&quot;&quot;;&quot;&quot;;[Estate_Information.DJ28])" table:style-name="ce42"/>
          <table:table-cell office:value-type="string" office:string-value="" table:formula="of:=IF([Estate_Information.DK28]=&quot;&quot;;&quot;&quot;;[Estate_Information.DK28])" table:style-name="ce42"/>
          <table:table-cell office:value-type="string" office:string-value="" table:formula="of:=IF([Estate_Information.DL28]=&quot;&quot;;&quot;&quot;;[Estate_Information.DL28])" table:style-name="ce42"/>
          <table:table-cell office:value-type="string" office:string-value="" table:formula="of:=IF([Estate_Information.DM28]=&quot;&quot;;&quot;&quot;;[Estate_Information.DM28])" table:style-name="ce42"/>
          <table:table-cell office:value-type="string" office:string-value="" table:formula="of:=IF([Estate_Information.DN28]=&quot;&quot;;&quot;&quot;;[Estate_Information.DN28])" table:style-name="ce42"/>
          <table:table-cell office:value-type="string" office:string-value="" table:formula="of:=IF([Estate_Information.DO28]=&quot;&quot;;&quot;&quot;;[Estate_Information.DO28])" table:style-name="ce42"/>
          <table:table-cell office:value-type="string" office:string-value="" table:formula="of:=IF([Estate_Information.DP28]=&quot;&quot;;&quot;&quot;;[Estate_Information.DP28])" table:style-name="ce42"/>
          <table:table-cell office:value-type="string" office:string-value="" table:formula="of:=IF([Estate_Information.DQ28]=&quot;&quot;;&quot;&quot;;[Estate_Information.DQ28])" table:style-name="ce42"/>
          <table:table-cell office:value-type="string" office:string-value="" table:formula="of:=IF([Estate_Information.DR28]=&quot;&quot;;&quot;&quot;;[Estate_Information.DR28])" table:style-name="ce42"/>
          <table:table-cell office:value-type="string" office:string-value="" table:formula="of:=IF([Estate_Information.DS28]=&quot;&quot;;&quot;&quot;;[Estate_Information.DS28])" table:style-name="ce42"/>
          <table:table-cell office:value-type="string" office:string-value="" table:formula="of:=IF([Estate_Information.DT28]=&quot;&quot;;&quot;&quot;;[Estate_Information.DT28])" table:style-name="ce42"/>
          <table:table-cell office:value-type="string" office:string-value="" table:formula="of:=IF([Estate_Information.DU28]=&quot;&quot;;&quot;&quot;;[Estate_Information.DU28])" table:style-name="ce42"/>
          <table:table-cell office:value-type="string" office:string-value="" table:formula="of:=IF([Estate_Information.DV28]=&quot;&quot;;&quot;&quot;;[Estate_Information.DV28])" table:style-name="ce42"/>
          <table:table-cell office:value-type="string" office:string-value="" table:formula="of:=IF([Estate_Information.DW28]=&quot;&quot;;&quot;&quot;;[Estate_Information.DW28])" table:style-name="ce42"/>
          <table:table-cell office:value-type="string" office:string-value="" table:formula="of:=IF([Estate_Information.DX28]=&quot;&quot;;&quot;&quot;;[Estate_Information.DX28])" table:style-name="ce42"/>
          <table:table-cell office:value-type="string" office:string-value="" table:formula="of:=IF([Estate_Information.DY28]=&quot;&quot;;&quot;&quot;;[Estate_Information.DY28])" table:style-name="ce42"/>
          <table:table-cell office:value-type="string" office:string-value="" table:formula="of:=IF([Estate_Information.DZ28]=&quot;&quot;;&quot;&quot;;[Estate_Information.DZ28])" table:style-name="ce42"/>
          <table:table-cell office:value-type="string" office:string-value="" table:formula="of:=IF([Estate_Information.EA28]=&quot;&quot;;&quot;&quot;;[Estate_Information.EA28])" table:style-name="ce42"/>
          <table:table-cell office:value-type="string" office:string-value="" table:formula="of:=IF([Estate_Information.EB28]=&quot;&quot;;&quot;&quot;;[Estate_Information.EB28])" table:style-name="ce42"/>
          <table:table-cell office:value-type="string" office:string-value="" table:formula="of:=IF([Estate_Information.EC28]=&quot;&quot;;&quot;&quot;;[Estate_Information.EC28])" table:style-name="ce42"/>
          <table:table-cell office:value-type="string" office:string-value="" table:formula="of:=IF([Estate_Information.ED28]=&quot;&quot;;&quot;&quot;;[Estate_Information.ED28])" table:style-name="ce42"/>
          <table:table-cell office:value-type="string" office:string-value="" table:formula="of:=IF([Estate_Information.EE28]=&quot;&quot;;&quot;&quot;;[Estate_Information.EE28])" table:style-name="ce42"/>
          <table:table-cell office:value-type="string" office:string-value="" table:formula="of:=IF([Estate_Information.EF28]=&quot;&quot;;&quot;&quot;;[Estate_Information.EF28])" table:style-name="ce42"/>
          <table:table-cell office:value-type="string" office:string-value="" table:formula="of:=IF([Estate_Information.EG28]=&quot;&quot;;&quot;&quot;;[Estate_Information.EG28])" table:style-name="ce42"/>
          <table:table-cell office:value-type="string" office:string-value="" table:formula="of:=IF([Estate_Information.EH28]=&quot;&quot;;&quot;&quot;;[Estate_Information.EH28])" table:style-name="ce42"/>
          <table:table-cell office:value-type="string" office:string-value="" table:formula="of:=IF([Estate_Information.EI28]=&quot;&quot;;&quot;&quot;;[Estate_Information.EI28])" table:style-name="ce42"/>
          <table:table-cell office:value-type="string" office:string-value="" table:formula="of:=IF([Estate_Information.EJ28]=&quot;&quot;;&quot;&quot;;[Estate_Information.EJ28])" table:style-name="ce42"/>
          <table:table-cell office:value-type="string" office:string-value="" table:formula="of:=IF([Estate_Information.EK28]=&quot;&quot;;&quot;&quot;;[Estate_Information.EK28])" table:style-name="ce42"/>
          <table:table-cell office:value-type="string" office:string-value="" table:formula="of:=IF([Estate_Information.EL28]=&quot;&quot;;&quot;&quot;;[Estate_Information.EL28])" table:style-name="ce42"/>
          <table:table-cell office:value-type="string" office:string-value="" table:formula="of:=IF([Estate_Information.EM28]=&quot;&quot;;&quot;&quot;;[Estate_Information.EM28])" table:style-name="ce42"/>
          <table:table-cell office:value-type="string" office:string-value="" table:formula="of:=IF([Estate_Information.EN28]=&quot;&quot;;&quot;&quot;;[Estate_Information.EN28])" table:style-name="ce42"/>
          <table:table-cell office:value-type="string" office:string-value="" table:formula="of:=IF([Estate_Information.EO28]=&quot;&quot;;&quot;&quot;;[Estate_Information.EO28])" table:style-name="ce42"/>
          <table:table-cell office:value-type="string" office:string-value="" table:formula="of:=IF([Estate_Information.EP28]=&quot;&quot;;&quot;&quot;;[Estate_Information.EP28])" table:style-name="ce42"/>
          <table:table-cell office:value-type="string" office:string-value="" table:formula="of:=IF([Estate_Information.EQ28]=&quot;&quot;;&quot;&quot;;[Estate_Information.EQ28])" table:style-name="ce42"/>
          <table:table-cell office:value-type="string" office:string-value="" table:formula="of:=IF([Estate_Information.ER28]=&quot;&quot;;&quot;&quot;;[Estate_Information.ER28])" table:style-name="ce42"/>
          <table:table-cell office:value-type="string" office:string-value="" table:formula="of:=IF([Estate_Information.ES28]=&quot;&quot;;&quot;&quot;;[Estate_Information.ES28])" table:style-name="ce42"/>
          <table:table-cell office:value-type="string" office:string-value="" table:formula="of:=IF([Estate_Information.ET28]=&quot;&quot;;&quot;&quot;;[Estate_Information.ET28])" table:style-name="ce42"/>
          <table:table-cell office:value-type="string" office:string-value="" table:formula="of:=IF([Estate_Information.EU28]=&quot;&quot;;&quot;&quot;;[Estate_Information.EU28])" table:style-name="ce42"/>
          <table:table-cell office:value-type="string" office:string-value="" table:formula="of:=IF([Estate_Information.EV28]=&quot;&quot;;&quot;&quot;;[Estate_Information.EV28])" table:style-name="ce42"/>
          <table:table-cell office:value-type="string" office:string-value="" table:formula="of:=IF([Estate_Information.EW28]=&quot;&quot;;&quot;&quot;;[Estate_Information.EW28])" table:style-name="ce42"/>
          <table:table-cell office:value-type="string" office:string-value="" table:formula="of:=IF([Estate_Information.EX28]=&quot;&quot;;&quot;&quot;;[Estate_Information.EX28])" table:style-name="ce42"/>
          <table:table-cell office:value-type="string" office:string-value="" table:formula="of:=IF([Estate_Information.EY28]=&quot;&quot;;&quot;&quot;;[Estate_Information.EY28])" table:style-name="ce42"/>
          <table:table-cell office:value-type="string" office:string-value="" table:formula="of:=IF([Estate_Information.EZ28]=&quot;&quot;;&quot;&quot;;[Estate_Information.EZ28])" table:style-name="ce42"/>
          <table:table-cell office:value-type="string" office:string-value="" table:formula="of:=IF([Estate_Information.FA28]=&quot;&quot;;&quot;&quot;;[Estate_Information.FA28])" table:style-name="ce42"/>
          <table:table-cell office:value-type="string" office:string-value="" table:formula="of:=IF([Estate_Information.FB28]=&quot;&quot;;&quot;&quot;;[Estate_Information.FB28])" table:style-name="ce42"/>
          <table:table-cell office:value-type="string" office:string-value="" table:formula="of:=IF([Estate_Information.FC28]=&quot;&quot;;&quot;&quot;;[Estate_Information.FC28])" table:style-name="ce42"/>
          <table:table-cell office:value-type="string" office:string-value="" table:formula="of:=IF([Estate_Information.FD28]=&quot;&quot;;&quot;&quot;;[Estate_Information.FD28])" table:style-name="ce42"/>
          <table:table-cell office:value-type="string" office:string-value="" table:formula="of:=IF([Estate_Information.FE28]=&quot;&quot;;&quot;&quot;;[Estate_Information.FE28])" table:style-name="ce42"/>
          <table:table-cell office:value-type="string" office:string-value="" table:formula="of:=IF([Estate_Information.FF28]=&quot;&quot;;&quot;&quot;;[Estate_Information.FF28])" table:style-name="ce42"/>
          <table:table-cell office:value-type="string" office:string-value="" table:formula="of:=IF([Estate_Information.FG28]=&quot;&quot;;&quot;&quot;;[Estate_Information.FG28])" table:style-name="ce42"/>
          <table:table-cell office:value-type="string" office:string-value="" table:formula="of:=IF([Estate_Information.FH28]=&quot;&quot;;&quot;&quot;;[Estate_Information.FH28])" table:style-name="ce42"/>
          <table:table-cell office:value-type="string" office:string-value="" table:formula="of:=IF([Estate_Information.FI28]=&quot;&quot;;&quot;&quot;;[Estate_Information.FI28])" table:style-name="ce42"/>
          <table:table-cell office:value-type="string" office:string-value="" table:formula="of:=IF([Estate_Information.FJ28]=&quot;&quot;;&quot;&quot;;[Estate_Information.FJ28])" table:style-name="ce42"/>
          <table:table-cell office:value-type="string" office:string-value="" table:formula="of:=IF([Estate_Information.FK28]=&quot;&quot;;&quot;&quot;;[Estate_Information.FK28])" table:style-name="ce42"/>
          <table:table-cell office:value-type="string" office:string-value="" table:formula="of:=IF([Estate_Information.FL28]=&quot;&quot;;&quot;&quot;;[Estate_Information.FL28])" table:style-name="ce42"/>
          <table:table-cell office:value-type="string" office:string-value="" table:formula="of:=IF([Estate_Information.FM28]=&quot;&quot;;&quot;&quot;;[Estate_Information.FM28])" table:style-name="ce42"/>
          <table:table-cell office:value-type="string" office:string-value="" table:formula="of:=IF([Estate_Information.FN28]=&quot;&quot;;&quot;&quot;;[Estate_Information.FN28])" table:style-name="ce42"/>
          <table:table-cell office:value-type="string" office:string-value="" table:formula="of:=IF([Estate_Information.FO28]=&quot;&quot;;&quot;&quot;;[Estate_Information.FO28])" table:style-name="ce42"/>
          <table:table-cell office:value-type="string" office:string-value="" table:formula="of:=IF([Estate_Information.FP28]=&quot;&quot;;&quot;&quot;;[Estate_Information.FP28])" table:style-name="ce42"/>
          <table:table-cell office:value-type="string" office:string-value="" table:formula="of:=IF([Estate_Information.FQ28]=&quot;&quot;;&quot;&quot;;[Estate_Information.FQ28])" table:style-name="ce42"/>
          <table:table-cell office:value-type="string" office:string-value="" table:formula="of:=IF([Estate_Information.FR28]=&quot;&quot;;&quot;&quot;;[Estate_Information.FR28])" table:style-name="ce42"/>
          <table:table-cell office:value-type="string" office:string-value="" table:formula="of:=IF([Estate_Information.FS28]=&quot;&quot;;&quot;&quot;;[Estate_Information.FS28])" table:style-name="ce42"/>
          <table:table-cell office:value-type="string" office:string-value="" table:formula="of:=IF([Estate_Information.FT28]=&quot;&quot;;&quot;&quot;;[Estate_Information.FT28])" table:style-name="ce42"/>
          <table:table-cell office:value-type="string" office:string-value="" table:formula="of:=IF([Estate_Information.FU28]=&quot;&quot;;&quot;&quot;;[Estate_Information.FU28])" table:style-name="ce42"/>
          <table:table-cell office:value-type="string" office:string-value="" table:formula="of:=IF([Estate_Information.FV28]=&quot;&quot;;&quot;&quot;;[Estate_Information.FV28])" table:style-name="ce42"/>
          <table:table-cell office:value-type="string" office:string-value="" table:formula="of:=IF([Estate_Information.FW28]=&quot;&quot;;&quot;&quot;;[Estate_Information.FW28])" table:style-name="ce42"/>
          <table:table-cell office:value-type="string" office:string-value="" table:formula="of:=IF([Estate_Information.FX28]=&quot;&quot;;&quot;&quot;;[Estate_Information.FX28])" table:style-name="ce42"/>
          <table:table-cell office:value-type="string" office:string-value="" table:formula="of:=IF([Estate_Information.FY28]=&quot;&quot;;&quot;&quot;;[Estate_Information.FY28])" table:style-name="ce42"/>
          <table:table-cell office:value-type="string" office:string-value="" table:formula="of:=IF([Estate_Information.FZ28]=&quot;&quot;;&quot;&quot;;[Estate_Information.FZ28])" table:style-name="ce42"/>
          <table:table-cell office:value-type="string" office:string-value="" table:formula="of:=IF([Estate_Information.GA28]=&quot;&quot;;&quot;&quot;;[Estate_Information.GA28])" table:style-name="ce42"/>
          <table:table-cell office:value-type="string" office:string-value="" table:formula="of:=IF([Estate_Information.GB28]=&quot;&quot;;&quot;&quot;;[Estate_Information.GB28])" table:style-name="ce42"/>
          <table:table-cell office:value-type="string" office:string-value="" table:formula="of:=IF([Estate_Information.GC28]=&quot;&quot;;&quot;&quot;;[Estate_Information.GC28])" table:style-name="ce42"/>
          <table:table-cell office:value-type="string" office:string-value="" table:formula="of:=IF([Estate_Information.GD28]=&quot;&quot;;&quot;&quot;;[Estate_Information.GD28])" table:style-name="ce42"/>
          <table:table-cell office:value-type="string" office:string-value="" table:formula="of:=IF([Estate_Information.GE28]=&quot;&quot;;&quot;&quot;;[Estate_Information.GE28])" table:style-name="ce42"/>
          <table:table-cell office:value-type="string" office:string-value="" table:formula="of:=IF([Estate_Information.GF28]=&quot;&quot;;&quot;&quot;;[Estate_Information.GF28])" table:style-name="ce42"/>
          <table:table-cell office:value-type="string" office:string-value="" table:formula="of:=IF([Estate_Information.GG28]=&quot;&quot;;&quot;&quot;;[Estate_Information.GG28])" table:style-name="ce42"/>
          <table:table-cell office:value-type="string" office:string-value="" table:formula="of:=IF([Estate_Information.GH28]=&quot;&quot;;&quot;&quot;;[Estate_Information.GH28])" table:style-name="ce42"/>
          <table:table-cell office:value-type="string" office:string-value="" table:formula="of:=IF([Estate_Information.GI28]=&quot;&quot;;&quot;&quot;;[Estate_Information.GI28])" table:style-name="ce42"/>
          <table:table-cell office:value-type="string" office:string-value="" table:formula="of:=IF([Estate_Information.GJ28]=&quot;&quot;;&quot;&quot;;[Estate_Information.GJ28])" table:style-name="ce42"/>
          <table:table-cell office:value-type="string" office:string-value="" table:formula="of:=IF([Estate_Information.GK28]=&quot;&quot;;&quot;&quot;;[Estate_Information.GK28])" table:style-name="ce42"/>
          <table:table-cell office:value-type="string" office:string-value="" table:formula="of:=IF([Estate_Information.GL28]=&quot;&quot;;&quot;&quot;;[Estate_Information.GL28])" table:style-name="ce42"/>
          <table:table-cell office:value-type="string" office:string-value="" table:formula="of:=IF([Estate_Information.GM28]=&quot;&quot;;&quot;&quot;;[Estate_Information.GM28])" table:style-name="ce42"/>
          <table:table-cell office:value-type="string" office:string-value="" table:formula="of:=IF([Estate_Information.GN28]=&quot;&quot;;&quot;&quot;;[Estate_Information.GN28])" table:style-name="ce42"/>
          <table:table-cell office:value-type="string" office:string-value="" table:formula="of:=IF([Estate_Information.GO28]=&quot;&quot;;&quot;&quot;;[Estate_Information.GO28])" table:style-name="ce42"/>
          <table:table-cell office:value-type="string" office:string-value="" table:formula="of:=IF([Estate_Information.GP28]=&quot;&quot;;&quot;&quot;;[Estate_Information.GP28])" table:style-name="ce42"/>
          <table:table-cell office:value-type="string" office:string-value="" table:formula="of:=IF([Estate_Information.GQ28]=&quot;&quot;;&quot;&quot;;[Estate_Information.GQ28])" table:style-name="ce42"/>
          <table:table-cell office:value-type="string" office:string-value="" table:formula="of:=IF([Estate_Information.GR28]=&quot;&quot;;&quot;&quot;;[Estate_Information.GR28])" table:style-name="ce42"/>
          <table:table-cell office:value-type="string" office:string-value="" table:formula="of:=IF([Estate_Information.GS28]=&quot;&quot;;&quot;&quot;;[Estate_Information.GS28])" table:style-name="ce42"/>
          <table:table-cell office:value-type="string" office:string-value="" table:formula="of:=IF([Estate_Information.GT28]=&quot;&quot;;&quot;&quot;;[Estate_Information.GT28])" table:style-name="ce42"/>
          <table:table-cell office:value-type="string" office:string-value="" table:formula="of:=IF([Estate_Information.GU28]=&quot;&quot;;&quot;&quot;;[Estate_Information.GU28])" table:style-name="ce42"/>
          <table:table-cell office:value-type="string" office:string-value="" table:formula="of:=IF([Estate_Information.GV28]=&quot;&quot;;&quot;&quot;;[Estate_Information.GV28])" table:style-name="ce42"/>
          <table:table-cell office:value-type="string" office:string-value="" table:formula="of:=IF([Estate_Information.GW28]=&quot;&quot;;&quot;&quot;;[Estate_Information.GW28])" table:style-name="ce42"/>
          <table:table-cell office:value-type="string" office:string-value="" table:formula="of:=IF([Estate_Information.GX28]=&quot;&quot;;&quot;&quot;;[Estate_Information.GX28])" table:style-name="ce42"/>
          <table:table-cell office:value-type="string" office:string-value="" table:formula="of:=IF([Estate_Information.GY28]=&quot;&quot;;&quot;&quot;;[Estate_Information.GY28])" table:style-name="ce42"/>
          <table:table-cell office:value-type="string" office:string-value="" table:formula="of:=IF([Estate_Information.GZ28]=&quot;&quot;;&quot;&quot;;[Estate_Information.GZ28])" table:style-name="ce42"/>
          <table:table-cell office:value-type="string" office:string-value="" table:formula="of:=IF([Estate_Information.HA28]=&quot;&quot;;&quot;&quot;;[Estate_Information.HA28])" table:style-name="ce42"/>
          <table:table-cell office:value-type="string" office:string-value="" table:formula="of:=IF([Estate_Information.HB28]=&quot;&quot;;&quot;&quot;;[Estate_Information.HB28])" table:style-name="ce42"/>
          <table:table-cell office:value-type="string" office:string-value="" table:formula="of:=IF([Estate_Information.HC28]=&quot;&quot;;&quot;&quot;;[Estate_Information.HC28])" table:style-name="ce42"/>
          <table:table-cell office:value-type="string" office:string-value="" table:formula="of:=IF([Estate_Information.HD28]=&quot;&quot;;&quot;&quot;;[Estate_Information.HD28])" table:style-name="ce42"/>
          <table:table-cell office:value-type="string" office:string-value="" table:formula="of:=IF([Estate_Information.HE28]=&quot;&quot;;&quot;&quot;;[Estate_Information.HE28])" table:style-name="ce42"/>
          <table:table-cell office:value-type="string" office:string-value="" table:formula="of:=IF([Estate_Information.HF28]=&quot;&quot;;&quot;&quot;;[Estate_Information.HF28])" table:style-name="ce42"/>
          <table:table-cell office:value-type="string" office:string-value="" table:formula="of:=IF([Estate_Information.HG28]=&quot;&quot;;&quot;&quot;;[Estate_Information.HG28])" table:style-name="ce42"/>
          <table:table-cell office:value-type="string" office:string-value="" table:formula="of:=IF([Estate_Information.HH28]=&quot;&quot;;&quot;&quot;;[Estate_Information.HH28])" table:style-name="ce42"/>
          <table:table-cell office:value-type="string" office:string-value="" table:formula="of:=IF([Estate_Information.HI28]=&quot;&quot;;&quot;&quot;;[Estate_Information.HI28])" table:style-name="ce42"/>
          <table:table-cell office:value-type="string" office:string-value="" table:formula="of:=IF([Estate_Information.HJ28]=&quot;&quot;;&quot;&quot;;[Estate_Information.HJ28])" table:style-name="ce42"/>
          <table:table-cell office:value-type="string" office:string-value="" table:formula="of:=IF([Estate_Information.HK28]=&quot;&quot;;&quot;&quot;;[Estate_Information.HK28])" table:style-name="ce42"/>
          <table:table-cell office:value-type="string" office:string-value="" table:formula="of:=IF([Estate_Information.HL28]=&quot;&quot;;&quot;&quot;;[Estate_Information.HL28])" table:style-name="ce42"/>
          <table:table-cell office:value-type="string" office:string-value="" table:formula="of:=IF([Estate_Information.HM28]=&quot;&quot;;&quot;&quot;;[Estate_Information.HM28])" table:style-name="ce42"/>
          <table:table-cell office:value-type="string" office:string-value="" table:formula="of:=IF([Estate_Information.HN28]=&quot;&quot;;&quot;&quot;;[Estate_Information.HN28])" table:style-name="ce42"/>
          <table:table-cell office:value-type="string" office:string-value="" table:formula="of:=IF([Estate_Information.HO28]=&quot;&quot;;&quot;&quot;;[Estate_Information.HO28])" table:style-name="ce42"/>
          <table:table-cell office:value-type="string" office:string-value="" table:formula="of:=IF([Estate_Information.HP28]=&quot;&quot;;&quot;&quot;;[Estate_Information.HP28])" table:style-name="ce42"/>
          <table:table-cell office:value-type="string" office:string-value="" table:formula="of:=IF([Estate_Information.HQ28]=&quot;&quot;;&quot;&quot;;[Estate_Information.HQ28])" table:style-name="ce42"/>
          <table:table-cell office:value-type="string" office:string-value="" table:formula="of:=IF([Estate_Information.HR28]=&quot;&quot;;&quot;&quot;;[Estate_Information.HR28])" table:style-name="ce42"/>
          <table:table-cell office:value-type="string" office:string-value="" table:formula="of:=IF([Estate_Information.HS28]=&quot;&quot;;&quot;&quot;;[Estate_Information.HS28])" table:style-name="ce42"/>
          <table:table-cell office:value-type="string" office:string-value="" table:formula="of:=IF([Estate_Information.HT28]=&quot;&quot;;&quot;&quot;;[Estate_Information.HT28])" table:style-name="ce42"/>
          <table:table-cell office:value-type="string" office:string-value="" table:formula="of:=IF([Estate_Information.HU28]=&quot;&quot;;&quot;&quot;;[Estate_Information.HU28])" table:style-name="ce42"/>
          <table:table-cell office:value-type="string" office:string-value="" table:formula="of:=IF([Estate_Information.HV28]=&quot;&quot;;&quot;&quot;;[Estate_Information.HV28])" table:style-name="ce42"/>
          <table:table-cell office:value-type="string" office:string-value="" table:formula="of:=IF([Estate_Information.HW28]=&quot;&quot;;&quot;&quot;;[Estate_Information.HW28])" table:style-name="ce42"/>
          <table:table-cell office:value-type="string" office:string-value="" table:formula="of:=IF([Estate_Information.HX28]=&quot;&quot;;&quot;&quot;;[Estate_Information.HX28])" table:style-name="ce42"/>
          <table:table-cell office:value-type="string" office:string-value="" table:formula="of:=IF([Estate_Information.HY28]=&quot;&quot;;&quot;&quot;;[Estate_Information.HY28])" table:style-name="ce42"/>
          <table:table-cell office:value-type="string" office:string-value="" table:formula="of:=IF([Estate_Information.HZ28]=&quot;&quot;;&quot;&quot;;[Estate_Information.HZ28])" table:style-name="ce42"/>
          <table:table-cell office:value-type="string" office:string-value="" table:formula="of:=IF([Estate_Information.IA28]=&quot;&quot;;&quot;&quot;;[Estate_Information.IA28])" table:style-name="ce42"/>
          <table:table-cell office:value-type="string" office:string-value="" table:formula="of:=IF([Estate_Information.IB28]=&quot;&quot;;&quot;&quot;;[Estate_Information.IB28])" table:style-name="ce42"/>
          <table:table-cell office:value-type="string" office:string-value="" table:formula="of:=IF([Estate_Information.IC28]=&quot;&quot;;&quot;&quot;;[Estate_Information.IC28])" table:style-name="ce42"/>
          <table:table-cell office:value-type="string" office:string-value="" table:formula="of:=IF([Estate_Information.ID28]=&quot;&quot;;&quot;&quot;;[Estate_Information.ID28])" table:style-name="ce42"/>
          <table:table-cell office:value-type="string" office:string-value="" table:formula="of:=IF([Estate_Information.IE28]=&quot;&quot;;&quot;&quot;;[Estate_Information.IE28])" table:style-name="ce42"/>
          <table:table-cell office:value-type="string" office:string-value="" table:formula="of:=IF([Estate_Information.IF28]=&quot;&quot;;&quot;&quot;;[Estate_Information.IF28])" table:style-name="ce42"/>
          <table:table-cell office:value-type="string" office:string-value="" table:formula="of:=IF([Estate_Information.IG28]=&quot;&quot;;&quot;&quot;;[Estate_Information.IG28])" table:style-name="ce42"/>
          <table:table-cell office:value-type="string" office:string-value="" table:formula="of:=IF([Estate_Information.IH28]=&quot;&quot;;&quot;&quot;;[Estate_Information.IH28])" table:style-name="ce42"/>
          <table:table-cell office:value-type="string" office:string-value="" table:formula="of:=IF([Estate_Information.II28]=&quot;&quot;;&quot;&quot;;[Estate_Information.II28])" table:style-name="ce42"/>
          <table:table-cell office:value-type="string" office:string-value="" table:formula="of:=IF([Estate_Information.IJ28]=&quot;&quot;;&quot;&quot;;[Estate_Information.IJ28])" table:style-name="ce42"/>
          <table:table-cell office:value-type="string" office:string-value="" table:formula="of:=IF([Estate_Information.IK28]=&quot;&quot;;&quot;&quot;;[Estate_Information.IK28])" table:style-name="ce42"/>
          <table:table-cell office:value-type="string" office:string-value="" table:formula="of:=IF([Estate_Information.IL28]=&quot;&quot;;&quot;&quot;;[Estate_Information.IL28])" table:style-name="ce42"/>
          <table:table-cell office:value-type="string" office:string-value="" table:formula="of:=IF([Estate_Information.IM28]=&quot;&quot;;&quot;&quot;;[Estate_Information.IM28])" table:style-name="ce42"/>
          <table:table-cell office:value-type="string" office:string-value="" table:formula="of:=IF([Estate_Information.IN28]=&quot;&quot;;&quot;&quot;;[Estate_Information.IN28])" table:style-name="ce42"/>
          <table:table-cell office:value-type="string" office:string-value="" table:formula="of:=IF([Estate_Information.IO28]=&quot;&quot;;&quot;&quot;;[Estate_Information.IO28])" table:style-name="ce42"/>
          <table:table-cell office:value-type="string" office:string-value="" table:formula="of:=IF([Estate_Information.IP28]=&quot;&quot;;&quot;&quot;;[Estate_Information.IP28])" table:style-name="ce42"/>
          <table:table-cell office:value-type="string" office:string-value="" table:formula="of:=IF([Estate_Information.IQ28]=&quot;&quot;;&quot;&quot;;[Estate_Information.IQ28])" table:style-name="ce42"/>
          <table:table-cell office:value-type="string" office:string-value="" table:formula="of:=IF([Estate_Information.IR28]=&quot;&quot;;&quot;&quot;;[Estate_Information.IR28])" table:style-name="ce42"/>
          <table:table-cell office:value-type="string" office:string-value="" table:formula="of:=IF([Estate_Information.IS28]=&quot;&quot;;&quot;&quot;;[Estate_Information.IS28])" table:style-name="ce42"/>
          <table:table-cell office:value-type="string" office:string-value="" table:formula="of:=IF([Estate_Information.IT28]=&quot;&quot;;&quot;&quot;;[Estate_Information.IT28])" table:style-name="ce42"/>
          <table:table-cell office:value-type="string" office:string-value="" table:formula="of:=IF([Estate_Information.IU28]=&quot;&quot;;&quot;&quot;;[Estate_Information.IU28])" table:style-name="ce42"/>
          <table:table-cell office:value-type="string" office:string-value="" table:formula="of:=IF([Estate_Information.IV28]=&quot;&quot;;&quot;&quot;;[Estate_Information.IV28])" table:style-name="ce42"/>
          <table:table-cell office:value-type="string" office:string-value="" table:formula="of:=IF([Estate_Information.IW28]=&quot;&quot;;&quot;&quot;;[Estate_Information.IW28])" table:style-name="ce42"/>
          <table:table-cell office:value-type="string" office:string-value="" table:formula="of:=IF([Estate_Information.IX28]=&quot;&quot;;&quot;&quot;;[Estate_Information.IX28])" table:style-name="ce42"/>
          <table:table-cell office:value-type="string" office:string-value="" table:formula="of:=IF([Estate_Information.IY28]=&quot;&quot;;&quot;&quot;;[Estate_Information.IY28])" table:style-name="ce42"/>
          <table:table-cell office:value-type="string" office:string-value="" table:formula="of:=IF([Estate_Information.IZ28]=&quot;&quot;;&quot;&quot;;[Estate_Information.IZ28])" table:style-name="ce42"/>
          <table:table-cell office:value-type="string" office:string-value="" table:formula="of:=IF([Estate_Information.JA28]=&quot;&quot;;&quot;&quot;;[Estate_Information.JA28])" table:style-name="ce42"/>
          <table:table-cell office:value-type="string" office:string-value="" table:formula="of:=IF([Estate_Information.JB28]=&quot;&quot;;&quot;&quot;;[Estate_Information.JB28])" table:style-name="ce42"/>
          <table:table-cell office:value-type="string" office:string-value="" table:formula="of:=IF([Estate_Information.JC28]=&quot;&quot;;&quot;&quot;;[Estate_Information.JC28])" table:style-name="ce42"/>
          <table:table-cell office:value-type="string" office:string-value="" table:formula="of:=IF([Estate_Information.JD28]=&quot;&quot;;&quot;&quot;;[Estate_Information.JD28])" table:style-name="ce42"/>
          <table:table-cell office:value-type="string" office:string-value="" table:formula="of:=IF([Estate_Information.JE28]=&quot;&quot;;&quot;&quot;;[Estate_Information.JE28])" table:style-name="ce42"/>
          <table:table-cell office:value-type="string" office:string-value="" table:formula="of:=IF([Estate_Information.JF28]=&quot;&quot;;&quot;&quot;;[Estate_Information.JF28])" table:style-name="ce42"/>
          <table:table-cell office:value-type="string" office:string-value="" table:formula="of:=IF([Estate_Information.JG28]=&quot;&quot;;&quot;&quot;;[Estate_Information.JG28])" table:style-name="ce42"/>
          <table:table-cell office:value-type="string" office:string-value="" table:formula="of:=IF([Estate_Information.JH28]=&quot;&quot;;&quot;&quot;;[Estate_Information.JH28])" table:style-name="ce42"/>
          <table:table-cell office:value-type="string" office:string-value="" table:formula="of:=IF([Estate_Information.JI28]=&quot;&quot;;&quot;&quot;;[Estate_Information.JI28])" table:style-name="ce42"/>
          <table:table-cell office:value-type="string" office:string-value="" table:formula="of:=IF([Estate_Information.JJ28]=&quot;&quot;;&quot;&quot;;[Estate_Information.JJ28])" table:style-name="ce42"/>
          <table:table-cell office:value-type="string" office:string-value="" table:formula="of:=IF([Estate_Information.JK28]=&quot;&quot;;&quot;&quot;;[Estate_Information.JK28])" table:style-name="ce42"/>
          <table:table-cell office:value-type="string" office:string-value="" table:formula="of:=IF([Estate_Information.JL28]=&quot;&quot;;&quot;&quot;;[Estate_Information.JL28])" table:style-name="ce42"/>
          <table:table-cell office:value-type="string" office:string-value="" table:formula="of:=IF([Estate_Information.JM28]=&quot;&quot;;&quot;&quot;;[Estate_Information.JM28])" table:style-name="ce42"/>
          <table:table-cell office:value-type="string" office:string-value="" table:formula="of:=IF([Estate_Information.JN28]=&quot;&quot;;&quot;&quot;;[Estate_Information.JN28])" table:style-name="ce42"/>
          <table:table-cell office:value-type="string" office:string-value="" table:formula="of:=IF([Estate_Information.JO28]=&quot;&quot;;&quot;&quot;;[Estate_Information.JO28])" table:style-name="ce42"/>
          <table:table-cell office:value-type="string" office:string-value="" table:formula="of:=IF([Estate_Information.JP28]=&quot;&quot;;&quot;&quot;;[Estate_Information.JP28])" table:style-name="ce42"/>
          <table:table-cell office:value-type="string" office:string-value="" table:formula="of:=IF([Estate_Information.JQ28]=&quot;&quot;;&quot;&quot;;[Estate_Information.JQ28])" table:style-name="ce42"/>
          <table:table-cell office:value-type="string" office:string-value="" table:formula="of:=IF([Estate_Information.JR28]=&quot;&quot;;&quot;&quot;;[Estate_Information.JR28])" table:style-name="ce42"/>
          <table:table-cell office:value-type="string" office:string-value="" table:formula="of:=IF([Estate_Information.JS28]=&quot;&quot;;&quot;&quot;;[Estate_Information.JS28])" table:style-name="ce42"/>
          <table:table-cell office:value-type="string" office:string-value="" table:formula="of:=IF([Estate_Information.JT28]=&quot;&quot;;&quot;&quot;;[Estate_Information.JT28])" table:style-name="ce42"/>
          <table:table-cell office:value-type="string" office:string-value="" table:formula="of:=IF([Estate_Information.JU28]=&quot;&quot;;&quot;&quot;;[Estate_Information.JU28])" table:style-name="ce42"/>
          <table:table-cell office:value-type="string" office:string-value="" table:formula="of:=IF([Estate_Information.JV28]=&quot;&quot;;&quot;&quot;;[Estate_Information.JV28])" table:style-name="ce42"/>
          <table:table-cell office:value-type="string" office:string-value="" table:formula="of:=IF([Estate_Information.JW28]=&quot;&quot;;&quot;&quot;;[Estate_Information.JW28])" table:style-name="ce42"/>
          <table:table-cell office:value-type="string" office:string-value="" table:formula="of:=IF([Estate_Information.JX28]=&quot;&quot;;&quot;&quot;;[Estate_Information.JX28])" table:style-name="ce42"/>
          <table:table-cell office:value-type="string" office:string-value="" table:formula="of:=IF([Estate_Information.JY28]=&quot;&quot;;&quot;&quot;;[Estate_Information.JY28])" table:style-name="ce42"/>
          <table:table-cell office:value-type="string" office:string-value="" table:formula="of:=IF([Estate_Information.JZ28]=&quot;&quot;;&quot;&quot;;[Estate_Information.JZ28])" table:style-name="ce42"/>
          <table:table-cell office:value-type="string" office:string-value="" table:formula="of:=IF([Estate_Information.KA28]=&quot;&quot;;&quot;&quot;;[Estate_Information.KA28])" table:style-name="ce42"/>
          <table:table-cell office:value-type="string" office:string-value="" table:formula="of:=IF([Estate_Information.KB28]=&quot;&quot;;&quot;&quot;;[Estate_Information.KB28])" table:style-name="ce42"/>
          <table:table-cell office:value-type="string" office:string-value="" table:formula="of:=IF([Estate_Information.KC28]=&quot;&quot;;&quot;&quot;;[Estate_Information.KC28])" table:style-name="ce42"/>
          <table:table-cell office:value-type="string" office:string-value="" table:formula="of:=IF([Estate_Information.KD28]=&quot;&quot;;&quot;&quot;;[Estate_Information.KD28])" table:style-name="ce42"/>
          <table:table-cell office:value-type="string" office:string-value="" table:formula="of:=IF([Estate_Information.KE28]=&quot;&quot;;&quot;&quot;;[Estate_Information.KE28])" table:style-name="ce42"/>
          <table:table-cell office:value-type="string" office:string-value="" table:formula="of:=IF([Estate_Information.KF28]=&quot;&quot;;&quot;&quot;;[Estate_Information.KF28])" table:style-name="ce42"/>
          <table:table-cell office:value-type="string" office:string-value="" table:formula="of:=IF([Estate_Information.KG28]=&quot;&quot;;&quot;&quot;;[Estate_Information.KG28])" table:style-name="ce42"/>
          <table:table-cell office:value-type="string" office:string-value="" table:formula="of:=IF([Estate_Information.KH28]=&quot;&quot;;&quot;&quot;;[Estate_Information.KH28])" table:style-name="ce42"/>
          <table:table-cell office:value-type="string" office:string-value="" table:formula="of:=IF([Estate_Information.KI28]=&quot;&quot;;&quot;&quot;;[Estate_Information.KI28])" table:style-name="ce42"/>
          <table:table-cell office:value-type="string" office:string-value="" table:formula="of:=IF([Estate_Information.KJ28]=&quot;&quot;;&quot;&quot;;[Estate_Information.KJ28])" table:style-name="ce42"/>
          <table:table-cell office:value-type="string" office:string-value="" table:formula="of:=IF([Estate_Information.KK28]=&quot;&quot;;&quot;&quot;;[Estate_Information.KK28])" table:style-name="ce42"/>
          <table:table-cell office:value-type="string" office:string-value="" table:formula="of:=IF([Estate_Information.KL28]=&quot;&quot;;&quot;&quot;;[Estate_Information.KL28])" table:style-name="ce42"/>
          <table:table-cell office:value-type="string" office:string-value="" table:formula="of:=IF([Estate_Information.KM28]=&quot;&quot;;&quot;&quot;;[Estate_Information.KM28])" table:style-name="ce42"/>
          <table:table-cell office:value-type="string" office:string-value="" table:formula="of:=IF([Estate_Information.KN28]=&quot;&quot;;&quot;&quot;;[Estate_Information.KN28])" table:style-name="ce42"/>
          <table:table-cell office:value-type="string" office:string-value="" table:formula="of:=IF([Estate_Information.KO28]=&quot;&quot;;&quot;&quot;;[Estate_Information.KO28])" table:style-name="ce42"/>
          <table:table-cell office:value-type="string" office:string-value="" table:formula="of:=IF([Estate_Information.KP28]=&quot;&quot;;&quot;&quot;;[Estate_Information.KP28])" table:style-name="ce42"/>
          <table:table-cell office:value-type="string" office:string-value="" table:formula="of:=IF([Estate_Information.KQ28]=&quot;&quot;;&quot;&quot;;[Estate_Information.KQ28])" table:style-name="ce42"/>
          <table:table-cell office:value-type="string" office:string-value="" table:formula="of:=IF([Estate_Information.KR28]=&quot;&quot;;&quot;&quot;;[Estate_Information.KR28])" table:style-name="ce42"/>
          <table:table-cell office:value-type="string" office:string-value="" table:formula="of:=IF([Estate_Information.KS28]=&quot;&quot;;&quot;&quot;;[Estate_Information.KS28])" table:style-name="ce42"/>
          <table:table-cell office:value-type="string" office:string-value="" table:formula="of:=IF([Estate_Information.KT28]=&quot;&quot;;&quot;&quot;;[Estate_Information.KT28])" table:style-name="ce42"/>
          <table:table-cell office:value-type="string" office:string-value="" table:formula="of:=IF([Estate_Information.KU28]=&quot;&quot;;&quot;&quot;;[Estate_Information.KU28])" table:style-name="ce42"/>
          <table:table-cell office:value-type="string" office:string-value="" table:formula="of:=IF([Estate_Information.KV28]=&quot;&quot;;&quot;&quot;;[Estate_Information.KV28])" table:style-name="ce42"/>
          <table:table-cell office:value-type="string" office:string-value="" table:formula="of:=IF([Estate_Information.KW28]=&quot;&quot;;&quot;&quot;;[Estate_Information.KW28])" table:style-name="ce42"/>
          <table:table-cell office:value-type="string" office:string-value="" table:formula="of:=IF([Estate_Information.KX28]=&quot;&quot;;&quot;&quot;;[Estate_Information.KX28])" table:style-name="ce42"/>
          <table:table-cell office:value-type="string" office:string-value="" table:formula="of:=IF([Estate_Information.KY28]=&quot;&quot;;&quot;&quot;;[Estate_Information.KY28])" table:style-name="ce42"/>
          <table:table-cell office:value-type="string" office:string-value="" table:formula="of:=IF([Estate_Information.KZ28]=&quot;&quot;;&quot;&quot;;[Estate_Information.KZ28])" table:style-name="ce42"/>
          <table:table-cell office:value-type="string" office:string-value="" table:formula="of:=IF([Estate_Information.LA28]=&quot;&quot;;&quot;&quot;;[Estate_Information.LA28])" table:style-name="ce42"/>
          <table:table-cell office:value-type="string" office:string-value="" table:formula="of:=IF([Estate_Information.LB28]=&quot;&quot;;&quot;&quot;;[Estate_Information.LB28])" table:style-name="ce42"/>
          <table:table-cell office:value-type="string" office:string-value="" table:formula="of:=IF([Estate_Information.LC28]=&quot;&quot;;&quot;&quot;;[Estate_Information.LC28])" table:style-name="ce42"/>
          <table:table-cell office:value-type="string" office:string-value="" table:formula="of:=IF([Estate_Information.LD28]=&quot;&quot;;&quot;&quot;;[Estate_Information.LD28])" table:style-name="ce42"/>
          <table:table-cell office:value-type="string" office:string-value="" table:formula="of:=IF([Estate_Information.LE28]=&quot;&quot;;&quot;&quot;;[Estate_Information.LE28])" table:style-name="ce42"/>
          <table:table-cell office:value-type="string" office:string-value="" table:formula="of:=IF([Estate_Information.LF28]=&quot;&quot;;&quot;&quot;;[Estate_Information.LF28])" table:style-name="ce42"/>
          <table:table-cell office:value-type="string" office:string-value="" table:formula="of:=IF([Estate_Information.LG28]=&quot;&quot;;&quot;&quot;;[Estate_Information.LG28])" table:style-name="ce42"/>
          <table:table-cell office:value-type="string" office:string-value="" table:formula="of:=IF([Estate_Information.LH28]=&quot;&quot;;&quot;&quot;;[Estate_Information.LH28])" table:style-name="ce42"/>
          <table:table-cell office:value-type="string" office:string-value="" table:formula="of:=IF([Estate_Information.LI28]=&quot;&quot;;&quot;&quot;;[Estate_Information.LI28])" table:style-name="ce42"/>
          <table:table-cell office:value-type="string" office:string-value="" table:formula="of:=IF([Estate_Information.LJ28]=&quot;&quot;;&quot;&quot;;[Estate_Information.LJ28])" table:style-name="ce42"/>
          <table:table-cell office:value-type="string" office:string-value="" table:formula="of:=IF([Estate_Information.LK28]=&quot;&quot;;&quot;&quot;;[Estate_Information.LK28])" table:style-name="ce42"/>
          <table:table-cell office:value-type="string" office:string-value="" table:formula="of:=IF([Estate_Information.LL28]=&quot;&quot;;&quot;&quot;;[Estate_Information.LL28])" table:style-name="ce42"/>
          <table:table-cell office:value-type="string" office:string-value="" table:formula="of:=IF([Estate_Information.LM28]=&quot;&quot;;&quot;&quot;;[Estate_Information.LM28])" table:style-name="ce42"/>
          <table:table-cell office:value-type="string" office:string-value="" table:formula="of:=IF([Estate_Information.LN28]=&quot;&quot;;&quot;&quot;;[Estate_Information.LN28])" table:style-name="ce42"/>
          <table:table-cell office:value-type="string" office:string-value="" table:formula="of:=IF([Estate_Information.LO28]=&quot;&quot;;&quot;&quot;;[Estate_Information.LO28])" table:style-name="ce42"/>
          <table:table-cell office:value-type="string" office:string-value="" table:formula="of:=IF([Estate_Information.LP28]=&quot;&quot;;&quot;&quot;;[Estate_Information.LP28])" table:style-name="ce42"/>
          <table:table-cell office:value-type="string" office:string-value="" table:formula="of:=IF([Estate_Information.LQ28]=&quot;&quot;;&quot;&quot;;[Estate_Information.LQ28])" table:style-name="ce42"/>
          <table:table-cell office:value-type="string" office:string-value="" table:formula="of:=IF([Estate_Information.LR28]=&quot;&quot;;&quot;&quot;;[Estate_Information.LR28])" table:style-name="ce42"/>
          <table:table-cell office:value-type="string" office:string-value="" table:formula="of:=IF([Estate_Information.LS28]=&quot;&quot;;&quot;&quot;;[Estate_Information.LS28])" table:style-name="ce42"/>
          <table:table-cell office:value-type="string" office:string-value="" table:formula="of:=IF([Estate_Information.LT28]=&quot;&quot;;&quot;&quot;;[Estate_Information.LT28])" table:style-name="ce42"/>
          <table:table-cell office:value-type="string" office:string-value="" table:formula="of:=IF([Estate_Information.LU28]=&quot;&quot;;&quot;&quot;;[Estate_Information.LU28])" table:style-name="ce42"/>
          <table:table-cell office:value-type="string" office:string-value="" table:formula="of:=IF([Estate_Information.LV28]=&quot;&quot;;&quot;&quot;;[Estate_Information.LV28])" table:style-name="ce42"/>
          <table:table-cell office:value-type="string" office:string-value="" table:formula="of:=IF([Estate_Information.LW28]=&quot;&quot;;&quot;&quot;;[Estate_Information.LW28])" table:style-name="ce42"/>
          <table:table-cell office:value-type="string" office:string-value="" table:formula="of:=IF([Estate_Information.LX28]=&quot;&quot;;&quot;&quot;;[Estate_Information.LX28])" table:style-name="ce42"/>
          <table:table-cell office:value-type="string" office:string-value="" table:formula="of:=IF([Estate_Information.LY28]=&quot;&quot;;&quot;&quot;;[Estate_Information.LY28])" table:style-name="ce42"/>
          <table:table-cell office:value-type="string" office:string-value="" table:formula="of:=IF([Estate_Information.LZ28]=&quot;&quot;;&quot;&quot;;[Estate_Information.LZ28])" table:style-name="ce42"/>
          <table:table-cell office:value-type="string" office:string-value="" table:formula="of:=IF([Estate_Information.MA28]=&quot;&quot;;&quot;&quot;;[Estate_Information.MA28])" table:style-name="ce42"/>
          <table:table-cell office:value-type="string" office:string-value="" table:formula="of:=IF([Estate_Information.MB28]=&quot;&quot;;&quot;&quot;;[Estate_Information.MB28])" table:style-name="ce42"/>
          <table:table-cell office:value-type="string" office:string-value="" table:formula="of:=IF([Estate_Information.MC28]=&quot;&quot;;&quot;&quot;;[Estate_Information.MC28])" table:style-name="ce42"/>
          <table:table-cell office:value-type="string" office:string-value="" table:formula="of:=IF([Estate_Information.MD28]=&quot;&quot;;&quot;&quot;;[Estate_Information.MD28])" table:style-name="ce42"/>
          <table:table-cell office:value-type="string" office:string-value="" table:formula="of:=IF([Estate_Information.ME28]=&quot;&quot;;&quot;&quot;;[Estate_Information.ME28])" table:style-name="ce42"/>
          <table:table-cell office:value-type="string" office:string-value="" table:formula="of:=IF([Estate_Information.MF28]=&quot;&quot;;&quot;&quot;;[Estate_Information.MF28])" table:style-name="ce42"/>
          <table:table-cell office:value-type="string" office:string-value="" table:formula="of:=IF([Estate_Information.MG28]=&quot;&quot;;&quot;&quot;;[Estate_Information.MG28])" table:style-name="ce42"/>
          <table:table-cell office:value-type="string" office:string-value="" table:formula="of:=IF([Estate_Information.MH28]=&quot;&quot;;&quot;&quot;;[Estate_Information.MH28])" table:style-name="ce42"/>
          <table:table-cell office:value-type="string" office:string-value="" table:formula="of:=IF([Estate_Information.MI28]=&quot;&quot;;&quot;&quot;;[Estate_Information.MI28])" table:style-name="ce42"/>
          <table:table-cell office:value-type="string" office:string-value="" table:formula="of:=IF([Estate_Information.MJ28]=&quot;&quot;;&quot;&quot;;[Estate_Information.MJ28])" table:style-name="ce42"/>
          <table:table-cell office:value-type="string" office:string-value="" table:formula="of:=IF([Estate_Information.MK28]=&quot;&quot;;&quot;&quot;;[Estate_Information.MK28])" table:style-name="ce42"/>
          <table:table-cell office:value-type="string" office:string-value="" table:formula="of:=IF([Estate_Information.ML28]=&quot;&quot;;&quot;&quot;;[Estate_Information.ML28])" table:style-name="ce42"/>
          <table:table-cell office:value-type="string" office:string-value="" table:formula="of:=IF([Estate_Information.MM28]=&quot;&quot;;&quot;&quot;;[Estate_Information.MM28])" table:style-name="ce42"/>
          <table:table-cell office:value-type="string" office:string-value="" table:formula="of:=IF([Estate_Information.MN28]=&quot;&quot;;&quot;&quot;;[Estate_Information.MN28])" table:style-name="ce42"/>
          <table:table-cell office:value-type="string" office:string-value="" table:formula="of:=IF([Estate_Information.MO28]=&quot;&quot;;&quot;&quot;;[Estate_Information.MO28])" table:style-name="ce42"/>
          <table:table-cell office:value-type="string" office:string-value="" table:formula="of:=IF([Estate_Information.MP28]=&quot;&quot;;&quot;&quot;;[Estate_Information.MP28])" table:style-name="ce42"/>
          <table:table-cell office:value-type="string" office:string-value="" table:formula="of:=IF([Estate_Information.MQ28]=&quot;&quot;;&quot;&quot;;[Estate_Information.MQ28])" table:style-name="ce42"/>
          <table:table-cell office:value-type="string" office:string-value="" table:formula="of:=IF([Estate_Information.MR28]=&quot;&quot;;&quot;&quot;;[Estate_Information.MR28])" table:style-name="ce42"/>
          <table:table-cell office:value-type="string" office:string-value="" table:formula="of:=IF([Estate_Information.MS28]=&quot;&quot;;&quot;&quot;;[Estate_Information.MS28])" table:style-name="ce42"/>
          <table:table-cell office:value-type="string" office:string-value="" table:formula="of:=IF([Estate_Information.MT28]=&quot;&quot;;&quot;&quot;;[Estate_Information.MT28])" table:style-name="ce42"/>
          <table:table-cell office:value-type="string" office:string-value="" table:formula="of:=IF([Estate_Information.MU28]=&quot;&quot;;&quot;&quot;;[Estate_Information.MU28])" table:style-name="ce42"/>
          <table:table-cell office:value-type="string" office:string-value="" table:formula="of:=IF([Estate_Information.MV28]=&quot;&quot;;&quot;&quot;;[Estate_Information.MV28])" table:style-name="ce42"/>
          <table:table-cell office:value-type="string" office:string-value="" table:formula="of:=IF([Estate_Information.MW28]=&quot;&quot;;&quot;&quot;;[Estate_Information.MW28])" table:style-name="ce42"/>
          <table:table-cell office:value-type="string" office:string-value="" table:formula="of:=IF([Estate_Information.MX28]=&quot;&quot;;&quot;&quot;;[Estate_Information.MX28])" table:style-name="ce42"/>
          <table:table-cell office:value-type="string" office:string-value="" table:formula="of:=IF([Estate_Information.MY28]=&quot;&quot;;&quot;&quot;;[Estate_Information.MY28])" table:style-name="ce42"/>
          <table:table-cell office:value-type="string" office:string-value="" table:formula="of:=IF([Estate_Information.MZ28]=&quot;&quot;;&quot;&quot;;[Estate_Information.MZ28])" table:style-name="ce42"/>
          <table:table-cell office:value-type="string" office:string-value="" table:formula="of:=IF([Estate_Information.NA28]=&quot;&quot;;&quot;&quot;;[Estate_Information.NA28])" table:style-name="ce42"/>
          <table:table-cell office:value-type="string" office:string-value="" table:formula="of:=IF([Estate_Information.NB28]=&quot;&quot;;&quot;&quot;;[Estate_Information.NB28])" table:style-name="ce42"/>
          <table:table-cell office:value-type="string" office:string-value="" table:formula="of:=IF([Estate_Information.NC28]=&quot;&quot;;&quot;&quot;;[Estate_Information.NC28])" table:style-name="ce42"/>
          <table:table-cell office:value-type="string" office:string-value="" table:formula="of:=IF([Estate_Information.ND28]=&quot;&quot;;&quot;&quot;;[Estate_Information.ND28])" table:style-name="ce42"/>
          <table:table-cell office:value-type="string" office:string-value="" table:formula="of:=IF([Estate_Information.NE28]=&quot;&quot;;&quot;&quot;;[Estate_Information.NE28])" table:style-name="ce42"/>
          <table:table-cell office:value-type="string" office:string-value="" table:formula="of:=IF([Estate_Information.NF28]=&quot;&quot;;&quot;&quot;;[Estate_Information.NF28])" table:style-name="ce42"/>
          <table:table-cell office:value-type="string" office:string-value="" table:formula="of:=IF([Estate_Information.NG28]=&quot;&quot;;&quot;&quot;;[Estate_Information.NG28])" table:style-name="ce42"/>
          <table:table-cell office:value-type="string" office:string-value="" table:formula="of:=IF([Estate_Information.NH28]=&quot;&quot;;&quot;&quot;;[Estate_Information.NH28])" table:style-name="ce42"/>
          <table:table-cell office:value-type="string" office:string-value="" table:formula="of:=IF([Estate_Information.NI28]=&quot;&quot;;&quot;&quot;;[Estate_Information.NI28])" table:style-name="ce42"/>
          <table:table-cell office:value-type="string" office:string-value="" table:formula="of:=IF([Estate_Information.NJ28]=&quot;&quot;;&quot;&quot;;[Estate_Information.NJ28])" table:style-name="ce42"/>
          <table:table-cell office:value-type="string" office:string-value="" table:formula="of:=IF([Estate_Information.NK28]=&quot;&quot;;&quot;&quot;;[Estate_Information.NK28])" table:style-name="ce42"/>
          <table:table-cell office:value-type="string" office:string-value="" table:formula="of:=IF([Estate_Information.NL28]=&quot;&quot;;&quot;&quot;;[Estate_Information.NL28])" table:style-name="ce42"/>
          <table:table-cell office:value-type="string" office:string-value="" table:formula="of:=IF([Estate_Information.NM28]=&quot;&quot;;&quot;&quot;;[Estate_Information.NM28])" table:style-name="ce42"/>
          <table:table-cell office:value-type="string" office:string-value="" table:formula="of:=IF([Estate_Information.NN28]=&quot;&quot;;&quot;&quot;;[Estate_Information.NN28])" table:style-name="ce42"/>
          <table:table-cell office:value-type="string" office:string-value="" table:formula="of:=IF([Estate_Information.NO28]=&quot;&quot;;&quot;&quot;;[Estate_Information.NO28])" table:style-name="ce42"/>
          <table:table-cell office:value-type="string" office:string-value="" table:formula="of:=IF([Estate_Information.NP28]=&quot;&quot;;&quot;&quot;;[Estate_Information.NP28])" table:style-name="ce42"/>
          <table:table-cell office:value-type="string" office:string-value="" table:formula="of:=IF([Estate_Information.NQ28]=&quot;&quot;;&quot;&quot;;[Estate_Information.NQ28])" table:style-name="ce42"/>
          <table:table-cell office:value-type="string" office:string-value="" table:formula="of:=IF([Estate_Information.NR28]=&quot;&quot;;&quot;&quot;;[Estate_Information.NR28])" table:style-name="ce42"/>
          <table:table-cell office:value-type="string" office:string-value="" table:formula="of:=IF([Estate_Information.NS28]=&quot;&quot;;&quot;&quot;;[Estate_Information.NS28])" table:style-name="ce42"/>
          <table:table-cell office:value-type="string" office:string-value="" table:formula="of:=IF([Estate_Information.NT28]=&quot;&quot;;&quot;&quot;;[Estate_Information.NT28])" table:style-name="ce42"/>
          <table:table-cell office:value-type="string" office:string-value="" table:formula="of:=IF([Estate_Information.NU28]=&quot;&quot;;&quot;&quot;;[Estate_Information.NU28])" table:style-name="ce42"/>
          <table:table-cell office:value-type="string" office:string-value="" table:formula="of:=IF([Estate_Information.NV28]=&quot;&quot;;&quot;&quot;;[Estate_Information.NV28])" table:style-name="ce42"/>
          <table:table-cell office:value-type="string" office:string-value="" table:formula="of:=IF([Estate_Information.NW28]=&quot;&quot;;&quot;&quot;;[Estate_Information.NW28])" table:style-name="ce42"/>
          <table:table-cell office:value-type="string" office:string-value="" table:formula="of:=IF([Estate_Information.NX28]=&quot;&quot;;&quot;&quot;;[Estate_Information.NX28])" table:style-name="ce42"/>
          <table:table-cell office:value-type="string" office:string-value="" table:formula="of:=IF([Estate_Information.NY28]=&quot;&quot;;&quot;&quot;;[Estate_Information.NY28])" table:style-name="ce42"/>
          <table:table-cell office:value-type="string" office:string-value="" table:formula="of:=IF([Estate_Information.NZ28]=&quot;&quot;;&quot;&quot;;[Estate_Information.NZ28])" table:style-name="ce42"/>
          <table:table-cell office:value-type="string" office:string-value="" table:formula="of:=IF([Estate_Information.OA28]=&quot;&quot;;&quot;&quot;;[Estate_Information.OA28])" table:style-name="ce42"/>
          <table:table-cell office:value-type="string" office:string-value="" table:formula="of:=IF([Estate_Information.OB28]=&quot;&quot;;&quot;&quot;;[Estate_Information.OB28])" table:style-name="ce42"/>
          <table:table-cell office:value-type="string" office:string-value="" table:formula="of:=IF([Estate_Information.OC28]=&quot;&quot;;&quot;&quot;;[Estate_Information.OC28])" table:style-name="ce42"/>
          <table:table-cell office:value-type="string" office:string-value="" table:formula="of:=IF([Estate_Information.OD28]=&quot;&quot;;&quot;&quot;;[Estate_Information.OD28])" table:style-name="ce42"/>
          <table:table-cell office:value-type="string" office:string-value="" table:formula="of:=IF([Estate_Information.OE28]=&quot;&quot;;&quot;&quot;;[Estate_Information.OE28])" table:style-name="ce42"/>
          <table:table-cell office:value-type="string" office:string-value="" table:formula="of:=IF([Estate_Information.OF28]=&quot;&quot;;&quot;&quot;;[Estate_Information.OF28])" table:style-name="ce42"/>
          <table:table-cell office:value-type="string" office:string-value="" table:formula="of:=IF([Estate_Information.OG28]=&quot;&quot;;&quot;&quot;;[Estate_Information.OG28])" table:style-name="ce42"/>
          <table:table-cell office:value-type="string" office:string-value="" table:formula="of:=IF([Estate_Information.OH28]=&quot;&quot;;&quot;&quot;;[Estate_Information.OH28])" table:style-name="ce42"/>
          <table:table-cell office:value-type="string" office:string-value="" table:formula="of:=IF([Estate_Information.OI28]=&quot;&quot;;&quot;&quot;;[Estate_Information.OI28])" table:style-name="ce42"/>
          <table:table-cell office:value-type="string" office:string-value="" table:formula="of:=IF([Estate_Information.OJ28]=&quot;&quot;;&quot;&quot;;[Estate_Information.OJ28])" table:style-name="ce42"/>
          <table:table-cell office:value-type="string" office:string-value="" table:formula="of:=IF([Estate_Information.OK28]=&quot;&quot;;&quot;&quot;;[Estate_Information.OK28])" table:style-name="ce42"/>
          <table:table-cell office:value-type="string" office:string-value="" table:formula="of:=IF([Estate_Information.OL28]=&quot;&quot;;&quot;&quot;;[Estate_Information.OL28])" table:style-name="ce42"/>
          <table:table-cell office:value-type="string" office:string-value="" table:formula="of:=IF([Estate_Information.OM28]=&quot;&quot;;&quot;&quot;;[Estate_Information.OM28])" table:style-name="ce42"/>
          <table:table-cell office:value-type="string" office:string-value="" table:formula="of:=IF([Estate_Information.ON28]=&quot;&quot;;&quot;&quot;;[Estate_Information.ON28])" table:style-name="ce42"/>
          <table:table-cell table:number-columns-repeated="15976"/>
        </table:table-row>
        <table:table-row table:style-name="ro1">
          <table:table-cell/>
          <table:table-cell table:style-name="ce24"/>
          <table:table-cell table:number-columns-repeated="5" table:style-name="ce31"/>
          <table:table-cell office:value-type="string" table:style-name="ce21">
            <text:p>C1FR3</text:p>
          </table:table-cell>
          <table:table-cell office:value-type="string" office:string-value="" table:formula="of:=IF([Estate_Information.E29]=&quot;&quot;;&quot;&quot;;[Estate_Information.E29])" table:style-name="ce42"/>
          <table:table-cell office:value-type="string" office:string-value="" table:formula="of:=IF([Estate_Information.F29]=&quot;&quot;;&quot;&quot;;[Estate_Information.F29])" table:style-name="ce42"/>
          <table:table-cell office:value-type="string" office:string-value="" table:formula="of:=IF([Estate_Information.G29]=&quot;&quot;;&quot;&quot;;[Estate_Information.G29])" table:style-name="ce42"/>
          <table:table-cell office:value-type="string" office:string-value="" table:formula="of:=IF([Estate_Information.H29]=&quot;&quot;;&quot;&quot;;[Estate_Information.H29])" table:style-name="ce42"/>
          <table:table-cell office:value-type="string" office:string-value="" table:formula="of:=IF([Estate_Information.I29]=&quot;&quot;;&quot;&quot;;[Estate_Information.I29])" table:style-name="ce42"/>
          <table:table-cell office:value-type="string" office:string-value="" table:formula="of:=IF([Estate_Information.J29]=&quot;&quot;;&quot;&quot;;[Estate_Information.J29])" table:style-name="ce42"/>
          <table:table-cell office:value-type="string" office:string-value="" table:formula="of:=IF([Estate_Information.K29]=&quot;&quot;;&quot;&quot;;[Estate_Information.K29])" table:style-name="ce42"/>
          <table:table-cell office:value-type="string" office:string-value="" table:formula="of:=IF([Estate_Information.L29]=&quot;&quot;;&quot;&quot;;[Estate_Information.L29])" table:style-name="ce42"/>
          <table:table-cell office:value-type="string" office:string-value="" table:formula="of:=IF([Estate_Information.M29]=&quot;&quot;;&quot;&quot;;[Estate_Information.M29])" table:style-name="ce42"/>
          <table:table-cell office:value-type="string" office:string-value="" table:formula="of:=IF([Estate_Information.N29]=&quot;&quot;;&quot;&quot;;[Estate_Information.N29])" table:style-name="ce42"/>
          <table:table-cell office:value-type="string" office:string-value="" table:formula="of:=IF([Estate_Information.O29]=&quot;&quot;;&quot;&quot;;[Estate_Information.O29])" table:style-name="ce42"/>
          <table:table-cell office:value-type="string" office:string-value="" table:formula="of:=IF([Estate_Information.P29]=&quot;&quot;;&quot;&quot;;[Estate_Information.P29])" table:style-name="ce42"/>
          <table:table-cell office:value-type="string" office:string-value="" table:formula="of:=IF([Estate_Information.Q29]=&quot;&quot;;&quot;&quot;;[Estate_Information.Q29])" table:style-name="ce42"/>
          <table:table-cell office:value-type="string" office:string-value="" table:formula="of:=IF([Estate_Information.R29]=&quot;&quot;;&quot;&quot;;[Estate_Information.R29])" table:style-name="ce42"/>
          <table:table-cell office:value-type="string" office:string-value="" table:formula="of:=IF([Estate_Information.S29]=&quot;&quot;;&quot;&quot;;[Estate_Information.S29])" table:style-name="ce42"/>
          <table:table-cell office:value-type="string" office:string-value="" table:formula="of:=IF([Estate_Information.T29]=&quot;&quot;;&quot;&quot;;[Estate_Information.T29])" table:style-name="ce42"/>
          <table:table-cell office:value-type="string" office:string-value="" table:formula="of:=IF([Estate_Information.U29]=&quot;&quot;;&quot;&quot;;[Estate_Information.U29])" table:style-name="ce42"/>
          <table:table-cell office:value-type="string" office:string-value="" table:formula="of:=IF([Estate_Information.V29]=&quot;&quot;;&quot;&quot;;[Estate_Information.V29])" table:style-name="ce42"/>
          <table:table-cell office:value-type="string" office:string-value="" table:formula="of:=IF([Estate_Information.W29]=&quot;&quot;;&quot;&quot;;[Estate_Information.W29])" table:style-name="ce42"/>
          <table:table-cell office:value-type="string" office:string-value="" table:formula="of:=IF([Estate_Information.X29]=&quot;&quot;;&quot;&quot;;[Estate_Information.X29])" table:style-name="ce42"/>
          <table:table-cell office:value-type="string" office:string-value="" table:formula="of:=IF([Estate_Information.Y29]=&quot;&quot;;&quot;&quot;;[Estate_Information.Y29])" table:style-name="ce42"/>
          <table:table-cell office:value-type="string" office:string-value="" table:formula="of:=IF([Estate_Information.Z29]=&quot;&quot;;&quot;&quot;;[Estate_Information.Z29])" table:style-name="ce42"/>
          <table:table-cell office:value-type="string" office:string-value="" table:formula="of:=IF([Estate_Information.AA29]=&quot;&quot;;&quot;&quot;;[Estate_Information.AA29])" table:style-name="ce42"/>
          <table:table-cell office:value-type="string" office:string-value="" table:formula="of:=IF([Estate_Information.AB29]=&quot;&quot;;&quot;&quot;;[Estate_Information.AB29])" table:style-name="ce42"/>
          <table:table-cell office:value-type="string" office:string-value="" table:formula="of:=IF([Estate_Information.AC29]=&quot;&quot;;&quot;&quot;;[Estate_Information.AC29])" table:style-name="ce42"/>
          <table:table-cell office:value-type="string" office:string-value="" table:formula="of:=IF([Estate_Information.AD29]=&quot;&quot;;&quot;&quot;;[Estate_Information.AD29])" table:style-name="ce42"/>
          <table:table-cell office:value-type="string" office:string-value="" table:formula="of:=IF([Estate_Information.AE29]=&quot;&quot;;&quot;&quot;;[Estate_Information.AE29])" table:style-name="ce42"/>
          <table:table-cell office:value-type="string" office:string-value="" table:formula="of:=IF([Estate_Information.AF29]=&quot;&quot;;&quot;&quot;;[Estate_Information.AF29])" table:style-name="ce42"/>
          <table:table-cell office:value-type="string" office:string-value="" table:formula="of:=IF([Estate_Information.AG29]=&quot;&quot;;&quot;&quot;;[Estate_Information.AG29])" table:style-name="ce42"/>
          <table:table-cell office:value-type="string" office:string-value="" table:formula="of:=IF([Estate_Information.AH29]=&quot;&quot;;&quot;&quot;;[Estate_Information.AH29])" table:style-name="ce42"/>
          <table:table-cell office:value-type="string" office:string-value="" table:formula="of:=IF([Estate_Information.AI29]=&quot;&quot;;&quot;&quot;;[Estate_Information.AI29])" table:style-name="ce42"/>
          <table:table-cell office:value-type="string" office:string-value="" table:formula="of:=IF([Estate_Information.AJ29]=&quot;&quot;;&quot;&quot;;[Estate_Information.AJ29])" table:style-name="ce42"/>
          <table:table-cell office:value-type="string" office:string-value="" table:formula="of:=IF([Estate_Information.AK29]=&quot;&quot;;&quot;&quot;;[Estate_Information.AK29])" table:style-name="ce42"/>
          <table:table-cell office:value-type="string" office:string-value="" table:formula="of:=IF([Estate_Information.AL29]=&quot;&quot;;&quot;&quot;;[Estate_Information.AL29])" table:style-name="ce42"/>
          <table:table-cell office:value-type="string" office:string-value="" table:formula="of:=IF([Estate_Information.AM29]=&quot;&quot;;&quot;&quot;;[Estate_Information.AM29])" table:style-name="ce42"/>
          <table:table-cell office:value-type="string" office:string-value="" table:formula="of:=IF([Estate_Information.AN29]=&quot;&quot;;&quot;&quot;;[Estate_Information.AN29])" table:style-name="ce42"/>
          <table:table-cell office:value-type="string" office:string-value="" table:formula="of:=IF([Estate_Information.AO29]=&quot;&quot;;&quot;&quot;;[Estate_Information.AO29])" table:style-name="ce42"/>
          <table:table-cell office:value-type="string" office:string-value="" table:formula="of:=IF([Estate_Information.AP29]=&quot;&quot;;&quot;&quot;;[Estate_Information.AP29])" table:style-name="ce42"/>
          <table:table-cell office:value-type="string" office:string-value="" table:formula="of:=IF([Estate_Information.AQ29]=&quot;&quot;;&quot;&quot;;[Estate_Information.AQ29])" table:style-name="ce42"/>
          <table:table-cell office:value-type="string" office:string-value="" table:formula="of:=IF([Estate_Information.AR29]=&quot;&quot;;&quot;&quot;;[Estate_Information.AR29])" table:style-name="ce42"/>
          <table:table-cell office:value-type="string" office:string-value="" table:formula="of:=IF([Estate_Information.AS29]=&quot;&quot;;&quot;&quot;;[Estate_Information.AS29])" table:style-name="ce42"/>
          <table:table-cell office:value-type="string" office:string-value="" table:formula="of:=IF([Estate_Information.AT29]=&quot;&quot;;&quot;&quot;;[Estate_Information.AT29])" table:style-name="ce42"/>
          <table:table-cell office:value-type="string" office:string-value="" table:formula="of:=IF([Estate_Information.AU29]=&quot;&quot;;&quot;&quot;;[Estate_Information.AU29])" table:style-name="ce42"/>
          <table:table-cell office:value-type="string" office:string-value="" table:formula="of:=IF([Estate_Information.AV29]=&quot;&quot;;&quot;&quot;;[Estate_Information.AV29])" table:style-name="ce42"/>
          <table:table-cell office:value-type="string" office:string-value="" table:formula="of:=IF([Estate_Information.AW29]=&quot;&quot;;&quot;&quot;;[Estate_Information.AW29])" table:style-name="ce42"/>
          <table:table-cell office:value-type="string" office:string-value="" table:formula="of:=IF([Estate_Information.AX29]=&quot;&quot;;&quot;&quot;;[Estate_Information.AX29])" table:style-name="ce42"/>
          <table:table-cell office:value-type="string" office:string-value="" table:formula="of:=IF([Estate_Information.AY29]=&quot;&quot;;&quot;&quot;;[Estate_Information.AY29])" table:style-name="ce42"/>
          <table:table-cell office:value-type="string" office:string-value="" table:formula="of:=IF([Estate_Information.AZ29]=&quot;&quot;;&quot;&quot;;[Estate_Information.AZ29])" table:style-name="ce42"/>
          <table:table-cell office:value-type="string" office:string-value="" table:formula="of:=IF([Estate_Information.BA29]=&quot;&quot;;&quot;&quot;;[Estate_Information.BA29])" table:style-name="ce42"/>
          <table:table-cell office:value-type="string" office:string-value="" table:formula="of:=IF([Estate_Information.BB29]=&quot;&quot;;&quot;&quot;;[Estate_Information.BB29])" table:style-name="ce42"/>
          <table:table-cell office:value-type="string" office:string-value="" table:formula="of:=IF([Estate_Information.BC29]=&quot;&quot;;&quot;&quot;;[Estate_Information.BC29])" table:style-name="ce42"/>
          <table:table-cell office:value-type="string" office:string-value="" table:formula="of:=IF([Estate_Information.BD29]=&quot;&quot;;&quot;&quot;;[Estate_Information.BD29])" table:style-name="ce42"/>
          <table:table-cell office:value-type="string" office:string-value="" table:formula="of:=IF([Estate_Information.BE29]=&quot;&quot;;&quot;&quot;;[Estate_Information.BE29])" table:style-name="ce42"/>
          <table:table-cell office:value-type="string" office:string-value="" table:formula="of:=IF([Estate_Information.BF29]=&quot;&quot;;&quot;&quot;;[Estate_Information.BF29])" table:style-name="ce42"/>
          <table:table-cell office:value-type="string" office:string-value="" table:formula="of:=IF([Estate_Information.BG29]=&quot;&quot;;&quot;&quot;;[Estate_Information.BG29])" table:style-name="ce42"/>
          <table:table-cell office:value-type="string" office:string-value="" table:formula="of:=IF([Estate_Information.BH29]=&quot;&quot;;&quot;&quot;;[Estate_Information.BH29])" table:style-name="ce42"/>
          <table:table-cell office:value-type="string" office:string-value="" table:formula="of:=IF([Estate_Information.BI29]=&quot;&quot;;&quot;&quot;;[Estate_Information.BI29])" table:style-name="ce42"/>
          <table:table-cell office:value-type="string" office:string-value="" table:formula="of:=IF([Estate_Information.BJ29]=&quot;&quot;;&quot;&quot;;[Estate_Information.BJ29])" table:style-name="ce42"/>
          <table:table-cell office:value-type="string" office:string-value="" table:formula="of:=IF([Estate_Information.BK29]=&quot;&quot;;&quot;&quot;;[Estate_Information.BK29])" table:style-name="ce42"/>
          <table:table-cell office:value-type="string" office:string-value="" table:formula="of:=IF([Estate_Information.BL29]=&quot;&quot;;&quot;&quot;;[Estate_Information.BL29])" table:style-name="ce42"/>
          <table:table-cell office:value-type="string" office:string-value="" table:formula="of:=IF([Estate_Information.BM29]=&quot;&quot;;&quot;&quot;;[Estate_Information.BM29])" table:style-name="ce42"/>
          <table:table-cell office:value-type="string" office:string-value="" table:formula="of:=IF([Estate_Information.BN29]=&quot;&quot;;&quot;&quot;;[Estate_Information.BN29])" table:style-name="ce42"/>
          <table:table-cell office:value-type="string" office:string-value="" table:formula="of:=IF([Estate_Information.BO29]=&quot;&quot;;&quot;&quot;;[Estate_Information.BO29])" table:style-name="ce42"/>
          <table:table-cell office:value-type="string" office:string-value="" table:formula="of:=IF([Estate_Information.BP29]=&quot;&quot;;&quot;&quot;;[Estate_Information.BP29])" table:style-name="ce42"/>
          <table:table-cell office:value-type="string" office:string-value="" table:formula="of:=IF([Estate_Information.BQ29]=&quot;&quot;;&quot;&quot;;[Estate_Information.BQ29])" table:style-name="ce42"/>
          <table:table-cell office:value-type="string" office:string-value="" table:formula="of:=IF([Estate_Information.BR29]=&quot;&quot;;&quot;&quot;;[Estate_Information.BR29])" table:style-name="ce42"/>
          <table:table-cell office:value-type="string" office:string-value="" table:formula="of:=IF([Estate_Information.BS29]=&quot;&quot;;&quot;&quot;;[Estate_Information.BS29])" table:style-name="ce42"/>
          <table:table-cell office:value-type="string" office:string-value="" table:formula="of:=IF([Estate_Information.BT29]=&quot;&quot;;&quot;&quot;;[Estate_Information.BT29])" table:style-name="ce42"/>
          <table:table-cell office:value-type="string" office:string-value="" table:formula="of:=IF([Estate_Information.BU29]=&quot;&quot;;&quot;&quot;;[Estate_Information.BU29])" table:style-name="ce42"/>
          <table:table-cell office:value-type="string" office:string-value="" table:formula="of:=IF([Estate_Information.BV29]=&quot;&quot;;&quot;&quot;;[Estate_Information.BV29])" table:style-name="ce42"/>
          <table:table-cell office:value-type="string" office:string-value="" table:formula="of:=IF([Estate_Information.BW29]=&quot;&quot;;&quot;&quot;;[Estate_Information.BW29])" table:style-name="ce42"/>
          <table:table-cell office:value-type="string" office:string-value="" table:formula="of:=IF([Estate_Information.BX29]=&quot;&quot;;&quot;&quot;;[Estate_Information.BX29])" table:style-name="ce42"/>
          <table:table-cell office:value-type="string" office:string-value="" table:formula="of:=IF([Estate_Information.BY29]=&quot;&quot;;&quot;&quot;;[Estate_Information.BY29])" table:style-name="ce42"/>
          <table:table-cell office:value-type="string" office:string-value="" table:formula="of:=IF([Estate_Information.BZ29]=&quot;&quot;;&quot;&quot;;[Estate_Information.BZ29])" table:style-name="ce42"/>
          <table:table-cell office:value-type="string" office:string-value="" table:formula="of:=IF([Estate_Information.CA29]=&quot;&quot;;&quot;&quot;;[Estate_Information.CA29])" table:style-name="ce42"/>
          <table:table-cell office:value-type="string" office:string-value="" table:formula="of:=IF([Estate_Information.CB29]=&quot;&quot;;&quot;&quot;;[Estate_Information.CB29])" table:style-name="ce42"/>
          <table:table-cell office:value-type="string" office:string-value="" table:formula="of:=IF([Estate_Information.CC29]=&quot;&quot;;&quot;&quot;;[Estate_Information.CC29])" table:style-name="ce42"/>
          <table:table-cell office:value-type="string" office:string-value="" table:formula="of:=IF([Estate_Information.CD29]=&quot;&quot;;&quot;&quot;;[Estate_Information.CD29])" table:style-name="ce42"/>
          <table:table-cell office:value-type="string" office:string-value="" table:formula="of:=IF([Estate_Information.CE29]=&quot;&quot;;&quot;&quot;;[Estate_Information.CE29])" table:style-name="ce42"/>
          <table:table-cell office:value-type="string" office:string-value="" table:formula="of:=IF([Estate_Information.CF29]=&quot;&quot;;&quot;&quot;;[Estate_Information.CF29])" table:style-name="ce42"/>
          <table:table-cell office:value-type="string" office:string-value="" table:formula="of:=IF([Estate_Information.CG29]=&quot;&quot;;&quot;&quot;;[Estate_Information.CG29])" table:style-name="ce42"/>
          <table:table-cell office:value-type="string" office:string-value="" table:formula="of:=IF([Estate_Information.CH29]=&quot;&quot;;&quot;&quot;;[Estate_Information.CH29])" table:style-name="ce42"/>
          <table:table-cell office:value-type="string" office:string-value="" table:formula="of:=IF([Estate_Information.CI29]=&quot;&quot;;&quot;&quot;;[Estate_Information.CI29])" table:style-name="ce42"/>
          <table:table-cell office:value-type="string" office:string-value="" table:formula="of:=IF([Estate_Information.CJ29]=&quot;&quot;;&quot;&quot;;[Estate_Information.CJ29])" table:style-name="ce42"/>
          <table:table-cell office:value-type="string" office:string-value="" table:formula="of:=IF([Estate_Information.CK29]=&quot;&quot;;&quot;&quot;;[Estate_Information.CK29])" table:style-name="ce42"/>
          <table:table-cell office:value-type="string" office:string-value="" table:formula="of:=IF([Estate_Information.CL29]=&quot;&quot;;&quot;&quot;;[Estate_Information.CL29])" table:style-name="ce42"/>
          <table:table-cell office:value-type="string" office:string-value="" table:formula="of:=IF([Estate_Information.CM29]=&quot;&quot;;&quot;&quot;;[Estate_Information.CM29])" table:style-name="ce42"/>
          <table:table-cell office:value-type="string" office:string-value="" table:formula="of:=IF([Estate_Information.CN29]=&quot;&quot;;&quot;&quot;;[Estate_Information.CN29])" table:style-name="ce42"/>
          <table:table-cell office:value-type="string" office:string-value="" table:formula="of:=IF([Estate_Information.CO29]=&quot;&quot;;&quot;&quot;;[Estate_Information.CO29])" table:style-name="ce42"/>
          <table:table-cell office:value-type="string" office:string-value="" table:formula="of:=IF([Estate_Information.CP29]=&quot;&quot;;&quot;&quot;;[Estate_Information.CP29])" table:style-name="ce42"/>
          <table:table-cell office:value-type="string" office:string-value="" table:formula="of:=IF([Estate_Information.CQ29]=&quot;&quot;;&quot;&quot;;[Estate_Information.CQ29])" table:style-name="ce42"/>
          <table:table-cell office:value-type="string" office:string-value="" table:formula="of:=IF([Estate_Information.CR29]=&quot;&quot;;&quot;&quot;;[Estate_Information.CR29])" table:style-name="ce42"/>
          <table:table-cell office:value-type="string" office:string-value="" table:formula="of:=IF([Estate_Information.CS29]=&quot;&quot;;&quot;&quot;;[Estate_Information.CS29])" table:style-name="ce42"/>
          <table:table-cell office:value-type="string" office:string-value="" table:formula="of:=IF([Estate_Information.CT29]=&quot;&quot;;&quot;&quot;;[Estate_Information.CT29])" table:style-name="ce42"/>
          <table:table-cell office:value-type="string" office:string-value="" table:formula="of:=IF([Estate_Information.CU29]=&quot;&quot;;&quot;&quot;;[Estate_Information.CU29])" table:style-name="ce42"/>
          <table:table-cell office:value-type="string" office:string-value="" table:formula="of:=IF([Estate_Information.CV29]=&quot;&quot;;&quot;&quot;;[Estate_Information.CV29])" table:style-name="ce42"/>
          <table:table-cell office:value-type="string" office:string-value="" table:formula="of:=IF([Estate_Information.CW29]=&quot;&quot;;&quot;&quot;;[Estate_Information.CW29])" table:style-name="ce42"/>
          <table:table-cell office:value-type="string" office:string-value="" table:formula="of:=IF([Estate_Information.CX29]=&quot;&quot;;&quot;&quot;;[Estate_Information.CX29])" table:style-name="ce42"/>
          <table:table-cell office:value-type="string" office:string-value="" table:formula="of:=IF([Estate_Information.CY29]=&quot;&quot;;&quot;&quot;;[Estate_Information.CY29])" table:style-name="ce42"/>
          <table:table-cell office:value-type="string" office:string-value="" table:formula="of:=IF([Estate_Information.CZ29]=&quot;&quot;;&quot;&quot;;[Estate_Information.CZ29])" table:style-name="ce42"/>
          <table:table-cell office:value-type="string" office:string-value="" table:formula="of:=IF([Estate_Information.DA29]=&quot;&quot;;&quot;&quot;;[Estate_Information.DA29])" table:style-name="ce42"/>
          <table:table-cell office:value-type="string" office:string-value="" table:formula="of:=IF([Estate_Information.DB29]=&quot;&quot;;&quot;&quot;;[Estate_Information.DB29])" table:style-name="ce42"/>
          <table:table-cell office:value-type="string" office:string-value="" table:formula="of:=IF([Estate_Information.DC29]=&quot;&quot;;&quot;&quot;;[Estate_Information.DC29])" table:style-name="ce42"/>
          <table:table-cell office:value-type="string" office:string-value="" table:formula="of:=IF([Estate_Information.DD29]=&quot;&quot;;&quot;&quot;;[Estate_Information.DD29])" table:style-name="ce42"/>
          <table:table-cell office:value-type="string" office:string-value="" table:formula="of:=IF([Estate_Information.DE29]=&quot;&quot;;&quot;&quot;;[Estate_Information.DE29])" table:style-name="ce42"/>
          <table:table-cell office:value-type="string" office:string-value="" table:formula="of:=IF([Estate_Information.DF29]=&quot;&quot;;&quot;&quot;;[Estate_Information.DF29])" table:style-name="ce42"/>
          <table:table-cell office:value-type="string" office:string-value="" table:formula="of:=IF([Estate_Information.DG29]=&quot;&quot;;&quot;&quot;;[Estate_Information.DG29])" table:style-name="ce42"/>
          <table:table-cell office:value-type="string" office:string-value="" table:formula="of:=IF([Estate_Information.DH29]=&quot;&quot;;&quot;&quot;;[Estate_Information.DH29])" table:style-name="ce42"/>
          <table:table-cell office:value-type="string" office:string-value="" table:formula="of:=IF([Estate_Information.DI29]=&quot;&quot;;&quot;&quot;;[Estate_Information.DI29])" table:style-name="ce42"/>
          <table:table-cell office:value-type="string" office:string-value="" table:formula="of:=IF([Estate_Information.DJ29]=&quot;&quot;;&quot;&quot;;[Estate_Information.DJ29])" table:style-name="ce42"/>
          <table:table-cell office:value-type="string" office:string-value="" table:formula="of:=IF([Estate_Information.DK29]=&quot;&quot;;&quot;&quot;;[Estate_Information.DK29])" table:style-name="ce42"/>
          <table:table-cell office:value-type="string" office:string-value="" table:formula="of:=IF([Estate_Information.DL29]=&quot;&quot;;&quot;&quot;;[Estate_Information.DL29])" table:style-name="ce42"/>
          <table:table-cell office:value-type="string" office:string-value="" table:formula="of:=IF([Estate_Information.DM29]=&quot;&quot;;&quot;&quot;;[Estate_Information.DM29])" table:style-name="ce42"/>
          <table:table-cell office:value-type="string" office:string-value="" table:formula="of:=IF([Estate_Information.DN29]=&quot;&quot;;&quot;&quot;;[Estate_Information.DN29])" table:style-name="ce42"/>
          <table:table-cell office:value-type="string" office:string-value="" table:formula="of:=IF([Estate_Information.DO29]=&quot;&quot;;&quot;&quot;;[Estate_Information.DO29])" table:style-name="ce42"/>
          <table:table-cell office:value-type="string" office:string-value="" table:formula="of:=IF([Estate_Information.DP29]=&quot;&quot;;&quot;&quot;;[Estate_Information.DP29])" table:style-name="ce42"/>
          <table:table-cell office:value-type="string" office:string-value="" table:formula="of:=IF([Estate_Information.DQ29]=&quot;&quot;;&quot;&quot;;[Estate_Information.DQ29])" table:style-name="ce42"/>
          <table:table-cell office:value-type="string" office:string-value="" table:formula="of:=IF([Estate_Information.DR29]=&quot;&quot;;&quot;&quot;;[Estate_Information.DR29])" table:style-name="ce42"/>
          <table:table-cell office:value-type="string" office:string-value="" table:formula="of:=IF([Estate_Information.DS29]=&quot;&quot;;&quot;&quot;;[Estate_Information.DS29])" table:style-name="ce42"/>
          <table:table-cell office:value-type="string" office:string-value="" table:formula="of:=IF([Estate_Information.DT29]=&quot;&quot;;&quot;&quot;;[Estate_Information.DT29])" table:style-name="ce42"/>
          <table:table-cell office:value-type="string" office:string-value="" table:formula="of:=IF([Estate_Information.DU29]=&quot;&quot;;&quot;&quot;;[Estate_Information.DU29])" table:style-name="ce42"/>
          <table:table-cell office:value-type="string" office:string-value="" table:formula="of:=IF([Estate_Information.DV29]=&quot;&quot;;&quot;&quot;;[Estate_Information.DV29])" table:style-name="ce42"/>
          <table:table-cell office:value-type="string" office:string-value="" table:formula="of:=IF([Estate_Information.DW29]=&quot;&quot;;&quot;&quot;;[Estate_Information.DW29])" table:style-name="ce42"/>
          <table:table-cell office:value-type="string" office:string-value="" table:formula="of:=IF([Estate_Information.DX29]=&quot;&quot;;&quot;&quot;;[Estate_Information.DX29])" table:style-name="ce42"/>
          <table:table-cell office:value-type="string" office:string-value="" table:formula="of:=IF([Estate_Information.DY29]=&quot;&quot;;&quot;&quot;;[Estate_Information.DY29])" table:style-name="ce42"/>
          <table:table-cell office:value-type="string" office:string-value="" table:formula="of:=IF([Estate_Information.DZ29]=&quot;&quot;;&quot;&quot;;[Estate_Information.DZ29])" table:style-name="ce42"/>
          <table:table-cell office:value-type="string" office:string-value="" table:formula="of:=IF([Estate_Information.EA29]=&quot;&quot;;&quot;&quot;;[Estate_Information.EA29])" table:style-name="ce42"/>
          <table:table-cell office:value-type="string" office:string-value="" table:formula="of:=IF([Estate_Information.EB29]=&quot;&quot;;&quot;&quot;;[Estate_Information.EB29])" table:style-name="ce42"/>
          <table:table-cell office:value-type="string" office:string-value="" table:formula="of:=IF([Estate_Information.EC29]=&quot;&quot;;&quot;&quot;;[Estate_Information.EC29])" table:style-name="ce42"/>
          <table:table-cell office:value-type="string" office:string-value="" table:formula="of:=IF([Estate_Information.ED29]=&quot;&quot;;&quot;&quot;;[Estate_Information.ED29])" table:style-name="ce42"/>
          <table:table-cell office:value-type="string" office:string-value="" table:formula="of:=IF([Estate_Information.EE29]=&quot;&quot;;&quot;&quot;;[Estate_Information.EE29])" table:style-name="ce42"/>
          <table:table-cell office:value-type="string" office:string-value="" table:formula="of:=IF([Estate_Information.EF29]=&quot;&quot;;&quot;&quot;;[Estate_Information.EF29])" table:style-name="ce42"/>
          <table:table-cell office:value-type="string" office:string-value="" table:formula="of:=IF([Estate_Information.EG29]=&quot;&quot;;&quot;&quot;;[Estate_Information.EG29])" table:style-name="ce42"/>
          <table:table-cell office:value-type="string" office:string-value="" table:formula="of:=IF([Estate_Information.EH29]=&quot;&quot;;&quot;&quot;;[Estate_Information.EH29])" table:style-name="ce42"/>
          <table:table-cell office:value-type="string" office:string-value="" table:formula="of:=IF([Estate_Information.EI29]=&quot;&quot;;&quot;&quot;;[Estate_Information.EI29])" table:style-name="ce42"/>
          <table:table-cell office:value-type="string" office:string-value="" table:formula="of:=IF([Estate_Information.EJ29]=&quot;&quot;;&quot;&quot;;[Estate_Information.EJ29])" table:style-name="ce42"/>
          <table:table-cell office:value-type="string" office:string-value="" table:formula="of:=IF([Estate_Information.EK29]=&quot;&quot;;&quot;&quot;;[Estate_Information.EK29])" table:style-name="ce42"/>
          <table:table-cell office:value-type="string" office:string-value="" table:formula="of:=IF([Estate_Information.EL29]=&quot;&quot;;&quot;&quot;;[Estate_Information.EL29])" table:style-name="ce42"/>
          <table:table-cell office:value-type="string" office:string-value="" table:formula="of:=IF([Estate_Information.EM29]=&quot;&quot;;&quot;&quot;;[Estate_Information.EM29])" table:style-name="ce42"/>
          <table:table-cell office:value-type="string" office:string-value="" table:formula="of:=IF([Estate_Information.EN29]=&quot;&quot;;&quot;&quot;;[Estate_Information.EN29])" table:style-name="ce42"/>
          <table:table-cell office:value-type="string" office:string-value="" table:formula="of:=IF([Estate_Information.EO29]=&quot;&quot;;&quot;&quot;;[Estate_Information.EO29])" table:style-name="ce42"/>
          <table:table-cell office:value-type="string" office:string-value="" table:formula="of:=IF([Estate_Information.EP29]=&quot;&quot;;&quot;&quot;;[Estate_Information.EP29])" table:style-name="ce42"/>
          <table:table-cell office:value-type="string" office:string-value="" table:formula="of:=IF([Estate_Information.EQ29]=&quot;&quot;;&quot;&quot;;[Estate_Information.EQ29])" table:style-name="ce42"/>
          <table:table-cell office:value-type="string" office:string-value="" table:formula="of:=IF([Estate_Information.ER29]=&quot;&quot;;&quot;&quot;;[Estate_Information.ER29])" table:style-name="ce42"/>
          <table:table-cell office:value-type="string" office:string-value="" table:formula="of:=IF([Estate_Information.ES29]=&quot;&quot;;&quot;&quot;;[Estate_Information.ES29])" table:style-name="ce42"/>
          <table:table-cell office:value-type="string" office:string-value="" table:formula="of:=IF([Estate_Information.ET29]=&quot;&quot;;&quot;&quot;;[Estate_Information.ET29])" table:style-name="ce42"/>
          <table:table-cell office:value-type="string" office:string-value="" table:formula="of:=IF([Estate_Information.EU29]=&quot;&quot;;&quot;&quot;;[Estate_Information.EU29])" table:style-name="ce42"/>
          <table:table-cell office:value-type="string" office:string-value="" table:formula="of:=IF([Estate_Information.EV29]=&quot;&quot;;&quot;&quot;;[Estate_Information.EV29])" table:style-name="ce42"/>
          <table:table-cell office:value-type="string" office:string-value="" table:formula="of:=IF([Estate_Information.EW29]=&quot;&quot;;&quot;&quot;;[Estate_Information.EW29])" table:style-name="ce42"/>
          <table:table-cell office:value-type="string" office:string-value="" table:formula="of:=IF([Estate_Information.EX29]=&quot;&quot;;&quot;&quot;;[Estate_Information.EX29])" table:style-name="ce42"/>
          <table:table-cell office:value-type="string" office:string-value="" table:formula="of:=IF([Estate_Information.EY29]=&quot;&quot;;&quot;&quot;;[Estate_Information.EY29])" table:style-name="ce42"/>
          <table:table-cell office:value-type="string" office:string-value="" table:formula="of:=IF([Estate_Information.EZ29]=&quot;&quot;;&quot;&quot;;[Estate_Information.EZ29])" table:style-name="ce42"/>
          <table:table-cell office:value-type="string" office:string-value="" table:formula="of:=IF([Estate_Information.FA29]=&quot;&quot;;&quot;&quot;;[Estate_Information.FA29])" table:style-name="ce42"/>
          <table:table-cell office:value-type="string" office:string-value="" table:formula="of:=IF([Estate_Information.FB29]=&quot;&quot;;&quot;&quot;;[Estate_Information.FB29])" table:style-name="ce42"/>
          <table:table-cell office:value-type="string" office:string-value="" table:formula="of:=IF([Estate_Information.FC29]=&quot;&quot;;&quot;&quot;;[Estate_Information.FC29])" table:style-name="ce42"/>
          <table:table-cell office:value-type="string" office:string-value="" table:formula="of:=IF([Estate_Information.FD29]=&quot;&quot;;&quot;&quot;;[Estate_Information.FD29])" table:style-name="ce42"/>
          <table:table-cell office:value-type="string" office:string-value="" table:formula="of:=IF([Estate_Information.FE29]=&quot;&quot;;&quot;&quot;;[Estate_Information.FE29])" table:style-name="ce42"/>
          <table:table-cell office:value-type="string" office:string-value="" table:formula="of:=IF([Estate_Information.FF29]=&quot;&quot;;&quot;&quot;;[Estate_Information.FF29])" table:style-name="ce42"/>
          <table:table-cell office:value-type="string" office:string-value="" table:formula="of:=IF([Estate_Information.FG29]=&quot;&quot;;&quot;&quot;;[Estate_Information.FG29])" table:style-name="ce42"/>
          <table:table-cell office:value-type="string" office:string-value="" table:formula="of:=IF([Estate_Information.FH29]=&quot;&quot;;&quot;&quot;;[Estate_Information.FH29])" table:style-name="ce42"/>
          <table:table-cell office:value-type="string" office:string-value="" table:formula="of:=IF([Estate_Information.FI29]=&quot;&quot;;&quot;&quot;;[Estate_Information.FI29])" table:style-name="ce42"/>
          <table:table-cell office:value-type="string" office:string-value="" table:formula="of:=IF([Estate_Information.FJ29]=&quot;&quot;;&quot;&quot;;[Estate_Information.FJ29])" table:style-name="ce42"/>
          <table:table-cell office:value-type="string" office:string-value="" table:formula="of:=IF([Estate_Information.FK29]=&quot;&quot;;&quot;&quot;;[Estate_Information.FK29])" table:style-name="ce42"/>
          <table:table-cell office:value-type="string" office:string-value="" table:formula="of:=IF([Estate_Information.FL29]=&quot;&quot;;&quot;&quot;;[Estate_Information.FL29])" table:style-name="ce42"/>
          <table:table-cell office:value-type="string" office:string-value="" table:formula="of:=IF([Estate_Information.FM29]=&quot;&quot;;&quot;&quot;;[Estate_Information.FM29])" table:style-name="ce42"/>
          <table:table-cell office:value-type="string" office:string-value="" table:formula="of:=IF([Estate_Information.FN29]=&quot;&quot;;&quot;&quot;;[Estate_Information.FN29])" table:style-name="ce42"/>
          <table:table-cell office:value-type="string" office:string-value="" table:formula="of:=IF([Estate_Information.FO29]=&quot;&quot;;&quot;&quot;;[Estate_Information.FO29])" table:style-name="ce42"/>
          <table:table-cell office:value-type="string" office:string-value="" table:formula="of:=IF([Estate_Information.FP29]=&quot;&quot;;&quot;&quot;;[Estate_Information.FP29])" table:style-name="ce42"/>
          <table:table-cell office:value-type="string" office:string-value="" table:formula="of:=IF([Estate_Information.FQ29]=&quot;&quot;;&quot;&quot;;[Estate_Information.FQ29])" table:style-name="ce42"/>
          <table:table-cell office:value-type="string" office:string-value="" table:formula="of:=IF([Estate_Information.FR29]=&quot;&quot;;&quot;&quot;;[Estate_Information.FR29])" table:style-name="ce42"/>
          <table:table-cell office:value-type="string" office:string-value="" table:formula="of:=IF([Estate_Information.FS29]=&quot;&quot;;&quot;&quot;;[Estate_Information.FS29])" table:style-name="ce42"/>
          <table:table-cell office:value-type="string" office:string-value="" table:formula="of:=IF([Estate_Information.FT29]=&quot;&quot;;&quot;&quot;;[Estate_Information.FT29])" table:style-name="ce42"/>
          <table:table-cell office:value-type="string" office:string-value="" table:formula="of:=IF([Estate_Information.FU29]=&quot;&quot;;&quot;&quot;;[Estate_Information.FU29])" table:style-name="ce42"/>
          <table:table-cell office:value-type="string" office:string-value="" table:formula="of:=IF([Estate_Information.FV29]=&quot;&quot;;&quot;&quot;;[Estate_Information.FV29])" table:style-name="ce42"/>
          <table:table-cell office:value-type="string" office:string-value="" table:formula="of:=IF([Estate_Information.FW29]=&quot;&quot;;&quot;&quot;;[Estate_Information.FW29])" table:style-name="ce42"/>
          <table:table-cell office:value-type="string" office:string-value="" table:formula="of:=IF([Estate_Information.FX29]=&quot;&quot;;&quot;&quot;;[Estate_Information.FX29])" table:style-name="ce42"/>
          <table:table-cell office:value-type="string" office:string-value="" table:formula="of:=IF([Estate_Information.FY29]=&quot;&quot;;&quot;&quot;;[Estate_Information.FY29])" table:style-name="ce42"/>
          <table:table-cell office:value-type="string" office:string-value="" table:formula="of:=IF([Estate_Information.FZ29]=&quot;&quot;;&quot;&quot;;[Estate_Information.FZ29])" table:style-name="ce42"/>
          <table:table-cell office:value-type="string" office:string-value="" table:formula="of:=IF([Estate_Information.GA29]=&quot;&quot;;&quot;&quot;;[Estate_Information.GA29])" table:style-name="ce42"/>
          <table:table-cell office:value-type="string" office:string-value="" table:formula="of:=IF([Estate_Information.GB29]=&quot;&quot;;&quot;&quot;;[Estate_Information.GB29])" table:style-name="ce42"/>
          <table:table-cell office:value-type="string" office:string-value="" table:formula="of:=IF([Estate_Information.GC29]=&quot;&quot;;&quot;&quot;;[Estate_Information.GC29])" table:style-name="ce42"/>
          <table:table-cell office:value-type="string" office:string-value="" table:formula="of:=IF([Estate_Information.GD29]=&quot;&quot;;&quot;&quot;;[Estate_Information.GD29])" table:style-name="ce42"/>
          <table:table-cell office:value-type="string" office:string-value="" table:formula="of:=IF([Estate_Information.GE29]=&quot;&quot;;&quot;&quot;;[Estate_Information.GE29])" table:style-name="ce42"/>
          <table:table-cell office:value-type="string" office:string-value="" table:formula="of:=IF([Estate_Information.GF29]=&quot;&quot;;&quot;&quot;;[Estate_Information.GF29])" table:style-name="ce42"/>
          <table:table-cell office:value-type="string" office:string-value="" table:formula="of:=IF([Estate_Information.GG29]=&quot;&quot;;&quot;&quot;;[Estate_Information.GG29])" table:style-name="ce42"/>
          <table:table-cell office:value-type="string" office:string-value="" table:formula="of:=IF([Estate_Information.GH29]=&quot;&quot;;&quot;&quot;;[Estate_Information.GH29])" table:style-name="ce42"/>
          <table:table-cell office:value-type="string" office:string-value="" table:formula="of:=IF([Estate_Information.GI29]=&quot;&quot;;&quot;&quot;;[Estate_Information.GI29])" table:style-name="ce42"/>
          <table:table-cell office:value-type="string" office:string-value="" table:formula="of:=IF([Estate_Information.GJ29]=&quot;&quot;;&quot;&quot;;[Estate_Information.GJ29])" table:style-name="ce42"/>
          <table:table-cell office:value-type="string" office:string-value="" table:formula="of:=IF([Estate_Information.GK29]=&quot;&quot;;&quot;&quot;;[Estate_Information.GK29])" table:style-name="ce42"/>
          <table:table-cell office:value-type="string" office:string-value="" table:formula="of:=IF([Estate_Information.GL29]=&quot;&quot;;&quot;&quot;;[Estate_Information.GL29])" table:style-name="ce42"/>
          <table:table-cell office:value-type="string" office:string-value="" table:formula="of:=IF([Estate_Information.GM29]=&quot;&quot;;&quot;&quot;;[Estate_Information.GM29])" table:style-name="ce42"/>
          <table:table-cell office:value-type="string" office:string-value="" table:formula="of:=IF([Estate_Information.GN29]=&quot;&quot;;&quot;&quot;;[Estate_Information.GN29])" table:style-name="ce42"/>
          <table:table-cell office:value-type="string" office:string-value="" table:formula="of:=IF([Estate_Information.GO29]=&quot;&quot;;&quot;&quot;;[Estate_Information.GO29])" table:style-name="ce42"/>
          <table:table-cell office:value-type="string" office:string-value="" table:formula="of:=IF([Estate_Information.GP29]=&quot;&quot;;&quot;&quot;;[Estate_Information.GP29])" table:style-name="ce42"/>
          <table:table-cell office:value-type="string" office:string-value="" table:formula="of:=IF([Estate_Information.GQ29]=&quot;&quot;;&quot;&quot;;[Estate_Information.GQ29])" table:style-name="ce42"/>
          <table:table-cell office:value-type="string" office:string-value="" table:formula="of:=IF([Estate_Information.GR29]=&quot;&quot;;&quot;&quot;;[Estate_Information.GR29])" table:style-name="ce42"/>
          <table:table-cell office:value-type="string" office:string-value="" table:formula="of:=IF([Estate_Information.GS29]=&quot;&quot;;&quot;&quot;;[Estate_Information.GS29])" table:style-name="ce42"/>
          <table:table-cell office:value-type="string" office:string-value="" table:formula="of:=IF([Estate_Information.GT29]=&quot;&quot;;&quot;&quot;;[Estate_Information.GT29])" table:style-name="ce42"/>
          <table:table-cell office:value-type="string" office:string-value="" table:formula="of:=IF([Estate_Information.GU29]=&quot;&quot;;&quot;&quot;;[Estate_Information.GU29])" table:style-name="ce42"/>
          <table:table-cell office:value-type="string" office:string-value="" table:formula="of:=IF([Estate_Information.GV29]=&quot;&quot;;&quot;&quot;;[Estate_Information.GV29])" table:style-name="ce42"/>
          <table:table-cell office:value-type="string" office:string-value="" table:formula="of:=IF([Estate_Information.GW29]=&quot;&quot;;&quot;&quot;;[Estate_Information.GW29])" table:style-name="ce42"/>
          <table:table-cell office:value-type="string" office:string-value="" table:formula="of:=IF([Estate_Information.GX29]=&quot;&quot;;&quot;&quot;;[Estate_Information.GX29])" table:style-name="ce42"/>
          <table:table-cell office:value-type="string" office:string-value="" table:formula="of:=IF([Estate_Information.GY29]=&quot;&quot;;&quot;&quot;;[Estate_Information.GY29])" table:style-name="ce42"/>
          <table:table-cell office:value-type="string" office:string-value="" table:formula="of:=IF([Estate_Information.GZ29]=&quot;&quot;;&quot;&quot;;[Estate_Information.GZ29])" table:style-name="ce42"/>
          <table:table-cell office:value-type="string" office:string-value="" table:formula="of:=IF([Estate_Information.HA29]=&quot;&quot;;&quot;&quot;;[Estate_Information.HA29])" table:style-name="ce42"/>
          <table:table-cell office:value-type="string" office:string-value="" table:formula="of:=IF([Estate_Information.HB29]=&quot;&quot;;&quot;&quot;;[Estate_Information.HB29])" table:style-name="ce42"/>
          <table:table-cell office:value-type="string" office:string-value="" table:formula="of:=IF([Estate_Information.HC29]=&quot;&quot;;&quot;&quot;;[Estate_Information.HC29])" table:style-name="ce42"/>
          <table:table-cell office:value-type="string" office:string-value="" table:formula="of:=IF([Estate_Information.HD29]=&quot;&quot;;&quot;&quot;;[Estate_Information.HD29])" table:style-name="ce42"/>
          <table:table-cell office:value-type="string" office:string-value="" table:formula="of:=IF([Estate_Information.HE29]=&quot;&quot;;&quot;&quot;;[Estate_Information.HE29])" table:style-name="ce42"/>
          <table:table-cell office:value-type="string" office:string-value="" table:formula="of:=IF([Estate_Information.HF29]=&quot;&quot;;&quot;&quot;;[Estate_Information.HF29])" table:style-name="ce42"/>
          <table:table-cell office:value-type="string" office:string-value="" table:formula="of:=IF([Estate_Information.HG29]=&quot;&quot;;&quot;&quot;;[Estate_Information.HG29])" table:style-name="ce42"/>
          <table:table-cell office:value-type="string" office:string-value="" table:formula="of:=IF([Estate_Information.HH29]=&quot;&quot;;&quot;&quot;;[Estate_Information.HH29])" table:style-name="ce42"/>
          <table:table-cell office:value-type="string" office:string-value="" table:formula="of:=IF([Estate_Information.HI29]=&quot;&quot;;&quot;&quot;;[Estate_Information.HI29])" table:style-name="ce42"/>
          <table:table-cell office:value-type="string" office:string-value="" table:formula="of:=IF([Estate_Information.HJ29]=&quot;&quot;;&quot;&quot;;[Estate_Information.HJ29])" table:style-name="ce42"/>
          <table:table-cell office:value-type="string" office:string-value="" table:formula="of:=IF([Estate_Information.HK29]=&quot;&quot;;&quot;&quot;;[Estate_Information.HK29])" table:style-name="ce42"/>
          <table:table-cell office:value-type="string" office:string-value="" table:formula="of:=IF([Estate_Information.HL29]=&quot;&quot;;&quot;&quot;;[Estate_Information.HL29])" table:style-name="ce42"/>
          <table:table-cell office:value-type="string" office:string-value="" table:formula="of:=IF([Estate_Information.HM29]=&quot;&quot;;&quot;&quot;;[Estate_Information.HM29])" table:style-name="ce42"/>
          <table:table-cell office:value-type="string" office:string-value="" table:formula="of:=IF([Estate_Information.HN29]=&quot;&quot;;&quot;&quot;;[Estate_Information.HN29])" table:style-name="ce42"/>
          <table:table-cell office:value-type="string" office:string-value="" table:formula="of:=IF([Estate_Information.HO29]=&quot;&quot;;&quot;&quot;;[Estate_Information.HO29])" table:style-name="ce42"/>
          <table:table-cell office:value-type="string" office:string-value="" table:formula="of:=IF([Estate_Information.HP29]=&quot;&quot;;&quot;&quot;;[Estate_Information.HP29])" table:style-name="ce42"/>
          <table:table-cell office:value-type="string" office:string-value="" table:formula="of:=IF([Estate_Information.HQ29]=&quot;&quot;;&quot;&quot;;[Estate_Information.HQ29])" table:style-name="ce42"/>
          <table:table-cell office:value-type="string" office:string-value="" table:formula="of:=IF([Estate_Information.HR29]=&quot;&quot;;&quot;&quot;;[Estate_Information.HR29])" table:style-name="ce42"/>
          <table:table-cell office:value-type="string" office:string-value="" table:formula="of:=IF([Estate_Information.HS29]=&quot;&quot;;&quot;&quot;;[Estate_Information.HS29])" table:style-name="ce42"/>
          <table:table-cell office:value-type="string" office:string-value="" table:formula="of:=IF([Estate_Information.HT29]=&quot;&quot;;&quot;&quot;;[Estate_Information.HT29])" table:style-name="ce42"/>
          <table:table-cell office:value-type="string" office:string-value="" table:formula="of:=IF([Estate_Information.HU29]=&quot;&quot;;&quot;&quot;;[Estate_Information.HU29])" table:style-name="ce42"/>
          <table:table-cell office:value-type="string" office:string-value="" table:formula="of:=IF([Estate_Information.HV29]=&quot;&quot;;&quot;&quot;;[Estate_Information.HV29])" table:style-name="ce42"/>
          <table:table-cell office:value-type="string" office:string-value="" table:formula="of:=IF([Estate_Information.HW29]=&quot;&quot;;&quot;&quot;;[Estate_Information.HW29])" table:style-name="ce42"/>
          <table:table-cell office:value-type="string" office:string-value="" table:formula="of:=IF([Estate_Information.HX29]=&quot;&quot;;&quot;&quot;;[Estate_Information.HX29])" table:style-name="ce42"/>
          <table:table-cell office:value-type="string" office:string-value="" table:formula="of:=IF([Estate_Information.HY29]=&quot;&quot;;&quot;&quot;;[Estate_Information.HY29])" table:style-name="ce42"/>
          <table:table-cell office:value-type="string" office:string-value="" table:formula="of:=IF([Estate_Information.HZ29]=&quot;&quot;;&quot;&quot;;[Estate_Information.HZ29])" table:style-name="ce42"/>
          <table:table-cell office:value-type="string" office:string-value="" table:formula="of:=IF([Estate_Information.IA29]=&quot;&quot;;&quot;&quot;;[Estate_Information.IA29])" table:style-name="ce42"/>
          <table:table-cell office:value-type="string" office:string-value="" table:formula="of:=IF([Estate_Information.IB29]=&quot;&quot;;&quot;&quot;;[Estate_Information.IB29])" table:style-name="ce42"/>
          <table:table-cell office:value-type="string" office:string-value="" table:formula="of:=IF([Estate_Information.IC29]=&quot;&quot;;&quot;&quot;;[Estate_Information.IC29])" table:style-name="ce42"/>
          <table:table-cell office:value-type="string" office:string-value="" table:formula="of:=IF([Estate_Information.ID29]=&quot;&quot;;&quot;&quot;;[Estate_Information.ID29])" table:style-name="ce42"/>
          <table:table-cell office:value-type="string" office:string-value="" table:formula="of:=IF([Estate_Information.IE29]=&quot;&quot;;&quot;&quot;;[Estate_Information.IE29])" table:style-name="ce42"/>
          <table:table-cell office:value-type="string" office:string-value="" table:formula="of:=IF([Estate_Information.IF29]=&quot;&quot;;&quot;&quot;;[Estate_Information.IF29])" table:style-name="ce42"/>
          <table:table-cell office:value-type="string" office:string-value="" table:formula="of:=IF([Estate_Information.IG29]=&quot;&quot;;&quot;&quot;;[Estate_Information.IG29])" table:style-name="ce42"/>
          <table:table-cell office:value-type="string" office:string-value="" table:formula="of:=IF([Estate_Information.IH29]=&quot;&quot;;&quot;&quot;;[Estate_Information.IH29])" table:style-name="ce42"/>
          <table:table-cell office:value-type="string" office:string-value="" table:formula="of:=IF([Estate_Information.II29]=&quot;&quot;;&quot;&quot;;[Estate_Information.II29])" table:style-name="ce42"/>
          <table:table-cell office:value-type="string" office:string-value="" table:formula="of:=IF([Estate_Information.IJ29]=&quot;&quot;;&quot;&quot;;[Estate_Information.IJ29])" table:style-name="ce42"/>
          <table:table-cell office:value-type="string" office:string-value="" table:formula="of:=IF([Estate_Information.IK29]=&quot;&quot;;&quot;&quot;;[Estate_Information.IK29])" table:style-name="ce42"/>
          <table:table-cell office:value-type="string" office:string-value="" table:formula="of:=IF([Estate_Information.IL29]=&quot;&quot;;&quot;&quot;;[Estate_Information.IL29])" table:style-name="ce42"/>
          <table:table-cell office:value-type="string" office:string-value="" table:formula="of:=IF([Estate_Information.IM29]=&quot;&quot;;&quot;&quot;;[Estate_Information.IM29])" table:style-name="ce42"/>
          <table:table-cell office:value-type="string" office:string-value="" table:formula="of:=IF([Estate_Information.IN29]=&quot;&quot;;&quot;&quot;;[Estate_Information.IN29])" table:style-name="ce42"/>
          <table:table-cell office:value-type="string" office:string-value="" table:formula="of:=IF([Estate_Information.IO29]=&quot;&quot;;&quot;&quot;;[Estate_Information.IO29])" table:style-name="ce42"/>
          <table:table-cell office:value-type="string" office:string-value="" table:formula="of:=IF([Estate_Information.IP29]=&quot;&quot;;&quot;&quot;;[Estate_Information.IP29])" table:style-name="ce42"/>
          <table:table-cell office:value-type="string" office:string-value="" table:formula="of:=IF([Estate_Information.IQ29]=&quot;&quot;;&quot;&quot;;[Estate_Information.IQ29])" table:style-name="ce42"/>
          <table:table-cell office:value-type="string" office:string-value="" table:formula="of:=IF([Estate_Information.IR29]=&quot;&quot;;&quot;&quot;;[Estate_Information.IR29])" table:style-name="ce42"/>
          <table:table-cell office:value-type="string" office:string-value="" table:formula="of:=IF([Estate_Information.IS29]=&quot;&quot;;&quot;&quot;;[Estate_Information.IS29])" table:style-name="ce42"/>
          <table:table-cell office:value-type="string" office:string-value="" table:formula="of:=IF([Estate_Information.IT29]=&quot;&quot;;&quot;&quot;;[Estate_Information.IT29])" table:style-name="ce42"/>
          <table:table-cell office:value-type="string" office:string-value="" table:formula="of:=IF([Estate_Information.IU29]=&quot;&quot;;&quot;&quot;;[Estate_Information.IU29])" table:style-name="ce42"/>
          <table:table-cell office:value-type="string" office:string-value="" table:formula="of:=IF([Estate_Information.IV29]=&quot;&quot;;&quot;&quot;;[Estate_Information.IV29])" table:style-name="ce42"/>
          <table:table-cell office:value-type="string" office:string-value="" table:formula="of:=IF([Estate_Information.IW29]=&quot;&quot;;&quot;&quot;;[Estate_Information.IW29])" table:style-name="ce42"/>
          <table:table-cell office:value-type="string" office:string-value="" table:formula="of:=IF([Estate_Information.IX29]=&quot;&quot;;&quot;&quot;;[Estate_Information.IX29])" table:style-name="ce42"/>
          <table:table-cell office:value-type="string" office:string-value="" table:formula="of:=IF([Estate_Information.IY29]=&quot;&quot;;&quot;&quot;;[Estate_Information.IY29])" table:style-name="ce42"/>
          <table:table-cell office:value-type="string" office:string-value="" table:formula="of:=IF([Estate_Information.IZ29]=&quot;&quot;;&quot;&quot;;[Estate_Information.IZ29])" table:style-name="ce42"/>
          <table:table-cell office:value-type="string" office:string-value="" table:formula="of:=IF([Estate_Information.JA29]=&quot;&quot;;&quot;&quot;;[Estate_Information.JA29])" table:style-name="ce42"/>
          <table:table-cell office:value-type="string" office:string-value="" table:formula="of:=IF([Estate_Information.JB29]=&quot;&quot;;&quot;&quot;;[Estate_Information.JB29])" table:style-name="ce42"/>
          <table:table-cell office:value-type="string" office:string-value="" table:formula="of:=IF([Estate_Information.JC29]=&quot;&quot;;&quot;&quot;;[Estate_Information.JC29])" table:style-name="ce42"/>
          <table:table-cell office:value-type="string" office:string-value="" table:formula="of:=IF([Estate_Information.JD29]=&quot;&quot;;&quot;&quot;;[Estate_Information.JD29])" table:style-name="ce42"/>
          <table:table-cell office:value-type="string" office:string-value="" table:formula="of:=IF([Estate_Information.JE29]=&quot;&quot;;&quot;&quot;;[Estate_Information.JE29])" table:style-name="ce42"/>
          <table:table-cell office:value-type="string" office:string-value="" table:formula="of:=IF([Estate_Information.JF29]=&quot;&quot;;&quot;&quot;;[Estate_Information.JF29])" table:style-name="ce42"/>
          <table:table-cell office:value-type="string" office:string-value="" table:formula="of:=IF([Estate_Information.JG29]=&quot;&quot;;&quot;&quot;;[Estate_Information.JG29])" table:style-name="ce42"/>
          <table:table-cell office:value-type="string" office:string-value="" table:formula="of:=IF([Estate_Information.JH29]=&quot;&quot;;&quot;&quot;;[Estate_Information.JH29])" table:style-name="ce42"/>
          <table:table-cell office:value-type="string" office:string-value="" table:formula="of:=IF([Estate_Information.JI29]=&quot;&quot;;&quot;&quot;;[Estate_Information.JI29])" table:style-name="ce42"/>
          <table:table-cell office:value-type="string" office:string-value="" table:formula="of:=IF([Estate_Information.JJ29]=&quot;&quot;;&quot;&quot;;[Estate_Information.JJ29])" table:style-name="ce42"/>
          <table:table-cell office:value-type="string" office:string-value="" table:formula="of:=IF([Estate_Information.JK29]=&quot;&quot;;&quot;&quot;;[Estate_Information.JK29])" table:style-name="ce42"/>
          <table:table-cell office:value-type="string" office:string-value="" table:formula="of:=IF([Estate_Information.JL29]=&quot;&quot;;&quot;&quot;;[Estate_Information.JL29])" table:style-name="ce42"/>
          <table:table-cell office:value-type="string" office:string-value="" table:formula="of:=IF([Estate_Information.JM29]=&quot;&quot;;&quot;&quot;;[Estate_Information.JM29])" table:style-name="ce42"/>
          <table:table-cell office:value-type="string" office:string-value="" table:formula="of:=IF([Estate_Information.JN29]=&quot;&quot;;&quot;&quot;;[Estate_Information.JN29])" table:style-name="ce42"/>
          <table:table-cell office:value-type="string" office:string-value="" table:formula="of:=IF([Estate_Information.JO29]=&quot;&quot;;&quot;&quot;;[Estate_Information.JO29])" table:style-name="ce42"/>
          <table:table-cell office:value-type="string" office:string-value="" table:formula="of:=IF([Estate_Information.JP29]=&quot;&quot;;&quot;&quot;;[Estate_Information.JP29])" table:style-name="ce42"/>
          <table:table-cell office:value-type="string" office:string-value="" table:formula="of:=IF([Estate_Information.JQ29]=&quot;&quot;;&quot;&quot;;[Estate_Information.JQ29])" table:style-name="ce42"/>
          <table:table-cell office:value-type="string" office:string-value="" table:formula="of:=IF([Estate_Information.JR29]=&quot;&quot;;&quot;&quot;;[Estate_Information.JR29])" table:style-name="ce42"/>
          <table:table-cell office:value-type="string" office:string-value="" table:formula="of:=IF([Estate_Information.JS29]=&quot;&quot;;&quot;&quot;;[Estate_Information.JS29])" table:style-name="ce42"/>
          <table:table-cell office:value-type="string" office:string-value="" table:formula="of:=IF([Estate_Information.JT29]=&quot;&quot;;&quot;&quot;;[Estate_Information.JT29])" table:style-name="ce42"/>
          <table:table-cell office:value-type="string" office:string-value="" table:formula="of:=IF([Estate_Information.JU29]=&quot;&quot;;&quot;&quot;;[Estate_Information.JU29])" table:style-name="ce42"/>
          <table:table-cell office:value-type="string" office:string-value="" table:formula="of:=IF([Estate_Information.JV29]=&quot;&quot;;&quot;&quot;;[Estate_Information.JV29])" table:style-name="ce42"/>
          <table:table-cell office:value-type="string" office:string-value="" table:formula="of:=IF([Estate_Information.JW29]=&quot;&quot;;&quot;&quot;;[Estate_Information.JW29])" table:style-name="ce42"/>
          <table:table-cell office:value-type="string" office:string-value="" table:formula="of:=IF([Estate_Information.JX29]=&quot;&quot;;&quot;&quot;;[Estate_Information.JX29])" table:style-name="ce42"/>
          <table:table-cell office:value-type="string" office:string-value="" table:formula="of:=IF([Estate_Information.JY29]=&quot;&quot;;&quot;&quot;;[Estate_Information.JY29])" table:style-name="ce42"/>
          <table:table-cell office:value-type="string" office:string-value="" table:formula="of:=IF([Estate_Information.JZ29]=&quot;&quot;;&quot;&quot;;[Estate_Information.JZ29])" table:style-name="ce42"/>
          <table:table-cell office:value-type="string" office:string-value="" table:formula="of:=IF([Estate_Information.KA29]=&quot;&quot;;&quot;&quot;;[Estate_Information.KA29])" table:style-name="ce42"/>
          <table:table-cell office:value-type="string" office:string-value="" table:formula="of:=IF([Estate_Information.KB29]=&quot;&quot;;&quot;&quot;;[Estate_Information.KB29])" table:style-name="ce42"/>
          <table:table-cell office:value-type="string" office:string-value="" table:formula="of:=IF([Estate_Information.KC29]=&quot;&quot;;&quot;&quot;;[Estate_Information.KC29])" table:style-name="ce42"/>
          <table:table-cell office:value-type="string" office:string-value="" table:formula="of:=IF([Estate_Information.KD29]=&quot;&quot;;&quot;&quot;;[Estate_Information.KD29])" table:style-name="ce42"/>
          <table:table-cell office:value-type="string" office:string-value="" table:formula="of:=IF([Estate_Information.KE29]=&quot;&quot;;&quot;&quot;;[Estate_Information.KE29])" table:style-name="ce42"/>
          <table:table-cell office:value-type="string" office:string-value="" table:formula="of:=IF([Estate_Information.KF29]=&quot;&quot;;&quot;&quot;;[Estate_Information.KF29])" table:style-name="ce42"/>
          <table:table-cell office:value-type="string" office:string-value="" table:formula="of:=IF([Estate_Information.KG29]=&quot;&quot;;&quot;&quot;;[Estate_Information.KG29])" table:style-name="ce42"/>
          <table:table-cell office:value-type="string" office:string-value="" table:formula="of:=IF([Estate_Information.KH29]=&quot;&quot;;&quot;&quot;;[Estate_Information.KH29])" table:style-name="ce42"/>
          <table:table-cell office:value-type="string" office:string-value="" table:formula="of:=IF([Estate_Information.KI29]=&quot;&quot;;&quot;&quot;;[Estate_Information.KI29])" table:style-name="ce42"/>
          <table:table-cell office:value-type="string" office:string-value="" table:formula="of:=IF([Estate_Information.KJ29]=&quot;&quot;;&quot;&quot;;[Estate_Information.KJ29])" table:style-name="ce42"/>
          <table:table-cell office:value-type="string" office:string-value="" table:formula="of:=IF([Estate_Information.KK29]=&quot;&quot;;&quot;&quot;;[Estate_Information.KK29])" table:style-name="ce42"/>
          <table:table-cell office:value-type="string" office:string-value="" table:formula="of:=IF([Estate_Information.KL29]=&quot;&quot;;&quot;&quot;;[Estate_Information.KL29])" table:style-name="ce42"/>
          <table:table-cell office:value-type="string" office:string-value="" table:formula="of:=IF([Estate_Information.KM29]=&quot;&quot;;&quot;&quot;;[Estate_Information.KM29])" table:style-name="ce42"/>
          <table:table-cell office:value-type="string" office:string-value="" table:formula="of:=IF([Estate_Information.KN29]=&quot;&quot;;&quot;&quot;;[Estate_Information.KN29])" table:style-name="ce42"/>
          <table:table-cell office:value-type="string" office:string-value="" table:formula="of:=IF([Estate_Information.KO29]=&quot;&quot;;&quot;&quot;;[Estate_Information.KO29])" table:style-name="ce42"/>
          <table:table-cell office:value-type="string" office:string-value="" table:formula="of:=IF([Estate_Information.KP29]=&quot;&quot;;&quot;&quot;;[Estate_Information.KP29])" table:style-name="ce42"/>
          <table:table-cell office:value-type="string" office:string-value="" table:formula="of:=IF([Estate_Information.KQ29]=&quot;&quot;;&quot;&quot;;[Estate_Information.KQ29])" table:style-name="ce42"/>
          <table:table-cell office:value-type="string" office:string-value="" table:formula="of:=IF([Estate_Information.KR29]=&quot;&quot;;&quot;&quot;;[Estate_Information.KR29])" table:style-name="ce42"/>
          <table:table-cell office:value-type="string" office:string-value="" table:formula="of:=IF([Estate_Information.KS29]=&quot;&quot;;&quot;&quot;;[Estate_Information.KS29])" table:style-name="ce42"/>
          <table:table-cell office:value-type="string" office:string-value="" table:formula="of:=IF([Estate_Information.KT29]=&quot;&quot;;&quot;&quot;;[Estate_Information.KT29])" table:style-name="ce42"/>
          <table:table-cell office:value-type="string" office:string-value="" table:formula="of:=IF([Estate_Information.KU29]=&quot;&quot;;&quot;&quot;;[Estate_Information.KU29])" table:style-name="ce42"/>
          <table:table-cell office:value-type="string" office:string-value="" table:formula="of:=IF([Estate_Information.KV29]=&quot;&quot;;&quot;&quot;;[Estate_Information.KV29])" table:style-name="ce42"/>
          <table:table-cell office:value-type="string" office:string-value="" table:formula="of:=IF([Estate_Information.KW29]=&quot;&quot;;&quot;&quot;;[Estate_Information.KW29])" table:style-name="ce42"/>
          <table:table-cell office:value-type="string" office:string-value="" table:formula="of:=IF([Estate_Information.KX29]=&quot;&quot;;&quot;&quot;;[Estate_Information.KX29])" table:style-name="ce42"/>
          <table:table-cell office:value-type="string" office:string-value="" table:formula="of:=IF([Estate_Information.KY29]=&quot;&quot;;&quot;&quot;;[Estate_Information.KY29])" table:style-name="ce42"/>
          <table:table-cell office:value-type="string" office:string-value="" table:formula="of:=IF([Estate_Information.KZ29]=&quot;&quot;;&quot;&quot;;[Estate_Information.KZ29])" table:style-name="ce42"/>
          <table:table-cell office:value-type="string" office:string-value="" table:formula="of:=IF([Estate_Information.LA29]=&quot;&quot;;&quot;&quot;;[Estate_Information.LA29])" table:style-name="ce42"/>
          <table:table-cell office:value-type="string" office:string-value="" table:formula="of:=IF([Estate_Information.LB29]=&quot;&quot;;&quot;&quot;;[Estate_Information.LB29])" table:style-name="ce42"/>
          <table:table-cell office:value-type="string" office:string-value="" table:formula="of:=IF([Estate_Information.LC29]=&quot;&quot;;&quot;&quot;;[Estate_Information.LC29])" table:style-name="ce42"/>
          <table:table-cell office:value-type="string" office:string-value="" table:formula="of:=IF([Estate_Information.LD29]=&quot;&quot;;&quot;&quot;;[Estate_Information.LD29])" table:style-name="ce42"/>
          <table:table-cell office:value-type="string" office:string-value="" table:formula="of:=IF([Estate_Information.LE29]=&quot;&quot;;&quot;&quot;;[Estate_Information.LE29])" table:style-name="ce42"/>
          <table:table-cell office:value-type="string" office:string-value="" table:formula="of:=IF([Estate_Information.LF29]=&quot;&quot;;&quot;&quot;;[Estate_Information.LF29])" table:style-name="ce42"/>
          <table:table-cell office:value-type="string" office:string-value="" table:formula="of:=IF([Estate_Information.LG29]=&quot;&quot;;&quot;&quot;;[Estate_Information.LG29])" table:style-name="ce42"/>
          <table:table-cell office:value-type="string" office:string-value="" table:formula="of:=IF([Estate_Information.LH29]=&quot;&quot;;&quot;&quot;;[Estate_Information.LH29])" table:style-name="ce42"/>
          <table:table-cell office:value-type="string" office:string-value="" table:formula="of:=IF([Estate_Information.LI29]=&quot;&quot;;&quot;&quot;;[Estate_Information.LI29])" table:style-name="ce42"/>
          <table:table-cell office:value-type="string" office:string-value="" table:formula="of:=IF([Estate_Information.LJ29]=&quot;&quot;;&quot;&quot;;[Estate_Information.LJ29])" table:style-name="ce42"/>
          <table:table-cell office:value-type="string" office:string-value="" table:formula="of:=IF([Estate_Information.LK29]=&quot;&quot;;&quot;&quot;;[Estate_Information.LK29])" table:style-name="ce42"/>
          <table:table-cell office:value-type="string" office:string-value="" table:formula="of:=IF([Estate_Information.LL29]=&quot;&quot;;&quot;&quot;;[Estate_Information.LL29])" table:style-name="ce42"/>
          <table:table-cell office:value-type="string" office:string-value="" table:formula="of:=IF([Estate_Information.LM29]=&quot;&quot;;&quot;&quot;;[Estate_Information.LM29])" table:style-name="ce42"/>
          <table:table-cell office:value-type="string" office:string-value="" table:formula="of:=IF([Estate_Information.LN29]=&quot;&quot;;&quot;&quot;;[Estate_Information.LN29])" table:style-name="ce42"/>
          <table:table-cell office:value-type="string" office:string-value="" table:formula="of:=IF([Estate_Information.LO29]=&quot;&quot;;&quot;&quot;;[Estate_Information.LO29])" table:style-name="ce42"/>
          <table:table-cell office:value-type="string" office:string-value="" table:formula="of:=IF([Estate_Information.LP29]=&quot;&quot;;&quot;&quot;;[Estate_Information.LP29])" table:style-name="ce42"/>
          <table:table-cell office:value-type="string" office:string-value="" table:formula="of:=IF([Estate_Information.LQ29]=&quot;&quot;;&quot;&quot;;[Estate_Information.LQ29])" table:style-name="ce42"/>
          <table:table-cell office:value-type="string" office:string-value="" table:formula="of:=IF([Estate_Information.LR29]=&quot;&quot;;&quot;&quot;;[Estate_Information.LR29])" table:style-name="ce42"/>
          <table:table-cell office:value-type="string" office:string-value="" table:formula="of:=IF([Estate_Information.LS29]=&quot;&quot;;&quot;&quot;;[Estate_Information.LS29])" table:style-name="ce42"/>
          <table:table-cell office:value-type="string" office:string-value="" table:formula="of:=IF([Estate_Information.LT29]=&quot;&quot;;&quot;&quot;;[Estate_Information.LT29])" table:style-name="ce42"/>
          <table:table-cell office:value-type="string" office:string-value="" table:formula="of:=IF([Estate_Information.LU29]=&quot;&quot;;&quot;&quot;;[Estate_Information.LU29])" table:style-name="ce42"/>
          <table:table-cell office:value-type="string" office:string-value="" table:formula="of:=IF([Estate_Information.LV29]=&quot;&quot;;&quot;&quot;;[Estate_Information.LV29])" table:style-name="ce42"/>
          <table:table-cell office:value-type="string" office:string-value="" table:formula="of:=IF([Estate_Information.LW29]=&quot;&quot;;&quot;&quot;;[Estate_Information.LW29])" table:style-name="ce42"/>
          <table:table-cell office:value-type="string" office:string-value="" table:formula="of:=IF([Estate_Information.LX29]=&quot;&quot;;&quot;&quot;;[Estate_Information.LX29])" table:style-name="ce42"/>
          <table:table-cell office:value-type="string" office:string-value="" table:formula="of:=IF([Estate_Information.LY29]=&quot;&quot;;&quot;&quot;;[Estate_Information.LY29])" table:style-name="ce42"/>
          <table:table-cell office:value-type="string" office:string-value="" table:formula="of:=IF([Estate_Information.LZ29]=&quot;&quot;;&quot;&quot;;[Estate_Information.LZ29])" table:style-name="ce42"/>
          <table:table-cell office:value-type="string" office:string-value="" table:formula="of:=IF([Estate_Information.MA29]=&quot;&quot;;&quot;&quot;;[Estate_Information.MA29])" table:style-name="ce42"/>
          <table:table-cell office:value-type="string" office:string-value="" table:formula="of:=IF([Estate_Information.MB29]=&quot;&quot;;&quot;&quot;;[Estate_Information.MB29])" table:style-name="ce42"/>
          <table:table-cell office:value-type="string" office:string-value="" table:formula="of:=IF([Estate_Information.MC29]=&quot;&quot;;&quot;&quot;;[Estate_Information.MC29])" table:style-name="ce42"/>
          <table:table-cell office:value-type="string" office:string-value="" table:formula="of:=IF([Estate_Information.MD29]=&quot;&quot;;&quot;&quot;;[Estate_Information.MD29])" table:style-name="ce42"/>
          <table:table-cell office:value-type="string" office:string-value="" table:formula="of:=IF([Estate_Information.ME29]=&quot;&quot;;&quot;&quot;;[Estate_Information.ME29])" table:style-name="ce42"/>
          <table:table-cell office:value-type="string" office:string-value="" table:formula="of:=IF([Estate_Information.MF29]=&quot;&quot;;&quot;&quot;;[Estate_Information.MF29])" table:style-name="ce42"/>
          <table:table-cell office:value-type="string" office:string-value="" table:formula="of:=IF([Estate_Information.MG29]=&quot;&quot;;&quot;&quot;;[Estate_Information.MG29])" table:style-name="ce42"/>
          <table:table-cell office:value-type="string" office:string-value="" table:formula="of:=IF([Estate_Information.MH29]=&quot;&quot;;&quot;&quot;;[Estate_Information.MH29])" table:style-name="ce42"/>
          <table:table-cell office:value-type="string" office:string-value="" table:formula="of:=IF([Estate_Information.MI29]=&quot;&quot;;&quot;&quot;;[Estate_Information.MI29])" table:style-name="ce42"/>
          <table:table-cell office:value-type="string" office:string-value="" table:formula="of:=IF([Estate_Information.MJ29]=&quot;&quot;;&quot;&quot;;[Estate_Information.MJ29])" table:style-name="ce42"/>
          <table:table-cell office:value-type="string" office:string-value="" table:formula="of:=IF([Estate_Information.MK29]=&quot;&quot;;&quot;&quot;;[Estate_Information.MK29])" table:style-name="ce42"/>
          <table:table-cell office:value-type="string" office:string-value="" table:formula="of:=IF([Estate_Information.ML29]=&quot;&quot;;&quot;&quot;;[Estate_Information.ML29])" table:style-name="ce42"/>
          <table:table-cell office:value-type="string" office:string-value="" table:formula="of:=IF([Estate_Information.MM29]=&quot;&quot;;&quot;&quot;;[Estate_Information.MM29])" table:style-name="ce42"/>
          <table:table-cell office:value-type="string" office:string-value="" table:formula="of:=IF([Estate_Information.MN29]=&quot;&quot;;&quot;&quot;;[Estate_Information.MN29])" table:style-name="ce42"/>
          <table:table-cell office:value-type="string" office:string-value="" table:formula="of:=IF([Estate_Information.MO29]=&quot;&quot;;&quot;&quot;;[Estate_Information.MO29])" table:style-name="ce42"/>
          <table:table-cell office:value-type="string" office:string-value="" table:formula="of:=IF([Estate_Information.MP29]=&quot;&quot;;&quot;&quot;;[Estate_Information.MP29])" table:style-name="ce42"/>
          <table:table-cell office:value-type="string" office:string-value="" table:formula="of:=IF([Estate_Information.MQ29]=&quot;&quot;;&quot;&quot;;[Estate_Information.MQ29])" table:style-name="ce42"/>
          <table:table-cell office:value-type="string" office:string-value="" table:formula="of:=IF([Estate_Information.MR29]=&quot;&quot;;&quot;&quot;;[Estate_Information.MR29])" table:style-name="ce42"/>
          <table:table-cell office:value-type="string" office:string-value="" table:formula="of:=IF([Estate_Information.MS29]=&quot;&quot;;&quot;&quot;;[Estate_Information.MS29])" table:style-name="ce42"/>
          <table:table-cell office:value-type="string" office:string-value="" table:formula="of:=IF([Estate_Information.MT29]=&quot;&quot;;&quot;&quot;;[Estate_Information.MT29])" table:style-name="ce42"/>
          <table:table-cell office:value-type="string" office:string-value="" table:formula="of:=IF([Estate_Information.MU29]=&quot;&quot;;&quot;&quot;;[Estate_Information.MU29])" table:style-name="ce42"/>
          <table:table-cell office:value-type="string" office:string-value="" table:formula="of:=IF([Estate_Information.MV29]=&quot;&quot;;&quot;&quot;;[Estate_Information.MV29])" table:style-name="ce42"/>
          <table:table-cell office:value-type="string" office:string-value="" table:formula="of:=IF([Estate_Information.MW29]=&quot;&quot;;&quot;&quot;;[Estate_Information.MW29])" table:style-name="ce42"/>
          <table:table-cell office:value-type="string" office:string-value="" table:formula="of:=IF([Estate_Information.MX29]=&quot;&quot;;&quot;&quot;;[Estate_Information.MX29])" table:style-name="ce42"/>
          <table:table-cell office:value-type="string" office:string-value="" table:formula="of:=IF([Estate_Information.MY29]=&quot;&quot;;&quot;&quot;;[Estate_Information.MY29])" table:style-name="ce42"/>
          <table:table-cell office:value-type="string" office:string-value="" table:formula="of:=IF([Estate_Information.MZ29]=&quot;&quot;;&quot;&quot;;[Estate_Information.MZ29])" table:style-name="ce42"/>
          <table:table-cell office:value-type="string" office:string-value="" table:formula="of:=IF([Estate_Information.NA29]=&quot;&quot;;&quot;&quot;;[Estate_Information.NA29])" table:style-name="ce42"/>
          <table:table-cell office:value-type="string" office:string-value="" table:formula="of:=IF([Estate_Information.NB29]=&quot;&quot;;&quot;&quot;;[Estate_Information.NB29])" table:style-name="ce42"/>
          <table:table-cell office:value-type="string" office:string-value="" table:formula="of:=IF([Estate_Information.NC29]=&quot;&quot;;&quot;&quot;;[Estate_Information.NC29])" table:style-name="ce42"/>
          <table:table-cell office:value-type="string" office:string-value="" table:formula="of:=IF([Estate_Information.ND29]=&quot;&quot;;&quot;&quot;;[Estate_Information.ND29])" table:style-name="ce42"/>
          <table:table-cell office:value-type="string" office:string-value="" table:formula="of:=IF([Estate_Information.NE29]=&quot;&quot;;&quot;&quot;;[Estate_Information.NE29])" table:style-name="ce42"/>
          <table:table-cell office:value-type="string" office:string-value="" table:formula="of:=IF([Estate_Information.NF29]=&quot;&quot;;&quot;&quot;;[Estate_Information.NF29])" table:style-name="ce42"/>
          <table:table-cell office:value-type="string" office:string-value="" table:formula="of:=IF([Estate_Information.NG29]=&quot;&quot;;&quot;&quot;;[Estate_Information.NG29])" table:style-name="ce42"/>
          <table:table-cell office:value-type="string" office:string-value="" table:formula="of:=IF([Estate_Information.NH29]=&quot;&quot;;&quot;&quot;;[Estate_Information.NH29])" table:style-name="ce42"/>
          <table:table-cell office:value-type="string" office:string-value="" table:formula="of:=IF([Estate_Information.NI29]=&quot;&quot;;&quot;&quot;;[Estate_Information.NI29])" table:style-name="ce42"/>
          <table:table-cell office:value-type="string" office:string-value="" table:formula="of:=IF([Estate_Information.NJ29]=&quot;&quot;;&quot;&quot;;[Estate_Information.NJ29])" table:style-name="ce42"/>
          <table:table-cell office:value-type="string" office:string-value="" table:formula="of:=IF([Estate_Information.NK29]=&quot;&quot;;&quot;&quot;;[Estate_Information.NK29])" table:style-name="ce42"/>
          <table:table-cell office:value-type="string" office:string-value="" table:formula="of:=IF([Estate_Information.NL29]=&quot;&quot;;&quot;&quot;;[Estate_Information.NL29])" table:style-name="ce42"/>
          <table:table-cell office:value-type="string" office:string-value="" table:formula="of:=IF([Estate_Information.NM29]=&quot;&quot;;&quot;&quot;;[Estate_Information.NM29])" table:style-name="ce42"/>
          <table:table-cell office:value-type="string" office:string-value="" table:formula="of:=IF([Estate_Information.NN29]=&quot;&quot;;&quot;&quot;;[Estate_Information.NN29])" table:style-name="ce42"/>
          <table:table-cell office:value-type="string" office:string-value="" table:formula="of:=IF([Estate_Information.NO29]=&quot;&quot;;&quot;&quot;;[Estate_Information.NO29])" table:style-name="ce42"/>
          <table:table-cell office:value-type="string" office:string-value="" table:formula="of:=IF([Estate_Information.NP29]=&quot;&quot;;&quot;&quot;;[Estate_Information.NP29])" table:style-name="ce42"/>
          <table:table-cell office:value-type="string" office:string-value="" table:formula="of:=IF([Estate_Information.NQ29]=&quot;&quot;;&quot;&quot;;[Estate_Information.NQ29])" table:style-name="ce42"/>
          <table:table-cell office:value-type="string" office:string-value="" table:formula="of:=IF([Estate_Information.NR29]=&quot;&quot;;&quot;&quot;;[Estate_Information.NR29])" table:style-name="ce42"/>
          <table:table-cell office:value-type="string" office:string-value="" table:formula="of:=IF([Estate_Information.NS29]=&quot;&quot;;&quot;&quot;;[Estate_Information.NS29])" table:style-name="ce42"/>
          <table:table-cell office:value-type="string" office:string-value="" table:formula="of:=IF([Estate_Information.NT29]=&quot;&quot;;&quot;&quot;;[Estate_Information.NT29])" table:style-name="ce42"/>
          <table:table-cell office:value-type="string" office:string-value="" table:formula="of:=IF([Estate_Information.NU29]=&quot;&quot;;&quot;&quot;;[Estate_Information.NU29])" table:style-name="ce42"/>
          <table:table-cell office:value-type="string" office:string-value="" table:formula="of:=IF([Estate_Information.NV29]=&quot;&quot;;&quot;&quot;;[Estate_Information.NV29])" table:style-name="ce42"/>
          <table:table-cell office:value-type="string" office:string-value="" table:formula="of:=IF([Estate_Information.NW29]=&quot;&quot;;&quot;&quot;;[Estate_Information.NW29])" table:style-name="ce42"/>
          <table:table-cell office:value-type="string" office:string-value="" table:formula="of:=IF([Estate_Information.NX29]=&quot;&quot;;&quot;&quot;;[Estate_Information.NX29])" table:style-name="ce42"/>
          <table:table-cell office:value-type="string" office:string-value="" table:formula="of:=IF([Estate_Information.NY29]=&quot;&quot;;&quot;&quot;;[Estate_Information.NY29])" table:style-name="ce42"/>
          <table:table-cell office:value-type="string" office:string-value="" table:formula="of:=IF([Estate_Information.NZ29]=&quot;&quot;;&quot;&quot;;[Estate_Information.NZ29])" table:style-name="ce42"/>
          <table:table-cell office:value-type="string" office:string-value="" table:formula="of:=IF([Estate_Information.OA29]=&quot;&quot;;&quot;&quot;;[Estate_Information.OA29])" table:style-name="ce42"/>
          <table:table-cell office:value-type="string" office:string-value="" table:formula="of:=IF([Estate_Information.OB29]=&quot;&quot;;&quot;&quot;;[Estate_Information.OB29])" table:style-name="ce42"/>
          <table:table-cell office:value-type="string" office:string-value="" table:formula="of:=IF([Estate_Information.OC29]=&quot;&quot;;&quot;&quot;;[Estate_Information.OC29])" table:style-name="ce42"/>
          <table:table-cell office:value-type="string" office:string-value="" table:formula="of:=IF([Estate_Information.OD29]=&quot;&quot;;&quot;&quot;;[Estate_Information.OD29])" table:style-name="ce42"/>
          <table:table-cell office:value-type="string" office:string-value="" table:formula="of:=IF([Estate_Information.OE29]=&quot;&quot;;&quot;&quot;;[Estate_Information.OE29])" table:style-name="ce42"/>
          <table:table-cell office:value-type="string" office:string-value="" table:formula="of:=IF([Estate_Information.OF29]=&quot;&quot;;&quot;&quot;;[Estate_Information.OF29])" table:style-name="ce42"/>
          <table:table-cell office:value-type="string" office:string-value="" table:formula="of:=IF([Estate_Information.OG29]=&quot;&quot;;&quot;&quot;;[Estate_Information.OG29])" table:style-name="ce42"/>
          <table:table-cell office:value-type="string" office:string-value="" table:formula="of:=IF([Estate_Information.OH29]=&quot;&quot;;&quot;&quot;;[Estate_Information.OH29])" table:style-name="ce42"/>
          <table:table-cell office:value-type="string" office:string-value="" table:formula="of:=IF([Estate_Information.OI29]=&quot;&quot;;&quot;&quot;;[Estate_Information.OI29])" table:style-name="ce42"/>
          <table:table-cell office:value-type="string" office:string-value="" table:formula="of:=IF([Estate_Information.OJ29]=&quot;&quot;;&quot;&quot;;[Estate_Information.OJ29])" table:style-name="ce42"/>
          <table:table-cell office:value-type="string" office:string-value="" table:formula="of:=IF([Estate_Information.OK29]=&quot;&quot;;&quot;&quot;;[Estate_Information.OK29])" table:style-name="ce42"/>
          <table:table-cell office:value-type="string" office:string-value="" table:formula="of:=IF([Estate_Information.OL29]=&quot;&quot;;&quot;&quot;;[Estate_Information.OL29])" table:style-name="ce42"/>
          <table:table-cell office:value-type="string" office:string-value="" table:formula="of:=IF([Estate_Information.OM29]=&quot;&quot;;&quot;&quot;;[Estate_Information.OM29])" table:style-name="ce42"/>
          <table:table-cell office:value-type="string" office:string-value="" table:formula="of:=IF([Estate_Information.ON29]=&quot;&quot;;&quot;&quot;;[Estate_Information.ON29])" table:style-name="ce42"/>
          <table:table-cell table:number-columns-repeated="15976"/>
        </table:table-row>
        <table:table-row table:style-name="ro1">
          <table:table-cell/>
          <table:table-cell table:style-name="ce24"/>
          <table:table-cell table:number-columns-repeated="5" table:style-name="ce31"/>
          <table:table-cell office:value-type="string" table:style-name="ce21">
            <text:p>C1FR4</text:p>
          </table:table-cell>
          <table:table-cell office:value-type="string" office:string-value="" table:formula="of:=IF([Estate_Information.E30]=&quot;&quot;;&quot;&quot;;[Estate_Information.E30])" table:style-name="ce42"/>
          <table:table-cell office:value-type="string" office:string-value="" table:formula="of:=IF([Estate_Information.F30]=&quot;&quot;;&quot;&quot;;[Estate_Information.F30])" table:style-name="ce42"/>
          <table:table-cell office:value-type="string" office:string-value="" table:formula="of:=IF([Estate_Information.G30]=&quot;&quot;;&quot;&quot;;[Estate_Information.G30])" table:style-name="ce42"/>
          <table:table-cell office:value-type="string" office:string-value="" table:formula="of:=IF([Estate_Information.H30]=&quot;&quot;;&quot;&quot;;[Estate_Information.H30])" table:style-name="ce42"/>
          <table:table-cell office:value-type="string" office:string-value="" table:formula="of:=IF([Estate_Information.I30]=&quot;&quot;;&quot;&quot;;[Estate_Information.I30])" table:style-name="ce42"/>
          <table:table-cell office:value-type="string" office:string-value="" table:formula="of:=IF([Estate_Information.J30]=&quot;&quot;;&quot;&quot;;[Estate_Information.J30])" table:style-name="ce42"/>
          <table:table-cell office:value-type="string" office:string-value="" table:formula="of:=IF([Estate_Information.K30]=&quot;&quot;;&quot;&quot;;[Estate_Information.K30])" table:style-name="ce42"/>
          <table:table-cell office:value-type="string" office:string-value="" table:formula="of:=IF([Estate_Information.L30]=&quot;&quot;;&quot;&quot;;[Estate_Information.L30])" table:style-name="ce42"/>
          <table:table-cell office:value-type="string" office:string-value="" table:formula="of:=IF([Estate_Information.M30]=&quot;&quot;;&quot;&quot;;[Estate_Information.M30])" table:style-name="ce42"/>
          <table:table-cell office:value-type="string" office:string-value="" table:formula="of:=IF([Estate_Information.N30]=&quot;&quot;;&quot;&quot;;[Estate_Information.N30])" table:style-name="ce42"/>
          <table:table-cell office:value-type="string" office:string-value="" table:formula="of:=IF([Estate_Information.O30]=&quot;&quot;;&quot;&quot;;[Estate_Information.O30])" table:style-name="ce42"/>
          <table:table-cell office:value-type="string" office:string-value="" table:formula="of:=IF([Estate_Information.P30]=&quot;&quot;;&quot;&quot;;[Estate_Information.P30])" table:style-name="ce42"/>
          <table:table-cell office:value-type="string" office:string-value="" table:formula="of:=IF([Estate_Information.Q30]=&quot;&quot;;&quot;&quot;;[Estate_Information.Q30])" table:style-name="ce42"/>
          <table:table-cell office:value-type="string" office:string-value="" table:formula="of:=IF([Estate_Information.R30]=&quot;&quot;;&quot;&quot;;[Estate_Information.R30])" table:style-name="ce42"/>
          <table:table-cell office:value-type="string" office:string-value="" table:formula="of:=IF([Estate_Information.S30]=&quot;&quot;;&quot;&quot;;[Estate_Information.S30])" table:style-name="ce42"/>
          <table:table-cell office:value-type="string" office:string-value="" table:formula="of:=IF([Estate_Information.T30]=&quot;&quot;;&quot;&quot;;[Estate_Information.T30])" table:style-name="ce42"/>
          <table:table-cell office:value-type="string" office:string-value="" table:formula="of:=IF([Estate_Information.U30]=&quot;&quot;;&quot;&quot;;[Estate_Information.U30])" table:style-name="ce42"/>
          <table:table-cell office:value-type="string" office:string-value="" table:formula="of:=IF([Estate_Information.V30]=&quot;&quot;;&quot;&quot;;[Estate_Information.V30])" table:style-name="ce42"/>
          <table:table-cell office:value-type="string" office:string-value="" table:formula="of:=IF([Estate_Information.W30]=&quot;&quot;;&quot;&quot;;[Estate_Information.W30])" table:style-name="ce42"/>
          <table:table-cell office:value-type="string" office:string-value="" table:formula="of:=IF([Estate_Information.X30]=&quot;&quot;;&quot;&quot;;[Estate_Information.X30])" table:style-name="ce42"/>
          <table:table-cell office:value-type="string" office:string-value="" table:formula="of:=IF([Estate_Information.Y30]=&quot;&quot;;&quot;&quot;;[Estate_Information.Y30])" table:style-name="ce42"/>
          <table:table-cell office:value-type="string" office:string-value="" table:formula="of:=IF([Estate_Information.Z30]=&quot;&quot;;&quot;&quot;;[Estate_Information.Z30])" table:style-name="ce42"/>
          <table:table-cell office:value-type="string" office:string-value="" table:formula="of:=IF([Estate_Information.AA30]=&quot;&quot;;&quot;&quot;;[Estate_Information.AA30])" table:style-name="ce42"/>
          <table:table-cell office:value-type="string" office:string-value="" table:formula="of:=IF([Estate_Information.AB30]=&quot;&quot;;&quot;&quot;;[Estate_Information.AB30])" table:style-name="ce42"/>
          <table:table-cell office:value-type="string" office:string-value="" table:formula="of:=IF([Estate_Information.AC30]=&quot;&quot;;&quot;&quot;;[Estate_Information.AC30])" table:style-name="ce42"/>
          <table:table-cell office:value-type="string" office:string-value="" table:formula="of:=IF([Estate_Information.AD30]=&quot;&quot;;&quot;&quot;;[Estate_Information.AD30])" table:style-name="ce42"/>
          <table:table-cell office:value-type="string" office:string-value="" table:formula="of:=IF([Estate_Information.AE30]=&quot;&quot;;&quot;&quot;;[Estate_Information.AE30])" table:style-name="ce42"/>
          <table:table-cell office:value-type="string" office:string-value="" table:formula="of:=IF([Estate_Information.AF30]=&quot;&quot;;&quot;&quot;;[Estate_Information.AF30])" table:style-name="ce42"/>
          <table:table-cell office:value-type="string" office:string-value="" table:formula="of:=IF([Estate_Information.AG30]=&quot;&quot;;&quot;&quot;;[Estate_Information.AG30])" table:style-name="ce42"/>
          <table:table-cell office:value-type="string" office:string-value="" table:formula="of:=IF([Estate_Information.AH30]=&quot;&quot;;&quot;&quot;;[Estate_Information.AH30])" table:style-name="ce42"/>
          <table:table-cell office:value-type="string" office:string-value="" table:formula="of:=IF([Estate_Information.AI30]=&quot;&quot;;&quot;&quot;;[Estate_Information.AI30])" table:style-name="ce42"/>
          <table:table-cell office:value-type="string" office:string-value="" table:formula="of:=IF([Estate_Information.AJ30]=&quot;&quot;;&quot;&quot;;[Estate_Information.AJ30])" table:style-name="ce42"/>
          <table:table-cell office:value-type="string" office:string-value="" table:formula="of:=IF([Estate_Information.AK30]=&quot;&quot;;&quot;&quot;;[Estate_Information.AK30])" table:style-name="ce42"/>
          <table:table-cell office:value-type="string" office:string-value="" table:formula="of:=IF([Estate_Information.AL30]=&quot;&quot;;&quot;&quot;;[Estate_Information.AL30])" table:style-name="ce42"/>
          <table:table-cell office:value-type="string" office:string-value="" table:formula="of:=IF([Estate_Information.AM30]=&quot;&quot;;&quot;&quot;;[Estate_Information.AM30])" table:style-name="ce42"/>
          <table:table-cell office:value-type="string" office:string-value="" table:formula="of:=IF([Estate_Information.AN30]=&quot;&quot;;&quot;&quot;;[Estate_Information.AN30])" table:style-name="ce42"/>
          <table:table-cell office:value-type="string" office:string-value="" table:formula="of:=IF([Estate_Information.AO30]=&quot;&quot;;&quot;&quot;;[Estate_Information.AO30])" table:style-name="ce42"/>
          <table:table-cell office:value-type="string" office:string-value="" table:formula="of:=IF([Estate_Information.AP30]=&quot;&quot;;&quot;&quot;;[Estate_Information.AP30])" table:style-name="ce42"/>
          <table:table-cell office:value-type="string" office:string-value="" table:formula="of:=IF([Estate_Information.AQ30]=&quot;&quot;;&quot;&quot;;[Estate_Information.AQ30])" table:style-name="ce42"/>
          <table:table-cell office:value-type="string" office:string-value="" table:formula="of:=IF([Estate_Information.AR30]=&quot;&quot;;&quot;&quot;;[Estate_Information.AR30])" table:style-name="ce42"/>
          <table:table-cell office:value-type="string" office:string-value="" table:formula="of:=IF([Estate_Information.AS30]=&quot;&quot;;&quot;&quot;;[Estate_Information.AS30])" table:style-name="ce42"/>
          <table:table-cell office:value-type="string" office:string-value="" table:formula="of:=IF([Estate_Information.AT30]=&quot;&quot;;&quot;&quot;;[Estate_Information.AT30])" table:style-name="ce42"/>
          <table:table-cell office:value-type="string" office:string-value="" table:formula="of:=IF([Estate_Information.AU30]=&quot;&quot;;&quot;&quot;;[Estate_Information.AU30])" table:style-name="ce42"/>
          <table:table-cell office:value-type="string" office:string-value="" table:formula="of:=IF([Estate_Information.AV30]=&quot;&quot;;&quot;&quot;;[Estate_Information.AV30])" table:style-name="ce42"/>
          <table:table-cell office:value-type="string" office:string-value="" table:formula="of:=IF([Estate_Information.AW30]=&quot;&quot;;&quot;&quot;;[Estate_Information.AW30])" table:style-name="ce42"/>
          <table:table-cell office:value-type="string" office:string-value="" table:formula="of:=IF([Estate_Information.AX30]=&quot;&quot;;&quot;&quot;;[Estate_Information.AX30])" table:style-name="ce42"/>
          <table:table-cell office:value-type="string" office:string-value="" table:formula="of:=IF([Estate_Information.AY30]=&quot;&quot;;&quot;&quot;;[Estate_Information.AY30])" table:style-name="ce42"/>
          <table:table-cell office:value-type="string" office:string-value="" table:formula="of:=IF([Estate_Information.AZ30]=&quot;&quot;;&quot;&quot;;[Estate_Information.AZ30])" table:style-name="ce42"/>
          <table:table-cell office:value-type="string" office:string-value="" table:formula="of:=IF([Estate_Information.BA30]=&quot;&quot;;&quot;&quot;;[Estate_Information.BA30])" table:style-name="ce42"/>
          <table:table-cell office:value-type="string" office:string-value="" table:formula="of:=IF([Estate_Information.BB30]=&quot;&quot;;&quot;&quot;;[Estate_Information.BB30])" table:style-name="ce42"/>
          <table:table-cell office:value-type="string" office:string-value="" table:formula="of:=IF([Estate_Information.BC30]=&quot;&quot;;&quot;&quot;;[Estate_Information.BC30])" table:style-name="ce42"/>
          <table:table-cell office:value-type="string" office:string-value="" table:formula="of:=IF([Estate_Information.BD30]=&quot;&quot;;&quot;&quot;;[Estate_Information.BD30])" table:style-name="ce42"/>
          <table:table-cell office:value-type="string" office:string-value="" table:formula="of:=IF([Estate_Information.BE30]=&quot;&quot;;&quot;&quot;;[Estate_Information.BE30])" table:style-name="ce42"/>
          <table:table-cell office:value-type="string" office:string-value="" table:formula="of:=IF([Estate_Information.BF30]=&quot;&quot;;&quot;&quot;;[Estate_Information.BF30])" table:style-name="ce42"/>
          <table:table-cell office:value-type="string" office:string-value="" table:formula="of:=IF([Estate_Information.BG30]=&quot;&quot;;&quot;&quot;;[Estate_Information.BG30])" table:style-name="ce42"/>
          <table:table-cell office:value-type="string" office:string-value="" table:formula="of:=IF([Estate_Information.BH30]=&quot;&quot;;&quot;&quot;;[Estate_Information.BH30])" table:style-name="ce42"/>
          <table:table-cell office:value-type="string" office:string-value="" table:formula="of:=IF([Estate_Information.BI30]=&quot;&quot;;&quot;&quot;;[Estate_Information.BI30])" table:style-name="ce42"/>
          <table:table-cell office:value-type="string" office:string-value="" table:formula="of:=IF([Estate_Information.BJ30]=&quot;&quot;;&quot;&quot;;[Estate_Information.BJ30])" table:style-name="ce42"/>
          <table:table-cell office:value-type="string" office:string-value="" table:formula="of:=IF([Estate_Information.BK30]=&quot;&quot;;&quot;&quot;;[Estate_Information.BK30])" table:style-name="ce42"/>
          <table:table-cell office:value-type="string" office:string-value="" table:formula="of:=IF([Estate_Information.BL30]=&quot;&quot;;&quot;&quot;;[Estate_Information.BL30])" table:style-name="ce42"/>
          <table:table-cell office:value-type="string" office:string-value="" table:formula="of:=IF([Estate_Information.BM30]=&quot;&quot;;&quot;&quot;;[Estate_Information.BM30])" table:style-name="ce42"/>
          <table:table-cell office:value-type="string" office:string-value="" table:formula="of:=IF([Estate_Information.BN30]=&quot;&quot;;&quot;&quot;;[Estate_Information.BN30])" table:style-name="ce42"/>
          <table:table-cell office:value-type="string" office:string-value="" table:formula="of:=IF([Estate_Information.BO30]=&quot;&quot;;&quot;&quot;;[Estate_Information.BO30])" table:style-name="ce42"/>
          <table:table-cell office:value-type="string" office:string-value="" table:formula="of:=IF([Estate_Information.BP30]=&quot;&quot;;&quot;&quot;;[Estate_Information.BP30])" table:style-name="ce42"/>
          <table:table-cell office:value-type="string" office:string-value="" table:formula="of:=IF([Estate_Information.BQ30]=&quot;&quot;;&quot;&quot;;[Estate_Information.BQ30])" table:style-name="ce42"/>
          <table:table-cell office:value-type="string" office:string-value="" table:formula="of:=IF([Estate_Information.BR30]=&quot;&quot;;&quot;&quot;;[Estate_Information.BR30])" table:style-name="ce42"/>
          <table:table-cell office:value-type="string" office:string-value="" table:formula="of:=IF([Estate_Information.BS30]=&quot;&quot;;&quot;&quot;;[Estate_Information.BS30])" table:style-name="ce42"/>
          <table:table-cell office:value-type="string" office:string-value="" table:formula="of:=IF([Estate_Information.BT30]=&quot;&quot;;&quot;&quot;;[Estate_Information.BT30])" table:style-name="ce42"/>
          <table:table-cell office:value-type="string" office:string-value="" table:formula="of:=IF([Estate_Information.BU30]=&quot;&quot;;&quot;&quot;;[Estate_Information.BU30])" table:style-name="ce42"/>
          <table:table-cell office:value-type="string" office:string-value="" table:formula="of:=IF([Estate_Information.BV30]=&quot;&quot;;&quot;&quot;;[Estate_Information.BV30])" table:style-name="ce42"/>
          <table:table-cell office:value-type="string" office:string-value="" table:formula="of:=IF([Estate_Information.BW30]=&quot;&quot;;&quot;&quot;;[Estate_Information.BW30])" table:style-name="ce42"/>
          <table:table-cell office:value-type="string" office:string-value="" table:formula="of:=IF([Estate_Information.BX30]=&quot;&quot;;&quot;&quot;;[Estate_Information.BX30])" table:style-name="ce42"/>
          <table:table-cell office:value-type="string" office:string-value="" table:formula="of:=IF([Estate_Information.BY30]=&quot;&quot;;&quot;&quot;;[Estate_Information.BY30])" table:style-name="ce42"/>
          <table:table-cell office:value-type="string" office:string-value="" table:formula="of:=IF([Estate_Information.BZ30]=&quot;&quot;;&quot;&quot;;[Estate_Information.BZ30])" table:style-name="ce42"/>
          <table:table-cell office:value-type="string" office:string-value="" table:formula="of:=IF([Estate_Information.CA30]=&quot;&quot;;&quot;&quot;;[Estate_Information.CA30])" table:style-name="ce42"/>
          <table:table-cell office:value-type="string" office:string-value="" table:formula="of:=IF([Estate_Information.CB30]=&quot;&quot;;&quot;&quot;;[Estate_Information.CB30])" table:style-name="ce42"/>
          <table:table-cell office:value-type="string" office:string-value="" table:formula="of:=IF([Estate_Information.CC30]=&quot;&quot;;&quot;&quot;;[Estate_Information.CC30])" table:style-name="ce42"/>
          <table:table-cell office:value-type="string" office:string-value="" table:formula="of:=IF([Estate_Information.CD30]=&quot;&quot;;&quot;&quot;;[Estate_Information.CD30])" table:style-name="ce42"/>
          <table:table-cell office:value-type="string" office:string-value="" table:formula="of:=IF([Estate_Information.CE30]=&quot;&quot;;&quot;&quot;;[Estate_Information.CE30])" table:style-name="ce42"/>
          <table:table-cell office:value-type="string" office:string-value="" table:formula="of:=IF([Estate_Information.CF30]=&quot;&quot;;&quot;&quot;;[Estate_Information.CF30])" table:style-name="ce42"/>
          <table:table-cell office:value-type="string" office:string-value="" table:formula="of:=IF([Estate_Information.CG30]=&quot;&quot;;&quot;&quot;;[Estate_Information.CG30])" table:style-name="ce42"/>
          <table:table-cell office:value-type="string" office:string-value="" table:formula="of:=IF([Estate_Information.CH30]=&quot;&quot;;&quot;&quot;;[Estate_Information.CH30])" table:style-name="ce42"/>
          <table:table-cell office:value-type="string" office:string-value="" table:formula="of:=IF([Estate_Information.CI30]=&quot;&quot;;&quot;&quot;;[Estate_Information.CI30])" table:style-name="ce42"/>
          <table:table-cell office:value-type="string" office:string-value="" table:formula="of:=IF([Estate_Information.CJ30]=&quot;&quot;;&quot;&quot;;[Estate_Information.CJ30])" table:style-name="ce42"/>
          <table:table-cell office:value-type="string" office:string-value="" table:formula="of:=IF([Estate_Information.CK30]=&quot;&quot;;&quot;&quot;;[Estate_Information.CK30])" table:style-name="ce42"/>
          <table:table-cell office:value-type="string" office:string-value="" table:formula="of:=IF([Estate_Information.CL30]=&quot;&quot;;&quot;&quot;;[Estate_Information.CL30])" table:style-name="ce42"/>
          <table:table-cell office:value-type="string" office:string-value="" table:formula="of:=IF([Estate_Information.CM30]=&quot;&quot;;&quot;&quot;;[Estate_Information.CM30])" table:style-name="ce42"/>
          <table:table-cell office:value-type="string" office:string-value="" table:formula="of:=IF([Estate_Information.CN30]=&quot;&quot;;&quot;&quot;;[Estate_Information.CN30])" table:style-name="ce42"/>
          <table:table-cell office:value-type="string" office:string-value="" table:formula="of:=IF([Estate_Information.CO30]=&quot;&quot;;&quot;&quot;;[Estate_Information.CO30])" table:style-name="ce42"/>
          <table:table-cell office:value-type="string" office:string-value="" table:formula="of:=IF([Estate_Information.CP30]=&quot;&quot;;&quot;&quot;;[Estate_Information.CP30])" table:style-name="ce42"/>
          <table:table-cell office:value-type="string" office:string-value="" table:formula="of:=IF([Estate_Information.CQ30]=&quot;&quot;;&quot;&quot;;[Estate_Information.CQ30])" table:style-name="ce42"/>
          <table:table-cell office:value-type="string" office:string-value="" table:formula="of:=IF([Estate_Information.CR30]=&quot;&quot;;&quot;&quot;;[Estate_Information.CR30])" table:style-name="ce42"/>
          <table:table-cell office:value-type="string" office:string-value="" table:formula="of:=IF([Estate_Information.CS30]=&quot;&quot;;&quot;&quot;;[Estate_Information.CS30])" table:style-name="ce42"/>
          <table:table-cell office:value-type="string" office:string-value="" table:formula="of:=IF([Estate_Information.CT30]=&quot;&quot;;&quot;&quot;;[Estate_Information.CT30])" table:style-name="ce42"/>
          <table:table-cell office:value-type="string" office:string-value="" table:formula="of:=IF([Estate_Information.CU30]=&quot;&quot;;&quot;&quot;;[Estate_Information.CU30])" table:style-name="ce42"/>
          <table:table-cell office:value-type="string" office:string-value="" table:formula="of:=IF([Estate_Information.CV30]=&quot;&quot;;&quot;&quot;;[Estate_Information.CV30])" table:style-name="ce42"/>
          <table:table-cell office:value-type="string" office:string-value="" table:formula="of:=IF([Estate_Information.CW30]=&quot;&quot;;&quot;&quot;;[Estate_Information.CW30])" table:style-name="ce42"/>
          <table:table-cell office:value-type="string" office:string-value="" table:formula="of:=IF([Estate_Information.CX30]=&quot;&quot;;&quot;&quot;;[Estate_Information.CX30])" table:style-name="ce42"/>
          <table:table-cell office:value-type="string" office:string-value="" table:formula="of:=IF([Estate_Information.CY30]=&quot;&quot;;&quot;&quot;;[Estate_Information.CY30])" table:style-name="ce42"/>
          <table:table-cell office:value-type="string" office:string-value="" table:formula="of:=IF([Estate_Information.CZ30]=&quot;&quot;;&quot;&quot;;[Estate_Information.CZ30])" table:style-name="ce42"/>
          <table:table-cell office:value-type="string" office:string-value="" table:formula="of:=IF([Estate_Information.DA30]=&quot;&quot;;&quot;&quot;;[Estate_Information.DA30])" table:style-name="ce42"/>
          <table:table-cell office:value-type="string" office:string-value="" table:formula="of:=IF([Estate_Information.DB30]=&quot;&quot;;&quot;&quot;;[Estate_Information.DB30])" table:style-name="ce42"/>
          <table:table-cell office:value-type="string" office:string-value="" table:formula="of:=IF([Estate_Information.DC30]=&quot;&quot;;&quot;&quot;;[Estate_Information.DC30])" table:style-name="ce42"/>
          <table:table-cell office:value-type="string" office:string-value="" table:formula="of:=IF([Estate_Information.DD30]=&quot;&quot;;&quot;&quot;;[Estate_Information.DD30])" table:style-name="ce42"/>
          <table:table-cell office:value-type="string" office:string-value="" table:formula="of:=IF([Estate_Information.DE30]=&quot;&quot;;&quot;&quot;;[Estate_Information.DE30])" table:style-name="ce42"/>
          <table:table-cell office:value-type="string" office:string-value="" table:formula="of:=IF([Estate_Information.DF30]=&quot;&quot;;&quot;&quot;;[Estate_Information.DF30])" table:style-name="ce42"/>
          <table:table-cell office:value-type="string" office:string-value="" table:formula="of:=IF([Estate_Information.DG30]=&quot;&quot;;&quot;&quot;;[Estate_Information.DG30])" table:style-name="ce42"/>
          <table:table-cell office:value-type="string" office:string-value="" table:formula="of:=IF([Estate_Information.DH30]=&quot;&quot;;&quot;&quot;;[Estate_Information.DH30])" table:style-name="ce42"/>
          <table:table-cell office:value-type="string" office:string-value="" table:formula="of:=IF([Estate_Information.DI30]=&quot;&quot;;&quot;&quot;;[Estate_Information.DI30])" table:style-name="ce42"/>
          <table:table-cell office:value-type="string" office:string-value="" table:formula="of:=IF([Estate_Information.DJ30]=&quot;&quot;;&quot;&quot;;[Estate_Information.DJ30])" table:style-name="ce42"/>
          <table:table-cell office:value-type="string" office:string-value="" table:formula="of:=IF([Estate_Information.DK30]=&quot;&quot;;&quot;&quot;;[Estate_Information.DK30])" table:style-name="ce42"/>
          <table:table-cell office:value-type="string" office:string-value="" table:formula="of:=IF([Estate_Information.DL30]=&quot;&quot;;&quot;&quot;;[Estate_Information.DL30])" table:style-name="ce42"/>
          <table:table-cell office:value-type="string" office:string-value="" table:formula="of:=IF([Estate_Information.DM30]=&quot;&quot;;&quot;&quot;;[Estate_Information.DM30])" table:style-name="ce42"/>
          <table:table-cell office:value-type="string" office:string-value="" table:formula="of:=IF([Estate_Information.DN30]=&quot;&quot;;&quot;&quot;;[Estate_Information.DN30])" table:style-name="ce42"/>
          <table:table-cell office:value-type="string" office:string-value="" table:formula="of:=IF([Estate_Information.DO30]=&quot;&quot;;&quot;&quot;;[Estate_Information.DO30])" table:style-name="ce42"/>
          <table:table-cell office:value-type="string" office:string-value="" table:formula="of:=IF([Estate_Information.DP30]=&quot;&quot;;&quot;&quot;;[Estate_Information.DP30])" table:style-name="ce42"/>
          <table:table-cell office:value-type="string" office:string-value="" table:formula="of:=IF([Estate_Information.DQ30]=&quot;&quot;;&quot;&quot;;[Estate_Information.DQ30])" table:style-name="ce42"/>
          <table:table-cell office:value-type="string" office:string-value="" table:formula="of:=IF([Estate_Information.DR30]=&quot;&quot;;&quot;&quot;;[Estate_Information.DR30])" table:style-name="ce42"/>
          <table:table-cell office:value-type="string" office:string-value="" table:formula="of:=IF([Estate_Information.DS30]=&quot;&quot;;&quot;&quot;;[Estate_Information.DS30])" table:style-name="ce42"/>
          <table:table-cell office:value-type="string" office:string-value="" table:formula="of:=IF([Estate_Information.DT30]=&quot;&quot;;&quot;&quot;;[Estate_Information.DT30])" table:style-name="ce42"/>
          <table:table-cell office:value-type="string" office:string-value="" table:formula="of:=IF([Estate_Information.DU30]=&quot;&quot;;&quot;&quot;;[Estate_Information.DU30])" table:style-name="ce42"/>
          <table:table-cell office:value-type="string" office:string-value="" table:formula="of:=IF([Estate_Information.DV30]=&quot;&quot;;&quot;&quot;;[Estate_Information.DV30])" table:style-name="ce42"/>
          <table:table-cell office:value-type="string" office:string-value="" table:formula="of:=IF([Estate_Information.DW30]=&quot;&quot;;&quot;&quot;;[Estate_Information.DW30])" table:style-name="ce42"/>
          <table:table-cell office:value-type="string" office:string-value="" table:formula="of:=IF([Estate_Information.DX30]=&quot;&quot;;&quot;&quot;;[Estate_Information.DX30])" table:style-name="ce42"/>
          <table:table-cell office:value-type="string" office:string-value="" table:formula="of:=IF([Estate_Information.DY30]=&quot;&quot;;&quot;&quot;;[Estate_Information.DY30])" table:style-name="ce42"/>
          <table:table-cell office:value-type="string" office:string-value="" table:formula="of:=IF([Estate_Information.DZ30]=&quot;&quot;;&quot;&quot;;[Estate_Information.DZ30])" table:style-name="ce42"/>
          <table:table-cell office:value-type="string" office:string-value="" table:formula="of:=IF([Estate_Information.EA30]=&quot;&quot;;&quot;&quot;;[Estate_Information.EA30])" table:style-name="ce42"/>
          <table:table-cell office:value-type="string" office:string-value="" table:formula="of:=IF([Estate_Information.EB30]=&quot;&quot;;&quot;&quot;;[Estate_Information.EB30])" table:style-name="ce42"/>
          <table:table-cell office:value-type="string" office:string-value="" table:formula="of:=IF([Estate_Information.EC30]=&quot;&quot;;&quot;&quot;;[Estate_Information.EC30])" table:style-name="ce42"/>
          <table:table-cell office:value-type="string" office:string-value="" table:formula="of:=IF([Estate_Information.ED30]=&quot;&quot;;&quot;&quot;;[Estate_Information.ED30])" table:style-name="ce42"/>
          <table:table-cell office:value-type="string" office:string-value="" table:formula="of:=IF([Estate_Information.EE30]=&quot;&quot;;&quot;&quot;;[Estate_Information.EE30])" table:style-name="ce42"/>
          <table:table-cell office:value-type="string" office:string-value="" table:formula="of:=IF([Estate_Information.EF30]=&quot;&quot;;&quot;&quot;;[Estate_Information.EF30])" table:style-name="ce42"/>
          <table:table-cell office:value-type="string" office:string-value="" table:formula="of:=IF([Estate_Information.EG30]=&quot;&quot;;&quot;&quot;;[Estate_Information.EG30])" table:style-name="ce42"/>
          <table:table-cell office:value-type="string" office:string-value="" table:formula="of:=IF([Estate_Information.EH30]=&quot;&quot;;&quot;&quot;;[Estate_Information.EH30])" table:style-name="ce42"/>
          <table:table-cell office:value-type="string" office:string-value="" table:formula="of:=IF([Estate_Information.EI30]=&quot;&quot;;&quot;&quot;;[Estate_Information.EI30])" table:style-name="ce42"/>
          <table:table-cell office:value-type="string" office:string-value="" table:formula="of:=IF([Estate_Information.EJ30]=&quot;&quot;;&quot;&quot;;[Estate_Information.EJ30])" table:style-name="ce42"/>
          <table:table-cell office:value-type="string" office:string-value="" table:formula="of:=IF([Estate_Information.EK30]=&quot;&quot;;&quot;&quot;;[Estate_Information.EK30])" table:style-name="ce42"/>
          <table:table-cell office:value-type="string" office:string-value="" table:formula="of:=IF([Estate_Information.EL30]=&quot;&quot;;&quot;&quot;;[Estate_Information.EL30])" table:style-name="ce42"/>
          <table:table-cell office:value-type="string" office:string-value="" table:formula="of:=IF([Estate_Information.EM30]=&quot;&quot;;&quot;&quot;;[Estate_Information.EM30])" table:style-name="ce42"/>
          <table:table-cell office:value-type="string" office:string-value="" table:formula="of:=IF([Estate_Information.EN30]=&quot;&quot;;&quot;&quot;;[Estate_Information.EN30])" table:style-name="ce42"/>
          <table:table-cell office:value-type="string" office:string-value="" table:formula="of:=IF([Estate_Information.EO30]=&quot;&quot;;&quot;&quot;;[Estate_Information.EO30])" table:style-name="ce42"/>
          <table:table-cell office:value-type="string" office:string-value="" table:formula="of:=IF([Estate_Information.EP30]=&quot;&quot;;&quot;&quot;;[Estate_Information.EP30])" table:style-name="ce42"/>
          <table:table-cell office:value-type="string" office:string-value="" table:formula="of:=IF([Estate_Information.EQ30]=&quot;&quot;;&quot;&quot;;[Estate_Information.EQ30])" table:style-name="ce42"/>
          <table:table-cell office:value-type="string" office:string-value="" table:formula="of:=IF([Estate_Information.ER30]=&quot;&quot;;&quot;&quot;;[Estate_Information.ER30])" table:style-name="ce42"/>
          <table:table-cell office:value-type="string" office:string-value="" table:formula="of:=IF([Estate_Information.ES30]=&quot;&quot;;&quot;&quot;;[Estate_Information.ES30])" table:style-name="ce42"/>
          <table:table-cell office:value-type="string" office:string-value="" table:formula="of:=IF([Estate_Information.ET30]=&quot;&quot;;&quot;&quot;;[Estate_Information.ET30])" table:style-name="ce42"/>
          <table:table-cell office:value-type="string" office:string-value="" table:formula="of:=IF([Estate_Information.EU30]=&quot;&quot;;&quot;&quot;;[Estate_Information.EU30])" table:style-name="ce42"/>
          <table:table-cell office:value-type="string" office:string-value="" table:formula="of:=IF([Estate_Information.EV30]=&quot;&quot;;&quot;&quot;;[Estate_Information.EV30])" table:style-name="ce42"/>
          <table:table-cell office:value-type="string" office:string-value="" table:formula="of:=IF([Estate_Information.EW30]=&quot;&quot;;&quot;&quot;;[Estate_Information.EW30])" table:style-name="ce42"/>
          <table:table-cell office:value-type="string" office:string-value="" table:formula="of:=IF([Estate_Information.EX30]=&quot;&quot;;&quot;&quot;;[Estate_Information.EX30])" table:style-name="ce42"/>
          <table:table-cell office:value-type="string" office:string-value="" table:formula="of:=IF([Estate_Information.EY30]=&quot;&quot;;&quot;&quot;;[Estate_Information.EY30])" table:style-name="ce42"/>
          <table:table-cell office:value-type="string" office:string-value="" table:formula="of:=IF([Estate_Information.EZ30]=&quot;&quot;;&quot;&quot;;[Estate_Information.EZ30])" table:style-name="ce42"/>
          <table:table-cell office:value-type="string" office:string-value="" table:formula="of:=IF([Estate_Information.FA30]=&quot;&quot;;&quot;&quot;;[Estate_Information.FA30])" table:style-name="ce42"/>
          <table:table-cell office:value-type="string" office:string-value="" table:formula="of:=IF([Estate_Information.FB30]=&quot;&quot;;&quot;&quot;;[Estate_Information.FB30])" table:style-name="ce42"/>
          <table:table-cell office:value-type="string" office:string-value="" table:formula="of:=IF([Estate_Information.FC30]=&quot;&quot;;&quot;&quot;;[Estate_Information.FC30])" table:style-name="ce42"/>
          <table:table-cell office:value-type="string" office:string-value="" table:formula="of:=IF([Estate_Information.FD30]=&quot;&quot;;&quot;&quot;;[Estate_Information.FD30])" table:style-name="ce42"/>
          <table:table-cell office:value-type="string" office:string-value="" table:formula="of:=IF([Estate_Information.FE30]=&quot;&quot;;&quot;&quot;;[Estate_Information.FE30])" table:style-name="ce42"/>
          <table:table-cell office:value-type="string" office:string-value="" table:formula="of:=IF([Estate_Information.FF30]=&quot;&quot;;&quot;&quot;;[Estate_Information.FF30])" table:style-name="ce42"/>
          <table:table-cell office:value-type="string" office:string-value="" table:formula="of:=IF([Estate_Information.FG30]=&quot;&quot;;&quot;&quot;;[Estate_Information.FG30])" table:style-name="ce42"/>
          <table:table-cell office:value-type="string" office:string-value="" table:formula="of:=IF([Estate_Information.FH30]=&quot;&quot;;&quot;&quot;;[Estate_Information.FH30])" table:style-name="ce42"/>
          <table:table-cell office:value-type="string" office:string-value="" table:formula="of:=IF([Estate_Information.FI30]=&quot;&quot;;&quot;&quot;;[Estate_Information.FI30])" table:style-name="ce42"/>
          <table:table-cell office:value-type="string" office:string-value="" table:formula="of:=IF([Estate_Information.FJ30]=&quot;&quot;;&quot;&quot;;[Estate_Information.FJ30])" table:style-name="ce42"/>
          <table:table-cell office:value-type="string" office:string-value="" table:formula="of:=IF([Estate_Information.FK30]=&quot;&quot;;&quot;&quot;;[Estate_Information.FK30])" table:style-name="ce42"/>
          <table:table-cell office:value-type="string" office:string-value="" table:formula="of:=IF([Estate_Information.FL30]=&quot;&quot;;&quot;&quot;;[Estate_Information.FL30])" table:style-name="ce42"/>
          <table:table-cell office:value-type="string" office:string-value="" table:formula="of:=IF([Estate_Information.FM30]=&quot;&quot;;&quot;&quot;;[Estate_Information.FM30])" table:style-name="ce42"/>
          <table:table-cell office:value-type="string" office:string-value="" table:formula="of:=IF([Estate_Information.FN30]=&quot;&quot;;&quot;&quot;;[Estate_Information.FN30])" table:style-name="ce42"/>
          <table:table-cell office:value-type="string" office:string-value="" table:formula="of:=IF([Estate_Information.FO30]=&quot;&quot;;&quot;&quot;;[Estate_Information.FO30])" table:style-name="ce42"/>
          <table:table-cell office:value-type="string" office:string-value="" table:formula="of:=IF([Estate_Information.FP30]=&quot;&quot;;&quot;&quot;;[Estate_Information.FP30])" table:style-name="ce42"/>
          <table:table-cell office:value-type="string" office:string-value="" table:formula="of:=IF([Estate_Information.FQ30]=&quot;&quot;;&quot;&quot;;[Estate_Information.FQ30])" table:style-name="ce42"/>
          <table:table-cell office:value-type="string" office:string-value="" table:formula="of:=IF([Estate_Information.FR30]=&quot;&quot;;&quot;&quot;;[Estate_Information.FR30])" table:style-name="ce42"/>
          <table:table-cell office:value-type="string" office:string-value="" table:formula="of:=IF([Estate_Information.FS30]=&quot;&quot;;&quot;&quot;;[Estate_Information.FS30])" table:style-name="ce42"/>
          <table:table-cell office:value-type="string" office:string-value="" table:formula="of:=IF([Estate_Information.FT30]=&quot;&quot;;&quot;&quot;;[Estate_Information.FT30])" table:style-name="ce42"/>
          <table:table-cell office:value-type="string" office:string-value="" table:formula="of:=IF([Estate_Information.FU30]=&quot;&quot;;&quot;&quot;;[Estate_Information.FU30])" table:style-name="ce42"/>
          <table:table-cell office:value-type="string" office:string-value="" table:formula="of:=IF([Estate_Information.FV30]=&quot;&quot;;&quot;&quot;;[Estate_Information.FV30])" table:style-name="ce42"/>
          <table:table-cell office:value-type="string" office:string-value="" table:formula="of:=IF([Estate_Information.FW30]=&quot;&quot;;&quot;&quot;;[Estate_Information.FW30])" table:style-name="ce42"/>
          <table:table-cell office:value-type="string" office:string-value="" table:formula="of:=IF([Estate_Information.FX30]=&quot;&quot;;&quot;&quot;;[Estate_Information.FX30])" table:style-name="ce42"/>
          <table:table-cell office:value-type="string" office:string-value="" table:formula="of:=IF([Estate_Information.FY30]=&quot;&quot;;&quot;&quot;;[Estate_Information.FY30])" table:style-name="ce42"/>
          <table:table-cell office:value-type="string" office:string-value="" table:formula="of:=IF([Estate_Information.FZ30]=&quot;&quot;;&quot;&quot;;[Estate_Information.FZ30])" table:style-name="ce42"/>
          <table:table-cell office:value-type="string" office:string-value="" table:formula="of:=IF([Estate_Information.GA30]=&quot;&quot;;&quot;&quot;;[Estate_Information.GA30])" table:style-name="ce42"/>
          <table:table-cell office:value-type="string" office:string-value="" table:formula="of:=IF([Estate_Information.GB30]=&quot;&quot;;&quot;&quot;;[Estate_Information.GB30])" table:style-name="ce42"/>
          <table:table-cell office:value-type="string" office:string-value="" table:formula="of:=IF([Estate_Information.GC30]=&quot;&quot;;&quot;&quot;;[Estate_Information.GC30])" table:style-name="ce42"/>
          <table:table-cell office:value-type="string" office:string-value="" table:formula="of:=IF([Estate_Information.GD30]=&quot;&quot;;&quot;&quot;;[Estate_Information.GD30])" table:style-name="ce42"/>
          <table:table-cell office:value-type="string" office:string-value="" table:formula="of:=IF([Estate_Information.GE30]=&quot;&quot;;&quot;&quot;;[Estate_Information.GE30])" table:style-name="ce42"/>
          <table:table-cell office:value-type="string" office:string-value="" table:formula="of:=IF([Estate_Information.GF30]=&quot;&quot;;&quot;&quot;;[Estate_Information.GF30])" table:style-name="ce42"/>
          <table:table-cell office:value-type="string" office:string-value="" table:formula="of:=IF([Estate_Information.GG30]=&quot;&quot;;&quot;&quot;;[Estate_Information.GG30])" table:style-name="ce42"/>
          <table:table-cell office:value-type="string" office:string-value="" table:formula="of:=IF([Estate_Information.GH30]=&quot;&quot;;&quot;&quot;;[Estate_Information.GH30])" table:style-name="ce42"/>
          <table:table-cell office:value-type="string" office:string-value="" table:formula="of:=IF([Estate_Information.GI30]=&quot;&quot;;&quot;&quot;;[Estate_Information.GI30])" table:style-name="ce42"/>
          <table:table-cell office:value-type="string" office:string-value="" table:formula="of:=IF([Estate_Information.GJ30]=&quot;&quot;;&quot;&quot;;[Estate_Information.GJ30])" table:style-name="ce42"/>
          <table:table-cell office:value-type="string" office:string-value="" table:formula="of:=IF([Estate_Information.GK30]=&quot;&quot;;&quot;&quot;;[Estate_Information.GK30])" table:style-name="ce42"/>
          <table:table-cell office:value-type="string" office:string-value="" table:formula="of:=IF([Estate_Information.GL30]=&quot;&quot;;&quot;&quot;;[Estate_Information.GL30])" table:style-name="ce42"/>
          <table:table-cell office:value-type="string" office:string-value="" table:formula="of:=IF([Estate_Information.GM30]=&quot;&quot;;&quot;&quot;;[Estate_Information.GM30])" table:style-name="ce42"/>
          <table:table-cell office:value-type="string" office:string-value="" table:formula="of:=IF([Estate_Information.GN30]=&quot;&quot;;&quot;&quot;;[Estate_Information.GN30])" table:style-name="ce42"/>
          <table:table-cell office:value-type="string" office:string-value="" table:formula="of:=IF([Estate_Information.GO30]=&quot;&quot;;&quot;&quot;;[Estate_Information.GO30])" table:style-name="ce42"/>
          <table:table-cell office:value-type="string" office:string-value="" table:formula="of:=IF([Estate_Information.GP30]=&quot;&quot;;&quot;&quot;;[Estate_Information.GP30])" table:style-name="ce42"/>
          <table:table-cell office:value-type="string" office:string-value="" table:formula="of:=IF([Estate_Information.GQ30]=&quot;&quot;;&quot;&quot;;[Estate_Information.GQ30])" table:style-name="ce42"/>
          <table:table-cell office:value-type="string" office:string-value="" table:formula="of:=IF([Estate_Information.GR30]=&quot;&quot;;&quot;&quot;;[Estate_Information.GR30])" table:style-name="ce42"/>
          <table:table-cell office:value-type="string" office:string-value="" table:formula="of:=IF([Estate_Information.GS30]=&quot;&quot;;&quot;&quot;;[Estate_Information.GS30])" table:style-name="ce42"/>
          <table:table-cell office:value-type="string" office:string-value="" table:formula="of:=IF([Estate_Information.GT30]=&quot;&quot;;&quot;&quot;;[Estate_Information.GT30])" table:style-name="ce42"/>
          <table:table-cell office:value-type="string" office:string-value="" table:formula="of:=IF([Estate_Information.GU30]=&quot;&quot;;&quot;&quot;;[Estate_Information.GU30])" table:style-name="ce42"/>
          <table:table-cell office:value-type="string" office:string-value="" table:formula="of:=IF([Estate_Information.GV30]=&quot;&quot;;&quot;&quot;;[Estate_Information.GV30])" table:style-name="ce42"/>
          <table:table-cell office:value-type="string" office:string-value="" table:formula="of:=IF([Estate_Information.GW30]=&quot;&quot;;&quot;&quot;;[Estate_Information.GW30])" table:style-name="ce42"/>
          <table:table-cell office:value-type="string" office:string-value="" table:formula="of:=IF([Estate_Information.GX30]=&quot;&quot;;&quot;&quot;;[Estate_Information.GX30])" table:style-name="ce42"/>
          <table:table-cell office:value-type="string" office:string-value="" table:formula="of:=IF([Estate_Information.GY30]=&quot;&quot;;&quot;&quot;;[Estate_Information.GY30])" table:style-name="ce42"/>
          <table:table-cell office:value-type="string" office:string-value="" table:formula="of:=IF([Estate_Information.GZ30]=&quot;&quot;;&quot;&quot;;[Estate_Information.GZ30])" table:style-name="ce42"/>
          <table:table-cell office:value-type="string" office:string-value="" table:formula="of:=IF([Estate_Information.HA30]=&quot;&quot;;&quot;&quot;;[Estate_Information.HA30])" table:style-name="ce42"/>
          <table:table-cell office:value-type="string" office:string-value="" table:formula="of:=IF([Estate_Information.HB30]=&quot;&quot;;&quot;&quot;;[Estate_Information.HB30])" table:style-name="ce42"/>
          <table:table-cell office:value-type="string" office:string-value="" table:formula="of:=IF([Estate_Information.HC30]=&quot;&quot;;&quot;&quot;;[Estate_Information.HC30])" table:style-name="ce42"/>
          <table:table-cell office:value-type="string" office:string-value="" table:formula="of:=IF([Estate_Information.HD30]=&quot;&quot;;&quot;&quot;;[Estate_Information.HD30])" table:style-name="ce42"/>
          <table:table-cell office:value-type="string" office:string-value="" table:formula="of:=IF([Estate_Information.HE30]=&quot;&quot;;&quot;&quot;;[Estate_Information.HE30])" table:style-name="ce42"/>
          <table:table-cell office:value-type="string" office:string-value="" table:formula="of:=IF([Estate_Information.HF30]=&quot;&quot;;&quot;&quot;;[Estate_Information.HF30])" table:style-name="ce42"/>
          <table:table-cell office:value-type="string" office:string-value="" table:formula="of:=IF([Estate_Information.HG30]=&quot;&quot;;&quot;&quot;;[Estate_Information.HG30])" table:style-name="ce42"/>
          <table:table-cell office:value-type="string" office:string-value="" table:formula="of:=IF([Estate_Information.HH30]=&quot;&quot;;&quot;&quot;;[Estate_Information.HH30])" table:style-name="ce42"/>
          <table:table-cell office:value-type="string" office:string-value="" table:formula="of:=IF([Estate_Information.HI30]=&quot;&quot;;&quot;&quot;;[Estate_Information.HI30])" table:style-name="ce42"/>
          <table:table-cell office:value-type="string" office:string-value="" table:formula="of:=IF([Estate_Information.HJ30]=&quot;&quot;;&quot;&quot;;[Estate_Information.HJ30])" table:style-name="ce42"/>
          <table:table-cell office:value-type="string" office:string-value="" table:formula="of:=IF([Estate_Information.HK30]=&quot;&quot;;&quot;&quot;;[Estate_Information.HK30])" table:style-name="ce42"/>
          <table:table-cell office:value-type="string" office:string-value="" table:formula="of:=IF([Estate_Information.HL30]=&quot;&quot;;&quot;&quot;;[Estate_Information.HL30])" table:style-name="ce42"/>
          <table:table-cell office:value-type="string" office:string-value="" table:formula="of:=IF([Estate_Information.HM30]=&quot;&quot;;&quot;&quot;;[Estate_Information.HM30])" table:style-name="ce42"/>
          <table:table-cell office:value-type="string" office:string-value="" table:formula="of:=IF([Estate_Information.HN30]=&quot;&quot;;&quot;&quot;;[Estate_Information.HN30])" table:style-name="ce42"/>
          <table:table-cell office:value-type="string" office:string-value="" table:formula="of:=IF([Estate_Information.HO30]=&quot;&quot;;&quot;&quot;;[Estate_Information.HO30])" table:style-name="ce42"/>
          <table:table-cell office:value-type="string" office:string-value="" table:formula="of:=IF([Estate_Information.HP30]=&quot;&quot;;&quot;&quot;;[Estate_Information.HP30])" table:style-name="ce42"/>
          <table:table-cell office:value-type="string" office:string-value="" table:formula="of:=IF([Estate_Information.HQ30]=&quot;&quot;;&quot;&quot;;[Estate_Information.HQ30])" table:style-name="ce42"/>
          <table:table-cell office:value-type="string" office:string-value="" table:formula="of:=IF([Estate_Information.HR30]=&quot;&quot;;&quot;&quot;;[Estate_Information.HR30])" table:style-name="ce42"/>
          <table:table-cell office:value-type="string" office:string-value="" table:formula="of:=IF([Estate_Information.HS30]=&quot;&quot;;&quot;&quot;;[Estate_Information.HS30])" table:style-name="ce42"/>
          <table:table-cell office:value-type="string" office:string-value="" table:formula="of:=IF([Estate_Information.HT30]=&quot;&quot;;&quot;&quot;;[Estate_Information.HT30])" table:style-name="ce42"/>
          <table:table-cell office:value-type="string" office:string-value="" table:formula="of:=IF([Estate_Information.HU30]=&quot;&quot;;&quot;&quot;;[Estate_Information.HU30])" table:style-name="ce42"/>
          <table:table-cell office:value-type="string" office:string-value="" table:formula="of:=IF([Estate_Information.HV30]=&quot;&quot;;&quot;&quot;;[Estate_Information.HV30])" table:style-name="ce42"/>
          <table:table-cell office:value-type="string" office:string-value="" table:formula="of:=IF([Estate_Information.HW30]=&quot;&quot;;&quot;&quot;;[Estate_Information.HW30])" table:style-name="ce42"/>
          <table:table-cell office:value-type="string" office:string-value="" table:formula="of:=IF([Estate_Information.HX30]=&quot;&quot;;&quot;&quot;;[Estate_Information.HX30])" table:style-name="ce42"/>
          <table:table-cell office:value-type="string" office:string-value="" table:formula="of:=IF([Estate_Information.HY30]=&quot;&quot;;&quot;&quot;;[Estate_Information.HY30])" table:style-name="ce42"/>
          <table:table-cell office:value-type="string" office:string-value="" table:formula="of:=IF([Estate_Information.HZ30]=&quot;&quot;;&quot;&quot;;[Estate_Information.HZ30])" table:style-name="ce42"/>
          <table:table-cell office:value-type="string" office:string-value="" table:formula="of:=IF([Estate_Information.IA30]=&quot;&quot;;&quot;&quot;;[Estate_Information.IA30])" table:style-name="ce42"/>
          <table:table-cell office:value-type="string" office:string-value="" table:formula="of:=IF([Estate_Information.IB30]=&quot;&quot;;&quot;&quot;;[Estate_Information.IB30])" table:style-name="ce42"/>
          <table:table-cell office:value-type="string" office:string-value="" table:formula="of:=IF([Estate_Information.IC30]=&quot;&quot;;&quot;&quot;;[Estate_Information.IC30])" table:style-name="ce42"/>
          <table:table-cell office:value-type="string" office:string-value="" table:formula="of:=IF([Estate_Information.ID30]=&quot;&quot;;&quot;&quot;;[Estate_Information.ID30])" table:style-name="ce42"/>
          <table:table-cell office:value-type="string" office:string-value="" table:formula="of:=IF([Estate_Information.IE30]=&quot;&quot;;&quot;&quot;;[Estate_Information.IE30])" table:style-name="ce42"/>
          <table:table-cell office:value-type="string" office:string-value="" table:formula="of:=IF([Estate_Information.IF30]=&quot;&quot;;&quot;&quot;;[Estate_Information.IF30])" table:style-name="ce42"/>
          <table:table-cell office:value-type="string" office:string-value="" table:formula="of:=IF([Estate_Information.IG30]=&quot;&quot;;&quot;&quot;;[Estate_Information.IG30])" table:style-name="ce42"/>
          <table:table-cell office:value-type="string" office:string-value="" table:formula="of:=IF([Estate_Information.IH30]=&quot;&quot;;&quot;&quot;;[Estate_Information.IH30])" table:style-name="ce42"/>
          <table:table-cell office:value-type="string" office:string-value="" table:formula="of:=IF([Estate_Information.II30]=&quot;&quot;;&quot;&quot;;[Estate_Information.II30])" table:style-name="ce42"/>
          <table:table-cell office:value-type="string" office:string-value="" table:formula="of:=IF([Estate_Information.IJ30]=&quot;&quot;;&quot;&quot;;[Estate_Information.IJ30])" table:style-name="ce42"/>
          <table:table-cell office:value-type="string" office:string-value="" table:formula="of:=IF([Estate_Information.IK30]=&quot;&quot;;&quot;&quot;;[Estate_Information.IK30])" table:style-name="ce42"/>
          <table:table-cell office:value-type="string" office:string-value="" table:formula="of:=IF([Estate_Information.IL30]=&quot;&quot;;&quot;&quot;;[Estate_Information.IL30])" table:style-name="ce42"/>
          <table:table-cell office:value-type="string" office:string-value="" table:formula="of:=IF([Estate_Information.IM30]=&quot;&quot;;&quot;&quot;;[Estate_Information.IM30])" table:style-name="ce42"/>
          <table:table-cell office:value-type="string" office:string-value="" table:formula="of:=IF([Estate_Information.IN30]=&quot;&quot;;&quot;&quot;;[Estate_Information.IN30])" table:style-name="ce42"/>
          <table:table-cell office:value-type="string" office:string-value="" table:formula="of:=IF([Estate_Information.IO30]=&quot;&quot;;&quot;&quot;;[Estate_Information.IO30])" table:style-name="ce42"/>
          <table:table-cell office:value-type="string" office:string-value="" table:formula="of:=IF([Estate_Information.IP30]=&quot;&quot;;&quot;&quot;;[Estate_Information.IP30])" table:style-name="ce42"/>
          <table:table-cell office:value-type="string" office:string-value="" table:formula="of:=IF([Estate_Information.IQ30]=&quot;&quot;;&quot;&quot;;[Estate_Information.IQ30])" table:style-name="ce42"/>
          <table:table-cell office:value-type="string" office:string-value="" table:formula="of:=IF([Estate_Information.IR30]=&quot;&quot;;&quot;&quot;;[Estate_Information.IR30])" table:style-name="ce42"/>
          <table:table-cell office:value-type="string" office:string-value="" table:formula="of:=IF([Estate_Information.IS30]=&quot;&quot;;&quot;&quot;;[Estate_Information.IS30])" table:style-name="ce42"/>
          <table:table-cell office:value-type="string" office:string-value="" table:formula="of:=IF([Estate_Information.IT30]=&quot;&quot;;&quot;&quot;;[Estate_Information.IT30])" table:style-name="ce42"/>
          <table:table-cell office:value-type="string" office:string-value="" table:formula="of:=IF([Estate_Information.IU30]=&quot;&quot;;&quot;&quot;;[Estate_Information.IU30])" table:style-name="ce42"/>
          <table:table-cell office:value-type="string" office:string-value="" table:formula="of:=IF([Estate_Information.IV30]=&quot;&quot;;&quot;&quot;;[Estate_Information.IV30])" table:style-name="ce42"/>
          <table:table-cell office:value-type="string" office:string-value="" table:formula="of:=IF([Estate_Information.IW30]=&quot;&quot;;&quot;&quot;;[Estate_Information.IW30])" table:style-name="ce42"/>
          <table:table-cell office:value-type="string" office:string-value="" table:formula="of:=IF([Estate_Information.IX30]=&quot;&quot;;&quot;&quot;;[Estate_Information.IX30])" table:style-name="ce42"/>
          <table:table-cell office:value-type="string" office:string-value="" table:formula="of:=IF([Estate_Information.IY30]=&quot;&quot;;&quot;&quot;;[Estate_Information.IY30])" table:style-name="ce42"/>
          <table:table-cell office:value-type="string" office:string-value="" table:formula="of:=IF([Estate_Information.IZ30]=&quot;&quot;;&quot;&quot;;[Estate_Information.IZ30])" table:style-name="ce42"/>
          <table:table-cell office:value-type="string" office:string-value="" table:formula="of:=IF([Estate_Information.JA30]=&quot;&quot;;&quot;&quot;;[Estate_Information.JA30])" table:style-name="ce42"/>
          <table:table-cell office:value-type="string" office:string-value="" table:formula="of:=IF([Estate_Information.JB30]=&quot;&quot;;&quot;&quot;;[Estate_Information.JB30])" table:style-name="ce42"/>
          <table:table-cell office:value-type="string" office:string-value="" table:formula="of:=IF([Estate_Information.JC30]=&quot;&quot;;&quot;&quot;;[Estate_Information.JC30])" table:style-name="ce42"/>
          <table:table-cell office:value-type="string" office:string-value="" table:formula="of:=IF([Estate_Information.JD30]=&quot;&quot;;&quot;&quot;;[Estate_Information.JD30])" table:style-name="ce42"/>
          <table:table-cell office:value-type="string" office:string-value="" table:formula="of:=IF([Estate_Information.JE30]=&quot;&quot;;&quot;&quot;;[Estate_Information.JE30])" table:style-name="ce42"/>
          <table:table-cell office:value-type="string" office:string-value="" table:formula="of:=IF([Estate_Information.JF30]=&quot;&quot;;&quot;&quot;;[Estate_Information.JF30])" table:style-name="ce42"/>
          <table:table-cell office:value-type="string" office:string-value="" table:formula="of:=IF([Estate_Information.JG30]=&quot;&quot;;&quot;&quot;;[Estate_Information.JG30])" table:style-name="ce42"/>
          <table:table-cell office:value-type="string" office:string-value="" table:formula="of:=IF([Estate_Information.JH30]=&quot;&quot;;&quot;&quot;;[Estate_Information.JH30])" table:style-name="ce42"/>
          <table:table-cell office:value-type="string" office:string-value="" table:formula="of:=IF([Estate_Information.JI30]=&quot;&quot;;&quot;&quot;;[Estate_Information.JI30])" table:style-name="ce42"/>
          <table:table-cell office:value-type="string" office:string-value="" table:formula="of:=IF([Estate_Information.JJ30]=&quot;&quot;;&quot;&quot;;[Estate_Information.JJ30])" table:style-name="ce42"/>
          <table:table-cell office:value-type="string" office:string-value="" table:formula="of:=IF([Estate_Information.JK30]=&quot;&quot;;&quot;&quot;;[Estate_Information.JK30])" table:style-name="ce42"/>
          <table:table-cell office:value-type="string" office:string-value="" table:formula="of:=IF([Estate_Information.JL30]=&quot;&quot;;&quot;&quot;;[Estate_Information.JL30])" table:style-name="ce42"/>
          <table:table-cell office:value-type="string" office:string-value="" table:formula="of:=IF([Estate_Information.JM30]=&quot;&quot;;&quot;&quot;;[Estate_Information.JM30])" table:style-name="ce42"/>
          <table:table-cell office:value-type="string" office:string-value="" table:formula="of:=IF([Estate_Information.JN30]=&quot;&quot;;&quot;&quot;;[Estate_Information.JN30])" table:style-name="ce42"/>
          <table:table-cell office:value-type="string" office:string-value="" table:formula="of:=IF([Estate_Information.JO30]=&quot;&quot;;&quot;&quot;;[Estate_Information.JO30])" table:style-name="ce42"/>
          <table:table-cell office:value-type="string" office:string-value="" table:formula="of:=IF([Estate_Information.JP30]=&quot;&quot;;&quot;&quot;;[Estate_Information.JP30])" table:style-name="ce42"/>
          <table:table-cell office:value-type="string" office:string-value="" table:formula="of:=IF([Estate_Information.JQ30]=&quot;&quot;;&quot;&quot;;[Estate_Information.JQ30])" table:style-name="ce42"/>
          <table:table-cell office:value-type="string" office:string-value="" table:formula="of:=IF([Estate_Information.JR30]=&quot;&quot;;&quot;&quot;;[Estate_Information.JR30])" table:style-name="ce42"/>
          <table:table-cell office:value-type="string" office:string-value="" table:formula="of:=IF([Estate_Information.JS30]=&quot;&quot;;&quot;&quot;;[Estate_Information.JS30])" table:style-name="ce42"/>
          <table:table-cell office:value-type="string" office:string-value="" table:formula="of:=IF([Estate_Information.JT30]=&quot;&quot;;&quot;&quot;;[Estate_Information.JT30])" table:style-name="ce42"/>
          <table:table-cell office:value-type="string" office:string-value="" table:formula="of:=IF([Estate_Information.JU30]=&quot;&quot;;&quot;&quot;;[Estate_Information.JU30])" table:style-name="ce42"/>
          <table:table-cell office:value-type="string" office:string-value="" table:formula="of:=IF([Estate_Information.JV30]=&quot;&quot;;&quot;&quot;;[Estate_Information.JV30])" table:style-name="ce42"/>
          <table:table-cell office:value-type="string" office:string-value="" table:formula="of:=IF([Estate_Information.JW30]=&quot;&quot;;&quot;&quot;;[Estate_Information.JW30])" table:style-name="ce42"/>
          <table:table-cell office:value-type="string" office:string-value="" table:formula="of:=IF([Estate_Information.JX30]=&quot;&quot;;&quot;&quot;;[Estate_Information.JX30])" table:style-name="ce42"/>
          <table:table-cell office:value-type="string" office:string-value="" table:formula="of:=IF([Estate_Information.JY30]=&quot;&quot;;&quot;&quot;;[Estate_Information.JY30])" table:style-name="ce42"/>
          <table:table-cell office:value-type="string" office:string-value="" table:formula="of:=IF([Estate_Information.JZ30]=&quot;&quot;;&quot;&quot;;[Estate_Information.JZ30])" table:style-name="ce42"/>
          <table:table-cell office:value-type="string" office:string-value="" table:formula="of:=IF([Estate_Information.KA30]=&quot;&quot;;&quot;&quot;;[Estate_Information.KA30])" table:style-name="ce42"/>
          <table:table-cell office:value-type="string" office:string-value="" table:formula="of:=IF([Estate_Information.KB30]=&quot;&quot;;&quot;&quot;;[Estate_Information.KB30])" table:style-name="ce42"/>
          <table:table-cell office:value-type="string" office:string-value="" table:formula="of:=IF([Estate_Information.KC30]=&quot;&quot;;&quot;&quot;;[Estate_Information.KC30])" table:style-name="ce42"/>
          <table:table-cell office:value-type="string" office:string-value="" table:formula="of:=IF([Estate_Information.KD30]=&quot;&quot;;&quot;&quot;;[Estate_Information.KD30])" table:style-name="ce42"/>
          <table:table-cell office:value-type="string" office:string-value="" table:formula="of:=IF([Estate_Information.KE30]=&quot;&quot;;&quot;&quot;;[Estate_Information.KE30])" table:style-name="ce42"/>
          <table:table-cell office:value-type="string" office:string-value="" table:formula="of:=IF([Estate_Information.KF30]=&quot;&quot;;&quot;&quot;;[Estate_Information.KF30])" table:style-name="ce42"/>
          <table:table-cell office:value-type="string" office:string-value="" table:formula="of:=IF([Estate_Information.KG30]=&quot;&quot;;&quot;&quot;;[Estate_Information.KG30])" table:style-name="ce42"/>
          <table:table-cell office:value-type="string" office:string-value="" table:formula="of:=IF([Estate_Information.KH30]=&quot;&quot;;&quot;&quot;;[Estate_Information.KH30])" table:style-name="ce42"/>
          <table:table-cell office:value-type="string" office:string-value="" table:formula="of:=IF([Estate_Information.KI30]=&quot;&quot;;&quot;&quot;;[Estate_Information.KI30])" table:style-name="ce42"/>
          <table:table-cell office:value-type="string" office:string-value="" table:formula="of:=IF([Estate_Information.KJ30]=&quot;&quot;;&quot;&quot;;[Estate_Information.KJ30])" table:style-name="ce42"/>
          <table:table-cell office:value-type="string" office:string-value="" table:formula="of:=IF([Estate_Information.KK30]=&quot;&quot;;&quot;&quot;;[Estate_Information.KK30])" table:style-name="ce42"/>
          <table:table-cell office:value-type="string" office:string-value="" table:formula="of:=IF([Estate_Information.KL30]=&quot;&quot;;&quot;&quot;;[Estate_Information.KL30])" table:style-name="ce42"/>
          <table:table-cell office:value-type="string" office:string-value="" table:formula="of:=IF([Estate_Information.KM30]=&quot;&quot;;&quot;&quot;;[Estate_Information.KM30])" table:style-name="ce42"/>
          <table:table-cell office:value-type="string" office:string-value="" table:formula="of:=IF([Estate_Information.KN30]=&quot;&quot;;&quot;&quot;;[Estate_Information.KN30])" table:style-name="ce42"/>
          <table:table-cell office:value-type="string" office:string-value="" table:formula="of:=IF([Estate_Information.KO30]=&quot;&quot;;&quot;&quot;;[Estate_Information.KO30])" table:style-name="ce42"/>
          <table:table-cell office:value-type="string" office:string-value="" table:formula="of:=IF([Estate_Information.KP30]=&quot;&quot;;&quot;&quot;;[Estate_Information.KP30])" table:style-name="ce42"/>
          <table:table-cell office:value-type="string" office:string-value="" table:formula="of:=IF([Estate_Information.KQ30]=&quot;&quot;;&quot;&quot;;[Estate_Information.KQ30])" table:style-name="ce42"/>
          <table:table-cell office:value-type="string" office:string-value="" table:formula="of:=IF([Estate_Information.KR30]=&quot;&quot;;&quot;&quot;;[Estate_Information.KR30])" table:style-name="ce42"/>
          <table:table-cell office:value-type="string" office:string-value="" table:formula="of:=IF([Estate_Information.KS30]=&quot;&quot;;&quot;&quot;;[Estate_Information.KS30])" table:style-name="ce42"/>
          <table:table-cell office:value-type="string" office:string-value="" table:formula="of:=IF([Estate_Information.KT30]=&quot;&quot;;&quot;&quot;;[Estate_Information.KT30])" table:style-name="ce42"/>
          <table:table-cell office:value-type="string" office:string-value="" table:formula="of:=IF([Estate_Information.KU30]=&quot;&quot;;&quot;&quot;;[Estate_Information.KU30])" table:style-name="ce42"/>
          <table:table-cell office:value-type="string" office:string-value="" table:formula="of:=IF([Estate_Information.KV30]=&quot;&quot;;&quot;&quot;;[Estate_Information.KV30])" table:style-name="ce42"/>
          <table:table-cell office:value-type="string" office:string-value="" table:formula="of:=IF([Estate_Information.KW30]=&quot;&quot;;&quot;&quot;;[Estate_Information.KW30])" table:style-name="ce42"/>
          <table:table-cell office:value-type="string" office:string-value="" table:formula="of:=IF([Estate_Information.KX30]=&quot;&quot;;&quot;&quot;;[Estate_Information.KX30])" table:style-name="ce42"/>
          <table:table-cell office:value-type="string" office:string-value="" table:formula="of:=IF([Estate_Information.KY30]=&quot;&quot;;&quot;&quot;;[Estate_Information.KY30])" table:style-name="ce42"/>
          <table:table-cell office:value-type="string" office:string-value="" table:formula="of:=IF([Estate_Information.KZ30]=&quot;&quot;;&quot;&quot;;[Estate_Information.KZ30])" table:style-name="ce42"/>
          <table:table-cell office:value-type="string" office:string-value="" table:formula="of:=IF([Estate_Information.LA30]=&quot;&quot;;&quot;&quot;;[Estate_Information.LA30])" table:style-name="ce42"/>
          <table:table-cell office:value-type="string" office:string-value="" table:formula="of:=IF([Estate_Information.LB30]=&quot;&quot;;&quot;&quot;;[Estate_Information.LB30])" table:style-name="ce42"/>
          <table:table-cell office:value-type="string" office:string-value="" table:formula="of:=IF([Estate_Information.LC30]=&quot;&quot;;&quot;&quot;;[Estate_Information.LC30])" table:style-name="ce42"/>
          <table:table-cell office:value-type="string" office:string-value="" table:formula="of:=IF([Estate_Information.LD30]=&quot;&quot;;&quot;&quot;;[Estate_Information.LD30])" table:style-name="ce42"/>
          <table:table-cell office:value-type="string" office:string-value="" table:formula="of:=IF([Estate_Information.LE30]=&quot;&quot;;&quot;&quot;;[Estate_Information.LE30])" table:style-name="ce42"/>
          <table:table-cell office:value-type="string" office:string-value="" table:formula="of:=IF([Estate_Information.LF30]=&quot;&quot;;&quot;&quot;;[Estate_Information.LF30])" table:style-name="ce42"/>
          <table:table-cell office:value-type="string" office:string-value="" table:formula="of:=IF([Estate_Information.LG30]=&quot;&quot;;&quot;&quot;;[Estate_Information.LG30])" table:style-name="ce42"/>
          <table:table-cell office:value-type="string" office:string-value="" table:formula="of:=IF([Estate_Information.LH30]=&quot;&quot;;&quot;&quot;;[Estate_Information.LH30])" table:style-name="ce42"/>
          <table:table-cell office:value-type="string" office:string-value="" table:formula="of:=IF([Estate_Information.LI30]=&quot;&quot;;&quot;&quot;;[Estate_Information.LI30])" table:style-name="ce42"/>
          <table:table-cell office:value-type="string" office:string-value="" table:formula="of:=IF([Estate_Information.LJ30]=&quot;&quot;;&quot;&quot;;[Estate_Information.LJ30])" table:style-name="ce42"/>
          <table:table-cell office:value-type="string" office:string-value="" table:formula="of:=IF([Estate_Information.LK30]=&quot;&quot;;&quot;&quot;;[Estate_Information.LK30])" table:style-name="ce42"/>
          <table:table-cell office:value-type="string" office:string-value="" table:formula="of:=IF([Estate_Information.LL30]=&quot;&quot;;&quot;&quot;;[Estate_Information.LL30])" table:style-name="ce42"/>
          <table:table-cell office:value-type="string" office:string-value="" table:formula="of:=IF([Estate_Information.LM30]=&quot;&quot;;&quot;&quot;;[Estate_Information.LM30])" table:style-name="ce42"/>
          <table:table-cell office:value-type="string" office:string-value="" table:formula="of:=IF([Estate_Information.LN30]=&quot;&quot;;&quot;&quot;;[Estate_Information.LN30])" table:style-name="ce42"/>
          <table:table-cell office:value-type="string" office:string-value="" table:formula="of:=IF([Estate_Information.LO30]=&quot;&quot;;&quot;&quot;;[Estate_Information.LO30])" table:style-name="ce42"/>
          <table:table-cell office:value-type="string" office:string-value="" table:formula="of:=IF([Estate_Information.LP30]=&quot;&quot;;&quot;&quot;;[Estate_Information.LP30])" table:style-name="ce42"/>
          <table:table-cell office:value-type="string" office:string-value="" table:formula="of:=IF([Estate_Information.LQ30]=&quot;&quot;;&quot;&quot;;[Estate_Information.LQ30])" table:style-name="ce42"/>
          <table:table-cell office:value-type="string" office:string-value="" table:formula="of:=IF([Estate_Information.LR30]=&quot;&quot;;&quot;&quot;;[Estate_Information.LR30])" table:style-name="ce42"/>
          <table:table-cell office:value-type="string" office:string-value="" table:formula="of:=IF([Estate_Information.LS30]=&quot;&quot;;&quot;&quot;;[Estate_Information.LS30])" table:style-name="ce42"/>
          <table:table-cell office:value-type="string" office:string-value="" table:formula="of:=IF([Estate_Information.LT30]=&quot;&quot;;&quot;&quot;;[Estate_Information.LT30])" table:style-name="ce42"/>
          <table:table-cell office:value-type="string" office:string-value="" table:formula="of:=IF([Estate_Information.LU30]=&quot;&quot;;&quot;&quot;;[Estate_Information.LU30])" table:style-name="ce42"/>
          <table:table-cell office:value-type="string" office:string-value="" table:formula="of:=IF([Estate_Information.LV30]=&quot;&quot;;&quot;&quot;;[Estate_Information.LV30])" table:style-name="ce42"/>
          <table:table-cell office:value-type="string" office:string-value="" table:formula="of:=IF([Estate_Information.LW30]=&quot;&quot;;&quot;&quot;;[Estate_Information.LW30])" table:style-name="ce42"/>
          <table:table-cell office:value-type="string" office:string-value="" table:formula="of:=IF([Estate_Information.LX30]=&quot;&quot;;&quot;&quot;;[Estate_Information.LX30])" table:style-name="ce42"/>
          <table:table-cell office:value-type="string" office:string-value="" table:formula="of:=IF([Estate_Information.LY30]=&quot;&quot;;&quot;&quot;;[Estate_Information.LY30])" table:style-name="ce42"/>
          <table:table-cell office:value-type="string" office:string-value="" table:formula="of:=IF([Estate_Information.LZ30]=&quot;&quot;;&quot;&quot;;[Estate_Information.LZ30])" table:style-name="ce42"/>
          <table:table-cell office:value-type="string" office:string-value="" table:formula="of:=IF([Estate_Information.MA30]=&quot;&quot;;&quot;&quot;;[Estate_Information.MA30])" table:style-name="ce42"/>
          <table:table-cell office:value-type="string" office:string-value="" table:formula="of:=IF([Estate_Information.MB30]=&quot;&quot;;&quot;&quot;;[Estate_Information.MB30])" table:style-name="ce42"/>
          <table:table-cell office:value-type="string" office:string-value="" table:formula="of:=IF([Estate_Information.MC30]=&quot;&quot;;&quot;&quot;;[Estate_Information.MC30])" table:style-name="ce42"/>
          <table:table-cell office:value-type="string" office:string-value="" table:formula="of:=IF([Estate_Information.MD30]=&quot;&quot;;&quot;&quot;;[Estate_Information.MD30])" table:style-name="ce42"/>
          <table:table-cell office:value-type="string" office:string-value="" table:formula="of:=IF([Estate_Information.ME30]=&quot;&quot;;&quot;&quot;;[Estate_Information.ME30])" table:style-name="ce42"/>
          <table:table-cell office:value-type="string" office:string-value="" table:formula="of:=IF([Estate_Information.MF30]=&quot;&quot;;&quot;&quot;;[Estate_Information.MF30])" table:style-name="ce42"/>
          <table:table-cell office:value-type="string" office:string-value="" table:formula="of:=IF([Estate_Information.MG30]=&quot;&quot;;&quot;&quot;;[Estate_Information.MG30])" table:style-name="ce42"/>
          <table:table-cell office:value-type="string" office:string-value="" table:formula="of:=IF([Estate_Information.MH30]=&quot;&quot;;&quot;&quot;;[Estate_Information.MH30])" table:style-name="ce42"/>
          <table:table-cell office:value-type="string" office:string-value="" table:formula="of:=IF([Estate_Information.MI30]=&quot;&quot;;&quot;&quot;;[Estate_Information.MI30])" table:style-name="ce42"/>
          <table:table-cell office:value-type="string" office:string-value="" table:formula="of:=IF([Estate_Information.MJ30]=&quot;&quot;;&quot;&quot;;[Estate_Information.MJ30])" table:style-name="ce42"/>
          <table:table-cell office:value-type="string" office:string-value="" table:formula="of:=IF([Estate_Information.MK30]=&quot;&quot;;&quot;&quot;;[Estate_Information.MK30])" table:style-name="ce42"/>
          <table:table-cell office:value-type="string" office:string-value="" table:formula="of:=IF([Estate_Information.ML30]=&quot;&quot;;&quot;&quot;;[Estate_Information.ML30])" table:style-name="ce42"/>
          <table:table-cell office:value-type="string" office:string-value="" table:formula="of:=IF([Estate_Information.MM30]=&quot;&quot;;&quot;&quot;;[Estate_Information.MM30])" table:style-name="ce42"/>
          <table:table-cell office:value-type="string" office:string-value="" table:formula="of:=IF([Estate_Information.MN30]=&quot;&quot;;&quot;&quot;;[Estate_Information.MN30])" table:style-name="ce42"/>
          <table:table-cell office:value-type="string" office:string-value="" table:formula="of:=IF([Estate_Information.MO30]=&quot;&quot;;&quot;&quot;;[Estate_Information.MO30])" table:style-name="ce42"/>
          <table:table-cell office:value-type="string" office:string-value="" table:formula="of:=IF([Estate_Information.MP30]=&quot;&quot;;&quot;&quot;;[Estate_Information.MP30])" table:style-name="ce42"/>
          <table:table-cell office:value-type="string" office:string-value="" table:formula="of:=IF([Estate_Information.MQ30]=&quot;&quot;;&quot;&quot;;[Estate_Information.MQ30])" table:style-name="ce42"/>
          <table:table-cell office:value-type="string" office:string-value="" table:formula="of:=IF([Estate_Information.MR30]=&quot;&quot;;&quot;&quot;;[Estate_Information.MR30])" table:style-name="ce42"/>
          <table:table-cell office:value-type="string" office:string-value="" table:formula="of:=IF([Estate_Information.MS30]=&quot;&quot;;&quot;&quot;;[Estate_Information.MS30])" table:style-name="ce42"/>
          <table:table-cell office:value-type="string" office:string-value="" table:formula="of:=IF([Estate_Information.MT30]=&quot;&quot;;&quot;&quot;;[Estate_Information.MT30])" table:style-name="ce42"/>
          <table:table-cell office:value-type="string" office:string-value="" table:formula="of:=IF([Estate_Information.MU30]=&quot;&quot;;&quot;&quot;;[Estate_Information.MU30])" table:style-name="ce42"/>
          <table:table-cell office:value-type="string" office:string-value="" table:formula="of:=IF([Estate_Information.MV30]=&quot;&quot;;&quot;&quot;;[Estate_Information.MV30])" table:style-name="ce42"/>
          <table:table-cell office:value-type="string" office:string-value="" table:formula="of:=IF([Estate_Information.MW30]=&quot;&quot;;&quot;&quot;;[Estate_Information.MW30])" table:style-name="ce42"/>
          <table:table-cell office:value-type="string" office:string-value="" table:formula="of:=IF([Estate_Information.MX30]=&quot;&quot;;&quot;&quot;;[Estate_Information.MX30])" table:style-name="ce42"/>
          <table:table-cell office:value-type="string" office:string-value="" table:formula="of:=IF([Estate_Information.MY30]=&quot;&quot;;&quot;&quot;;[Estate_Information.MY30])" table:style-name="ce42"/>
          <table:table-cell office:value-type="string" office:string-value="" table:formula="of:=IF([Estate_Information.MZ30]=&quot;&quot;;&quot;&quot;;[Estate_Information.MZ30])" table:style-name="ce42"/>
          <table:table-cell office:value-type="string" office:string-value="" table:formula="of:=IF([Estate_Information.NA30]=&quot;&quot;;&quot;&quot;;[Estate_Information.NA30])" table:style-name="ce42"/>
          <table:table-cell office:value-type="string" office:string-value="" table:formula="of:=IF([Estate_Information.NB30]=&quot;&quot;;&quot;&quot;;[Estate_Information.NB30])" table:style-name="ce42"/>
          <table:table-cell office:value-type="string" office:string-value="" table:formula="of:=IF([Estate_Information.NC30]=&quot;&quot;;&quot;&quot;;[Estate_Information.NC30])" table:style-name="ce42"/>
          <table:table-cell office:value-type="string" office:string-value="" table:formula="of:=IF([Estate_Information.ND30]=&quot;&quot;;&quot;&quot;;[Estate_Information.ND30])" table:style-name="ce42"/>
          <table:table-cell office:value-type="string" office:string-value="" table:formula="of:=IF([Estate_Information.NE30]=&quot;&quot;;&quot;&quot;;[Estate_Information.NE30])" table:style-name="ce42"/>
          <table:table-cell office:value-type="string" office:string-value="" table:formula="of:=IF([Estate_Information.NF30]=&quot;&quot;;&quot;&quot;;[Estate_Information.NF30])" table:style-name="ce42"/>
          <table:table-cell office:value-type="string" office:string-value="" table:formula="of:=IF([Estate_Information.NG30]=&quot;&quot;;&quot;&quot;;[Estate_Information.NG30])" table:style-name="ce42"/>
          <table:table-cell office:value-type="string" office:string-value="" table:formula="of:=IF([Estate_Information.NH30]=&quot;&quot;;&quot;&quot;;[Estate_Information.NH30])" table:style-name="ce42"/>
          <table:table-cell office:value-type="string" office:string-value="" table:formula="of:=IF([Estate_Information.NI30]=&quot;&quot;;&quot;&quot;;[Estate_Information.NI30])" table:style-name="ce42"/>
          <table:table-cell office:value-type="string" office:string-value="" table:formula="of:=IF([Estate_Information.NJ30]=&quot;&quot;;&quot;&quot;;[Estate_Information.NJ30])" table:style-name="ce42"/>
          <table:table-cell office:value-type="string" office:string-value="" table:formula="of:=IF([Estate_Information.NK30]=&quot;&quot;;&quot;&quot;;[Estate_Information.NK30])" table:style-name="ce42"/>
          <table:table-cell office:value-type="string" office:string-value="" table:formula="of:=IF([Estate_Information.NL30]=&quot;&quot;;&quot;&quot;;[Estate_Information.NL30])" table:style-name="ce42"/>
          <table:table-cell office:value-type="string" office:string-value="" table:formula="of:=IF([Estate_Information.NM30]=&quot;&quot;;&quot;&quot;;[Estate_Information.NM30])" table:style-name="ce42"/>
          <table:table-cell office:value-type="string" office:string-value="" table:formula="of:=IF([Estate_Information.NN30]=&quot;&quot;;&quot;&quot;;[Estate_Information.NN30])" table:style-name="ce42"/>
          <table:table-cell office:value-type="string" office:string-value="" table:formula="of:=IF([Estate_Information.NO30]=&quot;&quot;;&quot;&quot;;[Estate_Information.NO30])" table:style-name="ce42"/>
          <table:table-cell office:value-type="string" office:string-value="" table:formula="of:=IF([Estate_Information.NP30]=&quot;&quot;;&quot;&quot;;[Estate_Information.NP30])" table:style-name="ce42"/>
          <table:table-cell office:value-type="string" office:string-value="" table:formula="of:=IF([Estate_Information.NQ30]=&quot;&quot;;&quot;&quot;;[Estate_Information.NQ30])" table:style-name="ce42"/>
          <table:table-cell office:value-type="string" office:string-value="" table:formula="of:=IF([Estate_Information.NR30]=&quot;&quot;;&quot;&quot;;[Estate_Information.NR30])" table:style-name="ce42"/>
          <table:table-cell office:value-type="string" office:string-value="" table:formula="of:=IF([Estate_Information.NS30]=&quot;&quot;;&quot;&quot;;[Estate_Information.NS30])" table:style-name="ce42"/>
          <table:table-cell office:value-type="string" office:string-value="" table:formula="of:=IF([Estate_Information.NT30]=&quot;&quot;;&quot;&quot;;[Estate_Information.NT30])" table:style-name="ce42"/>
          <table:table-cell office:value-type="string" office:string-value="" table:formula="of:=IF([Estate_Information.NU30]=&quot;&quot;;&quot;&quot;;[Estate_Information.NU30])" table:style-name="ce42"/>
          <table:table-cell office:value-type="string" office:string-value="" table:formula="of:=IF([Estate_Information.NV30]=&quot;&quot;;&quot;&quot;;[Estate_Information.NV30])" table:style-name="ce42"/>
          <table:table-cell office:value-type="string" office:string-value="" table:formula="of:=IF([Estate_Information.NW30]=&quot;&quot;;&quot;&quot;;[Estate_Information.NW30])" table:style-name="ce42"/>
          <table:table-cell office:value-type="string" office:string-value="" table:formula="of:=IF([Estate_Information.NX30]=&quot;&quot;;&quot;&quot;;[Estate_Information.NX30])" table:style-name="ce42"/>
          <table:table-cell office:value-type="string" office:string-value="" table:formula="of:=IF([Estate_Information.NY30]=&quot;&quot;;&quot;&quot;;[Estate_Information.NY30])" table:style-name="ce42"/>
          <table:table-cell office:value-type="string" office:string-value="" table:formula="of:=IF([Estate_Information.NZ30]=&quot;&quot;;&quot;&quot;;[Estate_Information.NZ30])" table:style-name="ce42"/>
          <table:table-cell office:value-type="string" office:string-value="" table:formula="of:=IF([Estate_Information.OA30]=&quot;&quot;;&quot;&quot;;[Estate_Information.OA30])" table:style-name="ce42"/>
          <table:table-cell office:value-type="string" office:string-value="" table:formula="of:=IF([Estate_Information.OB30]=&quot;&quot;;&quot;&quot;;[Estate_Information.OB30])" table:style-name="ce42"/>
          <table:table-cell office:value-type="string" office:string-value="" table:formula="of:=IF([Estate_Information.OC30]=&quot;&quot;;&quot;&quot;;[Estate_Information.OC30])" table:style-name="ce42"/>
          <table:table-cell office:value-type="string" office:string-value="" table:formula="of:=IF([Estate_Information.OD30]=&quot;&quot;;&quot;&quot;;[Estate_Information.OD30])" table:style-name="ce42"/>
          <table:table-cell office:value-type="string" office:string-value="" table:formula="of:=IF([Estate_Information.OE30]=&quot;&quot;;&quot;&quot;;[Estate_Information.OE30])" table:style-name="ce42"/>
          <table:table-cell office:value-type="string" office:string-value="" table:formula="of:=IF([Estate_Information.OF30]=&quot;&quot;;&quot;&quot;;[Estate_Information.OF30])" table:style-name="ce42"/>
          <table:table-cell office:value-type="string" office:string-value="" table:formula="of:=IF([Estate_Information.OG30]=&quot;&quot;;&quot;&quot;;[Estate_Information.OG30])" table:style-name="ce42"/>
          <table:table-cell office:value-type="string" office:string-value="" table:formula="of:=IF([Estate_Information.OH30]=&quot;&quot;;&quot;&quot;;[Estate_Information.OH30])" table:style-name="ce42"/>
          <table:table-cell office:value-type="string" office:string-value="" table:formula="of:=IF([Estate_Information.OI30]=&quot;&quot;;&quot;&quot;;[Estate_Information.OI30])" table:style-name="ce42"/>
          <table:table-cell office:value-type="string" office:string-value="" table:formula="of:=IF([Estate_Information.OJ30]=&quot;&quot;;&quot;&quot;;[Estate_Information.OJ30])" table:style-name="ce42"/>
          <table:table-cell office:value-type="string" office:string-value="" table:formula="of:=IF([Estate_Information.OK30]=&quot;&quot;;&quot;&quot;;[Estate_Information.OK30])" table:style-name="ce42"/>
          <table:table-cell office:value-type="string" office:string-value="" table:formula="of:=IF([Estate_Information.OL30]=&quot;&quot;;&quot;&quot;;[Estate_Information.OL30])" table:style-name="ce42"/>
          <table:table-cell office:value-type="string" office:string-value="" table:formula="of:=IF([Estate_Information.OM30]=&quot;&quot;;&quot;&quot;;[Estate_Information.OM30])" table:style-name="ce42"/>
          <table:table-cell office:value-type="string" office:string-value="" table:formula="of:=IF([Estate_Information.ON30]=&quot;&quot;;&quot;&quot;;[Estate_Information.ON30])" table:style-name="ce42"/>
          <table:table-cell table:number-columns-repeated="15976"/>
        </table:table-row>
        <table:table-row table:style-name="ro1">
          <table:table-cell/>
          <table:table-cell table:style-name="ce24"/>
          <table:table-cell table:number-columns-repeated="5" table:style-name="ce31"/>
          <table:table-cell office:value-type="string" table:style-name="ce21">
            <text:p>C1FR5</text:p>
          </table:table-cell>
          <table:table-cell office:value-type="string" office:string-value="" table:formula="of:=IF([Estate_Information.E31]=&quot;&quot;;&quot;&quot;;[Estate_Information.E31])" table:style-name="ce42"/>
          <table:table-cell office:value-type="string" office:string-value="" table:formula="of:=IF([Estate_Information.F31]=&quot;&quot;;&quot;&quot;;[Estate_Information.F31])" table:style-name="ce42"/>
          <table:table-cell office:value-type="string" office:string-value="" table:formula="of:=IF([Estate_Information.G31]=&quot;&quot;;&quot;&quot;;[Estate_Information.G31])" table:style-name="ce42"/>
          <table:table-cell office:value-type="string" office:string-value="" table:formula="of:=IF([Estate_Information.H31]=&quot;&quot;;&quot;&quot;;[Estate_Information.H31])" table:style-name="ce42"/>
          <table:table-cell office:value-type="string" office:string-value="" table:formula="of:=IF([Estate_Information.I31]=&quot;&quot;;&quot;&quot;;[Estate_Information.I31])" table:style-name="ce42"/>
          <table:table-cell office:value-type="string" office:string-value="" table:formula="of:=IF([Estate_Information.J31]=&quot;&quot;;&quot;&quot;;[Estate_Information.J31])" table:style-name="ce42"/>
          <table:table-cell office:value-type="string" office:string-value="" table:formula="of:=IF([Estate_Information.K31]=&quot;&quot;;&quot;&quot;;[Estate_Information.K31])" table:style-name="ce42"/>
          <table:table-cell office:value-type="string" office:string-value="" table:formula="of:=IF([Estate_Information.L31]=&quot;&quot;;&quot;&quot;;[Estate_Information.L31])" table:style-name="ce42"/>
          <table:table-cell office:value-type="string" office:string-value="" table:formula="of:=IF([Estate_Information.M31]=&quot;&quot;;&quot;&quot;;[Estate_Information.M31])" table:style-name="ce42"/>
          <table:table-cell office:value-type="string" office:string-value="" table:formula="of:=IF([Estate_Information.N31]=&quot;&quot;;&quot;&quot;;[Estate_Information.N31])" table:style-name="ce42"/>
          <table:table-cell office:value-type="string" office:string-value="" table:formula="of:=IF([Estate_Information.O31]=&quot;&quot;;&quot;&quot;;[Estate_Information.O31])" table:style-name="ce42"/>
          <table:table-cell office:value-type="string" office:string-value="" table:formula="of:=IF([Estate_Information.P31]=&quot;&quot;;&quot;&quot;;[Estate_Information.P31])" table:style-name="ce42"/>
          <table:table-cell office:value-type="string" office:string-value="" table:formula="of:=IF([Estate_Information.Q31]=&quot;&quot;;&quot;&quot;;[Estate_Information.Q31])" table:style-name="ce42"/>
          <table:table-cell office:value-type="string" office:string-value="" table:formula="of:=IF([Estate_Information.R31]=&quot;&quot;;&quot;&quot;;[Estate_Information.R31])" table:style-name="ce42"/>
          <table:table-cell office:value-type="string" office:string-value="" table:formula="of:=IF([Estate_Information.S31]=&quot;&quot;;&quot;&quot;;[Estate_Information.S31])" table:style-name="ce42"/>
          <table:table-cell office:value-type="string" office:string-value="" table:formula="of:=IF([Estate_Information.T31]=&quot;&quot;;&quot;&quot;;[Estate_Information.T31])" table:style-name="ce42"/>
          <table:table-cell office:value-type="string" office:string-value="" table:formula="of:=IF([Estate_Information.U31]=&quot;&quot;;&quot;&quot;;[Estate_Information.U31])" table:style-name="ce42"/>
          <table:table-cell office:value-type="string" office:string-value="" table:formula="of:=IF([Estate_Information.V31]=&quot;&quot;;&quot;&quot;;[Estate_Information.V31])" table:style-name="ce42"/>
          <table:table-cell office:value-type="string" office:string-value="" table:formula="of:=IF([Estate_Information.W31]=&quot;&quot;;&quot;&quot;;[Estate_Information.W31])" table:style-name="ce42"/>
          <table:table-cell office:value-type="string" office:string-value="" table:formula="of:=IF([Estate_Information.X31]=&quot;&quot;;&quot;&quot;;[Estate_Information.X31])" table:style-name="ce42"/>
          <table:table-cell office:value-type="string" office:string-value="" table:formula="of:=IF([Estate_Information.Y31]=&quot;&quot;;&quot;&quot;;[Estate_Information.Y31])" table:style-name="ce42"/>
          <table:table-cell office:value-type="string" office:string-value="" table:formula="of:=IF([Estate_Information.Z31]=&quot;&quot;;&quot;&quot;;[Estate_Information.Z31])" table:style-name="ce42"/>
          <table:table-cell office:value-type="string" office:string-value="" table:formula="of:=IF([Estate_Information.AA31]=&quot;&quot;;&quot;&quot;;[Estate_Information.AA31])" table:style-name="ce42"/>
          <table:table-cell office:value-type="string" office:string-value="" table:formula="of:=IF([Estate_Information.AB31]=&quot;&quot;;&quot;&quot;;[Estate_Information.AB31])" table:style-name="ce42"/>
          <table:table-cell office:value-type="string" office:string-value="" table:formula="of:=IF([Estate_Information.AC31]=&quot;&quot;;&quot;&quot;;[Estate_Information.AC31])" table:style-name="ce42"/>
          <table:table-cell office:value-type="string" office:string-value="" table:formula="of:=IF([Estate_Information.AD31]=&quot;&quot;;&quot;&quot;;[Estate_Information.AD31])" table:style-name="ce42"/>
          <table:table-cell office:value-type="string" office:string-value="" table:formula="of:=IF([Estate_Information.AE31]=&quot;&quot;;&quot;&quot;;[Estate_Information.AE31])" table:style-name="ce42"/>
          <table:table-cell office:value-type="string" office:string-value="" table:formula="of:=IF([Estate_Information.AF31]=&quot;&quot;;&quot;&quot;;[Estate_Information.AF31])" table:style-name="ce42"/>
          <table:table-cell office:value-type="string" office:string-value="" table:formula="of:=IF([Estate_Information.AG31]=&quot;&quot;;&quot;&quot;;[Estate_Information.AG31])" table:style-name="ce42"/>
          <table:table-cell office:value-type="string" office:string-value="" table:formula="of:=IF([Estate_Information.AH31]=&quot;&quot;;&quot;&quot;;[Estate_Information.AH31])" table:style-name="ce42"/>
          <table:table-cell office:value-type="string" office:string-value="" table:formula="of:=IF([Estate_Information.AI31]=&quot;&quot;;&quot;&quot;;[Estate_Information.AI31])" table:style-name="ce42"/>
          <table:table-cell office:value-type="string" office:string-value="" table:formula="of:=IF([Estate_Information.AJ31]=&quot;&quot;;&quot;&quot;;[Estate_Information.AJ31])" table:style-name="ce42"/>
          <table:table-cell office:value-type="string" office:string-value="" table:formula="of:=IF([Estate_Information.AK31]=&quot;&quot;;&quot;&quot;;[Estate_Information.AK31])" table:style-name="ce42"/>
          <table:table-cell office:value-type="string" office:string-value="" table:formula="of:=IF([Estate_Information.AL31]=&quot;&quot;;&quot;&quot;;[Estate_Information.AL31])" table:style-name="ce42"/>
          <table:table-cell office:value-type="string" office:string-value="" table:formula="of:=IF([Estate_Information.AM31]=&quot;&quot;;&quot;&quot;;[Estate_Information.AM31])" table:style-name="ce42"/>
          <table:table-cell office:value-type="string" office:string-value="" table:formula="of:=IF([Estate_Information.AN31]=&quot;&quot;;&quot;&quot;;[Estate_Information.AN31])" table:style-name="ce42"/>
          <table:table-cell office:value-type="string" office:string-value="" table:formula="of:=IF([Estate_Information.AO31]=&quot;&quot;;&quot;&quot;;[Estate_Information.AO31])" table:style-name="ce42"/>
          <table:table-cell office:value-type="string" office:string-value="" table:formula="of:=IF([Estate_Information.AP31]=&quot;&quot;;&quot;&quot;;[Estate_Information.AP31])" table:style-name="ce42"/>
          <table:table-cell office:value-type="string" office:string-value="" table:formula="of:=IF([Estate_Information.AQ31]=&quot;&quot;;&quot;&quot;;[Estate_Information.AQ31])" table:style-name="ce42"/>
          <table:table-cell office:value-type="string" office:string-value="" table:formula="of:=IF([Estate_Information.AR31]=&quot;&quot;;&quot;&quot;;[Estate_Information.AR31])" table:style-name="ce42"/>
          <table:table-cell office:value-type="string" office:string-value="" table:formula="of:=IF([Estate_Information.AS31]=&quot;&quot;;&quot;&quot;;[Estate_Information.AS31])" table:style-name="ce42"/>
          <table:table-cell office:value-type="string" office:string-value="" table:formula="of:=IF([Estate_Information.AT31]=&quot;&quot;;&quot;&quot;;[Estate_Information.AT31])" table:style-name="ce42"/>
          <table:table-cell office:value-type="string" office:string-value="" table:formula="of:=IF([Estate_Information.AU31]=&quot;&quot;;&quot;&quot;;[Estate_Information.AU31])" table:style-name="ce42"/>
          <table:table-cell office:value-type="string" office:string-value="" table:formula="of:=IF([Estate_Information.AV31]=&quot;&quot;;&quot;&quot;;[Estate_Information.AV31])" table:style-name="ce42"/>
          <table:table-cell office:value-type="string" office:string-value="" table:formula="of:=IF([Estate_Information.AW31]=&quot;&quot;;&quot;&quot;;[Estate_Information.AW31])" table:style-name="ce42"/>
          <table:table-cell office:value-type="string" office:string-value="" table:formula="of:=IF([Estate_Information.AX31]=&quot;&quot;;&quot;&quot;;[Estate_Information.AX31])" table:style-name="ce42"/>
          <table:table-cell office:value-type="string" office:string-value="" table:formula="of:=IF([Estate_Information.AY31]=&quot;&quot;;&quot;&quot;;[Estate_Information.AY31])" table:style-name="ce42"/>
          <table:table-cell office:value-type="string" office:string-value="" table:formula="of:=IF([Estate_Information.AZ31]=&quot;&quot;;&quot;&quot;;[Estate_Information.AZ31])" table:style-name="ce42"/>
          <table:table-cell office:value-type="string" office:string-value="" table:formula="of:=IF([Estate_Information.BA31]=&quot;&quot;;&quot;&quot;;[Estate_Information.BA31])" table:style-name="ce42"/>
          <table:table-cell office:value-type="string" office:string-value="" table:formula="of:=IF([Estate_Information.BB31]=&quot;&quot;;&quot;&quot;;[Estate_Information.BB31])" table:style-name="ce42"/>
          <table:table-cell office:value-type="string" office:string-value="" table:formula="of:=IF([Estate_Information.BC31]=&quot;&quot;;&quot;&quot;;[Estate_Information.BC31])" table:style-name="ce42"/>
          <table:table-cell office:value-type="string" office:string-value="" table:formula="of:=IF([Estate_Information.BD31]=&quot;&quot;;&quot;&quot;;[Estate_Information.BD31])" table:style-name="ce42"/>
          <table:table-cell office:value-type="string" office:string-value="" table:formula="of:=IF([Estate_Information.BE31]=&quot;&quot;;&quot;&quot;;[Estate_Information.BE31])" table:style-name="ce42"/>
          <table:table-cell office:value-type="string" office:string-value="" table:formula="of:=IF([Estate_Information.BF31]=&quot;&quot;;&quot;&quot;;[Estate_Information.BF31])" table:style-name="ce42"/>
          <table:table-cell office:value-type="string" office:string-value="" table:formula="of:=IF([Estate_Information.BG31]=&quot;&quot;;&quot;&quot;;[Estate_Information.BG31])" table:style-name="ce42"/>
          <table:table-cell office:value-type="string" office:string-value="" table:formula="of:=IF([Estate_Information.BH31]=&quot;&quot;;&quot;&quot;;[Estate_Information.BH31])" table:style-name="ce42"/>
          <table:table-cell office:value-type="string" office:string-value="" table:formula="of:=IF([Estate_Information.BI31]=&quot;&quot;;&quot;&quot;;[Estate_Information.BI31])" table:style-name="ce42"/>
          <table:table-cell office:value-type="string" office:string-value="" table:formula="of:=IF([Estate_Information.BJ31]=&quot;&quot;;&quot;&quot;;[Estate_Information.BJ31])" table:style-name="ce42"/>
          <table:table-cell office:value-type="string" office:string-value="" table:formula="of:=IF([Estate_Information.BK31]=&quot;&quot;;&quot;&quot;;[Estate_Information.BK31])" table:style-name="ce42"/>
          <table:table-cell office:value-type="string" office:string-value="" table:formula="of:=IF([Estate_Information.BL31]=&quot;&quot;;&quot;&quot;;[Estate_Information.BL31])" table:style-name="ce42"/>
          <table:table-cell office:value-type="string" office:string-value="" table:formula="of:=IF([Estate_Information.BM31]=&quot;&quot;;&quot;&quot;;[Estate_Information.BM31])" table:style-name="ce42"/>
          <table:table-cell office:value-type="string" office:string-value="" table:formula="of:=IF([Estate_Information.BN31]=&quot;&quot;;&quot;&quot;;[Estate_Information.BN31])" table:style-name="ce42"/>
          <table:table-cell office:value-type="string" office:string-value="" table:formula="of:=IF([Estate_Information.BO31]=&quot;&quot;;&quot;&quot;;[Estate_Information.BO31])" table:style-name="ce42"/>
          <table:table-cell office:value-type="string" office:string-value="" table:formula="of:=IF([Estate_Information.BP31]=&quot;&quot;;&quot;&quot;;[Estate_Information.BP31])" table:style-name="ce42"/>
          <table:table-cell office:value-type="string" office:string-value="" table:formula="of:=IF([Estate_Information.BQ31]=&quot;&quot;;&quot;&quot;;[Estate_Information.BQ31])" table:style-name="ce42"/>
          <table:table-cell office:value-type="string" office:string-value="" table:formula="of:=IF([Estate_Information.BR31]=&quot;&quot;;&quot;&quot;;[Estate_Information.BR31])" table:style-name="ce42"/>
          <table:table-cell office:value-type="string" office:string-value="" table:formula="of:=IF([Estate_Information.BS31]=&quot;&quot;;&quot;&quot;;[Estate_Information.BS31])" table:style-name="ce42"/>
          <table:table-cell office:value-type="string" office:string-value="" table:formula="of:=IF([Estate_Information.BT31]=&quot;&quot;;&quot;&quot;;[Estate_Information.BT31])" table:style-name="ce42"/>
          <table:table-cell office:value-type="string" office:string-value="" table:formula="of:=IF([Estate_Information.BU31]=&quot;&quot;;&quot;&quot;;[Estate_Information.BU31])" table:style-name="ce42"/>
          <table:table-cell office:value-type="string" office:string-value="" table:formula="of:=IF([Estate_Information.BV31]=&quot;&quot;;&quot;&quot;;[Estate_Information.BV31])" table:style-name="ce42"/>
          <table:table-cell office:value-type="string" office:string-value="" table:formula="of:=IF([Estate_Information.BW31]=&quot;&quot;;&quot;&quot;;[Estate_Information.BW31])" table:style-name="ce42"/>
          <table:table-cell office:value-type="string" office:string-value="" table:formula="of:=IF([Estate_Information.BX31]=&quot;&quot;;&quot;&quot;;[Estate_Information.BX31])" table:style-name="ce42"/>
          <table:table-cell office:value-type="string" office:string-value="" table:formula="of:=IF([Estate_Information.BY31]=&quot;&quot;;&quot;&quot;;[Estate_Information.BY31])" table:style-name="ce42"/>
          <table:table-cell office:value-type="string" office:string-value="" table:formula="of:=IF([Estate_Information.BZ31]=&quot;&quot;;&quot;&quot;;[Estate_Information.BZ31])" table:style-name="ce42"/>
          <table:table-cell office:value-type="string" office:string-value="" table:formula="of:=IF([Estate_Information.CA31]=&quot;&quot;;&quot;&quot;;[Estate_Information.CA31])" table:style-name="ce42"/>
          <table:table-cell office:value-type="string" office:string-value="" table:formula="of:=IF([Estate_Information.CB31]=&quot;&quot;;&quot;&quot;;[Estate_Information.CB31])" table:style-name="ce42"/>
          <table:table-cell office:value-type="string" office:string-value="" table:formula="of:=IF([Estate_Information.CC31]=&quot;&quot;;&quot;&quot;;[Estate_Information.CC31])" table:style-name="ce42"/>
          <table:table-cell office:value-type="string" office:string-value="" table:formula="of:=IF([Estate_Information.CD31]=&quot;&quot;;&quot;&quot;;[Estate_Information.CD31])" table:style-name="ce42"/>
          <table:table-cell office:value-type="string" office:string-value="" table:formula="of:=IF([Estate_Information.CE31]=&quot;&quot;;&quot;&quot;;[Estate_Information.CE31])" table:style-name="ce42"/>
          <table:table-cell office:value-type="string" office:string-value="" table:formula="of:=IF([Estate_Information.CF31]=&quot;&quot;;&quot;&quot;;[Estate_Information.CF31])" table:style-name="ce42"/>
          <table:table-cell office:value-type="string" office:string-value="" table:formula="of:=IF([Estate_Information.CG31]=&quot;&quot;;&quot;&quot;;[Estate_Information.CG31])" table:style-name="ce42"/>
          <table:table-cell office:value-type="string" office:string-value="" table:formula="of:=IF([Estate_Information.CH31]=&quot;&quot;;&quot;&quot;;[Estate_Information.CH31])" table:style-name="ce42"/>
          <table:table-cell office:value-type="string" office:string-value="" table:formula="of:=IF([Estate_Information.CI31]=&quot;&quot;;&quot;&quot;;[Estate_Information.CI31])" table:style-name="ce42"/>
          <table:table-cell office:value-type="string" office:string-value="" table:formula="of:=IF([Estate_Information.CJ31]=&quot;&quot;;&quot;&quot;;[Estate_Information.CJ31])" table:style-name="ce42"/>
          <table:table-cell office:value-type="string" office:string-value="" table:formula="of:=IF([Estate_Information.CK31]=&quot;&quot;;&quot;&quot;;[Estate_Information.CK31])" table:style-name="ce42"/>
          <table:table-cell office:value-type="string" office:string-value="" table:formula="of:=IF([Estate_Information.CL31]=&quot;&quot;;&quot;&quot;;[Estate_Information.CL31])" table:style-name="ce42"/>
          <table:table-cell office:value-type="string" office:string-value="" table:formula="of:=IF([Estate_Information.CM31]=&quot;&quot;;&quot;&quot;;[Estate_Information.CM31])" table:style-name="ce42"/>
          <table:table-cell office:value-type="string" office:string-value="" table:formula="of:=IF([Estate_Information.CN31]=&quot;&quot;;&quot;&quot;;[Estate_Information.CN31])" table:style-name="ce42"/>
          <table:table-cell office:value-type="string" office:string-value="" table:formula="of:=IF([Estate_Information.CO31]=&quot;&quot;;&quot;&quot;;[Estate_Information.CO31])" table:style-name="ce42"/>
          <table:table-cell office:value-type="string" office:string-value="" table:formula="of:=IF([Estate_Information.CP31]=&quot;&quot;;&quot;&quot;;[Estate_Information.CP31])" table:style-name="ce42"/>
          <table:table-cell office:value-type="string" office:string-value="" table:formula="of:=IF([Estate_Information.CQ31]=&quot;&quot;;&quot;&quot;;[Estate_Information.CQ31])" table:style-name="ce42"/>
          <table:table-cell office:value-type="string" office:string-value="" table:formula="of:=IF([Estate_Information.CR31]=&quot;&quot;;&quot;&quot;;[Estate_Information.CR31])" table:style-name="ce42"/>
          <table:table-cell office:value-type="string" office:string-value="" table:formula="of:=IF([Estate_Information.CS31]=&quot;&quot;;&quot;&quot;;[Estate_Information.CS31])" table:style-name="ce42"/>
          <table:table-cell office:value-type="string" office:string-value="" table:formula="of:=IF([Estate_Information.CT31]=&quot;&quot;;&quot;&quot;;[Estate_Information.CT31])" table:style-name="ce42"/>
          <table:table-cell office:value-type="string" office:string-value="" table:formula="of:=IF([Estate_Information.CU31]=&quot;&quot;;&quot;&quot;;[Estate_Information.CU31])" table:style-name="ce42"/>
          <table:table-cell office:value-type="string" office:string-value="" table:formula="of:=IF([Estate_Information.CV31]=&quot;&quot;;&quot;&quot;;[Estate_Information.CV31])" table:style-name="ce42"/>
          <table:table-cell office:value-type="string" office:string-value="" table:formula="of:=IF([Estate_Information.CW31]=&quot;&quot;;&quot;&quot;;[Estate_Information.CW31])" table:style-name="ce42"/>
          <table:table-cell office:value-type="string" office:string-value="" table:formula="of:=IF([Estate_Information.CX31]=&quot;&quot;;&quot;&quot;;[Estate_Information.CX31])" table:style-name="ce42"/>
          <table:table-cell office:value-type="string" office:string-value="" table:formula="of:=IF([Estate_Information.CY31]=&quot;&quot;;&quot;&quot;;[Estate_Information.CY31])" table:style-name="ce42"/>
          <table:table-cell office:value-type="string" office:string-value="" table:formula="of:=IF([Estate_Information.CZ31]=&quot;&quot;;&quot;&quot;;[Estate_Information.CZ31])" table:style-name="ce42"/>
          <table:table-cell office:value-type="string" office:string-value="" table:formula="of:=IF([Estate_Information.DA31]=&quot;&quot;;&quot;&quot;;[Estate_Information.DA31])" table:style-name="ce42"/>
          <table:table-cell office:value-type="string" office:string-value="" table:formula="of:=IF([Estate_Information.DB31]=&quot;&quot;;&quot;&quot;;[Estate_Information.DB31])" table:style-name="ce42"/>
          <table:table-cell office:value-type="string" office:string-value="" table:formula="of:=IF([Estate_Information.DC31]=&quot;&quot;;&quot;&quot;;[Estate_Information.DC31])" table:style-name="ce42"/>
          <table:table-cell office:value-type="string" office:string-value="" table:formula="of:=IF([Estate_Information.DD31]=&quot;&quot;;&quot;&quot;;[Estate_Information.DD31])" table:style-name="ce42"/>
          <table:table-cell office:value-type="string" office:string-value="" table:formula="of:=IF([Estate_Information.DE31]=&quot;&quot;;&quot;&quot;;[Estate_Information.DE31])" table:style-name="ce42"/>
          <table:table-cell office:value-type="string" office:string-value="" table:formula="of:=IF([Estate_Information.DF31]=&quot;&quot;;&quot;&quot;;[Estate_Information.DF31])" table:style-name="ce42"/>
          <table:table-cell office:value-type="string" office:string-value="" table:formula="of:=IF([Estate_Information.DG31]=&quot;&quot;;&quot;&quot;;[Estate_Information.DG31])" table:style-name="ce42"/>
          <table:table-cell office:value-type="string" office:string-value="" table:formula="of:=IF([Estate_Information.DH31]=&quot;&quot;;&quot;&quot;;[Estate_Information.DH31])" table:style-name="ce42"/>
          <table:table-cell office:value-type="string" office:string-value="" table:formula="of:=IF([Estate_Information.DI31]=&quot;&quot;;&quot;&quot;;[Estate_Information.DI31])" table:style-name="ce42"/>
          <table:table-cell office:value-type="string" office:string-value="" table:formula="of:=IF([Estate_Information.DJ31]=&quot;&quot;;&quot;&quot;;[Estate_Information.DJ31])" table:style-name="ce42"/>
          <table:table-cell office:value-type="string" office:string-value="" table:formula="of:=IF([Estate_Information.DK31]=&quot;&quot;;&quot;&quot;;[Estate_Information.DK31])" table:style-name="ce42"/>
          <table:table-cell office:value-type="string" office:string-value="" table:formula="of:=IF([Estate_Information.DL31]=&quot;&quot;;&quot;&quot;;[Estate_Information.DL31])" table:style-name="ce42"/>
          <table:table-cell office:value-type="string" office:string-value="" table:formula="of:=IF([Estate_Information.DM31]=&quot;&quot;;&quot;&quot;;[Estate_Information.DM31])" table:style-name="ce42"/>
          <table:table-cell office:value-type="string" office:string-value="" table:formula="of:=IF([Estate_Information.DN31]=&quot;&quot;;&quot;&quot;;[Estate_Information.DN31])" table:style-name="ce42"/>
          <table:table-cell office:value-type="string" office:string-value="" table:formula="of:=IF([Estate_Information.DO31]=&quot;&quot;;&quot;&quot;;[Estate_Information.DO31])" table:style-name="ce42"/>
          <table:table-cell office:value-type="string" office:string-value="" table:formula="of:=IF([Estate_Information.DP31]=&quot;&quot;;&quot;&quot;;[Estate_Information.DP31])" table:style-name="ce42"/>
          <table:table-cell office:value-type="string" office:string-value="" table:formula="of:=IF([Estate_Information.DQ31]=&quot;&quot;;&quot;&quot;;[Estate_Information.DQ31])" table:style-name="ce42"/>
          <table:table-cell office:value-type="string" office:string-value="" table:formula="of:=IF([Estate_Information.DR31]=&quot;&quot;;&quot;&quot;;[Estate_Information.DR31])" table:style-name="ce42"/>
          <table:table-cell office:value-type="string" office:string-value="" table:formula="of:=IF([Estate_Information.DS31]=&quot;&quot;;&quot;&quot;;[Estate_Information.DS31])" table:style-name="ce42"/>
          <table:table-cell office:value-type="string" office:string-value="" table:formula="of:=IF([Estate_Information.DT31]=&quot;&quot;;&quot;&quot;;[Estate_Information.DT31])" table:style-name="ce42"/>
          <table:table-cell office:value-type="string" office:string-value="" table:formula="of:=IF([Estate_Information.DU31]=&quot;&quot;;&quot;&quot;;[Estate_Information.DU31])" table:style-name="ce42"/>
          <table:table-cell office:value-type="string" office:string-value="" table:formula="of:=IF([Estate_Information.DV31]=&quot;&quot;;&quot;&quot;;[Estate_Information.DV31])" table:style-name="ce42"/>
          <table:table-cell office:value-type="string" office:string-value="" table:formula="of:=IF([Estate_Information.DW31]=&quot;&quot;;&quot;&quot;;[Estate_Information.DW31])" table:style-name="ce42"/>
          <table:table-cell office:value-type="string" office:string-value="" table:formula="of:=IF([Estate_Information.DX31]=&quot;&quot;;&quot;&quot;;[Estate_Information.DX31])" table:style-name="ce42"/>
          <table:table-cell office:value-type="string" office:string-value="" table:formula="of:=IF([Estate_Information.DY31]=&quot;&quot;;&quot;&quot;;[Estate_Information.DY31])" table:style-name="ce42"/>
          <table:table-cell office:value-type="string" office:string-value="" table:formula="of:=IF([Estate_Information.DZ31]=&quot;&quot;;&quot;&quot;;[Estate_Information.DZ31])" table:style-name="ce42"/>
          <table:table-cell office:value-type="string" office:string-value="" table:formula="of:=IF([Estate_Information.EA31]=&quot;&quot;;&quot;&quot;;[Estate_Information.EA31])" table:style-name="ce42"/>
          <table:table-cell office:value-type="string" office:string-value="" table:formula="of:=IF([Estate_Information.EB31]=&quot;&quot;;&quot;&quot;;[Estate_Information.EB31])" table:style-name="ce42"/>
          <table:table-cell office:value-type="string" office:string-value="" table:formula="of:=IF([Estate_Information.EC31]=&quot;&quot;;&quot;&quot;;[Estate_Information.EC31])" table:style-name="ce42"/>
          <table:table-cell office:value-type="string" office:string-value="" table:formula="of:=IF([Estate_Information.ED31]=&quot;&quot;;&quot;&quot;;[Estate_Information.ED31])" table:style-name="ce42"/>
          <table:table-cell office:value-type="string" office:string-value="" table:formula="of:=IF([Estate_Information.EE31]=&quot;&quot;;&quot;&quot;;[Estate_Information.EE31])" table:style-name="ce42"/>
          <table:table-cell office:value-type="string" office:string-value="" table:formula="of:=IF([Estate_Information.EF31]=&quot;&quot;;&quot;&quot;;[Estate_Information.EF31])" table:style-name="ce42"/>
          <table:table-cell office:value-type="string" office:string-value="" table:formula="of:=IF([Estate_Information.EG31]=&quot;&quot;;&quot;&quot;;[Estate_Information.EG31])" table:style-name="ce42"/>
          <table:table-cell office:value-type="string" office:string-value="" table:formula="of:=IF([Estate_Information.EH31]=&quot;&quot;;&quot;&quot;;[Estate_Information.EH31])" table:style-name="ce42"/>
          <table:table-cell office:value-type="string" office:string-value="" table:formula="of:=IF([Estate_Information.EI31]=&quot;&quot;;&quot;&quot;;[Estate_Information.EI31])" table:style-name="ce42"/>
          <table:table-cell office:value-type="string" office:string-value="" table:formula="of:=IF([Estate_Information.EJ31]=&quot;&quot;;&quot;&quot;;[Estate_Information.EJ31])" table:style-name="ce42"/>
          <table:table-cell office:value-type="string" office:string-value="" table:formula="of:=IF([Estate_Information.EK31]=&quot;&quot;;&quot;&quot;;[Estate_Information.EK31])" table:style-name="ce42"/>
          <table:table-cell office:value-type="string" office:string-value="" table:formula="of:=IF([Estate_Information.EL31]=&quot;&quot;;&quot;&quot;;[Estate_Information.EL31])" table:style-name="ce42"/>
          <table:table-cell office:value-type="string" office:string-value="" table:formula="of:=IF([Estate_Information.EM31]=&quot;&quot;;&quot;&quot;;[Estate_Information.EM31])" table:style-name="ce42"/>
          <table:table-cell office:value-type="string" office:string-value="" table:formula="of:=IF([Estate_Information.EN31]=&quot;&quot;;&quot;&quot;;[Estate_Information.EN31])" table:style-name="ce42"/>
          <table:table-cell office:value-type="string" office:string-value="" table:formula="of:=IF([Estate_Information.EO31]=&quot;&quot;;&quot;&quot;;[Estate_Information.EO31])" table:style-name="ce42"/>
          <table:table-cell office:value-type="string" office:string-value="" table:formula="of:=IF([Estate_Information.EP31]=&quot;&quot;;&quot;&quot;;[Estate_Information.EP31])" table:style-name="ce42"/>
          <table:table-cell office:value-type="string" office:string-value="" table:formula="of:=IF([Estate_Information.EQ31]=&quot;&quot;;&quot;&quot;;[Estate_Information.EQ31])" table:style-name="ce42"/>
          <table:table-cell office:value-type="string" office:string-value="" table:formula="of:=IF([Estate_Information.ER31]=&quot;&quot;;&quot;&quot;;[Estate_Information.ER31])" table:style-name="ce42"/>
          <table:table-cell office:value-type="string" office:string-value="" table:formula="of:=IF([Estate_Information.ES31]=&quot;&quot;;&quot;&quot;;[Estate_Information.ES31])" table:style-name="ce42"/>
          <table:table-cell office:value-type="string" office:string-value="" table:formula="of:=IF([Estate_Information.ET31]=&quot;&quot;;&quot;&quot;;[Estate_Information.ET31])" table:style-name="ce42"/>
          <table:table-cell office:value-type="string" office:string-value="" table:formula="of:=IF([Estate_Information.EU31]=&quot;&quot;;&quot;&quot;;[Estate_Information.EU31])" table:style-name="ce42"/>
          <table:table-cell office:value-type="string" office:string-value="" table:formula="of:=IF([Estate_Information.EV31]=&quot;&quot;;&quot;&quot;;[Estate_Information.EV31])" table:style-name="ce42"/>
          <table:table-cell office:value-type="string" office:string-value="" table:formula="of:=IF([Estate_Information.EW31]=&quot;&quot;;&quot;&quot;;[Estate_Information.EW31])" table:style-name="ce42"/>
          <table:table-cell office:value-type="string" office:string-value="" table:formula="of:=IF([Estate_Information.EX31]=&quot;&quot;;&quot;&quot;;[Estate_Information.EX31])" table:style-name="ce42"/>
          <table:table-cell office:value-type="string" office:string-value="" table:formula="of:=IF([Estate_Information.EY31]=&quot;&quot;;&quot;&quot;;[Estate_Information.EY31])" table:style-name="ce42"/>
          <table:table-cell office:value-type="string" office:string-value="" table:formula="of:=IF([Estate_Information.EZ31]=&quot;&quot;;&quot;&quot;;[Estate_Information.EZ31])" table:style-name="ce42"/>
          <table:table-cell office:value-type="string" office:string-value="" table:formula="of:=IF([Estate_Information.FA31]=&quot;&quot;;&quot;&quot;;[Estate_Information.FA31])" table:style-name="ce42"/>
          <table:table-cell office:value-type="string" office:string-value="" table:formula="of:=IF([Estate_Information.FB31]=&quot;&quot;;&quot;&quot;;[Estate_Information.FB31])" table:style-name="ce42"/>
          <table:table-cell office:value-type="string" office:string-value="" table:formula="of:=IF([Estate_Information.FC31]=&quot;&quot;;&quot;&quot;;[Estate_Information.FC31])" table:style-name="ce42"/>
          <table:table-cell office:value-type="string" office:string-value="" table:formula="of:=IF([Estate_Information.FD31]=&quot;&quot;;&quot;&quot;;[Estate_Information.FD31])" table:style-name="ce42"/>
          <table:table-cell office:value-type="string" office:string-value="" table:formula="of:=IF([Estate_Information.FE31]=&quot;&quot;;&quot;&quot;;[Estate_Information.FE31])" table:style-name="ce42"/>
          <table:table-cell office:value-type="string" office:string-value="" table:formula="of:=IF([Estate_Information.FF31]=&quot;&quot;;&quot;&quot;;[Estate_Information.FF31])" table:style-name="ce42"/>
          <table:table-cell office:value-type="string" office:string-value="" table:formula="of:=IF([Estate_Information.FG31]=&quot;&quot;;&quot;&quot;;[Estate_Information.FG31])" table:style-name="ce42"/>
          <table:table-cell office:value-type="string" office:string-value="" table:formula="of:=IF([Estate_Information.FH31]=&quot;&quot;;&quot;&quot;;[Estate_Information.FH31])" table:style-name="ce42"/>
          <table:table-cell office:value-type="string" office:string-value="" table:formula="of:=IF([Estate_Information.FI31]=&quot;&quot;;&quot;&quot;;[Estate_Information.FI31])" table:style-name="ce42"/>
          <table:table-cell office:value-type="string" office:string-value="" table:formula="of:=IF([Estate_Information.FJ31]=&quot;&quot;;&quot;&quot;;[Estate_Information.FJ31])" table:style-name="ce42"/>
          <table:table-cell office:value-type="string" office:string-value="" table:formula="of:=IF([Estate_Information.FK31]=&quot;&quot;;&quot;&quot;;[Estate_Information.FK31])" table:style-name="ce42"/>
          <table:table-cell office:value-type="string" office:string-value="" table:formula="of:=IF([Estate_Information.FL31]=&quot;&quot;;&quot;&quot;;[Estate_Information.FL31])" table:style-name="ce42"/>
          <table:table-cell office:value-type="string" office:string-value="" table:formula="of:=IF([Estate_Information.FM31]=&quot;&quot;;&quot;&quot;;[Estate_Information.FM31])" table:style-name="ce42"/>
          <table:table-cell office:value-type="string" office:string-value="" table:formula="of:=IF([Estate_Information.FN31]=&quot;&quot;;&quot;&quot;;[Estate_Information.FN31])" table:style-name="ce42"/>
          <table:table-cell office:value-type="string" office:string-value="" table:formula="of:=IF([Estate_Information.FO31]=&quot;&quot;;&quot;&quot;;[Estate_Information.FO31])" table:style-name="ce42"/>
          <table:table-cell office:value-type="string" office:string-value="" table:formula="of:=IF([Estate_Information.FP31]=&quot;&quot;;&quot;&quot;;[Estate_Information.FP31])" table:style-name="ce42"/>
          <table:table-cell office:value-type="string" office:string-value="" table:formula="of:=IF([Estate_Information.FQ31]=&quot;&quot;;&quot;&quot;;[Estate_Information.FQ31])" table:style-name="ce42"/>
          <table:table-cell office:value-type="string" office:string-value="" table:formula="of:=IF([Estate_Information.FR31]=&quot;&quot;;&quot;&quot;;[Estate_Information.FR31])" table:style-name="ce42"/>
          <table:table-cell office:value-type="string" office:string-value="" table:formula="of:=IF([Estate_Information.FS31]=&quot;&quot;;&quot;&quot;;[Estate_Information.FS31])" table:style-name="ce42"/>
          <table:table-cell office:value-type="string" office:string-value="" table:formula="of:=IF([Estate_Information.FT31]=&quot;&quot;;&quot;&quot;;[Estate_Information.FT31])" table:style-name="ce42"/>
          <table:table-cell office:value-type="string" office:string-value="" table:formula="of:=IF([Estate_Information.FU31]=&quot;&quot;;&quot;&quot;;[Estate_Information.FU31])" table:style-name="ce42"/>
          <table:table-cell office:value-type="string" office:string-value="" table:formula="of:=IF([Estate_Information.FV31]=&quot;&quot;;&quot;&quot;;[Estate_Information.FV31])" table:style-name="ce42"/>
          <table:table-cell office:value-type="string" office:string-value="" table:formula="of:=IF([Estate_Information.FW31]=&quot;&quot;;&quot;&quot;;[Estate_Information.FW31])" table:style-name="ce42"/>
          <table:table-cell office:value-type="string" office:string-value="" table:formula="of:=IF([Estate_Information.FX31]=&quot;&quot;;&quot;&quot;;[Estate_Information.FX31])" table:style-name="ce42"/>
          <table:table-cell office:value-type="string" office:string-value="" table:formula="of:=IF([Estate_Information.FY31]=&quot;&quot;;&quot;&quot;;[Estate_Information.FY31])" table:style-name="ce42"/>
          <table:table-cell office:value-type="string" office:string-value="" table:formula="of:=IF([Estate_Information.FZ31]=&quot;&quot;;&quot;&quot;;[Estate_Information.FZ31])" table:style-name="ce42"/>
          <table:table-cell office:value-type="string" office:string-value="" table:formula="of:=IF([Estate_Information.GA31]=&quot;&quot;;&quot;&quot;;[Estate_Information.GA31])" table:style-name="ce42"/>
          <table:table-cell office:value-type="string" office:string-value="" table:formula="of:=IF([Estate_Information.GB31]=&quot;&quot;;&quot;&quot;;[Estate_Information.GB31])" table:style-name="ce42"/>
          <table:table-cell office:value-type="string" office:string-value="" table:formula="of:=IF([Estate_Information.GC31]=&quot;&quot;;&quot;&quot;;[Estate_Information.GC31])" table:style-name="ce42"/>
          <table:table-cell office:value-type="string" office:string-value="" table:formula="of:=IF([Estate_Information.GD31]=&quot;&quot;;&quot;&quot;;[Estate_Information.GD31])" table:style-name="ce42"/>
          <table:table-cell office:value-type="string" office:string-value="" table:formula="of:=IF([Estate_Information.GE31]=&quot;&quot;;&quot;&quot;;[Estate_Information.GE31])" table:style-name="ce42"/>
          <table:table-cell office:value-type="string" office:string-value="" table:formula="of:=IF([Estate_Information.GF31]=&quot;&quot;;&quot;&quot;;[Estate_Information.GF31])" table:style-name="ce42"/>
          <table:table-cell office:value-type="string" office:string-value="" table:formula="of:=IF([Estate_Information.GG31]=&quot;&quot;;&quot;&quot;;[Estate_Information.GG31])" table:style-name="ce42"/>
          <table:table-cell office:value-type="string" office:string-value="" table:formula="of:=IF([Estate_Information.GH31]=&quot;&quot;;&quot;&quot;;[Estate_Information.GH31])" table:style-name="ce42"/>
          <table:table-cell office:value-type="string" office:string-value="" table:formula="of:=IF([Estate_Information.GI31]=&quot;&quot;;&quot;&quot;;[Estate_Information.GI31])" table:style-name="ce42"/>
          <table:table-cell office:value-type="string" office:string-value="" table:formula="of:=IF([Estate_Information.GJ31]=&quot;&quot;;&quot;&quot;;[Estate_Information.GJ31])" table:style-name="ce42"/>
          <table:table-cell office:value-type="string" office:string-value="" table:formula="of:=IF([Estate_Information.GK31]=&quot;&quot;;&quot;&quot;;[Estate_Information.GK31])" table:style-name="ce42"/>
          <table:table-cell office:value-type="string" office:string-value="" table:formula="of:=IF([Estate_Information.GL31]=&quot;&quot;;&quot;&quot;;[Estate_Information.GL31])" table:style-name="ce42"/>
          <table:table-cell office:value-type="string" office:string-value="" table:formula="of:=IF([Estate_Information.GM31]=&quot;&quot;;&quot;&quot;;[Estate_Information.GM31])" table:style-name="ce42"/>
          <table:table-cell office:value-type="string" office:string-value="" table:formula="of:=IF([Estate_Information.GN31]=&quot;&quot;;&quot;&quot;;[Estate_Information.GN31])" table:style-name="ce42"/>
          <table:table-cell office:value-type="string" office:string-value="" table:formula="of:=IF([Estate_Information.GO31]=&quot;&quot;;&quot;&quot;;[Estate_Information.GO31])" table:style-name="ce42"/>
          <table:table-cell office:value-type="string" office:string-value="" table:formula="of:=IF([Estate_Information.GP31]=&quot;&quot;;&quot;&quot;;[Estate_Information.GP31])" table:style-name="ce42"/>
          <table:table-cell office:value-type="string" office:string-value="" table:formula="of:=IF([Estate_Information.GQ31]=&quot;&quot;;&quot;&quot;;[Estate_Information.GQ31])" table:style-name="ce42"/>
          <table:table-cell office:value-type="string" office:string-value="" table:formula="of:=IF([Estate_Information.GR31]=&quot;&quot;;&quot;&quot;;[Estate_Information.GR31])" table:style-name="ce42"/>
          <table:table-cell office:value-type="string" office:string-value="" table:formula="of:=IF([Estate_Information.GS31]=&quot;&quot;;&quot;&quot;;[Estate_Information.GS31])" table:style-name="ce42"/>
          <table:table-cell office:value-type="string" office:string-value="" table:formula="of:=IF([Estate_Information.GT31]=&quot;&quot;;&quot;&quot;;[Estate_Information.GT31])" table:style-name="ce42"/>
          <table:table-cell office:value-type="string" office:string-value="" table:formula="of:=IF([Estate_Information.GU31]=&quot;&quot;;&quot;&quot;;[Estate_Information.GU31])" table:style-name="ce42"/>
          <table:table-cell office:value-type="string" office:string-value="" table:formula="of:=IF([Estate_Information.GV31]=&quot;&quot;;&quot;&quot;;[Estate_Information.GV31])" table:style-name="ce42"/>
          <table:table-cell office:value-type="string" office:string-value="" table:formula="of:=IF([Estate_Information.GW31]=&quot;&quot;;&quot;&quot;;[Estate_Information.GW31])" table:style-name="ce42"/>
          <table:table-cell office:value-type="string" office:string-value="" table:formula="of:=IF([Estate_Information.GX31]=&quot;&quot;;&quot;&quot;;[Estate_Information.GX31])" table:style-name="ce42"/>
          <table:table-cell office:value-type="string" office:string-value="" table:formula="of:=IF([Estate_Information.GY31]=&quot;&quot;;&quot;&quot;;[Estate_Information.GY31])" table:style-name="ce42"/>
          <table:table-cell office:value-type="string" office:string-value="" table:formula="of:=IF([Estate_Information.GZ31]=&quot;&quot;;&quot;&quot;;[Estate_Information.GZ31])" table:style-name="ce42"/>
          <table:table-cell office:value-type="string" office:string-value="" table:formula="of:=IF([Estate_Information.HA31]=&quot;&quot;;&quot;&quot;;[Estate_Information.HA31])" table:style-name="ce42"/>
          <table:table-cell office:value-type="string" office:string-value="" table:formula="of:=IF([Estate_Information.HB31]=&quot;&quot;;&quot;&quot;;[Estate_Information.HB31])" table:style-name="ce42"/>
          <table:table-cell office:value-type="string" office:string-value="" table:formula="of:=IF([Estate_Information.HC31]=&quot;&quot;;&quot;&quot;;[Estate_Information.HC31])" table:style-name="ce42"/>
          <table:table-cell office:value-type="string" office:string-value="" table:formula="of:=IF([Estate_Information.HD31]=&quot;&quot;;&quot;&quot;;[Estate_Information.HD31])" table:style-name="ce42"/>
          <table:table-cell office:value-type="string" office:string-value="" table:formula="of:=IF([Estate_Information.HE31]=&quot;&quot;;&quot;&quot;;[Estate_Information.HE31])" table:style-name="ce42"/>
          <table:table-cell office:value-type="string" office:string-value="" table:formula="of:=IF([Estate_Information.HF31]=&quot;&quot;;&quot;&quot;;[Estate_Information.HF31])" table:style-name="ce42"/>
          <table:table-cell office:value-type="string" office:string-value="" table:formula="of:=IF([Estate_Information.HG31]=&quot;&quot;;&quot;&quot;;[Estate_Information.HG31])" table:style-name="ce42"/>
          <table:table-cell office:value-type="string" office:string-value="" table:formula="of:=IF([Estate_Information.HH31]=&quot;&quot;;&quot;&quot;;[Estate_Information.HH31])" table:style-name="ce42"/>
          <table:table-cell office:value-type="string" office:string-value="" table:formula="of:=IF([Estate_Information.HI31]=&quot;&quot;;&quot;&quot;;[Estate_Information.HI31])" table:style-name="ce42"/>
          <table:table-cell office:value-type="string" office:string-value="" table:formula="of:=IF([Estate_Information.HJ31]=&quot;&quot;;&quot;&quot;;[Estate_Information.HJ31])" table:style-name="ce42"/>
          <table:table-cell office:value-type="string" office:string-value="" table:formula="of:=IF([Estate_Information.HK31]=&quot;&quot;;&quot;&quot;;[Estate_Information.HK31])" table:style-name="ce42"/>
          <table:table-cell office:value-type="string" office:string-value="" table:formula="of:=IF([Estate_Information.HL31]=&quot;&quot;;&quot;&quot;;[Estate_Information.HL31])" table:style-name="ce42"/>
          <table:table-cell office:value-type="string" office:string-value="" table:formula="of:=IF([Estate_Information.HM31]=&quot;&quot;;&quot;&quot;;[Estate_Information.HM31])" table:style-name="ce42"/>
          <table:table-cell office:value-type="string" office:string-value="" table:formula="of:=IF([Estate_Information.HN31]=&quot;&quot;;&quot;&quot;;[Estate_Information.HN31])" table:style-name="ce42"/>
          <table:table-cell office:value-type="string" office:string-value="" table:formula="of:=IF([Estate_Information.HO31]=&quot;&quot;;&quot;&quot;;[Estate_Information.HO31])" table:style-name="ce42"/>
          <table:table-cell office:value-type="string" office:string-value="" table:formula="of:=IF([Estate_Information.HP31]=&quot;&quot;;&quot;&quot;;[Estate_Information.HP31])" table:style-name="ce42"/>
          <table:table-cell office:value-type="string" office:string-value="" table:formula="of:=IF([Estate_Information.HQ31]=&quot;&quot;;&quot;&quot;;[Estate_Information.HQ31])" table:style-name="ce42"/>
          <table:table-cell office:value-type="string" office:string-value="" table:formula="of:=IF([Estate_Information.HR31]=&quot;&quot;;&quot;&quot;;[Estate_Information.HR31])" table:style-name="ce42"/>
          <table:table-cell office:value-type="string" office:string-value="" table:formula="of:=IF([Estate_Information.HS31]=&quot;&quot;;&quot;&quot;;[Estate_Information.HS31])" table:style-name="ce42"/>
          <table:table-cell office:value-type="string" office:string-value="" table:formula="of:=IF([Estate_Information.HT31]=&quot;&quot;;&quot;&quot;;[Estate_Information.HT31])" table:style-name="ce42"/>
          <table:table-cell office:value-type="string" office:string-value="" table:formula="of:=IF([Estate_Information.HU31]=&quot;&quot;;&quot;&quot;;[Estate_Information.HU31])" table:style-name="ce42"/>
          <table:table-cell office:value-type="string" office:string-value="" table:formula="of:=IF([Estate_Information.HV31]=&quot;&quot;;&quot;&quot;;[Estate_Information.HV31])" table:style-name="ce42"/>
          <table:table-cell office:value-type="string" office:string-value="" table:formula="of:=IF([Estate_Information.HW31]=&quot;&quot;;&quot;&quot;;[Estate_Information.HW31])" table:style-name="ce42"/>
          <table:table-cell office:value-type="string" office:string-value="" table:formula="of:=IF([Estate_Information.HX31]=&quot;&quot;;&quot;&quot;;[Estate_Information.HX31])" table:style-name="ce42"/>
          <table:table-cell office:value-type="string" office:string-value="" table:formula="of:=IF([Estate_Information.HY31]=&quot;&quot;;&quot;&quot;;[Estate_Information.HY31])" table:style-name="ce42"/>
          <table:table-cell office:value-type="string" office:string-value="" table:formula="of:=IF([Estate_Information.HZ31]=&quot;&quot;;&quot;&quot;;[Estate_Information.HZ31])" table:style-name="ce42"/>
          <table:table-cell office:value-type="string" office:string-value="" table:formula="of:=IF([Estate_Information.IA31]=&quot;&quot;;&quot;&quot;;[Estate_Information.IA31])" table:style-name="ce42"/>
          <table:table-cell office:value-type="string" office:string-value="" table:formula="of:=IF([Estate_Information.IB31]=&quot;&quot;;&quot;&quot;;[Estate_Information.IB31])" table:style-name="ce42"/>
          <table:table-cell office:value-type="string" office:string-value="" table:formula="of:=IF([Estate_Information.IC31]=&quot;&quot;;&quot;&quot;;[Estate_Information.IC31])" table:style-name="ce42"/>
          <table:table-cell office:value-type="string" office:string-value="" table:formula="of:=IF([Estate_Information.ID31]=&quot;&quot;;&quot;&quot;;[Estate_Information.ID31])" table:style-name="ce42"/>
          <table:table-cell office:value-type="string" office:string-value="" table:formula="of:=IF([Estate_Information.IE31]=&quot;&quot;;&quot;&quot;;[Estate_Information.IE31])" table:style-name="ce42"/>
          <table:table-cell office:value-type="string" office:string-value="" table:formula="of:=IF([Estate_Information.IF31]=&quot;&quot;;&quot;&quot;;[Estate_Information.IF31])" table:style-name="ce42"/>
          <table:table-cell office:value-type="string" office:string-value="" table:formula="of:=IF([Estate_Information.IG31]=&quot;&quot;;&quot;&quot;;[Estate_Information.IG31])" table:style-name="ce42"/>
          <table:table-cell office:value-type="string" office:string-value="" table:formula="of:=IF([Estate_Information.IH31]=&quot;&quot;;&quot;&quot;;[Estate_Information.IH31])" table:style-name="ce42"/>
          <table:table-cell office:value-type="string" office:string-value="" table:formula="of:=IF([Estate_Information.II31]=&quot;&quot;;&quot;&quot;;[Estate_Information.II31])" table:style-name="ce42"/>
          <table:table-cell office:value-type="string" office:string-value="" table:formula="of:=IF([Estate_Information.IJ31]=&quot;&quot;;&quot;&quot;;[Estate_Information.IJ31])" table:style-name="ce42"/>
          <table:table-cell office:value-type="string" office:string-value="" table:formula="of:=IF([Estate_Information.IK31]=&quot;&quot;;&quot;&quot;;[Estate_Information.IK31])" table:style-name="ce42"/>
          <table:table-cell office:value-type="string" office:string-value="" table:formula="of:=IF([Estate_Information.IL31]=&quot;&quot;;&quot;&quot;;[Estate_Information.IL31])" table:style-name="ce42"/>
          <table:table-cell office:value-type="string" office:string-value="" table:formula="of:=IF([Estate_Information.IM31]=&quot;&quot;;&quot;&quot;;[Estate_Information.IM31])" table:style-name="ce42"/>
          <table:table-cell office:value-type="string" office:string-value="" table:formula="of:=IF([Estate_Information.IN31]=&quot;&quot;;&quot;&quot;;[Estate_Information.IN31])" table:style-name="ce42"/>
          <table:table-cell office:value-type="string" office:string-value="" table:formula="of:=IF([Estate_Information.IO31]=&quot;&quot;;&quot;&quot;;[Estate_Information.IO31])" table:style-name="ce42"/>
          <table:table-cell office:value-type="string" office:string-value="" table:formula="of:=IF([Estate_Information.IP31]=&quot;&quot;;&quot;&quot;;[Estate_Information.IP31])" table:style-name="ce42"/>
          <table:table-cell office:value-type="string" office:string-value="" table:formula="of:=IF([Estate_Information.IQ31]=&quot;&quot;;&quot;&quot;;[Estate_Information.IQ31])" table:style-name="ce42"/>
          <table:table-cell office:value-type="string" office:string-value="" table:formula="of:=IF([Estate_Information.IR31]=&quot;&quot;;&quot;&quot;;[Estate_Information.IR31])" table:style-name="ce42"/>
          <table:table-cell office:value-type="string" office:string-value="" table:formula="of:=IF([Estate_Information.IS31]=&quot;&quot;;&quot;&quot;;[Estate_Information.IS31])" table:style-name="ce42"/>
          <table:table-cell office:value-type="string" office:string-value="" table:formula="of:=IF([Estate_Information.IT31]=&quot;&quot;;&quot;&quot;;[Estate_Information.IT31])" table:style-name="ce42"/>
          <table:table-cell office:value-type="string" office:string-value="" table:formula="of:=IF([Estate_Information.IU31]=&quot;&quot;;&quot;&quot;;[Estate_Information.IU31])" table:style-name="ce42"/>
          <table:table-cell office:value-type="string" office:string-value="" table:formula="of:=IF([Estate_Information.IV31]=&quot;&quot;;&quot;&quot;;[Estate_Information.IV31])" table:style-name="ce42"/>
          <table:table-cell office:value-type="string" office:string-value="" table:formula="of:=IF([Estate_Information.IW31]=&quot;&quot;;&quot;&quot;;[Estate_Information.IW31])" table:style-name="ce42"/>
          <table:table-cell office:value-type="string" office:string-value="" table:formula="of:=IF([Estate_Information.IX31]=&quot;&quot;;&quot;&quot;;[Estate_Information.IX31])" table:style-name="ce42"/>
          <table:table-cell office:value-type="string" office:string-value="" table:formula="of:=IF([Estate_Information.IY31]=&quot;&quot;;&quot;&quot;;[Estate_Information.IY31])" table:style-name="ce42"/>
          <table:table-cell office:value-type="string" office:string-value="" table:formula="of:=IF([Estate_Information.IZ31]=&quot;&quot;;&quot;&quot;;[Estate_Information.IZ31])" table:style-name="ce42"/>
          <table:table-cell office:value-type="string" office:string-value="" table:formula="of:=IF([Estate_Information.JA31]=&quot;&quot;;&quot;&quot;;[Estate_Information.JA31])" table:style-name="ce42"/>
          <table:table-cell office:value-type="string" office:string-value="" table:formula="of:=IF([Estate_Information.JB31]=&quot;&quot;;&quot;&quot;;[Estate_Information.JB31])" table:style-name="ce42"/>
          <table:table-cell office:value-type="string" office:string-value="" table:formula="of:=IF([Estate_Information.JC31]=&quot;&quot;;&quot;&quot;;[Estate_Information.JC31])" table:style-name="ce42"/>
          <table:table-cell office:value-type="string" office:string-value="" table:formula="of:=IF([Estate_Information.JD31]=&quot;&quot;;&quot;&quot;;[Estate_Information.JD31])" table:style-name="ce42"/>
          <table:table-cell office:value-type="string" office:string-value="" table:formula="of:=IF([Estate_Information.JE31]=&quot;&quot;;&quot;&quot;;[Estate_Information.JE31])" table:style-name="ce42"/>
          <table:table-cell office:value-type="string" office:string-value="" table:formula="of:=IF([Estate_Information.JF31]=&quot;&quot;;&quot;&quot;;[Estate_Information.JF31])" table:style-name="ce42"/>
          <table:table-cell office:value-type="string" office:string-value="" table:formula="of:=IF([Estate_Information.JG31]=&quot;&quot;;&quot;&quot;;[Estate_Information.JG31])" table:style-name="ce42"/>
          <table:table-cell office:value-type="string" office:string-value="" table:formula="of:=IF([Estate_Information.JH31]=&quot;&quot;;&quot;&quot;;[Estate_Information.JH31])" table:style-name="ce42"/>
          <table:table-cell office:value-type="string" office:string-value="" table:formula="of:=IF([Estate_Information.JI31]=&quot;&quot;;&quot;&quot;;[Estate_Information.JI31])" table:style-name="ce42"/>
          <table:table-cell office:value-type="string" office:string-value="" table:formula="of:=IF([Estate_Information.JJ31]=&quot;&quot;;&quot;&quot;;[Estate_Information.JJ31])" table:style-name="ce42"/>
          <table:table-cell office:value-type="string" office:string-value="" table:formula="of:=IF([Estate_Information.JK31]=&quot;&quot;;&quot;&quot;;[Estate_Information.JK31])" table:style-name="ce42"/>
          <table:table-cell office:value-type="string" office:string-value="" table:formula="of:=IF([Estate_Information.JL31]=&quot;&quot;;&quot;&quot;;[Estate_Information.JL31])" table:style-name="ce42"/>
          <table:table-cell office:value-type="string" office:string-value="" table:formula="of:=IF([Estate_Information.JM31]=&quot;&quot;;&quot;&quot;;[Estate_Information.JM31])" table:style-name="ce42"/>
          <table:table-cell office:value-type="string" office:string-value="" table:formula="of:=IF([Estate_Information.JN31]=&quot;&quot;;&quot;&quot;;[Estate_Information.JN31])" table:style-name="ce42"/>
          <table:table-cell office:value-type="string" office:string-value="" table:formula="of:=IF([Estate_Information.JO31]=&quot;&quot;;&quot;&quot;;[Estate_Information.JO31])" table:style-name="ce42"/>
          <table:table-cell office:value-type="string" office:string-value="" table:formula="of:=IF([Estate_Information.JP31]=&quot;&quot;;&quot;&quot;;[Estate_Information.JP31])" table:style-name="ce42"/>
          <table:table-cell office:value-type="string" office:string-value="" table:formula="of:=IF([Estate_Information.JQ31]=&quot;&quot;;&quot;&quot;;[Estate_Information.JQ31])" table:style-name="ce42"/>
          <table:table-cell office:value-type="string" office:string-value="" table:formula="of:=IF([Estate_Information.JR31]=&quot;&quot;;&quot;&quot;;[Estate_Information.JR31])" table:style-name="ce42"/>
          <table:table-cell office:value-type="string" office:string-value="" table:formula="of:=IF([Estate_Information.JS31]=&quot;&quot;;&quot;&quot;;[Estate_Information.JS31])" table:style-name="ce42"/>
          <table:table-cell office:value-type="string" office:string-value="" table:formula="of:=IF([Estate_Information.JT31]=&quot;&quot;;&quot;&quot;;[Estate_Information.JT31])" table:style-name="ce42"/>
          <table:table-cell office:value-type="string" office:string-value="" table:formula="of:=IF([Estate_Information.JU31]=&quot;&quot;;&quot;&quot;;[Estate_Information.JU31])" table:style-name="ce42"/>
          <table:table-cell office:value-type="string" office:string-value="" table:formula="of:=IF([Estate_Information.JV31]=&quot;&quot;;&quot;&quot;;[Estate_Information.JV31])" table:style-name="ce42"/>
          <table:table-cell office:value-type="string" office:string-value="" table:formula="of:=IF([Estate_Information.JW31]=&quot;&quot;;&quot;&quot;;[Estate_Information.JW31])" table:style-name="ce42"/>
          <table:table-cell office:value-type="string" office:string-value="" table:formula="of:=IF([Estate_Information.JX31]=&quot;&quot;;&quot;&quot;;[Estate_Information.JX31])" table:style-name="ce42"/>
          <table:table-cell office:value-type="string" office:string-value="" table:formula="of:=IF([Estate_Information.JY31]=&quot;&quot;;&quot;&quot;;[Estate_Information.JY31])" table:style-name="ce42"/>
          <table:table-cell office:value-type="string" office:string-value="" table:formula="of:=IF([Estate_Information.JZ31]=&quot;&quot;;&quot;&quot;;[Estate_Information.JZ31])" table:style-name="ce42"/>
          <table:table-cell office:value-type="string" office:string-value="" table:formula="of:=IF([Estate_Information.KA31]=&quot;&quot;;&quot;&quot;;[Estate_Information.KA31])" table:style-name="ce42"/>
          <table:table-cell office:value-type="string" office:string-value="" table:formula="of:=IF([Estate_Information.KB31]=&quot;&quot;;&quot;&quot;;[Estate_Information.KB31])" table:style-name="ce42"/>
          <table:table-cell office:value-type="string" office:string-value="" table:formula="of:=IF([Estate_Information.KC31]=&quot;&quot;;&quot;&quot;;[Estate_Information.KC31])" table:style-name="ce42"/>
          <table:table-cell office:value-type="string" office:string-value="" table:formula="of:=IF([Estate_Information.KD31]=&quot;&quot;;&quot;&quot;;[Estate_Information.KD31])" table:style-name="ce42"/>
          <table:table-cell office:value-type="string" office:string-value="" table:formula="of:=IF([Estate_Information.KE31]=&quot;&quot;;&quot;&quot;;[Estate_Information.KE31])" table:style-name="ce42"/>
          <table:table-cell office:value-type="string" office:string-value="" table:formula="of:=IF([Estate_Information.KF31]=&quot;&quot;;&quot;&quot;;[Estate_Information.KF31])" table:style-name="ce42"/>
          <table:table-cell office:value-type="string" office:string-value="" table:formula="of:=IF([Estate_Information.KG31]=&quot;&quot;;&quot;&quot;;[Estate_Information.KG31])" table:style-name="ce42"/>
          <table:table-cell office:value-type="string" office:string-value="" table:formula="of:=IF([Estate_Information.KH31]=&quot;&quot;;&quot;&quot;;[Estate_Information.KH31])" table:style-name="ce42"/>
          <table:table-cell office:value-type="string" office:string-value="" table:formula="of:=IF([Estate_Information.KI31]=&quot;&quot;;&quot;&quot;;[Estate_Information.KI31])" table:style-name="ce42"/>
          <table:table-cell office:value-type="string" office:string-value="" table:formula="of:=IF([Estate_Information.KJ31]=&quot;&quot;;&quot;&quot;;[Estate_Information.KJ31])" table:style-name="ce42"/>
          <table:table-cell office:value-type="string" office:string-value="" table:formula="of:=IF([Estate_Information.KK31]=&quot;&quot;;&quot;&quot;;[Estate_Information.KK31])" table:style-name="ce42"/>
          <table:table-cell office:value-type="string" office:string-value="" table:formula="of:=IF([Estate_Information.KL31]=&quot;&quot;;&quot;&quot;;[Estate_Information.KL31])" table:style-name="ce42"/>
          <table:table-cell office:value-type="string" office:string-value="" table:formula="of:=IF([Estate_Information.KM31]=&quot;&quot;;&quot;&quot;;[Estate_Information.KM31])" table:style-name="ce42"/>
          <table:table-cell office:value-type="string" office:string-value="" table:formula="of:=IF([Estate_Information.KN31]=&quot;&quot;;&quot;&quot;;[Estate_Information.KN31])" table:style-name="ce42"/>
          <table:table-cell office:value-type="string" office:string-value="" table:formula="of:=IF([Estate_Information.KO31]=&quot;&quot;;&quot;&quot;;[Estate_Information.KO31])" table:style-name="ce42"/>
          <table:table-cell office:value-type="string" office:string-value="" table:formula="of:=IF([Estate_Information.KP31]=&quot;&quot;;&quot;&quot;;[Estate_Information.KP31])" table:style-name="ce42"/>
          <table:table-cell office:value-type="string" office:string-value="" table:formula="of:=IF([Estate_Information.KQ31]=&quot;&quot;;&quot;&quot;;[Estate_Information.KQ31])" table:style-name="ce42"/>
          <table:table-cell office:value-type="string" office:string-value="" table:formula="of:=IF([Estate_Information.KR31]=&quot;&quot;;&quot;&quot;;[Estate_Information.KR31])" table:style-name="ce42"/>
          <table:table-cell office:value-type="string" office:string-value="" table:formula="of:=IF([Estate_Information.KS31]=&quot;&quot;;&quot;&quot;;[Estate_Information.KS31])" table:style-name="ce42"/>
          <table:table-cell office:value-type="string" office:string-value="" table:formula="of:=IF([Estate_Information.KT31]=&quot;&quot;;&quot;&quot;;[Estate_Information.KT31])" table:style-name="ce42"/>
          <table:table-cell office:value-type="string" office:string-value="" table:formula="of:=IF([Estate_Information.KU31]=&quot;&quot;;&quot;&quot;;[Estate_Information.KU31])" table:style-name="ce42"/>
          <table:table-cell office:value-type="string" office:string-value="" table:formula="of:=IF([Estate_Information.KV31]=&quot;&quot;;&quot;&quot;;[Estate_Information.KV31])" table:style-name="ce42"/>
          <table:table-cell office:value-type="string" office:string-value="" table:formula="of:=IF([Estate_Information.KW31]=&quot;&quot;;&quot;&quot;;[Estate_Information.KW31])" table:style-name="ce42"/>
          <table:table-cell office:value-type="string" office:string-value="" table:formula="of:=IF([Estate_Information.KX31]=&quot;&quot;;&quot;&quot;;[Estate_Information.KX31])" table:style-name="ce42"/>
          <table:table-cell office:value-type="string" office:string-value="" table:formula="of:=IF([Estate_Information.KY31]=&quot;&quot;;&quot;&quot;;[Estate_Information.KY31])" table:style-name="ce42"/>
          <table:table-cell office:value-type="string" office:string-value="" table:formula="of:=IF([Estate_Information.KZ31]=&quot;&quot;;&quot;&quot;;[Estate_Information.KZ31])" table:style-name="ce42"/>
          <table:table-cell office:value-type="string" office:string-value="" table:formula="of:=IF([Estate_Information.LA31]=&quot;&quot;;&quot;&quot;;[Estate_Information.LA31])" table:style-name="ce42"/>
          <table:table-cell office:value-type="string" office:string-value="" table:formula="of:=IF([Estate_Information.LB31]=&quot;&quot;;&quot;&quot;;[Estate_Information.LB31])" table:style-name="ce42"/>
          <table:table-cell office:value-type="string" office:string-value="" table:formula="of:=IF([Estate_Information.LC31]=&quot;&quot;;&quot;&quot;;[Estate_Information.LC31])" table:style-name="ce42"/>
          <table:table-cell office:value-type="string" office:string-value="" table:formula="of:=IF([Estate_Information.LD31]=&quot;&quot;;&quot;&quot;;[Estate_Information.LD31])" table:style-name="ce42"/>
          <table:table-cell office:value-type="string" office:string-value="" table:formula="of:=IF([Estate_Information.LE31]=&quot;&quot;;&quot;&quot;;[Estate_Information.LE31])" table:style-name="ce42"/>
          <table:table-cell office:value-type="string" office:string-value="" table:formula="of:=IF([Estate_Information.LF31]=&quot;&quot;;&quot;&quot;;[Estate_Information.LF31])" table:style-name="ce42"/>
          <table:table-cell office:value-type="string" office:string-value="" table:formula="of:=IF([Estate_Information.LG31]=&quot;&quot;;&quot;&quot;;[Estate_Information.LG31])" table:style-name="ce42"/>
          <table:table-cell office:value-type="string" office:string-value="" table:formula="of:=IF([Estate_Information.LH31]=&quot;&quot;;&quot;&quot;;[Estate_Information.LH31])" table:style-name="ce42"/>
          <table:table-cell office:value-type="string" office:string-value="" table:formula="of:=IF([Estate_Information.LI31]=&quot;&quot;;&quot;&quot;;[Estate_Information.LI31])" table:style-name="ce42"/>
          <table:table-cell office:value-type="string" office:string-value="" table:formula="of:=IF([Estate_Information.LJ31]=&quot;&quot;;&quot;&quot;;[Estate_Information.LJ31])" table:style-name="ce42"/>
          <table:table-cell office:value-type="string" office:string-value="" table:formula="of:=IF([Estate_Information.LK31]=&quot;&quot;;&quot;&quot;;[Estate_Information.LK31])" table:style-name="ce42"/>
          <table:table-cell office:value-type="string" office:string-value="" table:formula="of:=IF([Estate_Information.LL31]=&quot;&quot;;&quot;&quot;;[Estate_Information.LL31])" table:style-name="ce42"/>
          <table:table-cell office:value-type="string" office:string-value="" table:formula="of:=IF([Estate_Information.LM31]=&quot;&quot;;&quot;&quot;;[Estate_Information.LM31])" table:style-name="ce42"/>
          <table:table-cell office:value-type="string" office:string-value="" table:formula="of:=IF([Estate_Information.LN31]=&quot;&quot;;&quot;&quot;;[Estate_Information.LN31])" table:style-name="ce42"/>
          <table:table-cell office:value-type="string" office:string-value="" table:formula="of:=IF([Estate_Information.LO31]=&quot;&quot;;&quot;&quot;;[Estate_Information.LO31])" table:style-name="ce42"/>
          <table:table-cell office:value-type="string" office:string-value="" table:formula="of:=IF([Estate_Information.LP31]=&quot;&quot;;&quot;&quot;;[Estate_Information.LP31])" table:style-name="ce42"/>
          <table:table-cell office:value-type="string" office:string-value="" table:formula="of:=IF([Estate_Information.LQ31]=&quot;&quot;;&quot;&quot;;[Estate_Information.LQ31])" table:style-name="ce42"/>
          <table:table-cell office:value-type="string" office:string-value="" table:formula="of:=IF([Estate_Information.LR31]=&quot;&quot;;&quot;&quot;;[Estate_Information.LR31])" table:style-name="ce42"/>
          <table:table-cell office:value-type="string" office:string-value="" table:formula="of:=IF([Estate_Information.LS31]=&quot;&quot;;&quot;&quot;;[Estate_Information.LS31])" table:style-name="ce42"/>
          <table:table-cell office:value-type="string" office:string-value="" table:formula="of:=IF([Estate_Information.LT31]=&quot;&quot;;&quot;&quot;;[Estate_Information.LT31])" table:style-name="ce42"/>
          <table:table-cell office:value-type="string" office:string-value="" table:formula="of:=IF([Estate_Information.LU31]=&quot;&quot;;&quot;&quot;;[Estate_Information.LU31])" table:style-name="ce42"/>
          <table:table-cell office:value-type="string" office:string-value="" table:formula="of:=IF([Estate_Information.LV31]=&quot;&quot;;&quot;&quot;;[Estate_Information.LV31])" table:style-name="ce42"/>
          <table:table-cell office:value-type="string" office:string-value="" table:formula="of:=IF([Estate_Information.LW31]=&quot;&quot;;&quot;&quot;;[Estate_Information.LW31])" table:style-name="ce42"/>
          <table:table-cell office:value-type="string" office:string-value="" table:formula="of:=IF([Estate_Information.LX31]=&quot;&quot;;&quot;&quot;;[Estate_Information.LX31])" table:style-name="ce42"/>
          <table:table-cell office:value-type="string" office:string-value="" table:formula="of:=IF([Estate_Information.LY31]=&quot;&quot;;&quot;&quot;;[Estate_Information.LY31])" table:style-name="ce42"/>
          <table:table-cell office:value-type="string" office:string-value="" table:formula="of:=IF([Estate_Information.LZ31]=&quot;&quot;;&quot;&quot;;[Estate_Information.LZ31])" table:style-name="ce42"/>
          <table:table-cell office:value-type="string" office:string-value="" table:formula="of:=IF([Estate_Information.MA31]=&quot;&quot;;&quot;&quot;;[Estate_Information.MA31])" table:style-name="ce42"/>
          <table:table-cell office:value-type="string" office:string-value="" table:formula="of:=IF([Estate_Information.MB31]=&quot;&quot;;&quot;&quot;;[Estate_Information.MB31])" table:style-name="ce42"/>
          <table:table-cell office:value-type="string" office:string-value="" table:formula="of:=IF([Estate_Information.MC31]=&quot;&quot;;&quot;&quot;;[Estate_Information.MC31])" table:style-name="ce42"/>
          <table:table-cell office:value-type="string" office:string-value="" table:formula="of:=IF([Estate_Information.MD31]=&quot;&quot;;&quot;&quot;;[Estate_Information.MD31])" table:style-name="ce42"/>
          <table:table-cell office:value-type="string" office:string-value="" table:formula="of:=IF([Estate_Information.ME31]=&quot;&quot;;&quot;&quot;;[Estate_Information.ME31])" table:style-name="ce42"/>
          <table:table-cell office:value-type="string" office:string-value="" table:formula="of:=IF([Estate_Information.MF31]=&quot;&quot;;&quot;&quot;;[Estate_Information.MF31])" table:style-name="ce42"/>
          <table:table-cell office:value-type="string" office:string-value="" table:formula="of:=IF([Estate_Information.MG31]=&quot;&quot;;&quot;&quot;;[Estate_Information.MG31])" table:style-name="ce42"/>
          <table:table-cell office:value-type="string" office:string-value="" table:formula="of:=IF([Estate_Information.MH31]=&quot;&quot;;&quot;&quot;;[Estate_Information.MH31])" table:style-name="ce42"/>
          <table:table-cell office:value-type="string" office:string-value="" table:formula="of:=IF([Estate_Information.MI31]=&quot;&quot;;&quot;&quot;;[Estate_Information.MI31])" table:style-name="ce42"/>
          <table:table-cell office:value-type="string" office:string-value="" table:formula="of:=IF([Estate_Information.MJ31]=&quot;&quot;;&quot;&quot;;[Estate_Information.MJ31])" table:style-name="ce42"/>
          <table:table-cell office:value-type="string" office:string-value="" table:formula="of:=IF([Estate_Information.MK31]=&quot;&quot;;&quot;&quot;;[Estate_Information.MK31])" table:style-name="ce42"/>
          <table:table-cell office:value-type="string" office:string-value="" table:formula="of:=IF([Estate_Information.ML31]=&quot;&quot;;&quot;&quot;;[Estate_Information.ML31])" table:style-name="ce42"/>
          <table:table-cell office:value-type="string" office:string-value="" table:formula="of:=IF([Estate_Information.MM31]=&quot;&quot;;&quot;&quot;;[Estate_Information.MM31])" table:style-name="ce42"/>
          <table:table-cell office:value-type="string" office:string-value="" table:formula="of:=IF([Estate_Information.MN31]=&quot;&quot;;&quot;&quot;;[Estate_Information.MN31])" table:style-name="ce42"/>
          <table:table-cell office:value-type="string" office:string-value="" table:formula="of:=IF([Estate_Information.MO31]=&quot;&quot;;&quot;&quot;;[Estate_Information.MO31])" table:style-name="ce42"/>
          <table:table-cell office:value-type="string" office:string-value="" table:formula="of:=IF([Estate_Information.MP31]=&quot;&quot;;&quot;&quot;;[Estate_Information.MP31])" table:style-name="ce42"/>
          <table:table-cell office:value-type="string" office:string-value="" table:formula="of:=IF([Estate_Information.MQ31]=&quot;&quot;;&quot;&quot;;[Estate_Information.MQ31])" table:style-name="ce42"/>
          <table:table-cell office:value-type="string" office:string-value="" table:formula="of:=IF([Estate_Information.MR31]=&quot;&quot;;&quot;&quot;;[Estate_Information.MR31])" table:style-name="ce42"/>
          <table:table-cell office:value-type="string" office:string-value="" table:formula="of:=IF([Estate_Information.MS31]=&quot;&quot;;&quot;&quot;;[Estate_Information.MS31])" table:style-name="ce42"/>
          <table:table-cell office:value-type="string" office:string-value="" table:formula="of:=IF([Estate_Information.MT31]=&quot;&quot;;&quot;&quot;;[Estate_Information.MT31])" table:style-name="ce42"/>
          <table:table-cell office:value-type="string" office:string-value="" table:formula="of:=IF([Estate_Information.MU31]=&quot;&quot;;&quot;&quot;;[Estate_Information.MU31])" table:style-name="ce42"/>
          <table:table-cell office:value-type="string" office:string-value="" table:formula="of:=IF([Estate_Information.MV31]=&quot;&quot;;&quot;&quot;;[Estate_Information.MV31])" table:style-name="ce42"/>
          <table:table-cell office:value-type="string" office:string-value="" table:formula="of:=IF([Estate_Information.MW31]=&quot;&quot;;&quot;&quot;;[Estate_Information.MW31])" table:style-name="ce42"/>
          <table:table-cell office:value-type="string" office:string-value="" table:formula="of:=IF([Estate_Information.MX31]=&quot;&quot;;&quot;&quot;;[Estate_Information.MX31])" table:style-name="ce42"/>
          <table:table-cell office:value-type="string" office:string-value="" table:formula="of:=IF([Estate_Information.MY31]=&quot;&quot;;&quot;&quot;;[Estate_Information.MY31])" table:style-name="ce42"/>
          <table:table-cell office:value-type="string" office:string-value="" table:formula="of:=IF([Estate_Information.MZ31]=&quot;&quot;;&quot;&quot;;[Estate_Information.MZ31])" table:style-name="ce42"/>
          <table:table-cell office:value-type="string" office:string-value="" table:formula="of:=IF([Estate_Information.NA31]=&quot;&quot;;&quot;&quot;;[Estate_Information.NA31])" table:style-name="ce42"/>
          <table:table-cell office:value-type="string" office:string-value="" table:formula="of:=IF([Estate_Information.NB31]=&quot;&quot;;&quot;&quot;;[Estate_Information.NB31])" table:style-name="ce42"/>
          <table:table-cell office:value-type="string" office:string-value="" table:formula="of:=IF([Estate_Information.NC31]=&quot;&quot;;&quot;&quot;;[Estate_Information.NC31])" table:style-name="ce42"/>
          <table:table-cell office:value-type="string" office:string-value="" table:formula="of:=IF([Estate_Information.ND31]=&quot;&quot;;&quot;&quot;;[Estate_Information.ND31])" table:style-name="ce42"/>
          <table:table-cell office:value-type="string" office:string-value="" table:formula="of:=IF([Estate_Information.NE31]=&quot;&quot;;&quot;&quot;;[Estate_Information.NE31])" table:style-name="ce42"/>
          <table:table-cell office:value-type="string" office:string-value="" table:formula="of:=IF([Estate_Information.NF31]=&quot;&quot;;&quot;&quot;;[Estate_Information.NF31])" table:style-name="ce42"/>
          <table:table-cell office:value-type="string" office:string-value="" table:formula="of:=IF([Estate_Information.NG31]=&quot;&quot;;&quot;&quot;;[Estate_Information.NG31])" table:style-name="ce42"/>
          <table:table-cell office:value-type="string" office:string-value="" table:formula="of:=IF([Estate_Information.NH31]=&quot;&quot;;&quot;&quot;;[Estate_Information.NH31])" table:style-name="ce42"/>
          <table:table-cell office:value-type="string" office:string-value="" table:formula="of:=IF([Estate_Information.NI31]=&quot;&quot;;&quot;&quot;;[Estate_Information.NI31])" table:style-name="ce42"/>
          <table:table-cell office:value-type="string" office:string-value="" table:formula="of:=IF([Estate_Information.NJ31]=&quot;&quot;;&quot;&quot;;[Estate_Information.NJ31])" table:style-name="ce42"/>
          <table:table-cell office:value-type="string" office:string-value="" table:formula="of:=IF([Estate_Information.NK31]=&quot;&quot;;&quot;&quot;;[Estate_Information.NK31])" table:style-name="ce42"/>
          <table:table-cell office:value-type="string" office:string-value="" table:formula="of:=IF([Estate_Information.NL31]=&quot;&quot;;&quot;&quot;;[Estate_Information.NL31])" table:style-name="ce42"/>
          <table:table-cell office:value-type="string" office:string-value="" table:formula="of:=IF([Estate_Information.NM31]=&quot;&quot;;&quot;&quot;;[Estate_Information.NM31])" table:style-name="ce42"/>
          <table:table-cell office:value-type="string" office:string-value="" table:formula="of:=IF([Estate_Information.NN31]=&quot;&quot;;&quot;&quot;;[Estate_Information.NN31])" table:style-name="ce42"/>
          <table:table-cell office:value-type="string" office:string-value="" table:formula="of:=IF([Estate_Information.NO31]=&quot;&quot;;&quot;&quot;;[Estate_Information.NO31])" table:style-name="ce42"/>
          <table:table-cell office:value-type="string" office:string-value="" table:formula="of:=IF([Estate_Information.NP31]=&quot;&quot;;&quot;&quot;;[Estate_Information.NP31])" table:style-name="ce42"/>
          <table:table-cell office:value-type="string" office:string-value="" table:formula="of:=IF([Estate_Information.NQ31]=&quot;&quot;;&quot;&quot;;[Estate_Information.NQ31])" table:style-name="ce42"/>
          <table:table-cell office:value-type="string" office:string-value="" table:formula="of:=IF([Estate_Information.NR31]=&quot;&quot;;&quot;&quot;;[Estate_Information.NR31])" table:style-name="ce42"/>
          <table:table-cell office:value-type="string" office:string-value="" table:formula="of:=IF([Estate_Information.NS31]=&quot;&quot;;&quot;&quot;;[Estate_Information.NS31])" table:style-name="ce42"/>
          <table:table-cell office:value-type="string" office:string-value="" table:formula="of:=IF([Estate_Information.NT31]=&quot;&quot;;&quot;&quot;;[Estate_Information.NT31])" table:style-name="ce42"/>
          <table:table-cell office:value-type="string" office:string-value="" table:formula="of:=IF([Estate_Information.NU31]=&quot;&quot;;&quot;&quot;;[Estate_Information.NU31])" table:style-name="ce42"/>
          <table:table-cell office:value-type="string" office:string-value="" table:formula="of:=IF([Estate_Information.NV31]=&quot;&quot;;&quot;&quot;;[Estate_Information.NV31])" table:style-name="ce42"/>
          <table:table-cell office:value-type="string" office:string-value="" table:formula="of:=IF([Estate_Information.NW31]=&quot;&quot;;&quot;&quot;;[Estate_Information.NW31])" table:style-name="ce42"/>
          <table:table-cell office:value-type="string" office:string-value="" table:formula="of:=IF([Estate_Information.NX31]=&quot;&quot;;&quot;&quot;;[Estate_Information.NX31])" table:style-name="ce42"/>
          <table:table-cell office:value-type="string" office:string-value="" table:formula="of:=IF([Estate_Information.NY31]=&quot;&quot;;&quot;&quot;;[Estate_Information.NY31])" table:style-name="ce42"/>
          <table:table-cell office:value-type="string" office:string-value="" table:formula="of:=IF([Estate_Information.NZ31]=&quot;&quot;;&quot;&quot;;[Estate_Information.NZ31])" table:style-name="ce42"/>
          <table:table-cell office:value-type="string" office:string-value="" table:formula="of:=IF([Estate_Information.OA31]=&quot;&quot;;&quot;&quot;;[Estate_Information.OA31])" table:style-name="ce42"/>
          <table:table-cell office:value-type="string" office:string-value="" table:formula="of:=IF([Estate_Information.OB31]=&quot;&quot;;&quot;&quot;;[Estate_Information.OB31])" table:style-name="ce42"/>
          <table:table-cell office:value-type="string" office:string-value="" table:formula="of:=IF([Estate_Information.OC31]=&quot;&quot;;&quot;&quot;;[Estate_Information.OC31])" table:style-name="ce42"/>
          <table:table-cell office:value-type="string" office:string-value="" table:formula="of:=IF([Estate_Information.OD31]=&quot;&quot;;&quot;&quot;;[Estate_Information.OD31])" table:style-name="ce42"/>
          <table:table-cell office:value-type="string" office:string-value="" table:formula="of:=IF([Estate_Information.OE31]=&quot;&quot;;&quot;&quot;;[Estate_Information.OE31])" table:style-name="ce42"/>
          <table:table-cell office:value-type="string" office:string-value="" table:formula="of:=IF([Estate_Information.OF31]=&quot;&quot;;&quot;&quot;;[Estate_Information.OF31])" table:style-name="ce42"/>
          <table:table-cell office:value-type="string" office:string-value="" table:formula="of:=IF([Estate_Information.OG31]=&quot;&quot;;&quot;&quot;;[Estate_Information.OG31])" table:style-name="ce42"/>
          <table:table-cell office:value-type="string" office:string-value="" table:formula="of:=IF([Estate_Information.OH31]=&quot;&quot;;&quot;&quot;;[Estate_Information.OH31])" table:style-name="ce42"/>
          <table:table-cell office:value-type="string" office:string-value="" table:formula="of:=IF([Estate_Information.OI31]=&quot;&quot;;&quot;&quot;;[Estate_Information.OI31])" table:style-name="ce42"/>
          <table:table-cell office:value-type="string" office:string-value="" table:formula="of:=IF([Estate_Information.OJ31]=&quot;&quot;;&quot;&quot;;[Estate_Information.OJ31])" table:style-name="ce42"/>
          <table:table-cell office:value-type="string" office:string-value="" table:formula="of:=IF([Estate_Information.OK31]=&quot;&quot;;&quot;&quot;;[Estate_Information.OK31])" table:style-name="ce42"/>
          <table:table-cell office:value-type="string" office:string-value="" table:formula="of:=IF([Estate_Information.OL31]=&quot;&quot;;&quot;&quot;;[Estate_Information.OL31])" table:style-name="ce42"/>
          <table:table-cell office:value-type="string" office:string-value="" table:formula="of:=IF([Estate_Information.OM31]=&quot;&quot;;&quot;&quot;;[Estate_Information.OM31])" table:style-name="ce42"/>
          <table:table-cell office:value-type="string" office:string-value="" table:formula="of:=IF([Estate_Information.ON31]=&quot;&quot;;&quot;&quot;;[Estate_Information.ON31])" table:style-name="ce42"/>
          <table:table-cell table:number-columns-repeated="15976"/>
        </table:table-row>
        <table:table-row table:style-name="ro1">
          <table:table-cell/>
          <table:table-cell table:style-name="ce24"/>
          <table:table-cell table:number-columns-repeated="5" table:style-name="ce31"/>
          <table:table-cell office:value-type="string" table:style-name="ce21">
            <text:p>C1FR6</text:p>
          </table:table-cell>
          <table:table-cell office:value-type="string" office:string-value="" table:formula="of:=IF([Estate_Information.E32]=&quot;&quot;;&quot;&quot;;[Estate_Information.E32])" table:style-name="ce42"/>
          <table:table-cell office:value-type="string" office:string-value="" table:formula="of:=IF([Estate_Information.F32]=&quot;&quot;;&quot;&quot;;[Estate_Information.F32])" table:style-name="ce42"/>
          <table:table-cell office:value-type="string" office:string-value="" table:formula="of:=IF([Estate_Information.G32]=&quot;&quot;;&quot;&quot;;[Estate_Information.G32])" table:style-name="ce42"/>
          <table:table-cell office:value-type="string" office:string-value="" table:formula="of:=IF([Estate_Information.H32]=&quot;&quot;;&quot;&quot;;[Estate_Information.H32])" table:style-name="ce42"/>
          <table:table-cell office:value-type="string" office:string-value="" table:formula="of:=IF([Estate_Information.I32]=&quot;&quot;;&quot;&quot;;[Estate_Information.I32])" table:style-name="ce42"/>
          <table:table-cell office:value-type="string" office:string-value="" table:formula="of:=IF([Estate_Information.J32]=&quot;&quot;;&quot;&quot;;[Estate_Information.J32])" table:style-name="ce42"/>
          <table:table-cell office:value-type="string" office:string-value="" table:formula="of:=IF([Estate_Information.K32]=&quot;&quot;;&quot;&quot;;[Estate_Information.K32])" table:style-name="ce42"/>
          <table:table-cell office:value-type="string" office:string-value="" table:formula="of:=IF([Estate_Information.L32]=&quot;&quot;;&quot;&quot;;[Estate_Information.L32])" table:style-name="ce42"/>
          <table:table-cell office:value-type="string" office:string-value="" table:formula="of:=IF([Estate_Information.M32]=&quot;&quot;;&quot;&quot;;[Estate_Information.M32])" table:style-name="ce42"/>
          <table:table-cell office:value-type="string" office:string-value="" table:formula="of:=IF([Estate_Information.N32]=&quot;&quot;;&quot;&quot;;[Estate_Information.N32])" table:style-name="ce42"/>
          <table:table-cell office:value-type="string" office:string-value="" table:formula="of:=IF([Estate_Information.O32]=&quot;&quot;;&quot;&quot;;[Estate_Information.O32])" table:style-name="ce42"/>
          <table:table-cell office:value-type="string" office:string-value="" table:formula="of:=IF([Estate_Information.P32]=&quot;&quot;;&quot;&quot;;[Estate_Information.P32])" table:style-name="ce42"/>
          <table:table-cell office:value-type="string" office:string-value="" table:formula="of:=IF([Estate_Information.Q32]=&quot;&quot;;&quot;&quot;;[Estate_Information.Q32])" table:style-name="ce42"/>
          <table:table-cell office:value-type="string" office:string-value="" table:formula="of:=IF([Estate_Information.R32]=&quot;&quot;;&quot;&quot;;[Estate_Information.R32])" table:style-name="ce42"/>
          <table:table-cell office:value-type="string" office:string-value="" table:formula="of:=IF([Estate_Information.S32]=&quot;&quot;;&quot;&quot;;[Estate_Information.S32])" table:style-name="ce42"/>
          <table:table-cell office:value-type="string" office:string-value="" table:formula="of:=IF([Estate_Information.T32]=&quot;&quot;;&quot;&quot;;[Estate_Information.T32])" table:style-name="ce42"/>
          <table:table-cell office:value-type="string" office:string-value="" table:formula="of:=IF([Estate_Information.U32]=&quot;&quot;;&quot;&quot;;[Estate_Information.U32])" table:style-name="ce42"/>
          <table:table-cell office:value-type="string" office:string-value="" table:formula="of:=IF([Estate_Information.V32]=&quot;&quot;;&quot;&quot;;[Estate_Information.V32])" table:style-name="ce42"/>
          <table:table-cell office:value-type="string" office:string-value="" table:formula="of:=IF([Estate_Information.W32]=&quot;&quot;;&quot;&quot;;[Estate_Information.W32])" table:style-name="ce42"/>
          <table:table-cell office:value-type="string" office:string-value="" table:formula="of:=IF([Estate_Information.X32]=&quot;&quot;;&quot;&quot;;[Estate_Information.X32])" table:style-name="ce42"/>
          <table:table-cell office:value-type="string" office:string-value="" table:formula="of:=IF([Estate_Information.Y32]=&quot;&quot;;&quot;&quot;;[Estate_Information.Y32])" table:style-name="ce42"/>
          <table:table-cell office:value-type="string" office:string-value="" table:formula="of:=IF([Estate_Information.Z32]=&quot;&quot;;&quot;&quot;;[Estate_Information.Z32])" table:style-name="ce42"/>
          <table:table-cell office:value-type="string" office:string-value="" table:formula="of:=IF([Estate_Information.AA32]=&quot;&quot;;&quot;&quot;;[Estate_Information.AA32])" table:style-name="ce42"/>
          <table:table-cell office:value-type="string" office:string-value="" table:formula="of:=IF([Estate_Information.AB32]=&quot;&quot;;&quot;&quot;;[Estate_Information.AB32])" table:style-name="ce42"/>
          <table:table-cell office:value-type="string" office:string-value="" table:formula="of:=IF([Estate_Information.AC32]=&quot;&quot;;&quot;&quot;;[Estate_Information.AC32])" table:style-name="ce42"/>
          <table:table-cell office:value-type="string" office:string-value="" table:formula="of:=IF([Estate_Information.AD32]=&quot;&quot;;&quot;&quot;;[Estate_Information.AD32])" table:style-name="ce42"/>
          <table:table-cell office:value-type="string" office:string-value="" table:formula="of:=IF([Estate_Information.AE32]=&quot;&quot;;&quot;&quot;;[Estate_Information.AE32])" table:style-name="ce42"/>
          <table:table-cell office:value-type="string" office:string-value="" table:formula="of:=IF([Estate_Information.AF32]=&quot;&quot;;&quot;&quot;;[Estate_Information.AF32])" table:style-name="ce42"/>
          <table:table-cell office:value-type="string" office:string-value="" table:formula="of:=IF([Estate_Information.AG32]=&quot;&quot;;&quot;&quot;;[Estate_Information.AG32])" table:style-name="ce42"/>
          <table:table-cell office:value-type="string" office:string-value="" table:formula="of:=IF([Estate_Information.AH32]=&quot;&quot;;&quot;&quot;;[Estate_Information.AH32])" table:style-name="ce42"/>
          <table:table-cell office:value-type="string" office:string-value="" table:formula="of:=IF([Estate_Information.AI32]=&quot;&quot;;&quot;&quot;;[Estate_Information.AI32])" table:style-name="ce42"/>
          <table:table-cell office:value-type="string" office:string-value="" table:formula="of:=IF([Estate_Information.AJ32]=&quot;&quot;;&quot;&quot;;[Estate_Information.AJ32])" table:style-name="ce42"/>
          <table:table-cell office:value-type="string" office:string-value="" table:formula="of:=IF([Estate_Information.AK32]=&quot;&quot;;&quot;&quot;;[Estate_Information.AK32])" table:style-name="ce42"/>
          <table:table-cell office:value-type="string" office:string-value="" table:formula="of:=IF([Estate_Information.AL32]=&quot;&quot;;&quot;&quot;;[Estate_Information.AL32])" table:style-name="ce42"/>
          <table:table-cell office:value-type="string" office:string-value="" table:formula="of:=IF([Estate_Information.AM32]=&quot;&quot;;&quot;&quot;;[Estate_Information.AM32])" table:style-name="ce42"/>
          <table:table-cell office:value-type="string" office:string-value="" table:formula="of:=IF([Estate_Information.AN32]=&quot;&quot;;&quot;&quot;;[Estate_Information.AN32])" table:style-name="ce42"/>
          <table:table-cell office:value-type="string" office:string-value="" table:formula="of:=IF([Estate_Information.AO32]=&quot;&quot;;&quot;&quot;;[Estate_Information.AO32])" table:style-name="ce42"/>
          <table:table-cell office:value-type="string" office:string-value="" table:formula="of:=IF([Estate_Information.AP32]=&quot;&quot;;&quot;&quot;;[Estate_Information.AP32])" table:style-name="ce42"/>
          <table:table-cell office:value-type="string" office:string-value="" table:formula="of:=IF([Estate_Information.AQ32]=&quot;&quot;;&quot;&quot;;[Estate_Information.AQ32])" table:style-name="ce42"/>
          <table:table-cell office:value-type="string" office:string-value="" table:formula="of:=IF([Estate_Information.AR32]=&quot;&quot;;&quot;&quot;;[Estate_Information.AR32])" table:style-name="ce42"/>
          <table:table-cell office:value-type="string" office:string-value="" table:formula="of:=IF([Estate_Information.AS32]=&quot;&quot;;&quot;&quot;;[Estate_Information.AS32])" table:style-name="ce42"/>
          <table:table-cell office:value-type="string" office:string-value="" table:formula="of:=IF([Estate_Information.AT32]=&quot;&quot;;&quot;&quot;;[Estate_Information.AT32])" table:style-name="ce42"/>
          <table:table-cell office:value-type="string" office:string-value="" table:formula="of:=IF([Estate_Information.AU32]=&quot;&quot;;&quot;&quot;;[Estate_Information.AU32])" table:style-name="ce42"/>
          <table:table-cell office:value-type="string" office:string-value="" table:formula="of:=IF([Estate_Information.AV32]=&quot;&quot;;&quot;&quot;;[Estate_Information.AV32])" table:style-name="ce42"/>
          <table:table-cell office:value-type="string" office:string-value="" table:formula="of:=IF([Estate_Information.AW32]=&quot;&quot;;&quot;&quot;;[Estate_Information.AW32])" table:style-name="ce42"/>
          <table:table-cell office:value-type="string" office:string-value="" table:formula="of:=IF([Estate_Information.AX32]=&quot;&quot;;&quot;&quot;;[Estate_Information.AX32])" table:style-name="ce42"/>
          <table:table-cell office:value-type="string" office:string-value="" table:formula="of:=IF([Estate_Information.AY32]=&quot;&quot;;&quot;&quot;;[Estate_Information.AY32])" table:style-name="ce42"/>
          <table:table-cell office:value-type="string" office:string-value="" table:formula="of:=IF([Estate_Information.AZ32]=&quot;&quot;;&quot;&quot;;[Estate_Information.AZ32])" table:style-name="ce42"/>
          <table:table-cell office:value-type="string" office:string-value="" table:formula="of:=IF([Estate_Information.BA32]=&quot;&quot;;&quot;&quot;;[Estate_Information.BA32])" table:style-name="ce42"/>
          <table:table-cell office:value-type="string" office:string-value="" table:formula="of:=IF([Estate_Information.BB32]=&quot;&quot;;&quot;&quot;;[Estate_Information.BB32])" table:style-name="ce42"/>
          <table:table-cell office:value-type="string" office:string-value="" table:formula="of:=IF([Estate_Information.BC32]=&quot;&quot;;&quot;&quot;;[Estate_Information.BC32])" table:style-name="ce42"/>
          <table:table-cell office:value-type="string" office:string-value="" table:formula="of:=IF([Estate_Information.BD32]=&quot;&quot;;&quot;&quot;;[Estate_Information.BD32])" table:style-name="ce42"/>
          <table:table-cell office:value-type="string" office:string-value="" table:formula="of:=IF([Estate_Information.BE32]=&quot;&quot;;&quot;&quot;;[Estate_Information.BE32])" table:style-name="ce42"/>
          <table:table-cell office:value-type="string" office:string-value="" table:formula="of:=IF([Estate_Information.BF32]=&quot;&quot;;&quot;&quot;;[Estate_Information.BF32])" table:style-name="ce42"/>
          <table:table-cell office:value-type="string" office:string-value="" table:formula="of:=IF([Estate_Information.BG32]=&quot;&quot;;&quot;&quot;;[Estate_Information.BG32])" table:style-name="ce42"/>
          <table:table-cell office:value-type="string" office:string-value="" table:formula="of:=IF([Estate_Information.BH32]=&quot;&quot;;&quot;&quot;;[Estate_Information.BH32])" table:style-name="ce42"/>
          <table:table-cell office:value-type="string" office:string-value="" table:formula="of:=IF([Estate_Information.BI32]=&quot;&quot;;&quot;&quot;;[Estate_Information.BI32])" table:style-name="ce42"/>
          <table:table-cell office:value-type="string" office:string-value="" table:formula="of:=IF([Estate_Information.BJ32]=&quot;&quot;;&quot;&quot;;[Estate_Information.BJ32])" table:style-name="ce42"/>
          <table:table-cell office:value-type="string" office:string-value="" table:formula="of:=IF([Estate_Information.BK32]=&quot;&quot;;&quot;&quot;;[Estate_Information.BK32])" table:style-name="ce42"/>
          <table:table-cell office:value-type="string" office:string-value="" table:formula="of:=IF([Estate_Information.BL32]=&quot;&quot;;&quot;&quot;;[Estate_Information.BL32])" table:style-name="ce42"/>
          <table:table-cell office:value-type="string" office:string-value="" table:formula="of:=IF([Estate_Information.BM32]=&quot;&quot;;&quot;&quot;;[Estate_Information.BM32])" table:style-name="ce42"/>
          <table:table-cell office:value-type="string" office:string-value="" table:formula="of:=IF([Estate_Information.BN32]=&quot;&quot;;&quot;&quot;;[Estate_Information.BN32])" table:style-name="ce42"/>
          <table:table-cell office:value-type="string" office:string-value="" table:formula="of:=IF([Estate_Information.BO32]=&quot;&quot;;&quot;&quot;;[Estate_Information.BO32])" table:style-name="ce42"/>
          <table:table-cell office:value-type="string" office:string-value="" table:formula="of:=IF([Estate_Information.BP32]=&quot;&quot;;&quot;&quot;;[Estate_Information.BP32])" table:style-name="ce42"/>
          <table:table-cell office:value-type="string" office:string-value="" table:formula="of:=IF([Estate_Information.BQ32]=&quot;&quot;;&quot;&quot;;[Estate_Information.BQ32])" table:style-name="ce42"/>
          <table:table-cell office:value-type="string" office:string-value="" table:formula="of:=IF([Estate_Information.BR32]=&quot;&quot;;&quot;&quot;;[Estate_Information.BR32])" table:style-name="ce42"/>
          <table:table-cell office:value-type="string" office:string-value="" table:formula="of:=IF([Estate_Information.BS32]=&quot;&quot;;&quot;&quot;;[Estate_Information.BS32])" table:style-name="ce42"/>
          <table:table-cell office:value-type="string" office:string-value="" table:formula="of:=IF([Estate_Information.BT32]=&quot;&quot;;&quot;&quot;;[Estate_Information.BT32])" table:style-name="ce42"/>
          <table:table-cell office:value-type="string" office:string-value="" table:formula="of:=IF([Estate_Information.BU32]=&quot;&quot;;&quot;&quot;;[Estate_Information.BU32])" table:style-name="ce42"/>
          <table:table-cell office:value-type="string" office:string-value="" table:formula="of:=IF([Estate_Information.BV32]=&quot;&quot;;&quot;&quot;;[Estate_Information.BV32])" table:style-name="ce42"/>
          <table:table-cell office:value-type="string" office:string-value="" table:formula="of:=IF([Estate_Information.BW32]=&quot;&quot;;&quot;&quot;;[Estate_Information.BW32])" table:style-name="ce42"/>
          <table:table-cell office:value-type="string" office:string-value="" table:formula="of:=IF([Estate_Information.BX32]=&quot;&quot;;&quot;&quot;;[Estate_Information.BX32])" table:style-name="ce42"/>
          <table:table-cell office:value-type="string" office:string-value="" table:formula="of:=IF([Estate_Information.BY32]=&quot;&quot;;&quot;&quot;;[Estate_Information.BY32])" table:style-name="ce42"/>
          <table:table-cell office:value-type="string" office:string-value="" table:formula="of:=IF([Estate_Information.BZ32]=&quot;&quot;;&quot;&quot;;[Estate_Information.BZ32])" table:style-name="ce42"/>
          <table:table-cell office:value-type="string" office:string-value="" table:formula="of:=IF([Estate_Information.CA32]=&quot;&quot;;&quot;&quot;;[Estate_Information.CA32])" table:style-name="ce42"/>
          <table:table-cell office:value-type="string" office:string-value="" table:formula="of:=IF([Estate_Information.CB32]=&quot;&quot;;&quot;&quot;;[Estate_Information.CB32])" table:style-name="ce42"/>
          <table:table-cell office:value-type="string" office:string-value="" table:formula="of:=IF([Estate_Information.CC32]=&quot;&quot;;&quot;&quot;;[Estate_Information.CC32])" table:style-name="ce42"/>
          <table:table-cell office:value-type="string" office:string-value="" table:formula="of:=IF([Estate_Information.CD32]=&quot;&quot;;&quot;&quot;;[Estate_Information.CD32])" table:style-name="ce42"/>
          <table:table-cell office:value-type="string" office:string-value="" table:formula="of:=IF([Estate_Information.CE32]=&quot;&quot;;&quot;&quot;;[Estate_Information.CE32])" table:style-name="ce42"/>
          <table:table-cell office:value-type="string" office:string-value="" table:formula="of:=IF([Estate_Information.CF32]=&quot;&quot;;&quot;&quot;;[Estate_Information.CF32])" table:style-name="ce42"/>
          <table:table-cell office:value-type="string" office:string-value="" table:formula="of:=IF([Estate_Information.CG32]=&quot;&quot;;&quot;&quot;;[Estate_Information.CG32])" table:style-name="ce42"/>
          <table:table-cell office:value-type="string" office:string-value="" table:formula="of:=IF([Estate_Information.CH32]=&quot;&quot;;&quot;&quot;;[Estate_Information.CH32])" table:style-name="ce42"/>
          <table:table-cell office:value-type="string" office:string-value="" table:formula="of:=IF([Estate_Information.CI32]=&quot;&quot;;&quot;&quot;;[Estate_Information.CI32])" table:style-name="ce42"/>
          <table:table-cell office:value-type="string" office:string-value="" table:formula="of:=IF([Estate_Information.CJ32]=&quot;&quot;;&quot;&quot;;[Estate_Information.CJ32])" table:style-name="ce42"/>
          <table:table-cell office:value-type="string" office:string-value="" table:formula="of:=IF([Estate_Information.CK32]=&quot;&quot;;&quot;&quot;;[Estate_Information.CK32])" table:style-name="ce42"/>
          <table:table-cell office:value-type="string" office:string-value="" table:formula="of:=IF([Estate_Information.CL32]=&quot;&quot;;&quot;&quot;;[Estate_Information.CL32])" table:style-name="ce42"/>
          <table:table-cell office:value-type="string" office:string-value="" table:formula="of:=IF([Estate_Information.CM32]=&quot;&quot;;&quot;&quot;;[Estate_Information.CM32])" table:style-name="ce42"/>
          <table:table-cell office:value-type="string" office:string-value="" table:formula="of:=IF([Estate_Information.CN32]=&quot;&quot;;&quot;&quot;;[Estate_Information.CN32])" table:style-name="ce42"/>
          <table:table-cell office:value-type="string" office:string-value="" table:formula="of:=IF([Estate_Information.CO32]=&quot;&quot;;&quot;&quot;;[Estate_Information.CO32])" table:style-name="ce42"/>
          <table:table-cell office:value-type="string" office:string-value="" table:formula="of:=IF([Estate_Information.CP32]=&quot;&quot;;&quot;&quot;;[Estate_Information.CP32])" table:style-name="ce42"/>
          <table:table-cell office:value-type="string" office:string-value="" table:formula="of:=IF([Estate_Information.CQ32]=&quot;&quot;;&quot;&quot;;[Estate_Information.CQ32])" table:style-name="ce42"/>
          <table:table-cell office:value-type="string" office:string-value="" table:formula="of:=IF([Estate_Information.CR32]=&quot;&quot;;&quot;&quot;;[Estate_Information.CR32])" table:style-name="ce42"/>
          <table:table-cell office:value-type="string" office:string-value="" table:formula="of:=IF([Estate_Information.CS32]=&quot;&quot;;&quot;&quot;;[Estate_Information.CS32])" table:style-name="ce42"/>
          <table:table-cell office:value-type="string" office:string-value="" table:formula="of:=IF([Estate_Information.CT32]=&quot;&quot;;&quot;&quot;;[Estate_Information.CT32])" table:style-name="ce42"/>
          <table:table-cell office:value-type="string" office:string-value="" table:formula="of:=IF([Estate_Information.CU32]=&quot;&quot;;&quot;&quot;;[Estate_Information.CU32])" table:style-name="ce42"/>
          <table:table-cell office:value-type="string" office:string-value="" table:formula="of:=IF([Estate_Information.CV32]=&quot;&quot;;&quot;&quot;;[Estate_Information.CV32])" table:style-name="ce42"/>
          <table:table-cell office:value-type="string" office:string-value="" table:formula="of:=IF([Estate_Information.CW32]=&quot;&quot;;&quot;&quot;;[Estate_Information.CW32])" table:style-name="ce42"/>
          <table:table-cell office:value-type="string" office:string-value="" table:formula="of:=IF([Estate_Information.CX32]=&quot;&quot;;&quot;&quot;;[Estate_Information.CX32])" table:style-name="ce42"/>
          <table:table-cell office:value-type="string" office:string-value="" table:formula="of:=IF([Estate_Information.CY32]=&quot;&quot;;&quot;&quot;;[Estate_Information.CY32])" table:style-name="ce42"/>
          <table:table-cell office:value-type="string" office:string-value="" table:formula="of:=IF([Estate_Information.CZ32]=&quot;&quot;;&quot;&quot;;[Estate_Information.CZ32])" table:style-name="ce42"/>
          <table:table-cell office:value-type="string" office:string-value="" table:formula="of:=IF([Estate_Information.DA32]=&quot;&quot;;&quot;&quot;;[Estate_Information.DA32])" table:style-name="ce42"/>
          <table:table-cell office:value-type="string" office:string-value="" table:formula="of:=IF([Estate_Information.DB32]=&quot;&quot;;&quot;&quot;;[Estate_Information.DB32])" table:style-name="ce42"/>
          <table:table-cell office:value-type="string" office:string-value="" table:formula="of:=IF([Estate_Information.DC32]=&quot;&quot;;&quot;&quot;;[Estate_Information.DC32])" table:style-name="ce42"/>
          <table:table-cell office:value-type="string" office:string-value="" table:formula="of:=IF([Estate_Information.DD32]=&quot;&quot;;&quot;&quot;;[Estate_Information.DD32])" table:style-name="ce42"/>
          <table:table-cell office:value-type="string" office:string-value="" table:formula="of:=IF([Estate_Information.DE32]=&quot;&quot;;&quot;&quot;;[Estate_Information.DE32])" table:style-name="ce42"/>
          <table:table-cell office:value-type="string" office:string-value="" table:formula="of:=IF([Estate_Information.DF32]=&quot;&quot;;&quot;&quot;;[Estate_Information.DF32])" table:style-name="ce42"/>
          <table:table-cell office:value-type="string" office:string-value="" table:formula="of:=IF([Estate_Information.DG32]=&quot;&quot;;&quot;&quot;;[Estate_Information.DG32])" table:style-name="ce42"/>
          <table:table-cell office:value-type="string" office:string-value="" table:formula="of:=IF([Estate_Information.DH32]=&quot;&quot;;&quot;&quot;;[Estate_Information.DH32])" table:style-name="ce42"/>
          <table:table-cell office:value-type="string" office:string-value="" table:formula="of:=IF([Estate_Information.DI32]=&quot;&quot;;&quot;&quot;;[Estate_Information.DI32])" table:style-name="ce42"/>
          <table:table-cell office:value-type="string" office:string-value="" table:formula="of:=IF([Estate_Information.DJ32]=&quot;&quot;;&quot;&quot;;[Estate_Information.DJ32])" table:style-name="ce42"/>
          <table:table-cell office:value-type="string" office:string-value="" table:formula="of:=IF([Estate_Information.DK32]=&quot;&quot;;&quot;&quot;;[Estate_Information.DK32])" table:style-name="ce42"/>
          <table:table-cell office:value-type="string" office:string-value="" table:formula="of:=IF([Estate_Information.DL32]=&quot;&quot;;&quot;&quot;;[Estate_Information.DL32])" table:style-name="ce42"/>
          <table:table-cell office:value-type="string" office:string-value="" table:formula="of:=IF([Estate_Information.DM32]=&quot;&quot;;&quot;&quot;;[Estate_Information.DM32])" table:style-name="ce42"/>
          <table:table-cell office:value-type="string" office:string-value="" table:formula="of:=IF([Estate_Information.DN32]=&quot;&quot;;&quot;&quot;;[Estate_Information.DN32])" table:style-name="ce42"/>
          <table:table-cell office:value-type="string" office:string-value="" table:formula="of:=IF([Estate_Information.DO32]=&quot;&quot;;&quot;&quot;;[Estate_Information.DO32])" table:style-name="ce42"/>
          <table:table-cell office:value-type="string" office:string-value="" table:formula="of:=IF([Estate_Information.DP32]=&quot;&quot;;&quot;&quot;;[Estate_Information.DP32])" table:style-name="ce42"/>
          <table:table-cell office:value-type="string" office:string-value="" table:formula="of:=IF([Estate_Information.DQ32]=&quot;&quot;;&quot;&quot;;[Estate_Information.DQ32])" table:style-name="ce42"/>
          <table:table-cell office:value-type="string" office:string-value="" table:formula="of:=IF([Estate_Information.DR32]=&quot;&quot;;&quot;&quot;;[Estate_Information.DR32])" table:style-name="ce42"/>
          <table:table-cell office:value-type="string" office:string-value="" table:formula="of:=IF([Estate_Information.DS32]=&quot;&quot;;&quot;&quot;;[Estate_Information.DS32])" table:style-name="ce42"/>
          <table:table-cell office:value-type="string" office:string-value="" table:formula="of:=IF([Estate_Information.DT32]=&quot;&quot;;&quot;&quot;;[Estate_Information.DT32])" table:style-name="ce42"/>
          <table:table-cell office:value-type="string" office:string-value="" table:formula="of:=IF([Estate_Information.DU32]=&quot;&quot;;&quot;&quot;;[Estate_Information.DU32])" table:style-name="ce42"/>
          <table:table-cell office:value-type="string" office:string-value="" table:formula="of:=IF([Estate_Information.DV32]=&quot;&quot;;&quot;&quot;;[Estate_Information.DV32])" table:style-name="ce42"/>
          <table:table-cell office:value-type="string" office:string-value="" table:formula="of:=IF([Estate_Information.DW32]=&quot;&quot;;&quot;&quot;;[Estate_Information.DW32])" table:style-name="ce42"/>
          <table:table-cell office:value-type="string" office:string-value="" table:formula="of:=IF([Estate_Information.DX32]=&quot;&quot;;&quot;&quot;;[Estate_Information.DX32])" table:style-name="ce42"/>
          <table:table-cell office:value-type="string" office:string-value="" table:formula="of:=IF([Estate_Information.DY32]=&quot;&quot;;&quot;&quot;;[Estate_Information.DY32])" table:style-name="ce42"/>
          <table:table-cell office:value-type="string" office:string-value="" table:formula="of:=IF([Estate_Information.DZ32]=&quot;&quot;;&quot;&quot;;[Estate_Information.DZ32])" table:style-name="ce42"/>
          <table:table-cell office:value-type="string" office:string-value="" table:formula="of:=IF([Estate_Information.EA32]=&quot;&quot;;&quot;&quot;;[Estate_Information.EA32])" table:style-name="ce42"/>
          <table:table-cell office:value-type="string" office:string-value="" table:formula="of:=IF([Estate_Information.EB32]=&quot;&quot;;&quot;&quot;;[Estate_Information.EB32])" table:style-name="ce42"/>
          <table:table-cell office:value-type="string" office:string-value="" table:formula="of:=IF([Estate_Information.EC32]=&quot;&quot;;&quot;&quot;;[Estate_Information.EC32])" table:style-name="ce42"/>
          <table:table-cell office:value-type="string" office:string-value="" table:formula="of:=IF([Estate_Information.ED32]=&quot;&quot;;&quot;&quot;;[Estate_Information.ED32])" table:style-name="ce42"/>
          <table:table-cell office:value-type="string" office:string-value="" table:formula="of:=IF([Estate_Information.EE32]=&quot;&quot;;&quot;&quot;;[Estate_Information.EE32])" table:style-name="ce42"/>
          <table:table-cell office:value-type="string" office:string-value="" table:formula="of:=IF([Estate_Information.EF32]=&quot;&quot;;&quot;&quot;;[Estate_Information.EF32])" table:style-name="ce42"/>
          <table:table-cell office:value-type="string" office:string-value="" table:formula="of:=IF([Estate_Information.EG32]=&quot;&quot;;&quot;&quot;;[Estate_Information.EG32])" table:style-name="ce42"/>
          <table:table-cell office:value-type="string" office:string-value="" table:formula="of:=IF([Estate_Information.EH32]=&quot;&quot;;&quot;&quot;;[Estate_Information.EH32])" table:style-name="ce42"/>
          <table:table-cell office:value-type="string" office:string-value="" table:formula="of:=IF([Estate_Information.EI32]=&quot;&quot;;&quot;&quot;;[Estate_Information.EI32])" table:style-name="ce42"/>
          <table:table-cell office:value-type="string" office:string-value="" table:formula="of:=IF([Estate_Information.EJ32]=&quot;&quot;;&quot;&quot;;[Estate_Information.EJ32])" table:style-name="ce42"/>
          <table:table-cell office:value-type="string" office:string-value="" table:formula="of:=IF([Estate_Information.EK32]=&quot;&quot;;&quot;&quot;;[Estate_Information.EK32])" table:style-name="ce42"/>
          <table:table-cell office:value-type="string" office:string-value="" table:formula="of:=IF([Estate_Information.EL32]=&quot;&quot;;&quot;&quot;;[Estate_Information.EL32])" table:style-name="ce42"/>
          <table:table-cell office:value-type="string" office:string-value="" table:formula="of:=IF([Estate_Information.EM32]=&quot;&quot;;&quot;&quot;;[Estate_Information.EM32])" table:style-name="ce42"/>
          <table:table-cell office:value-type="string" office:string-value="" table:formula="of:=IF([Estate_Information.EN32]=&quot;&quot;;&quot;&quot;;[Estate_Information.EN32])" table:style-name="ce42"/>
          <table:table-cell office:value-type="string" office:string-value="" table:formula="of:=IF([Estate_Information.EO32]=&quot;&quot;;&quot;&quot;;[Estate_Information.EO32])" table:style-name="ce42"/>
          <table:table-cell office:value-type="string" office:string-value="" table:formula="of:=IF([Estate_Information.EP32]=&quot;&quot;;&quot;&quot;;[Estate_Information.EP32])" table:style-name="ce42"/>
          <table:table-cell office:value-type="string" office:string-value="" table:formula="of:=IF([Estate_Information.EQ32]=&quot;&quot;;&quot;&quot;;[Estate_Information.EQ32])" table:style-name="ce42"/>
          <table:table-cell office:value-type="string" office:string-value="" table:formula="of:=IF([Estate_Information.ER32]=&quot;&quot;;&quot;&quot;;[Estate_Information.ER32])" table:style-name="ce42"/>
          <table:table-cell office:value-type="string" office:string-value="" table:formula="of:=IF([Estate_Information.ES32]=&quot;&quot;;&quot;&quot;;[Estate_Information.ES32])" table:style-name="ce42"/>
          <table:table-cell office:value-type="string" office:string-value="" table:formula="of:=IF([Estate_Information.ET32]=&quot;&quot;;&quot;&quot;;[Estate_Information.ET32])" table:style-name="ce42"/>
          <table:table-cell office:value-type="string" office:string-value="" table:formula="of:=IF([Estate_Information.EU32]=&quot;&quot;;&quot;&quot;;[Estate_Information.EU32])" table:style-name="ce42"/>
          <table:table-cell office:value-type="string" office:string-value="" table:formula="of:=IF([Estate_Information.EV32]=&quot;&quot;;&quot;&quot;;[Estate_Information.EV32])" table:style-name="ce42"/>
          <table:table-cell office:value-type="string" office:string-value="" table:formula="of:=IF([Estate_Information.EW32]=&quot;&quot;;&quot;&quot;;[Estate_Information.EW32])" table:style-name="ce42"/>
          <table:table-cell office:value-type="string" office:string-value="" table:formula="of:=IF([Estate_Information.EX32]=&quot;&quot;;&quot;&quot;;[Estate_Information.EX32])" table:style-name="ce42"/>
          <table:table-cell office:value-type="string" office:string-value="" table:formula="of:=IF([Estate_Information.EY32]=&quot;&quot;;&quot;&quot;;[Estate_Information.EY32])" table:style-name="ce42"/>
          <table:table-cell office:value-type="string" office:string-value="" table:formula="of:=IF([Estate_Information.EZ32]=&quot;&quot;;&quot;&quot;;[Estate_Information.EZ32])" table:style-name="ce42"/>
          <table:table-cell office:value-type="string" office:string-value="" table:formula="of:=IF([Estate_Information.FA32]=&quot;&quot;;&quot;&quot;;[Estate_Information.FA32])" table:style-name="ce42"/>
          <table:table-cell office:value-type="string" office:string-value="" table:formula="of:=IF([Estate_Information.FB32]=&quot;&quot;;&quot;&quot;;[Estate_Information.FB32])" table:style-name="ce42"/>
          <table:table-cell office:value-type="string" office:string-value="" table:formula="of:=IF([Estate_Information.FC32]=&quot;&quot;;&quot;&quot;;[Estate_Information.FC32])" table:style-name="ce42"/>
          <table:table-cell office:value-type="string" office:string-value="" table:formula="of:=IF([Estate_Information.FD32]=&quot;&quot;;&quot;&quot;;[Estate_Information.FD32])" table:style-name="ce42"/>
          <table:table-cell office:value-type="string" office:string-value="" table:formula="of:=IF([Estate_Information.FE32]=&quot;&quot;;&quot;&quot;;[Estate_Information.FE32])" table:style-name="ce42"/>
          <table:table-cell office:value-type="string" office:string-value="" table:formula="of:=IF([Estate_Information.FF32]=&quot;&quot;;&quot;&quot;;[Estate_Information.FF32])" table:style-name="ce42"/>
          <table:table-cell office:value-type="string" office:string-value="" table:formula="of:=IF([Estate_Information.FG32]=&quot;&quot;;&quot;&quot;;[Estate_Information.FG32])" table:style-name="ce42"/>
          <table:table-cell office:value-type="string" office:string-value="" table:formula="of:=IF([Estate_Information.FH32]=&quot;&quot;;&quot;&quot;;[Estate_Information.FH32])" table:style-name="ce42"/>
          <table:table-cell office:value-type="string" office:string-value="" table:formula="of:=IF([Estate_Information.FI32]=&quot;&quot;;&quot;&quot;;[Estate_Information.FI32])" table:style-name="ce42"/>
          <table:table-cell office:value-type="string" office:string-value="" table:formula="of:=IF([Estate_Information.FJ32]=&quot;&quot;;&quot;&quot;;[Estate_Information.FJ32])" table:style-name="ce42"/>
          <table:table-cell office:value-type="string" office:string-value="" table:formula="of:=IF([Estate_Information.FK32]=&quot;&quot;;&quot;&quot;;[Estate_Information.FK32])" table:style-name="ce42"/>
          <table:table-cell office:value-type="string" office:string-value="" table:formula="of:=IF([Estate_Information.FL32]=&quot;&quot;;&quot;&quot;;[Estate_Information.FL32])" table:style-name="ce42"/>
          <table:table-cell office:value-type="string" office:string-value="" table:formula="of:=IF([Estate_Information.FM32]=&quot;&quot;;&quot;&quot;;[Estate_Information.FM32])" table:style-name="ce42"/>
          <table:table-cell office:value-type="string" office:string-value="" table:formula="of:=IF([Estate_Information.FN32]=&quot;&quot;;&quot;&quot;;[Estate_Information.FN32])" table:style-name="ce42"/>
          <table:table-cell office:value-type="string" office:string-value="" table:formula="of:=IF([Estate_Information.FO32]=&quot;&quot;;&quot;&quot;;[Estate_Information.FO32])" table:style-name="ce42"/>
          <table:table-cell office:value-type="string" office:string-value="" table:formula="of:=IF([Estate_Information.FP32]=&quot;&quot;;&quot;&quot;;[Estate_Information.FP32])" table:style-name="ce42"/>
          <table:table-cell office:value-type="string" office:string-value="" table:formula="of:=IF([Estate_Information.FQ32]=&quot;&quot;;&quot;&quot;;[Estate_Information.FQ32])" table:style-name="ce42"/>
          <table:table-cell office:value-type="string" office:string-value="" table:formula="of:=IF([Estate_Information.FR32]=&quot;&quot;;&quot;&quot;;[Estate_Information.FR32])" table:style-name="ce42"/>
          <table:table-cell office:value-type="string" office:string-value="" table:formula="of:=IF([Estate_Information.FS32]=&quot;&quot;;&quot;&quot;;[Estate_Information.FS32])" table:style-name="ce42"/>
          <table:table-cell office:value-type="string" office:string-value="" table:formula="of:=IF([Estate_Information.FT32]=&quot;&quot;;&quot;&quot;;[Estate_Information.FT32])" table:style-name="ce42"/>
          <table:table-cell office:value-type="string" office:string-value="" table:formula="of:=IF([Estate_Information.FU32]=&quot;&quot;;&quot;&quot;;[Estate_Information.FU32])" table:style-name="ce42"/>
          <table:table-cell office:value-type="string" office:string-value="" table:formula="of:=IF([Estate_Information.FV32]=&quot;&quot;;&quot;&quot;;[Estate_Information.FV32])" table:style-name="ce42"/>
          <table:table-cell office:value-type="string" office:string-value="" table:formula="of:=IF([Estate_Information.FW32]=&quot;&quot;;&quot;&quot;;[Estate_Information.FW32])" table:style-name="ce42"/>
          <table:table-cell office:value-type="string" office:string-value="" table:formula="of:=IF([Estate_Information.FX32]=&quot;&quot;;&quot;&quot;;[Estate_Information.FX32])" table:style-name="ce42"/>
          <table:table-cell office:value-type="string" office:string-value="" table:formula="of:=IF([Estate_Information.FY32]=&quot;&quot;;&quot;&quot;;[Estate_Information.FY32])" table:style-name="ce42"/>
          <table:table-cell office:value-type="string" office:string-value="" table:formula="of:=IF([Estate_Information.FZ32]=&quot;&quot;;&quot;&quot;;[Estate_Information.FZ32])" table:style-name="ce42"/>
          <table:table-cell office:value-type="string" office:string-value="" table:formula="of:=IF([Estate_Information.GA32]=&quot;&quot;;&quot;&quot;;[Estate_Information.GA32])" table:style-name="ce42"/>
          <table:table-cell office:value-type="string" office:string-value="" table:formula="of:=IF([Estate_Information.GB32]=&quot;&quot;;&quot;&quot;;[Estate_Information.GB32])" table:style-name="ce42"/>
          <table:table-cell office:value-type="string" office:string-value="" table:formula="of:=IF([Estate_Information.GC32]=&quot;&quot;;&quot;&quot;;[Estate_Information.GC32])" table:style-name="ce42"/>
          <table:table-cell office:value-type="string" office:string-value="" table:formula="of:=IF([Estate_Information.GD32]=&quot;&quot;;&quot;&quot;;[Estate_Information.GD32])" table:style-name="ce42"/>
          <table:table-cell office:value-type="string" office:string-value="" table:formula="of:=IF([Estate_Information.GE32]=&quot;&quot;;&quot;&quot;;[Estate_Information.GE32])" table:style-name="ce42"/>
          <table:table-cell office:value-type="string" office:string-value="" table:formula="of:=IF([Estate_Information.GF32]=&quot;&quot;;&quot;&quot;;[Estate_Information.GF32])" table:style-name="ce42"/>
          <table:table-cell office:value-type="string" office:string-value="" table:formula="of:=IF([Estate_Information.GG32]=&quot;&quot;;&quot;&quot;;[Estate_Information.GG32])" table:style-name="ce42"/>
          <table:table-cell office:value-type="string" office:string-value="" table:formula="of:=IF([Estate_Information.GH32]=&quot;&quot;;&quot;&quot;;[Estate_Information.GH32])" table:style-name="ce42"/>
          <table:table-cell office:value-type="string" office:string-value="" table:formula="of:=IF([Estate_Information.GI32]=&quot;&quot;;&quot;&quot;;[Estate_Information.GI32])" table:style-name="ce42"/>
          <table:table-cell office:value-type="string" office:string-value="" table:formula="of:=IF([Estate_Information.GJ32]=&quot;&quot;;&quot;&quot;;[Estate_Information.GJ32])" table:style-name="ce42"/>
          <table:table-cell office:value-type="string" office:string-value="" table:formula="of:=IF([Estate_Information.GK32]=&quot;&quot;;&quot;&quot;;[Estate_Information.GK32])" table:style-name="ce42"/>
          <table:table-cell office:value-type="string" office:string-value="" table:formula="of:=IF([Estate_Information.GL32]=&quot;&quot;;&quot;&quot;;[Estate_Information.GL32])" table:style-name="ce42"/>
          <table:table-cell office:value-type="string" office:string-value="" table:formula="of:=IF([Estate_Information.GM32]=&quot;&quot;;&quot;&quot;;[Estate_Information.GM32])" table:style-name="ce42"/>
          <table:table-cell office:value-type="string" office:string-value="" table:formula="of:=IF([Estate_Information.GN32]=&quot;&quot;;&quot;&quot;;[Estate_Information.GN32])" table:style-name="ce42"/>
          <table:table-cell office:value-type="string" office:string-value="" table:formula="of:=IF([Estate_Information.GO32]=&quot;&quot;;&quot;&quot;;[Estate_Information.GO32])" table:style-name="ce42"/>
          <table:table-cell office:value-type="string" office:string-value="" table:formula="of:=IF([Estate_Information.GP32]=&quot;&quot;;&quot;&quot;;[Estate_Information.GP32])" table:style-name="ce42"/>
          <table:table-cell office:value-type="string" office:string-value="" table:formula="of:=IF([Estate_Information.GQ32]=&quot;&quot;;&quot;&quot;;[Estate_Information.GQ32])" table:style-name="ce42"/>
          <table:table-cell office:value-type="string" office:string-value="" table:formula="of:=IF([Estate_Information.GR32]=&quot;&quot;;&quot;&quot;;[Estate_Information.GR32])" table:style-name="ce42"/>
          <table:table-cell office:value-type="string" office:string-value="" table:formula="of:=IF([Estate_Information.GS32]=&quot;&quot;;&quot;&quot;;[Estate_Information.GS32])" table:style-name="ce42"/>
          <table:table-cell office:value-type="string" office:string-value="" table:formula="of:=IF([Estate_Information.GT32]=&quot;&quot;;&quot;&quot;;[Estate_Information.GT32])" table:style-name="ce42"/>
          <table:table-cell office:value-type="string" office:string-value="" table:formula="of:=IF([Estate_Information.GU32]=&quot;&quot;;&quot;&quot;;[Estate_Information.GU32])" table:style-name="ce42"/>
          <table:table-cell office:value-type="string" office:string-value="" table:formula="of:=IF([Estate_Information.GV32]=&quot;&quot;;&quot;&quot;;[Estate_Information.GV32])" table:style-name="ce42"/>
          <table:table-cell office:value-type="string" office:string-value="" table:formula="of:=IF([Estate_Information.GW32]=&quot;&quot;;&quot;&quot;;[Estate_Information.GW32])" table:style-name="ce42"/>
          <table:table-cell office:value-type="string" office:string-value="" table:formula="of:=IF([Estate_Information.GX32]=&quot;&quot;;&quot;&quot;;[Estate_Information.GX32])" table:style-name="ce42"/>
          <table:table-cell office:value-type="string" office:string-value="" table:formula="of:=IF([Estate_Information.GY32]=&quot;&quot;;&quot;&quot;;[Estate_Information.GY32])" table:style-name="ce42"/>
          <table:table-cell office:value-type="string" office:string-value="" table:formula="of:=IF([Estate_Information.GZ32]=&quot;&quot;;&quot;&quot;;[Estate_Information.GZ32])" table:style-name="ce42"/>
          <table:table-cell office:value-type="string" office:string-value="" table:formula="of:=IF([Estate_Information.HA32]=&quot;&quot;;&quot;&quot;;[Estate_Information.HA32])" table:style-name="ce42"/>
          <table:table-cell office:value-type="string" office:string-value="" table:formula="of:=IF([Estate_Information.HB32]=&quot;&quot;;&quot;&quot;;[Estate_Information.HB32])" table:style-name="ce42"/>
          <table:table-cell office:value-type="string" office:string-value="" table:formula="of:=IF([Estate_Information.HC32]=&quot;&quot;;&quot;&quot;;[Estate_Information.HC32])" table:style-name="ce42"/>
          <table:table-cell office:value-type="string" office:string-value="" table:formula="of:=IF([Estate_Information.HD32]=&quot;&quot;;&quot;&quot;;[Estate_Information.HD32])" table:style-name="ce42"/>
          <table:table-cell office:value-type="string" office:string-value="" table:formula="of:=IF([Estate_Information.HE32]=&quot;&quot;;&quot;&quot;;[Estate_Information.HE32])" table:style-name="ce42"/>
          <table:table-cell office:value-type="string" office:string-value="" table:formula="of:=IF([Estate_Information.HF32]=&quot;&quot;;&quot;&quot;;[Estate_Information.HF32])" table:style-name="ce42"/>
          <table:table-cell office:value-type="string" office:string-value="" table:formula="of:=IF([Estate_Information.HG32]=&quot;&quot;;&quot;&quot;;[Estate_Information.HG32])" table:style-name="ce42"/>
          <table:table-cell office:value-type="string" office:string-value="" table:formula="of:=IF([Estate_Information.HH32]=&quot;&quot;;&quot;&quot;;[Estate_Information.HH32])" table:style-name="ce42"/>
          <table:table-cell office:value-type="string" office:string-value="" table:formula="of:=IF([Estate_Information.HI32]=&quot;&quot;;&quot;&quot;;[Estate_Information.HI32])" table:style-name="ce42"/>
          <table:table-cell office:value-type="string" office:string-value="" table:formula="of:=IF([Estate_Information.HJ32]=&quot;&quot;;&quot;&quot;;[Estate_Information.HJ32])" table:style-name="ce42"/>
          <table:table-cell office:value-type="string" office:string-value="" table:formula="of:=IF([Estate_Information.HK32]=&quot;&quot;;&quot;&quot;;[Estate_Information.HK32])" table:style-name="ce42"/>
          <table:table-cell office:value-type="string" office:string-value="" table:formula="of:=IF([Estate_Information.HL32]=&quot;&quot;;&quot;&quot;;[Estate_Information.HL32])" table:style-name="ce42"/>
          <table:table-cell office:value-type="string" office:string-value="" table:formula="of:=IF([Estate_Information.HM32]=&quot;&quot;;&quot;&quot;;[Estate_Information.HM32])" table:style-name="ce42"/>
          <table:table-cell office:value-type="string" office:string-value="" table:formula="of:=IF([Estate_Information.HN32]=&quot;&quot;;&quot;&quot;;[Estate_Information.HN32])" table:style-name="ce42"/>
          <table:table-cell office:value-type="string" office:string-value="" table:formula="of:=IF([Estate_Information.HO32]=&quot;&quot;;&quot;&quot;;[Estate_Information.HO32])" table:style-name="ce42"/>
          <table:table-cell office:value-type="string" office:string-value="" table:formula="of:=IF([Estate_Information.HP32]=&quot;&quot;;&quot;&quot;;[Estate_Information.HP32])" table:style-name="ce42"/>
          <table:table-cell office:value-type="string" office:string-value="" table:formula="of:=IF([Estate_Information.HQ32]=&quot;&quot;;&quot;&quot;;[Estate_Information.HQ32])" table:style-name="ce42"/>
          <table:table-cell office:value-type="string" office:string-value="" table:formula="of:=IF([Estate_Information.HR32]=&quot;&quot;;&quot;&quot;;[Estate_Information.HR32])" table:style-name="ce42"/>
          <table:table-cell office:value-type="string" office:string-value="" table:formula="of:=IF([Estate_Information.HS32]=&quot;&quot;;&quot;&quot;;[Estate_Information.HS32])" table:style-name="ce42"/>
          <table:table-cell office:value-type="string" office:string-value="" table:formula="of:=IF([Estate_Information.HT32]=&quot;&quot;;&quot;&quot;;[Estate_Information.HT32])" table:style-name="ce42"/>
          <table:table-cell office:value-type="string" office:string-value="" table:formula="of:=IF([Estate_Information.HU32]=&quot;&quot;;&quot;&quot;;[Estate_Information.HU32])" table:style-name="ce42"/>
          <table:table-cell office:value-type="string" office:string-value="" table:formula="of:=IF([Estate_Information.HV32]=&quot;&quot;;&quot;&quot;;[Estate_Information.HV32])" table:style-name="ce42"/>
          <table:table-cell office:value-type="string" office:string-value="" table:formula="of:=IF([Estate_Information.HW32]=&quot;&quot;;&quot;&quot;;[Estate_Information.HW32])" table:style-name="ce42"/>
          <table:table-cell office:value-type="string" office:string-value="" table:formula="of:=IF([Estate_Information.HX32]=&quot;&quot;;&quot;&quot;;[Estate_Information.HX32])" table:style-name="ce42"/>
          <table:table-cell office:value-type="string" office:string-value="" table:formula="of:=IF([Estate_Information.HY32]=&quot;&quot;;&quot;&quot;;[Estate_Information.HY32])" table:style-name="ce42"/>
          <table:table-cell office:value-type="string" office:string-value="" table:formula="of:=IF([Estate_Information.HZ32]=&quot;&quot;;&quot;&quot;;[Estate_Information.HZ32])" table:style-name="ce42"/>
          <table:table-cell office:value-type="string" office:string-value="" table:formula="of:=IF([Estate_Information.IA32]=&quot;&quot;;&quot;&quot;;[Estate_Information.IA32])" table:style-name="ce42"/>
          <table:table-cell office:value-type="string" office:string-value="" table:formula="of:=IF([Estate_Information.IB32]=&quot;&quot;;&quot;&quot;;[Estate_Information.IB32])" table:style-name="ce42"/>
          <table:table-cell office:value-type="string" office:string-value="" table:formula="of:=IF([Estate_Information.IC32]=&quot;&quot;;&quot;&quot;;[Estate_Information.IC32])" table:style-name="ce42"/>
          <table:table-cell office:value-type="string" office:string-value="" table:formula="of:=IF([Estate_Information.ID32]=&quot;&quot;;&quot;&quot;;[Estate_Information.ID32])" table:style-name="ce42"/>
          <table:table-cell office:value-type="string" office:string-value="" table:formula="of:=IF([Estate_Information.IE32]=&quot;&quot;;&quot;&quot;;[Estate_Information.IE32])" table:style-name="ce42"/>
          <table:table-cell office:value-type="string" office:string-value="" table:formula="of:=IF([Estate_Information.IF32]=&quot;&quot;;&quot;&quot;;[Estate_Information.IF32])" table:style-name="ce42"/>
          <table:table-cell office:value-type="string" office:string-value="" table:formula="of:=IF([Estate_Information.IG32]=&quot;&quot;;&quot;&quot;;[Estate_Information.IG32])" table:style-name="ce42"/>
          <table:table-cell office:value-type="string" office:string-value="" table:formula="of:=IF([Estate_Information.IH32]=&quot;&quot;;&quot;&quot;;[Estate_Information.IH32])" table:style-name="ce42"/>
          <table:table-cell office:value-type="string" office:string-value="" table:formula="of:=IF([Estate_Information.II32]=&quot;&quot;;&quot;&quot;;[Estate_Information.II32])" table:style-name="ce42"/>
          <table:table-cell office:value-type="string" office:string-value="" table:formula="of:=IF([Estate_Information.IJ32]=&quot;&quot;;&quot;&quot;;[Estate_Information.IJ32])" table:style-name="ce42"/>
          <table:table-cell office:value-type="string" office:string-value="" table:formula="of:=IF([Estate_Information.IK32]=&quot;&quot;;&quot;&quot;;[Estate_Information.IK32])" table:style-name="ce42"/>
          <table:table-cell office:value-type="string" office:string-value="" table:formula="of:=IF([Estate_Information.IL32]=&quot;&quot;;&quot;&quot;;[Estate_Information.IL32])" table:style-name="ce42"/>
          <table:table-cell office:value-type="string" office:string-value="" table:formula="of:=IF([Estate_Information.IM32]=&quot;&quot;;&quot;&quot;;[Estate_Information.IM32])" table:style-name="ce42"/>
          <table:table-cell office:value-type="string" office:string-value="" table:formula="of:=IF([Estate_Information.IN32]=&quot;&quot;;&quot;&quot;;[Estate_Information.IN32])" table:style-name="ce42"/>
          <table:table-cell office:value-type="string" office:string-value="" table:formula="of:=IF([Estate_Information.IO32]=&quot;&quot;;&quot;&quot;;[Estate_Information.IO32])" table:style-name="ce42"/>
          <table:table-cell office:value-type="string" office:string-value="" table:formula="of:=IF([Estate_Information.IP32]=&quot;&quot;;&quot;&quot;;[Estate_Information.IP32])" table:style-name="ce42"/>
          <table:table-cell office:value-type="string" office:string-value="" table:formula="of:=IF([Estate_Information.IQ32]=&quot;&quot;;&quot;&quot;;[Estate_Information.IQ32])" table:style-name="ce42"/>
          <table:table-cell office:value-type="string" office:string-value="" table:formula="of:=IF([Estate_Information.IR32]=&quot;&quot;;&quot;&quot;;[Estate_Information.IR32])" table:style-name="ce42"/>
          <table:table-cell office:value-type="string" office:string-value="" table:formula="of:=IF([Estate_Information.IS32]=&quot;&quot;;&quot;&quot;;[Estate_Information.IS32])" table:style-name="ce42"/>
          <table:table-cell office:value-type="string" office:string-value="" table:formula="of:=IF([Estate_Information.IT32]=&quot;&quot;;&quot;&quot;;[Estate_Information.IT32])" table:style-name="ce42"/>
          <table:table-cell office:value-type="string" office:string-value="" table:formula="of:=IF([Estate_Information.IU32]=&quot;&quot;;&quot;&quot;;[Estate_Information.IU32])" table:style-name="ce42"/>
          <table:table-cell office:value-type="string" office:string-value="" table:formula="of:=IF([Estate_Information.IV32]=&quot;&quot;;&quot;&quot;;[Estate_Information.IV32])" table:style-name="ce42"/>
          <table:table-cell office:value-type="string" office:string-value="" table:formula="of:=IF([Estate_Information.IW32]=&quot;&quot;;&quot;&quot;;[Estate_Information.IW32])" table:style-name="ce42"/>
          <table:table-cell office:value-type="string" office:string-value="" table:formula="of:=IF([Estate_Information.IX32]=&quot;&quot;;&quot;&quot;;[Estate_Information.IX32])" table:style-name="ce42"/>
          <table:table-cell office:value-type="string" office:string-value="" table:formula="of:=IF([Estate_Information.IY32]=&quot;&quot;;&quot;&quot;;[Estate_Information.IY32])" table:style-name="ce42"/>
          <table:table-cell office:value-type="string" office:string-value="" table:formula="of:=IF([Estate_Information.IZ32]=&quot;&quot;;&quot;&quot;;[Estate_Information.IZ32])" table:style-name="ce42"/>
          <table:table-cell office:value-type="string" office:string-value="" table:formula="of:=IF([Estate_Information.JA32]=&quot;&quot;;&quot;&quot;;[Estate_Information.JA32])" table:style-name="ce42"/>
          <table:table-cell office:value-type="string" office:string-value="" table:formula="of:=IF([Estate_Information.JB32]=&quot;&quot;;&quot;&quot;;[Estate_Information.JB32])" table:style-name="ce42"/>
          <table:table-cell office:value-type="string" office:string-value="" table:formula="of:=IF([Estate_Information.JC32]=&quot;&quot;;&quot;&quot;;[Estate_Information.JC32])" table:style-name="ce42"/>
          <table:table-cell office:value-type="string" office:string-value="" table:formula="of:=IF([Estate_Information.JD32]=&quot;&quot;;&quot;&quot;;[Estate_Information.JD32])" table:style-name="ce42"/>
          <table:table-cell office:value-type="string" office:string-value="" table:formula="of:=IF([Estate_Information.JE32]=&quot;&quot;;&quot;&quot;;[Estate_Information.JE32])" table:style-name="ce42"/>
          <table:table-cell office:value-type="string" office:string-value="" table:formula="of:=IF([Estate_Information.JF32]=&quot;&quot;;&quot;&quot;;[Estate_Information.JF32])" table:style-name="ce42"/>
          <table:table-cell office:value-type="string" office:string-value="" table:formula="of:=IF([Estate_Information.JG32]=&quot;&quot;;&quot;&quot;;[Estate_Information.JG32])" table:style-name="ce42"/>
          <table:table-cell office:value-type="string" office:string-value="" table:formula="of:=IF([Estate_Information.JH32]=&quot;&quot;;&quot;&quot;;[Estate_Information.JH32])" table:style-name="ce42"/>
          <table:table-cell office:value-type="string" office:string-value="" table:formula="of:=IF([Estate_Information.JI32]=&quot;&quot;;&quot;&quot;;[Estate_Information.JI32])" table:style-name="ce42"/>
          <table:table-cell office:value-type="string" office:string-value="" table:formula="of:=IF([Estate_Information.JJ32]=&quot;&quot;;&quot;&quot;;[Estate_Information.JJ32])" table:style-name="ce42"/>
          <table:table-cell office:value-type="string" office:string-value="" table:formula="of:=IF([Estate_Information.JK32]=&quot;&quot;;&quot;&quot;;[Estate_Information.JK32])" table:style-name="ce42"/>
          <table:table-cell office:value-type="string" office:string-value="" table:formula="of:=IF([Estate_Information.JL32]=&quot;&quot;;&quot;&quot;;[Estate_Information.JL32])" table:style-name="ce42"/>
          <table:table-cell office:value-type="string" office:string-value="" table:formula="of:=IF([Estate_Information.JM32]=&quot;&quot;;&quot;&quot;;[Estate_Information.JM32])" table:style-name="ce42"/>
          <table:table-cell office:value-type="string" office:string-value="" table:formula="of:=IF([Estate_Information.JN32]=&quot;&quot;;&quot;&quot;;[Estate_Information.JN32])" table:style-name="ce42"/>
          <table:table-cell office:value-type="string" office:string-value="" table:formula="of:=IF([Estate_Information.JO32]=&quot;&quot;;&quot;&quot;;[Estate_Information.JO32])" table:style-name="ce42"/>
          <table:table-cell office:value-type="string" office:string-value="" table:formula="of:=IF([Estate_Information.JP32]=&quot;&quot;;&quot;&quot;;[Estate_Information.JP32])" table:style-name="ce42"/>
          <table:table-cell office:value-type="string" office:string-value="" table:formula="of:=IF([Estate_Information.JQ32]=&quot;&quot;;&quot;&quot;;[Estate_Information.JQ32])" table:style-name="ce42"/>
          <table:table-cell office:value-type="string" office:string-value="" table:formula="of:=IF([Estate_Information.JR32]=&quot;&quot;;&quot;&quot;;[Estate_Information.JR32])" table:style-name="ce42"/>
          <table:table-cell office:value-type="string" office:string-value="" table:formula="of:=IF([Estate_Information.JS32]=&quot;&quot;;&quot;&quot;;[Estate_Information.JS32])" table:style-name="ce42"/>
          <table:table-cell office:value-type="string" office:string-value="" table:formula="of:=IF([Estate_Information.JT32]=&quot;&quot;;&quot;&quot;;[Estate_Information.JT32])" table:style-name="ce42"/>
          <table:table-cell office:value-type="string" office:string-value="" table:formula="of:=IF([Estate_Information.JU32]=&quot;&quot;;&quot;&quot;;[Estate_Information.JU32])" table:style-name="ce42"/>
          <table:table-cell office:value-type="string" office:string-value="" table:formula="of:=IF([Estate_Information.JV32]=&quot;&quot;;&quot;&quot;;[Estate_Information.JV32])" table:style-name="ce42"/>
          <table:table-cell office:value-type="string" office:string-value="" table:formula="of:=IF([Estate_Information.JW32]=&quot;&quot;;&quot;&quot;;[Estate_Information.JW32])" table:style-name="ce42"/>
          <table:table-cell office:value-type="string" office:string-value="" table:formula="of:=IF([Estate_Information.JX32]=&quot;&quot;;&quot;&quot;;[Estate_Information.JX32])" table:style-name="ce42"/>
          <table:table-cell office:value-type="string" office:string-value="" table:formula="of:=IF([Estate_Information.JY32]=&quot;&quot;;&quot;&quot;;[Estate_Information.JY32])" table:style-name="ce42"/>
          <table:table-cell office:value-type="string" office:string-value="" table:formula="of:=IF([Estate_Information.JZ32]=&quot;&quot;;&quot;&quot;;[Estate_Information.JZ32])" table:style-name="ce42"/>
          <table:table-cell office:value-type="string" office:string-value="" table:formula="of:=IF([Estate_Information.KA32]=&quot;&quot;;&quot;&quot;;[Estate_Information.KA32])" table:style-name="ce42"/>
          <table:table-cell office:value-type="string" office:string-value="" table:formula="of:=IF([Estate_Information.KB32]=&quot;&quot;;&quot;&quot;;[Estate_Information.KB32])" table:style-name="ce42"/>
          <table:table-cell office:value-type="string" office:string-value="" table:formula="of:=IF([Estate_Information.KC32]=&quot;&quot;;&quot;&quot;;[Estate_Information.KC32])" table:style-name="ce42"/>
          <table:table-cell office:value-type="string" office:string-value="" table:formula="of:=IF([Estate_Information.KD32]=&quot;&quot;;&quot;&quot;;[Estate_Information.KD32])" table:style-name="ce42"/>
          <table:table-cell office:value-type="string" office:string-value="" table:formula="of:=IF([Estate_Information.KE32]=&quot;&quot;;&quot;&quot;;[Estate_Information.KE32])" table:style-name="ce42"/>
          <table:table-cell office:value-type="string" office:string-value="" table:formula="of:=IF([Estate_Information.KF32]=&quot;&quot;;&quot;&quot;;[Estate_Information.KF32])" table:style-name="ce42"/>
          <table:table-cell office:value-type="string" office:string-value="" table:formula="of:=IF([Estate_Information.KG32]=&quot;&quot;;&quot;&quot;;[Estate_Information.KG32])" table:style-name="ce42"/>
          <table:table-cell office:value-type="string" office:string-value="" table:formula="of:=IF([Estate_Information.KH32]=&quot;&quot;;&quot;&quot;;[Estate_Information.KH32])" table:style-name="ce42"/>
          <table:table-cell office:value-type="string" office:string-value="" table:formula="of:=IF([Estate_Information.KI32]=&quot;&quot;;&quot;&quot;;[Estate_Information.KI32])" table:style-name="ce42"/>
          <table:table-cell office:value-type="string" office:string-value="" table:formula="of:=IF([Estate_Information.KJ32]=&quot;&quot;;&quot;&quot;;[Estate_Information.KJ32])" table:style-name="ce42"/>
          <table:table-cell office:value-type="string" office:string-value="" table:formula="of:=IF([Estate_Information.KK32]=&quot;&quot;;&quot;&quot;;[Estate_Information.KK32])" table:style-name="ce42"/>
          <table:table-cell office:value-type="string" office:string-value="" table:formula="of:=IF([Estate_Information.KL32]=&quot;&quot;;&quot;&quot;;[Estate_Information.KL32])" table:style-name="ce42"/>
          <table:table-cell office:value-type="string" office:string-value="" table:formula="of:=IF([Estate_Information.KM32]=&quot;&quot;;&quot;&quot;;[Estate_Information.KM32])" table:style-name="ce42"/>
          <table:table-cell office:value-type="string" office:string-value="" table:formula="of:=IF([Estate_Information.KN32]=&quot;&quot;;&quot;&quot;;[Estate_Information.KN32])" table:style-name="ce42"/>
          <table:table-cell office:value-type="string" office:string-value="" table:formula="of:=IF([Estate_Information.KO32]=&quot;&quot;;&quot;&quot;;[Estate_Information.KO32])" table:style-name="ce42"/>
          <table:table-cell office:value-type="string" office:string-value="" table:formula="of:=IF([Estate_Information.KP32]=&quot;&quot;;&quot;&quot;;[Estate_Information.KP32])" table:style-name="ce42"/>
          <table:table-cell office:value-type="string" office:string-value="" table:formula="of:=IF([Estate_Information.KQ32]=&quot;&quot;;&quot;&quot;;[Estate_Information.KQ32])" table:style-name="ce42"/>
          <table:table-cell office:value-type="string" office:string-value="" table:formula="of:=IF([Estate_Information.KR32]=&quot;&quot;;&quot;&quot;;[Estate_Information.KR32])" table:style-name="ce42"/>
          <table:table-cell office:value-type="string" office:string-value="" table:formula="of:=IF([Estate_Information.KS32]=&quot;&quot;;&quot;&quot;;[Estate_Information.KS32])" table:style-name="ce42"/>
          <table:table-cell office:value-type="string" office:string-value="" table:formula="of:=IF([Estate_Information.KT32]=&quot;&quot;;&quot;&quot;;[Estate_Information.KT32])" table:style-name="ce42"/>
          <table:table-cell office:value-type="string" office:string-value="" table:formula="of:=IF([Estate_Information.KU32]=&quot;&quot;;&quot;&quot;;[Estate_Information.KU32])" table:style-name="ce42"/>
          <table:table-cell office:value-type="string" office:string-value="" table:formula="of:=IF([Estate_Information.KV32]=&quot;&quot;;&quot;&quot;;[Estate_Information.KV32])" table:style-name="ce42"/>
          <table:table-cell office:value-type="string" office:string-value="" table:formula="of:=IF([Estate_Information.KW32]=&quot;&quot;;&quot;&quot;;[Estate_Information.KW32])" table:style-name="ce42"/>
          <table:table-cell office:value-type="string" office:string-value="" table:formula="of:=IF([Estate_Information.KX32]=&quot;&quot;;&quot;&quot;;[Estate_Information.KX32])" table:style-name="ce42"/>
          <table:table-cell office:value-type="string" office:string-value="" table:formula="of:=IF([Estate_Information.KY32]=&quot;&quot;;&quot;&quot;;[Estate_Information.KY32])" table:style-name="ce42"/>
          <table:table-cell office:value-type="string" office:string-value="" table:formula="of:=IF([Estate_Information.KZ32]=&quot;&quot;;&quot;&quot;;[Estate_Information.KZ32])" table:style-name="ce42"/>
          <table:table-cell office:value-type="string" office:string-value="" table:formula="of:=IF([Estate_Information.LA32]=&quot;&quot;;&quot;&quot;;[Estate_Information.LA32])" table:style-name="ce42"/>
          <table:table-cell office:value-type="string" office:string-value="" table:formula="of:=IF([Estate_Information.LB32]=&quot;&quot;;&quot;&quot;;[Estate_Information.LB32])" table:style-name="ce42"/>
          <table:table-cell office:value-type="string" office:string-value="" table:formula="of:=IF([Estate_Information.LC32]=&quot;&quot;;&quot;&quot;;[Estate_Information.LC32])" table:style-name="ce42"/>
          <table:table-cell office:value-type="string" office:string-value="" table:formula="of:=IF([Estate_Information.LD32]=&quot;&quot;;&quot;&quot;;[Estate_Information.LD32])" table:style-name="ce42"/>
          <table:table-cell office:value-type="string" office:string-value="" table:formula="of:=IF([Estate_Information.LE32]=&quot;&quot;;&quot;&quot;;[Estate_Information.LE32])" table:style-name="ce42"/>
          <table:table-cell office:value-type="string" office:string-value="" table:formula="of:=IF([Estate_Information.LF32]=&quot;&quot;;&quot;&quot;;[Estate_Information.LF32])" table:style-name="ce42"/>
          <table:table-cell office:value-type="string" office:string-value="" table:formula="of:=IF([Estate_Information.LG32]=&quot;&quot;;&quot;&quot;;[Estate_Information.LG32])" table:style-name="ce42"/>
          <table:table-cell office:value-type="string" office:string-value="" table:formula="of:=IF([Estate_Information.LH32]=&quot;&quot;;&quot;&quot;;[Estate_Information.LH32])" table:style-name="ce42"/>
          <table:table-cell office:value-type="string" office:string-value="" table:formula="of:=IF([Estate_Information.LI32]=&quot;&quot;;&quot;&quot;;[Estate_Information.LI32])" table:style-name="ce42"/>
          <table:table-cell office:value-type="string" office:string-value="" table:formula="of:=IF([Estate_Information.LJ32]=&quot;&quot;;&quot;&quot;;[Estate_Information.LJ32])" table:style-name="ce42"/>
          <table:table-cell office:value-type="string" office:string-value="" table:formula="of:=IF([Estate_Information.LK32]=&quot;&quot;;&quot;&quot;;[Estate_Information.LK32])" table:style-name="ce42"/>
          <table:table-cell office:value-type="string" office:string-value="" table:formula="of:=IF([Estate_Information.LL32]=&quot;&quot;;&quot;&quot;;[Estate_Information.LL32])" table:style-name="ce42"/>
          <table:table-cell office:value-type="string" office:string-value="" table:formula="of:=IF([Estate_Information.LM32]=&quot;&quot;;&quot;&quot;;[Estate_Information.LM32])" table:style-name="ce42"/>
          <table:table-cell office:value-type="string" office:string-value="" table:formula="of:=IF([Estate_Information.LN32]=&quot;&quot;;&quot;&quot;;[Estate_Information.LN32])" table:style-name="ce42"/>
          <table:table-cell office:value-type="string" office:string-value="" table:formula="of:=IF([Estate_Information.LO32]=&quot;&quot;;&quot;&quot;;[Estate_Information.LO32])" table:style-name="ce42"/>
          <table:table-cell office:value-type="string" office:string-value="" table:formula="of:=IF([Estate_Information.LP32]=&quot;&quot;;&quot;&quot;;[Estate_Information.LP32])" table:style-name="ce42"/>
          <table:table-cell office:value-type="string" office:string-value="" table:formula="of:=IF([Estate_Information.LQ32]=&quot;&quot;;&quot;&quot;;[Estate_Information.LQ32])" table:style-name="ce42"/>
          <table:table-cell office:value-type="string" office:string-value="" table:formula="of:=IF([Estate_Information.LR32]=&quot;&quot;;&quot;&quot;;[Estate_Information.LR32])" table:style-name="ce42"/>
          <table:table-cell office:value-type="string" office:string-value="" table:formula="of:=IF([Estate_Information.LS32]=&quot;&quot;;&quot;&quot;;[Estate_Information.LS32])" table:style-name="ce42"/>
          <table:table-cell office:value-type="string" office:string-value="" table:formula="of:=IF([Estate_Information.LT32]=&quot;&quot;;&quot;&quot;;[Estate_Information.LT32])" table:style-name="ce42"/>
          <table:table-cell office:value-type="string" office:string-value="" table:formula="of:=IF([Estate_Information.LU32]=&quot;&quot;;&quot;&quot;;[Estate_Information.LU32])" table:style-name="ce42"/>
          <table:table-cell office:value-type="string" office:string-value="" table:formula="of:=IF([Estate_Information.LV32]=&quot;&quot;;&quot;&quot;;[Estate_Information.LV32])" table:style-name="ce42"/>
          <table:table-cell office:value-type="string" office:string-value="" table:formula="of:=IF([Estate_Information.LW32]=&quot;&quot;;&quot;&quot;;[Estate_Information.LW32])" table:style-name="ce42"/>
          <table:table-cell office:value-type="string" office:string-value="" table:formula="of:=IF([Estate_Information.LX32]=&quot;&quot;;&quot;&quot;;[Estate_Information.LX32])" table:style-name="ce42"/>
          <table:table-cell office:value-type="string" office:string-value="" table:formula="of:=IF([Estate_Information.LY32]=&quot;&quot;;&quot;&quot;;[Estate_Information.LY32])" table:style-name="ce42"/>
          <table:table-cell office:value-type="string" office:string-value="" table:formula="of:=IF([Estate_Information.LZ32]=&quot;&quot;;&quot;&quot;;[Estate_Information.LZ32])" table:style-name="ce42"/>
          <table:table-cell office:value-type="string" office:string-value="" table:formula="of:=IF([Estate_Information.MA32]=&quot;&quot;;&quot;&quot;;[Estate_Information.MA32])" table:style-name="ce42"/>
          <table:table-cell office:value-type="string" office:string-value="" table:formula="of:=IF([Estate_Information.MB32]=&quot;&quot;;&quot;&quot;;[Estate_Information.MB32])" table:style-name="ce42"/>
          <table:table-cell office:value-type="string" office:string-value="" table:formula="of:=IF([Estate_Information.MC32]=&quot;&quot;;&quot;&quot;;[Estate_Information.MC32])" table:style-name="ce42"/>
          <table:table-cell office:value-type="string" office:string-value="" table:formula="of:=IF([Estate_Information.MD32]=&quot;&quot;;&quot;&quot;;[Estate_Information.MD32])" table:style-name="ce42"/>
          <table:table-cell office:value-type="string" office:string-value="" table:formula="of:=IF([Estate_Information.ME32]=&quot;&quot;;&quot;&quot;;[Estate_Information.ME32])" table:style-name="ce42"/>
          <table:table-cell office:value-type="string" office:string-value="" table:formula="of:=IF([Estate_Information.MF32]=&quot;&quot;;&quot;&quot;;[Estate_Information.MF32])" table:style-name="ce42"/>
          <table:table-cell office:value-type="string" office:string-value="" table:formula="of:=IF([Estate_Information.MG32]=&quot;&quot;;&quot;&quot;;[Estate_Information.MG32])" table:style-name="ce42"/>
          <table:table-cell office:value-type="string" office:string-value="" table:formula="of:=IF([Estate_Information.MH32]=&quot;&quot;;&quot;&quot;;[Estate_Information.MH32])" table:style-name="ce42"/>
          <table:table-cell office:value-type="string" office:string-value="" table:formula="of:=IF([Estate_Information.MI32]=&quot;&quot;;&quot;&quot;;[Estate_Information.MI32])" table:style-name="ce42"/>
          <table:table-cell office:value-type="string" office:string-value="" table:formula="of:=IF([Estate_Information.MJ32]=&quot;&quot;;&quot;&quot;;[Estate_Information.MJ32])" table:style-name="ce42"/>
          <table:table-cell office:value-type="string" office:string-value="" table:formula="of:=IF([Estate_Information.MK32]=&quot;&quot;;&quot;&quot;;[Estate_Information.MK32])" table:style-name="ce42"/>
          <table:table-cell office:value-type="string" office:string-value="" table:formula="of:=IF([Estate_Information.ML32]=&quot;&quot;;&quot;&quot;;[Estate_Information.ML32])" table:style-name="ce42"/>
          <table:table-cell office:value-type="string" office:string-value="" table:formula="of:=IF([Estate_Information.MM32]=&quot;&quot;;&quot;&quot;;[Estate_Information.MM32])" table:style-name="ce42"/>
          <table:table-cell office:value-type="string" office:string-value="" table:formula="of:=IF([Estate_Information.MN32]=&quot;&quot;;&quot;&quot;;[Estate_Information.MN32])" table:style-name="ce42"/>
          <table:table-cell office:value-type="string" office:string-value="" table:formula="of:=IF([Estate_Information.MO32]=&quot;&quot;;&quot;&quot;;[Estate_Information.MO32])" table:style-name="ce42"/>
          <table:table-cell office:value-type="string" office:string-value="" table:formula="of:=IF([Estate_Information.MP32]=&quot;&quot;;&quot;&quot;;[Estate_Information.MP32])" table:style-name="ce42"/>
          <table:table-cell office:value-type="string" office:string-value="" table:formula="of:=IF([Estate_Information.MQ32]=&quot;&quot;;&quot;&quot;;[Estate_Information.MQ32])" table:style-name="ce42"/>
          <table:table-cell office:value-type="string" office:string-value="" table:formula="of:=IF([Estate_Information.MR32]=&quot;&quot;;&quot;&quot;;[Estate_Information.MR32])" table:style-name="ce42"/>
          <table:table-cell office:value-type="string" office:string-value="" table:formula="of:=IF([Estate_Information.MS32]=&quot;&quot;;&quot;&quot;;[Estate_Information.MS32])" table:style-name="ce42"/>
          <table:table-cell office:value-type="string" office:string-value="" table:formula="of:=IF([Estate_Information.MT32]=&quot;&quot;;&quot;&quot;;[Estate_Information.MT32])" table:style-name="ce42"/>
          <table:table-cell office:value-type="string" office:string-value="" table:formula="of:=IF([Estate_Information.MU32]=&quot;&quot;;&quot;&quot;;[Estate_Information.MU32])" table:style-name="ce42"/>
          <table:table-cell office:value-type="string" office:string-value="" table:formula="of:=IF([Estate_Information.MV32]=&quot;&quot;;&quot;&quot;;[Estate_Information.MV32])" table:style-name="ce42"/>
          <table:table-cell office:value-type="string" office:string-value="" table:formula="of:=IF([Estate_Information.MW32]=&quot;&quot;;&quot;&quot;;[Estate_Information.MW32])" table:style-name="ce42"/>
          <table:table-cell office:value-type="string" office:string-value="" table:formula="of:=IF([Estate_Information.MX32]=&quot;&quot;;&quot;&quot;;[Estate_Information.MX32])" table:style-name="ce42"/>
          <table:table-cell office:value-type="string" office:string-value="" table:formula="of:=IF([Estate_Information.MY32]=&quot;&quot;;&quot;&quot;;[Estate_Information.MY32])" table:style-name="ce42"/>
          <table:table-cell office:value-type="string" office:string-value="" table:formula="of:=IF([Estate_Information.MZ32]=&quot;&quot;;&quot;&quot;;[Estate_Information.MZ32])" table:style-name="ce42"/>
          <table:table-cell office:value-type="string" office:string-value="" table:formula="of:=IF([Estate_Information.NA32]=&quot;&quot;;&quot;&quot;;[Estate_Information.NA32])" table:style-name="ce42"/>
          <table:table-cell office:value-type="string" office:string-value="" table:formula="of:=IF([Estate_Information.NB32]=&quot;&quot;;&quot;&quot;;[Estate_Information.NB32])" table:style-name="ce42"/>
          <table:table-cell office:value-type="string" office:string-value="" table:formula="of:=IF([Estate_Information.NC32]=&quot;&quot;;&quot;&quot;;[Estate_Information.NC32])" table:style-name="ce42"/>
          <table:table-cell office:value-type="string" office:string-value="" table:formula="of:=IF([Estate_Information.ND32]=&quot;&quot;;&quot;&quot;;[Estate_Information.ND32])" table:style-name="ce42"/>
          <table:table-cell office:value-type="string" office:string-value="" table:formula="of:=IF([Estate_Information.NE32]=&quot;&quot;;&quot;&quot;;[Estate_Information.NE32])" table:style-name="ce42"/>
          <table:table-cell office:value-type="string" office:string-value="" table:formula="of:=IF([Estate_Information.NF32]=&quot;&quot;;&quot;&quot;;[Estate_Information.NF32])" table:style-name="ce42"/>
          <table:table-cell office:value-type="string" office:string-value="" table:formula="of:=IF([Estate_Information.NG32]=&quot;&quot;;&quot;&quot;;[Estate_Information.NG32])" table:style-name="ce42"/>
          <table:table-cell office:value-type="string" office:string-value="" table:formula="of:=IF([Estate_Information.NH32]=&quot;&quot;;&quot;&quot;;[Estate_Information.NH32])" table:style-name="ce42"/>
          <table:table-cell office:value-type="string" office:string-value="" table:formula="of:=IF([Estate_Information.NI32]=&quot;&quot;;&quot;&quot;;[Estate_Information.NI32])" table:style-name="ce42"/>
          <table:table-cell office:value-type="string" office:string-value="" table:formula="of:=IF([Estate_Information.NJ32]=&quot;&quot;;&quot;&quot;;[Estate_Information.NJ32])" table:style-name="ce42"/>
          <table:table-cell office:value-type="string" office:string-value="" table:formula="of:=IF([Estate_Information.NK32]=&quot;&quot;;&quot;&quot;;[Estate_Information.NK32])" table:style-name="ce42"/>
          <table:table-cell office:value-type="string" office:string-value="" table:formula="of:=IF([Estate_Information.NL32]=&quot;&quot;;&quot;&quot;;[Estate_Information.NL32])" table:style-name="ce42"/>
          <table:table-cell office:value-type="string" office:string-value="" table:formula="of:=IF([Estate_Information.NM32]=&quot;&quot;;&quot;&quot;;[Estate_Information.NM32])" table:style-name="ce42"/>
          <table:table-cell office:value-type="string" office:string-value="" table:formula="of:=IF([Estate_Information.NN32]=&quot;&quot;;&quot;&quot;;[Estate_Information.NN32])" table:style-name="ce42"/>
          <table:table-cell office:value-type="string" office:string-value="" table:formula="of:=IF([Estate_Information.NO32]=&quot;&quot;;&quot;&quot;;[Estate_Information.NO32])" table:style-name="ce42"/>
          <table:table-cell office:value-type="string" office:string-value="" table:formula="of:=IF([Estate_Information.NP32]=&quot;&quot;;&quot;&quot;;[Estate_Information.NP32])" table:style-name="ce42"/>
          <table:table-cell office:value-type="string" office:string-value="" table:formula="of:=IF([Estate_Information.NQ32]=&quot;&quot;;&quot;&quot;;[Estate_Information.NQ32])" table:style-name="ce42"/>
          <table:table-cell office:value-type="string" office:string-value="" table:formula="of:=IF([Estate_Information.NR32]=&quot;&quot;;&quot;&quot;;[Estate_Information.NR32])" table:style-name="ce42"/>
          <table:table-cell office:value-type="string" office:string-value="" table:formula="of:=IF([Estate_Information.NS32]=&quot;&quot;;&quot;&quot;;[Estate_Information.NS32])" table:style-name="ce42"/>
          <table:table-cell office:value-type="string" office:string-value="" table:formula="of:=IF([Estate_Information.NT32]=&quot;&quot;;&quot;&quot;;[Estate_Information.NT32])" table:style-name="ce42"/>
          <table:table-cell office:value-type="string" office:string-value="" table:formula="of:=IF([Estate_Information.NU32]=&quot;&quot;;&quot;&quot;;[Estate_Information.NU32])" table:style-name="ce42"/>
          <table:table-cell office:value-type="string" office:string-value="" table:formula="of:=IF([Estate_Information.NV32]=&quot;&quot;;&quot;&quot;;[Estate_Information.NV32])" table:style-name="ce42"/>
          <table:table-cell office:value-type="string" office:string-value="" table:formula="of:=IF([Estate_Information.NW32]=&quot;&quot;;&quot;&quot;;[Estate_Information.NW32])" table:style-name="ce42"/>
          <table:table-cell office:value-type="string" office:string-value="" table:formula="of:=IF([Estate_Information.NX32]=&quot;&quot;;&quot;&quot;;[Estate_Information.NX32])" table:style-name="ce42"/>
          <table:table-cell office:value-type="string" office:string-value="" table:formula="of:=IF([Estate_Information.NY32]=&quot;&quot;;&quot;&quot;;[Estate_Information.NY32])" table:style-name="ce42"/>
          <table:table-cell office:value-type="string" office:string-value="" table:formula="of:=IF([Estate_Information.NZ32]=&quot;&quot;;&quot;&quot;;[Estate_Information.NZ32])" table:style-name="ce42"/>
          <table:table-cell office:value-type="string" office:string-value="" table:formula="of:=IF([Estate_Information.OA32]=&quot;&quot;;&quot;&quot;;[Estate_Information.OA32])" table:style-name="ce42"/>
          <table:table-cell office:value-type="string" office:string-value="" table:formula="of:=IF([Estate_Information.OB32]=&quot;&quot;;&quot;&quot;;[Estate_Information.OB32])" table:style-name="ce42"/>
          <table:table-cell office:value-type="string" office:string-value="" table:formula="of:=IF([Estate_Information.OC32]=&quot;&quot;;&quot;&quot;;[Estate_Information.OC32])" table:style-name="ce42"/>
          <table:table-cell office:value-type="string" office:string-value="" table:formula="of:=IF([Estate_Information.OD32]=&quot;&quot;;&quot;&quot;;[Estate_Information.OD32])" table:style-name="ce42"/>
          <table:table-cell office:value-type="string" office:string-value="" table:formula="of:=IF([Estate_Information.OE32]=&quot;&quot;;&quot;&quot;;[Estate_Information.OE32])" table:style-name="ce42"/>
          <table:table-cell office:value-type="string" office:string-value="" table:formula="of:=IF([Estate_Information.OF32]=&quot;&quot;;&quot;&quot;;[Estate_Information.OF32])" table:style-name="ce42"/>
          <table:table-cell office:value-type="string" office:string-value="" table:formula="of:=IF([Estate_Information.OG32]=&quot;&quot;;&quot;&quot;;[Estate_Information.OG32])" table:style-name="ce42"/>
          <table:table-cell office:value-type="string" office:string-value="" table:formula="of:=IF([Estate_Information.OH32]=&quot;&quot;;&quot;&quot;;[Estate_Information.OH32])" table:style-name="ce42"/>
          <table:table-cell office:value-type="string" office:string-value="" table:formula="of:=IF([Estate_Information.OI32]=&quot;&quot;;&quot;&quot;;[Estate_Information.OI32])" table:style-name="ce42"/>
          <table:table-cell office:value-type="string" office:string-value="" table:formula="of:=IF([Estate_Information.OJ32]=&quot;&quot;;&quot;&quot;;[Estate_Information.OJ32])" table:style-name="ce42"/>
          <table:table-cell office:value-type="string" office:string-value="" table:formula="of:=IF([Estate_Information.OK32]=&quot;&quot;;&quot;&quot;;[Estate_Information.OK32])" table:style-name="ce42"/>
          <table:table-cell office:value-type="string" office:string-value="" table:formula="of:=IF([Estate_Information.OL32]=&quot;&quot;;&quot;&quot;;[Estate_Information.OL32])" table:style-name="ce42"/>
          <table:table-cell office:value-type="string" office:string-value="" table:formula="of:=IF([Estate_Information.OM32]=&quot;&quot;;&quot;&quot;;[Estate_Information.OM32])" table:style-name="ce42"/>
          <table:table-cell office:value-type="string" office:string-value="" table:formula="of:=IF([Estate_Information.ON32]=&quot;&quot;;&quot;&quot;;[Estate_Information.ON32])" table:style-name="ce42"/>
          <table:table-cell table:number-columns-repeated="15976"/>
        </table:table-row>
        <table:table-row table:style-name="ro1">
          <table:table-cell/>
          <table:table-cell table:style-name="ce24"/>
          <table:table-cell table:number-columns-repeated="5" table:style-name="ce31"/>
          <table:table-cell office:value-type="string" table:style-name="ce21">
            <text:p>C4</text:p>
          </table:table-cell>
          <table:table-cell office:value-type="string" office:string-value="" table:formula="of:=IF([Estate_Information.E8]=&quot;&quot;;&quot;&quot;;[Estate_Information.E8])" table:style-name="ce42"/>
          <table:table-cell office:value-type="string" office:string-value="" table:formula="of:=IF([Estate_Information.F8]=&quot;&quot;;&quot;&quot;;[Estate_Information.F8])" table:style-name="ce42"/>
          <table:table-cell office:value-type="string" office:string-value="" table:formula="of:=IF([Estate_Information.G8]=&quot;&quot;;&quot;&quot;;[Estate_Information.G8])" table:style-name="ce42"/>
          <table:table-cell office:value-type="string" office:string-value="" table:formula="of:=IF([Estate_Information.H8]=&quot;&quot;;&quot;&quot;;[Estate_Information.H8])" table:style-name="ce42"/>
          <table:table-cell office:value-type="string" office:string-value="" table:formula="of:=IF([Estate_Information.I8]=&quot;&quot;;&quot;&quot;;[Estate_Information.I8])" table:style-name="ce42"/>
          <table:table-cell office:value-type="string" office:string-value="" table:formula="of:=IF([Estate_Information.J8]=&quot;&quot;;&quot;&quot;;[Estate_Information.J8])" table:style-name="ce42"/>
          <table:table-cell office:value-type="string" office:string-value="" table:formula="of:=IF([Estate_Information.K8]=&quot;&quot;;&quot;&quot;;[Estate_Information.K8])" table:style-name="ce42"/>
          <table:table-cell office:value-type="string" office:string-value="" table:formula="of:=IF([Estate_Information.L8]=&quot;&quot;;&quot;&quot;;[Estate_Information.L8])" table:style-name="ce42"/>
          <table:table-cell office:value-type="string" office:string-value="" table:formula="of:=IF([Estate_Information.M8]=&quot;&quot;;&quot;&quot;;[Estate_Information.M8])" table:style-name="ce42"/>
          <table:table-cell office:value-type="string" office:string-value="" table:formula="of:=IF([Estate_Information.N8]=&quot;&quot;;&quot;&quot;;[Estate_Information.N8])" table:style-name="ce42"/>
          <table:table-cell office:value-type="string" office:string-value="" table:formula="of:=IF([Estate_Information.O8]=&quot;&quot;;&quot;&quot;;[Estate_Information.O8])" table:style-name="ce42"/>
          <table:table-cell office:value-type="string" office:string-value="" table:formula="of:=IF([Estate_Information.P8]=&quot;&quot;;&quot;&quot;;[Estate_Information.P8])" table:style-name="ce42"/>
          <table:table-cell office:value-type="string" office:string-value="" table:formula="of:=IF([Estate_Information.Q8]=&quot;&quot;;&quot;&quot;;[Estate_Information.Q8])" table:style-name="ce42"/>
          <table:table-cell office:value-type="string" office:string-value="" table:formula="of:=IF([Estate_Information.R8]=&quot;&quot;;&quot;&quot;;[Estate_Information.R8])" table:style-name="ce42"/>
          <table:table-cell office:value-type="string" office:string-value="" table:formula="of:=IF([Estate_Information.S8]=&quot;&quot;;&quot;&quot;;[Estate_Information.S8])" table:style-name="ce42"/>
          <table:table-cell office:value-type="string" office:string-value="" table:formula="of:=IF([Estate_Information.T8]=&quot;&quot;;&quot;&quot;;[Estate_Information.T8])" table:style-name="ce42"/>
          <table:table-cell office:value-type="string" office:string-value="" table:formula="of:=IF([Estate_Information.U8]=&quot;&quot;;&quot;&quot;;[Estate_Information.U8])" table:style-name="ce42"/>
          <table:table-cell office:value-type="string" office:string-value="" table:formula="of:=IF([Estate_Information.V8]=&quot;&quot;;&quot;&quot;;[Estate_Information.V8])" table:style-name="ce42"/>
          <table:table-cell office:value-type="string" office:string-value="" table:formula="of:=IF([Estate_Information.W8]=&quot;&quot;;&quot;&quot;;[Estate_Information.W8])" table:style-name="ce42"/>
          <table:table-cell office:value-type="string" office:string-value="" table:formula="of:=IF([Estate_Information.X8]=&quot;&quot;;&quot;&quot;;[Estate_Information.X8])" table:style-name="ce42"/>
          <table:table-cell office:value-type="string" office:string-value="" table:formula="of:=IF([Estate_Information.Y8]=&quot;&quot;;&quot;&quot;;[Estate_Information.Y8])" table:style-name="ce42"/>
          <table:table-cell office:value-type="string" office:string-value="" table:formula="of:=IF([Estate_Information.Z8]=&quot;&quot;;&quot;&quot;;[Estate_Information.Z8])" table:style-name="ce42"/>
          <table:table-cell office:value-type="string" office:string-value="" table:formula="of:=IF([Estate_Information.AA8]=&quot;&quot;;&quot;&quot;;[Estate_Information.AA8])" table:style-name="ce42"/>
          <table:table-cell office:value-type="string" office:string-value="" table:formula="of:=IF([Estate_Information.AB8]=&quot;&quot;;&quot;&quot;;[Estate_Information.AB8])" table:style-name="ce42"/>
          <table:table-cell office:value-type="string" office:string-value="" table:formula="of:=IF([Estate_Information.AC8]=&quot;&quot;;&quot;&quot;;[Estate_Information.AC8])" table:style-name="ce42"/>
          <table:table-cell office:value-type="string" office:string-value="" table:formula="of:=IF([Estate_Information.AD8]=&quot;&quot;;&quot;&quot;;[Estate_Information.AD8])" table:style-name="ce42"/>
          <table:table-cell office:value-type="string" office:string-value="" table:formula="of:=IF([Estate_Information.AE8]=&quot;&quot;;&quot;&quot;;[Estate_Information.AE8])" table:style-name="ce42"/>
          <table:table-cell office:value-type="string" office:string-value="" table:formula="of:=IF([Estate_Information.AF8]=&quot;&quot;;&quot;&quot;;[Estate_Information.AF8])" table:style-name="ce42"/>
          <table:table-cell office:value-type="string" office:string-value="" table:formula="of:=IF([Estate_Information.AG8]=&quot;&quot;;&quot;&quot;;[Estate_Information.AG8])" table:style-name="ce42"/>
          <table:table-cell office:value-type="string" office:string-value="" table:formula="of:=IF([Estate_Information.AH8]=&quot;&quot;;&quot;&quot;;[Estate_Information.AH8])" table:style-name="ce42"/>
          <table:table-cell office:value-type="string" office:string-value="" table:formula="of:=IF([Estate_Information.AI8]=&quot;&quot;;&quot;&quot;;[Estate_Information.AI8])" table:style-name="ce42"/>
          <table:table-cell office:value-type="string" office:string-value="" table:formula="of:=IF([Estate_Information.AJ8]=&quot;&quot;;&quot;&quot;;[Estate_Information.AJ8])" table:style-name="ce42"/>
          <table:table-cell office:value-type="string" office:string-value="" table:formula="of:=IF([Estate_Information.AK8]=&quot;&quot;;&quot;&quot;;[Estate_Information.AK8])" table:style-name="ce42"/>
          <table:table-cell office:value-type="string" office:string-value="" table:formula="of:=IF([Estate_Information.AL8]=&quot;&quot;;&quot;&quot;;[Estate_Information.AL8])" table:style-name="ce42"/>
          <table:table-cell office:value-type="string" office:string-value="" table:formula="of:=IF([Estate_Information.AM8]=&quot;&quot;;&quot;&quot;;[Estate_Information.AM8])" table:style-name="ce42"/>
          <table:table-cell office:value-type="string" office:string-value="" table:formula="of:=IF([Estate_Information.AN8]=&quot;&quot;;&quot;&quot;;[Estate_Information.AN8])" table:style-name="ce42"/>
          <table:table-cell office:value-type="string" office:string-value="" table:formula="of:=IF([Estate_Information.AO8]=&quot;&quot;;&quot;&quot;;[Estate_Information.AO8])" table:style-name="ce42"/>
          <table:table-cell office:value-type="string" office:string-value="" table:formula="of:=IF([Estate_Information.AP8]=&quot;&quot;;&quot;&quot;;[Estate_Information.AP8])" table:style-name="ce42"/>
          <table:table-cell office:value-type="string" office:string-value="" table:formula="of:=IF([Estate_Information.AQ8]=&quot;&quot;;&quot;&quot;;[Estate_Information.AQ8])" table:style-name="ce42"/>
          <table:table-cell office:value-type="string" office:string-value="" table:formula="of:=IF([Estate_Information.AR8]=&quot;&quot;;&quot;&quot;;[Estate_Information.AR8])" table:style-name="ce42"/>
          <table:table-cell office:value-type="string" office:string-value="" table:formula="of:=IF([Estate_Information.AS8]=&quot;&quot;;&quot;&quot;;[Estate_Information.AS8])" table:style-name="ce42"/>
          <table:table-cell office:value-type="string" office:string-value="" table:formula="of:=IF([Estate_Information.AT8]=&quot;&quot;;&quot;&quot;;[Estate_Information.AT8])" table:style-name="ce42"/>
          <table:table-cell office:value-type="string" office:string-value="" table:formula="of:=IF([Estate_Information.AU8]=&quot;&quot;;&quot;&quot;;[Estate_Information.AU8])" table:style-name="ce42"/>
          <table:table-cell office:value-type="string" office:string-value="" table:formula="of:=IF([Estate_Information.AV8]=&quot;&quot;;&quot;&quot;;[Estate_Information.AV8])" table:style-name="ce42"/>
          <table:table-cell office:value-type="string" office:string-value="" table:formula="of:=IF([Estate_Information.AW8]=&quot;&quot;;&quot;&quot;;[Estate_Information.AW8])" table:style-name="ce42"/>
          <table:table-cell office:value-type="string" office:string-value="" table:formula="of:=IF([Estate_Information.AX8]=&quot;&quot;;&quot;&quot;;[Estate_Information.AX8])" table:style-name="ce42"/>
          <table:table-cell office:value-type="string" office:string-value="" table:formula="of:=IF([Estate_Information.AY8]=&quot;&quot;;&quot;&quot;;[Estate_Information.AY8])" table:style-name="ce42"/>
          <table:table-cell office:value-type="string" office:string-value="" table:formula="of:=IF([Estate_Information.AZ8]=&quot;&quot;;&quot;&quot;;[Estate_Information.AZ8])" table:style-name="ce42"/>
          <table:table-cell office:value-type="string" office:string-value="" table:formula="of:=IF([Estate_Information.BA8]=&quot;&quot;;&quot;&quot;;[Estate_Information.BA8])" table:style-name="ce42"/>
          <table:table-cell office:value-type="string" office:string-value="" table:formula="of:=IF([Estate_Information.BB8]=&quot;&quot;;&quot;&quot;;[Estate_Information.BB8])" table:style-name="ce42"/>
          <table:table-cell office:value-type="string" office:string-value="" table:formula="of:=IF([Estate_Information.BC8]=&quot;&quot;;&quot;&quot;;[Estate_Information.BC8])" table:style-name="ce42"/>
          <table:table-cell office:value-type="string" office:string-value="" table:formula="of:=IF([Estate_Information.BD8]=&quot;&quot;;&quot;&quot;;[Estate_Information.BD8])" table:style-name="ce42"/>
          <table:table-cell office:value-type="string" office:string-value="" table:formula="of:=IF([Estate_Information.BE8]=&quot;&quot;;&quot;&quot;;[Estate_Information.BE8])" table:style-name="ce42"/>
          <table:table-cell office:value-type="string" office:string-value="" table:formula="of:=IF([Estate_Information.BF8]=&quot;&quot;;&quot;&quot;;[Estate_Information.BF8])" table:style-name="ce42"/>
          <table:table-cell office:value-type="string" office:string-value="" table:formula="of:=IF([Estate_Information.BG8]=&quot;&quot;;&quot;&quot;;[Estate_Information.BG8])" table:style-name="ce42"/>
          <table:table-cell office:value-type="string" office:string-value="" table:formula="of:=IF([Estate_Information.BH8]=&quot;&quot;;&quot;&quot;;[Estate_Information.BH8])" table:style-name="ce42"/>
          <table:table-cell office:value-type="string" office:string-value="" table:formula="of:=IF([Estate_Information.BI8]=&quot;&quot;;&quot;&quot;;[Estate_Information.BI8])" table:style-name="ce42"/>
          <table:table-cell office:value-type="string" office:string-value="" table:formula="of:=IF([Estate_Information.BJ8]=&quot;&quot;;&quot;&quot;;[Estate_Information.BJ8])" table:style-name="ce42"/>
          <table:table-cell office:value-type="string" office:string-value="" table:formula="of:=IF([Estate_Information.BK8]=&quot;&quot;;&quot;&quot;;[Estate_Information.BK8])" table:style-name="ce42"/>
          <table:table-cell office:value-type="string" office:string-value="" table:formula="of:=IF([Estate_Information.BL8]=&quot;&quot;;&quot;&quot;;[Estate_Information.BL8])" table:style-name="ce42"/>
          <table:table-cell office:value-type="string" office:string-value="" table:formula="of:=IF([Estate_Information.BM8]=&quot;&quot;;&quot;&quot;;[Estate_Information.BM8])" table:style-name="ce42"/>
          <table:table-cell office:value-type="string" office:string-value="" table:formula="of:=IF([Estate_Information.BN8]=&quot;&quot;;&quot;&quot;;[Estate_Information.BN8])" table:style-name="ce42"/>
          <table:table-cell office:value-type="string" office:string-value="" table:formula="of:=IF([Estate_Information.BO8]=&quot;&quot;;&quot;&quot;;[Estate_Information.BO8])" table:style-name="ce42"/>
          <table:table-cell office:value-type="string" office:string-value="" table:formula="of:=IF([Estate_Information.BP8]=&quot;&quot;;&quot;&quot;;[Estate_Information.BP8])" table:style-name="ce42"/>
          <table:table-cell office:value-type="string" office:string-value="" table:formula="of:=IF([Estate_Information.BQ8]=&quot;&quot;;&quot;&quot;;[Estate_Information.BQ8])" table:style-name="ce42"/>
          <table:table-cell office:value-type="string" office:string-value="" table:formula="of:=IF([Estate_Information.BR8]=&quot;&quot;;&quot;&quot;;[Estate_Information.BR8])" table:style-name="ce42"/>
          <table:table-cell office:value-type="string" office:string-value="" table:formula="of:=IF([Estate_Information.BS8]=&quot;&quot;;&quot;&quot;;[Estate_Information.BS8])" table:style-name="ce42"/>
          <table:table-cell office:value-type="string" office:string-value="" table:formula="of:=IF([Estate_Information.BT8]=&quot;&quot;;&quot;&quot;;[Estate_Information.BT8])" table:style-name="ce42"/>
          <table:table-cell office:value-type="string" office:string-value="" table:formula="of:=IF([Estate_Information.BU8]=&quot;&quot;;&quot;&quot;;[Estate_Information.BU8])" table:style-name="ce42"/>
          <table:table-cell office:value-type="string" office:string-value="" table:formula="of:=IF([Estate_Information.BV8]=&quot;&quot;;&quot;&quot;;[Estate_Information.BV8])" table:style-name="ce42"/>
          <table:table-cell office:value-type="string" office:string-value="" table:formula="of:=IF([Estate_Information.BW8]=&quot;&quot;;&quot;&quot;;[Estate_Information.BW8])" table:style-name="ce42"/>
          <table:table-cell office:value-type="string" office:string-value="" table:formula="of:=IF([Estate_Information.BX8]=&quot;&quot;;&quot;&quot;;[Estate_Information.BX8])" table:style-name="ce42"/>
          <table:table-cell office:value-type="string" office:string-value="" table:formula="of:=IF([Estate_Information.BY8]=&quot;&quot;;&quot;&quot;;[Estate_Information.BY8])" table:style-name="ce42"/>
          <table:table-cell office:value-type="string" office:string-value="" table:formula="of:=IF([Estate_Information.BZ8]=&quot;&quot;;&quot;&quot;;[Estate_Information.BZ8])" table:style-name="ce42"/>
          <table:table-cell office:value-type="string" office:string-value="" table:formula="of:=IF([Estate_Information.CA8]=&quot;&quot;;&quot;&quot;;[Estate_Information.CA8])" table:style-name="ce42"/>
          <table:table-cell office:value-type="string" office:string-value="" table:formula="of:=IF([Estate_Information.CB8]=&quot;&quot;;&quot;&quot;;[Estate_Information.CB8])" table:style-name="ce42"/>
          <table:table-cell office:value-type="string" office:string-value="" table:formula="of:=IF([Estate_Information.CC8]=&quot;&quot;;&quot;&quot;;[Estate_Information.CC8])" table:style-name="ce42"/>
          <table:table-cell office:value-type="string" office:string-value="" table:formula="of:=IF([Estate_Information.CD8]=&quot;&quot;;&quot;&quot;;[Estate_Information.CD8])" table:style-name="ce42"/>
          <table:table-cell office:value-type="string" office:string-value="" table:formula="of:=IF([Estate_Information.CE8]=&quot;&quot;;&quot;&quot;;[Estate_Information.CE8])" table:style-name="ce42"/>
          <table:table-cell office:value-type="string" office:string-value="" table:formula="of:=IF([Estate_Information.CF8]=&quot;&quot;;&quot;&quot;;[Estate_Information.CF8])" table:style-name="ce42"/>
          <table:table-cell office:value-type="string" office:string-value="" table:formula="of:=IF([Estate_Information.CG8]=&quot;&quot;;&quot;&quot;;[Estate_Information.CG8])" table:style-name="ce42"/>
          <table:table-cell office:value-type="string" office:string-value="" table:formula="of:=IF([Estate_Information.CH8]=&quot;&quot;;&quot;&quot;;[Estate_Information.CH8])" table:style-name="ce42"/>
          <table:table-cell office:value-type="string" office:string-value="" table:formula="of:=IF([Estate_Information.CI8]=&quot;&quot;;&quot;&quot;;[Estate_Information.CI8])" table:style-name="ce42"/>
          <table:table-cell office:value-type="string" office:string-value="" table:formula="of:=IF([Estate_Information.CJ8]=&quot;&quot;;&quot;&quot;;[Estate_Information.CJ8])" table:style-name="ce42"/>
          <table:table-cell office:value-type="string" office:string-value="" table:formula="of:=IF([Estate_Information.CK8]=&quot;&quot;;&quot;&quot;;[Estate_Information.CK8])" table:style-name="ce42"/>
          <table:table-cell office:value-type="string" office:string-value="" table:formula="of:=IF([Estate_Information.CL8]=&quot;&quot;;&quot;&quot;;[Estate_Information.CL8])" table:style-name="ce42"/>
          <table:table-cell office:value-type="string" office:string-value="" table:formula="of:=IF([Estate_Information.CM8]=&quot;&quot;;&quot;&quot;;[Estate_Information.CM8])" table:style-name="ce42"/>
          <table:table-cell office:value-type="string" office:string-value="" table:formula="of:=IF([Estate_Information.CN8]=&quot;&quot;;&quot;&quot;;[Estate_Information.CN8])" table:style-name="ce42"/>
          <table:table-cell office:value-type="string" office:string-value="" table:formula="of:=IF([Estate_Information.CO8]=&quot;&quot;;&quot;&quot;;[Estate_Information.CO8])" table:style-name="ce42"/>
          <table:table-cell office:value-type="string" office:string-value="" table:formula="of:=IF([Estate_Information.CP8]=&quot;&quot;;&quot;&quot;;[Estate_Information.CP8])" table:style-name="ce42"/>
          <table:table-cell office:value-type="string" office:string-value="" table:formula="of:=IF([Estate_Information.CQ8]=&quot;&quot;;&quot;&quot;;[Estate_Information.CQ8])" table:style-name="ce42"/>
          <table:table-cell office:value-type="string" office:string-value="" table:formula="of:=IF([Estate_Information.CR8]=&quot;&quot;;&quot;&quot;;[Estate_Information.CR8])" table:style-name="ce42"/>
          <table:table-cell office:value-type="string" office:string-value="" table:formula="of:=IF([Estate_Information.CS8]=&quot;&quot;;&quot;&quot;;[Estate_Information.CS8])" table:style-name="ce42"/>
          <table:table-cell office:value-type="string" office:string-value="" table:formula="of:=IF([Estate_Information.CT8]=&quot;&quot;;&quot;&quot;;[Estate_Information.CT8])" table:style-name="ce42"/>
          <table:table-cell office:value-type="string" office:string-value="" table:formula="of:=IF([Estate_Information.CU8]=&quot;&quot;;&quot;&quot;;[Estate_Information.CU8])" table:style-name="ce42"/>
          <table:table-cell office:value-type="string" office:string-value="" table:formula="of:=IF([Estate_Information.CV8]=&quot;&quot;;&quot;&quot;;[Estate_Information.CV8])" table:style-name="ce42"/>
          <table:table-cell office:value-type="string" office:string-value="" table:formula="of:=IF([Estate_Information.CW8]=&quot;&quot;;&quot;&quot;;[Estate_Information.CW8])" table:style-name="ce42"/>
          <table:table-cell office:value-type="string" office:string-value="" table:formula="of:=IF([Estate_Information.CX8]=&quot;&quot;;&quot;&quot;;[Estate_Information.CX8])" table:style-name="ce42"/>
          <table:table-cell office:value-type="string" office:string-value="" table:formula="of:=IF([Estate_Information.CY8]=&quot;&quot;;&quot;&quot;;[Estate_Information.CY8])" table:style-name="ce42"/>
          <table:table-cell office:value-type="string" office:string-value="" table:formula="of:=IF([Estate_Information.CZ8]=&quot;&quot;;&quot;&quot;;[Estate_Information.CZ8])" table:style-name="ce42"/>
          <table:table-cell office:value-type="string" office:string-value="" table:formula="of:=IF([Estate_Information.DA8]=&quot;&quot;;&quot;&quot;;[Estate_Information.DA8])" table:style-name="ce42"/>
          <table:table-cell office:value-type="string" office:string-value="" table:formula="of:=IF([Estate_Information.DB8]=&quot;&quot;;&quot;&quot;;[Estate_Information.DB8])" table:style-name="ce42"/>
          <table:table-cell office:value-type="string" office:string-value="" table:formula="of:=IF([Estate_Information.DC8]=&quot;&quot;;&quot;&quot;;[Estate_Information.DC8])" table:style-name="ce42"/>
          <table:table-cell office:value-type="string" office:string-value="" table:formula="of:=IF([Estate_Information.DD8]=&quot;&quot;;&quot;&quot;;[Estate_Information.DD8])" table:style-name="ce42"/>
          <table:table-cell office:value-type="string" office:string-value="" table:formula="of:=IF([Estate_Information.DE8]=&quot;&quot;;&quot;&quot;;[Estate_Information.DE8])" table:style-name="ce42"/>
          <table:table-cell office:value-type="string" office:string-value="" table:formula="of:=IF([Estate_Information.DF8]=&quot;&quot;;&quot;&quot;;[Estate_Information.DF8])" table:style-name="ce42"/>
          <table:table-cell office:value-type="string" office:string-value="" table:formula="of:=IF([Estate_Information.DG8]=&quot;&quot;;&quot;&quot;;[Estate_Information.DG8])" table:style-name="ce42"/>
          <table:table-cell office:value-type="string" office:string-value="" table:formula="of:=IF([Estate_Information.DH8]=&quot;&quot;;&quot;&quot;;[Estate_Information.DH8])" table:style-name="ce42"/>
          <table:table-cell office:value-type="string" office:string-value="" table:formula="of:=IF([Estate_Information.DI8]=&quot;&quot;;&quot;&quot;;[Estate_Information.DI8])" table:style-name="ce42"/>
          <table:table-cell office:value-type="string" office:string-value="" table:formula="of:=IF([Estate_Information.DJ8]=&quot;&quot;;&quot;&quot;;[Estate_Information.DJ8])" table:style-name="ce42"/>
          <table:table-cell office:value-type="string" office:string-value="" table:formula="of:=IF([Estate_Information.DK8]=&quot;&quot;;&quot;&quot;;[Estate_Information.DK8])" table:style-name="ce42"/>
          <table:table-cell office:value-type="string" office:string-value="" table:formula="of:=IF([Estate_Information.DL8]=&quot;&quot;;&quot;&quot;;[Estate_Information.DL8])" table:style-name="ce42"/>
          <table:table-cell office:value-type="string" office:string-value="" table:formula="of:=IF([Estate_Information.DM8]=&quot;&quot;;&quot;&quot;;[Estate_Information.DM8])" table:style-name="ce42"/>
          <table:table-cell office:value-type="string" office:string-value="" table:formula="of:=IF([Estate_Information.DN8]=&quot;&quot;;&quot;&quot;;[Estate_Information.DN8])" table:style-name="ce42"/>
          <table:table-cell office:value-type="string" office:string-value="" table:formula="of:=IF([Estate_Information.DO8]=&quot;&quot;;&quot;&quot;;[Estate_Information.DO8])" table:style-name="ce42"/>
          <table:table-cell office:value-type="string" office:string-value="" table:formula="of:=IF([Estate_Information.DP8]=&quot;&quot;;&quot;&quot;;[Estate_Information.DP8])" table:style-name="ce42"/>
          <table:table-cell office:value-type="string" office:string-value="" table:formula="of:=IF([Estate_Information.DQ8]=&quot;&quot;;&quot;&quot;;[Estate_Information.DQ8])" table:style-name="ce42"/>
          <table:table-cell office:value-type="string" office:string-value="" table:formula="of:=IF([Estate_Information.DR8]=&quot;&quot;;&quot;&quot;;[Estate_Information.DR8])" table:style-name="ce42"/>
          <table:table-cell office:value-type="string" office:string-value="" table:formula="of:=IF([Estate_Information.DS8]=&quot;&quot;;&quot;&quot;;[Estate_Information.DS8])" table:style-name="ce42"/>
          <table:table-cell office:value-type="string" office:string-value="" table:formula="of:=IF([Estate_Information.DT8]=&quot;&quot;;&quot;&quot;;[Estate_Information.DT8])" table:style-name="ce42"/>
          <table:table-cell office:value-type="string" office:string-value="" table:formula="of:=IF([Estate_Information.DU8]=&quot;&quot;;&quot;&quot;;[Estate_Information.DU8])" table:style-name="ce42"/>
          <table:table-cell office:value-type="string" office:string-value="" table:formula="of:=IF([Estate_Information.DV8]=&quot;&quot;;&quot;&quot;;[Estate_Information.DV8])" table:style-name="ce42"/>
          <table:table-cell office:value-type="string" office:string-value="" table:formula="of:=IF([Estate_Information.DW8]=&quot;&quot;;&quot;&quot;;[Estate_Information.DW8])" table:style-name="ce42"/>
          <table:table-cell office:value-type="string" office:string-value="" table:formula="of:=IF([Estate_Information.DX8]=&quot;&quot;;&quot;&quot;;[Estate_Information.DX8])" table:style-name="ce42"/>
          <table:table-cell office:value-type="string" office:string-value="" table:formula="of:=IF([Estate_Information.DY8]=&quot;&quot;;&quot;&quot;;[Estate_Information.DY8])" table:style-name="ce42"/>
          <table:table-cell office:value-type="string" office:string-value="" table:formula="of:=IF([Estate_Information.DZ8]=&quot;&quot;;&quot;&quot;;[Estate_Information.DZ8])" table:style-name="ce42"/>
          <table:table-cell office:value-type="string" office:string-value="" table:formula="of:=IF([Estate_Information.EA8]=&quot;&quot;;&quot;&quot;;[Estate_Information.EA8])" table:style-name="ce42"/>
          <table:table-cell office:value-type="string" office:string-value="" table:formula="of:=IF([Estate_Information.EB8]=&quot;&quot;;&quot;&quot;;[Estate_Information.EB8])" table:style-name="ce42"/>
          <table:table-cell office:value-type="string" office:string-value="" table:formula="of:=IF([Estate_Information.EC8]=&quot;&quot;;&quot;&quot;;[Estate_Information.EC8])" table:style-name="ce42"/>
          <table:table-cell office:value-type="string" office:string-value="" table:formula="of:=IF([Estate_Information.ED8]=&quot;&quot;;&quot;&quot;;[Estate_Information.ED8])" table:style-name="ce42"/>
          <table:table-cell office:value-type="string" office:string-value="" table:formula="of:=IF([Estate_Information.EE8]=&quot;&quot;;&quot;&quot;;[Estate_Information.EE8])" table:style-name="ce42"/>
          <table:table-cell office:value-type="string" office:string-value="" table:formula="of:=IF([Estate_Information.EF8]=&quot;&quot;;&quot;&quot;;[Estate_Information.EF8])" table:style-name="ce42"/>
          <table:table-cell office:value-type="string" office:string-value="" table:formula="of:=IF([Estate_Information.EG8]=&quot;&quot;;&quot;&quot;;[Estate_Information.EG8])" table:style-name="ce42"/>
          <table:table-cell office:value-type="string" office:string-value="" table:formula="of:=IF([Estate_Information.EH8]=&quot;&quot;;&quot;&quot;;[Estate_Information.EH8])" table:style-name="ce42"/>
          <table:table-cell office:value-type="string" office:string-value="" table:formula="of:=IF([Estate_Information.EI8]=&quot;&quot;;&quot;&quot;;[Estate_Information.EI8])" table:style-name="ce42"/>
          <table:table-cell office:value-type="string" office:string-value="" table:formula="of:=IF([Estate_Information.EJ8]=&quot;&quot;;&quot;&quot;;[Estate_Information.EJ8])" table:style-name="ce42"/>
          <table:table-cell office:value-type="string" office:string-value="" table:formula="of:=IF([Estate_Information.EK8]=&quot;&quot;;&quot;&quot;;[Estate_Information.EK8])" table:style-name="ce42"/>
          <table:table-cell office:value-type="string" office:string-value="" table:formula="of:=IF([Estate_Information.EL8]=&quot;&quot;;&quot;&quot;;[Estate_Information.EL8])" table:style-name="ce42"/>
          <table:table-cell office:value-type="string" office:string-value="" table:formula="of:=IF([Estate_Information.EM8]=&quot;&quot;;&quot;&quot;;[Estate_Information.EM8])" table:style-name="ce42"/>
          <table:table-cell office:value-type="string" office:string-value="" table:formula="of:=IF([Estate_Information.EN8]=&quot;&quot;;&quot;&quot;;[Estate_Information.EN8])" table:style-name="ce42"/>
          <table:table-cell office:value-type="string" office:string-value="" table:formula="of:=IF([Estate_Information.EO8]=&quot;&quot;;&quot;&quot;;[Estate_Information.EO8])" table:style-name="ce42"/>
          <table:table-cell office:value-type="string" office:string-value="" table:formula="of:=IF([Estate_Information.EP8]=&quot;&quot;;&quot;&quot;;[Estate_Information.EP8])" table:style-name="ce42"/>
          <table:table-cell office:value-type="string" office:string-value="" table:formula="of:=IF([Estate_Information.EQ8]=&quot;&quot;;&quot;&quot;;[Estate_Information.EQ8])" table:style-name="ce42"/>
          <table:table-cell office:value-type="string" office:string-value="" table:formula="of:=IF([Estate_Information.ER8]=&quot;&quot;;&quot;&quot;;[Estate_Information.ER8])" table:style-name="ce42"/>
          <table:table-cell office:value-type="string" office:string-value="" table:formula="of:=IF([Estate_Information.ES8]=&quot;&quot;;&quot;&quot;;[Estate_Information.ES8])" table:style-name="ce42"/>
          <table:table-cell office:value-type="string" office:string-value="" table:formula="of:=IF([Estate_Information.ET8]=&quot;&quot;;&quot;&quot;;[Estate_Information.ET8])" table:style-name="ce42"/>
          <table:table-cell office:value-type="string" office:string-value="" table:formula="of:=IF([Estate_Information.EU8]=&quot;&quot;;&quot;&quot;;[Estate_Information.EU8])" table:style-name="ce42"/>
          <table:table-cell office:value-type="string" office:string-value="" table:formula="of:=IF([Estate_Information.EV8]=&quot;&quot;;&quot;&quot;;[Estate_Information.EV8])" table:style-name="ce42"/>
          <table:table-cell office:value-type="string" office:string-value="" table:formula="of:=IF([Estate_Information.EW8]=&quot;&quot;;&quot;&quot;;[Estate_Information.EW8])" table:style-name="ce42"/>
          <table:table-cell office:value-type="string" office:string-value="" table:formula="of:=IF([Estate_Information.EX8]=&quot;&quot;;&quot;&quot;;[Estate_Information.EX8])" table:style-name="ce42"/>
          <table:table-cell office:value-type="string" office:string-value="" table:formula="of:=IF([Estate_Information.EY8]=&quot;&quot;;&quot;&quot;;[Estate_Information.EY8])" table:style-name="ce42"/>
          <table:table-cell office:value-type="string" office:string-value="" table:formula="of:=IF([Estate_Information.EZ8]=&quot;&quot;;&quot;&quot;;[Estate_Information.EZ8])" table:style-name="ce42"/>
          <table:table-cell office:value-type="string" office:string-value="" table:formula="of:=IF([Estate_Information.FA8]=&quot;&quot;;&quot;&quot;;[Estate_Information.FA8])" table:style-name="ce42"/>
          <table:table-cell office:value-type="string" office:string-value="" table:formula="of:=IF([Estate_Information.FB8]=&quot;&quot;;&quot;&quot;;[Estate_Information.FB8])" table:style-name="ce42"/>
          <table:table-cell office:value-type="string" office:string-value="" table:formula="of:=IF([Estate_Information.FC8]=&quot;&quot;;&quot;&quot;;[Estate_Information.FC8])" table:style-name="ce42"/>
          <table:table-cell office:value-type="string" office:string-value="" table:formula="of:=IF([Estate_Information.FD8]=&quot;&quot;;&quot;&quot;;[Estate_Information.FD8])" table:style-name="ce42"/>
          <table:table-cell office:value-type="string" office:string-value="" table:formula="of:=IF([Estate_Information.FE8]=&quot;&quot;;&quot;&quot;;[Estate_Information.FE8])" table:style-name="ce42"/>
          <table:table-cell office:value-type="string" office:string-value="" table:formula="of:=IF([Estate_Information.FF8]=&quot;&quot;;&quot;&quot;;[Estate_Information.FF8])" table:style-name="ce42"/>
          <table:table-cell office:value-type="string" office:string-value="" table:formula="of:=IF([Estate_Information.FG8]=&quot;&quot;;&quot;&quot;;[Estate_Information.FG8])" table:style-name="ce42"/>
          <table:table-cell office:value-type="string" office:string-value="" table:formula="of:=IF([Estate_Information.FH8]=&quot;&quot;;&quot;&quot;;[Estate_Information.FH8])" table:style-name="ce42"/>
          <table:table-cell office:value-type="string" office:string-value="" table:formula="of:=IF([Estate_Information.FI8]=&quot;&quot;;&quot;&quot;;[Estate_Information.FI8])" table:style-name="ce42"/>
          <table:table-cell office:value-type="string" office:string-value="" table:formula="of:=IF([Estate_Information.FJ8]=&quot;&quot;;&quot;&quot;;[Estate_Information.FJ8])" table:style-name="ce42"/>
          <table:table-cell office:value-type="string" office:string-value="" table:formula="of:=IF([Estate_Information.FK8]=&quot;&quot;;&quot;&quot;;[Estate_Information.FK8])" table:style-name="ce42"/>
          <table:table-cell office:value-type="string" office:string-value="" table:formula="of:=IF([Estate_Information.FL8]=&quot;&quot;;&quot;&quot;;[Estate_Information.FL8])" table:style-name="ce42"/>
          <table:table-cell office:value-type="string" office:string-value="" table:formula="of:=IF([Estate_Information.FM8]=&quot;&quot;;&quot;&quot;;[Estate_Information.FM8])" table:style-name="ce42"/>
          <table:table-cell office:value-type="string" office:string-value="" table:formula="of:=IF([Estate_Information.FN8]=&quot;&quot;;&quot;&quot;;[Estate_Information.FN8])" table:style-name="ce42"/>
          <table:table-cell office:value-type="string" office:string-value="" table:formula="of:=IF([Estate_Information.FO8]=&quot;&quot;;&quot;&quot;;[Estate_Information.FO8])" table:style-name="ce42"/>
          <table:table-cell office:value-type="string" office:string-value="" table:formula="of:=IF([Estate_Information.FP8]=&quot;&quot;;&quot;&quot;;[Estate_Information.FP8])" table:style-name="ce42"/>
          <table:table-cell office:value-type="string" office:string-value="" table:formula="of:=IF([Estate_Information.FQ8]=&quot;&quot;;&quot;&quot;;[Estate_Information.FQ8])" table:style-name="ce42"/>
          <table:table-cell office:value-type="string" office:string-value="" table:formula="of:=IF([Estate_Information.FR8]=&quot;&quot;;&quot;&quot;;[Estate_Information.FR8])" table:style-name="ce42"/>
          <table:table-cell office:value-type="string" office:string-value="" table:formula="of:=IF([Estate_Information.FS8]=&quot;&quot;;&quot;&quot;;[Estate_Information.FS8])" table:style-name="ce42"/>
          <table:table-cell office:value-type="string" office:string-value="" table:formula="of:=IF([Estate_Information.FT8]=&quot;&quot;;&quot;&quot;;[Estate_Information.FT8])" table:style-name="ce42"/>
          <table:table-cell office:value-type="string" office:string-value="" table:formula="of:=IF([Estate_Information.FU8]=&quot;&quot;;&quot;&quot;;[Estate_Information.FU8])" table:style-name="ce42"/>
          <table:table-cell office:value-type="string" office:string-value="" table:formula="of:=IF([Estate_Information.FV8]=&quot;&quot;;&quot;&quot;;[Estate_Information.FV8])" table:style-name="ce42"/>
          <table:table-cell office:value-type="string" office:string-value="" table:formula="of:=IF([Estate_Information.FW8]=&quot;&quot;;&quot;&quot;;[Estate_Information.FW8])" table:style-name="ce42"/>
          <table:table-cell office:value-type="string" office:string-value="" table:formula="of:=IF([Estate_Information.FX8]=&quot;&quot;;&quot;&quot;;[Estate_Information.FX8])" table:style-name="ce42"/>
          <table:table-cell office:value-type="string" office:string-value="" table:formula="of:=IF([Estate_Information.FY8]=&quot;&quot;;&quot;&quot;;[Estate_Information.FY8])" table:style-name="ce42"/>
          <table:table-cell office:value-type="string" office:string-value="" table:formula="of:=IF([Estate_Information.FZ8]=&quot;&quot;;&quot;&quot;;[Estate_Information.FZ8])" table:style-name="ce42"/>
          <table:table-cell office:value-type="string" office:string-value="" table:formula="of:=IF([Estate_Information.GA8]=&quot;&quot;;&quot;&quot;;[Estate_Information.GA8])" table:style-name="ce42"/>
          <table:table-cell office:value-type="string" office:string-value="" table:formula="of:=IF([Estate_Information.GB8]=&quot;&quot;;&quot;&quot;;[Estate_Information.GB8])" table:style-name="ce42"/>
          <table:table-cell office:value-type="string" office:string-value="" table:formula="of:=IF([Estate_Information.GC8]=&quot;&quot;;&quot;&quot;;[Estate_Information.GC8])" table:style-name="ce42"/>
          <table:table-cell office:value-type="string" office:string-value="" table:formula="of:=IF([Estate_Information.GD8]=&quot;&quot;;&quot;&quot;;[Estate_Information.GD8])" table:style-name="ce42"/>
          <table:table-cell office:value-type="string" office:string-value="" table:formula="of:=IF([Estate_Information.GE8]=&quot;&quot;;&quot;&quot;;[Estate_Information.GE8])" table:style-name="ce42"/>
          <table:table-cell office:value-type="string" office:string-value="" table:formula="of:=IF([Estate_Information.GF8]=&quot;&quot;;&quot;&quot;;[Estate_Information.GF8])" table:style-name="ce42"/>
          <table:table-cell office:value-type="string" office:string-value="" table:formula="of:=IF([Estate_Information.GG8]=&quot;&quot;;&quot;&quot;;[Estate_Information.GG8])" table:style-name="ce42"/>
          <table:table-cell office:value-type="string" office:string-value="" table:formula="of:=IF([Estate_Information.GH8]=&quot;&quot;;&quot;&quot;;[Estate_Information.GH8])" table:style-name="ce42"/>
          <table:table-cell office:value-type="string" office:string-value="" table:formula="of:=IF([Estate_Information.GI8]=&quot;&quot;;&quot;&quot;;[Estate_Information.GI8])" table:style-name="ce42"/>
          <table:table-cell office:value-type="string" office:string-value="" table:formula="of:=IF([Estate_Information.GJ8]=&quot;&quot;;&quot;&quot;;[Estate_Information.GJ8])" table:style-name="ce42"/>
          <table:table-cell office:value-type="string" office:string-value="" table:formula="of:=IF([Estate_Information.GK8]=&quot;&quot;;&quot;&quot;;[Estate_Information.GK8])" table:style-name="ce42"/>
          <table:table-cell office:value-type="string" office:string-value="" table:formula="of:=IF([Estate_Information.GL8]=&quot;&quot;;&quot;&quot;;[Estate_Information.GL8])" table:style-name="ce42"/>
          <table:table-cell office:value-type="string" office:string-value="" table:formula="of:=IF([Estate_Information.GM8]=&quot;&quot;;&quot;&quot;;[Estate_Information.GM8])" table:style-name="ce42"/>
          <table:table-cell office:value-type="string" office:string-value="" table:formula="of:=IF([Estate_Information.GN8]=&quot;&quot;;&quot;&quot;;[Estate_Information.GN8])" table:style-name="ce42"/>
          <table:table-cell office:value-type="string" office:string-value="" table:formula="of:=IF([Estate_Information.GO8]=&quot;&quot;;&quot;&quot;;[Estate_Information.GO8])" table:style-name="ce42"/>
          <table:table-cell office:value-type="string" office:string-value="" table:formula="of:=IF([Estate_Information.GP8]=&quot;&quot;;&quot;&quot;;[Estate_Information.GP8])" table:style-name="ce42"/>
          <table:table-cell office:value-type="string" office:string-value="" table:formula="of:=IF([Estate_Information.GQ8]=&quot;&quot;;&quot;&quot;;[Estate_Information.GQ8])" table:style-name="ce42"/>
          <table:table-cell office:value-type="string" office:string-value="" table:formula="of:=IF([Estate_Information.GR8]=&quot;&quot;;&quot;&quot;;[Estate_Information.GR8])" table:style-name="ce42"/>
          <table:table-cell office:value-type="string" office:string-value="" table:formula="of:=IF([Estate_Information.GS8]=&quot;&quot;;&quot;&quot;;[Estate_Information.GS8])" table:style-name="ce42"/>
          <table:table-cell office:value-type="string" office:string-value="" table:formula="of:=IF([Estate_Information.GT8]=&quot;&quot;;&quot;&quot;;[Estate_Information.GT8])" table:style-name="ce42"/>
          <table:table-cell office:value-type="string" office:string-value="" table:formula="of:=IF([Estate_Information.GU8]=&quot;&quot;;&quot;&quot;;[Estate_Information.GU8])" table:style-name="ce42"/>
          <table:table-cell office:value-type="string" office:string-value="" table:formula="of:=IF([Estate_Information.GV8]=&quot;&quot;;&quot;&quot;;[Estate_Information.GV8])" table:style-name="ce42"/>
          <table:table-cell office:value-type="string" office:string-value="" table:formula="of:=IF([Estate_Information.GW8]=&quot;&quot;;&quot;&quot;;[Estate_Information.GW8])" table:style-name="ce42"/>
          <table:table-cell office:value-type="string" office:string-value="" table:formula="of:=IF([Estate_Information.GX8]=&quot;&quot;;&quot;&quot;;[Estate_Information.GX8])" table:style-name="ce42"/>
          <table:table-cell office:value-type="string" office:string-value="" table:formula="of:=IF([Estate_Information.GY8]=&quot;&quot;;&quot;&quot;;[Estate_Information.GY8])" table:style-name="ce42"/>
          <table:table-cell office:value-type="string" office:string-value="" table:formula="of:=IF([Estate_Information.GZ8]=&quot;&quot;;&quot;&quot;;[Estate_Information.GZ8])" table:style-name="ce42"/>
          <table:table-cell office:value-type="string" office:string-value="" table:formula="of:=IF([Estate_Information.HA8]=&quot;&quot;;&quot;&quot;;[Estate_Information.HA8])" table:style-name="ce42"/>
          <table:table-cell office:value-type="string" office:string-value="" table:formula="of:=IF([Estate_Information.HB8]=&quot;&quot;;&quot;&quot;;[Estate_Information.HB8])" table:style-name="ce42"/>
          <table:table-cell office:value-type="string" office:string-value="" table:formula="of:=IF([Estate_Information.HC8]=&quot;&quot;;&quot;&quot;;[Estate_Information.HC8])" table:style-name="ce42"/>
          <table:table-cell office:value-type="string" office:string-value="" table:formula="of:=IF([Estate_Information.HD8]=&quot;&quot;;&quot;&quot;;[Estate_Information.HD8])" table:style-name="ce42"/>
          <table:table-cell office:value-type="string" office:string-value="" table:formula="of:=IF([Estate_Information.HE8]=&quot;&quot;;&quot;&quot;;[Estate_Information.HE8])" table:style-name="ce42"/>
          <table:table-cell office:value-type="string" office:string-value="" table:formula="of:=IF([Estate_Information.HF8]=&quot;&quot;;&quot;&quot;;[Estate_Information.HF8])" table:style-name="ce42"/>
          <table:table-cell office:value-type="string" office:string-value="" table:formula="of:=IF([Estate_Information.HG8]=&quot;&quot;;&quot;&quot;;[Estate_Information.HG8])" table:style-name="ce42"/>
          <table:table-cell office:value-type="string" office:string-value="" table:formula="of:=IF([Estate_Information.HH8]=&quot;&quot;;&quot;&quot;;[Estate_Information.HH8])" table:style-name="ce42"/>
          <table:table-cell office:value-type="string" office:string-value="" table:formula="of:=IF([Estate_Information.HI8]=&quot;&quot;;&quot;&quot;;[Estate_Information.HI8])" table:style-name="ce42"/>
          <table:table-cell office:value-type="string" office:string-value="" table:formula="of:=IF([Estate_Information.HJ8]=&quot;&quot;;&quot;&quot;;[Estate_Information.HJ8])" table:style-name="ce42"/>
          <table:table-cell office:value-type="string" office:string-value="" table:formula="of:=IF([Estate_Information.HK8]=&quot;&quot;;&quot;&quot;;[Estate_Information.HK8])" table:style-name="ce42"/>
          <table:table-cell office:value-type="string" office:string-value="" table:formula="of:=IF([Estate_Information.HL8]=&quot;&quot;;&quot;&quot;;[Estate_Information.HL8])" table:style-name="ce42"/>
          <table:table-cell office:value-type="string" office:string-value="" table:formula="of:=IF([Estate_Information.HM8]=&quot;&quot;;&quot;&quot;;[Estate_Information.HM8])" table:style-name="ce42"/>
          <table:table-cell office:value-type="string" office:string-value="" table:formula="of:=IF([Estate_Information.HN8]=&quot;&quot;;&quot;&quot;;[Estate_Information.HN8])" table:style-name="ce42"/>
          <table:table-cell office:value-type="string" office:string-value="" table:formula="of:=IF([Estate_Information.HO8]=&quot;&quot;;&quot;&quot;;[Estate_Information.HO8])" table:style-name="ce42"/>
          <table:table-cell office:value-type="string" office:string-value="" table:formula="of:=IF([Estate_Information.HP8]=&quot;&quot;;&quot;&quot;;[Estate_Information.HP8])" table:style-name="ce42"/>
          <table:table-cell office:value-type="string" office:string-value="" table:formula="of:=IF([Estate_Information.HQ8]=&quot;&quot;;&quot;&quot;;[Estate_Information.HQ8])" table:style-name="ce42"/>
          <table:table-cell office:value-type="string" office:string-value="" table:formula="of:=IF([Estate_Information.HR8]=&quot;&quot;;&quot;&quot;;[Estate_Information.HR8])" table:style-name="ce42"/>
          <table:table-cell office:value-type="string" office:string-value="" table:formula="of:=IF([Estate_Information.HS8]=&quot;&quot;;&quot;&quot;;[Estate_Information.HS8])" table:style-name="ce42"/>
          <table:table-cell office:value-type="string" office:string-value="" table:formula="of:=IF([Estate_Information.HT8]=&quot;&quot;;&quot;&quot;;[Estate_Information.HT8])" table:style-name="ce42"/>
          <table:table-cell office:value-type="string" office:string-value="" table:formula="of:=IF([Estate_Information.HU8]=&quot;&quot;;&quot;&quot;;[Estate_Information.HU8])" table:style-name="ce42"/>
          <table:table-cell office:value-type="string" office:string-value="" table:formula="of:=IF([Estate_Information.HV8]=&quot;&quot;;&quot;&quot;;[Estate_Information.HV8])" table:style-name="ce42"/>
          <table:table-cell office:value-type="string" office:string-value="" table:formula="of:=IF([Estate_Information.HW8]=&quot;&quot;;&quot;&quot;;[Estate_Information.HW8])" table:style-name="ce42"/>
          <table:table-cell office:value-type="string" office:string-value="" table:formula="of:=IF([Estate_Information.HX8]=&quot;&quot;;&quot;&quot;;[Estate_Information.HX8])" table:style-name="ce42"/>
          <table:table-cell office:value-type="string" office:string-value="" table:formula="of:=IF([Estate_Information.HY8]=&quot;&quot;;&quot;&quot;;[Estate_Information.HY8])" table:style-name="ce42"/>
          <table:table-cell office:value-type="string" office:string-value="" table:formula="of:=IF([Estate_Information.HZ8]=&quot;&quot;;&quot;&quot;;[Estate_Information.HZ8])" table:style-name="ce42"/>
          <table:table-cell office:value-type="string" office:string-value="" table:formula="of:=IF([Estate_Information.IA8]=&quot;&quot;;&quot;&quot;;[Estate_Information.IA8])" table:style-name="ce42"/>
          <table:table-cell office:value-type="string" office:string-value="" table:formula="of:=IF([Estate_Information.IB8]=&quot;&quot;;&quot;&quot;;[Estate_Information.IB8])" table:style-name="ce42"/>
          <table:table-cell office:value-type="string" office:string-value="" table:formula="of:=IF([Estate_Information.IC8]=&quot;&quot;;&quot;&quot;;[Estate_Information.IC8])" table:style-name="ce42"/>
          <table:table-cell office:value-type="string" office:string-value="" table:formula="of:=IF([Estate_Information.ID8]=&quot;&quot;;&quot;&quot;;[Estate_Information.ID8])" table:style-name="ce42"/>
          <table:table-cell office:value-type="string" office:string-value="" table:formula="of:=IF([Estate_Information.IE8]=&quot;&quot;;&quot;&quot;;[Estate_Information.IE8])" table:style-name="ce42"/>
          <table:table-cell office:value-type="string" office:string-value="" table:formula="of:=IF([Estate_Information.IF8]=&quot;&quot;;&quot;&quot;;[Estate_Information.IF8])" table:style-name="ce42"/>
          <table:table-cell office:value-type="string" office:string-value="" table:formula="of:=IF([Estate_Information.IG8]=&quot;&quot;;&quot;&quot;;[Estate_Information.IG8])" table:style-name="ce42"/>
          <table:table-cell office:value-type="string" office:string-value="" table:formula="of:=IF([Estate_Information.IH8]=&quot;&quot;;&quot;&quot;;[Estate_Information.IH8])" table:style-name="ce42"/>
          <table:table-cell office:value-type="string" office:string-value="" table:formula="of:=IF([Estate_Information.II8]=&quot;&quot;;&quot;&quot;;[Estate_Information.II8])" table:style-name="ce42"/>
          <table:table-cell office:value-type="string" office:string-value="" table:formula="of:=IF([Estate_Information.IJ8]=&quot;&quot;;&quot;&quot;;[Estate_Information.IJ8])" table:style-name="ce42"/>
          <table:table-cell office:value-type="string" office:string-value="" table:formula="of:=IF([Estate_Information.IK8]=&quot;&quot;;&quot;&quot;;[Estate_Information.IK8])" table:style-name="ce42"/>
          <table:table-cell office:value-type="string" office:string-value="" table:formula="of:=IF([Estate_Information.IL8]=&quot;&quot;;&quot;&quot;;[Estate_Information.IL8])" table:style-name="ce42"/>
          <table:table-cell office:value-type="string" office:string-value="" table:formula="of:=IF([Estate_Information.IM8]=&quot;&quot;;&quot;&quot;;[Estate_Information.IM8])" table:style-name="ce42"/>
          <table:table-cell office:value-type="string" office:string-value="" table:formula="of:=IF([Estate_Information.IN8]=&quot;&quot;;&quot;&quot;;[Estate_Information.IN8])" table:style-name="ce42"/>
          <table:table-cell office:value-type="string" office:string-value="" table:formula="of:=IF([Estate_Information.IO8]=&quot;&quot;;&quot;&quot;;[Estate_Information.IO8])" table:style-name="ce42"/>
          <table:table-cell office:value-type="string" office:string-value="" table:formula="of:=IF([Estate_Information.IP8]=&quot;&quot;;&quot;&quot;;[Estate_Information.IP8])" table:style-name="ce42"/>
          <table:table-cell office:value-type="string" office:string-value="" table:formula="of:=IF([Estate_Information.IQ8]=&quot;&quot;;&quot;&quot;;[Estate_Information.IQ8])" table:style-name="ce42"/>
          <table:table-cell office:value-type="string" office:string-value="" table:formula="of:=IF([Estate_Information.IR8]=&quot;&quot;;&quot;&quot;;[Estate_Information.IR8])" table:style-name="ce42"/>
          <table:table-cell office:value-type="string" office:string-value="" table:formula="of:=IF([Estate_Information.IS8]=&quot;&quot;;&quot;&quot;;[Estate_Information.IS8])" table:style-name="ce42"/>
          <table:table-cell office:value-type="string" office:string-value="" table:formula="of:=IF([Estate_Information.IT8]=&quot;&quot;;&quot;&quot;;[Estate_Information.IT8])" table:style-name="ce42"/>
          <table:table-cell office:value-type="string" office:string-value="" table:formula="of:=IF([Estate_Information.IU8]=&quot;&quot;;&quot;&quot;;[Estate_Information.IU8])" table:style-name="ce42"/>
          <table:table-cell office:value-type="string" office:string-value="" table:formula="of:=IF([Estate_Information.IV8]=&quot;&quot;;&quot;&quot;;[Estate_Information.IV8])" table:style-name="ce42"/>
          <table:table-cell office:value-type="string" office:string-value="" table:formula="of:=IF([Estate_Information.IW8]=&quot;&quot;;&quot;&quot;;[Estate_Information.IW8])" table:style-name="ce42"/>
          <table:table-cell office:value-type="string" office:string-value="" table:formula="of:=IF([Estate_Information.IX8]=&quot;&quot;;&quot;&quot;;[Estate_Information.IX8])" table:style-name="ce42"/>
          <table:table-cell office:value-type="string" office:string-value="" table:formula="of:=IF([Estate_Information.IY8]=&quot;&quot;;&quot;&quot;;[Estate_Information.IY8])" table:style-name="ce42"/>
          <table:table-cell office:value-type="string" office:string-value="" table:formula="of:=IF([Estate_Information.IZ8]=&quot;&quot;;&quot;&quot;;[Estate_Information.IZ8])" table:style-name="ce42"/>
          <table:table-cell office:value-type="string" office:string-value="" table:formula="of:=IF([Estate_Information.JA8]=&quot;&quot;;&quot;&quot;;[Estate_Information.JA8])" table:style-name="ce42"/>
          <table:table-cell office:value-type="string" office:string-value="" table:formula="of:=IF([Estate_Information.JB8]=&quot;&quot;;&quot;&quot;;[Estate_Information.JB8])" table:style-name="ce42"/>
          <table:table-cell office:value-type="string" office:string-value="" table:formula="of:=IF([Estate_Information.JC8]=&quot;&quot;;&quot;&quot;;[Estate_Information.JC8])" table:style-name="ce42"/>
          <table:table-cell office:value-type="string" office:string-value="" table:formula="of:=IF([Estate_Information.JD8]=&quot;&quot;;&quot;&quot;;[Estate_Information.JD8])" table:style-name="ce42"/>
          <table:table-cell office:value-type="string" office:string-value="" table:formula="of:=IF([Estate_Information.JE8]=&quot;&quot;;&quot;&quot;;[Estate_Information.JE8])" table:style-name="ce42"/>
          <table:table-cell office:value-type="string" office:string-value="" table:formula="of:=IF([Estate_Information.JF8]=&quot;&quot;;&quot;&quot;;[Estate_Information.JF8])" table:style-name="ce42"/>
          <table:table-cell office:value-type="string" office:string-value="" table:formula="of:=IF([Estate_Information.JG8]=&quot;&quot;;&quot;&quot;;[Estate_Information.JG8])" table:style-name="ce42"/>
          <table:table-cell office:value-type="string" office:string-value="" table:formula="of:=IF([Estate_Information.JH8]=&quot;&quot;;&quot;&quot;;[Estate_Information.JH8])" table:style-name="ce42"/>
          <table:table-cell office:value-type="string" office:string-value="" table:formula="of:=IF([Estate_Information.JI8]=&quot;&quot;;&quot;&quot;;[Estate_Information.JI8])" table:style-name="ce42"/>
          <table:table-cell office:value-type="string" office:string-value="" table:formula="of:=IF([Estate_Information.JJ8]=&quot;&quot;;&quot;&quot;;[Estate_Information.JJ8])" table:style-name="ce42"/>
          <table:table-cell office:value-type="string" office:string-value="" table:formula="of:=IF([Estate_Information.JK8]=&quot;&quot;;&quot;&quot;;[Estate_Information.JK8])" table:style-name="ce42"/>
          <table:table-cell office:value-type="string" office:string-value="" table:formula="of:=IF([Estate_Information.JL8]=&quot;&quot;;&quot;&quot;;[Estate_Information.JL8])" table:style-name="ce42"/>
          <table:table-cell office:value-type="string" office:string-value="" table:formula="of:=IF([Estate_Information.JM8]=&quot;&quot;;&quot;&quot;;[Estate_Information.JM8])" table:style-name="ce42"/>
          <table:table-cell office:value-type="string" office:string-value="" table:formula="of:=IF([Estate_Information.JN8]=&quot;&quot;;&quot;&quot;;[Estate_Information.JN8])" table:style-name="ce42"/>
          <table:table-cell office:value-type="string" office:string-value="" table:formula="of:=IF([Estate_Information.JO8]=&quot;&quot;;&quot;&quot;;[Estate_Information.JO8])" table:style-name="ce42"/>
          <table:table-cell office:value-type="string" office:string-value="" table:formula="of:=IF([Estate_Information.JP8]=&quot;&quot;;&quot;&quot;;[Estate_Information.JP8])" table:style-name="ce42"/>
          <table:table-cell office:value-type="string" office:string-value="" table:formula="of:=IF([Estate_Information.JQ8]=&quot;&quot;;&quot;&quot;;[Estate_Information.JQ8])" table:style-name="ce42"/>
          <table:table-cell office:value-type="string" office:string-value="" table:formula="of:=IF([Estate_Information.JR8]=&quot;&quot;;&quot;&quot;;[Estate_Information.JR8])" table:style-name="ce42"/>
          <table:table-cell office:value-type="string" office:string-value="" table:formula="of:=IF([Estate_Information.JS8]=&quot;&quot;;&quot;&quot;;[Estate_Information.JS8])" table:style-name="ce42"/>
          <table:table-cell office:value-type="string" office:string-value="" table:formula="of:=IF([Estate_Information.JT8]=&quot;&quot;;&quot;&quot;;[Estate_Information.JT8])" table:style-name="ce42"/>
          <table:table-cell office:value-type="string" office:string-value="" table:formula="of:=IF([Estate_Information.JU8]=&quot;&quot;;&quot;&quot;;[Estate_Information.JU8])" table:style-name="ce42"/>
          <table:table-cell office:value-type="string" office:string-value="" table:formula="of:=IF([Estate_Information.JV8]=&quot;&quot;;&quot;&quot;;[Estate_Information.JV8])" table:style-name="ce42"/>
          <table:table-cell office:value-type="string" office:string-value="" table:formula="of:=IF([Estate_Information.JW8]=&quot;&quot;;&quot;&quot;;[Estate_Information.JW8])" table:style-name="ce42"/>
          <table:table-cell office:value-type="string" office:string-value="" table:formula="of:=IF([Estate_Information.JX8]=&quot;&quot;;&quot;&quot;;[Estate_Information.JX8])" table:style-name="ce42"/>
          <table:table-cell office:value-type="string" office:string-value="" table:formula="of:=IF([Estate_Information.JY8]=&quot;&quot;;&quot;&quot;;[Estate_Information.JY8])" table:style-name="ce42"/>
          <table:table-cell office:value-type="string" office:string-value="" table:formula="of:=IF([Estate_Information.JZ8]=&quot;&quot;;&quot;&quot;;[Estate_Information.JZ8])" table:style-name="ce42"/>
          <table:table-cell office:value-type="string" office:string-value="" table:formula="of:=IF([Estate_Information.KA8]=&quot;&quot;;&quot;&quot;;[Estate_Information.KA8])" table:style-name="ce42"/>
          <table:table-cell office:value-type="string" office:string-value="" table:formula="of:=IF([Estate_Information.KB8]=&quot;&quot;;&quot;&quot;;[Estate_Information.KB8])" table:style-name="ce42"/>
          <table:table-cell office:value-type="string" office:string-value="" table:formula="of:=IF([Estate_Information.KC8]=&quot;&quot;;&quot;&quot;;[Estate_Information.KC8])" table:style-name="ce42"/>
          <table:table-cell office:value-type="string" office:string-value="" table:formula="of:=IF([Estate_Information.KD8]=&quot;&quot;;&quot;&quot;;[Estate_Information.KD8])" table:style-name="ce42"/>
          <table:table-cell office:value-type="string" office:string-value="" table:formula="of:=IF([Estate_Information.KE8]=&quot;&quot;;&quot;&quot;;[Estate_Information.KE8])" table:style-name="ce42"/>
          <table:table-cell office:value-type="string" office:string-value="" table:formula="of:=IF([Estate_Information.KF8]=&quot;&quot;;&quot;&quot;;[Estate_Information.KF8])" table:style-name="ce42"/>
          <table:table-cell office:value-type="string" office:string-value="" table:formula="of:=IF([Estate_Information.KG8]=&quot;&quot;;&quot;&quot;;[Estate_Information.KG8])" table:style-name="ce42"/>
          <table:table-cell office:value-type="string" office:string-value="" table:formula="of:=IF([Estate_Information.KH8]=&quot;&quot;;&quot;&quot;;[Estate_Information.KH8])" table:style-name="ce42"/>
          <table:table-cell office:value-type="string" office:string-value="" table:formula="of:=IF([Estate_Information.KI8]=&quot;&quot;;&quot;&quot;;[Estate_Information.KI8])" table:style-name="ce42"/>
          <table:table-cell office:value-type="string" office:string-value="" table:formula="of:=IF([Estate_Information.KJ8]=&quot;&quot;;&quot;&quot;;[Estate_Information.KJ8])" table:style-name="ce42"/>
          <table:table-cell office:value-type="string" office:string-value="" table:formula="of:=IF([Estate_Information.KK8]=&quot;&quot;;&quot;&quot;;[Estate_Information.KK8])" table:style-name="ce42"/>
          <table:table-cell office:value-type="string" office:string-value="" table:formula="of:=IF([Estate_Information.KL8]=&quot;&quot;;&quot;&quot;;[Estate_Information.KL8])" table:style-name="ce42"/>
          <table:table-cell office:value-type="string" office:string-value="" table:formula="of:=IF([Estate_Information.KM8]=&quot;&quot;;&quot;&quot;;[Estate_Information.KM8])" table:style-name="ce42"/>
          <table:table-cell office:value-type="string" office:string-value="" table:formula="of:=IF([Estate_Information.KN8]=&quot;&quot;;&quot;&quot;;[Estate_Information.KN8])" table:style-name="ce42"/>
          <table:table-cell office:value-type="string" office:string-value="" table:formula="of:=IF([Estate_Information.KO8]=&quot;&quot;;&quot;&quot;;[Estate_Information.KO8])" table:style-name="ce42"/>
          <table:table-cell office:value-type="string" office:string-value="" table:formula="of:=IF([Estate_Information.KP8]=&quot;&quot;;&quot;&quot;;[Estate_Information.KP8])" table:style-name="ce42"/>
          <table:table-cell office:value-type="string" office:string-value="" table:formula="of:=IF([Estate_Information.KQ8]=&quot;&quot;;&quot;&quot;;[Estate_Information.KQ8])" table:style-name="ce42"/>
          <table:table-cell office:value-type="string" office:string-value="" table:formula="of:=IF([Estate_Information.KR8]=&quot;&quot;;&quot;&quot;;[Estate_Information.KR8])" table:style-name="ce42"/>
          <table:table-cell office:value-type="string" office:string-value="" table:formula="of:=IF([Estate_Information.KS8]=&quot;&quot;;&quot;&quot;;[Estate_Information.KS8])" table:style-name="ce42"/>
          <table:table-cell office:value-type="string" office:string-value="" table:formula="of:=IF([Estate_Information.KT8]=&quot;&quot;;&quot;&quot;;[Estate_Information.KT8])" table:style-name="ce42"/>
          <table:table-cell office:value-type="string" office:string-value="" table:formula="of:=IF([Estate_Information.KU8]=&quot;&quot;;&quot;&quot;;[Estate_Information.KU8])" table:style-name="ce42"/>
          <table:table-cell office:value-type="string" office:string-value="" table:formula="of:=IF([Estate_Information.KV8]=&quot;&quot;;&quot;&quot;;[Estate_Information.KV8])" table:style-name="ce42"/>
          <table:table-cell office:value-type="string" office:string-value="" table:formula="of:=IF([Estate_Information.KW8]=&quot;&quot;;&quot;&quot;;[Estate_Information.KW8])" table:style-name="ce42"/>
          <table:table-cell office:value-type="string" office:string-value="" table:formula="of:=IF([Estate_Information.KX8]=&quot;&quot;;&quot;&quot;;[Estate_Information.KX8])" table:style-name="ce42"/>
          <table:table-cell office:value-type="string" office:string-value="" table:formula="of:=IF([Estate_Information.KY8]=&quot;&quot;;&quot;&quot;;[Estate_Information.KY8])" table:style-name="ce42"/>
          <table:table-cell office:value-type="string" office:string-value="" table:formula="of:=IF([Estate_Information.KZ8]=&quot;&quot;;&quot;&quot;;[Estate_Information.KZ8])" table:style-name="ce42"/>
          <table:table-cell office:value-type="string" office:string-value="" table:formula="of:=IF([Estate_Information.LA8]=&quot;&quot;;&quot;&quot;;[Estate_Information.LA8])" table:style-name="ce42"/>
          <table:table-cell office:value-type="string" office:string-value="" table:formula="of:=IF([Estate_Information.LB8]=&quot;&quot;;&quot;&quot;;[Estate_Information.LB8])" table:style-name="ce42"/>
          <table:table-cell office:value-type="string" office:string-value="" table:formula="of:=IF([Estate_Information.LC8]=&quot;&quot;;&quot;&quot;;[Estate_Information.LC8])" table:style-name="ce42"/>
          <table:table-cell office:value-type="string" office:string-value="" table:formula="of:=IF([Estate_Information.LD8]=&quot;&quot;;&quot;&quot;;[Estate_Information.LD8])" table:style-name="ce42"/>
          <table:table-cell office:value-type="string" office:string-value="" table:formula="of:=IF([Estate_Information.LE8]=&quot;&quot;;&quot;&quot;;[Estate_Information.LE8])" table:style-name="ce42"/>
          <table:table-cell office:value-type="string" office:string-value="" table:formula="of:=IF([Estate_Information.LF8]=&quot;&quot;;&quot;&quot;;[Estate_Information.LF8])" table:style-name="ce42"/>
          <table:table-cell office:value-type="string" office:string-value="" table:formula="of:=IF([Estate_Information.LG8]=&quot;&quot;;&quot;&quot;;[Estate_Information.LG8])" table:style-name="ce42"/>
          <table:table-cell office:value-type="string" office:string-value="" table:formula="of:=IF([Estate_Information.LH8]=&quot;&quot;;&quot;&quot;;[Estate_Information.LH8])" table:style-name="ce42"/>
          <table:table-cell office:value-type="string" office:string-value="" table:formula="of:=IF([Estate_Information.LI8]=&quot;&quot;;&quot;&quot;;[Estate_Information.LI8])" table:style-name="ce42"/>
          <table:table-cell office:value-type="string" office:string-value="" table:formula="of:=IF([Estate_Information.LJ8]=&quot;&quot;;&quot;&quot;;[Estate_Information.LJ8])" table:style-name="ce42"/>
          <table:table-cell office:value-type="string" office:string-value="" table:formula="of:=IF([Estate_Information.LK8]=&quot;&quot;;&quot;&quot;;[Estate_Information.LK8])" table:style-name="ce42"/>
          <table:table-cell office:value-type="string" office:string-value="" table:formula="of:=IF([Estate_Information.LL8]=&quot;&quot;;&quot;&quot;;[Estate_Information.LL8])" table:style-name="ce42"/>
          <table:table-cell office:value-type="string" office:string-value="" table:formula="of:=IF([Estate_Information.LM8]=&quot;&quot;;&quot;&quot;;[Estate_Information.LM8])" table:style-name="ce42"/>
          <table:table-cell office:value-type="string" office:string-value="" table:formula="of:=IF([Estate_Information.LN8]=&quot;&quot;;&quot;&quot;;[Estate_Information.LN8])" table:style-name="ce42"/>
          <table:table-cell office:value-type="string" office:string-value="" table:formula="of:=IF([Estate_Information.LO8]=&quot;&quot;;&quot;&quot;;[Estate_Information.LO8])" table:style-name="ce42"/>
          <table:table-cell office:value-type="string" office:string-value="" table:formula="of:=IF([Estate_Information.LP8]=&quot;&quot;;&quot;&quot;;[Estate_Information.LP8])" table:style-name="ce42"/>
          <table:table-cell office:value-type="string" office:string-value="" table:formula="of:=IF([Estate_Information.LQ8]=&quot;&quot;;&quot;&quot;;[Estate_Information.LQ8])" table:style-name="ce42"/>
          <table:table-cell office:value-type="string" office:string-value="" table:formula="of:=IF([Estate_Information.LR8]=&quot;&quot;;&quot;&quot;;[Estate_Information.LR8])" table:style-name="ce42"/>
          <table:table-cell office:value-type="string" office:string-value="" table:formula="of:=IF([Estate_Information.LS8]=&quot;&quot;;&quot;&quot;;[Estate_Information.LS8])" table:style-name="ce42"/>
          <table:table-cell office:value-type="string" office:string-value="" table:formula="of:=IF([Estate_Information.LT8]=&quot;&quot;;&quot;&quot;;[Estate_Information.LT8])" table:style-name="ce42"/>
          <table:table-cell office:value-type="string" office:string-value="" table:formula="of:=IF([Estate_Information.LU8]=&quot;&quot;;&quot;&quot;;[Estate_Information.LU8])" table:style-name="ce42"/>
          <table:table-cell office:value-type="string" office:string-value="" table:formula="of:=IF([Estate_Information.LV8]=&quot;&quot;;&quot;&quot;;[Estate_Information.LV8])" table:style-name="ce42"/>
          <table:table-cell office:value-type="string" office:string-value="" table:formula="of:=IF([Estate_Information.LW8]=&quot;&quot;;&quot;&quot;;[Estate_Information.LW8])" table:style-name="ce42"/>
          <table:table-cell office:value-type="string" office:string-value="" table:formula="of:=IF([Estate_Information.LX8]=&quot;&quot;;&quot;&quot;;[Estate_Information.LX8])" table:style-name="ce42"/>
          <table:table-cell office:value-type="string" office:string-value="" table:formula="of:=IF([Estate_Information.LY8]=&quot;&quot;;&quot;&quot;;[Estate_Information.LY8])" table:style-name="ce42"/>
          <table:table-cell office:value-type="string" office:string-value="" table:formula="of:=IF([Estate_Information.LZ8]=&quot;&quot;;&quot;&quot;;[Estate_Information.LZ8])" table:style-name="ce42"/>
          <table:table-cell office:value-type="string" office:string-value="" table:formula="of:=IF([Estate_Information.MA8]=&quot;&quot;;&quot;&quot;;[Estate_Information.MA8])" table:style-name="ce42"/>
          <table:table-cell office:value-type="string" office:string-value="" table:formula="of:=IF([Estate_Information.MB8]=&quot;&quot;;&quot;&quot;;[Estate_Information.MB8])" table:style-name="ce42"/>
          <table:table-cell office:value-type="string" office:string-value="" table:formula="of:=IF([Estate_Information.MC8]=&quot;&quot;;&quot;&quot;;[Estate_Information.MC8])" table:style-name="ce42"/>
          <table:table-cell office:value-type="string" office:string-value="" table:formula="of:=IF([Estate_Information.MD8]=&quot;&quot;;&quot;&quot;;[Estate_Information.MD8])" table:style-name="ce42"/>
          <table:table-cell office:value-type="string" office:string-value="" table:formula="of:=IF([Estate_Information.ME8]=&quot;&quot;;&quot;&quot;;[Estate_Information.ME8])" table:style-name="ce42"/>
          <table:table-cell office:value-type="string" office:string-value="" table:formula="of:=IF([Estate_Information.MF8]=&quot;&quot;;&quot;&quot;;[Estate_Information.MF8])" table:style-name="ce42"/>
          <table:table-cell office:value-type="string" office:string-value="" table:formula="of:=IF([Estate_Information.MG8]=&quot;&quot;;&quot;&quot;;[Estate_Information.MG8])" table:style-name="ce42"/>
          <table:table-cell office:value-type="string" office:string-value="" table:formula="of:=IF([Estate_Information.MH8]=&quot;&quot;;&quot;&quot;;[Estate_Information.MH8])" table:style-name="ce42"/>
          <table:table-cell office:value-type="string" office:string-value="" table:formula="of:=IF([Estate_Information.MI8]=&quot;&quot;;&quot;&quot;;[Estate_Information.MI8])" table:style-name="ce42"/>
          <table:table-cell office:value-type="string" office:string-value="" table:formula="of:=IF([Estate_Information.MJ8]=&quot;&quot;;&quot;&quot;;[Estate_Information.MJ8])" table:style-name="ce42"/>
          <table:table-cell office:value-type="string" office:string-value="" table:formula="of:=IF([Estate_Information.MK8]=&quot;&quot;;&quot;&quot;;[Estate_Information.MK8])" table:style-name="ce42"/>
          <table:table-cell office:value-type="string" office:string-value="" table:formula="of:=IF([Estate_Information.ML8]=&quot;&quot;;&quot;&quot;;[Estate_Information.ML8])" table:style-name="ce42"/>
          <table:table-cell office:value-type="string" office:string-value="" table:formula="of:=IF([Estate_Information.MM8]=&quot;&quot;;&quot;&quot;;[Estate_Information.MM8])" table:style-name="ce42"/>
          <table:table-cell office:value-type="string" office:string-value="" table:formula="of:=IF([Estate_Information.MN8]=&quot;&quot;;&quot;&quot;;[Estate_Information.MN8])" table:style-name="ce42"/>
          <table:table-cell office:value-type="string" office:string-value="" table:formula="of:=IF([Estate_Information.MO8]=&quot;&quot;;&quot;&quot;;[Estate_Information.MO8])" table:style-name="ce42"/>
          <table:table-cell office:value-type="string" office:string-value="" table:formula="of:=IF([Estate_Information.MP8]=&quot;&quot;;&quot;&quot;;[Estate_Information.MP8])" table:style-name="ce42"/>
          <table:table-cell office:value-type="string" office:string-value="" table:formula="of:=IF([Estate_Information.MQ8]=&quot;&quot;;&quot;&quot;;[Estate_Information.MQ8])" table:style-name="ce42"/>
          <table:table-cell office:value-type="string" office:string-value="" table:formula="of:=IF([Estate_Information.MR8]=&quot;&quot;;&quot;&quot;;[Estate_Information.MR8])" table:style-name="ce42"/>
          <table:table-cell office:value-type="string" office:string-value="" table:formula="of:=IF([Estate_Information.MS8]=&quot;&quot;;&quot;&quot;;[Estate_Information.MS8])" table:style-name="ce42"/>
          <table:table-cell office:value-type="string" office:string-value="" table:formula="of:=IF([Estate_Information.MT8]=&quot;&quot;;&quot;&quot;;[Estate_Information.MT8])" table:style-name="ce42"/>
          <table:table-cell office:value-type="string" office:string-value="" table:formula="of:=IF([Estate_Information.MU8]=&quot;&quot;;&quot;&quot;;[Estate_Information.MU8])" table:style-name="ce42"/>
          <table:table-cell office:value-type="string" office:string-value="" table:formula="of:=IF([Estate_Information.MV8]=&quot;&quot;;&quot;&quot;;[Estate_Information.MV8])" table:style-name="ce42"/>
          <table:table-cell office:value-type="string" office:string-value="" table:formula="of:=IF([Estate_Information.MW8]=&quot;&quot;;&quot;&quot;;[Estate_Information.MW8])" table:style-name="ce42"/>
          <table:table-cell office:value-type="string" office:string-value="" table:formula="of:=IF([Estate_Information.MX8]=&quot;&quot;;&quot;&quot;;[Estate_Information.MX8])" table:style-name="ce42"/>
          <table:table-cell office:value-type="string" office:string-value="" table:formula="of:=IF([Estate_Information.MY8]=&quot;&quot;;&quot;&quot;;[Estate_Information.MY8])" table:style-name="ce42"/>
          <table:table-cell office:value-type="string" office:string-value="" table:formula="of:=IF([Estate_Information.MZ8]=&quot;&quot;;&quot;&quot;;[Estate_Information.MZ8])" table:style-name="ce42"/>
          <table:table-cell office:value-type="string" office:string-value="" table:formula="of:=IF([Estate_Information.NA8]=&quot;&quot;;&quot;&quot;;[Estate_Information.NA8])" table:style-name="ce42"/>
          <table:table-cell office:value-type="string" office:string-value="" table:formula="of:=IF([Estate_Information.NB8]=&quot;&quot;;&quot;&quot;;[Estate_Information.NB8])" table:style-name="ce42"/>
          <table:table-cell office:value-type="string" office:string-value="" table:formula="of:=IF([Estate_Information.NC8]=&quot;&quot;;&quot;&quot;;[Estate_Information.NC8])" table:style-name="ce42"/>
          <table:table-cell office:value-type="string" office:string-value="" table:formula="of:=IF([Estate_Information.ND8]=&quot;&quot;;&quot;&quot;;[Estate_Information.ND8])" table:style-name="ce42"/>
          <table:table-cell office:value-type="string" office:string-value="" table:formula="of:=IF([Estate_Information.NE8]=&quot;&quot;;&quot;&quot;;[Estate_Information.NE8])" table:style-name="ce42"/>
          <table:table-cell office:value-type="string" office:string-value="" table:formula="of:=IF([Estate_Information.NF8]=&quot;&quot;;&quot;&quot;;[Estate_Information.NF8])" table:style-name="ce42"/>
          <table:table-cell office:value-type="string" office:string-value="" table:formula="of:=IF([Estate_Information.NG8]=&quot;&quot;;&quot;&quot;;[Estate_Information.NG8])" table:style-name="ce42"/>
          <table:table-cell office:value-type="string" office:string-value="" table:formula="of:=IF([Estate_Information.NH8]=&quot;&quot;;&quot;&quot;;[Estate_Information.NH8])" table:style-name="ce42"/>
          <table:table-cell office:value-type="string" office:string-value="" table:formula="of:=IF([Estate_Information.NI8]=&quot;&quot;;&quot;&quot;;[Estate_Information.NI8])" table:style-name="ce42"/>
          <table:table-cell office:value-type="string" office:string-value="" table:formula="of:=IF([Estate_Information.NJ8]=&quot;&quot;;&quot;&quot;;[Estate_Information.NJ8])" table:style-name="ce42"/>
          <table:table-cell office:value-type="string" office:string-value="" table:formula="of:=IF([Estate_Information.NK8]=&quot;&quot;;&quot;&quot;;[Estate_Information.NK8])" table:style-name="ce42"/>
          <table:table-cell office:value-type="string" office:string-value="" table:formula="of:=IF([Estate_Information.NL8]=&quot;&quot;;&quot;&quot;;[Estate_Information.NL8])" table:style-name="ce42"/>
          <table:table-cell office:value-type="string" office:string-value="" table:formula="of:=IF([Estate_Information.NM8]=&quot;&quot;;&quot;&quot;;[Estate_Information.NM8])" table:style-name="ce42"/>
          <table:table-cell office:value-type="string" office:string-value="" table:formula="of:=IF([Estate_Information.NN8]=&quot;&quot;;&quot;&quot;;[Estate_Information.NN8])" table:style-name="ce42"/>
          <table:table-cell office:value-type="string" office:string-value="" table:formula="of:=IF([Estate_Information.NO8]=&quot;&quot;;&quot;&quot;;[Estate_Information.NO8])" table:style-name="ce42"/>
          <table:table-cell office:value-type="string" office:string-value="" table:formula="of:=IF([Estate_Information.NP8]=&quot;&quot;;&quot;&quot;;[Estate_Information.NP8])" table:style-name="ce42"/>
          <table:table-cell office:value-type="string" office:string-value="" table:formula="of:=IF([Estate_Information.NQ8]=&quot;&quot;;&quot;&quot;;[Estate_Information.NQ8])" table:style-name="ce42"/>
          <table:table-cell office:value-type="string" office:string-value="" table:formula="of:=IF([Estate_Information.NR8]=&quot;&quot;;&quot;&quot;;[Estate_Information.NR8])" table:style-name="ce42"/>
          <table:table-cell office:value-type="string" office:string-value="" table:formula="of:=IF([Estate_Information.NS8]=&quot;&quot;;&quot;&quot;;[Estate_Information.NS8])" table:style-name="ce42"/>
          <table:table-cell office:value-type="string" office:string-value="" table:formula="of:=IF([Estate_Information.NT8]=&quot;&quot;;&quot;&quot;;[Estate_Information.NT8])" table:style-name="ce42"/>
          <table:table-cell office:value-type="string" office:string-value="" table:formula="of:=IF([Estate_Information.NU8]=&quot;&quot;;&quot;&quot;;[Estate_Information.NU8])" table:style-name="ce42"/>
          <table:table-cell office:value-type="string" office:string-value="" table:formula="of:=IF([Estate_Information.NV8]=&quot;&quot;;&quot;&quot;;[Estate_Information.NV8])" table:style-name="ce42"/>
          <table:table-cell office:value-type="string" office:string-value="" table:formula="of:=IF([Estate_Information.NW8]=&quot;&quot;;&quot;&quot;;[Estate_Information.NW8])" table:style-name="ce42"/>
          <table:table-cell office:value-type="string" office:string-value="" table:formula="of:=IF([Estate_Information.NX8]=&quot;&quot;;&quot;&quot;;[Estate_Information.NX8])" table:style-name="ce42"/>
          <table:table-cell office:value-type="string" office:string-value="" table:formula="of:=IF([Estate_Information.NY8]=&quot;&quot;;&quot;&quot;;[Estate_Information.NY8])" table:style-name="ce42"/>
          <table:table-cell office:value-type="string" office:string-value="" table:formula="of:=IF([Estate_Information.NZ8]=&quot;&quot;;&quot;&quot;;[Estate_Information.NZ8])" table:style-name="ce42"/>
          <table:table-cell office:value-type="string" office:string-value="" table:formula="of:=IF([Estate_Information.OA8]=&quot;&quot;;&quot;&quot;;[Estate_Information.OA8])" table:style-name="ce42"/>
          <table:table-cell office:value-type="string" office:string-value="" table:formula="of:=IF([Estate_Information.OB8]=&quot;&quot;;&quot;&quot;;[Estate_Information.OB8])" table:style-name="ce42"/>
          <table:table-cell office:value-type="string" office:string-value="" table:formula="of:=IF([Estate_Information.OC8]=&quot;&quot;;&quot;&quot;;[Estate_Information.OC8])" table:style-name="ce42"/>
          <table:table-cell office:value-type="string" office:string-value="" table:formula="of:=IF([Estate_Information.OD8]=&quot;&quot;;&quot;&quot;;[Estate_Information.OD8])" table:style-name="ce42"/>
          <table:table-cell office:value-type="string" office:string-value="" table:formula="of:=IF([Estate_Information.OE8]=&quot;&quot;;&quot;&quot;;[Estate_Information.OE8])" table:style-name="ce42"/>
          <table:table-cell office:value-type="string" office:string-value="" table:formula="of:=IF([Estate_Information.OF8]=&quot;&quot;;&quot;&quot;;[Estate_Information.OF8])" table:style-name="ce42"/>
          <table:table-cell office:value-type="string" office:string-value="" table:formula="of:=IF([Estate_Information.OG8]=&quot;&quot;;&quot;&quot;;[Estate_Information.OG8])" table:style-name="ce42"/>
          <table:table-cell office:value-type="string" office:string-value="" table:formula="of:=IF([Estate_Information.OH8]=&quot;&quot;;&quot;&quot;;[Estate_Information.OH8])" table:style-name="ce42"/>
          <table:table-cell office:value-type="string" office:string-value="" table:formula="of:=IF([Estate_Information.OI8]=&quot;&quot;;&quot;&quot;;[Estate_Information.OI8])" table:style-name="ce42"/>
          <table:table-cell office:value-type="string" office:string-value="" table:formula="of:=IF([Estate_Information.OJ8]=&quot;&quot;;&quot;&quot;;[Estate_Information.OJ8])" table:style-name="ce42"/>
          <table:table-cell office:value-type="string" office:string-value="" table:formula="of:=IF([Estate_Information.OK8]=&quot;&quot;;&quot;&quot;;[Estate_Information.OK8])" table:style-name="ce42"/>
          <table:table-cell office:value-type="string" office:string-value="" table:formula="of:=IF([Estate_Information.OL8]=&quot;&quot;;&quot;&quot;;[Estate_Information.OL8])" table:style-name="ce42"/>
          <table:table-cell office:value-type="string" office:string-value="" table:formula="of:=IF([Estate_Information.OM8]=&quot;&quot;;&quot;&quot;;[Estate_Information.OM8])" table:style-name="ce42"/>
          <table:table-cell office:value-type="string" office:string-value="" table:formula="of:=IF([Estate_Information.ON8]=&quot;&quot;;&quot;&quot;;[Estate_Information.ON8])" table:style-name="ce42"/>
          <table:table-cell table:number-columns-repeated="15976"/>
        </table:table-row>
        <table:table-row table:style-name="ro1">
          <table:table-cell/>
          <table:table-cell table:style-name="ce24"/>
          <table:table-cell table:number-columns-repeated="5" table:style-name="ce31"/>
          <table:table-cell office:value-type="string" table:style-name="ce21">
            <text:p>AV4</text:p>
          </table:table-cell>
          <table:table-cell office:value-type="string" office:string-value="" table:formula="of:=IF([Estate_Information.E33]=&quot;&quot;;&quot;&quot;;[Estate_Information.E33])" table:style-name="ce42"/>
          <table:table-cell office:value-type="string" office:string-value="" table:formula="of:=IF([Estate_Information.F33]=&quot;&quot;;&quot;&quot;;[Estate_Information.F33])" table:style-name="ce42"/>
          <table:table-cell office:value-type="string" office:string-value="" table:formula="of:=IF([Estate_Information.G33]=&quot;&quot;;&quot;&quot;;[Estate_Information.G33])" table:style-name="ce42"/>
          <table:table-cell office:value-type="string" office:string-value="" table:formula="of:=IF([Estate_Information.H33]=&quot;&quot;;&quot;&quot;;[Estate_Information.H33])" table:style-name="ce42"/>
          <table:table-cell office:value-type="string" office:string-value="" table:formula="of:=IF([Estate_Information.I33]=&quot;&quot;;&quot;&quot;;[Estate_Information.I33])" table:style-name="ce42"/>
          <table:table-cell office:value-type="string" office:string-value="" table:formula="of:=IF([Estate_Information.J33]=&quot;&quot;;&quot;&quot;;[Estate_Information.J33])" table:style-name="ce42"/>
          <table:table-cell office:value-type="string" office:string-value="" table:formula="of:=IF([Estate_Information.K33]=&quot;&quot;;&quot;&quot;;[Estate_Information.K33])" table:style-name="ce42"/>
          <table:table-cell office:value-type="string" office:string-value="" table:formula="of:=IF([Estate_Information.L33]=&quot;&quot;;&quot;&quot;;[Estate_Information.L33])" table:style-name="ce42"/>
          <table:table-cell office:value-type="string" office:string-value="" table:formula="of:=IF([Estate_Information.M33]=&quot;&quot;;&quot;&quot;;[Estate_Information.M33])" table:style-name="ce42"/>
          <table:table-cell office:value-type="string" office:string-value="" table:formula="of:=IF([Estate_Information.N33]=&quot;&quot;;&quot;&quot;;[Estate_Information.N33])" table:style-name="ce42"/>
          <table:table-cell office:value-type="string" office:string-value="" table:formula="of:=IF([Estate_Information.O33]=&quot;&quot;;&quot;&quot;;[Estate_Information.O33])" table:style-name="ce42"/>
          <table:table-cell office:value-type="string" office:string-value="" table:formula="of:=IF([Estate_Information.P33]=&quot;&quot;;&quot;&quot;;[Estate_Information.P33])" table:style-name="ce42"/>
          <table:table-cell office:value-type="string" office:string-value="" table:formula="of:=IF([Estate_Information.Q33]=&quot;&quot;;&quot;&quot;;[Estate_Information.Q33])" table:style-name="ce42"/>
          <table:table-cell office:value-type="string" office:string-value="" table:formula="of:=IF([Estate_Information.R33]=&quot;&quot;;&quot;&quot;;[Estate_Information.R33])" table:style-name="ce42"/>
          <table:table-cell office:value-type="string" office:string-value="" table:formula="of:=IF([Estate_Information.S33]=&quot;&quot;;&quot;&quot;;[Estate_Information.S33])" table:style-name="ce42"/>
          <table:table-cell office:value-type="string" office:string-value="" table:formula="of:=IF([Estate_Information.T33]=&quot;&quot;;&quot;&quot;;[Estate_Information.T33])" table:style-name="ce42"/>
          <table:table-cell office:value-type="string" office:string-value="" table:formula="of:=IF([Estate_Information.U33]=&quot;&quot;;&quot;&quot;;[Estate_Information.U33])" table:style-name="ce42"/>
          <table:table-cell office:value-type="string" office:string-value="" table:formula="of:=IF([Estate_Information.V33]=&quot;&quot;;&quot;&quot;;[Estate_Information.V33])" table:style-name="ce42"/>
          <table:table-cell office:value-type="string" office:string-value="" table:formula="of:=IF([Estate_Information.W33]=&quot;&quot;;&quot;&quot;;[Estate_Information.W33])" table:style-name="ce42"/>
          <table:table-cell office:value-type="string" office:string-value="" table:formula="of:=IF([Estate_Information.X33]=&quot;&quot;;&quot;&quot;;[Estate_Information.X33])" table:style-name="ce42"/>
          <table:table-cell office:value-type="string" office:string-value="" table:formula="of:=IF([Estate_Information.Y33]=&quot;&quot;;&quot;&quot;;[Estate_Information.Y33])" table:style-name="ce42"/>
          <table:table-cell office:value-type="string" office:string-value="" table:formula="of:=IF([Estate_Information.Z33]=&quot;&quot;;&quot;&quot;;[Estate_Information.Z33])" table:style-name="ce42"/>
          <table:table-cell office:value-type="string" office:string-value="" table:formula="of:=IF([Estate_Information.AA33]=&quot;&quot;;&quot;&quot;;[Estate_Information.AA33])" table:style-name="ce42"/>
          <table:table-cell office:value-type="string" office:string-value="" table:formula="of:=IF([Estate_Information.AB33]=&quot;&quot;;&quot;&quot;;[Estate_Information.AB33])" table:style-name="ce42"/>
          <table:table-cell office:value-type="string" office:string-value="" table:formula="of:=IF([Estate_Information.AC33]=&quot;&quot;;&quot;&quot;;[Estate_Information.AC33])" table:style-name="ce42"/>
          <table:table-cell office:value-type="string" office:string-value="" table:formula="of:=IF([Estate_Information.AD33]=&quot;&quot;;&quot;&quot;;[Estate_Information.AD33])" table:style-name="ce42"/>
          <table:table-cell office:value-type="string" office:string-value="" table:formula="of:=IF([Estate_Information.AE33]=&quot;&quot;;&quot;&quot;;[Estate_Information.AE33])" table:style-name="ce42"/>
          <table:table-cell office:value-type="string" office:string-value="" table:formula="of:=IF([Estate_Information.AF33]=&quot;&quot;;&quot;&quot;;[Estate_Information.AF33])" table:style-name="ce42"/>
          <table:table-cell office:value-type="string" office:string-value="" table:formula="of:=IF([Estate_Information.AG33]=&quot;&quot;;&quot;&quot;;[Estate_Information.AG33])" table:style-name="ce42"/>
          <table:table-cell office:value-type="string" office:string-value="" table:formula="of:=IF([Estate_Information.AH33]=&quot;&quot;;&quot;&quot;;[Estate_Information.AH33])" table:style-name="ce42"/>
          <table:table-cell office:value-type="string" office:string-value="" table:formula="of:=IF([Estate_Information.AI33]=&quot;&quot;;&quot;&quot;;[Estate_Information.AI33])" table:style-name="ce42"/>
          <table:table-cell office:value-type="string" office:string-value="" table:formula="of:=IF([Estate_Information.AJ33]=&quot;&quot;;&quot;&quot;;[Estate_Information.AJ33])" table:style-name="ce42"/>
          <table:table-cell office:value-type="string" office:string-value="" table:formula="of:=IF([Estate_Information.AK33]=&quot;&quot;;&quot;&quot;;[Estate_Information.AK33])" table:style-name="ce42"/>
          <table:table-cell office:value-type="string" office:string-value="" table:formula="of:=IF([Estate_Information.AL33]=&quot;&quot;;&quot;&quot;;[Estate_Information.AL33])" table:style-name="ce42"/>
          <table:table-cell office:value-type="string" office:string-value="" table:formula="of:=IF([Estate_Information.AM33]=&quot;&quot;;&quot;&quot;;[Estate_Information.AM33])" table:style-name="ce42"/>
          <table:table-cell office:value-type="string" office:string-value="" table:formula="of:=IF([Estate_Information.AN33]=&quot;&quot;;&quot;&quot;;[Estate_Information.AN33])" table:style-name="ce42"/>
          <table:table-cell office:value-type="string" office:string-value="" table:formula="of:=IF([Estate_Information.AO33]=&quot;&quot;;&quot;&quot;;[Estate_Information.AO33])" table:style-name="ce42"/>
          <table:table-cell office:value-type="string" office:string-value="" table:formula="of:=IF([Estate_Information.AP33]=&quot;&quot;;&quot;&quot;;[Estate_Information.AP33])" table:style-name="ce42"/>
          <table:table-cell office:value-type="string" office:string-value="" table:formula="of:=IF([Estate_Information.AQ33]=&quot;&quot;;&quot;&quot;;[Estate_Information.AQ33])" table:style-name="ce42"/>
          <table:table-cell office:value-type="string" office:string-value="" table:formula="of:=IF([Estate_Information.AR33]=&quot;&quot;;&quot;&quot;;[Estate_Information.AR33])" table:style-name="ce42"/>
          <table:table-cell office:value-type="string" office:string-value="" table:formula="of:=IF([Estate_Information.AS33]=&quot;&quot;;&quot;&quot;;[Estate_Information.AS33])" table:style-name="ce42"/>
          <table:table-cell office:value-type="string" office:string-value="" table:formula="of:=IF([Estate_Information.AT33]=&quot;&quot;;&quot;&quot;;[Estate_Information.AT33])" table:style-name="ce42"/>
          <table:table-cell office:value-type="string" office:string-value="" table:formula="of:=IF([Estate_Information.AU33]=&quot;&quot;;&quot;&quot;;[Estate_Information.AU33])" table:style-name="ce42"/>
          <table:table-cell office:value-type="string" office:string-value="" table:formula="of:=IF([Estate_Information.AV33]=&quot;&quot;;&quot;&quot;;[Estate_Information.AV33])" table:style-name="ce42"/>
          <table:table-cell office:value-type="string" office:string-value="" table:formula="of:=IF([Estate_Information.AW33]=&quot;&quot;;&quot;&quot;;[Estate_Information.AW33])" table:style-name="ce42"/>
          <table:table-cell office:value-type="string" office:string-value="" table:formula="of:=IF([Estate_Information.AX33]=&quot;&quot;;&quot;&quot;;[Estate_Information.AX33])" table:style-name="ce42"/>
          <table:table-cell office:value-type="string" office:string-value="" table:formula="of:=IF([Estate_Information.AY33]=&quot;&quot;;&quot;&quot;;[Estate_Information.AY33])" table:style-name="ce42"/>
          <table:table-cell office:value-type="string" office:string-value="" table:formula="of:=IF([Estate_Information.AZ33]=&quot;&quot;;&quot;&quot;;[Estate_Information.AZ33])" table:style-name="ce42"/>
          <table:table-cell office:value-type="string" office:string-value="" table:formula="of:=IF([Estate_Information.BA33]=&quot;&quot;;&quot;&quot;;[Estate_Information.BA33])" table:style-name="ce42"/>
          <table:table-cell office:value-type="string" office:string-value="" table:formula="of:=IF([Estate_Information.BB33]=&quot;&quot;;&quot;&quot;;[Estate_Information.BB33])" table:style-name="ce42"/>
          <table:table-cell office:value-type="string" office:string-value="" table:formula="of:=IF([Estate_Information.BC33]=&quot;&quot;;&quot;&quot;;[Estate_Information.BC33])" table:style-name="ce42"/>
          <table:table-cell office:value-type="string" office:string-value="" table:formula="of:=IF([Estate_Information.BD33]=&quot;&quot;;&quot;&quot;;[Estate_Information.BD33])" table:style-name="ce42"/>
          <table:table-cell office:value-type="string" office:string-value="" table:formula="of:=IF([Estate_Information.BE33]=&quot;&quot;;&quot;&quot;;[Estate_Information.BE33])" table:style-name="ce42"/>
          <table:table-cell office:value-type="string" office:string-value="" table:formula="of:=IF([Estate_Information.BF33]=&quot;&quot;;&quot;&quot;;[Estate_Information.BF33])" table:style-name="ce42"/>
          <table:table-cell office:value-type="string" office:string-value="" table:formula="of:=IF([Estate_Information.BG33]=&quot;&quot;;&quot;&quot;;[Estate_Information.BG33])" table:style-name="ce42"/>
          <table:table-cell office:value-type="string" office:string-value="" table:formula="of:=IF([Estate_Information.BH33]=&quot;&quot;;&quot;&quot;;[Estate_Information.BH33])" table:style-name="ce42"/>
          <table:table-cell office:value-type="string" office:string-value="" table:formula="of:=IF([Estate_Information.BI33]=&quot;&quot;;&quot;&quot;;[Estate_Information.BI33])" table:style-name="ce42"/>
          <table:table-cell office:value-type="string" office:string-value="" table:formula="of:=IF([Estate_Information.BJ33]=&quot;&quot;;&quot;&quot;;[Estate_Information.BJ33])" table:style-name="ce42"/>
          <table:table-cell office:value-type="string" office:string-value="" table:formula="of:=IF([Estate_Information.BK33]=&quot;&quot;;&quot;&quot;;[Estate_Information.BK33])" table:style-name="ce42"/>
          <table:table-cell office:value-type="string" office:string-value="" table:formula="of:=IF([Estate_Information.BL33]=&quot;&quot;;&quot;&quot;;[Estate_Information.BL33])" table:style-name="ce42"/>
          <table:table-cell office:value-type="string" office:string-value="" table:formula="of:=IF([Estate_Information.BM33]=&quot;&quot;;&quot;&quot;;[Estate_Information.BM33])" table:style-name="ce42"/>
          <table:table-cell office:value-type="string" office:string-value="" table:formula="of:=IF([Estate_Information.BN33]=&quot;&quot;;&quot;&quot;;[Estate_Information.BN33])" table:style-name="ce42"/>
          <table:table-cell office:value-type="string" office:string-value="" table:formula="of:=IF([Estate_Information.BO33]=&quot;&quot;;&quot;&quot;;[Estate_Information.BO33])" table:style-name="ce42"/>
          <table:table-cell office:value-type="string" office:string-value="" table:formula="of:=IF([Estate_Information.BP33]=&quot;&quot;;&quot;&quot;;[Estate_Information.BP33])" table:style-name="ce42"/>
          <table:table-cell office:value-type="string" office:string-value="" table:formula="of:=IF([Estate_Information.BQ33]=&quot;&quot;;&quot;&quot;;[Estate_Information.BQ33])" table:style-name="ce42"/>
          <table:table-cell office:value-type="string" office:string-value="" table:formula="of:=IF([Estate_Information.BR33]=&quot;&quot;;&quot;&quot;;[Estate_Information.BR33])" table:style-name="ce42"/>
          <table:table-cell office:value-type="string" office:string-value="" table:formula="of:=IF([Estate_Information.BS33]=&quot;&quot;;&quot;&quot;;[Estate_Information.BS33])" table:style-name="ce42"/>
          <table:table-cell office:value-type="string" office:string-value="" table:formula="of:=IF([Estate_Information.BT33]=&quot;&quot;;&quot;&quot;;[Estate_Information.BT33])" table:style-name="ce42"/>
          <table:table-cell office:value-type="string" office:string-value="" table:formula="of:=IF([Estate_Information.BU33]=&quot;&quot;;&quot;&quot;;[Estate_Information.BU33])" table:style-name="ce42"/>
          <table:table-cell office:value-type="string" office:string-value="" table:formula="of:=IF([Estate_Information.BV33]=&quot;&quot;;&quot;&quot;;[Estate_Information.BV33])" table:style-name="ce42"/>
          <table:table-cell office:value-type="string" office:string-value="" table:formula="of:=IF([Estate_Information.BW33]=&quot;&quot;;&quot;&quot;;[Estate_Information.BW33])" table:style-name="ce42"/>
          <table:table-cell office:value-type="string" office:string-value="" table:formula="of:=IF([Estate_Information.BX33]=&quot;&quot;;&quot;&quot;;[Estate_Information.BX33])" table:style-name="ce42"/>
          <table:table-cell office:value-type="string" office:string-value="" table:formula="of:=IF([Estate_Information.BY33]=&quot;&quot;;&quot;&quot;;[Estate_Information.BY33])" table:style-name="ce42"/>
          <table:table-cell office:value-type="string" office:string-value="" table:formula="of:=IF([Estate_Information.BZ33]=&quot;&quot;;&quot;&quot;;[Estate_Information.BZ33])" table:style-name="ce42"/>
          <table:table-cell office:value-type="string" office:string-value="" table:formula="of:=IF([Estate_Information.CA33]=&quot;&quot;;&quot;&quot;;[Estate_Information.CA33])" table:style-name="ce42"/>
          <table:table-cell office:value-type="string" office:string-value="" table:formula="of:=IF([Estate_Information.CB33]=&quot;&quot;;&quot;&quot;;[Estate_Information.CB33])" table:style-name="ce42"/>
          <table:table-cell office:value-type="string" office:string-value="" table:formula="of:=IF([Estate_Information.CC33]=&quot;&quot;;&quot;&quot;;[Estate_Information.CC33])" table:style-name="ce42"/>
          <table:table-cell office:value-type="string" office:string-value="" table:formula="of:=IF([Estate_Information.CD33]=&quot;&quot;;&quot;&quot;;[Estate_Information.CD33])" table:style-name="ce42"/>
          <table:table-cell office:value-type="string" office:string-value="" table:formula="of:=IF([Estate_Information.CE33]=&quot;&quot;;&quot;&quot;;[Estate_Information.CE33])" table:style-name="ce42"/>
          <table:table-cell office:value-type="string" office:string-value="" table:formula="of:=IF([Estate_Information.CF33]=&quot;&quot;;&quot;&quot;;[Estate_Information.CF33])" table:style-name="ce42"/>
          <table:table-cell office:value-type="string" office:string-value="" table:formula="of:=IF([Estate_Information.CG33]=&quot;&quot;;&quot;&quot;;[Estate_Information.CG33])" table:style-name="ce42"/>
          <table:table-cell office:value-type="string" office:string-value="" table:formula="of:=IF([Estate_Information.CH33]=&quot;&quot;;&quot;&quot;;[Estate_Information.CH33])" table:style-name="ce42"/>
          <table:table-cell office:value-type="string" office:string-value="" table:formula="of:=IF([Estate_Information.CI33]=&quot;&quot;;&quot;&quot;;[Estate_Information.CI33])" table:style-name="ce42"/>
          <table:table-cell office:value-type="string" office:string-value="" table:formula="of:=IF([Estate_Information.CJ33]=&quot;&quot;;&quot;&quot;;[Estate_Information.CJ33])" table:style-name="ce42"/>
          <table:table-cell office:value-type="string" office:string-value="" table:formula="of:=IF([Estate_Information.CK33]=&quot;&quot;;&quot;&quot;;[Estate_Information.CK33])" table:style-name="ce42"/>
          <table:table-cell office:value-type="string" office:string-value="" table:formula="of:=IF([Estate_Information.CL33]=&quot;&quot;;&quot;&quot;;[Estate_Information.CL33])" table:style-name="ce42"/>
          <table:table-cell office:value-type="string" office:string-value="" table:formula="of:=IF([Estate_Information.CM33]=&quot;&quot;;&quot;&quot;;[Estate_Information.CM33])" table:style-name="ce42"/>
          <table:table-cell office:value-type="string" office:string-value="" table:formula="of:=IF([Estate_Information.CN33]=&quot;&quot;;&quot;&quot;;[Estate_Information.CN33])" table:style-name="ce42"/>
          <table:table-cell office:value-type="string" office:string-value="" table:formula="of:=IF([Estate_Information.CO33]=&quot;&quot;;&quot;&quot;;[Estate_Information.CO33])" table:style-name="ce42"/>
          <table:table-cell office:value-type="string" office:string-value="" table:formula="of:=IF([Estate_Information.CP33]=&quot;&quot;;&quot;&quot;;[Estate_Information.CP33])" table:style-name="ce42"/>
          <table:table-cell office:value-type="string" office:string-value="" table:formula="of:=IF([Estate_Information.CQ33]=&quot;&quot;;&quot;&quot;;[Estate_Information.CQ33])" table:style-name="ce42"/>
          <table:table-cell office:value-type="string" office:string-value="" table:formula="of:=IF([Estate_Information.CR33]=&quot;&quot;;&quot;&quot;;[Estate_Information.CR33])" table:style-name="ce42"/>
          <table:table-cell office:value-type="string" office:string-value="" table:formula="of:=IF([Estate_Information.CS33]=&quot;&quot;;&quot;&quot;;[Estate_Information.CS33])" table:style-name="ce42"/>
          <table:table-cell office:value-type="string" office:string-value="" table:formula="of:=IF([Estate_Information.CT33]=&quot;&quot;;&quot;&quot;;[Estate_Information.CT33])" table:style-name="ce42"/>
          <table:table-cell office:value-type="string" office:string-value="" table:formula="of:=IF([Estate_Information.CU33]=&quot;&quot;;&quot;&quot;;[Estate_Information.CU33])" table:style-name="ce42"/>
          <table:table-cell office:value-type="string" office:string-value="" table:formula="of:=IF([Estate_Information.CV33]=&quot;&quot;;&quot;&quot;;[Estate_Information.CV33])" table:style-name="ce42"/>
          <table:table-cell office:value-type="string" office:string-value="" table:formula="of:=IF([Estate_Information.CW33]=&quot;&quot;;&quot;&quot;;[Estate_Information.CW33])" table:style-name="ce42"/>
          <table:table-cell office:value-type="string" office:string-value="" table:formula="of:=IF([Estate_Information.CX33]=&quot;&quot;;&quot;&quot;;[Estate_Information.CX33])" table:style-name="ce42"/>
          <table:table-cell office:value-type="string" office:string-value="" table:formula="of:=IF([Estate_Information.CY33]=&quot;&quot;;&quot;&quot;;[Estate_Information.CY33])" table:style-name="ce42"/>
          <table:table-cell office:value-type="string" office:string-value="" table:formula="of:=IF([Estate_Information.CZ33]=&quot;&quot;;&quot;&quot;;[Estate_Information.CZ33])" table:style-name="ce42"/>
          <table:table-cell office:value-type="string" office:string-value="" table:formula="of:=IF([Estate_Information.DA33]=&quot;&quot;;&quot;&quot;;[Estate_Information.DA33])" table:style-name="ce42"/>
          <table:table-cell office:value-type="string" office:string-value="" table:formula="of:=IF([Estate_Information.DB33]=&quot;&quot;;&quot;&quot;;[Estate_Information.DB33])" table:style-name="ce42"/>
          <table:table-cell office:value-type="string" office:string-value="" table:formula="of:=IF([Estate_Information.DC33]=&quot;&quot;;&quot;&quot;;[Estate_Information.DC33])" table:style-name="ce42"/>
          <table:table-cell office:value-type="string" office:string-value="" table:formula="of:=IF([Estate_Information.DD33]=&quot;&quot;;&quot;&quot;;[Estate_Information.DD33])" table:style-name="ce42"/>
          <table:table-cell office:value-type="string" office:string-value="" table:formula="of:=IF([Estate_Information.DE33]=&quot;&quot;;&quot;&quot;;[Estate_Information.DE33])" table:style-name="ce42"/>
          <table:table-cell office:value-type="string" office:string-value="" table:formula="of:=IF([Estate_Information.DF33]=&quot;&quot;;&quot;&quot;;[Estate_Information.DF33])" table:style-name="ce42"/>
          <table:table-cell office:value-type="string" office:string-value="" table:formula="of:=IF([Estate_Information.DG33]=&quot;&quot;;&quot;&quot;;[Estate_Information.DG33])" table:style-name="ce42"/>
          <table:table-cell office:value-type="string" office:string-value="" table:formula="of:=IF([Estate_Information.DH33]=&quot;&quot;;&quot;&quot;;[Estate_Information.DH33])" table:style-name="ce42"/>
          <table:table-cell office:value-type="string" office:string-value="" table:formula="of:=IF([Estate_Information.DI33]=&quot;&quot;;&quot;&quot;;[Estate_Information.DI33])" table:style-name="ce42"/>
          <table:table-cell office:value-type="string" office:string-value="" table:formula="of:=IF([Estate_Information.DJ33]=&quot;&quot;;&quot;&quot;;[Estate_Information.DJ33])" table:style-name="ce42"/>
          <table:table-cell office:value-type="string" office:string-value="" table:formula="of:=IF([Estate_Information.DK33]=&quot;&quot;;&quot;&quot;;[Estate_Information.DK33])" table:style-name="ce42"/>
          <table:table-cell office:value-type="string" office:string-value="" table:formula="of:=IF([Estate_Information.DL33]=&quot;&quot;;&quot;&quot;;[Estate_Information.DL33])" table:style-name="ce42"/>
          <table:table-cell office:value-type="string" office:string-value="" table:formula="of:=IF([Estate_Information.DM33]=&quot;&quot;;&quot;&quot;;[Estate_Information.DM33])" table:style-name="ce42"/>
          <table:table-cell office:value-type="string" office:string-value="" table:formula="of:=IF([Estate_Information.DN33]=&quot;&quot;;&quot;&quot;;[Estate_Information.DN33])" table:style-name="ce42"/>
          <table:table-cell office:value-type="string" office:string-value="" table:formula="of:=IF([Estate_Information.DO33]=&quot;&quot;;&quot;&quot;;[Estate_Information.DO33])" table:style-name="ce42"/>
          <table:table-cell office:value-type="string" office:string-value="" table:formula="of:=IF([Estate_Information.DP33]=&quot;&quot;;&quot;&quot;;[Estate_Information.DP33])" table:style-name="ce42"/>
          <table:table-cell office:value-type="string" office:string-value="" table:formula="of:=IF([Estate_Information.DQ33]=&quot;&quot;;&quot;&quot;;[Estate_Information.DQ33])" table:style-name="ce42"/>
          <table:table-cell office:value-type="string" office:string-value="" table:formula="of:=IF([Estate_Information.DR33]=&quot;&quot;;&quot;&quot;;[Estate_Information.DR33])" table:style-name="ce42"/>
          <table:table-cell office:value-type="string" office:string-value="" table:formula="of:=IF([Estate_Information.DS33]=&quot;&quot;;&quot;&quot;;[Estate_Information.DS33])" table:style-name="ce42"/>
          <table:table-cell office:value-type="string" office:string-value="" table:formula="of:=IF([Estate_Information.DT33]=&quot;&quot;;&quot;&quot;;[Estate_Information.DT33])" table:style-name="ce42"/>
          <table:table-cell office:value-type="string" office:string-value="" table:formula="of:=IF([Estate_Information.DU33]=&quot;&quot;;&quot;&quot;;[Estate_Information.DU33])" table:style-name="ce42"/>
          <table:table-cell office:value-type="string" office:string-value="" table:formula="of:=IF([Estate_Information.DV33]=&quot;&quot;;&quot;&quot;;[Estate_Information.DV33])" table:style-name="ce42"/>
          <table:table-cell office:value-type="string" office:string-value="" table:formula="of:=IF([Estate_Information.DW33]=&quot;&quot;;&quot;&quot;;[Estate_Information.DW33])" table:style-name="ce42"/>
          <table:table-cell office:value-type="string" office:string-value="" table:formula="of:=IF([Estate_Information.DX33]=&quot;&quot;;&quot;&quot;;[Estate_Information.DX33])" table:style-name="ce42"/>
          <table:table-cell office:value-type="string" office:string-value="" table:formula="of:=IF([Estate_Information.DY33]=&quot;&quot;;&quot;&quot;;[Estate_Information.DY33])" table:style-name="ce42"/>
          <table:table-cell office:value-type="string" office:string-value="" table:formula="of:=IF([Estate_Information.DZ33]=&quot;&quot;;&quot;&quot;;[Estate_Information.DZ33])" table:style-name="ce42"/>
          <table:table-cell office:value-type="string" office:string-value="" table:formula="of:=IF([Estate_Information.EA33]=&quot;&quot;;&quot;&quot;;[Estate_Information.EA33])" table:style-name="ce42"/>
          <table:table-cell office:value-type="string" office:string-value="" table:formula="of:=IF([Estate_Information.EB33]=&quot;&quot;;&quot;&quot;;[Estate_Information.EB33])" table:style-name="ce42"/>
          <table:table-cell office:value-type="string" office:string-value="" table:formula="of:=IF([Estate_Information.EC33]=&quot;&quot;;&quot;&quot;;[Estate_Information.EC33])" table:style-name="ce42"/>
          <table:table-cell office:value-type="string" office:string-value="" table:formula="of:=IF([Estate_Information.ED33]=&quot;&quot;;&quot;&quot;;[Estate_Information.ED33])" table:style-name="ce42"/>
          <table:table-cell office:value-type="string" office:string-value="" table:formula="of:=IF([Estate_Information.EE33]=&quot;&quot;;&quot;&quot;;[Estate_Information.EE33])" table:style-name="ce42"/>
          <table:table-cell office:value-type="string" office:string-value="" table:formula="of:=IF([Estate_Information.EF33]=&quot;&quot;;&quot;&quot;;[Estate_Information.EF33])" table:style-name="ce42"/>
          <table:table-cell office:value-type="string" office:string-value="" table:formula="of:=IF([Estate_Information.EG33]=&quot;&quot;;&quot;&quot;;[Estate_Information.EG33])" table:style-name="ce42"/>
          <table:table-cell office:value-type="string" office:string-value="" table:formula="of:=IF([Estate_Information.EH33]=&quot;&quot;;&quot;&quot;;[Estate_Information.EH33])" table:style-name="ce42"/>
          <table:table-cell office:value-type="string" office:string-value="" table:formula="of:=IF([Estate_Information.EI33]=&quot;&quot;;&quot;&quot;;[Estate_Information.EI33])" table:style-name="ce42"/>
          <table:table-cell office:value-type="string" office:string-value="" table:formula="of:=IF([Estate_Information.EJ33]=&quot;&quot;;&quot;&quot;;[Estate_Information.EJ33])" table:style-name="ce42"/>
          <table:table-cell office:value-type="string" office:string-value="" table:formula="of:=IF([Estate_Information.EK33]=&quot;&quot;;&quot;&quot;;[Estate_Information.EK33])" table:style-name="ce42"/>
          <table:table-cell office:value-type="string" office:string-value="" table:formula="of:=IF([Estate_Information.EL33]=&quot;&quot;;&quot;&quot;;[Estate_Information.EL33])" table:style-name="ce42"/>
          <table:table-cell office:value-type="string" office:string-value="" table:formula="of:=IF([Estate_Information.EM33]=&quot;&quot;;&quot;&quot;;[Estate_Information.EM33])" table:style-name="ce42"/>
          <table:table-cell office:value-type="string" office:string-value="" table:formula="of:=IF([Estate_Information.EN33]=&quot;&quot;;&quot;&quot;;[Estate_Information.EN33])" table:style-name="ce42"/>
          <table:table-cell office:value-type="string" office:string-value="" table:formula="of:=IF([Estate_Information.EO33]=&quot;&quot;;&quot;&quot;;[Estate_Information.EO33])" table:style-name="ce42"/>
          <table:table-cell office:value-type="string" office:string-value="" table:formula="of:=IF([Estate_Information.EP33]=&quot;&quot;;&quot;&quot;;[Estate_Information.EP33])" table:style-name="ce42"/>
          <table:table-cell office:value-type="string" office:string-value="" table:formula="of:=IF([Estate_Information.EQ33]=&quot;&quot;;&quot;&quot;;[Estate_Information.EQ33])" table:style-name="ce42"/>
          <table:table-cell office:value-type="string" office:string-value="" table:formula="of:=IF([Estate_Information.ER33]=&quot;&quot;;&quot;&quot;;[Estate_Information.ER33])" table:style-name="ce42"/>
          <table:table-cell office:value-type="string" office:string-value="" table:formula="of:=IF([Estate_Information.ES33]=&quot;&quot;;&quot;&quot;;[Estate_Information.ES33])" table:style-name="ce42"/>
          <table:table-cell office:value-type="string" office:string-value="" table:formula="of:=IF([Estate_Information.ET33]=&quot;&quot;;&quot;&quot;;[Estate_Information.ET33])" table:style-name="ce42"/>
          <table:table-cell office:value-type="string" office:string-value="" table:formula="of:=IF([Estate_Information.EU33]=&quot;&quot;;&quot;&quot;;[Estate_Information.EU33])" table:style-name="ce42"/>
          <table:table-cell office:value-type="string" office:string-value="" table:formula="of:=IF([Estate_Information.EV33]=&quot;&quot;;&quot;&quot;;[Estate_Information.EV33])" table:style-name="ce42"/>
          <table:table-cell office:value-type="string" office:string-value="" table:formula="of:=IF([Estate_Information.EW33]=&quot;&quot;;&quot;&quot;;[Estate_Information.EW33])" table:style-name="ce42"/>
          <table:table-cell office:value-type="string" office:string-value="" table:formula="of:=IF([Estate_Information.EX33]=&quot;&quot;;&quot;&quot;;[Estate_Information.EX33])" table:style-name="ce42"/>
          <table:table-cell office:value-type="string" office:string-value="" table:formula="of:=IF([Estate_Information.EY33]=&quot;&quot;;&quot;&quot;;[Estate_Information.EY33])" table:style-name="ce42"/>
          <table:table-cell office:value-type="string" office:string-value="" table:formula="of:=IF([Estate_Information.EZ33]=&quot;&quot;;&quot;&quot;;[Estate_Information.EZ33])" table:style-name="ce42"/>
          <table:table-cell office:value-type="string" office:string-value="" table:formula="of:=IF([Estate_Information.FA33]=&quot;&quot;;&quot;&quot;;[Estate_Information.FA33])" table:style-name="ce42"/>
          <table:table-cell office:value-type="string" office:string-value="" table:formula="of:=IF([Estate_Information.FB33]=&quot;&quot;;&quot;&quot;;[Estate_Information.FB33])" table:style-name="ce42"/>
          <table:table-cell office:value-type="string" office:string-value="" table:formula="of:=IF([Estate_Information.FC33]=&quot;&quot;;&quot;&quot;;[Estate_Information.FC33])" table:style-name="ce42"/>
          <table:table-cell office:value-type="string" office:string-value="" table:formula="of:=IF([Estate_Information.FD33]=&quot;&quot;;&quot;&quot;;[Estate_Information.FD33])" table:style-name="ce42"/>
          <table:table-cell office:value-type="string" office:string-value="" table:formula="of:=IF([Estate_Information.FE33]=&quot;&quot;;&quot;&quot;;[Estate_Information.FE33])" table:style-name="ce42"/>
          <table:table-cell office:value-type="string" office:string-value="" table:formula="of:=IF([Estate_Information.FF33]=&quot;&quot;;&quot;&quot;;[Estate_Information.FF33])" table:style-name="ce42"/>
          <table:table-cell office:value-type="string" office:string-value="" table:formula="of:=IF([Estate_Information.FG33]=&quot;&quot;;&quot;&quot;;[Estate_Information.FG33])" table:style-name="ce42"/>
          <table:table-cell office:value-type="string" office:string-value="" table:formula="of:=IF([Estate_Information.FH33]=&quot;&quot;;&quot;&quot;;[Estate_Information.FH33])" table:style-name="ce42"/>
          <table:table-cell office:value-type="string" office:string-value="" table:formula="of:=IF([Estate_Information.FI33]=&quot;&quot;;&quot;&quot;;[Estate_Information.FI33])" table:style-name="ce42"/>
          <table:table-cell office:value-type="string" office:string-value="" table:formula="of:=IF([Estate_Information.FJ33]=&quot;&quot;;&quot;&quot;;[Estate_Information.FJ33])" table:style-name="ce42"/>
          <table:table-cell office:value-type="string" office:string-value="" table:formula="of:=IF([Estate_Information.FK33]=&quot;&quot;;&quot;&quot;;[Estate_Information.FK33])" table:style-name="ce42"/>
          <table:table-cell office:value-type="string" office:string-value="" table:formula="of:=IF([Estate_Information.FL33]=&quot;&quot;;&quot;&quot;;[Estate_Information.FL33])" table:style-name="ce42"/>
          <table:table-cell office:value-type="string" office:string-value="" table:formula="of:=IF([Estate_Information.FM33]=&quot;&quot;;&quot;&quot;;[Estate_Information.FM33])" table:style-name="ce42"/>
          <table:table-cell office:value-type="string" office:string-value="" table:formula="of:=IF([Estate_Information.FN33]=&quot;&quot;;&quot;&quot;;[Estate_Information.FN33])" table:style-name="ce42"/>
          <table:table-cell office:value-type="string" office:string-value="" table:formula="of:=IF([Estate_Information.FO33]=&quot;&quot;;&quot;&quot;;[Estate_Information.FO33])" table:style-name="ce42"/>
          <table:table-cell office:value-type="string" office:string-value="" table:formula="of:=IF([Estate_Information.FP33]=&quot;&quot;;&quot;&quot;;[Estate_Information.FP33])" table:style-name="ce42"/>
          <table:table-cell office:value-type="string" office:string-value="" table:formula="of:=IF([Estate_Information.FQ33]=&quot;&quot;;&quot;&quot;;[Estate_Information.FQ33])" table:style-name="ce42"/>
          <table:table-cell office:value-type="string" office:string-value="" table:formula="of:=IF([Estate_Information.FR33]=&quot;&quot;;&quot;&quot;;[Estate_Information.FR33])" table:style-name="ce42"/>
          <table:table-cell office:value-type="string" office:string-value="" table:formula="of:=IF([Estate_Information.FS33]=&quot;&quot;;&quot;&quot;;[Estate_Information.FS33])" table:style-name="ce42"/>
          <table:table-cell office:value-type="string" office:string-value="" table:formula="of:=IF([Estate_Information.FT33]=&quot;&quot;;&quot;&quot;;[Estate_Information.FT33])" table:style-name="ce42"/>
          <table:table-cell office:value-type="string" office:string-value="" table:formula="of:=IF([Estate_Information.FU33]=&quot;&quot;;&quot;&quot;;[Estate_Information.FU33])" table:style-name="ce42"/>
          <table:table-cell office:value-type="string" office:string-value="" table:formula="of:=IF([Estate_Information.FV33]=&quot;&quot;;&quot;&quot;;[Estate_Information.FV33])" table:style-name="ce42"/>
          <table:table-cell office:value-type="string" office:string-value="" table:formula="of:=IF([Estate_Information.FW33]=&quot;&quot;;&quot;&quot;;[Estate_Information.FW33])" table:style-name="ce42"/>
          <table:table-cell office:value-type="string" office:string-value="" table:formula="of:=IF([Estate_Information.FX33]=&quot;&quot;;&quot;&quot;;[Estate_Information.FX33])" table:style-name="ce42"/>
          <table:table-cell office:value-type="string" office:string-value="" table:formula="of:=IF([Estate_Information.FY33]=&quot;&quot;;&quot;&quot;;[Estate_Information.FY33])" table:style-name="ce42"/>
          <table:table-cell office:value-type="string" office:string-value="" table:formula="of:=IF([Estate_Information.FZ33]=&quot;&quot;;&quot;&quot;;[Estate_Information.FZ33])" table:style-name="ce42"/>
          <table:table-cell office:value-type="string" office:string-value="" table:formula="of:=IF([Estate_Information.GA33]=&quot;&quot;;&quot;&quot;;[Estate_Information.GA33])" table:style-name="ce42"/>
          <table:table-cell office:value-type="string" office:string-value="" table:formula="of:=IF([Estate_Information.GB33]=&quot;&quot;;&quot;&quot;;[Estate_Information.GB33])" table:style-name="ce42"/>
          <table:table-cell office:value-type="string" office:string-value="" table:formula="of:=IF([Estate_Information.GC33]=&quot;&quot;;&quot;&quot;;[Estate_Information.GC33])" table:style-name="ce42"/>
          <table:table-cell office:value-type="string" office:string-value="" table:formula="of:=IF([Estate_Information.GD33]=&quot;&quot;;&quot;&quot;;[Estate_Information.GD33])" table:style-name="ce42"/>
          <table:table-cell office:value-type="string" office:string-value="" table:formula="of:=IF([Estate_Information.GE33]=&quot;&quot;;&quot;&quot;;[Estate_Information.GE33])" table:style-name="ce42"/>
          <table:table-cell office:value-type="string" office:string-value="" table:formula="of:=IF([Estate_Information.GF33]=&quot;&quot;;&quot;&quot;;[Estate_Information.GF33])" table:style-name="ce42"/>
          <table:table-cell office:value-type="string" office:string-value="" table:formula="of:=IF([Estate_Information.GG33]=&quot;&quot;;&quot;&quot;;[Estate_Information.GG33])" table:style-name="ce42"/>
          <table:table-cell office:value-type="string" office:string-value="" table:formula="of:=IF([Estate_Information.GH33]=&quot;&quot;;&quot;&quot;;[Estate_Information.GH33])" table:style-name="ce42"/>
          <table:table-cell office:value-type="string" office:string-value="" table:formula="of:=IF([Estate_Information.GI33]=&quot;&quot;;&quot;&quot;;[Estate_Information.GI33])" table:style-name="ce42"/>
          <table:table-cell office:value-type="string" office:string-value="" table:formula="of:=IF([Estate_Information.GJ33]=&quot;&quot;;&quot;&quot;;[Estate_Information.GJ33])" table:style-name="ce42"/>
          <table:table-cell office:value-type="string" office:string-value="" table:formula="of:=IF([Estate_Information.GK33]=&quot;&quot;;&quot;&quot;;[Estate_Information.GK33])" table:style-name="ce42"/>
          <table:table-cell office:value-type="string" office:string-value="" table:formula="of:=IF([Estate_Information.GL33]=&quot;&quot;;&quot;&quot;;[Estate_Information.GL33])" table:style-name="ce42"/>
          <table:table-cell office:value-type="string" office:string-value="" table:formula="of:=IF([Estate_Information.GM33]=&quot;&quot;;&quot;&quot;;[Estate_Information.GM33])" table:style-name="ce42"/>
          <table:table-cell office:value-type="string" office:string-value="" table:formula="of:=IF([Estate_Information.GN33]=&quot;&quot;;&quot;&quot;;[Estate_Information.GN33])" table:style-name="ce42"/>
          <table:table-cell office:value-type="string" office:string-value="" table:formula="of:=IF([Estate_Information.GO33]=&quot;&quot;;&quot;&quot;;[Estate_Information.GO33])" table:style-name="ce42"/>
          <table:table-cell office:value-type="string" office:string-value="" table:formula="of:=IF([Estate_Information.GP33]=&quot;&quot;;&quot;&quot;;[Estate_Information.GP33])" table:style-name="ce42"/>
          <table:table-cell office:value-type="string" office:string-value="" table:formula="of:=IF([Estate_Information.GQ33]=&quot;&quot;;&quot;&quot;;[Estate_Information.GQ33])" table:style-name="ce42"/>
          <table:table-cell office:value-type="string" office:string-value="" table:formula="of:=IF([Estate_Information.GR33]=&quot;&quot;;&quot;&quot;;[Estate_Information.GR33])" table:style-name="ce42"/>
          <table:table-cell office:value-type="string" office:string-value="" table:formula="of:=IF([Estate_Information.GS33]=&quot;&quot;;&quot;&quot;;[Estate_Information.GS33])" table:style-name="ce42"/>
          <table:table-cell office:value-type="string" office:string-value="" table:formula="of:=IF([Estate_Information.GT33]=&quot;&quot;;&quot;&quot;;[Estate_Information.GT33])" table:style-name="ce42"/>
          <table:table-cell office:value-type="string" office:string-value="" table:formula="of:=IF([Estate_Information.GU33]=&quot;&quot;;&quot;&quot;;[Estate_Information.GU33])" table:style-name="ce42"/>
          <table:table-cell office:value-type="string" office:string-value="" table:formula="of:=IF([Estate_Information.GV33]=&quot;&quot;;&quot;&quot;;[Estate_Information.GV33])" table:style-name="ce42"/>
          <table:table-cell office:value-type="string" office:string-value="" table:formula="of:=IF([Estate_Information.GW33]=&quot;&quot;;&quot;&quot;;[Estate_Information.GW33])" table:style-name="ce42"/>
          <table:table-cell office:value-type="string" office:string-value="" table:formula="of:=IF([Estate_Information.GX33]=&quot;&quot;;&quot;&quot;;[Estate_Information.GX33])" table:style-name="ce42"/>
          <table:table-cell office:value-type="string" office:string-value="" table:formula="of:=IF([Estate_Information.GY33]=&quot;&quot;;&quot;&quot;;[Estate_Information.GY33])" table:style-name="ce42"/>
          <table:table-cell office:value-type="string" office:string-value="" table:formula="of:=IF([Estate_Information.GZ33]=&quot;&quot;;&quot;&quot;;[Estate_Information.GZ33])" table:style-name="ce42"/>
          <table:table-cell office:value-type="string" office:string-value="" table:formula="of:=IF([Estate_Information.HA33]=&quot;&quot;;&quot;&quot;;[Estate_Information.HA33])" table:style-name="ce42"/>
          <table:table-cell office:value-type="string" office:string-value="" table:formula="of:=IF([Estate_Information.HB33]=&quot;&quot;;&quot;&quot;;[Estate_Information.HB33])" table:style-name="ce42"/>
          <table:table-cell office:value-type="string" office:string-value="" table:formula="of:=IF([Estate_Information.HC33]=&quot;&quot;;&quot;&quot;;[Estate_Information.HC33])" table:style-name="ce42"/>
          <table:table-cell office:value-type="string" office:string-value="" table:formula="of:=IF([Estate_Information.HD33]=&quot;&quot;;&quot;&quot;;[Estate_Information.HD33])" table:style-name="ce42"/>
          <table:table-cell office:value-type="string" office:string-value="" table:formula="of:=IF([Estate_Information.HE33]=&quot;&quot;;&quot;&quot;;[Estate_Information.HE33])" table:style-name="ce42"/>
          <table:table-cell office:value-type="string" office:string-value="" table:formula="of:=IF([Estate_Information.HF33]=&quot;&quot;;&quot;&quot;;[Estate_Information.HF33])" table:style-name="ce42"/>
          <table:table-cell office:value-type="string" office:string-value="" table:formula="of:=IF([Estate_Information.HG33]=&quot;&quot;;&quot;&quot;;[Estate_Information.HG33])" table:style-name="ce42"/>
          <table:table-cell office:value-type="string" office:string-value="" table:formula="of:=IF([Estate_Information.HH33]=&quot;&quot;;&quot;&quot;;[Estate_Information.HH33])" table:style-name="ce42"/>
          <table:table-cell office:value-type="string" office:string-value="" table:formula="of:=IF([Estate_Information.HI33]=&quot;&quot;;&quot;&quot;;[Estate_Information.HI33])" table:style-name="ce42"/>
          <table:table-cell office:value-type="string" office:string-value="" table:formula="of:=IF([Estate_Information.HJ33]=&quot;&quot;;&quot;&quot;;[Estate_Information.HJ33])" table:style-name="ce42"/>
          <table:table-cell office:value-type="string" office:string-value="" table:formula="of:=IF([Estate_Information.HK33]=&quot;&quot;;&quot;&quot;;[Estate_Information.HK33])" table:style-name="ce42"/>
          <table:table-cell office:value-type="string" office:string-value="" table:formula="of:=IF([Estate_Information.HL33]=&quot;&quot;;&quot;&quot;;[Estate_Information.HL33])" table:style-name="ce42"/>
          <table:table-cell office:value-type="string" office:string-value="" table:formula="of:=IF([Estate_Information.HM33]=&quot;&quot;;&quot;&quot;;[Estate_Information.HM33])" table:style-name="ce42"/>
          <table:table-cell office:value-type="string" office:string-value="" table:formula="of:=IF([Estate_Information.HN33]=&quot;&quot;;&quot;&quot;;[Estate_Information.HN33])" table:style-name="ce42"/>
          <table:table-cell office:value-type="string" office:string-value="" table:formula="of:=IF([Estate_Information.HO33]=&quot;&quot;;&quot;&quot;;[Estate_Information.HO33])" table:style-name="ce42"/>
          <table:table-cell office:value-type="string" office:string-value="" table:formula="of:=IF([Estate_Information.HP33]=&quot;&quot;;&quot;&quot;;[Estate_Information.HP33])" table:style-name="ce42"/>
          <table:table-cell office:value-type="string" office:string-value="" table:formula="of:=IF([Estate_Information.HQ33]=&quot;&quot;;&quot;&quot;;[Estate_Information.HQ33])" table:style-name="ce42"/>
          <table:table-cell office:value-type="string" office:string-value="" table:formula="of:=IF([Estate_Information.HR33]=&quot;&quot;;&quot;&quot;;[Estate_Information.HR33])" table:style-name="ce42"/>
          <table:table-cell office:value-type="string" office:string-value="" table:formula="of:=IF([Estate_Information.HS33]=&quot;&quot;;&quot;&quot;;[Estate_Information.HS33])" table:style-name="ce42"/>
          <table:table-cell office:value-type="string" office:string-value="" table:formula="of:=IF([Estate_Information.HT33]=&quot;&quot;;&quot;&quot;;[Estate_Information.HT33])" table:style-name="ce42"/>
          <table:table-cell office:value-type="string" office:string-value="" table:formula="of:=IF([Estate_Information.HU33]=&quot;&quot;;&quot;&quot;;[Estate_Information.HU33])" table:style-name="ce42"/>
          <table:table-cell office:value-type="string" office:string-value="" table:formula="of:=IF([Estate_Information.HV33]=&quot;&quot;;&quot;&quot;;[Estate_Information.HV33])" table:style-name="ce42"/>
          <table:table-cell office:value-type="string" office:string-value="" table:formula="of:=IF([Estate_Information.HW33]=&quot;&quot;;&quot;&quot;;[Estate_Information.HW33])" table:style-name="ce42"/>
          <table:table-cell office:value-type="string" office:string-value="" table:formula="of:=IF([Estate_Information.HX33]=&quot;&quot;;&quot;&quot;;[Estate_Information.HX33])" table:style-name="ce42"/>
          <table:table-cell office:value-type="string" office:string-value="" table:formula="of:=IF([Estate_Information.HY33]=&quot;&quot;;&quot;&quot;;[Estate_Information.HY33])" table:style-name="ce42"/>
          <table:table-cell office:value-type="string" office:string-value="" table:formula="of:=IF([Estate_Information.HZ33]=&quot;&quot;;&quot;&quot;;[Estate_Information.HZ33])" table:style-name="ce42"/>
          <table:table-cell office:value-type="string" office:string-value="" table:formula="of:=IF([Estate_Information.IA33]=&quot;&quot;;&quot;&quot;;[Estate_Information.IA33])" table:style-name="ce42"/>
          <table:table-cell office:value-type="string" office:string-value="" table:formula="of:=IF([Estate_Information.IB33]=&quot;&quot;;&quot;&quot;;[Estate_Information.IB33])" table:style-name="ce42"/>
          <table:table-cell office:value-type="string" office:string-value="" table:formula="of:=IF([Estate_Information.IC33]=&quot;&quot;;&quot;&quot;;[Estate_Information.IC33])" table:style-name="ce42"/>
          <table:table-cell office:value-type="string" office:string-value="" table:formula="of:=IF([Estate_Information.ID33]=&quot;&quot;;&quot;&quot;;[Estate_Information.ID33])" table:style-name="ce42"/>
          <table:table-cell office:value-type="string" office:string-value="" table:formula="of:=IF([Estate_Information.IE33]=&quot;&quot;;&quot;&quot;;[Estate_Information.IE33])" table:style-name="ce42"/>
          <table:table-cell office:value-type="string" office:string-value="" table:formula="of:=IF([Estate_Information.IF33]=&quot;&quot;;&quot;&quot;;[Estate_Information.IF33])" table:style-name="ce42"/>
          <table:table-cell office:value-type="string" office:string-value="" table:formula="of:=IF([Estate_Information.IG33]=&quot;&quot;;&quot;&quot;;[Estate_Information.IG33])" table:style-name="ce42"/>
          <table:table-cell office:value-type="string" office:string-value="" table:formula="of:=IF([Estate_Information.IH33]=&quot;&quot;;&quot;&quot;;[Estate_Information.IH33])" table:style-name="ce42"/>
          <table:table-cell office:value-type="string" office:string-value="" table:formula="of:=IF([Estate_Information.II33]=&quot;&quot;;&quot;&quot;;[Estate_Information.II33])" table:style-name="ce42"/>
          <table:table-cell office:value-type="string" office:string-value="" table:formula="of:=IF([Estate_Information.IJ33]=&quot;&quot;;&quot;&quot;;[Estate_Information.IJ33])" table:style-name="ce42"/>
          <table:table-cell office:value-type="string" office:string-value="" table:formula="of:=IF([Estate_Information.IK33]=&quot;&quot;;&quot;&quot;;[Estate_Information.IK33])" table:style-name="ce42"/>
          <table:table-cell office:value-type="string" office:string-value="" table:formula="of:=IF([Estate_Information.IL33]=&quot;&quot;;&quot;&quot;;[Estate_Information.IL33])" table:style-name="ce42"/>
          <table:table-cell office:value-type="string" office:string-value="" table:formula="of:=IF([Estate_Information.IM33]=&quot;&quot;;&quot;&quot;;[Estate_Information.IM33])" table:style-name="ce42"/>
          <table:table-cell office:value-type="string" office:string-value="" table:formula="of:=IF([Estate_Information.IN33]=&quot;&quot;;&quot;&quot;;[Estate_Information.IN33])" table:style-name="ce42"/>
          <table:table-cell office:value-type="string" office:string-value="" table:formula="of:=IF([Estate_Information.IO33]=&quot;&quot;;&quot;&quot;;[Estate_Information.IO33])" table:style-name="ce42"/>
          <table:table-cell office:value-type="string" office:string-value="" table:formula="of:=IF([Estate_Information.IP33]=&quot;&quot;;&quot;&quot;;[Estate_Information.IP33])" table:style-name="ce42"/>
          <table:table-cell office:value-type="string" office:string-value="" table:formula="of:=IF([Estate_Information.IQ33]=&quot;&quot;;&quot;&quot;;[Estate_Information.IQ33])" table:style-name="ce42"/>
          <table:table-cell office:value-type="string" office:string-value="" table:formula="of:=IF([Estate_Information.IR33]=&quot;&quot;;&quot;&quot;;[Estate_Information.IR33])" table:style-name="ce42"/>
          <table:table-cell office:value-type="string" office:string-value="" table:formula="of:=IF([Estate_Information.IS33]=&quot;&quot;;&quot;&quot;;[Estate_Information.IS33])" table:style-name="ce42"/>
          <table:table-cell office:value-type="string" office:string-value="" table:formula="of:=IF([Estate_Information.IT33]=&quot;&quot;;&quot;&quot;;[Estate_Information.IT33])" table:style-name="ce42"/>
          <table:table-cell office:value-type="string" office:string-value="" table:formula="of:=IF([Estate_Information.IU33]=&quot;&quot;;&quot;&quot;;[Estate_Information.IU33])" table:style-name="ce42"/>
          <table:table-cell office:value-type="string" office:string-value="" table:formula="of:=IF([Estate_Information.IV33]=&quot;&quot;;&quot;&quot;;[Estate_Information.IV33])" table:style-name="ce42"/>
          <table:table-cell office:value-type="string" office:string-value="" table:formula="of:=IF([Estate_Information.IW33]=&quot;&quot;;&quot;&quot;;[Estate_Information.IW33])" table:style-name="ce42"/>
          <table:table-cell office:value-type="string" office:string-value="" table:formula="of:=IF([Estate_Information.IX33]=&quot;&quot;;&quot;&quot;;[Estate_Information.IX33])" table:style-name="ce42"/>
          <table:table-cell office:value-type="string" office:string-value="" table:formula="of:=IF([Estate_Information.IY33]=&quot;&quot;;&quot;&quot;;[Estate_Information.IY33])" table:style-name="ce42"/>
          <table:table-cell office:value-type="string" office:string-value="" table:formula="of:=IF([Estate_Information.IZ33]=&quot;&quot;;&quot;&quot;;[Estate_Information.IZ33])" table:style-name="ce42"/>
          <table:table-cell office:value-type="string" office:string-value="" table:formula="of:=IF([Estate_Information.JA33]=&quot;&quot;;&quot;&quot;;[Estate_Information.JA33])" table:style-name="ce42"/>
          <table:table-cell office:value-type="string" office:string-value="" table:formula="of:=IF([Estate_Information.JB33]=&quot;&quot;;&quot;&quot;;[Estate_Information.JB33])" table:style-name="ce42"/>
          <table:table-cell office:value-type="string" office:string-value="" table:formula="of:=IF([Estate_Information.JC33]=&quot;&quot;;&quot;&quot;;[Estate_Information.JC33])" table:style-name="ce42"/>
          <table:table-cell office:value-type="string" office:string-value="" table:formula="of:=IF([Estate_Information.JD33]=&quot;&quot;;&quot;&quot;;[Estate_Information.JD33])" table:style-name="ce42"/>
          <table:table-cell office:value-type="string" office:string-value="" table:formula="of:=IF([Estate_Information.JE33]=&quot;&quot;;&quot;&quot;;[Estate_Information.JE33])" table:style-name="ce42"/>
          <table:table-cell office:value-type="string" office:string-value="" table:formula="of:=IF([Estate_Information.JF33]=&quot;&quot;;&quot;&quot;;[Estate_Information.JF33])" table:style-name="ce42"/>
          <table:table-cell office:value-type="string" office:string-value="" table:formula="of:=IF([Estate_Information.JG33]=&quot;&quot;;&quot;&quot;;[Estate_Information.JG33])" table:style-name="ce42"/>
          <table:table-cell office:value-type="string" office:string-value="" table:formula="of:=IF([Estate_Information.JH33]=&quot;&quot;;&quot;&quot;;[Estate_Information.JH33])" table:style-name="ce42"/>
          <table:table-cell office:value-type="string" office:string-value="" table:formula="of:=IF([Estate_Information.JI33]=&quot;&quot;;&quot;&quot;;[Estate_Information.JI33])" table:style-name="ce42"/>
          <table:table-cell office:value-type="string" office:string-value="" table:formula="of:=IF([Estate_Information.JJ33]=&quot;&quot;;&quot;&quot;;[Estate_Information.JJ33])" table:style-name="ce42"/>
          <table:table-cell office:value-type="string" office:string-value="" table:formula="of:=IF([Estate_Information.JK33]=&quot;&quot;;&quot;&quot;;[Estate_Information.JK33])" table:style-name="ce42"/>
          <table:table-cell office:value-type="string" office:string-value="" table:formula="of:=IF([Estate_Information.JL33]=&quot;&quot;;&quot;&quot;;[Estate_Information.JL33])" table:style-name="ce42"/>
          <table:table-cell office:value-type="string" office:string-value="" table:formula="of:=IF([Estate_Information.JM33]=&quot;&quot;;&quot;&quot;;[Estate_Information.JM33])" table:style-name="ce42"/>
          <table:table-cell office:value-type="string" office:string-value="" table:formula="of:=IF([Estate_Information.JN33]=&quot;&quot;;&quot;&quot;;[Estate_Information.JN33])" table:style-name="ce42"/>
          <table:table-cell office:value-type="string" office:string-value="" table:formula="of:=IF([Estate_Information.JO33]=&quot;&quot;;&quot;&quot;;[Estate_Information.JO33])" table:style-name="ce42"/>
          <table:table-cell office:value-type="string" office:string-value="" table:formula="of:=IF([Estate_Information.JP33]=&quot;&quot;;&quot;&quot;;[Estate_Information.JP33])" table:style-name="ce42"/>
          <table:table-cell office:value-type="string" office:string-value="" table:formula="of:=IF([Estate_Information.JQ33]=&quot;&quot;;&quot;&quot;;[Estate_Information.JQ33])" table:style-name="ce42"/>
          <table:table-cell office:value-type="string" office:string-value="" table:formula="of:=IF([Estate_Information.JR33]=&quot;&quot;;&quot;&quot;;[Estate_Information.JR33])" table:style-name="ce42"/>
          <table:table-cell office:value-type="string" office:string-value="" table:formula="of:=IF([Estate_Information.JS33]=&quot;&quot;;&quot;&quot;;[Estate_Information.JS33])" table:style-name="ce42"/>
          <table:table-cell office:value-type="string" office:string-value="" table:formula="of:=IF([Estate_Information.JT33]=&quot;&quot;;&quot;&quot;;[Estate_Information.JT33])" table:style-name="ce42"/>
          <table:table-cell office:value-type="string" office:string-value="" table:formula="of:=IF([Estate_Information.JU33]=&quot;&quot;;&quot;&quot;;[Estate_Information.JU33])" table:style-name="ce42"/>
          <table:table-cell office:value-type="string" office:string-value="" table:formula="of:=IF([Estate_Information.JV33]=&quot;&quot;;&quot;&quot;;[Estate_Information.JV33])" table:style-name="ce42"/>
          <table:table-cell office:value-type="string" office:string-value="" table:formula="of:=IF([Estate_Information.JW33]=&quot;&quot;;&quot;&quot;;[Estate_Information.JW33])" table:style-name="ce42"/>
          <table:table-cell office:value-type="string" office:string-value="" table:formula="of:=IF([Estate_Information.JX33]=&quot;&quot;;&quot;&quot;;[Estate_Information.JX33])" table:style-name="ce42"/>
          <table:table-cell office:value-type="string" office:string-value="" table:formula="of:=IF([Estate_Information.JY33]=&quot;&quot;;&quot;&quot;;[Estate_Information.JY33])" table:style-name="ce42"/>
          <table:table-cell office:value-type="string" office:string-value="" table:formula="of:=IF([Estate_Information.JZ33]=&quot;&quot;;&quot;&quot;;[Estate_Information.JZ33])" table:style-name="ce42"/>
          <table:table-cell office:value-type="string" office:string-value="" table:formula="of:=IF([Estate_Information.KA33]=&quot;&quot;;&quot;&quot;;[Estate_Information.KA33])" table:style-name="ce42"/>
          <table:table-cell office:value-type="string" office:string-value="" table:formula="of:=IF([Estate_Information.KB33]=&quot;&quot;;&quot;&quot;;[Estate_Information.KB33])" table:style-name="ce42"/>
          <table:table-cell office:value-type="string" office:string-value="" table:formula="of:=IF([Estate_Information.KC33]=&quot;&quot;;&quot;&quot;;[Estate_Information.KC33])" table:style-name="ce42"/>
          <table:table-cell office:value-type="string" office:string-value="" table:formula="of:=IF([Estate_Information.KD33]=&quot;&quot;;&quot;&quot;;[Estate_Information.KD33])" table:style-name="ce42"/>
          <table:table-cell office:value-type="string" office:string-value="" table:formula="of:=IF([Estate_Information.KE33]=&quot;&quot;;&quot;&quot;;[Estate_Information.KE33])" table:style-name="ce42"/>
          <table:table-cell office:value-type="string" office:string-value="" table:formula="of:=IF([Estate_Information.KF33]=&quot;&quot;;&quot;&quot;;[Estate_Information.KF33])" table:style-name="ce42"/>
          <table:table-cell office:value-type="string" office:string-value="" table:formula="of:=IF([Estate_Information.KG33]=&quot;&quot;;&quot;&quot;;[Estate_Information.KG33])" table:style-name="ce42"/>
          <table:table-cell office:value-type="string" office:string-value="" table:formula="of:=IF([Estate_Information.KH33]=&quot;&quot;;&quot;&quot;;[Estate_Information.KH33])" table:style-name="ce42"/>
          <table:table-cell office:value-type="string" office:string-value="" table:formula="of:=IF([Estate_Information.KI33]=&quot;&quot;;&quot;&quot;;[Estate_Information.KI33])" table:style-name="ce42"/>
          <table:table-cell office:value-type="string" office:string-value="" table:formula="of:=IF([Estate_Information.KJ33]=&quot;&quot;;&quot;&quot;;[Estate_Information.KJ33])" table:style-name="ce42"/>
          <table:table-cell office:value-type="string" office:string-value="" table:formula="of:=IF([Estate_Information.KK33]=&quot;&quot;;&quot;&quot;;[Estate_Information.KK33])" table:style-name="ce42"/>
          <table:table-cell office:value-type="string" office:string-value="" table:formula="of:=IF([Estate_Information.KL33]=&quot;&quot;;&quot;&quot;;[Estate_Information.KL33])" table:style-name="ce42"/>
          <table:table-cell office:value-type="string" office:string-value="" table:formula="of:=IF([Estate_Information.KM33]=&quot;&quot;;&quot;&quot;;[Estate_Information.KM33])" table:style-name="ce42"/>
          <table:table-cell office:value-type="string" office:string-value="" table:formula="of:=IF([Estate_Information.KN33]=&quot;&quot;;&quot;&quot;;[Estate_Information.KN33])" table:style-name="ce42"/>
          <table:table-cell office:value-type="string" office:string-value="" table:formula="of:=IF([Estate_Information.KO33]=&quot;&quot;;&quot;&quot;;[Estate_Information.KO33])" table:style-name="ce42"/>
          <table:table-cell office:value-type="string" office:string-value="" table:formula="of:=IF([Estate_Information.KP33]=&quot;&quot;;&quot;&quot;;[Estate_Information.KP33])" table:style-name="ce42"/>
          <table:table-cell office:value-type="string" office:string-value="" table:formula="of:=IF([Estate_Information.KQ33]=&quot;&quot;;&quot;&quot;;[Estate_Information.KQ33])" table:style-name="ce42"/>
          <table:table-cell office:value-type="string" office:string-value="" table:formula="of:=IF([Estate_Information.KR33]=&quot;&quot;;&quot;&quot;;[Estate_Information.KR33])" table:style-name="ce42"/>
          <table:table-cell office:value-type="string" office:string-value="" table:formula="of:=IF([Estate_Information.KS33]=&quot;&quot;;&quot;&quot;;[Estate_Information.KS33])" table:style-name="ce42"/>
          <table:table-cell office:value-type="string" office:string-value="" table:formula="of:=IF([Estate_Information.KT33]=&quot;&quot;;&quot;&quot;;[Estate_Information.KT33])" table:style-name="ce42"/>
          <table:table-cell office:value-type="string" office:string-value="" table:formula="of:=IF([Estate_Information.KU33]=&quot;&quot;;&quot;&quot;;[Estate_Information.KU33])" table:style-name="ce42"/>
          <table:table-cell office:value-type="string" office:string-value="" table:formula="of:=IF([Estate_Information.KV33]=&quot;&quot;;&quot;&quot;;[Estate_Information.KV33])" table:style-name="ce42"/>
          <table:table-cell office:value-type="string" office:string-value="" table:formula="of:=IF([Estate_Information.KW33]=&quot;&quot;;&quot;&quot;;[Estate_Information.KW33])" table:style-name="ce42"/>
          <table:table-cell office:value-type="string" office:string-value="" table:formula="of:=IF([Estate_Information.KX33]=&quot;&quot;;&quot;&quot;;[Estate_Information.KX33])" table:style-name="ce42"/>
          <table:table-cell office:value-type="string" office:string-value="" table:formula="of:=IF([Estate_Information.KY33]=&quot;&quot;;&quot;&quot;;[Estate_Information.KY33])" table:style-name="ce42"/>
          <table:table-cell office:value-type="string" office:string-value="" table:formula="of:=IF([Estate_Information.KZ33]=&quot;&quot;;&quot;&quot;;[Estate_Information.KZ33])" table:style-name="ce42"/>
          <table:table-cell office:value-type="string" office:string-value="" table:formula="of:=IF([Estate_Information.LA33]=&quot;&quot;;&quot;&quot;;[Estate_Information.LA33])" table:style-name="ce42"/>
          <table:table-cell office:value-type="string" office:string-value="" table:formula="of:=IF([Estate_Information.LB33]=&quot;&quot;;&quot;&quot;;[Estate_Information.LB33])" table:style-name="ce42"/>
          <table:table-cell office:value-type="string" office:string-value="" table:formula="of:=IF([Estate_Information.LC33]=&quot;&quot;;&quot;&quot;;[Estate_Information.LC33])" table:style-name="ce42"/>
          <table:table-cell office:value-type="string" office:string-value="" table:formula="of:=IF([Estate_Information.LD33]=&quot;&quot;;&quot;&quot;;[Estate_Information.LD33])" table:style-name="ce42"/>
          <table:table-cell office:value-type="string" office:string-value="" table:formula="of:=IF([Estate_Information.LE33]=&quot;&quot;;&quot;&quot;;[Estate_Information.LE33])" table:style-name="ce42"/>
          <table:table-cell office:value-type="string" office:string-value="" table:formula="of:=IF([Estate_Information.LF33]=&quot;&quot;;&quot;&quot;;[Estate_Information.LF33])" table:style-name="ce42"/>
          <table:table-cell office:value-type="string" office:string-value="" table:formula="of:=IF([Estate_Information.LG33]=&quot;&quot;;&quot;&quot;;[Estate_Information.LG33])" table:style-name="ce42"/>
          <table:table-cell office:value-type="string" office:string-value="" table:formula="of:=IF([Estate_Information.LH33]=&quot;&quot;;&quot;&quot;;[Estate_Information.LH33])" table:style-name="ce42"/>
          <table:table-cell office:value-type="string" office:string-value="" table:formula="of:=IF([Estate_Information.LI33]=&quot;&quot;;&quot;&quot;;[Estate_Information.LI33])" table:style-name="ce42"/>
          <table:table-cell office:value-type="string" office:string-value="" table:formula="of:=IF([Estate_Information.LJ33]=&quot;&quot;;&quot;&quot;;[Estate_Information.LJ33])" table:style-name="ce42"/>
          <table:table-cell office:value-type="string" office:string-value="" table:formula="of:=IF([Estate_Information.LK33]=&quot;&quot;;&quot;&quot;;[Estate_Information.LK33])" table:style-name="ce42"/>
          <table:table-cell office:value-type="string" office:string-value="" table:formula="of:=IF([Estate_Information.LL33]=&quot;&quot;;&quot;&quot;;[Estate_Information.LL33])" table:style-name="ce42"/>
          <table:table-cell office:value-type="string" office:string-value="" table:formula="of:=IF([Estate_Information.LM33]=&quot;&quot;;&quot;&quot;;[Estate_Information.LM33])" table:style-name="ce42"/>
          <table:table-cell office:value-type="string" office:string-value="" table:formula="of:=IF([Estate_Information.LN33]=&quot;&quot;;&quot;&quot;;[Estate_Information.LN33])" table:style-name="ce42"/>
          <table:table-cell office:value-type="string" office:string-value="" table:formula="of:=IF([Estate_Information.LO33]=&quot;&quot;;&quot;&quot;;[Estate_Information.LO33])" table:style-name="ce42"/>
          <table:table-cell office:value-type="string" office:string-value="" table:formula="of:=IF([Estate_Information.LP33]=&quot;&quot;;&quot;&quot;;[Estate_Information.LP33])" table:style-name="ce42"/>
          <table:table-cell office:value-type="string" office:string-value="" table:formula="of:=IF([Estate_Information.LQ33]=&quot;&quot;;&quot;&quot;;[Estate_Information.LQ33])" table:style-name="ce42"/>
          <table:table-cell office:value-type="string" office:string-value="" table:formula="of:=IF([Estate_Information.LR33]=&quot;&quot;;&quot;&quot;;[Estate_Information.LR33])" table:style-name="ce42"/>
          <table:table-cell office:value-type="string" office:string-value="" table:formula="of:=IF([Estate_Information.LS33]=&quot;&quot;;&quot;&quot;;[Estate_Information.LS33])" table:style-name="ce42"/>
          <table:table-cell office:value-type="string" office:string-value="" table:formula="of:=IF([Estate_Information.LT33]=&quot;&quot;;&quot;&quot;;[Estate_Information.LT33])" table:style-name="ce42"/>
          <table:table-cell office:value-type="string" office:string-value="" table:formula="of:=IF([Estate_Information.LU33]=&quot;&quot;;&quot;&quot;;[Estate_Information.LU33])" table:style-name="ce42"/>
          <table:table-cell office:value-type="string" office:string-value="" table:formula="of:=IF([Estate_Information.LV33]=&quot;&quot;;&quot;&quot;;[Estate_Information.LV33])" table:style-name="ce42"/>
          <table:table-cell office:value-type="string" office:string-value="" table:formula="of:=IF([Estate_Information.LW33]=&quot;&quot;;&quot;&quot;;[Estate_Information.LW33])" table:style-name="ce42"/>
          <table:table-cell office:value-type="string" office:string-value="" table:formula="of:=IF([Estate_Information.LX33]=&quot;&quot;;&quot;&quot;;[Estate_Information.LX33])" table:style-name="ce42"/>
          <table:table-cell office:value-type="string" office:string-value="" table:formula="of:=IF([Estate_Information.LY33]=&quot;&quot;;&quot;&quot;;[Estate_Information.LY33])" table:style-name="ce42"/>
          <table:table-cell office:value-type="string" office:string-value="" table:formula="of:=IF([Estate_Information.LZ33]=&quot;&quot;;&quot;&quot;;[Estate_Information.LZ33])" table:style-name="ce42"/>
          <table:table-cell office:value-type="string" office:string-value="" table:formula="of:=IF([Estate_Information.MA33]=&quot;&quot;;&quot;&quot;;[Estate_Information.MA33])" table:style-name="ce42"/>
          <table:table-cell office:value-type="string" office:string-value="" table:formula="of:=IF([Estate_Information.MB33]=&quot;&quot;;&quot;&quot;;[Estate_Information.MB33])" table:style-name="ce42"/>
          <table:table-cell office:value-type="string" office:string-value="" table:formula="of:=IF([Estate_Information.MC33]=&quot;&quot;;&quot;&quot;;[Estate_Information.MC33])" table:style-name="ce42"/>
          <table:table-cell office:value-type="string" office:string-value="" table:formula="of:=IF([Estate_Information.MD33]=&quot;&quot;;&quot;&quot;;[Estate_Information.MD33])" table:style-name="ce42"/>
          <table:table-cell office:value-type="string" office:string-value="" table:formula="of:=IF([Estate_Information.ME33]=&quot;&quot;;&quot;&quot;;[Estate_Information.ME33])" table:style-name="ce42"/>
          <table:table-cell office:value-type="string" office:string-value="" table:formula="of:=IF([Estate_Information.MF33]=&quot;&quot;;&quot;&quot;;[Estate_Information.MF33])" table:style-name="ce42"/>
          <table:table-cell office:value-type="string" office:string-value="" table:formula="of:=IF([Estate_Information.MG33]=&quot;&quot;;&quot;&quot;;[Estate_Information.MG33])" table:style-name="ce42"/>
          <table:table-cell office:value-type="string" office:string-value="" table:formula="of:=IF([Estate_Information.MH33]=&quot;&quot;;&quot;&quot;;[Estate_Information.MH33])" table:style-name="ce42"/>
          <table:table-cell office:value-type="string" office:string-value="" table:formula="of:=IF([Estate_Information.MI33]=&quot;&quot;;&quot;&quot;;[Estate_Information.MI33])" table:style-name="ce42"/>
          <table:table-cell office:value-type="string" office:string-value="" table:formula="of:=IF([Estate_Information.MJ33]=&quot;&quot;;&quot;&quot;;[Estate_Information.MJ33])" table:style-name="ce42"/>
          <table:table-cell office:value-type="string" office:string-value="" table:formula="of:=IF([Estate_Information.MK33]=&quot;&quot;;&quot;&quot;;[Estate_Information.MK33])" table:style-name="ce42"/>
          <table:table-cell office:value-type="string" office:string-value="" table:formula="of:=IF([Estate_Information.ML33]=&quot;&quot;;&quot;&quot;;[Estate_Information.ML33])" table:style-name="ce42"/>
          <table:table-cell office:value-type="string" office:string-value="" table:formula="of:=IF([Estate_Information.MM33]=&quot;&quot;;&quot;&quot;;[Estate_Information.MM33])" table:style-name="ce42"/>
          <table:table-cell office:value-type="string" office:string-value="" table:formula="of:=IF([Estate_Information.MN33]=&quot;&quot;;&quot;&quot;;[Estate_Information.MN33])" table:style-name="ce42"/>
          <table:table-cell office:value-type="string" office:string-value="" table:formula="of:=IF([Estate_Information.MO33]=&quot;&quot;;&quot;&quot;;[Estate_Information.MO33])" table:style-name="ce42"/>
          <table:table-cell office:value-type="string" office:string-value="" table:formula="of:=IF([Estate_Information.MP33]=&quot;&quot;;&quot;&quot;;[Estate_Information.MP33])" table:style-name="ce42"/>
          <table:table-cell office:value-type="string" office:string-value="" table:formula="of:=IF([Estate_Information.MQ33]=&quot;&quot;;&quot;&quot;;[Estate_Information.MQ33])" table:style-name="ce42"/>
          <table:table-cell office:value-type="string" office:string-value="" table:formula="of:=IF([Estate_Information.MR33]=&quot;&quot;;&quot;&quot;;[Estate_Information.MR33])" table:style-name="ce42"/>
          <table:table-cell office:value-type="string" office:string-value="" table:formula="of:=IF([Estate_Information.MS33]=&quot;&quot;;&quot;&quot;;[Estate_Information.MS33])" table:style-name="ce42"/>
          <table:table-cell office:value-type="string" office:string-value="" table:formula="of:=IF([Estate_Information.MT33]=&quot;&quot;;&quot;&quot;;[Estate_Information.MT33])" table:style-name="ce42"/>
          <table:table-cell office:value-type="string" office:string-value="" table:formula="of:=IF([Estate_Information.MU33]=&quot;&quot;;&quot;&quot;;[Estate_Information.MU33])" table:style-name="ce42"/>
          <table:table-cell office:value-type="string" office:string-value="" table:formula="of:=IF([Estate_Information.MV33]=&quot;&quot;;&quot;&quot;;[Estate_Information.MV33])" table:style-name="ce42"/>
          <table:table-cell office:value-type="string" office:string-value="" table:formula="of:=IF([Estate_Information.MW33]=&quot;&quot;;&quot;&quot;;[Estate_Information.MW33])" table:style-name="ce42"/>
          <table:table-cell office:value-type="string" office:string-value="" table:formula="of:=IF([Estate_Information.MX33]=&quot;&quot;;&quot;&quot;;[Estate_Information.MX33])" table:style-name="ce42"/>
          <table:table-cell office:value-type="string" office:string-value="" table:formula="of:=IF([Estate_Information.MY33]=&quot;&quot;;&quot;&quot;;[Estate_Information.MY33])" table:style-name="ce42"/>
          <table:table-cell office:value-type="string" office:string-value="" table:formula="of:=IF([Estate_Information.MZ33]=&quot;&quot;;&quot;&quot;;[Estate_Information.MZ33])" table:style-name="ce42"/>
          <table:table-cell office:value-type="string" office:string-value="" table:formula="of:=IF([Estate_Information.NA33]=&quot;&quot;;&quot;&quot;;[Estate_Information.NA33])" table:style-name="ce42"/>
          <table:table-cell office:value-type="string" office:string-value="" table:formula="of:=IF([Estate_Information.NB33]=&quot;&quot;;&quot;&quot;;[Estate_Information.NB33])" table:style-name="ce42"/>
          <table:table-cell office:value-type="string" office:string-value="" table:formula="of:=IF([Estate_Information.NC33]=&quot;&quot;;&quot;&quot;;[Estate_Information.NC33])" table:style-name="ce42"/>
          <table:table-cell office:value-type="string" office:string-value="" table:formula="of:=IF([Estate_Information.ND33]=&quot;&quot;;&quot;&quot;;[Estate_Information.ND33])" table:style-name="ce42"/>
          <table:table-cell office:value-type="string" office:string-value="" table:formula="of:=IF([Estate_Information.NE33]=&quot;&quot;;&quot;&quot;;[Estate_Information.NE33])" table:style-name="ce42"/>
          <table:table-cell office:value-type="string" office:string-value="" table:formula="of:=IF([Estate_Information.NF33]=&quot;&quot;;&quot;&quot;;[Estate_Information.NF33])" table:style-name="ce42"/>
          <table:table-cell office:value-type="string" office:string-value="" table:formula="of:=IF([Estate_Information.NG33]=&quot;&quot;;&quot;&quot;;[Estate_Information.NG33])" table:style-name="ce42"/>
          <table:table-cell office:value-type="string" office:string-value="" table:formula="of:=IF([Estate_Information.NH33]=&quot;&quot;;&quot;&quot;;[Estate_Information.NH33])" table:style-name="ce42"/>
          <table:table-cell office:value-type="string" office:string-value="" table:formula="of:=IF([Estate_Information.NI33]=&quot;&quot;;&quot;&quot;;[Estate_Information.NI33])" table:style-name="ce42"/>
          <table:table-cell office:value-type="string" office:string-value="" table:formula="of:=IF([Estate_Information.NJ33]=&quot;&quot;;&quot;&quot;;[Estate_Information.NJ33])" table:style-name="ce42"/>
          <table:table-cell office:value-type="string" office:string-value="" table:formula="of:=IF([Estate_Information.NK33]=&quot;&quot;;&quot;&quot;;[Estate_Information.NK33])" table:style-name="ce42"/>
          <table:table-cell office:value-type="string" office:string-value="" table:formula="of:=IF([Estate_Information.NL33]=&quot;&quot;;&quot;&quot;;[Estate_Information.NL33])" table:style-name="ce42"/>
          <table:table-cell office:value-type="string" office:string-value="" table:formula="of:=IF([Estate_Information.NM33]=&quot;&quot;;&quot;&quot;;[Estate_Information.NM33])" table:style-name="ce42"/>
          <table:table-cell office:value-type="string" office:string-value="" table:formula="of:=IF([Estate_Information.NN33]=&quot;&quot;;&quot;&quot;;[Estate_Information.NN33])" table:style-name="ce42"/>
          <table:table-cell office:value-type="string" office:string-value="" table:formula="of:=IF([Estate_Information.NO33]=&quot;&quot;;&quot;&quot;;[Estate_Information.NO33])" table:style-name="ce42"/>
          <table:table-cell office:value-type="string" office:string-value="" table:formula="of:=IF([Estate_Information.NP33]=&quot;&quot;;&quot;&quot;;[Estate_Information.NP33])" table:style-name="ce42"/>
          <table:table-cell office:value-type="string" office:string-value="" table:formula="of:=IF([Estate_Information.NQ33]=&quot;&quot;;&quot;&quot;;[Estate_Information.NQ33])" table:style-name="ce42"/>
          <table:table-cell office:value-type="string" office:string-value="" table:formula="of:=IF([Estate_Information.NR33]=&quot;&quot;;&quot;&quot;;[Estate_Information.NR33])" table:style-name="ce42"/>
          <table:table-cell office:value-type="string" office:string-value="" table:formula="of:=IF([Estate_Information.NS33]=&quot;&quot;;&quot;&quot;;[Estate_Information.NS33])" table:style-name="ce42"/>
          <table:table-cell office:value-type="string" office:string-value="" table:formula="of:=IF([Estate_Information.NT33]=&quot;&quot;;&quot;&quot;;[Estate_Information.NT33])" table:style-name="ce42"/>
          <table:table-cell office:value-type="string" office:string-value="" table:formula="of:=IF([Estate_Information.NU33]=&quot;&quot;;&quot;&quot;;[Estate_Information.NU33])" table:style-name="ce42"/>
          <table:table-cell office:value-type="string" office:string-value="" table:formula="of:=IF([Estate_Information.NV33]=&quot;&quot;;&quot;&quot;;[Estate_Information.NV33])" table:style-name="ce42"/>
          <table:table-cell office:value-type="string" office:string-value="" table:formula="of:=IF([Estate_Information.NW33]=&quot;&quot;;&quot;&quot;;[Estate_Information.NW33])" table:style-name="ce42"/>
          <table:table-cell office:value-type="string" office:string-value="" table:formula="of:=IF([Estate_Information.NX33]=&quot;&quot;;&quot;&quot;;[Estate_Information.NX33])" table:style-name="ce42"/>
          <table:table-cell office:value-type="string" office:string-value="" table:formula="of:=IF([Estate_Information.NY33]=&quot;&quot;;&quot;&quot;;[Estate_Information.NY33])" table:style-name="ce42"/>
          <table:table-cell office:value-type="string" office:string-value="" table:formula="of:=IF([Estate_Information.NZ33]=&quot;&quot;;&quot;&quot;;[Estate_Information.NZ33])" table:style-name="ce42"/>
          <table:table-cell office:value-type="string" office:string-value="" table:formula="of:=IF([Estate_Information.OA33]=&quot;&quot;;&quot;&quot;;[Estate_Information.OA33])" table:style-name="ce42"/>
          <table:table-cell office:value-type="string" office:string-value="" table:formula="of:=IF([Estate_Information.OB33]=&quot;&quot;;&quot;&quot;;[Estate_Information.OB33])" table:style-name="ce42"/>
          <table:table-cell office:value-type="string" office:string-value="" table:formula="of:=IF([Estate_Information.OC33]=&quot;&quot;;&quot;&quot;;[Estate_Information.OC33])" table:style-name="ce42"/>
          <table:table-cell office:value-type="string" office:string-value="" table:formula="of:=IF([Estate_Information.OD33]=&quot;&quot;;&quot;&quot;;[Estate_Information.OD33])" table:style-name="ce42"/>
          <table:table-cell office:value-type="string" office:string-value="" table:formula="of:=IF([Estate_Information.OE33]=&quot;&quot;;&quot;&quot;;[Estate_Information.OE33])" table:style-name="ce42"/>
          <table:table-cell office:value-type="string" office:string-value="" table:formula="of:=IF([Estate_Information.OF33]=&quot;&quot;;&quot;&quot;;[Estate_Information.OF33])" table:style-name="ce42"/>
          <table:table-cell office:value-type="string" office:string-value="" table:formula="of:=IF([Estate_Information.OG33]=&quot;&quot;;&quot;&quot;;[Estate_Information.OG33])" table:style-name="ce42"/>
          <table:table-cell office:value-type="string" office:string-value="" table:formula="of:=IF([Estate_Information.OH33]=&quot;&quot;;&quot;&quot;;[Estate_Information.OH33])" table:style-name="ce42"/>
          <table:table-cell office:value-type="string" office:string-value="" table:formula="of:=IF([Estate_Information.OI33]=&quot;&quot;;&quot;&quot;;[Estate_Information.OI33])" table:style-name="ce42"/>
          <table:table-cell office:value-type="string" office:string-value="" table:formula="of:=IF([Estate_Information.OJ33]=&quot;&quot;;&quot;&quot;;[Estate_Information.OJ33])" table:style-name="ce42"/>
          <table:table-cell office:value-type="string" office:string-value="" table:formula="of:=IF([Estate_Information.OK33]=&quot;&quot;;&quot;&quot;;[Estate_Information.OK33])" table:style-name="ce42"/>
          <table:table-cell office:value-type="string" office:string-value="" table:formula="of:=IF([Estate_Information.OL33]=&quot;&quot;;&quot;&quot;;[Estate_Information.OL33])" table:style-name="ce42"/>
          <table:table-cell office:value-type="string" office:string-value="" table:formula="of:=IF([Estate_Information.OM33]=&quot;&quot;;&quot;&quot;;[Estate_Information.OM33])" table:style-name="ce42"/>
          <table:table-cell office:value-type="string" office:string-value="" table:formula="of:=IF([Estate_Information.ON33]=&quot;&quot;;&quot;&quot;;[Estate_Information.ON33])" table:style-name="ce42"/>
          <table:table-cell table:number-columns-repeated="15976"/>
        </table:table-row>
        <table:table-row table:style-name="ro1">
          <table:table-cell/>
          <table:table-cell table:style-name="ce24"/>
          <table:table-cell table:number-columns-repeated="5" table:style-name="ce31"/>
          <table:table-cell office:value-type="string" table:style-name="ce13">
            <text:p>Building Location</text:p>
          </table:table-cell>
          <table:table-cell office:value-type="string" office:string-value="" table:formula="of:=IF([Estate_Information.E11]=&quot;&quot;;&quot;&quot;;[Estate_Information.E11])" table:style-name="ce14"/>
          <table:table-cell office:value-type="string" office:string-value="" table:formula="of:=IF([Estate_Information.F11]=&quot;&quot;;&quot;&quot;;[Estate_Information.F11])" table:style-name="ce14"/>
          <table:table-cell office:value-type="string" office:string-value="" table:formula="of:=IF([Estate_Information.G11]=&quot;&quot;;&quot;&quot;;[Estate_Information.G11])" table:style-name="ce14"/>
          <table:table-cell office:value-type="string" office:string-value="" table:formula="of:=IF([Estate_Information.H11]=&quot;&quot;;&quot;&quot;;[Estate_Information.H11])" table:style-name="ce14"/>
          <table:table-cell office:value-type="string" office:string-value="" table:formula="of:=IF([Estate_Information.I11]=&quot;&quot;;&quot;&quot;;[Estate_Information.I11])" table:style-name="ce14"/>
          <table:table-cell office:value-type="string" office:string-value="" table:formula="of:=IF([Estate_Information.J11]=&quot;&quot;;&quot;&quot;;[Estate_Information.J11])" table:style-name="ce14"/>
          <table:table-cell office:value-type="string" office:string-value="" table:formula="of:=IF([Estate_Information.K11]=&quot;&quot;;&quot;&quot;;[Estate_Information.K11])" table:style-name="ce14"/>
          <table:table-cell office:value-type="string" office:string-value="" table:formula="of:=IF([Estate_Information.L11]=&quot;&quot;;&quot;&quot;;[Estate_Information.L11])" table:style-name="ce14"/>
          <table:table-cell office:value-type="string" office:string-value="" table:formula="of:=IF([Estate_Information.M11]=&quot;&quot;;&quot;&quot;;[Estate_Information.M11])" table:style-name="ce14"/>
          <table:table-cell office:value-type="string" office:string-value="" table:formula="of:=IF([Estate_Information.N11]=&quot;&quot;;&quot;&quot;;[Estate_Information.N11])" table:style-name="ce14"/>
          <table:table-cell office:value-type="string" office:string-value="" table:formula="of:=IF([Estate_Information.O11]=&quot;&quot;;&quot;&quot;;[Estate_Information.O11])" table:style-name="ce14"/>
          <table:table-cell office:value-type="string" office:string-value="" table:formula="of:=IF([Estate_Information.P11]=&quot;&quot;;&quot;&quot;;[Estate_Information.P11])" table:style-name="ce14"/>
          <table:table-cell office:value-type="string" office:string-value="" table:formula="of:=IF([Estate_Information.Q11]=&quot;&quot;;&quot;&quot;;[Estate_Information.Q11])" table:style-name="ce14"/>
          <table:table-cell office:value-type="string" office:string-value="" table:formula="of:=IF([Estate_Information.R11]=&quot;&quot;;&quot;&quot;;[Estate_Information.R11])" table:style-name="ce14"/>
          <table:table-cell office:value-type="string" office:string-value="" table:formula="of:=IF([Estate_Information.S11]=&quot;&quot;;&quot;&quot;;[Estate_Information.S11])" table:style-name="ce14"/>
          <table:table-cell office:value-type="string" office:string-value="" table:formula="of:=IF([Estate_Information.T11]=&quot;&quot;;&quot;&quot;;[Estate_Information.T11])" table:style-name="ce14"/>
          <table:table-cell office:value-type="string" office:string-value="" table:formula="of:=IF([Estate_Information.U11]=&quot;&quot;;&quot;&quot;;[Estate_Information.U11])" table:style-name="ce14"/>
          <table:table-cell office:value-type="string" office:string-value="" table:formula="of:=IF([Estate_Information.V11]=&quot;&quot;;&quot;&quot;;[Estate_Information.V11])" table:style-name="ce14"/>
          <table:table-cell office:value-type="string" office:string-value="" table:formula="of:=IF([Estate_Information.W11]=&quot;&quot;;&quot;&quot;;[Estate_Information.W11])" table:style-name="ce14"/>
          <table:table-cell office:value-type="string" office:string-value="" table:formula="of:=IF([Estate_Information.X11]=&quot;&quot;;&quot;&quot;;[Estate_Information.X11])" table:style-name="ce14"/>
          <table:table-cell office:value-type="string" office:string-value="" table:formula="of:=IF([Estate_Information.Y11]=&quot;&quot;;&quot;&quot;;[Estate_Information.Y11])" table:style-name="ce14"/>
          <table:table-cell office:value-type="string" office:string-value="" table:formula="of:=IF([Estate_Information.Z11]=&quot;&quot;;&quot;&quot;;[Estate_Information.Z11])" table:style-name="ce14"/>
          <table:table-cell office:value-type="string" office:string-value="" table:formula="of:=IF([Estate_Information.AA11]=&quot;&quot;;&quot;&quot;;[Estate_Information.AA11])" table:style-name="ce14"/>
          <table:table-cell office:value-type="string" office:string-value="" table:formula="of:=IF([Estate_Information.AB11]=&quot;&quot;;&quot;&quot;;[Estate_Information.AB11])" table:style-name="ce14"/>
          <table:table-cell office:value-type="string" office:string-value="" table:formula="of:=IF([Estate_Information.AC11]=&quot;&quot;;&quot;&quot;;[Estate_Information.AC11])" table:style-name="ce14"/>
          <table:table-cell office:value-type="string" office:string-value="" table:formula="of:=IF([Estate_Information.AD11]=&quot;&quot;;&quot;&quot;;[Estate_Information.AD11])" table:style-name="ce14"/>
          <table:table-cell office:value-type="string" office:string-value="" table:formula="of:=IF([Estate_Information.AE11]=&quot;&quot;;&quot;&quot;;[Estate_Information.AE11])" table:style-name="ce14"/>
          <table:table-cell office:value-type="string" office:string-value="" table:formula="of:=IF([Estate_Information.AF11]=&quot;&quot;;&quot;&quot;;[Estate_Information.AF11])" table:style-name="ce14"/>
          <table:table-cell office:value-type="string" office:string-value="" table:formula="of:=IF([Estate_Information.AG11]=&quot;&quot;;&quot;&quot;;[Estate_Information.AG11])" table:style-name="ce14"/>
          <table:table-cell office:value-type="string" office:string-value="" table:formula="of:=IF([Estate_Information.AH11]=&quot;&quot;;&quot;&quot;;[Estate_Information.AH11])" table:style-name="ce14"/>
          <table:table-cell office:value-type="string" office:string-value="" table:formula="of:=IF([Estate_Information.AI11]=&quot;&quot;;&quot;&quot;;[Estate_Information.AI11])" table:style-name="ce14"/>
          <table:table-cell office:value-type="string" office:string-value="" table:formula="of:=IF([Estate_Information.AJ11]=&quot;&quot;;&quot;&quot;;[Estate_Information.AJ11])" table:style-name="ce14"/>
          <table:table-cell office:value-type="string" office:string-value="" table:formula="of:=IF([Estate_Information.AK11]=&quot;&quot;;&quot;&quot;;[Estate_Information.AK11])" table:style-name="ce14"/>
          <table:table-cell office:value-type="string" office:string-value="" table:formula="of:=IF([Estate_Information.AL11]=&quot;&quot;;&quot;&quot;;[Estate_Information.AL11])" table:style-name="ce14"/>
          <table:table-cell office:value-type="string" office:string-value="" table:formula="of:=IF([Estate_Information.AM11]=&quot;&quot;;&quot;&quot;;[Estate_Information.AM11])" table:style-name="ce14"/>
          <table:table-cell office:value-type="string" office:string-value="" table:formula="of:=IF([Estate_Information.AN11]=&quot;&quot;;&quot;&quot;;[Estate_Information.AN11])" table:style-name="ce14"/>
          <table:table-cell office:value-type="string" office:string-value="" table:formula="of:=IF([Estate_Information.AO11]=&quot;&quot;;&quot;&quot;;[Estate_Information.AO11])" table:style-name="ce14"/>
          <table:table-cell office:value-type="string" office:string-value="" table:formula="of:=IF([Estate_Information.AP11]=&quot;&quot;;&quot;&quot;;[Estate_Information.AP11])" table:style-name="ce14"/>
          <table:table-cell office:value-type="string" office:string-value="" table:formula="of:=IF([Estate_Information.AQ11]=&quot;&quot;;&quot;&quot;;[Estate_Information.AQ11])" table:style-name="ce14"/>
          <table:table-cell office:value-type="string" office:string-value="" table:formula="of:=IF([Estate_Information.AR11]=&quot;&quot;;&quot;&quot;;[Estate_Information.AR11])" table:style-name="ce14"/>
          <table:table-cell office:value-type="string" office:string-value="" table:formula="of:=IF([Estate_Information.AS11]=&quot;&quot;;&quot;&quot;;[Estate_Information.AS11])" table:style-name="ce14"/>
          <table:table-cell office:value-type="string" office:string-value="" table:formula="of:=IF([Estate_Information.AT11]=&quot;&quot;;&quot;&quot;;[Estate_Information.AT11])" table:style-name="ce14"/>
          <table:table-cell office:value-type="string" office:string-value="" table:formula="of:=IF([Estate_Information.AU11]=&quot;&quot;;&quot;&quot;;[Estate_Information.AU11])" table:style-name="ce14"/>
          <table:table-cell office:value-type="string" office:string-value="" table:formula="of:=IF([Estate_Information.AV11]=&quot;&quot;;&quot;&quot;;[Estate_Information.AV11])" table:style-name="ce14"/>
          <table:table-cell office:value-type="string" office:string-value="" table:formula="of:=IF([Estate_Information.AW11]=&quot;&quot;;&quot;&quot;;[Estate_Information.AW11])" table:style-name="ce14"/>
          <table:table-cell office:value-type="string" office:string-value="" table:formula="of:=IF([Estate_Information.AX11]=&quot;&quot;;&quot;&quot;;[Estate_Information.AX11])" table:style-name="ce14"/>
          <table:table-cell office:value-type="string" office:string-value="" table:formula="of:=IF([Estate_Information.AY11]=&quot;&quot;;&quot;&quot;;[Estate_Information.AY11])" table:style-name="ce14"/>
          <table:table-cell office:value-type="string" office:string-value="" table:formula="of:=IF([Estate_Information.AZ11]=&quot;&quot;;&quot;&quot;;[Estate_Information.AZ11])" table:style-name="ce14"/>
          <table:table-cell office:value-type="string" office:string-value="" table:formula="of:=IF([Estate_Information.BA11]=&quot;&quot;;&quot;&quot;;[Estate_Information.BA11])" table:style-name="ce14"/>
          <table:table-cell office:value-type="string" office:string-value="" table:formula="of:=IF([Estate_Information.BB11]=&quot;&quot;;&quot;&quot;;[Estate_Information.BB11])" table:style-name="ce14"/>
          <table:table-cell office:value-type="string" office:string-value="" table:formula="of:=IF([Estate_Information.BC11]=&quot;&quot;;&quot;&quot;;[Estate_Information.BC11])" table:style-name="ce14"/>
          <table:table-cell office:value-type="string" office:string-value="" table:formula="of:=IF([Estate_Information.BD11]=&quot;&quot;;&quot;&quot;;[Estate_Information.BD11])" table:style-name="ce14"/>
          <table:table-cell office:value-type="string" office:string-value="" table:formula="of:=IF([Estate_Information.BE11]=&quot;&quot;;&quot;&quot;;[Estate_Information.BE11])" table:style-name="ce14"/>
          <table:table-cell office:value-type="string" office:string-value="" table:formula="of:=IF([Estate_Information.BF11]=&quot;&quot;;&quot;&quot;;[Estate_Information.BF11])" table:style-name="ce14"/>
          <table:table-cell office:value-type="string" office:string-value="" table:formula="of:=IF([Estate_Information.BG11]=&quot;&quot;;&quot;&quot;;[Estate_Information.BG11])" table:style-name="ce14"/>
          <table:table-cell office:value-type="string" office:string-value="" table:formula="of:=IF([Estate_Information.BH11]=&quot;&quot;;&quot;&quot;;[Estate_Information.BH11])" table:style-name="ce14"/>
          <table:table-cell office:value-type="string" office:string-value="" table:formula="of:=IF([Estate_Information.BI11]=&quot;&quot;;&quot;&quot;;[Estate_Information.BI11])" table:style-name="ce14"/>
          <table:table-cell office:value-type="string" office:string-value="" table:formula="of:=IF([Estate_Information.BJ11]=&quot;&quot;;&quot;&quot;;[Estate_Information.BJ11])" table:style-name="ce14"/>
          <table:table-cell office:value-type="string" office:string-value="" table:formula="of:=IF([Estate_Information.BK11]=&quot;&quot;;&quot;&quot;;[Estate_Information.BK11])" table:style-name="ce14"/>
          <table:table-cell office:value-type="string" office:string-value="" table:formula="of:=IF([Estate_Information.BL11]=&quot;&quot;;&quot;&quot;;[Estate_Information.BL11])" table:style-name="ce14"/>
          <table:table-cell office:value-type="string" office:string-value="" table:formula="of:=IF([Estate_Information.BM11]=&quot;&quot;;&quot;&quot;;[Estate_Information.BM11])" table:style-name="ce14"/>
          <table:table-cell office:value-type="string" office:string-value="" table:formula="of:=IF([Estate_Information.BN11]=&quot;&quot;;&quot;&quot;;[Estate_Information.BN11])" table:style-name="ce14"/>
          <table:table-cell office:value-type="string" office:string-value="" table:formula="of:=IF([Estate_Information.BO11]=&quot;&quot;;&quot;&quot;;[Estate_Information.BO11])" table:style-name="ce14"/>
          <table:table-cell office:value-type="string" office:string-value="" table:formula="of:=IF([Estate_Information.BP11]=&quot;&quot;;&quot;&quot;;[Estate_Information.BP11])" table:style-name="ce14"/>
          <table:table-cell office:value-type="string" office:string-value="" table:formula="of:=IF([Estate_Information.BQ11]=&quot;&quot;;&quot;&quot;;[Estate_Information.BQ11])" table:style-name="ce14"/>
          <table:table-cell office:value-type="string" office:string-value="" table:formula="of:=IF([Estate_Information.BR11]=&quot;&quot;;&quot;&quot;;[Estate_Information.BR11])" table:style-name="ce14"/>
          <table:table-cell office:value-type="string" office:string-value="" table:formula="of:=IF([Estate_Information.BS11]=&quot;&quot;;&quot;&quot;;[Estate_Information.BS11])" table:style-name="ce14"/>
          <table:table-cell office:value-type="string" office:string-value="" table:formula="of:=IF([Estate_Information.BT11]=&quot;&quot;;&quot;&quot;;[Estate_Information.BT11])" table:style-name="ce14"/>
          <table:table-cell office:value-type="string" office:string-value="" table:formula="of:=IF([Estate_Information.BU11]=&quot;&quot;;&quot;&quot;;[Estate_Information.BU11])" table:style-name="ce14"/>
          <table:table-cell office:value-type="string" office:string-value="" table:formula="of:=IF([Estate_Information.BV11]=&quot;&quot;;&quot;&quot;;[Estate_Information.BV11])" table:style-name="ce14"/>
          <table:table-cell office:value-type="string" office:string-value="" table:formula="of:=IF([Estate_Information.BW11]=&quot;&quot;;&quot;&quot;;[Estate_Information.BW11])" table:style-name="ce14"/>
          <table:table-cell office:value-type="string" office:string-value="" table:formula="of:=IF([Estate_Information.BX11]=&quot;&quot;;&quot;&quot;;[Estate_Information.BX11])" table:style-name="ce14"/>
          <table:table-cell office:value-type="string" office:string-value="" table:formula="of:=IF([Estate_Information.BY11]=&quot;&quot;;&quot;&quot;;[Estate_Information.BY11])" table:style-name="ce14"/>
          <table:table-cell office:value-type="string" office:string-value="" table:formula="of:=IF([Estate_Information.BZ11]=&quot;&quot;;&quot;&quot;;[Estate_Information.BZ11])" table:style-name="ce14"/>
          <table:table-cell office:value-type="string" office:string-value="" table:formula="of:=IF([Estate_Information.CA11]=&quot;&quot;;&quot;&quot;;[Estate_Information.CA11])" table:style-name="ce14"/>
          <table:table-cell office:value-type="string" office:string-value="" table:formula="of:=IF([Estate_Information.CB11]=&quot;&quot;;&quot;&quot;;[Estate_Information.CB11])" table:style-name="ce14"/>
          <table:table-cell office:value-type="string" office:string-value="" table:formula="of:=IF([Estate_Information.CC11]=&quot;&quot;;&quot;&quot;;[Estate_Information.CC11])" table:style-name="ce14"/>
          <table:table-cell office:value-type="string" office:string-value="" table:formula="of:=IF([Estate_Information.CD11]=&quot;&quot;;&quot;&quot;;[Estate_Information.CD11])" table:style-name="ce14"/>
          <table:table-cell office:value-type="string" office:string-value="" table:formula="of:=IF([Estate_Information.CE11]=&quot;&quot;;&quot;&quot;;[Estate_Information.CE11])" table:style-name="ce14"/>
          <table:table-cell office:value-type="string" office:string-value="" table:formula="of:=IF([Estate_Information.CF11]=&quot;&quot;;&quot;&quot;;[Estate_Information.CF11])" table:style-name="ce14"/>
          <table:table-cell office:value-type="string" office:string-value="" table:formula="of:=IF([Estate_Information.CG11]=&quot;&quot;;&quot;&quot;;[Estate_Information.CG11])" table:style-name="ce14"/>
          <table:table-cell office:value-type="string" office:string-value="" table:formula="of:=IF([Estate_Information.CH11]=&quot;&quot;;&quot;&quot;;[Estate_Information.CH11])" table:style-name="ce14"/>
          <table:table-cell office:value-type="string" office:string-value="" table:formula="of:=IF([Estate_Information.CI11]=&quot;&quot;;&quot;&quot;;[Estate_Information.CI11])" table:style-name="ce14"/>
          <table:table-cell office:value-type="string" office:string-value="" table:formula="of:=IF([Estate_Information.CJ11]=&quot;&quot;;&quot;&quot;;[Estate_Information.CJ11])" table:style-name="ce14"/>
          <table:table-cell office:value-type="string" office:string-value="" table:formula="of:=IF([Estate_Information.CK11]=&quot;&quot;;&quot;&quot;;[Estate_Information.CK11])" table:style-name="ce14"/>
          <table:table-cell office:value-type="string" office:string-value="" table:formula="of:=IF([Estate_Information.CL11]=&quot;&quot;;&quot;&quot;;[Estate_Information.CL11])" table:style-name="ce14"/>
          <table:table-cell office:value-type="string" office:string-value="" table:formula="of:=IF([Estate_Information.CM11]=&quot;&quot;;&quot;&quot;;[Estate_Information.CM11])" table:style-name="ce14"/>
          <table:table-cell office:value-type="string" office:string-value="" table:formula="of:=IF([Estate_Information.CN11]=&quot;&quot;;&quot;&quot;;[Estate_Information.CN11])" table:style-name="ce14"/>
          <table:table-cell office:value-type="string" office:string-value="" table:formula="of:=IF([Estate_Information.CO11]=&quot;&quot;;&quot;&quot;;[Estate_Information.CO11])" table:style-name="ce14"/>
          <table:table-cell office:value-type="string" office:string-value="" table:formula="of:=IF([Estate_Information.CP11]=&quot;&quot;;&quot;&quot;;[Estate_Information.CP11])" table:style-name="ce14"/>
          <table:table-cell office:value-type="string" office:string-value="" table:formula="of:=IF([Estate_Information.CQ11]=&quot;&quot;;&quot;&quot;;[Estate_Information.CQ11])" table:style-name="ce14"/>
          <table:table-cell office:value-type="string" office:string-value="" table:formula="of:=IF([Estate_Information.CR11]=&quot;&quot;;&quot;&quot;;[Estate_Information.CR11])" table:style-name="ce14"/>
          <table:table-cell office:value-type="string" office:string-value="" table:formula="of:=IF([Estate_Information.CS11]=&quot;&quot;;&quot;&quot;;[Estate_Information.CS11])" table:style-name="ce14"/>
          <table:table-cell office:value-type="string" office:string-value="" table:formula="of:=IF([Estate_Information.CT11]=&quot;&quot;;&quot;&quot;;[Estate_Information.CT11])" table:style-name="ce14"/>
          <table:table-cell office:value-type="string" office:string-value="" table:formula="of:=IF([Estate_Information.CU11]=&quot;&quot;;&quot;&quot;;[Estate_Information.CU11])" table:style-name="ce14"/>
          <table:table-cell office:value-type="string" office:string-value="" table:formula="of:=IF([Estate_Information.CV11]=&quot;&quot;;&quot;&quot;;[Estate_Information.CV11])" table:style-name="ce14"/>
          <table:table-cell office:value-type="string" office:string-value="" table:formula="of:=IF([Estate_Information.CW11]=&quot;&quot;;&quot;&quot;;[Estate_Information.CW11])" table:style-name="ce14"/>
          <table:table-cell office:value-type="string" office:string-value="" table:formula="of:=IF([Estate_Information.CX11]=&quot;&quot;;&quot;&quot;;[Estate_Information.CX11])" table:style-name="ce14"/>
          <table:table-cell office:value-type="string" office:string-value="" table:formula="of:=IF([Estate_Information.CY11]=&quot;&quot;;&quot;&quot;;[Estate_Information.CY11])" table:style-name="ce14"/>
          <table:table-cell office:value-type="string" office:string-value="" table:formula="of:=IF([Estate_Information.CZ11]=&quot;&quot;;&quot;&quot;;[Estate_Information.CZ11])" table:style-name="ce14"/>
          <table:table-cell office:value-type="string" office:string-value="" table:formula="of:=IF([Estate_Information.DA11]=&quot;&quot;;&quot;&quot;;[Estate_Information.DA11])" table:style-name="ce14"/>
          <table:table-cell office:value-type="string" office:string-value="" table:formula="of:=IF([Estate_Information.DB11]=&quot;&quot;;&quot;&quot;;[Estate_Information.DB11])" table:style-name="ce14"/>
          <table:table-cell office:value-type="string" office:string-value="" table:formula="of:=IF([Estate_Information.DC11]=&quot;&quot;;&quot;&quot;;[Estate_Information.DC11])" table:style-name="ce14"/>
          <table:table-cell office:value-type="string" office:string-value="" table:formula="of:=IF([Estate_Information.DD11]=&quot;&quot;;&quot;&quot;;[Estate_Information.DD11])" table:style-name="ce14"/>
          <table:table-cell office:value-type="string" office:string-value="" table:formula="of:=IF([Estate_Information.DE11]=&quot;&quot;;&quot;&quot;;[Estate_Information.DE11])" table:style-name="ce14"/>
          <table:table-cell office:value-type="string" office:string-value="" table:formula="of:=IF([Estate_Information.DF11]=&quot;&quot;;&quot;&quot;;[Estate_Information.DF11])" table:style-name="ce14"/>
          <table:table-cell office:value-type="string" office:string-value="" table:formula="of:=IF([Estate_Information.DG11]=&quot;&quot;;&quot;&quot;;[Estate_Information.DG11])" table:style-name="ce14"/>
          <table:table-cell office:value-type="string" office:string-value="" table:formula="of:=IF([Estate_Information.DH11]=&quot;&quot;;&quot;&quot;;[Estate_Information.DH11])" table:style-name="ce14"/>
          <table:table-cell office:value-type="string" office:string-value="" table:formula="of:=IF([Estate_Information.DI11]=&quot;&quot;;&quot;&quot;;[Estate_Information.DI11])" table:style-name="ce14"/>
          <table:table-cell office:value-type="string" office:string-value="" table:formula="of:=IF([Estate_Information.DJ11]=&quot;&quot;;&quot;&quot;;[Estate_Information.DJ11])" table:style-name="ce14"/>
          <table:table-cell office:value-type="string" office:string-value="" table:formula="of:=IF([Estate_Information.DK11]=&quot;&quot;;&quot;&quot;;[Estate_Information.DK11])" table:style-name="ce14"/>
          <table:table-cell office:value-type="string" office:string-value="" table:formula="of:=IF([Estate_Information.DL11]=&quot;&quot;;&quot;&quot;;[Estate_Information.DL11])" table:style-name="ce14"/>
          <table:table-cell office:value-type="string" office:string-value="" table:formula="of:=IF([Estate_Information.DM11]=&quot;&quot;;&quot;&quot;;[Estate_Information.DM11])" table:style-name="ce14"/>
          <table:table-cell office:value-type="string" office:string-value="" table:formula="of:=IF([Estate_Information.DN11]=&quot;&quot;;&quot;&quot;;[Estate_Information.DN11])" table:style-name="ce14"/>
          <table:table-cell office:value-type="string" office:string-value="" table:formula="of:=IF([Estate_Information.DO11]=&quot;&quot;;&quot;&quot;;[Estate_Information.DO11])" table:style-name="ce14"/>
          <table:table-cell office:value-type="string" office:string-value="" table:formula="of:=IF([Estate_Information.DP11]=&quot;&quot;;&quot;&quot;;[Estate_Information.DP11])" table:style-name="ce14"/>
          <table:table-cell office:value-type="string" office:string-value="" table:formula="of:=IF([Estate_Information.DQ11]=&quot;&quot;;&quot;&quot;;[Estate_Information.DQ11])" table:style-name="ce14"/>
          <table:table-cell office:value-type="string" office:string-value="" table:formula="of:=IF([Estate_Information.DR11]=&quot;&quot;;&quot;&quot;;[Estate_Information.DR11])" table:style-name="ce14"/>
          <table:table-cell office:value-type="string" office:string-value="" table:formula="of:=IF([Estate_Information.DS11]=&quot;&quot;;&quot;&quot;;[Estate_Information.DS11])" table:style-name="ce14"/>
          <table:table-cell office:value-type="string" office:string-value="" table:formula="of:=IF([Estate_Information.DT11]=&quot;&quot;;&quot;&quot;;[Estate_Information.DT11])" table:style-name="ce14"/>
          <table:table-cell office:value-type="string" office:string-value="" table:formula="of:=IF([Estate_Information.DU11]=&quot;&quot;;&quot;&quot;;[Estate_Information.DU11])" table:style-name="ce14"/>
          <table:table-cell office:value-type="string" office:string-value="" table:formula="of:=IF([Estate_Information.DV11]=&quot;&quot;;&quot;&quot;;[Estate_Information.DV11])" table:style-name="ce14"/>
          <table:table-cell office:value-type="string" office:string-value="" table:formula="of:=IF([Estate_Information.DW11]=&quot;&quot;;&quot;&quot;;[Estate_Information.DW11])" table:style-name="ce14"/>
          <table:table-cell office:value-type="string" office:string-value="" table:formula="of:=IF([Estate_Information.DX11]=&quot;&quot;;&quot;&quot;;[Estate_Information.DX11])" table:style-name="ce14"/>
          <table:table-cell office:value-type="string" office:string-value="" table:formula="of:=IF([Estate_Information.DY11]=&quot;&quot;;&quot;&quot;;[Estate_Information.DY11])" table:style-name="ce14"/>
          <table:table-cell office:value-type="string" office:string-value="" table:formula="of:=IF([Estate_Information.DZ11]=&quot;&quot;;&quot;&quot;;[Estate_Information.DZ11])" table:style-name="ce14"/>
          <table:table-cell office:value-type="string" office:string-value="" table:formula="of:=IF([Estate_Information.EA11]=&quot;&quot;;&quot;&quot;;[Estate_Information.EA11])" table:style-name="ce14"/>
          <table:table-cell office:value-type="string" office:string-value="" table:formula="of:=IF([Estate_Information.EB11]=&quot;&quot;;&quot;&quot;;[Estate_Information.EB11])" table:style-name="ce14"/>
          <table:table-cell office:value-type="string" office:string-value="" table:formula="of:=IF([Estate_Information.EC11]=&quot;&quot;;&quot;&quot;;[Estate_Information.EC11])" table:style-name="ce14"/>
          <table:table-cell office:value-type="string" office:string-value="" table:formula="of:=IF([Estate_Information.ED11]=&quot;&quot;;&quot;&quot;;[Estate_Information.ED11])" table:style-name="ce14"/>
          <table:table-cell office:value-type="string" office:string-value="" table:formula="of:=IF([Estate_Information.EE11]=&quot;&quot;;&quot;&quot;;[Estate_Information.EE11])" table:style-name="ce14"/>
          <table:table-cell office:value-type="string" office:string-value="" table:formula="of:=IF([Estate_Information.EF11]=&quot;&quot;;&quot;&quot;;[Estate_Information.EF11])" table:style-name="ce14"/>
          <table:table-cell office:value-type="string" office:string-value="" table:formula="of:=IF([Estate_Information.EG11]=&quot;&quot;;&quot;&quot;;[Estate_Information.EG11])" table:style-name="ce14"/>
          <table:table-cell office:value-type="string" office:string-value="" table:formula="of:=IF([Estate_Information.EH11]=&quot;&quot;;&quot;&quot;;[Estate_Information.EH11])" table:style-name="ce14"/>
          <table:table-cell office:value-type="string" office:string-value="" table:formula="of:=IF([Estate_Information.EI11]=&quot;&quot;;&quot;&quot;;[Estate_Information.EI11])" table:style-name="ce14"/>
          <table:table-cell office:value-type="string" office:string-value="" table:formula="of:=IF([Estate_Information.EJ11]=&quot;&quot;;&quot;&quot;;[Estate_Information.EJ11])" table:style-name="ce14"/>
          <table:table-cell office:value-type="string" office:string-value="" table:formula="of:=IF([Estate_Information.EK11]=&quot;&quot;;&quot;&quot;;[Estate_Information.EK11])" table:style-name="ce14"/>
          <table:table-cell office:value-type="string" office:string-value="" table:formula="of:=IF([Estate_Information.EL11]=&quot;&quot;;&quot;&quot;;[Estate_Information.EL11])" table:style-name="ce14"/>
          <table:table-cell office:value-type="string" office:string-value="" table:formula="of:=IF([Estate_Information.EM11]=&quot;&quot;;&quot;&quot;;[Estate_Information.EM11])" table:style-name="ce14"/>
          <table:table-cell office:value-type="string" office:string-value="" table:formula="of:=IF([Estate_Information.EN11]=&quot;&quot;;&quot;&quot;;[Estate_Information.EN11])" table:style-name="ce14"/>
          <table:table-cell office:value-type="string" office:string-value="" table:formula="of:=IF([Estate_Information.EO11]=&quot;&quot;;&quot;&quot;;[Estate_Information.EO11])" table:style-name="ce14"/>
          <table:table-cell office:value-type="string" office:string-value="" table:formula="of:=IF([Estate_Information.EP11]=&quot;&quot;;&quot;&quot;;[Estate_Information.EP11])" table:style-name="ce14"/>
          <table:table-cell office:value-type="string" office:string-value="" table:formula="of:=IF([Estate_Information.EQ11]=&quot;&quot;;&quot;&quot;;[Estate_Information.EQ11])" table:style-name="ce14"/>
          <table:table-cell office:value-type="string" office:string-value="" table:formula="of:=IF([Estate_Information.ER11]=&quot;&quot;;&quot;&quot;;[Estate_Information.ER11])" table:style-name="ce14"/>
          <table:table-cell office:value-type="string" office:string-value="" table:formula="of:=IF([Estate_Information.ES11]=&quot;&quot;;&quot;&quot;;[Estate_Information.ES11])" table:style-name="ce14"/>
          <table:table-cell office:value-type="string" office:string-value="" table:formula="of:=IF([Estate_Information.ET11]=&quot;&quot;;&quot;&quot;;[Estate_Information.ET11])" table:style-name="ce14"/>
          <table:table-cell office:value-type="string" office:string-value="" table:formula="of:=IF([Estate_Information.EU11]=&quot;&quot;;&quot;&quot;;[Estate_Information.EU11])" table:style-name="ce14"/>
          <table:table-cell office:value-type="string" office:string-value="" table:formula="of:=IF([Estate_Information.EV11]=&quot;&quot;;&quot;&quot;;[Estate_Information.EV11])" table:style-name="ce14"/>
          <table:table-cell office:value-type="string" office:string-value="" table:formula="of:=IF([Estate_Information.EW11]=&quot;&quot;;&quot;&quot;;[Estate_Information.EW11])" table:style-name="ce14"/>
          <table:table-cell office:value-type="string" office:string-value="" table:formula="of:=IF([Estate_Information.EX11]=&quot;&quot;;&quot;&quot;;[Estate_Information.EX11])" table:style-name="ce14"/>
          <table:table-cell office:value-type="string" office:string-value="" table:formula="of:=IF([Estate_Information.EY11]=&quot;&quot;;&quot;&quot;;[Estate_Information.EY11])" table:style-name="ce14"/>
          <table:table-cell office:value-type="string" office:string-value="" table:formula="of:=IF([Estate_Information.EZ11]=&quot;&quot;;&quot;&quot;;[Estate_Information.EZ11])" table:style-name="ce14"/>
          <table:table-cell office:value-type="string" office:string-value="" table:formula="of:=IF([Estate_Information.FA11]=&quot;&quot;;&quot;&quot;;[Estate_Information.FA11])" table:style-name="ce14"/>
          <table:table-cell office:value-type="string" office:string-value="" table:formula="of:=IF([Estate_Information.FB11]=&quot;&quot;;&quot;&quot;;[Estate_Information.FB11])" table:style-name="ce14"/>
          <table:table-cell office:value-type="string" office:string-value="" table:formula="of:=IF([Estate_Information.FC11]=&quot;&quot;;&quot;&quot;;[Estate_Information.FC11])" table:style-name="ce14"/>
          <table:table-cell office:value-type="string" office:string-value="" table:formula="of:=IF([Estate_Information.FD11]=&quot;&quot;;&quot;&quot;;[Estate_Information.FD11])" table:style-name="ce14"/>
          <table:table-cell office:value-type="string" office:string-value="" table:formula="of:=IF([Estate_Information.FE11]=&quot;&quot;;&quot;&quot;;[Estate_Information.FE11])" table:style-name="ce14"/>
          <table:table-cell office:value-type="string" office:string-value="" table:formula="of:=IF([Estate_Information.FF11]=&quot;&quot;;&quot;&quot;;[Estate_Information.FF11])" table:style-name="ce14"/>
          <table:table-cell office:value-type="string" office:string-value="" table:formula="of:=IF([Estate_Information.FG11]=&quot;&quot;;&quot;&quot;;[Estate_Information.FG11])" table:style-name="ce14"/>
          <table:table-cell office:value-type="string" office:string-value="" table:formula="of:=IF([Estate_Information.FH11]=&quot;&quot;;&quot;&quot;;[Estate_Information.FH11])" table:style-name="ce14"/>
          <table:table-cell office:value-type="string" office:string-value="" table:formula="of:=IF([Estate_Information.FI11]=&quot;&quot;;&quot;&quot;;[Estate_Information.FI11])" table:style-name="ce14"/>
          <table:table-cell office:value-type="string" office:string-value="" table:formula="of:=IF([Estate_Information.FJ11]=&quot;&quot;;&quot;&quot;;[Estate_Information.FJ11])" table:style-name="ce14"/>
          <table:table-cell office:value-type="string" office:string-value="" table:formula="of:=IF([Estate_Information.FK11]=&quot;&quot;;&quot;&quot;;[Estate_Information.FK11])" table:style-name="ce14"/>
          <table:table-cell office:value-type="string" office:string-value="" table:formula="of:=IF([Estate_Information.FL11]=&quot;&quot;;&quot;&quot;;[Estate_Information.FL11])" table:style-name="ce14"/>
          <table:table-cell office:value-type="string" office:string-value="" table:formula="of:=IF([Estate_Information.FM11]=&quot;&quot;;&quot;&quot;;[Estate_Information.FM11])" table:style-name="ce14"/>
          <table:table-cell office:value-type="string" office:string-value="" table:formula="of:=IF([Estate_Information.FN11]=&quot;&quot;;&quot;&quot;;[Estate_Information.FN11])" table:style-name="ce14"/>
          <table:table-cell office:value-type="string" office:string-value="" table:formula="of:=IF([Estate_Information.FO11]=&quot;&quot;;&quot;&quot;;[Estate_Information.FO11])" table:style-name="ce14"/>
          <table:table-cell office:value-type="string" office:string-value="" table:formula="of:=IF([Estate_Information.FP11]=&quot;&quot;;&quot;&quot;;[Estate_Information.FP11])" table:style-name="ce14"/>
          <table:table-cell office:value-type="string" office:string-value="" table:formula="of:=IF([Estate_Information.FQ11]=&quot;&quot;;&quot;&quot;;[Estate_Information.FQ11])" table:style-name="ce14"/>
          <table:table-cell office:value-type="string" office:string-value="" table:formula="of:=IF([Estate_Information.FR11]=&quot;&quot;;&quot;&quot;;[Estate_Information.FR11])" table:style-name="ce14"/>
          <table:table-cell office:value-type="string" office:string-value="" table:formula="of:=IF([Estate_Information.FS11]=&quot;&quot;;&quot;&quot;;[Estate_Information.FS11])" table:style-name="ce14"/>
          <table:table-cell office:value-type="string" office:string-value="" table:formula="of:=IF([Estate_Information.FT11]=&quot;&quot;;&quot;&quot;;[Estate_Information.FT11])" table:style-name="ce14"/>
          <table:table-cell office:value-type="string" office:string-value="" table:formula="of:=IF([Estate_Information.FU11]=&quot;&quot;;&quot;&quot;;[Estate_Information.FU11])" table:style-name="ce14"/>
          <table:table-cell office:value-type="string" office:string-value="" table:formula="of:=IF([Estate_Information.FV11]=&quot;&quot;;&quot;&quot;;[Estate_Information.FV11])" table:style-name="ce14"/>
          <table:table-cell office:value-type="string" office:string-value="" table:formula="of:=IF([Estate_Information.FW11]=&quot;&quot;;&quot;&quot;;[Estate_Information.FW11])" table:style-name="ce14"/>
          <table:table-cell office:value-type="string" office:string-value="" table:formula="of:=IF([Estate_Information.FX11]=&quot;&quot;;&quot;&quot;;[Estate_Information.FX11])" table:style-name="ce14"/>
          <table:table-cell office:value-type="string" office:string-value="" table:formula="of:=IF([Estate_Information.FY11]=&quot;&quot;;&quot;&quot;;[Estate_Information.FY11])" table:style-name="ce14"/>
          <table:table-cell office:value-type="string" office:string-value="" table:formula="of:=IF([Estate_Information.FZ11]=&quot;&quot;;&quot;&quot;;[Estate_Information.FZ11])" table:style-name="ce14"/>
          <table:table-cell office:value-type="string" office:string-value="" table:formula="of:=IF([Estate_Information.GA11]=&quot;&quot;;&quot;&quot;;[Estate_Information.GA11])" table:style-name="ce14"/>
          <table:table-cell office:value-type="string" office:string-value="" table:formula="of:=IF([Estate_Information.GB11]=&quot;&quot;;&quot;&quot;;[Estate_Information.GB11])" table:style-name="ce14"/>
          <table:table-cell office:value-type="string" office:string-value="" table:formula="of:=IF([Estate_Information.GC11]=&quot;&quot;;&quot;&quot;;[Estate_Information.GC11])" table:style-name="ce14"/>
          <table:table-cell office:value-type="string" office:string-value="" table:formula="of:=IF([Estate_Information.GD11]=&quot;&quot;;&quot;&quot;;[Estate_Information.GD11])" table:style-name="ce14"/>
          <table:table-cell office:value-type="string" office:string-value="" table:formula="of:=IF([Estate_Information.GE11]=&quot;&quot;;&quot;&quot;;[Estate_Information.GE11])" table:style-name="ce14"/>
          <table:table-cell office:value-type="string" office:string-value="" table:formula="of:=IF([Estate_Information.GF11]=&quot;&quot;;&quot;&quot;;[Estate_Information.GF11])" table:style-name="ce14"/>
          <table:table-cell office:value-type="string" office:string-value="" table:formula="of:=IF([Estate_Information.GG11]=&quot;&quot;;&quot;&quot;;[Estate_Information.GG11])" table:style-name="ce14"/>
          <table:table-cell office:value-type="string" office:string-value="" table:formula="of:=IF([Estate_Information.GH11]=&quot;&quot;;&quot;&quot;;[Estate_Information.GH11])" table:style-name="ce14"/>
          <table:table-cell office:value-type="string" office:string-value="" table:formula="of:=IF([Estate_Information.GI11]=&quot;&quot;;&quot;&quot;;[Estate_Information.GI11])" table:style-name="ce14"/>
          <table:table-cell office:value-type="string" office:string-value="" table:formula="of:=IF([Estate_Information.GJ11]=&quot;&quot;;&quot;&quot;;[Estate_Information.GJ11])" table:style-name="ce14"/>
          <table:table-cell office:value-type="string" office:string-value="" table:formula="of:=IF([Estate_Information.GK11]=&quot;&quot;;&quot;&quot;;[Estate_Information.GK11])" table:style-name="ce14"/>
          <table:table-cell office:value-type="string" office:string-value="" table:formula="of:=IF([Estate_Information.GL11]=&quot;&quot;;&quot;&quot;;[Estate_Information.GL11])" table:style-name="ce14"/>
          <table:table-cell office:value-type="string" office:string-value="" table:formula="of:=IF([Estate_Information.GM11]=&quot;&quot;;&quot;&quot;;[Estate_Information.GM11])" table:style-name="ce14"/>
          <table:table-cell office:value-type="string" office:string-value="" table:formula="of:=IF([Estate_Information.GN11]=&quot;&quot;;&quot;&quot;;[Estate_Information.GN11])" table:style-name="ce14"/>
          <table:table-cell office:value-type="string" office:string-value="" table:formula="of:=IF([Estate_Information.GO11]=&quot;&quot;;&quot;&quot;;[Estate_Information.GO11])" table:style-name="ce14"/>
          <table:table-cell office:value-type="string" office:string-value="" table:formula="of:=IF([Estate_Information.GP11]=&quot;&quot;;&quot;&quot;;[Estate_Information.GP11])" table:style-name="ce14"/>
          <table:table-cell office:value-type="string" office:string-value="" table:formula="of:=IF([Estate_Information.GQ11]=&quot;&quot;;&quot;&quot;;[Estate_Information.GQ11])" table:style-name="ce14"/>
          <table:table-cell office:value-type="string" office:string-value="" table:formula="of:=IF([Estate_Information.GR11]=&quot;&quot;;&quot;&quot;;[Estate_Information.GR11])" table:style-name="ce14"/>
          <table:table-cell office:value-type="string" office:string-value="" table:formula="of:=IF([Estate_Information.GS11]=&quot;&quot;;&quot;&quot;;[Estate_Information.GS11])" table:style-name="ce14"/>
          <table:table-cell office:value-type="string" office:string-value="" table:formula="of:=IF([Estate_Information.GT11]=&quot;&quot;;&quot;&quot;;[Estate_Information.GT11])" table:style-name="ce14"/>
          <table:table-cell office:value-type="string" office:string-value="" table:formula="of:=IF([Estate_Information.GU11]=&quot;&quot;;&quot;&quot;;[Estate_Information.GU11])" table:style-name="ce14"/>
          <table:table-cell office:value-type="string" office:string-value="" table:formula="of:=IF([Estate_Information.GV11]=&quot;&quot;;&quot;&quot;;[Estate_Information.GV11])" table:style-name="ce14"/>
          <table:table-cell office:value-type="string" office:string-value="" table:formula="of:=IF([Estate_Information.GW11]=&quot;&quot;;&quot;&quot;;[Estate_Information.GW11])" table:style-name="ce14"/>
          <table:table-cell office:value-type="string" office:string-value="" table:formula="of:=IF([Estate_Information.GX11]=&quot;&quot;;&quot;&quot;;[Estate_Information.GX11])" table:style-name="ce14"/>
          <table:table-cell office:value-type="string" office:string-value="" table:formula="of:=IF([Estate_Information.GY11]=&quot;&quot;;&quot;&quot;;[Estate_Information.GY11])" table:style-name="ce14"/>
          <table:table-cell office:value-type="string" office:string-value="" table:formula="of:=IF([Estate_Information.GZ11]=&quot;&quot;;&quot;&quot;;[Estate_Information.GZ11])" table:style-name="ce14"/>
          <table:table-cell office:value-type="string" office:string-value="" table:formula="of:=IF([Estate_Information.HA11]=&quot;&quot;;&quot;&quot;;[Estate_Information.HA11])" table:style-name="ce14"/>
          <table:table-cell office:value-type="string" office:string-value="" table:formula="of:=IF([Estate_Information.HB11]=&quot;&quot;;&quot;&quot;;[Estate_Information.HB11])" table:style-name="ce14"/>
          <table:table-cell office:value-type="string" office:string-value="" table:formula="of:=IF([Estate_Information.HC11]=&quot;&quot;;&quot;&quot;;[Estate_Information.HC11])" table:style-name="ce14"/>
          <table:table-cell office:value-type="string" office:string-value="" table:formula="of:=IF([Estate_Information.HD11]=&quot;&quot;;&quot;&quot;;[Estate_Information.HD11])" table:style-name="ce14"/>
          <table:table-cell office:value-type="string" office:string-value="" table:formula="of:=IF([Estate_Information.HE11]=&quot;&quot;;&quot;&quot;;[Estate_Information.HE11])" table:style-name="ce14"/>
          <table:table-cell office:value-type="string" office:string-value="" table:formula="of:=IF([Estate_Information.HF11]=&quot;&quot;;&quot;&quot;;[Estate_Information.HF11])" table:style-name="ce14"/>
          <table:table-cell office:value-type="string" office:string-value="" table:formula="of:=IF([Estate_Information.HG11]=&quot;&quot;;&quot;&quot;;[Estate_Information.HG11])" table:style-name="ce14"/>
          <table:table-cell office:value-type="string" office:string-value="" table:formula="of:=IF([Estate_Information.HH11]=&quot;&quot;;&quot;&quot;;[Estate_Information.HH11])" table:style-name="ce14"/>
          <table:table-cell office:value-type="string" office:string-value="" table:formula="of:=IF([Estate_Information.HI11]=&quot;&quot;;&quot;&quot;;[Estate_Information.HI11])" table:style-name="ce14"/>
          <table:table-cell office:value-type="string" office:string-value="" table:formula="of:=IF([Estate_Information.HJ11]=&quot;&quot;;&quot;&quot;;[Estate_Information.HJ11])" table:style-name="ce14"/>
          <table:table-cell office:value-type="string" office:string-value="" table:formula="of:=IF([Estate_Information.HK11]=&quot;&quot;;&quot;&quot;;[Estate_Information.HK11])" table:style-name="ce14"/>
          <table:table-cell office:value-type="string" office:string-value="" table:formula="of:=IF([Estate_Information.HL11]=&quot;&quot;;&quot;&quot;;[Estate_Information.HL11])" table:style-name="ce14"/>
          <table:table-cell office:value-type="string" office:string-value="" table:formula="of:=IF([Estate_Information.HM11]=&quot;&quot;;&quot;&quot;;[Estate_Information.HM11])" table:style-name="ce14"/>
          <table:table-cell office:value-type="string" office:string-value="" table:formula="of:=IF([Estate_Information.HN11]=&quot;&quot;;&quot;&quot;;[Estate_Information.HN11])" table:style-name="ce14"/>
          <table:table-cell office:value-type="string" office:string-value="" table:formula="of:=IF([Estate_Information.HO11]=&quot;&quot;;&quot;&quot;;[Estate_Information.HO11])" table:style-name="ce14"/>
          <table:table-cell office:value-type="string" office:string-value="" table:formula="of:=IF([Estate_Information.HP11]=&quot;&quot;;&quot;&quot;;[Estate_Information.HP11])" table:style-name="ce14"/>
          <table:table-cell office:value-type="string" office:string-value="" table:formula="of:=IF([Estate_Information.HQ11]=&quot;&quot;;&quot;&quot;;[Estate_Information.HQ11])" table:style-name="ce14"/>
          <table:table-cell office:value-type="string" office:string-value="" table:formula="of:=IF([Estate_Information.HR11]=&quot;&quot;;&quot;&quot;;[Estate_Information.HR11])" table:style-name="ce14"/>
          <table:table-cell office:value-type="string" office:string-value="" table:formula="of:=IF([Estate_Information.HS11]=&quot;&quot;;&quot;&quot;;[Estate_Information.HS11])" table:style-name="ce14"/>
          <table:table-cell office:value-type="string" office:string-value="" table:formula="of:=IF([Estate_Information.HT11]=&quot;&quot;;&quot;&quot;;[Estate_Information.HT11])" table:style-name="ce14"/>
          <table:table-cell office:value-type="string" office:string-value="" table:formula="of:=IF([Estate_Information.HU11]=&quot;&quot;;&quot;&quot;;[Estate_Information.HU11])" table:style-name="ce14"/>
          <table:table-cell office:value-type="string" office:string-value="" table:formula="of:=IF([Estate_Information.HV11]=&quot;&quot;;&quot;&quot;;[Estate_Information.HV11])" table:style-name="ce14"/>
          <table:table-cell office:value-type="string" office:string-value="" table:formula="of:=IF([Estate_Information.HW11]=&quot;&quot;;&quot;&quot;;[Estate_Information.HW11])" table:style-name="ce14"/>
          <table:table-cell office:value-type="string" office:string-value="" table:formula="of:=IF([Estate_Information.HX11]=&quot;&quot;;&quot;&quot;;[Estate_Information.HX11])" table:style-name="ce14"/>
          <table:table-cell office:value-type="string" office:string-value="" table:formula="of:=IF([Estate_Information.HY11]=&quot;&quot;;&quot;&quot;;[Estate_Information.HY11])" table:style-name="ce14"/>
          <table:table-cell office:value-type="string" office:string-value="" table:formula="of:=IF([Estate_Information.HZ11]=&quot;&quot;;&quot;&quot;;[Estate_Information.HZ11])" table:style-name="ce14"/>
          <table:table-cell office:value-type="string" office:string-value="" table:formula="of:=IF([Estate_Information.IA11]=&quot;&quot;;&quot;&quot;;[Estate_Information.IA11])" table:style-name="ce14"/>
          <table:table-cell office:value-type="string" office:string-value="" table:formula="of:=IF([Estate_Information.IB11]=&quot;&quot;;&quot;&quot;;[Estate_Information.IB11])" table:style-name="ce14"/>
          <table:table-cell office:value-type="string" office:string-value="" table:formula="of:=IF([Estate_Information.IC11]=&quot;&quot;;&quot;&quot;;[Estate_Information.IC11])" table:style-name="ce14"/>
          <table:table-cell office:value-type="string" office:string-value="" table:formula="of:=IF([Estate_Information.ID11]=&quot;&quot;;&quot;&quot;;[Estate_Information.ID11])" table:style-name="ce14"/>
          <table:table-cell office:value-type="string" office:string-value="" table:formula="of:=IF([Estate_Information.IE11]=&quot;&quot;;&quot;&quot;;[Estate_Information.IE11])" table:style-name="ce14"/>
          <table:table-cell office:value-type="string" office:string-value="" table:formula="of:=IF([Estate_Information.IF11]=&quot;&quot;;&quot;&quot;;[Estate_Information.IF11])" table:style-name="ce14"/>
          <table:table-cell office:value-type="string" office:string-value="" table:formula="of:=IF([Estate_Information.IG11]=&quot;&quot;;&quot;&quot;;[Estate_Information.IG11])" table:style-name="ce14"/>
          <table:table-cell office:value-type="string" office:string-value="" table:formula="of:=IF([Estate_Information.IH11]=&quot;&quot;;&quot;&quot;;[Estate_Information.IH11])" table:style-name="ce14"/>
          <table:table-cell office:value-type="string" office:string-value="" table:formula="of:=IF([Estate_Information.II11]=&quot;&quot;;&quot;&quot;;[Estate_Information.II11])" table:style-name="ce14"/>
          <table:table-cell office:value-type="string" office:string-value="" table:formula="of:=IF([Estate_Information.IJ11]=&quot;&quot;;&quot;&quot;;[Estate_Information.IJ11])" table:style-name="ce14"/>
          <table:table-cell office:value-type="string" office:string-value="" table:formula="of:=IF([Estate_Information.IK11]=&quot;&quot;;&quot;&quot;;[Estate_Information.IK11])" table:style-name="ce14"/>
          <table:table-cell office:value-type="string" office:string-value="" table:formula="of:=IF([Estate_Information.IL11]=&quot;&quot;;&quot;&quot;;[Estate_Information.IL11])" table:style-name="ce14"/>
          <table:table-cell office:value-type="string" office:string-value="" table:formula="of:=IF([Estate_Information.IM11]=&quot;&quot;;&quot;&quot;;[Estate_Information.IM11])" table:style-name="ce14"/>
          <table:table-cell office:value-type="string" office:string-value="" table:formula="of:=IF([Estate_Information.IN11]=&quot;&quot;;&quot;&quot;;[Estate_Information.IN11])" table:style-name="ce14"/>
          <table:table-cell office:value-type="string" office:string-value="" table:formula="of:=IF([Estate_Information.IO11]=&quot;&quot;;&quot;&quot;;[Estate_Information.IO11])" table:style-name="ce14"/>
          <table:table-cell office:value-type="string" office:string-value="" table:formula="of:=IF([Estate_Information.IP11]=&quot;&quot;;&quot;&quot;;[Estate_Information.IP11])" table:style-name="ce14"/>
          <table:table-cell office:value-type="string" office:string-value="" table:formula="of:=IF([Estate_Information.IQ11]=&quot;&quot;;&quot;&quot;;[Estate_Information.IQ11])" table:style-name="ce14"/>
          <table:table-cell office:value-type="string" office:string-value="" table:formula="of:=IF([Estate_Information.IR11]=&quot;&quot;;&quot;&quot;;[Estate_Information.IR11])" table:style-name="ce14"/>
          <table:table-cell office:value-type="string" office:string-value="" table:formula="of:=IF([Estate_Information.IS11]=&quot;&quot;;&quot;&quot;;[Estate_Information.IS11])" table:style-name="ce14"/>
          <table:table-cell office:value-type="string" office:string-value="" table:formula="of:=IF([Estate_Information.IT11]=&quot;&quot;;&quot;&quot;;[Estate_Information.IT11])" table:style-name="ce14"/>
          <table:table-cell office:value-type="string" office:string-value="" table:formula="of:=IF([Estate_Information.IU11]=&quot;&quot;;&quot;&quot;;[Estate_Information.IU11])" table:style-name="ce14"/>
          <table:table-cell office:value-type="string" office:string-value="" table:formula="of:=IF([Estate_Information.IV11]=&quot;&quot;;&quot;&quot;;[Estate_Information.IV11])" table:style-name="ce14"/>
          <table:table-cell office:value-type="string" office:string-value="" table:formula="of:=IF([Estate_Information.IW11]=&quot;&quot;;&quot;&quot;;[Estate_Information.IW11])" table:style-name="ce14"/>
          <table:table-cell office:value-type="string" office:string-value="" table:formula="of:=IF([Estate_Information.IX11]=&quot;&quot;;&quot;&quot;;[Estate_Information.IX11])" table:style-name="ce14"/>
          <table:table-cell office:value-type="string" office:string-value="" table:formula="of:=IF([Estate_Information.IY11]=&quot;&quot;;&quot;&quot;;[Estate_Information.IY11])" table:style-name="ce14"/>
          <table:table-cell office:value-type="string" office:string-value="" table:formula="of:=IF([Estate_Information.IZ11]=&quot;&quot;;&quot;&quot;;[Estate_Information.IZ11])" table:style-name="ce14"/>
          <table:table-cell office:value-type="string" office:string-value="" table:formula="of:=IF([Estate_Information.JA11]=&quot;&quot;;&quot;&quot;;[Estate_Information.JA11])" table:style-name="ce14"/>
          <table:table-cell office:value-type="string" office:string-value="" table:formula="of:=IF([Estate_Information.JB11]=&quot;&quot;;&quot;&quot;;[Estate_Information.JB11])" table:style-name="ce14"/>
          <table:table-cell office:value-type="string" office:string-value="" table:formula="of:=IF([Estate_Information.JC11]=&quot;&quot;;&quot;&quot;;[Estate_Information.JC11])" table:style-name="ce14"/>
          <table:table-cell office:value-type="string" office:string-value="" table:formula="of:=IF([Estate_Information.JD11]=&quot;&quot;;&quot;&quot;;[Estate_Information.JD11])" table:style-name="ce14"/>
          <table:table-cell office:value-type="string" office:string-value="" table:formula="of:=IF([Estate_Information.JE11]=&quot;&quot;;&quot;&quot;;[Estate_Information.JE11])" table:style-name="ce14"/>
          <table:table-cell office:value-type="string" office:string-value="" table:formula="of:=IF([Estate_Information.JF11]=&quot;&quot;;&quot;&quot;;[Estate_Information.JF11])" table:style-name="ce14"/>
          <table:table-cell office:value-type="string" office:string-value="" table:formula="of:=IF([Estate_Information.JG11]=&quot;&quot;;&quot;&quot;;[Estate_Information.JG11])" table:style-name="ce14"/>
          <table:table-cell office:value-type="string" office:string-value="" table:formula="of:=IF([Estate_Information.JH11]=&quot;&quot;;&quot;&quot;;[Estate_Information.JH11])" table:style-name="ce14"/>
          <table:table-cell office:value-type="string" office:string-value="" table:formula="of:=IF([Estate_Information.JI11]=&quot;&quot;;&quot;&quot;;[Estate_Information.JI11])" table:style-name="ce14"/>
          <table:table-cell office:value-type="string" office:string-value="" table:formula="of:=IF([Estate_Information.JJ11]=&quot;&quot;;&quot;&quot;;[Estate_Information.JJ11])" table:style-name="ce14"/>
          <table:table-cell office:value-type="string" office:string-value="" table:formula="of:=IF([Estate_Information.JK11]=&quot;&quot;;&quot;&quot;;[Estate_Information.JK11])" table:style-name="ce14"/>
          <table:table-cell office:value-type="string" office:string-value="" table:formula="of:=IF([Estate_Information.JL11]=&quot;&quot;;&quot;&quot;;[Estate_Information.JL11])" table:style-name="ce14"/>
          <table:table-cell office:value-type="string" office:string-value="" table:formula="of:=IF([Estate_Information.JM11]=&quot;&quot;;&quot;&quot;;[Estate_Information.JM11])" table:style-name="ce14"/>
          <table:table-cell office:value-type="string" office:string-value="" table:formula="of:=IF([Estate_Information.JN11]=&quot;&quot;;&quot;&quot;;[Estate_Information.JN11])" table:style-name="ce14"/>
          <table:table-cell office:value-type="string" office:string-value="" table:formula="of:=IF([Estate_Information.JO11]=&quot;&quot;;&quot;&quot;;[Estate_Information.JO11])" table:style-name="ce14"/>
          <table:table-cell office:value-type="string" office:string-value="" table:formula="of:=IF([Estate_Information.JP11]=&quot;&quot;;&quot;&quot;;[Estate_Information.JP11])" table:style-name="ce14"/>
          <table:table-cell office:value-type="string" office:string-value="" table:formula="of:=IF([Estate_Information.JQ11]=&quot;&quot;;&quot;&quot;;[Estate_Information.JQ11])" table:style-name="ce14"/>
          <table:table-cell office:value-type="string" office:string-value="" table:formula="of:=IF([Estate_Information.JR11]=&quot;&quot;;&quot;&quot;;[Estate_Information.JR11])" table:style-name="ce14"/>
          <table:table-cell office:value-type="string" office:string-value="" table:formula="of:=IF([Estate_Information.JS11]=&quot;&quot;;&quot;&quot;;[Estate_Information.JS11])" table:style-name="ce14"/>
          <table:table-cell office:value-type="string" office:string-value="" table:formula="of:=IF([Estate_Information.JT11]=&quot;&quot;;&quot;&quot;;[Estate_Information.JT11])" table:style-name="ce14"/>
          <table:table-cell office:value-type="string" office:string-value="" table:formula="of:=IF([Estate_Information.JU11]=&quot;&quot;;&quot;&quot;;[Estate_Information.JU11])" table:style-name="ce14"/>
          <table:table-cell office:value-type="string" office:string-value="" table:formula="of:=IF([Estate_Information.JV11]=&quot;&quot;;&quot;&quot;;[Estate_Information.JV11])" table:style-name="ce14"/>
          <table:table-cell office:value-type="string" office:string-value="" table:formula="of:=IF([Estate_Information.JW11]=&quot;&quot;;&quot;&quot;;[Estate_Information.JW11])" table:style-name="ce14"/>
          <table:table-cell office:value-type="string" office:string-value="" table:formula="of:=IF([Estate_Information.JX11]=&quot;&quot;;&quot;&quot;;[Estate_Information.JX11])" table:style-name="ce14"/>
          <table:table-cell office:value-type="string" office:string-value="" table:formula="of:=IF([Estate_Information.JY11]=&quot;&quot;;&quot;&quot;;[Estate_Information.JY11])" table:style-name="ce14"/>
          <table:table-cell office:value-type="string" office:string-value="" table:formula="of:=IF([Estate_Information.JZ11]=&quot;&quot;;&quot;&quot;;[Estate_Information.JZ11])" table:style-name="ce14"/>
          <table:table-cell office:value-type="string" office:string-value="" table:formula="of:=IF([Estate_Information.KA11]=&quot;&quot;;&quot;&quot;;[Estate_Information.KA11])" table:style-name="ce14"/>
          <table:table-cell office:value-type="string" office:string-value="" table:formula="of:=IF([Estate_Information.KB11]=&quot;&quot;;&quot;&quot;;[Estate_Information.KB11])" table:style-name="ce14"/>
          <table:table-cell office:value-type="string" office:string-value="" table:formula="of:=IF([Estate_Information.KC11]=&quot;&quot;;&quot;&quot;;[Estate_Information.KC11])" table:style-name="ce14"/>
          <table:table-cell office:value-type="string" office:string-value="" table:formula="of:=IF([Estate_Information.KD11]=&quot;&quot;;&quot;&quot;;[Estate_Information.KD11])" table:style-name="ce14"/>
          <table:table-cell office:value-type="string" office:string-value="" table:formula="of:=IF([Estate_Information.KE11]=&quot;&quot;;&quot;&quot;;[Estate_Information.KE11])" table:style-name="ce14"/>
          <table:table-cell office:value-type="string" office:string-value="" table:formula="of:=IF([Estate_Information.KF11]=&quot;&quot;;&quot;&quot;;[Estate_Information.KF11])" table:style-name="ce14"/>
          <table:table-cell office:value-type="string" office:string-value="" table:formula="of:=IF([Estate_Information.KG11]=&quot;&quot;;&quot;&quot;;[Estate_Information.KG11])" table:style-name="ce14"/>
          <table:table-cell office:value-type="string" office:string-value="" table:formula="of:=IF([Estate_Information.KH11]=&quot;&quot;;&quot;&quot;;[Estate_Information.KH11])" table:style-name="ce14"/>
          <table:table-cell office:value-type="string" office:string-value="" table:formula="of:=IF([Estate_Information.KI11]=&quot;&quot;;&quot;&quot;;[Estate_Information.KI11])" table:style-name="ce14"/>
          <table:table-cell office:value-type="string" office:string-value="" table:formula="of:=IF([Estate_Information.KJ11]=&quot;&quot;;&quot;&quot;;[Estate_Information.KJ11])" table:style-name="ce14"/>
          <table:table-cell office:value-type="string" office:string-value="" table:formula="of:=IF([Estate_Information.KK11]=&quot;&quot;;&quot;&quot;;[Estate_Information.KK11])" table:style-name="ce14"/>
          <table:table-cell office:value-type="string" office:string-value="" table:formula="of:=IF([Estate_Information.KL11]=&quot;&quot;;&quot;&quot;;[Estate_Information.KL11])" table:style-name="ce14"/>
          <table:table-cell office:value-type="string" office:string-value="" table:formula="of:=IF([Estate_Information.KM11]=&quot;&quot;;&quot;&quot;;[Estate_Information.KM11])" table:style-name="ce14"/>
          <table:table-cell office:value-type="string" office:string-value="" table:formula="of:=IF([Estate_Information.KN11]=&quot;&quot;;&quot;&quot;;[Estate_Information.KN11])" table:style-name="ce14"/>
          <table:table-cell office:value-type="string" office:string-value="" table:formula="of:=IF([Estate_Information.KO11]=&quot;&quot;;&quot;&quot;;[Estate_Information.KO11])" table:style-name="ce14"/>
          <table:table-cell office:value-type="string" office:string-value="" table:formula="of:=IF([Estate_Information.KP11]=&quot;&quot;;&quot;&quot;;[Estate_Information.KP11])" table:style-name="ce14"/>
          <table:table-cell office:value-type="string" office:string-value="" table:formula="of:=IF([Estate_Information.KQ11]=&quot;&quot;;&quot;&quot;;[Estate_Information.KQ11])" table:style-name="ce14"/>
          <table:table-cell office:value-type="string" office:string-value="" table:formula="of:=IF([Estate_Information.KR11]=&quot;&quot;;&quot;&quot;;[Estate_Information.KR11])" table:style-name="ce14"/>
          <table:table-cell office:value-type="string" office:string-value="" table:formula="of:=IF([Estate_Information.KS11]=&quot;&quot;;&quot;&quot;;[Estate_Information.KS11])" table:style-name="ce14"/>
          <table:table-cell office:value-type="string" office:string-value="" table:formula="of:=IF([Estate_Information.KT11]=&quot;&quot;;&quot;&quot;;[Estate_Information.KT11])" table:style-name="ce14"/>
          <table:table-cell office:value-type="string" office:string-value="" table:formula="of:=IF([Estate_Information.KU11]=&quot;&quot;;&quot;&quot;;[Estate_Information.KU11])" table:style-name="ce14"/>
          <table:table-cell office:value-type="string" office:string-value="" table:formula="of:=IF([Estate_Information.KV11]=&quot;&quot;;&quot;&quot;;[Estate_Information.KV11])" table:style-name="ce14"/>
          <table:table-cell office:value-type="string" office:string-value="" table:formula="of:=IF([Estate_Information.KW11]=&quot;&quot;;&quot;&quot;;[Estate_Information.KW11])" table:style-name="ce14"/>
          <table:table-cell office:value-type="string" office:string-value="" table:formula="of:=IF([Estate_Information.KX11]=&quot;&quot;;&quot;&quot;;[Estate_Information.KX11])" table:style-name="ce14"/>
          <table:table-cell office:value-type="string" office:string-value="" table:formula="of:=IF([Estate_Information.KY11]=&quot;&quot;;&quot;&quot;;[Estate_Information.KY11])" table:style-name="ce14"/>
          <table:table-cell office:value-type="string" office:string-value="" table:formula="of:=IF([Estate_Information.KZ11]=&quot;&quot;;&quot;&quot;;[Estate_Information.KZ11])" table:style-name="ce14"/>
          <table:table-cell office:value-type="string" office:string-value="" table:formula="of:=IF([Estate_Information.LA11]=&quot;&quot;;&quot;&quot;;[Estate_Information.LA11])" table:style-name="ce14"/>
          <table:table-cell office:value-type="string" office:string-value="" table:formula="of:=IF([Estate_Information.LB11]=&quot;&quot;;&quot;&quot;;[Estate_Information.LB11])" table:style-name="ce14"/>
          <table:table-cell office:value-type="string" office:string-value="" table:formula="of:=IF([Estate_Information.LC11]=&quot;&quot;;&quot;&quot;;[Estate_Information.LC11])" table:style-name="ce14"/>
          <table:table-cell office:value-type="string" office:string-value="" table:formula="of:=IF([Estate_Information.LD11]=&quot;&quot;;&quot;&quot;;[Estate_Information.LD11])" table:style-name="ce14"/>
          <table:table-cell office:value-type="string" office:string-value="" table:formula="of:=IF([Estate_Information.LE11]=&quot;&quot;;&quot;&quot;;[Estate_Information.LE11])" table:style-name="ce14"/>
          <table:table-cell office:value-type="string" office:string-value="" table:formula="of:=IF([Estate_Information.LF11]=&quot;&quot;;&quot;&quot;;[Estate_Information.LF11])" table:style-name="ce14"/>
          <table:table-cell office:value-type="string" office:string-value="" table:formula="of:=IF([Estate_Information.LG11]=&quot;&quot;;&quot;&quot;;[Estate_Information.LG11])" table:style-name="ce14"/>
          <table:table-cell office:value-type="string" office:string-value="" table:formula="of:=IF([Estate_Information.LH11]=&quot;&quot;;&quot;&quot;;[Estate_Information.LH11])" table:style-name="ce14"/>
          <table:table-cell office:value-type="string" office:string-value="" table:formula="of:=IF([Estate_Information.LI11]=&quot;&quot;;&quot;&quot;;[Estate_Information.LI11])" table:style-name="ce14"/>
          <table:table-cell office:value-type="string" office:string-value="" table:formula="of:=IF([Estate_Information.LJ11]=&quot;&quot;;&quot;&quot;;[Estate_Information.LJ11])" table:style-name="ce14"/>
          <table:table-cell office:value-type="string" office:string-value="" table:formula="of:=IF([Estate_Information.LK11]=&quot;&quot;;&quot;&quot;;[Estate_Information.LK11])" table:style-name="ce14"/>
          <table:table-cell office:value-type="string" office:string-value="" table:formula="of:=IF([Estate_Information.LL11]=&quot;&quot;;&quot;&quot;;[Estate_Information.LL11])" table:style-name="ce14"/>
          <table:table-cell office:value-type="string" office:string-value="" table:formula="of:=IF([Estate_Information.LM11]=&quot;&quot;;&quot;&quot;;[Estate_Information.LM11])" table:style-name="ce14"/>
          <table:table-cell office:value-type="string" office:string-value="" table:formula="of:=IF([Estate_Information.LN11]=&quot;&quot;;&quot;&quot;;[Estate_Information.LN11])" table:style-name="ce14"/>
          <table:table-cell office:value-type="string" office:string-value="" table:formula="of:=IF([Estate_Information.LO11]=&quot;&quot;;&quot;&quot;;[Estate_Information.LO11])" table:style-name="ce14"/>
          <table:table-cell office:value-type="string" office:string-value="" table:formula="of:=IF([Estate_Information.LP11]=&quot;&quot;;&quot;&quot;;[Estate_Information.LP11])" table:style-name="ce14"/>
          <table:table-cell office:value-type="string" office:string-value="" table:formula="of:=IF([Estate_Information.LQ11]=&quot;&quot;;&quot;&quot;;[Estate_Information.LQ11])" table:style-name="ce14"/>
          <table:table-cell office:value-type="string" office:string-value="" table:formula="of:=IF([Estate_Information.LR11]=&quot;&quot;;&quot;&quot;;[Estate_Information.LR11])" table:style-name="ce14"/>
          <table:table-cell office:value-type="string" office:string-value="" table:formula="of:=IF([Estate_Information.LS11]=&quot;&quot;;&quot;&quot;;[Estate_Information.LS11])" table:style-name="ce14"/>
          <table:table-cell office:value-type="string" office:string-value="" table:formula="of:=IF([Estate_Information.LT11]=&quot;&quot;;&quot;&quot;;[Estate_Information.LT11])" table:style-name="ce14"/>
          <table:table-cell office:value-type="string" office:string-value="" table:formula="of:=IF([Estate_Information.LU11]=&quot;&quot;;&quot;&quot;;[Estate_Information.LU11])" table:style-name="ce14"/>
          <table:table-cell office:value-type="string" office:string-value="" table:formula="of:=IF([Estate_Information.LV11]=&quot;&quot;;&quot;&quot;;[Estate_Information.LV11])" table:style-name="ce14"/>
          <table:table-cell office:value-type="string" office:string-value="" table:formula="of:=IF([Estate_Information.LW11]=&quot;&quot;;&quot;&quot;;[Estate_Information.LW11])" table:style-name="ce14"/>
          <table:table-cell office:value-type="string" office:string-value="" table:formula="of:=IF([Estate_Information.LX11]=&quot;&quot;;&quot;&quot;;[Estate_Information.LX11])" table:style-name="ce14"/>
          <table:table-cell office:value-type="string" office:string-value="" table:formula="of:=IF([Estate_Information.LY11]=&quot;&quot;;&quot;&quot;;[Estate_Information.LY11])" table:style-name="ce14"/>
          <table:table-cell office:value-type="string" office:string-value="" table:formula="of:=IF([Estate_Information.LZ11]=&quot;&quot;;&quot;&quot;;[Estate_Information.LZ11])" table:style-name="ce14"/>
          <table:table-cell office:value-type="string" office:string-value="" table:formula="of:=IF([Estate_Information.MA11]=&quot;&quot;;&quot;&quot;;[Estate_Information.MA11])" table:style-name="ce14"/>
          <table:table-cell office:value-type="string" office:string-value="" table:formula="of:=IF([Estate_Information.MB11]=&quot;&quot;;&quot;&quot;;[Estate_Information.MB11])" table:style-name="ce14"/>
          <table:table-cell office:value-type="string" office:string-value="" table:formula="of:=IF([Estate_Information.MC11]=&quot;&quot;;&quot;&quot;;[Estate_Information.MC11])" table:style-name="ce14"/>
          <table:table-cell office:value-type="string" office:string-value="" table:formula="of:=IF([Estate_Information.MD11]=&quot;&quot;;&quot;&quot;;[Estate_Information.MD11])" table:style-name="ce14"/>
          <table:table-cell office:value-type="string" office:string-value="" table:formula="of:=IF([Estate_Information.ME11]=&quot;&quot;;&quot;&quot;;[Estate_Information.ME11])" table:style-name="ce14"/>
          <table:table-cell office:value-type="string" office:string-value="" table:formula="of:=IF([Estate_Information.MF11]=&quot;&quot;;&quot;&quot;;[Estate_Information.MF11])" table:style-name="ce14"/>
          <table:table-cell office:value-type="string" office:string-value="" table:formula="of:=IF([Estate_Information.MG11]=&quot;&quot;;&quot;&quot;;[Estate_Information.MG11])" table:style-name="ce14"/>
          <table:table-cell office:value-type="string" office:string-value="" table:formula="of:=IF([Estate_Information.MH11]=&quot;&quot;;&quot;&quot;;[Estate_Information.MH11])" table:style-name="ce14"/>
          <table:table-cell office:value-type="string" office:string-value="" table:formula="of:=IF([Estate_Information.MI11]=&quot;&quot;;&quot;&quot;;[Estate_Information.MI11])" table:style-name="ce14"/>
          <table:table-cell office:value-type="string" office:string-value="" table:formula="of:=IF([Estate_Information.MJ11]=&quot;&quot;;&quot;&quot;;[Estate_Information.MJ11])" table:style-name="ce14"/>
          <table:table-cell office:value-type="string" office:string-value="" table:formula="of:=IF([Estate_Information.MK11]=&quot;&quot;;&quot;&quot;;[Estate_Information.MK11])" table:style-name="ce14"/>
          <table:table-cell office:value-type="string" office:string-value="" table:formula="of:=IF([Estate_Information.ML11]=&quot;&quot;;&quot;&quot;;[Estate_Information.ML11])" table:style-name="ce14"/>
          <table:table-cell office:value-type="string" office:string-value="" table:formula="of:=IF([Estate_Information.MM11]=&quot;&quot;;&quot;&quot;;[Estate_Information.MM11])" table:style-name="ce14"/>
          <table:table-cell office:value-type="string" office:string-value="" table:formula="of:=IF([Estate_Information.MN11]=&quot;&quot;;&quot;&quot;;[Estate_Information.MN11])" table:style-name="ce14"/>
          <table:table-cell office:value-type="string" office:string-value="" table:formula="of:=IF([Estate_Information.MO11]=&quot;&quot;;&quot;&quot;;[Estate_Information.MO11])" table:style-name="ce14"/>
          <table:table-cell office:value-type="string" office:string-value="" table:formula="of:=IF([Estate_Information.MP11]=&quot;&quot;;&quot;&quot;;[Estate_Information.MP11])" table:style-name="ce14"/>
          <table:table-cell office:value-type="string" office:string-value="" table:formula="of:=IF([Estate_Information.MQ11]=&quot;&quot;;&quot;&quot;;[Estate_Information.MQ11])" table:style-name="ce14"/>
          <table:table-cell office:value-type="string" office:string-value="" table:formula="of:=IF([Estate_Information.MR11]=&quot;&quot;;&quot;&quot;;[Estate_Information.MR11])" table:style-name="ce14"/>
          <table:table-cell office:value-type="string" office:string-value="" table:formula="of:=IF([Estate_Information.MS11]=&quot;&quot;;&quot;&quot;;[Estate_Information.MS11])" table:style-name="ce14"/>
          <table:table-cell office:value-type="string" office:string-value="" table:formula="of:=IF([Estate_Information.MT11]=&quot;&quot;;&quot;&quot;;[Estate_Information.MT11])" table:style-name="ce14"/>
          <table:table-cell office:value-type="string" office:string-value="" table:formula="of:=IF([Estate_Information.MU11]=&quot;&quot;;&quot;&quot;;[Estate_Information.MU11])" table:style-name="ce14"/>
          <table:table-cell office:value-type="string" office:string-value="" table:formula="of:=IF([Estate_Information.MV11]=&quot;&quot;;&quot;&quot;;[Estate_Information.MV11])" table:style-name="ce14"/>
          <table:table-cell office:value-type="string" office:string-value="" table:formula="of:=IF([Estate_Information.MW11]=&quot;&quot;;&quot;&quot;;[Estate_Information.MW11])" table:style-name="ce14"/>
          <table:table-cell office:value-type="string" office:string-value="" table:formula="of:=IF([Estate_Information.MX11]=&quot;&quot;;&quot;&quot;;[Estate_Information.MX11])" table:style-name="ce14"/>
          <table:table-cell office:value-type="string" office:string-value="" table:formula="of:=IF([Estate_Information.MY11]=&quot;&quot;;&quot;&quot;;[Estate_Information.MY11])" table:style-name="ce14"/>
          <table:table-cell office:value-type="string" office:string-value="" table:formula="of:=IF([Estate_Information.MZ11]=&quot;&quot;;&quot;&quot;;[Estate_Information.MZ11])" table:style-name="ce14"/>
          <table:table-cell office:value-type="string" office:string-value="" table:formula="of:=IF([Estate_Information.NA11]=&quot;&quot;;&quot;&quot;;[Estate_Information.NA11])" table:style-name="ce14"/>
          <table:table-cell office:value-type="string" office:string-value="" table:formula="of:=IF([Estate_Information.NB11]=&quot;&quot;;&quot;&quot;;[Estate_Information.NB11])" table:style-name="ce14"/>
          <table:table-cell office:value-type="string" office:string-value="" table:formula="of:=IF([Estate_Information.NC11]=&quot;&quot;;&quot;&quot;;[Estate_Information.NC11])" table:style-name="ce14"/>
          <table:table-cell office:value-type="string" office:string-value="" table:formula="of:=IF([Estate_Information.ND11]=&quot;&quot;;&quot;&quot;;[Estate_Information.ND11])" table:style-name="ce14"/>
          <table:table-cell office:value-type="string" office:string-value="" table:formula="of:=IF([Estate_Information.NE11]=&quot;&quot;;&quot;&quot;;[Estate_Information.NE11])" table:style-name="ce14"/>
          <table:table-cell office:value-type="string" office:string-value="" table:formula="of:=IF([Estate_Information.NF11]=&quot;&quot;;&quot;&quot;;[Estate_Information.NF11])" table:style-name="ce14"/>
          <table:table-cell office:value-type="string" office:string-value="" table:formula="of:=IF([Estate_Information.NG11]=&quot;&quot;;&quot;&quot;;[Estate_Information.NG11])" table:style-name="ce14"/>
          <table:table-cell office:value-type="string" office:string-value="" table:formula="of:=IF([Estate_Information.NH11]=&quot;&quot;;&quot;&quot;;[Estate_Information.NH11])" table:style-name="ce14"/>
          <table:table-cell office:value-type="string" office:string-value="" table:formula="of:=IF([Estate_Information.NI11]=&quot;&quot;;&quot;&quot;;[Estate_Information.NI11])" table:style-name="ce14"/>
          <table:table-cell office:value-type="string" office:string-value="" table:formula="of:=IF([Estate_Information.NJ11]=&quot;&quot;;&quot;&quot;;[Estate_Information.NJ11])" table:style-name="ce14"/>
          <table:table-cell office:value-type="string" office:string-value="" table:formula="of:=IF([Estate_Information.NK11]=&quot;&quot;;&quot;&quot;;[Estate_Information.NK11])" table:style-name="ce14"/>
          <table:table-cell office:value-type="string" office:string-value="" table:formula="of:=IF([Estate_Information.NL11]=&quot;&quot;;&quot;&quot;;[Estate_Information.NL11])" table:style-name="ce14"/>
          <table:table-cell office:value-type="string" office:string-value="" table:formula="of:=IF([Estate_Information.NM11]=&quot;&quot;;&quot;&quot;;[Estate_Information.NM11])" table:style-name="ce14"/>
          <table:table-cell office:value-type="string" office:string-value="" table:formula="of:=IF([Estate_Information.NN11]=&quot;&quot;;&quot;&quot;;[Estate_Information.NN11])" table:style-name="ce14"/>
          <table:table-cell office:value-type="string" office:string-value="" table:formula="of:=IF([Estate_Information.NO11]=&quot;&quot;;&quot;&quot;;[Estate_Information.NO11])" table:style-name="ce14"/>
          <table:table-cell office:value-type="string" office:string-value="" table:formula="of:=IF([Estate_Information.NP11]=&quot;&quot;;&quot;&quot;;[Estate_Information.NP11])" table:style-name="ce14"/>
          <table:table-cell office:value-type="string" office:string-value="" table:formula="of:=IF([Estate_Information.NQ11]=&quot;&quot;;&quot;&quot;;[Estate_Information.NQ11])" table:style-name="ce14"/>
          <table:table-cell office:value-type="string" office:string-value="" table:formula="of:=IF([Estate_Information.NR11]=&quot;&quot;;&quot;&quot;;[Estate_Information.NR11])" table:style-name="ce14"/>
          <table:table-cell office:value-type="string" office:string-value="" table:formula="of:=IF([Estate_Information.NS11]=&quot;&quot;;&quot;&quot;;[Estate_Information.NS11])" table:style-name="ce14"/>
          <table:table-cell office:value-type="string" office:string-value="" table:formula="of:=IF([Estate_Information.NT11]=&quot;&quot;;&quot;&quot;;[Estate_Information.NT11])" table:style-name="ce14"/>
          <table:table-cell office:value-type="string" office:string-value="" table:formula="of:=IF([Estate_Information.NU11]=&quot;&quot;;&quot;&quot;;[Estate_Information.NU11])" table:style-name="ce14"/>
          <table:table-cell office:value-type="string" office:string-value="" table:formula="of:=IF([Estate_Information.NV11]=&quot;&quot;;&quot;&quot;;[Estate_Information.NV11])" table:style-name="ce14"/>
          <table:table-cell office:value-type="string" office:string-value="" table:formula="of:=IF([Estate_Information.NW11]=&quot;&quot;;&quot;&quot;;[Estate_Information.NW11])" table:style-name="ce14"/>
          <table:table-cell office:value-type="string" office:string-value="" table:formula="of:=IF([Estate_Information.NX11]=&quot;&quot;;&quot;&quot;;[Estate_Information.NX11])" table:style-name="ce14"/>
          <table:table-cell office:value-type="string" office:string-value="" table:formula="of:=IF([Estate_Information.NY11]=&quot;&quot;;&quot;&quot;;[Estate_Information.NY11])" table:style-name="ce14"/>
          <table:table-cell office:value-type="string" office:string-value="" table:formula="of:=IF([Estate_Information.NZ11]=&quot;&quot;;&quot;&quot;;[Estate_Information.NZ11])" table:style-name="ce14"/>
          <table:table-cell office:value-type="string" office:string-value="" table:formula="of:=IF([Estate_Information.OA11]=&quot;&quot;;&quot;&quot;;[Estate_Information.OA11])" table:style-name="ce14"/>
          <table:table-cell office:value-type="string" office:string-value="" table:formula="of:=IF([Estate_Information.OB11]=&quot;&quot;;&quot;&quot;;[Estate_Information.OB11])" table:style-name="ce14"/>
          <table:table-cell office:value-type="string" office:string-value="" table:formula="of:=IF([Estate_Information.OC11]=&quot;&quot;;&quot;&quot;;[Estate_Information.OC11])" table:style-name="ce14"/>
          <table:table-cell office:value-type="string" office:string-value="" table:formula="of:=IF([Estate_Information.OD11]=&quot;&quot;;&quot;&quot;;[Estate_Information.OD11])" table:style-name="ce14"/>
          <table:table-cell office:value-type="string" office:string-value="" table:formula="of:=IF([Estate_Information.OE11]=&quot;&quot;;&quot;&quot;;[Estate_Information.OE11])" table:style-name="ce14"/>
          <table:table-cell office:value-type="string" office:string-value="" table:formula="of:=IF([Estate_Information.OF11]=&quot;&quot;;&quot;&quot;;[Estate_Information.OF11])" table:style-name="ce14"/>
          <table:table-cell office:value-type="string" office:string-value="" table:formula="of:=IF([Estate_Information.OG11]=&quot;&quot;;&quot;&quot;;[Estate_Information.OG11])" table:style-name="ce14"/>
          <table:table-cell office:value-type="string" office:string-value="" table:formula="of:=IF([Estate_Information.OH11]=&quot;&quot;;&quot;&quot;;[Estate_Information.OH11])" table:style-name="ce14"/>
          <table:table-cell office:value-type="string" office:string-value="" table:formula="of:=IF([Estate_Information.OI11]=&quot;&quot;;&quot;&quot;;[Estate_Information.OI11])" table:style-name="ce14"/>
          <table:table-cell office:value-type="string" office:string-value="" table:formula="of:=IF([Estate_Information.OJ11]=&quot;&quot;;&quot;&quot;;[Estate_Information.OJ11])" table:style-name="ce14"/>
          <table:table-cell office:value-type="string" office:string-value="" table:formula="of:=IF([Estate_Information.OK11]=&quot;&quot;;&quot;&quot;;[Estate_Information.OK11])" table:style-name="ce14"/>
          <table:table-cell office:value-type="string" office:string-value="" table:formula="of:=IF([Estate_Information.OL11]=&quot;&quot;;&quot;&quot;;[Estate_Information.OL11])" table:style-name="ce14"/>
          <table:table-cell office:value-type="string" office:string-value="" table:formula="of:=IF([Estate_Information.OM11]=&quot;&quot;;&quot;&quot;;[Estate_Information.OM11])" table:style-name="ce14"/>
          <table:table-cell office:value-type="string" office:string-value="" table:formula="of:=IF([Estate_Information.ON11]=&quot;&quot;;&quot;&quot;;[Estate_Information.ON11])" table:style-name="ce14"/>
          <table:table-cell table:number-columns-repeated="15976"/>
        </table:table-row>
        <table:table-row table:style-name="ro1">
          <table:table-cell/>
          <table:table-cell table:style-name="ce24"/>
          <table:table-cell table:number-columns-repeated="5" table:style-name="ce31"/>
          <table:table-cell office:value-type="string" table:style-name="ce13">
            <text:p>Building Reference</text:p>
          </table:table-cell>
          <table:table-cell office:value-type="string" office:string-value="" table:formula="of:=IF([Estate_Information.E5]=&quot;&quot;;&quot;&quot;;[Estate_Information.E5])" table:style-name="ce14"/>
          <table:table-cell office:value-type="string" office:string-value="" table:formula="of:=IF([Estate_Information.F5]=&quot;&quot;;&quot;&quot;;[Estate_Information.F5])" table:style-name="ce14"/>
          <table:table-cell office:value-type="string" office:string-value="" table:formula="of:=IF([Estate_Information.G5]=&quot;&quot;;&quot;&quot;;[Estate_Information.G5])" table:style-name="ce14"/>
          <table:table-cell office:value-type="string" office:string-value="" table:formula="of:=IF([Estate_Information.H5]=&quot;&quot;;&quot;&quot;;[Estate_Information.H5])" table:style-name="ce14"/>
          <table:table-cell office:value-type="string" office:string-value="" table:formula="of:=IF([Estate_Information.I5]=&quot;&quot;;&quot;&quot;;[Estate_Information.I5])" table:style-name="ce14"/>
          <table:table-cell office:value-type="string" office:string-value="" table:formula="of:=IF([Estate_Information.J5]=&quot;&quot;;&quot;&quot;;[Estate_Information.J5])" table:style-name="ce14"/>
          <table:table-cell office:value-type="string" office:string-value="" table:formula="of:=IF([Estate_Information.K5]=&quot;&quot;;&quot;&quot;;[Estate_Information.K5])" table:style-name="ce14"/>
          <table:table-cell office:value-type="string" office:string-value="" table:formula="of:=IF([Estate_Information.L5]=&quot;&quot;;&quot;&quot;;[Estate_Information.L5])" table:style-name="ce14"/>
          <table:table-cell office:value-type="string" office:string-value="" table:formula="of:=IF([Estate_Information.M5]=&quot;&quot;;&quot;&quot;;[Estate_Information.M5])" table:style-name="ce14"/>
          <table:table-cell office:value-type="string" office:string-value="" table:formula="of:=IF([Estate_Information.N5]=&quot;&quot;;&quot;&quot;;[Estate_Information.N5])" table:style-name="ce14"/>
          <table:table-cell office:value-type="string" office:string-value="" table:formula="of:=IF([Estate_Information.O5]=&quot;&quot;;&quot;&quot;;[Estate_Information.O5])" table:style-name="ce14"/>
          <table:table-cell office:value-type="string" office:string-value="" table:formula="of:=IF([Estate_Information.P5]=&quot;&quot;;&quot;&quot;;[Estate_Information.P5])" table:style-name="ce14"/>
          <table:table-cell office:value-type="string" office:string-value="" table:formula="of:=IF([Estate_Information.Q5]=&quot;&quot;;&quot;&quot;;[Estate_Information.Q5])" table:style-name="ce14"/>
          <table:table-cell office:value-type="string" office:string-value="" table:formula="of:=IF([Estate_Information.R5]=&quot;&quot;;&quot;&quot;;[Estate_Information.R5])" table:style-name="ce14"/>
          <table:table-cell office:value-type="string" office:string-value="" table:formula="of:=IF([Estate_Information.S5]=&quot;&quot;;&quot;&quot;;[Estate_Information.S5])" table:style-name="ce14"/>
          <table:table-cell office:value-type="string" office:string-value="" table:formula="of:=IF([Estate_Information.T5]=&quot;&quot;;&quot;&quot;;[Estate_Information.T5])" table:style-name="ce14"/>
          <table:table-cell office:value-type="string" office:string-value="" table:formula="of:=IF([Estate_Information.U5]=&quot;&quot;;&quot;&quot;;[Estate_Information.U5])" table:style-name="ce14"/>
          <table:table-cell office:value-type="string" office:string-value="" table:formula="of:=IF([Estate_Information.V5]=&quot;&quot;;&quot;&quot;;[Estate_Information.V5])" table:style-name="ce14"/>
          <table:table-cell office:value-type="string" office:string-value="" table:formula="of:=IF([Estate_Information.W5]=&quot;&quot;;&quot;&quot;;[Estate_Information.W5])" table:style-name="ce14"/>
          <table:table-cell office:value-type="string" office:string-value="" table:formula="of:=IF([Estate_Information.X5]=&quot;&quot;;&quot;&quot;;[Estate_Information.X5])" table:style-name="ce14"/>
          <table:table-cell office:value-type="string" office:string-value="" table:formula="of:=IF([Estate_Information.Y5]=&quot;&quot;;&quot;&quot;;[Estate_Information.Y5])" table:style-name="ce14"/>
          <table:table-cell office:value-type="string" office:string-value="" table:formula="of:=IF([Estate_Information.Z5]=&quot;&quot;;&quot;&quot;;[Estate_Information.Z5])" table:style-name="ce14"/>
          <table:table-cell office:value-type="string" office:string-value="" table:formula="of:=IF([Estate_Information.AA5]=&quot;&quot;;&quot;&quot;;[Estate_Information.AA5])" table:style-name="ce14"/>
          <table:table-cell office:value-type="string" office:string-value="" table:formula="of:=IF([Estate_Information.AB5]=&quot;&quot;;&quot;&quot;;[Estate_Information.AB5])" table:style-name="ce14"/>
          <table:table-cell office:value-type="string" office:string-value="" table:formula="of:=IF([Estate_Information.AC5]=&quot;&quot;;&quot;&quot;;[Estate_Information.AC5])" table:style-name="ce14"/>
          <table:table-cell office:value-type="string" office:string-value="" table:formula="of:=IF([Estate_Information.AD5]=&quot;&quot;;&quot;&quot;;[Estate_Information.AD5])" table:style-name="ce14"/>
          <table:table-cell office:value-type="string" office:string-value="" table:formula="of:=IF([Estate_Information.AE5]=&quot;&quot;;&quot;&quot;;[Estate_Information.AE5])" table:style-name="ce14"/>
          <table:table-cell office:value-type="string" office:string-value="" table:formula="of:=IF([Estate_Information.AF5]=&quot;&quot;;&quot;&quot;;[Estate_Information.AF5])" table:style-name="ce14"/>
          <table:table-cell office:value-type="string" office:string-value="" table:formula="of:=IF([Estate_Information.AG5]=&quot;&quot;;&quot;&quot;;[Estate_Information.AG5])" table:style-name="ce14"/>
          <table:table-cell office:value-type="string" office:string-value="" table:formula="of:=IF([Estate_Information.AH5]=&quot;&quot;;&quot;&quot;;[Estate_Information.AH5])" table:style-name="ce14"/>
          <table:table-cell office:value-type="string" office:string-value="" table:formula="of:=IF([Estate_Information.AI5]=&quot;&quot;;&quot;&quot;;[Estate_Information.AI5])" table:style-name="ce14"/>
          <table:table-cell office:value-type="string" office:string-value="" table:formula="of:=IF([Estate_Information.AJ5]=&quot;&quot;;&quot;&quot;;[Estate_Information.AJ5])" table:style-name="ce14"/>
          <table:table-cell office:value-type="string" office:string-value="" table:formula="of:=IF([Estate_Information.AK5]=&quot;&quot;;&quot;&quot;;[Estate_Information.AK5])" table:style-name="ce14"/>
          <table:table-cell office:value-type="string" office:string-value="" table:formula="of:=IF([Estate_Information.AL5]=&quot;&quot;;&quot;&quot;;[Estate_Information.AL5])" table:style-name="ce14"/>
          <table:table-cell office:value-type="string" office:string-value="" table:formula="of:=IF([Estate_Information.AM5]=&quot;&quot;;&quot;&quot;;[Estate_Information.AM5])" table:style-name="ce14"/>
          <table:table-cell office:value-type="string" office:string-value="" table:formula="of:=IF([Estate_Information.AN5]=&quot;&quot;;&quot;&quot;;[Estate_Information.AN5])" table:style-name="ce14"/>
          <table:table-cell office:value-type="string" office:string-value="" table:formula="of:=IF([Estate_Information.AO5]=&quot;&quot;;&quot;&quot;;[Estate_Information.AO5])" table:style-name="ce14"/>
          <table:table-cell office:value-type="string" office:string-value="" table:formula="of:=IF([Estate_Information.AP5]=&quot;&quot;;&quot;&quot;;[Estate_Information.AP5])" table:style-name="ce14"/>
          <table:table-cell office:value-type="string" office:string-value="" table:formula="of:=IF([Estate_Information.AQ5]=&quot;&quot;;&quot;&quot;;[Estate_Information.AQ5])" table:style-name="ce14"/>
          <table:table-cell office:value-type="string" office:string-value="" table:formula="of:=IF([Estate_Information.AR5]=&quot;&quot;;&quot;&quot;;[Estate_Information.AR5])" table:style-name="ce14"/>
          <table:table-cell office:value-type="string" office:string-value="" table:formula="of:=IF([Estate_Information.AS5]=&quot;&quot;;&quot;&quot;;[Estate_Information.AS5])" table:style-name="ce14"/>
          <table:table-cell office:value-type="string" office:string-value="" table:formula="of:=IF([Estate_Information.AT5]=&quot;&quot;;&quot;&quot;;[Estate_Information.AT5])" table:style-name="ce14"/>
          <table:table-cell office:value-type="string" office:string-value="" table:formula="of:=IF([Estate_Information.AU5]=&quot;&quot;;&quot;&quot;;[Estate_Information.AU5])" table:style-name="ce14"/>
          <table:table-cell office:value-type="string" office:string-value="" table:formula="of:=IF([Estate_Information.AV5]=&quot;&quot;;&quot;&quot;;[Estate_Information.AV5])" table:style-name="ce14"/>
          <table:table-cell office:value-type="string" office:string-value="" table:formula="of:=IF([Estate_Information.AW5]=&quot;&quot;;&quot;&quot;;[Estate_Information.AW5])" table:style-name="ce14"/>
          <table:table-cell office:value-type="string" office:string-value="" table:formula="of:=IF([Estate_Information.AX5]=&quot;&quot;;&quot;&quot;;[Estate_Information.AX5])" table:style-name="ce14"/>
          <table:table-cell office:value-type="string" office:string-value="" table:formula="of:=IF([Estate_Information.AY5]=&quot;&quot;;&quot;&quot;;[Estate_Information.AY5])" table:style-name="ce14"/>
          <table:table-cell office:value-type="string" office:string-value="" table:formula="of:=IF([Estate_Information.AZ5]=&quot;&quot;;&quot;&quot;;[Estate_Information.AZ5])" table:style-name="ce14"/>
          <table:table-cell office:value-type="string" office:string-value="" table:formula="of:=IF([Estate_Information.BA5]=&quot;&quot;;&quot;&quot;;[Estate_Information.BA5])" table:style-name="ce14"/>
          <table:table-cell office:value-type="string" office:string-value="" table:formula="of:=IF([Estate_Information.BB5]=&quot;&quot;;&quot;&quot;;[Estate_Information.BB5])" table:style-name="ce14"/>
          <table:table-cell office:value-type="string" office:string-value="" table:formula="of:=IF([Estate_Information.BC5]=&quot;&quot;;&quot;&quot;;[Estate_Information.BC5])" table:style-name="ce14"/>
          <table:table-cell office:value-type="string" office:string-value="" table:formula="of:=IF([Estate_Information.BD5]=&quot;&quot;;&quot;&quot;;[Estate_Information.BD5])" table:style-name="ce14"/>
          <table:table-cell office:value-type="string" office:string-value="" table:formula="of:=IF([Estate_Information.BE5]=&quot;&quot;;&quot;&quot;;[Estate_Information.BE5])" table:style-name="ce14"/>
          <table:table-cell office:value-type="string" office:string-value="" table:formula="of:=IF([Estate_Information.BF5]=&quot;&quot;;&quot;&quot;;[Estate_Information.BF5])" table:style-name="ce14"/>
          <table:table-cell office:value-type="string" office:string-value="" table:formula="of:=IF([Estate_Information.BG5]=&quot;&quot;;&quot;&quot;;[Estate_Information.BG5])" table:style-name="ce14"/>
          <table:table-cell office:value-type="string" office:string-value="" table:formula="of:=IF([Estate_Information.BH5]=&quot;&quot;;&quot;&quot;;[Estate_Information.BH5])" table:style-name="ce14"/>
          <table:table-cell office:value-type="string" office:string-value="" table:formula="of:=IF([Estate_Information.BI5]=&quot;&quot;;&quot;&quot;;[Estate_Information.BI5])" table:style-name="ce14"/>
          <table:table-cell office:value-type="string" office:string-value="" table:formula="of:=IF([Estate_Information.BJ5]=&quot;&quot;;&quot;&quot;;[Estate_Information.BJ5])" table:style-name="ce14"/>
          <table:table-cell office:value-type="string" office:string-value="" table:formula="of:=IF([Estate_Information.BK5]=&quot;&quot;;&quot;&quot;;[Estate_Information.BK5])" table:style-name="ce14"/>
          <table:table-cell office:value-type="string" office:string-value="" table:formula="of:=IF([Estate_Information.BL5]=&quot;&quot;;&quot;&quot;;[Estate_Information.BL5])" table:style-name="ce14"/>
          <table:table-cell office:value-type="string" office:string-value="" table:formula="of:=IF([Estate_Information.BM5]=&quot;&quot;;&quot;&quot;;[Estate_Information.BM5])" table:style-name="ce14"/>
          <table:table-cell office:value-type="string" office:string-value="" table:formula="of:=IF([Estate_Information.BN5]=&quot;&quot;;&quot;&quot;;[Estate_Information.BN5])" table:style-name="ce14"/>
          <table:table-cell office:value-type="string" office:string-value="" table:formula="of:=IF([Estate_Information.BO5]=&quot;&quot;;&quot;&quot;;[Estate_Information.BO5])" table:style-name="ce14"/>
          <table:table-cell office:value-type="string" office:string-value="" table:formula="of:=IF([Estate_Information.BP5]=&quot;&quot;;&quot;&quot;;[Estate_Information.BP5])" table:style-name="ce14"/>
          <table:table-cell office:value-type="string" office:string-value="" table:formula="of:=IF([Estate_Information.BQ5]=&quot;&quot;;&quot;&quot;;[Estate_Information.BQ5])" table:style-name="ce14"/>
          <table:table-cell office:value-type="string" office:string-value="" table:formula="of:=IF([Estate_Information.BR5]=&quot;&quot;;&quot;&quot;;[Estate_Information.BR5])" table:style-name="ce14"/>
          <table:table-cell office:value-type="string" office:string-value="" table:formula="of:=IF([Estate_Information.BS5]=&quot;&quot;;&quot;&quot;;[Estate_Information.BS5])" table:style-name="ce14"/>
          <table:table-cell office:value-type="string" office:string-value="" table:formula="of:=IF([Estate_Information.BT5]=&quot;&quot;;&quot;&quot;;[Estate_Information.BT5])" table:style-name="ce14"/>
          <table:table-cell office:value-type="string" office:string-value="" table:formula="of:=IF([Estate_Information.BU5]=&quot;&quot;;&quot;&quot;;[Estate_Information.BU5])" table:style-name="ce14"/>
          <table:table-cell office:value-type="string" office:string-value="" table:formula="of:=IF([Estate_Information.BV5]=&quot;&quot;;&quot;&quot;;[Estate_Information.BV5])" table:style-name="ce14"/>
          <table:table-cell office:value-type="string" office:string-value="" table:formula="of:=IF([Estate_Information.BW5]=&quot;&quot;;&quot;&quot;;[Estate_Information.BW5])" table:style-name="ce14"/>
          <table:table-cell office:value-type="string" office:string-value="" table:formula="of:=IF([Estate_Information.BX5]=&quot;&quot;;&quot;&quot;;[Estate_Information.BX5])" table:style-name="ce14"/>
          <table:table-cell office:value-type="string" office:string-value="" table:formula="of:=IF([Estate_Information.BY5]=&quot;&quot;;&quot;&quot;;[Estate_Information.BY5])" table:style-name="ce14"/>
          <table:table-cell office:value-type="string" office:string-value="" table:formula="of:=IF([Estate_Information.BZ5]=&quot;&quot;;&quot;&quot;;[Estate_Information.BZ5])" table:style-name="ce14"/>
          <table:table-cell office:value-type="string" office:string-value="" table:formula="of:=IF([Estate_Information.CA5]=&quot;&quot;;&quot;&quot;;[Estate_Information.CA5])" table:style-name="ce14"/>
          <table:table-cell office:value-type="string" office:string-value="" table:formula="of:=IF([Estate_Information.CB5]=&quot;&quot;;&quot;&quot;;[Estate_Information.CB5])" table:style-name="ce14"/>
          <table:table-cell office:value-type="string" office:string-value="" table:formula="of:=IF([Estate_Information.CC5]=&quot;&quot;;&quot;&quot;;[Estate_Information.CC5])" table:style-name="ce14"/>
          <table:table-cell office:value-type="string" office:string-value="" table:formula="of:=IF([Estate_Information.CD5]=&quot;&quot;;&quot;&quot;;[Estate_Information.CD5])" table:style-name="ce14"/>
          <table:table-cell office:value-type="string" office:string-value="" table:formula="of:=IF([Estate_Information.CE5]=&quot;&quot;;&quot;&quot;;[Estate_Information.CE5])" table:style-name="ce14"/>
          <table:table-cell office:value-type="string" office:string-value="" table:formula="of:=IF([Estate_Information.CF5]=&quot;&quot;;&quot;&quot;;[Estate_Information.CF5])" table:style-name="ce14"/>
          <table:table-cell office:value-type="string" office:string-value="" table:formula="of:=IF([Estate_Information.CG5]=&quot;&quot;;&quot;&quot;;[Estate_Information.CG5])" table:style-name="ce14"/>
          <table:table-cell office:value-type="string" office:string-value="" table:formula="of:=IF([Estate_Information.CH5]=&quot;&quot;;&quot;&quot;;[Estate_Information.CH5])" table:style-name="ce14"/>
          <table:table-cell office:value-type="string" office:string-value="" table:formula="of:=IF([Estate_Information.CI5]=&quot;&quot;;&quot;&quot;;[Estate_Information.CI5])" table:style-name="ce14"/>
          <table:table-cell office:value-type="string" office:string-value="" table:formula="of:=IF([Estate_Information.CJ5]=&quot;&quot;;&quot;&quot;;[Estate_Information.CJ5])" table:style-name="ce14"/>
          <table:table-cell office:value-type="string" office:string-value="" table:formula="of:=IF([Estate_Information.CK5]=&quot;&quot;;&quot;&quot;;[Estate_Information.CK5])" table:style-name="ce14"/>
          <table:table-cell office:value-type="string" office:string-value="" table:formula="of:=IF([Estate_Information.CL5]=&quot;&quot;;&quot;&quot;;[Estate_Information.CL5])" table:style-name="ce14"/>
          <table:table-cell office:value-type="string" office:string-value="" table:formula="of:=IF([Estate_Information.CM5]=&quot;&quot;;&quot;&quot;;[Estate_Information.CM5])" table:style-name="ce14"/>
          <table:table-cell office:value-type="string" office:string-value="" table:formula="of:=IF([Estate_Information.CN5]=&quot;&quot;;&quot;&quot;;[Estate_Information.CN5])" table:style-name="ce14"/>
          <table:table-cell office:value-type="string" office:string-value="" table:formula="of:=IF([Estate_Information.CO5]=&quot;&quot;;&quot;&quot;;[Estate_Information.CO5])" table:style-name="ce14"/>
          <table:table-cell office:value-type="string" office:string-value="" table:formula="of:=IF([Estate_Information.CP5]=&quot;&quot;;&quot;&quot;;[Estate_Information.CP5])" table:style-name="ce14"/>
          <table:table-cell office:value-type="string" office:string-value="" table:formula="of:=IF([Estate_Information.CQ5]=&quot;&quot;;&quot;&quot;;[Estate_Information.CQ5])" table:style-name="ce14"/>
          <table:table-cell office:value-type="string" office:string-value="" table:formula="of:=IF([Estate_Information.CR5]=&quot;&quot;;&quot;&quot;;[Estate_Information.CR5])" table:style-name="ce14"/>
          <table:table-cell office:value-type="string" office:string-value="" table:formula="of:=IF([Estate_Information.CS5]=&quot;&quot;;&quot;&quot;;[Estate_Information.CS5])" table:style-name="ce14"/>
          <table:table-cell office:value-type="string" office:string-value="" table:formula="of:=IF([Estate_Information.CT5]=&quot;&quot;;&quot;&quot;;[Estate_Information.CT5])" table:style-name="ce14"/>
          <table:table-cell office:value-type="string" office:string-value="" table:formula="of:=IF([Estate_Information.CU5]=&quot;&quot;;&quot;&quot;;[Estate_Information.CU5])" table:style-name="ce14"/>
          <table:table-cell office:value-type="string" office:string-value="" table:formula="of:=IF([Estate_Information.CV5]=&quot;&quot;;&quot;&quot;;[Estate_Information.CV5])" table:style-name="ce14"/>
          <table:table-cell office:value-type="string" office:string-value="" table:formula="of:=IF([Estate_Information.CW5]=&quot;&quot;;&quot;&quot;;[Estate_Information.CW5])" table:style-name="ce14"/>
          <table:table-cell office:value-type="string" office:string-value="" table:formula="of:=IF([Estate_Information.CX5]=&quot;&quot;;&quot;&quot;;[Estate_Information.CX5])" table:style-name="ce14"/>
          <table:table-cell office:value-type="string" office:string-value="" table:formula="of:=IF([Estate_Information.CY5]=&quot;&quot;;&quot;&quot;;[Estate_Information.CY5])" table:style-name="ce14"/>
          <table:table-cell office:value-type="string" office:string-value="" table:formula="of:=IF([Estate_Information.CZ5]=&quot;&quot;;&quot;&quot;;[Estate_Information.CZ5])" table:style-name="ce14"/>
          <table:table-cell office:value-type="string" office:string-value="" table:formula="of:=IF([Estate_Information.DA5]=&quot;&quot;;&quot;&quot;;[Estate_Information.DA5])" table:style-name="ce14"/>
          <table:table-cell office:value-type="string" office:string-value="" table:formula="of:=IF([Estate_Information.DB5]=&quot;&quot;;&quot;&quot;;[Estate_Information.DB5])" table:style-name="ce14"/>
          <table:table-cell office:value-type="string" office:string-value="" table:formula="of:=IF([Estate_Information.DC5]=&quot;&quot;;&quot;&quot;;[Estate_Information.DC5])" table:style-name="ce14"/>
          <table:table-cell office:value-type="string" office:string-value="" table:formula="of:=IF([Estate_Information.DD5]=&quot;&quot;;&quot;&quot;;[Estate_Information.DD5])" table:style-name="ce14"/>
          <table:table-cell office:value-type="string" office:string-value="" table:formula="of:=IF([Estate_Information.DE5]=&quot;&quot;;&quot;&quot;;[Estate_Information.DE5])" table:style-name="ce14"/>
          <table:table-cell office:value-type="string" office:string-value="" table:formula="of:=IF([Estate_Information.DF5]=&quot;&quot;;&quot;&quot;;[Estate_Information.DF5])" table:style-name="ce14"/>
          <table:table-cell office:value-type="string" office:string-value="" table:formula="of:=IF([Estate_Information.DG5]=&quot;&quot;;&quot;&quot;;[Estate_Information.DG5])" table:style-name="ce14"/>
          <table:table-cell office:value-type="string" office:string-value="" table:formula="of:=IF([Estate_Information.DH5]=&quot;&quot;;&quot;&quot;;[Estate_Information.DH5])" table:style-name="ce14"/>
          <table:table-cell office:value-type="string" office:string-value="" table:formula="of:=IF([Estate_Information.DI5]=&quot;&quot;;&quot;&quot;;[Estate_Information.DI5])" table:style-name="ce14"/>
          <table:table-cell office:value-type="string" office:string-value="" table:formula="of:=IF([Estate_Information.DJ5]=&quot;&quot;;&quot;&quot;;[Estate_Information.DJ5])" table:style-name="ce14"/>
          <table:table-cell office:value-type="string" office:string-value="" table:formula="of:=IF([Estate_Information.DK5]=&quot;&quot;;&quot;&quot;;[Estate_Information.DK5])" table:style-name="ce14"/>
          <table:table-cell office:value-type="string" office:string-value="" table:formula="of:=IF([Estate_Information.DL5]=&quot;&quot;;&quot;&quot;;[Estate_Information.DL5])" table:style-name="ce14"/>
          <table:table-cell office:value-type="string" office:string-value="" table:formula="of:=IF([Estate_Information.DM5]=&quot;&quot;;&quot;&quot;;[Estate_Information.DM5])" table:style-name="ce14"/>
          <table:table-cell office:value-type="string" office:string-value="" table:formula="of:=IF([Estate_Information.DN5]=&quot;&quot;;&quot;&quot;;[Estate_Information.DN5])" table:style-name="ce14"/>
          <table:table-cell office:value-type="string" office:string-value="" table:formula="of:=IF([Estate_Information.DO5]=&quot;&quot;;&quot;&quot;;[Estate_Information.DO5])" table:style-name="ce14"/>
          <table:table-cell office:value-type="string" office:string-value="" table:formula="of:=IF([Estate_Information.DP5]=&quot;&quot;;&quot;&quot;;[Estate_Information.DP5])" table:style-name="ce14"/>
          <table:table-cell office:value-type="string" office:string-value="" table:formula="of:=IF([Estate_Information.DQ5]=&quot;&quot;;&quot;&quot;;[Estate_Information.DQ5])" table:style-name="ce14"/>
          <table:table-cell office:value-type="string" office:string-value="" table:formula="of:=IF([Estate_Information.DR5]=&quot;&quot;;&quot;&quot;;[Estate_Information.DR5])" table:style-name="ce14"/>
          <table:table-cell office:value-type="string" office:string-value="" table:formula="of:=IF([Estate_Information.DS5]=&quot;&quot;;&quot;&quot;;[Estate_Information.DS5])" table:style-name="ce14"/>
          <table:table-cell office:value-type="string" office:string-value="" table:formula="of:=IF([Estate_Information.DT5]=&quot;&quot;;&quot;&quot;;[Estate_Information.DT5])" table:style-name="ce14"/>
          <table:table-cell office:value-type="string" office:string-value="" table:formula="of:=IF([Estate_Information.DU5]=&quot;&quot;;&quot;&quot;;[Estate_Information.DU5])" table:style-name="ce14"/>
          <table:table-cell office:value-type="string" office:string-value="" table:formula="of:=IF([Estate_Information.DV5]=&quot;&quot;;&quot;&quot;;[Estate_Information.DV5])" table:style-name="ce14"/>
          <table:table-cell office:value-type="string" office:string-value="" table:formula="of:=IF([Estate_Information.DW5]=&quot;&quot;;&quot;&quot;;[Estate_Information.DW5])" table:style-name="ce14"/>
          <table:table-cell office:value-type="string" office:string-value="" table:formula="of:=IF([Estate_Information.DX5]=&quot;&quot;;&quot;&quot;;[Estate_Information.DX5])" table:style-name="ce14"/>
          <table:table-cell office:value-type="string" office:string-value="" table:formula="of:=IF([Estate_Information.DY5]=&quot;&quot;;&quot;&quot;;[Estate_Information.DY5])" table:style-name="ce14"/>
          <table:table-cell office:value-type="string" office:string-value="" table:formula="of:=IF([Estate_Information.DZ5]=&quot;&quot;;&quot;&quot;;[Estate_Information.DZ5])" table:style-name="ce14"/>
          <table:table-cell office:value-type="string" office:string-value="" table:formula="of:=IF([Estate_Information.EA5]=&quot;&quot;;&quot;&quot;;[Estate_Information.EA5])" table:style-name="ce14"/>
          <table:table-cell office:value-type="string" office:string-value="" table:formula="of:=IF([Estate_Information.EB5]=&quot;&quot;;&quot;&quot;;[Estate_Information.EB5])" table:style-name="ce14"/>
          <table:table-cell office:value-type="string" office:string-value="" table:formula="of:=IF([Estate_Information.EC5]=&quot;&quot;;&quot;&quot;;[Estate_Information.EC5])" table:style-name="ce14"/>
          <table:table-cell office:value-type="string" office:string-value="" table:formula="of:=IF([Estate_Information.ED5]=&quot;&quot;;&quot;&quot;;[Estate_Information.ED5])" table:style-name="ce14"/>
          <table:table-cell office:value-type="string" office:string-value="" table:formula="of:=IF([Estate_Information.EE5]=&quot;&quot;;&quot;&quot;;[Estate_Information.EE5])" table:style-name="ce14"/>
          <table:table-cell office:value-type="string" office:string-value="" table:formula="of:=IF([Estate_Information.EF5]=&quot;&quot;;&quot;&quot;;[Estate_Information.EF5])" table:style-name="ce14"/>
          <table:table-cell office:value-type="string" office:string-value="" table:formula="of:=IF([Estate_Information.EG5]=&quot;&quot;;&quot;&quot;;[Estate_Information.EG5])" table:style-name="ce14"/>
          <table:table-cell office:value-type="string" office:string-value="" table:formula="of:=IF([Estate_Information.EH5]=&quot;&quot;;&quot;&quot;;[Estate_Information.EH5])" table:style-name="ce14"/>
          <table:table-cell office:value-type="string" office:string-value="" table:formula="of:=IF([Estate_Information.EI5]=&quot;&quot;;&quot;&quot;;[Estate_Information.EI5])" table:style-name="ce14"/>
          <table:table-cell office:value-type="string" office:string-value="" table:formula="of:=IF([Estate_Information.EJ5]=&quot;&quot;;&quot;&quot;;[Estate_Information.EJ5])" table:style-name="ce14"/>
          <table:table-cell office:value-type="string" office:string-value="" table:formula="of:=IF([Estate_Information.EK5]=&quot;&quot;;&quot;&quot;;[Estate_Information.EK5])" table:style-name="ce14"/>
          <table:table-cell office:value-type="string" office:string-value="" table:formula="of:=IF([Estate_Information.EL5]=&quot;&quot;;&quot;&quot;;[Estate_Information.EL5])" table:style-name="ce14"/>
          <table:table-cell office:value-type="string" office:string-value="" table:formula="of:=IF([Estate_Information.EM5]=&quot;&quot;;&quot;&quot;;[Estate_Information.EM5])" table:style-name="ce14"/>
          <table:table-cell office:value-type="string" office:string-value="" table:formula="of:=IF([Estate_Information.EN5]=&quot;&quot;;&quot;&quot;;[Estate_Information.EN5])" table:style-name="ce14"/>
          <table:table-cell office:value-type="string" office:string-value="" table:formula="of:=IF([Estate_Information.EO5]=&quot;&quot;;&quot;&quot;;[Estate_Information.EO5])" table:style-name="ce14"/>
          <table:table-cell office:value-type="string" office:string-value="" table:formula="of:=IF([Estate_Information.EP5]=&quot;&quot;;&quot;&quot;;[Estate_Information.EP5])" table:style-name="ce14"/>
          <table:table-cell office:value-type="string" office:string-value="" table:formula="of:=IF([Estate_Information.EQ5]=&quot;&quot;;&quot;&quot;;[Estate_Information.EQ5])" table:style-name="ce14"/>
          <table:table-cell office:value-type="string" office:string-value="" table:formula="of:=IF([Estate_Information.ER5]=&quot;&quot;;&quot;&quot;;[Estate_Information.ER5])" table:style-name="ce14"/>
          <table:table-cell office:value-type="string" office:string-value="" table:formula="of:=IF([Estate_Information.ES5]=&quot;&quot;;&quot;&quot;;[Estate_Information.ES5])" table:style-name="ce14"/>
          <table:table-cell office:value-type="string" office:string-value="" table:formula="of:=IF([Estate_Information.ET5]=&quot;&quot;;&quot;&quot;;[Estate_Information.ET5])" table:style-name="ce14"/>
          <table:table-cell office:value-type="string" office:string-value="" table:formula="of:=IF([Estate_Information.EU5]=&quot;&quot;;&quot;&quot;;[Estate_Information.EU5])" table:style-name="ce14"/>
          <table:table-cell office:value-type="string" office:string-value="" table:formula="of:=IF([Estate_Information.EV5]=&quot;&quot;;&quot;&quot;;[Estate_Information.EV5])" table:style-name="ce14"/>
          <table:table-cell office:value-type="string" office:string-value="" table:formula="of:=IF([Estate_Information.EW5]=&quot;&quot;;&quot;&quot;;[Estate_Information.EW5])" table:style-name="ce14"/>
          <table:table-cell office:value-type="string" office:string-value="" table:formula="of:=IF([Estate_Information.EX5]=&quot;&quot;;&quot;&quot;;[Estate_Information.EX5])" table:style-name="ce14"/>
          <table:table-cell office:value-type="string" office:string-value="" table:formula="of:=IF([Estate_Information.EY5]=&quot;&quot;;&quot;&quot;;[Estate_Information.EY5])" table:style-name="ce14"/>
          <table:table-cell office:value-type="string" office:string-value="" table:formula="of:=IF([Estate_Information.EZ5]=&quot;&quot;;&quot;&quot;;[Estate_Information.EZ5])" table:style-name="ce14"/>
          <table:table-cell office:value-type="string" office:string-value="" table:formula="of:=IF([Estate_Information.FA5]=&quot;&quot;;&quot;&quot;;[Estate_Information.FA5])" table:style-name="ce14"/>
          <table:table-cell office:value-type="string" office:string-value="" table:formula="of:=IF([Estate_Information.FB5]=&quot;&quot;;&quot;&quot;;[Estate_Information.FB5])" table:style-name="ce14"/>
          <table:table-cell office:value-type="string" office:string-value="" table:formula="of:=IF([Estate_Information.FC5]=&quot;&quot;;&quot;&quot;;[Estate_Information.FC5])" table:style-name="ce14"/>
          <table:table-cell office:value-type="string" office:string-value="" table:formula="of:=IF([Estate_Information.FD5]=&quot;&quot;;&quot;&quot;;[Estate_Information.FD5])" table:style-name="ce14"/>
          <table:table-cell office:value-type="string" office:string-value="" table:formula="of:=IF([Estate_Information.FE5]=&quot;&quot;;&quot;&quot;;[Estate_Information.FE5])" table:style-name="ce14"/>
          <table:table-cell office:value-type="string" office:string-value="" table:formula="of:=IF([Estate_Information.FF5]=&quot;&quot;;&quot;&quot;;[Estate_Information.FF5])" table:style-name="ce14"/>
          <table:table-cell office:value-type="string" office:string-value="" table:formula="of:=IF([Estate_Information.FG5]=&quot;&quot;;&quot;&quot;;[Estate_Information.FG5])" table:style-name="ce14"/>
          <table:table-cell office:value-type="string" office:string-value="" table:formula="of:=IF([Estate_Information.FH5]=&quot;&quot;;&quot;&quot;;[Estate_Information.FH5])" table:style-name="ce14"/>
          <table:table-cell office:value-type="string" office:string-value="" table:formula="of:=IF([Estate_Information.FI5]=&quot;&quot;;&quot;&quot;;[Estate_Information.FI5])" table:style-name="ce14"/>
          <table:table-cell office:value-type="string" office:string-value="" table:formula="of:=IF([Estate_Information.FJ5]=&quot;&quot;;&quot;&quot;;[Estate_Information.FJ5])" table:style-name="ce14"/>
          <table:table-cell office:value-type="string" office:string-value="" table:formula="of:=IF([Estate_Information.FK5]=&quot;&quot;;&quot;&quot;;[Estate_Information.FK5])" table:style-name="ce14"/>
          <table:table-cell office:value-type="string" office:string-value="" table:formula="of:=IF([Estate_Information.FL5]=&quot;&quot;;&quot;&quot;;[Estate_Information.FL5])" table:style-name="ce14"/>
          <table:table-cell office:value-type="string" office:string-value="" table:formula="of:=IF([Estate_Information.FM5]=&quot;&quot;;&quot;&quot;;[Estate_Information.FM5])" table:style-name="ce14"/>
          <table:table-cell office:value-type="string" office:string-value="" table:formula="of:=IF([Estate_Information.FN5]=&quot;&quot;;&quot;&quot;;[Estate_Information.FN5])" table:style-name="ce14"/>
          <table:table-cell office:value-type="string" office:string-value="" table:formula="of:=IF([Estate_Information.FO5]=&quot;&quot;;&quot;&quot;;[Estate_Information.FO5])" table:style-name="ce14"/>
          <table:table-cell office:value-type="string" office:string-value="" table:formula="of:=IF([Estate_Information.FP5]=&quot;&quot;;&quot;&quot;;[Estate_Information.FP5])" table:style-name="ce14"/>
          <table:table-cell office:value-type="string" office:string-value="" table:formula="of:=IF([Estate_Information.FQ5]=&quot;&quot;;&quot;&quot;;[Estate_Information.FQ5])" table:style-name="ce14"/>
          <table:table-cell office:value-type="string" office:string-value="" table:formula="of:=IF([Estate_Information.FR5]=&quot;&quot;;&quot;&quot;;[Estate_Information.FR5])" table:style-name="ce14"/>
          <table:table-cell office:value-type="string" office:string-value="" table:formula="of:=IF([Estate_Information.FS5]=&quot;&quot;;&quot;&quot;;[Estate_Information.FS5])" table:style-name="ce14"/>
          <table:table-cell office:value-type="string" office:string-value="" table:formula="of:=IF([Estate_Information.FT5]=&quot;&quot;;&quot;&quot;;[Estate_Information.FT5])" table:style-name="ce14"/>
          <table:table-cell office:value-type="string" office:string-value="" table:formula="of:=IF([Estate_Information.FU5]=&quot;&quot;;&quot;&quot;;[Estate_Information.FU5])" table:style-name="ce14"/>
          <table:table-cell office:value-type="string" office:string-value="" table:formula="of:=IF([Estate_Information.FV5]=&quot;&quot;;&quot;&quot;;[Estate_Information.FV5])" table:style-name="ce14"/>
          <table:table-cell office:value-type="string" office:string-value="" table:formula="of:=IF([Estate_Information.FW5]=&quot;&quot;;&quot;&quot;;[Estate_Information.FW5])" table:style-name="ce14"/>
          <table:table-cell office:value-type="string" office:string-value="" table:formula="of:=IF([Estate_Information.FX5]=&quot;&quot;;&quot;&quot;;[Estate_Information.FX5])" table:style-name="ce14"/>
          <table:table-cell office:value-type="string" office:string-value="" table:formula="of:=IF([Estate_Information.FY5]=&quot;&quot;;&quot;&quot;;[Estate_Information.FY5])" table:style-name="ce14"/>
          <table:table-cell office:value-type="string" office:string-value="" table:formula="of:=IF([Estate_Information.FZ5]=&quot;&quot;;&quot;&quot;;[Estate_Information.FZ5])" table:style-name="ce14"/>
          <table:table-cell office:value-type="string" office:string-value="" table:formula="of:=IF([Estate_Information.GA5]=&quot;&quot;;&quot;&quot;;[Estate_Information.GA5])" table:style-name="ce14"/>
          <table:table-cell office:value-type="string" office:string-value="" table:formula="of:=IF([Estate_Information.GB5]=&quot;&quot;;&quot;&quot;;[Estate_Information.GB5])" table:style-name="ce14"/>
          <table:table-cell office:value-type="string" office:string-value="" table:formula="of:=IF([Estate_Information.GC5]=&quot;&quot;;&quot;&quot;;[Estate_Information.GC5])" table:style-name="ce14"/>
          <table:table-cell office:value-type="string" office:string-value="" table:formula="of:=IF([Estate_Information.GD5]=&quot;&quot;;&quot;&quot;;[Estate_Information.GD5])" table:style-name="ce14"/>
          <table:table-cell office:value-type="string" office:string-value="" table:formula="of:=IF([Estate_Information.GE5]=&quot;&quot;;&quot;&quot;;[Estate_Information.GE5])" table:style-name="ce14"/>
          <table:table-cell office:value-type="string" office:string-value="" table:formula="of:=IF([Estate_Information.GF5]=&quot;&quot;;&quot;&quot;;[Estate_Information.GF5])" table:style-name="ce14"/>
          <table:table-cell office:value-type="string" office:string-value="" table:formula="of:=IF([Estate_Information.GG5]=&quot;&quot;;&quot;&quot;;[Estate_Information.GG5])" table:style-name="ce14"/>
          <table:table-cell office:value-type="string" office:string-value="" table:formula="of:=IF([Estate_Information.GH5]=&quot;&quot;;&quot;&quot;;[Estate_Information.GH5])" table:style-name="ce14"/>
          <table:table-cell office:value-type="string" office:string-value="" table:formula="of:=IF([Estate_Information.GI5]=&quot;&quot;;&quot;&quot;;[Estate_Information.GI5])" table:style-name="ce14"/>
          <table:table-cell office:value-type="string" office:string-value="" table:formula="of:=IF([Estate_Information.GJ5]=&quot;&quot;;&quot;&quot;;[Estate_Information.GJ5])" table:style-name="ce14"/>
          <table:table-cell office:value-type="string" office:string-value="" table:formula="of:=IF([Estate_Information.GK5]=&quot;&quot;;&quot;&quot;;[Estate_Information.GK5])" table:style-name="ce14"/>
          <table:table-cell office:value-type="string" office:string-value="" table:formula="of:=IF([Estate_Information.GL5]=&quot;&quot;;&quot;&quot;;[Estate_Information.GL5])" table:style-name="ce14"/>
          <table:table-cell office:value-type="string" office:string-value="" table:formula="of:=IF([Estate_Information.GM5]=&quot;&quot;;&quot;&quot;;[Estate_Information.GM5])" table:style-name="ce14"/>
          <table:table-cell office:value-type="string" office:string-value="" table:formula="of:=IF([Estate_Information.GN5]=&quot;&quot;;&quot;&quot;;[Estate_Information.GN5])" table:style-name="ce14"/>
          <table:table-cell office:value-type="string" office:string-value="" table:formula="of:=IF([Estate_Information.GO5]=&quot;&quot;;&quot;&quot;;[Estate_Information.GO5])" table:style-name="ce14"/>
          <table:table-cell office:value-type="string" office:string-value="" table:formula="of:=IF([Estate_Information.GP5]=&quot;&quot;;&quot;&quot;;[Estate_Information.GP5])" table:style-name="ce14"/>
          <table:table-cell office:value-type="string" office:string-value="" table:formula="of:=IF([Estate_Information.GQ5]=&quot;&quot;;&quot;&quot;;[Estate_Information.GQ5])" table:style-name="ce14"/>
          <table:table-cell office:value-type="string" office:string-value="" table:formula="of:=IF([Estate_Information.GR5]=&quot;&quot;;&quot;&quot;;[Estate_Information.GR5])" table:style-name="ce14"/>
          <table:table-cell office:value-type="string" office:string-value="" table:formula="of:=IF([Estate_Information.GS5]=&quot;&quot;;&quot;&quot;;[Estate_Information.GS5])" table:style-name="ce14"/>
          <table:table-cell office:value-type="string" office:string-value="" table:formula="of:=IF([Estate_Information.GT5]=&quot;&quot;;&quot;&quot;;[Estate_Information.GT5])" table:style-name="ce14"/>
          <table:table-cell office:value-type="string" office:string-value="" table:formula="of:=IF([Estate_Information.GU5]=&quot;&quot;;&quot;&quot;;[Estate_Information.GU5])" table:style-name="ce14"/>
          <table:table-cell office:value-type="string" office:string-value="" table:formula="of:=IF([Estate_Information.GV5]=&quot;&quot;;&quot;&quot;;[Estate_Information.GV5])" table:style-name="ce14"/>
          <table:table-cell office:value-type="string" office:string-value="" table:formula="of:=IF([Estate_Information.GW5]=&quot;&quot;;&quot;&quot;;[Estate_Information.GW5])" table:style-name="ce14"/>
          <table:table-cell office:value-type="string" office:string-value="" table:formula="of:=IF([Estate_Information.GX5]=&quot;&quot;;&quot;&quot;;[Estate_Information.GX5])" table:style-name="ce14"/>
          <table:table-cell office:value-type="string" office:string-value="" table:formula="of:=IF([Estate_Information.GY5]=&quot;&quot;;&quot;&quot;;[Estate_Information.GY5])" table:style-name="ce14"/>
          <table:table-cell office:value-type="string" office:string-value="" table:formula="of:=IF([Estate_Information.GZ5]=&quot;&quot;;&quot;&quot;;[Estate_Information.GZ5])" table:style-name="ce14"/>
          <table:table-cell office:value-type="string" office:string-value="" table:formula="of:=IF([Estate_Information.HA5]=&quot;&quot;;&quot;&quot;;[Estate_Information.HA5])" table:style-name="ce14"/>
          <table:table-cell office:value-type="string" office:string-value="" table:formula="of:=IF([Estate_Information.HB5]=&quot;&quot;;&quot;&quot;;[Estate_Information.HB5])" table:style-name="ce14"/>
          <table:table-cell office:value-type="string" office:string-value="" table:formula="of:=IF([Estate_Information.HC5]=&quot;&quot;;&quot;&quot;;[Estate_Information.HC5])" table:style-name="ce14"/>
          <table:table-cell office:value-type="string" office:string-value="" table:formula="of:=IF([Estate_Information.HD5]=&quot;&quot;;&quot;&quot;;[Estate_Information.HD5])" table:style-name="ce14"/>
          <table:table-cell office:value-type="string" office:string-value="" table:formula="of:=IF([Estate_Information.HE5]=&quot;&quot;;&quot;&quot;;[Estate_Information.HE5])" table:style-name="ce14"/>
          <table:table-cell office:value-type="string" office:string-value="" table:formula="of:=IF([Estate_Information.HF5]=&quot;&quot;;&quot;&quot;;[Estate_Information.HF5])" table:style-name="ce14"/>
          <table:table-cell office:value-type="string" office:string-value="" table:formula="of:=IF([Estate_Information.HG5]=&quot;&quot;;&quot;&quot;;[Estate_Information.HG5])" table:style-name="ce14"/>
          <table:table-cell office:value-type="string" office:string-value="" table:formula="of:=IF([Estate_Information.HH5]=&quot;&quot;;&quot;&quot;;[Estate_Information.HH5])" table:style-name="ce14"/>
          <table:table-cell office:value-type="string" office:string-value="" table:formula="of:=IF([Estate_Information.HI5]=&quot;&quot;;&quot;&quot;;[Estate_Information.HI5])" table:style-name="ce14"/>
          <table:table-cell office:value-type="string" office:string-value="" table:formula="of:=IF([Estate_Information.HJ5]=&quot;&quot;;&quot;&quot;;[Estate_Information.HJ5])" table:style-name="ce14"/>
          <table:table-cell office:value-type="string" office:string-value="" table:formula="of:=IF([Estate_Information.HK5]=&quot;&quot;;&quot;&quot;;[Estate_Information.HK5])" table:style-name="ce14"/>
          <table:table-cell office:value-type="string" office:string-value="" table:formula="of:=IF([Estate_Information.HL5]=&quot;&quot;;&quot;&quot;;[Estate_Information.HL5])" table:style-name="ce14"/>
          <table:table-cell office:value-type="string" office:string-value="" table:formula="of:=IF([Estate_Information.HM5]=&quot;&quot;;&quot;&quot;;[Estate_Information.HM5])" table:style-name="ce14"/>
          <table:table-cell office:value-type="string" office:string-value="" table:formula="of:=IF([Estate_Information.HN5]=&quot;&quot;;&quot;&quot;;[Estate_Information.HN5])" table:style-name="ce14"/>
          <table:table-cell office:value-type="string" office:string-value="" table:formula="of:=IF([Estate_Information.HO5]=&quot;&quot;;&quot;&quot;;[Estate_Information.HO5])" table:style-name="ce14"/>
          <table:table-cell office:value-type="string" office:string-value="" table:formula="of:=IF([Estate_Information.HP5]=&quot;&quot;;&quot;&quot;;[Estate_Information.HP5])" table:style-name="ce14"/>
          <table:table-cell office:value-type="string" office:string-value="" table:formula="of:=IF([Estate_Information.HQ5]=&quot;&quot;;&quot;&quot;;[Estate_Information.HQ5])" table:style-name="ce14"/>
          <table:table-cell office:value-type="string" office:string-value="" table:formula="of:=IF([Estate_Information.HR5]=&quot;&quot;;&quot;&quot;;[Estate_Information.HR5])" table:style-name="ce14"/>
          <table:table-cell office:value-type="string" office:string-value="" table:formula="of:=IF([Estate_Information.HS5]=&quot;&quot;;&quot;&quot;;[Estate_Information.HS5])" table:style-name="ce14"/>
          <table:table-cell office:value-type="string" office:string-value="" table:formula="of:=IF([Estate_Information.HT5]=&quot;&quot;;&quot;&quot;;[Estate_Information.HT5])" table:style-name="ce14"/>
          <table:table-cell office:value-type="string" office:string-value="" table:formula="of:=IF([Estate_Information.HU5]=&quot;&quot;;&quot;&quot;;[Estate_Information.HU5])" table:style-name="ce14"/>
          <table:table-cell office:value-type="string" office:string-value="" table:formula="of:=IF([Estate_Information.HV5]=&quot;&quot;;&quot;&quot;;[Estate_Information.HV5])" table:style-name="ce14"/>
          <table:table-cell office:value-type="string" office:string-value="" table:formula="of:=IF([Estate_Information.HW5]=&quot;&quot;;&quot;&quot;;[Estate_Information.HW5])" table:style-name="ce14"/>
          <table:table-cell office:value-type="string" office:string-value="" table:formula="of:=IF([Estate_Information.HX5]=&quot;&quot;;&quot;&quot;;[Estate_Information.HX5])" table:style-name="ce14"/>
          <table:table-cell office:value-type="string" office:string-value="" table:formula="of:=IF([Estate_Information.HY5]=&quot;&quot;;&quot;&quot;;[Estate_Information.HY5])" table:style-name="ce14"/>
          <table:table-cell office:value-type="string" office:string-value="" table:formula="of:=IF([Estate_Information.HZ5]=&quot;&quot;;&quot;&quot;;[Estate_Information.HZ5])" table:style-name="ce14"/>
          <table:table-cell office:value-type="string" office:string-value="" table:formula="of:=IF([Estate_Information.IA5]=&quot;&quot;;&quot;&quot;;[Estate_Information.IA5])" table:style-name="ce14"/>
          <table:table-cell office:value-type="string" office:string-value="" table:formula="of:=IF([Estate_Information.IB5]=&quot;&quot;;&quot;&quot;;[Estate_Information.IB5])" table:style-name="ce14"/>
          <table:table-cell office:value-type="string" office:string-value="" table:formula="of:=IF([Estate_Information.IC5]=&quot;&quot;;&quot;&quot;;[Estate_Information.IC5])" table:style-name="ce14"/>
          <table:table-cell office:value-type="string" office:string-value="" table:formula="of:=IF([Estate_Information.ID5]=&quot;&quot;;&quot;&quot;;[Estate_Information.ID5])" table:style-name="ce14"/>
          <table:table-cell office:value-type="string" office:string-value="" table:formula="of:=IF([Estate_Information.IE5]=&quot;&quot;;&quot;&quot;;[Estate_Information.IE5])" table:style-name="ce14"/>
          <table:table-cell office:value-type="string" office:string-value="" table:formula="of:=IF([Estate_Information.IF5]=&quot;&quot;;&quot;&quot;;[Estate_Information.IF5])" table:style-name="ce14"/>
          <table:table-cell office:value-type="string" office:string-value="" table:formula="of:=IF([Estate_Information.IG5]=&quot;&quot;;&quot;&quot;;[Estate_Information.IG5])" table:style-name="ce14"/>
          <table:table-cell office:value-type="string" office:string-value="" table:formula="of:=IF([Estate_Information.IH5]=&quot;&quot;;&quot;&quot;;[Estate_Information.IH5])" table:style-name="ce14"/>
          <table:table-cell office:value-type="string" office:string-value="" table:formula="of:=IF([Estate_Information.II5]=&quot;&quot;;&quot;&quot;;[Estate_Information.II5])" table:style-name="ce14"/>
          <table:table-cell office:value-type="string" office:string-value="" table:formula="of:=IF([Estate_Information.IJ5]=&quot;&quot;;&quot;&quot;;[Estate_Information.IJ5])" table:style-name="ce14"/>
          <table:table-cell office:value-type="string" office:string-value="" table:formula="of:=IF([Estate_Information.IK5]=&quot;&quot;;&quot;&quot;;[Estate_Information.IK5])" table:style-name="ce14"/>
          <table:table-cell office:value-type="string" office:string-value="" table:formula="of:=IF([Estate_Information.IL5]=&quot;&quot;;&quot;&quot;;[Estate_Information.IL5])" table:style-name="ce14"/>
          <table:table-cell office:value-type="string" office:string-value="" table:formula="of:=IF([Estate_Information.IM5]=&quot;&quot;;&quot;&quot;;[Estate_Information.IM5])" table:style-name="ce14"/>
          <table:table-cell office:value-type="string" office:string-value="" table:formula="of:=IF([Estate_Information.IN5]=&quot;&quot;;&quot;&quot;;[Estate_Information.IN5])" table:style-name="ce14"/>
          <table:table-cell office:value-type="string" office:string-value="" table:formula="of:=IF([Estate_Information.IO5]=&quot;&quot;;&quot;&quot;;[Estate_Information.IO5])" table:style-name="ce14"/>
          <table:table-cell office:value-type="string" office:string-value="" table:formula="of:=IF([Estate_Information.IP5]=&quot;&quot;;&quot;&quot;;[Estate_Information.IP5])" table:style-name="ce14"/>
          <table:table-cell office:value-type="string" office:string-value="" table:formula="of:=IF([Estate_Information.IQ5]=&quot;&quot;;&quot;&quot;;[Estate_Information.IQ5])" table:style-name="ce14"/>
          <table:table-cell office:value-type="string" office:string-value="" table:formula="of:=IF([Estate_Information.IR5]=&quot;&quot;;&quot;&quot;;[Estate_Information.IR5])" table:style-name="ce14"/>
          <table:table-cell office:value-type="string" office:string-value="" table:formula="of:=IF([Estate_Information.IS5]=&quot;&quot;;&quot;&quot;;[Estate_Information.IS5])" table:style-name="ce14"/>
          <table:table-cell office:value-type="string" office:string-value="" table:formula="of:=IF([Estate_Information.IT5]=&quot;&quot;;&quot;&quot;;[Estate_Information.IT5])" table:style-name="ce14"/>
          <table:table-cell office:value-type="string" office:string-value="" table:formula="of:=IF([Estate_Information.IU5]=&quot;&quot;;&quot;&quot;;[Estate_Information.IU5])" table:style-name="ce14"/>
          <table:table-cell office:value-type="string" office:string-value="" table:formula="of:=IF([Estate_Information.IV5]=&quot;&quot;;&quot;&quot;;[Estate_Information.IV5])" table:style-name="ce14"/>
          <table:table-cell office:value-type="string" office:string-value="" table:formula="of:=IF([Estate_Information.IW5]=&quot;&quot;;&quot;&quot;;[Estate_Information.IW5])" table:style-name="ce14"/>
          <table:table-cell office:value-type="string" office:string-value="" table:formula="of:=IF([Estate_Information.IX5]=&quot;&quot;;&quot;&quot;;[Estate_Information.IX5])" table:style-name="ce14"/>
          <table:table-cell office:value-type="string" office:string-value="" table:formula="of:=IF([Estate_Information.IY5]=&quot;&quot;;&quot;&quot;;[Estate_Information.IY5])" table:style-name="ce14"/>
          <table:table-cell office:value-type="string" office:string-value="" table:formula="of:=IF([Estate_Information.IZ5]=&quot;&quot;;&quot;&quot;;[Estate_Information.IZ5])" table:style-name="ce14"/>
          <table:table-cell office:value-type="string" office:string-value="" table:formula="of:=IF([Estate_Information.JA5]=&quot;&quot;;&quot;&quot;;[Estate_Information.JA5])" table:style-name="ce14"/>
          <table:table-cell office:value-type="string" office:string-value="" table:formula="of:=IF([Estate_Information.JB5]=&quot;&quot;;&quot;&quot;;[Estate_Information.JB5])" table:style-name="ce14"/>
          <table:table-cell office:value-type="string" office:string-value="" table:formula="of:=IF([Estate_Information.JC5]=&quot;&quot;;&quot;&quot;;[Estate_Information.JC5])" table:style-name="ce14"/>
          <table:table-cell office:value-type="string" office:string-value="" table:formula="of:=IF([Estate_Information.JD5]=&quot;&quot;;&quot;&quot;;[Estate_Information.JD5])" table:style-name="ce14"/>
          <table:table-cell office:value-type="string" office:string-value="" table:formula="of:=IF([Estate_Information.JE5]=&quot;&quot;;&quot;&quot;;[Estate_Information.JE5])" table:style-name="ce14"/>
          <table:table-cell office:value-type="string" office:string-value="" table:formula="of:=IF([Estate_Information.JF5]=&quot;&quot;;&quot;&quot;;[Estate_Information.JF5])" table:style-name="ce14"/>
          <table:table-cell office:value-type="string" office:string-value="" table:formula="of:=IF([Estate_Information.JG5]=&quot;&quot;;&quot;&quot;;[Estate_Information.JG5])" table:style-name="ce14"/>
          <table:table-cell office:value-type="string" office:string-value="" table:formula="of:=IF([Estate_Information.JH5]=&quot;&quot;;&quot;&quot;;[Estate_Information.JH5])" table:style-name="ce14"/>
          <table:table-cell office:value-type="string" office:string-value="" table:formula="of:=IF([Estate_Information.JI5]=&quot;&quot;;&quot;&quot;;[Estate_Information.JI5])" table:style-name="ce14"/>
          <table:table-cell office:value-type="string" office:string-value="" table:formula="of:=IF([Estate_Information.JJ5]=&quot;&quot;;&quot;&quot;;[Estate_Information.JJ5])" table:style-name="ce14"/>
          <table:table-cell office:value-type="string" office:string-value="" table:formula="of:=IF([Estate_Information.JK5]=&quot;&quot;;&quot;&quot;;[Estate_Information.JK5])" table:style-name="ce14"/>
          <table:table-cell office:value-type="string" office:string-value="" table:formula="of:=IF([Estate_Information.JL5]=&quot;&quot;;&quot;&quot;;[Estate_Information.JL5])" table:style-name="ce14"/>
          <table:table-cell office:value-type="string" office:string-value="" table:formula="of:=IF([Estate_Information.JM5]=&quot;&quot;;&quot;&quot;;[Estate_Information.JM5])" table:style-name="ce14"/>
          <table:table-cell office:value-type="string" office:string-value="" table:formula="of:=IF([Estate_Information.JN5]=&quot;&quot;;&quot;&quot;;[Estate_Information.JN5])" table:style-name="ce14"/>
          <table:table-cell office:value-type="string" office:string-value="" table:formula="of:=IF([Estate_Information.JO5]=&quot;&quot;;&quot;&quot;;[Estate_Information.JO5])" table:style-name="ce14"/>
          <table:table-cell office:value-type="string" office:string-value="" table:formula="of:=IF([Estate_Information.JP5]=&quot;&quot;;&quot;&quot;;[Estate_Information.JP5])" table:style-name="ce14"/>
          <table:table-cell office:value-type="string" office:string-value="" table:formula="of:=IF([Estate_Information.JQ5]=&quot;&quot;;&quot;&quot;;[Estate_Information.JQ5])" table:style-name="ce14"/>
          <table:table-cell office:value-type="string" office:string-value="" table:formula="of:=IF([Estate_Information.JR5]=&quot;&quot;;&quot;&quot;;[Estate_Information.JR5])" table:style-name="ce14"/>
          <table:table-cell office:value-type="string" office:string-value="" table:formula="of:=IF([Estate_Information.JS5]=&quot;&quot;;&quot;&quot;;[Estate_Information.JS5])" table:style-name="ce14"/>
          <table:table-cell office:value-type="string" office:string-value="" table:formula="of:=IF([Estate_Information.JT5]=&quot;&quot;;&quot;&quot;;[Estate_Information.JT5])" table:style-name="ce14"/>
          <table:table-cell office:value-type="string" office:string-value="" table:formula="of:=IF([Estate_Information.JU5]=&quot;&quot;;&quot;&quot;;[Estate_Information.JU5])" table:style-name="ce14"/>
          <table:table-cell office:value-type="string" office:string-value="" table:formula="of:=IF([Estate_Information.JV5]=&quot;&quot;;&quot;&quot;;[Estate_Information.JV5])" table:style-name="ce14"/>
          <table:table-cell office:value-type="string" office:string-value="" table:formula="of:=IF([Estate_Information.JW5]=&quot;&quot;;&quot;&quot;;[Estate_Information.JW5])" table:style-name="ce14"/>
          <table:table-cell office:value-type="string" office:string-value="" table:formula="of:=IF([Estate_Information.JX5]=&quot;&quot;;&quot;&quot;;[Estate_Information.JX5])" table:style-name="ce14"/>
          <table:table-cell office:value-type="string" office:string-value="" table:formula="of:=IF([Estate_Information.JY5]=&quot;&quot;;&quot;&quot;;[Estate_Information.JY5])" table:style-name="ce14"/>
          <table:table-cell office:value-type="string" office:string-value="" table:formula="of:=IF([Estate_Information.JZ5]=&quot;&quot;;&quot;&quot;;[Estate_Information.JZ5])" table:style-name="ce14"/>
          <table:table-cell office:value-type="string" office:string-value="" table:formula="of:=IF([Estate_Information.KA5]=&quot;&quot;;&quot;&quot;;[Estate_Information.KA5])" table:style-name="ce14"/>
          <table:table-cell office:value-type="string" office:string-value="" table:formula="of:=IF([Estate_Information.KB5]=&quot;&quot;;&quot;&quot;;[Estate_Information.KB5])" table:style-name="ce14"/>
          <table:table-cell office:value-type="string" office:string-value="" table:formula="of:=IF([Estate_Information.KC5]=&quot;&quot;;&quot;&quot;;[Estate_Information.KC5])" table:style-name="ce14"/>
          <table:table-cell office:value-type="string" office:string-value="" table:formula="of:=IF([Estate_Information.KD5]=&quot;&quot;;&quot;&quot;;[Estate_Information.KD5])" table:style-name="ce14"/>
          <table:table-cell office:value-type="string" office:string-value="" table:formula="of:=IF([Estate_Information.KE5]=&quot;&quot;;&quot;&quot;;[Estate_Information.KE5])" table:style-name="ce14"/>
          <table:table-cell office:value-type="string" office:string-value="" table:formula="of:=IF([Estate_Information.KF5]=&quot;&quot;;&quot;&quot;;[Estate_Information.KF5])" table:style-name="ce14"/>
          <table:table-cell office:value-type="string" office:string-value="" table:formula="of:=IF([Estate_Information.KG5]=&quot;&quot;;&quot;&quot;;[Estate_Information.KG5])" table:style-name="ce14"/>
          <table:table-cell office:value-type="string" office:string-value="" table:formula="of:=IF([Estate_Information.KH5]=&quot;&quot;;&quot;&quot;;[Estate_Information.KH5])" table:style-name="ce14"/>
          <table:table-cell office:value-type="string" office:string-value="" table:formula="of:=IF([Estate_Information.KI5]=&quot;&quot;;&quot;&quot;;[Estate_Information.KI5])" table:style-name="ce14"/>
          <table:table-cell office:value-type="string" office:string-value="" table:formula="of:=IF([Estate_Information.KJ5]=&quot;&quot;;&quot;&quot;;[Estate_Information.KJ5])" table:style-name="ce14"/>
          <table:table-cell office:value-type="string" office:string-value="" table:formula="of:=IF([Estate_Information.KK5]=&quot;&quot;;&quot;&quot;;[Estate_Information.KK5])" table:style-name="ce14"/>
          <table:table-cell office:value-type="string" office:string-value="" table:formula="of:=IF([Estate_Information.KL5]=&quot;&quot;;&quot;&quot;;[Estate_Information.KL5])" table:style-name="ce14"/>
          <table:table-cell office:value-type="string" office:string-value="" table:formula="of:=IF([Estate_Information.KM5]=&quot;&quot;;&quot;&quot;;[Estate_Information.KM5])" table:style-name="ce14"/>
          <table:table-cell office:value-type="string" office:string-value="" table:formula="of:=IF([Estate_Information.KN5]=&quot;&quot;;&quot;&quot;;[Estate_Information.KN5])" table:style-name="ce14"/>
          <table:table-cell office:value-type="string" office:string-value="" table:formula="of:=IF([Estate_Information.KO5]=&quot;&quot;;&quot;&quot;;[Estate_Information.KO5])" table:style-name="ce14"/>
          <table:table-cell office:value-type="string" office:string-value="" table:formula="of:=IF([Estate_Information.KP5]=&quot;&quot;;&quot;&quot;;[Estate_Information.KP5])" table:style-name="ce14"/>
          <table:table-cell office:value-type="string" office:string-value="" table:formula="of:=IF([Estate_Information.KQ5]=&quot;&quot;;&quot;&quot;;[Estate_Information.KQ5])" table:style-name="ce14"/>
          <table:table-cell office:value-type="string" office:string-value="" table:formula="of:=IF([Estate_Information.KR5]=&quot;&quot;;&quot;&quot;;[Estate_Information.KR5])" table:style-name="ce14"/>
          <table:table-cell office:value-type="string" office:string-value="" table:formula="of:=IF([Estate_Information.KS5]=&quot;&quot;;&quot;&quot;;[Estate_Information.KS5])" table:style-name="ce14"/>
          <table:table-cell office:value-type="string" office:string-value="" table:formula="of:=IF([Estate_Information.KT5]=&quot;&quot;;&quot;&quot;;[Estate_Information.KT5])" table:style-name="ce14"/>
          <table:table-cell office:value-type="string" office:string-value="" table:formula="of:=IF([Estate_Information.KU5]=&quot;&quot;;&quot;&quot;;[Estate_Information.KU5])" table:style-name="ce14"/>
          <table:table-cell office:value-type="string" office:string-value="" table:formula="of:=IF([Estate_Information.KV5]=&quot;&quot;;&quot;&quot;;[Estate_Information.KV5])" table:style-name="ce14"/>
          <table:table-cell office:value-type="string" office:string-value="" table:formula="of:=IF([Estate_Information.KW5]=&quot;&quot;;&quot;&quot;;[Estate_Information.KW5])" table:style-name="ce14"/>
          <table:table-cell office:value-type="string" office:string-value="" table:formula="of:=IF([Estate_Information.KX5]=&quot;&quot;;&quot;&quot;;[Estate_Information.KX5])" table:style-name="ce14"/>
          <table:table-cell office:value-type="string" office:string-value="" table:formula="of:=IF([Estate_Information.KY5]=&quot;&quot;;&quot;&quot;;[Estate_Information.KY5])" table:style-name="ce14"/>
          <table:table-cell office:value-type="string" office:string-value="" table:formula="of:=IF([Estate_Information.KZ5]=&quot;&quot;;&quot;&quot;;[Estate_Information.KZ5])" table:style-name="ce14"/>
          <table:table-cell office:value-type="string" office:string-value="" table:formula="of:=IF([Estate_Information.LA5]=&quot;&quot;;&quot;&quot;;[Estate_Information.LA5])" table:style-name="ce14"/>
          <table:table-cell office:value-type="string" office:string-value="" table:formula="of:=IF([Estate_Information.LB5]=&quot;&quot;;&quot;&quot;;[Estate_Information.LB5])" table:style-name="ce14"/>
          <table:table-cell office:value-type="string" office:string-value="" table:formula="of:=IF([Estate_Information.LC5]=&quot;&quot;;&quot;&quot;;[Estate_Information.LC5])" table:style-name="ce14"/>
          <table:table-cell office:value-type="string" office:string-value="" table:formula="of:=IF([Estate_Information.LD5]=&quot;&quot;;&quot;&quot;;[Estate_Information.LD5])" table:style-name="ce14"/>
          <table:table-cell office:value-type="string" office:string-value="" table:formula="of:=IF([Estate_Information.LE5]=&quot;&quot;;&quot;&quot;;[Estate_Information.LE5])" table:style-name="ce14"/>
          <table:table-cell office:value-type="string" office:string-value="" table:formula="of:=IF([Estate_Information.LF5]=&quot;&quot;;&quot;&quot;;[Estate_Information.LF5])" table:style-name="ce14"/>
          <table:table-cell office:value-type="string" office:string-value="" table:formula="of:=IF([Estate_Information.LG5]=&quot;&quot;;&quot;&quot;;[Estate_Information.LG5])" table:style-name="ce14"/>
          <table:table-cell office:value-type="string" office:string-value="" table:formula="of:=IF([Estate_Information.LH5]=&quot;&quot;;&quot;&quot;;[Estate_Information.LH5])" table:style-name="ce14"/>
          <table:table-cell office:value-type="string" office:string-value="" table:formula="of:=IF([Estate_Information.LI5]=&quot;&quot;;&quot;&quot;;[Estate_Information.LI5])" table:style-name="ce14"/>
          <table:table-cell office:value-type="string" office:string-value="" table:formula="of:=IF([Estate_Information.LJ5]=&quot;&quot;;&quot;&quot;;[Estate_Information.LJ5])" table:style-name="ce14"/>
          <table:table-cell office:value-type="string" office:string-value="" table:formula="of:=IF([Estate_Information.LK5]=&quot;&quot;;&quot;&quot;;[Estate_Information.LK5])" table:style-name="ce14"/>
          <table:table-cell office:value-type="string" office:string-value="" table:formula="of:=IF([Estate_Information.LL5]=&quot;&quot;;&quot;&quot;;[Estate_Information.LL5])" table:style-name="ce14"/>
          <table:table-cell office:value-type="string" office:string-value="" table:formula="of:=IF([Estate_Information.LM5]=&quot;&quot;;&quot;&quot;;[Estate_Information.LM5])" table:style-name="ce14"/>
          <table:table-cell office:value-type="string" office:string-value="" table:formula="of:=IF([Estate_Information.LN5]=&quot;&quot;;&quot;&quot;;[Estate_Information.LN5])" table:style-name="ce14"/>
          <table:table-cell office:value-type="string" office:string-value="" table:formula="of:=IF([Estate_Information.LO5]=&quot;&quot;;&quot;&quot;;[Estate_Information.LO5])" table:style-name="ce14"/>
          <table:table-cell office:value-type="string" office:string-value="" table:formula="of:=IF([Estate_Information.LP5]=&quot;&quot;;&quot;&quot;;[Estate_Information.LP5])" table:style-name="ce14"/>
          <table:table-cell office:value-type="string" office:string-value="" table:formula="of:=IF([Estate_Information.LQ5]=&quot;&quot;;&quot;&quot;;[Estate_Information.LQ5])" table:style-name="ce14"/>
          <table:table-cell office:value-type="string" office:string-value="" table:formula="of:=IF([Estate_Information.LR5]=&quot;&quot;;&quot;&quot;;[Estate_Information.LR5])" table:style-name="ce14"/>
          <table:table-cell office:value-type="string" office:string-value="" table:formula="of:=IF([Estate_Information.LS5]=&quot;&quot;;&quot;&quot;;[Estate_Information.LS5])" table:style-name="ce14"/>
          <table:table-cell office:value-type="string" office:string-value="" table:formula="of:=IF([Estate_Information.LT5]=&quot;&quot;;&quot;&quot;;[Estate_Information.LT5])" table:style-name="ce14"/>
          <table:table-cell office:value-type="string" office:string-value="" table:formula="of:=IF([Estate_Information.LU5]=&quot;&quot;;&quot;&quot;;[Estate_Information.LU5])" table:style-name="ce14"/>
          <table:table-cell office:value-type="string" office:string-value="" table:formula="of:=IF([Estate_Information.LV5]=&quot;&quot;;&quot;&quot;;[Estate_Information.LV5])" table:style-name="ce14"/>
          <table:table-cell office:value-type="string" office:string-value="" table:formula="of:=IF([Estate_Information.LW5]=&quot;&quot;;&quot;&quot;;[Estate_Information.LW5])" table:style-name="ce14"/>
          <table:table-cell office:value-type="string" office:string-value="" table:formula="of:=IF([Estate_Information.LX5]=&quot;&quot;;&quot;&quot;;[Estate_Information.LX5])" table:style-name="ce14"/>
          <table:table-cell office:value-type="string" office:string-value="" table:formula="of:=IF([Estate_Information.LY5]=&quot;&quot;;&quot;&quot;;[Estate_Information.LY5])" table:style-name="ce14"/>
          <table:table-cell office:value-type="string" office:string-value="" table:formula="of:=IF([Estate_Information.LZ5]=&quot;&quot;;&quot;&quot;;[Estate_Information.LZ5])" table:style-name="ce14"/>
          <table:table-cell office:value-type="string" office:string-value="" table:formula="of:=IF([Estate_Information.MA5]=&quot;&quot;;&quot;&quot;;[Estate_Information.MA5])" table:style-name="ce14"/>
          <table:table-cell office:value-type="string" office:string-value="" table:formula="of:=IF([Estate_Information.MB5]=&quot;&quot;;&quot;&quot;;[Estate_Information.MB5])" table:style-name="ce14"/>
          <table:table-cell office:value-type="string" office:string-value="" table:formula="of:=IF([Estate_Information.MC5]=&quot;&quot;;&quot;&quot;;[Estate_Information.MC5])" table:style-name="ce14"/>
          <table:table-cell office:value-type="string" office:string-value="" table:formula="of:=IF([Estate_Information.MD5]=&quot;&quot;;&quot;&quot;;[Estate_Information.MD5])" table:style-name="ce14"/>
          <table:table-cell office:value-type="string" office:string-value="" table:formula="of:=IF([Estate_Information.ME5]=&quot;&quot;;&quot;&quot;;[Estate_Information.ME5])" table:style-name="ce14"/>
          <table:table-cell office:value-type="string" office:string-value="" table:formula="of:=IF([Estate_Information.MF5]=&quot;&quot;;&quot;&quot;;[Estate_Information.MF5])" table:style-name="ce14"/>
          <table:table-cell office:value-type="string" office:string-value="" table:formula="of:=IF([Estate_Information.MG5]=&quot;&quot;;&quot;&quot;;[Estate_Information.MG5])" table:style-name="ce14"/>
          <table:table-cell office:value-type="string" office:string-value="" table:formula="of:=IF([Estate_Information.MH5]=&quot;&quot;;&quot;&quot;;[Estate_Information.MH5])" table:style-name="ce14"/>
          <table:table-cell office:value-type="string" office:string-value="" table:formula="of:=IF([Estate_Information.MI5]=&quot;&quot;;&quot;&quot;;[Estate_Information.MI5])" table:style-name="ce14"/>
          <table:table-cell office:value-type="string" office:string-value="" table:formula="of:=IF([Estate_Information.MJ5]=&quot;&quot;;&quot;&quot;;[Estate_Information.MJ5])" table:style-name="ce14"/>
          <table:table-cell office:value-type="string" office:string-value="" table:formula="of:=IF([Estate_Information.MK5]=&quot;&quot;;&quot;&quot;;[Estate_Information.MK5])" table:style-name="ce14"/>
          <table:table-cell office:value-type="string" office:string-value="" table:formula="of:=IF([Estate_Information.ML5]=&quot;&quot;;&quot;&quot;;[Estate_Information.ML5])" table:style-name="ce14"/>
          <table:table-cell office:value-type="string" office:string-value="" table:formula="of:=IF([Estate_Information.MM5]=&quot;&quot;;&quot;&quot;;[Estate_Information.MM5])" table:style-name="ce14"/>
          <table:table-cell office:value-type="string" office:string-value="" table:formula="of:=IF([Estate_Information.MN5]=&quot;&quot;;&quot;&quot;;[Estate_Information.MN5])" table:style-name="ce14"/>
          <table:table-cell office:value-type="string" office:string-value="" table:formula="of:=IF([Estate_Information.MO5]=&quot;&quot;;&quot;&quot;;[Estate_Information.MO5])" table:style-name="ce14"/>
          <table:table-cell office:value-type="string" office:string-value="" table:formula="of:=IF([Estate_Information.MP5]=&quot;&quot;;&quot;&quot;;[Estate_Information.MP5])" table:style-name="ce14"/>
          <table:table-cell office:value-type="string" office:string-value="" table:formula="of:=IF([Estate_Information.MQ5]=&quot;&quot;;&quot;&quot;;[Estate_Information.MQ5])" table:style-name="ce14"/>
          <table:table-cell office:value-type="string" office:string-value="" table:formula="of:=IF([Estate_Information.MR5]=&quot;&quot;;&quot;&quot;;[Estate_Information.MR5])" table:style-name="ce14"/>
          <table:table-cell office:value-type="string" office:string-value="" table:formula="of:=IF([Estate_Information.MS5]=&quot;&quot;;&quot;&quot;;[Estate_Information.MS5])" table:style-name="ce14"/>
          <table:table-cell office:value-type="string" office:string-value="" table:formula="of:=IF([Estate_Information.MT5]=&quot;&quot;;&quot;&quot;;[Estate_Information.MT5])" table:style-name="ce14"/>
          <table:table-cell office:value-type="string" office:string-value="" table:formula="of:=IF([Estate_Information.MU5]=&quot;&quot;;&quot;&quot;;[Estate_Information.MU5])" table:style-name="ce14"/>
          <table:table-cell office:value-type="string" office:string-value="" table:formula="of:=IF([Estate_Information.MV5]=&quot;&quot;;&quot;&quot;;[Estate_Information.MV5])" table:style-name="ce14"/>
          <table:table-cell office:value-type="string" office:string-value="" table:formula="of:=IF([Estate_Information.MW5]=&quot;&quot;;&quot;&quot;;[Estate_Information.MW5])" table:style-name="ce14"/>
          <table:table-cell office:value-type="string" office:string-value="" table:formula="of:=IF([Estate_Information.MX5]=&quot;&quot;;&quot;&quot;;[Estate_Information.MX5])" table:style-name="ce14"/>
          <table:table-cell office:value-type="string" office:string-value="" table:formula="of:=IF([Estate_Information.MY5]=&quot;&quot;;&quot;&quot;;[Estate_Information.MY5])" table:style-name="ce14"/>
          <table:table-cell office:value-type="string" office:string-value="" table:formula="of:=IF([Estate_Information.MZ5]=&quot;&quot;;&quot;&quot;;[Estate_Information.MZ5])" table:style-name="ce14"/>
          <table:table-cell office:value-type="string" office:string-value="" table:formula="of:=IF([Estate_Information.NA5]=&quot;&quot;;&quot;&quot;;[Estate_Information.NA5])" table:style-name="ce14"/>
          <table:table-cell office:value-type="string" office:string-value="" table:formula="of:=IF([Estate_Information.NB5]=&quot;&quot;;&quot;&quot;;[Estate_Information.NB5])" table:style-name="ce14"/>
          <table:table-cell office:value-type="string" office:string-value="" table:formula="of:=IF([Estate_Information.NC5]=&quot;&quot;;&quot;&quot;;[Estate_Information.NC5])" table:style-name="ce14"/>
          <table:table-cell office:value-type="string" office:string-value="" table:formula="of:=IF([Estate_Information.ND5]=&quot;&quot;;&quot;&quot;;[Estate_Information.ND5])" table:style-name="ce14"/>
          <table:table-cell office:value-type="string" office:string-value="" table:formula="of:=IF([Estate_Information.NE5]=&quot;&quot;;&quot;&quot;;[Estate_Information.NE5])" table:style-name="ce14"/>
          <table:table-cell office:value-type="string" office:string-value="" table:formula="of:=IF([Estate_Information.NF5]=&quot;&quot;;&quot;&quot;;[Estate_Information.NF5])" table:style-name="ce14"/>
          <table:table-cell office:value-type="string" office:string-value="" table:formula="of:=IF([Estate_Information.NG5]=&quot;&quot;;&quot;&quot;;[Estate_Information.NG5])" table:style-name="ce14"/>
          <table:table-cell office:value-type="string" office:string-value="" table:formula="of:=IF([Estate_Information.NH5]=&quot;&quot;;&quot;&quot;;[Estate_Information.NH5])" table:style-name="ce14"/>
          <table:table-cell office:value-type="string" office:string-value="" table:formula="of:=IF([Estate_Information.NI5]=&quot;&quot;;&quot;&quot;;[Estate_Information.NI5])" table:style-name="ce14"/>
          <table:table-cell office:value-type="string" office:string-value="" table:formula="of:=IF([Estate_Information.NJ5]=&quot;&quot;;&quot;&quot;;[Estate_Information.NJ5])" table:style-name="ce14"/>
          <table:table-cell office:value-type="string" office:string-value="" table:formula="of:=IF([Estate_Information.NK5]=&quot;&quot;;&quot;&quot;;[Estate_Information.NK5])" table:style-name="ce14"/>
          <table:table-cell office:value-type="string" office:string-value="" table:formula="of:=IF([Estate_Information.NL5]=&quot;&quot;;&quot;&quot;;[Estate_Information.NL5])" table:style-name="ce14"/>
          <table:table-cell office:value-type="string" office:string-value="" table:formula="of:=IF([Estate_Information.NM5]=&quot;&quot;;&quot;&quot;;[Estate_Information.NM5])" table:style-name="ce14"/>
          <table:table-cell office:value-type="string" office:string-value="" table:formula="of:=IF([Estate_Information.NN5]=&quot;&quot;;&quot;&quot;;[Estate_Information.NN5])" table:style-name="ce14"/>
          <table:table-cell office:value-type="string" office:string-value="" table:formula="of:=IF([Estate_Information.NO5]=&quot;&quot;;&quot;&quot;;[Estate_Information.NO5])" table:style-name="ce14"/>
          <table:table-cell office:value-type="string" office:string-value="" table:formula="of:=IF([Estate_Information.NP5]=&quot;&quot;;&quot;&quot;;[Estate_Information.NP5])" table:style-name="ce14"/>
          <table:table-cell office:value-type="string" office:string-value="" table:formula="of:=IF([Estate_Information.NQ5]=&quot;&quot;;&quot;&quot;;[Estate_Information.NQ5])" table:style-name="ce14"/>
          <table:table-cell office:value-type="string" office:string-value="" table:formula="of:=IF([Estate_Information.NR5]=&quot;&quot;;&quot;&quot;;[Estate_Information.NR5])" table:style-name="ce14"/>
          <table:table-cell office:value-type="string" office:string-value="" table:formula="of:=IF([Estate_Information.NS5]=&quot;&quot;;&quot;&quot;;[Estate_Information.NS5])" table:style-name="ce14"/>
          <table:table-cell office:value-type="string" office:string-value="" table:formula="of:=IF([Estate_Information.NT5]=&quot;&quot;;&quot;&quot;;[Estate_Information.NT5])" table:style-name="ce14"/>
          <table:table-cell office:value-type="string" office:string-value="" table:formula="of:=IF([Estate_Information.NU5]=&quot;&quot;;&quot;&quot;;[Estate_Information.NU5])" table:style-name="ce14"/>
          <table:table-cell office:value-type="string" office:string-value="" table:formula="of:=IF([Estate_Information.NV5]=&quot;&quot;;&quot;&quot;;[Estate_Information.NV5])" table:style-name="ce14"/>
          <table:table-cell office:value-type="string" office:string-value="" table:formula="of:=IF([Estate_Information.NW5]=&quot;&quot;;&quot;&quot;;[Estate_Information.NW5])" table:style-name="ce14"/>
          <table:table-cell office:value-type="string" office:string-value="" table:formula="of:=IF([Estate_Information.NX5]=&quot;&quot;;&quot;&quot;;[Estate_Information.NX5])" table:style-name="ce14"/>
          <table:table-cell office:value-type="string" office:string-value="" table:formula="of:=IF([Estate_Information.NY5]=&quot;&quot;;&quot;&quot;;[Estate_Information.NY5])" table:style-name="ce14"/>
          <table:table-cell office:value-type="string" office:string-value="" table:formula="of:=IF([Estate_Information.NZ5]=&quot;&quot;;&quot;&quot;;[Estate_Information.NZ5])" table:style-name="ce14"/>
          <table:table-cell office:value-type="string" office:string-value="" table:formula="of:=IF([Estate_Information.OA5]=&quot;&quot;;&quot;&quot;;[Estate_Information.OA5])" table:style-name="ce14"/>
          <table:table-cell office:value-type="string" office:string-value="" table:formula="of:=IF([Estate_Information.OB5]=&quot;&quot;;&quot;&quot;;[Estate_Information.OB5])" table:style-name="ce14"/>
          <table:table-cell office:value-type="string" office:string-value="" table:formula="of:=IF([Estate_Information.OC5]=&quot;&quot;;&quot;&quot;;[Estate_Information.OC5])" table:style-name="ce14"/>
          <table:table-cell office:value-type="string" office:string-value="" table:formula="of:=IF([Estate_Information.OD5]=&quot;&quot;;&quot;&quot;;[Estate_Information.OD5])" table:style-name="ce14"/>
          <table:table-cell office:value-type="string" office:string-value="" table:formula="of:=IF([Estate_Information.OE5]=&quot;&quot;;&quot;&quot;;[Estate_Information.OE5])" table:style-name="ce14"/>
          <table:table-cell office:value-type="string" office:string-value="" table:formula="of:=IF([Estate_Information.OF5]=&quot;&quot;;&quot;&quot;;[Estate_Information.OF5])" table:style-name="ce14"/>
          <table:table-cell office:value-type="string" office:string-value="" table:formula="of:=IF([Estate_Information.OG5]=&quot;&quot;;&quot;&quot;;[Estate_Information.OG5])" table:style-name="ce14"/>
          <table:table-cell office:value-type="string" office:string-value="" table:formula="of:=IF([Estate_Information.OH5]=&quot;&quot;;&quot;&quot;;[Estate_Information.OH5])" table:style-name="ce14"/>
          <table:table-cell office:value-type="string" office:string-value="" table:formula="of:=IF([Estate_Information.OI5]=&quot;&quot;;&quot;&quot;;[Estate_Information.OI5])" table:style-name="ce14"/>
          <table:table-cell office:value-type="string" office:string-value="" table:formula="of:=IF([Estate_Information.OJ5]=&quot;&quot;;&quot;&quot;;[Estate_Information.OJ5])" table:style-name="ce14"/>
          <table:table-cell office:value-type="string" office:string-value="" table:formula="of:=IF([Estate_Information.OK5]=&quot;&quot;;&quot;&quot;;[Estate_Information.OK5])" table:style-name="ce14"/>
          <table:table-cell office:value-type="string" office:string-value="" table:formula="of:=IF([Estate_Information.OL5]=&quot;&quot;;&quot;&quot;;[Estate_Information.OL5])" table:style-name="ce14"/>
          <table:table-cell office:value-type="string" office:string-value="" table:formula="of:=IF([Estate_Information.OM5]=&quot;&quot;;&quot;&quot;;[Estate_Information.OM5])" table:style-name="ce14"/>
          <table:table-cell office:value-type="string" office:string-value="" table:formula="of:=IF([Estate_Information.ON5]=&quot;&quot;;&quot;&quot;;[Estate_Information.ON5])" table:style-name="ce14"/>
          <table:table-cell table:number-columns-repeated="15976"/>
        </table:table-row>
        <table:table-row table:number-rows-repeated="1048544" table:style-name="ro1">
          <table:table-cell table:number-columns-repeated="16384"/>
        </table:table-row>
      </table:table>
      <table:table table:name="Building_Specifics" table:style-name="ta1">
        <table:table-column table:style-name="co16" table:default-cell-style-name="ce2"/>
        <table:table-column table:style-name="co2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7" table:number-columns-repeated="400" table:default-cell-style-name="ce2"/>
        <table:table-column table:style-name="co21" table:number-columns-repeated="15978" table:default-cell-style-name="ce2"/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style-name="ce37">
            <text:p>Site Specifics: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6">
          <table:table-cell/>
          <table:table-cell office:value-type="string" table:number-columns-spanned="1" table:number-rows-spanned="2" table:style-name="ce68">
            <text:p>Lot No</text:p>
          </table:table-cell>
          <table:table-cell office:value-type="string" table:number-columns-spanned="1" table:number-rows-spanned="2" table:style-name="ce68">
            <text:p>Lot Name</text:p>
          </table:table-cell>
          <table:table-cell office:value-type="string" table:number-columns-spanned="1" table:number-rows-spanned="2" table:style-name="ce69">
            <text:p>Service Reference</text:p>
          </table:table-cell>
          <table:table-cell office:value-type="string" table:number-columns-spanned="1" table:number-rows-spanned="2" table:style-name="ce68">
            <text:p>Service Name</text:p>
          </table:table-cell>
          <table:table-cell office:value-type="string" table:number-columns-spanned="1" table:number-rows-spanned="2" table:style-name="ce68">
            <text:p>Specifics</text:p>
          </table:table-cell>
          <table:table-cell office:value-type="string" office:string-value="Building 1" table:formula="of:=[Service_Matrix.I4]" table:style-name="ce39">
            <text:p>Building 1</text:p>
          </table:table-cell>
          <table:table-cell office:value-type="string" office:string-value="Building 2" table:formula="of:=[Service_Matrix.J4]" table:style-name="ce39">
            <text:p>Building 2</text:p>
          </table:table-cell>
          <table:table-cell office:value-type="string" office:string-value="Building 3" table:formula="of:=[Service_Matrix.K4]" table:style-name="ce39">
            <text:p>Building 3</text:p>
          </table:table-cell>
          <table:table-cell office:value-type="string" office:string-value="Building 4" table:formula="of:=[Service_Matrix.L4]" table:style-name="ce39">
            <text:p>Building 4</text:p>
          </table:table-cell>
          <table:table-cell office:value-type="string" office:string-value="Building 5" table:formula="of:=[Service_Matrix.M4]" table:style-name="ce39">
            <text:p>Building 5</text:p>
          </table:table-cell>
          <table:table-cell office:value-type="string" office:string-value="Building 6" table:formula="of:=[Service_Matrix.N4]" table:style-name="ce39">
            <text:p>Building 6</text:p>
          </table:table-cell>
          <table:table-cell office:value-type="string" office:string-value="Building 7" table:formula="of:=[Service_Matrix.O4]" table:style-name="ce39">
            <text:p>Building 7</text:p>
          </table:table-cell>
          <table:table-cell office:value-type="string" office:string-value="Building 8" table:formula="of:=[Service_Matrix.P4]" table:style-name="ce39">
            <text:p>Building 8</text:p>
          </table:table-cell>
          <table:table-cell office:value-type="string" office:string-value="Building 9" table:formula="of:=[Service_Matrix.Q4]" table:style-name="ce39">
            <text:p>Building 9</text:p>
          </table:table-cell>
          <table:table-cell office:value-type="string" office:string-value="Building 10" table:formula="of:=[Service_Matrix.R4]" table:style-name="ce39">
            <text:p>Building 10</text:p>
          </table:table-cell>
          <table:table-cell office:value-type="string" office:string-value="Building 11" table:formula="of:=[Service_Matrix.S4]" table:style-name="ce39">
            <text:p>Building 11</text:p>
          </table:table-cell>
          <table:table-cell office:value-type="string" office:string-value="Building 12" table:formula="of:=[Service_Matrix.T4]" table:style-name="ce39">
            <text:p>Building 12</text:p>
          </table:table-cell>
          <table:table-cell office:value-type="string" office:string-value="Building 13" table:formula="of:=[Service_Matrix.U4]" table:style-name="ce39">
            <text:p>Building 13</text:p>
          </table:table-cell>
          <table:table-cell office:value-type="string" office:string-value="Building 14" table:formula="of:=[Service_Matrix.V4]" table:style-name="ce39">
            <text:p>Building 14</text:p>
          </table:table-cell>
          <table:table-cell office:value-type="string" office:string-value="Building 15" table:formula="of:=[Service_Matrix.W4]" table:style-name="ce39">
            <text:p>Building 15</text:p>
          </table:table-cell>
          <table:table-cell office:value-type="string" office:string-value="Building 16" table:formula="of:=[Service_Matrix.X4]" table:style-name="ce39">
            <text:p>Building 16</text:p>
          </table:table-cell>
          <table:table-cell office:value-type="string" office:string-value="Building 17" table:formula="of:=[Service_Matrix.Y4]" table:style-name="ce39">
            <text:p>Building 17</text:p>
          </table:table-cell>
          <table:table-cell office:value-type="string" office:string-value="Building 18" table:formula="of:=[Service_Matrix.Z4]" table:style-name="ce39">
            <text:p>Building 18</text:p>
          </table:table-cell>
          <table:table-cell office:value-type="string" office:string-value="Building 19" table:formula="of:=[Service_Matrix.AA4]" table:style-name="ce39">
            <text:p>Building 19</text:p>
          </table:table-cell>
          <table:table-cell office:value-type="string" office:string-value="Building 20" table:formula="of:=[Service_Matrix.AB4]" table:style-name="ce39">
            <text:p>Building 20</text:p>
          </table:table-cell>
          <table:table-cell office:value-type="string" office:string-value="Building 21" table:formula="of:=[Service_Matrix.AC4]" table:style-name="ce39">
            <text:p>Building 21</text:p>
          </table:table-cell>
          <table:table-cell office:value-type="string" office:string-value="Building 22" table:formula="of:=[Service_Matrix.AD4]" table:style-name="ce39">
            <text:p>Building 22</text:p>
          </table:table-cell>
          <table:table-cell office:value-type="string" office:string-value="Building 23" table:formula="of:=[Service_Matrix.AE4]" table:style-name="ce39">
            <text:p>Building 23</text:p>
          </table:table-cell>
          <table:table-cell office:value-type="string" office:string-value="Building 24" table:formula="of:=[Service_Matrix.AF4]" table:style-name="ce39">
            <text:p>Building 24</text:p>
          </table:table-cell>
          <table:table-cell office:value-type="string" office:string-value="Building 25" table:formula="of:=[Service_Matrix.AG4]" table:style-name="ce39">
            <text:p>Building 25</text:p>
          </table:table-cell>
          <table:table-cell office:value-type="string" office:string-value="Building 26" table:formula="of:=[Service_Matrix.AH4]" table:style-name="ce39">
            <text:p>Building 26</text:p>
          </table:table-cell>
          <table:table-cell office:value-type="string" office:string-value="Building 27" table:formula="of:=[Service_Matrix.AI4]" table:style-name="ce39">
            <text:p>Building 27</text:p>
          </table:table-cell>
          <table:table-cell office:value-type="string" office:string-value="Building 28" table:formula="of:=[Service_Matrix.AJ4]" table:style-name="ce39">
            <text:p>Building 28</text:p>
          </table:table-cell>
          <table:table-cell office:value-type="string" office:string-value="Building 29" table:formula="of:=[Service_Matrix.AK4]" table:style-name="ce39">
            <text:p>Building 29</text:p>
          </table:table-cell>
          <table:table-cell office:value-type="string" office:string-value="Building 30" table:formula="of:=[Service_Matrix.AL4]" table:style-name="ce39">
            <text:p>Building 30</text:p>
          </table:table-cell>
          <table:table-cell office:value-type="string" office:string-value="Building 31" table:formula="of:=[Service_Matrix.AM4]" table:style-name="ce39">
            <text:p>Building 31</text:p>
          </table:table-cell>
          <table:table-cell office:value-type="string" office:string-value="Building 32" table:formula="of:=[Service_Matrix.AN4]" table:style-name="ce39">
            <text:p>Building 32</text:p>
          </table:table-cell>
          <table:table-cell office:value-type="string" office:string-value="Building 33" table:formula="of:=[Service_Matrix.AO4]" table:style-name="ce39">
            <text:p>Building 33</text:p>
          </table:table-cell>
          <table:table-cell office:value-type="string" office:string-value="Building 34" table:formula="of:=[Service_Matrix.AP4]" table:style-name="ce39">
            <text:p>Building 34</text:p>
          </table:table-cell>
          <table:table-cell office:value-type="string" office:string-value="Building 35" table:formula="of:=[Service_Matrix.AQ4]" table:style-name="ce39">
            <text:p>Building 35</text:p>
          </table:table-cell>
          <table:table-cell office:value-type="string" office:string-value="Building 36" table:formula="of:=[Service_Matrix.AR4]" table:style-name="ce39">
            <text:p>Building 36</text:p>
          </table:table-cell>
          <table:table-cell office:value-type="string" office:string-value="Building 37" table:formula="of:=[Service_Matrix.AS4]" table:style-name="ce39">
            <text:p>Building 37</text:p>
          </table:table-cell>
          <table:table-cell office:value-type="string" office:string-value="Building 38" table:formula="of:=[Service_Matrix.AT4]" table:style-name="ce39">
            <text:p>Building 38</text:p>
          </table:table-cell>
          <table:table-cell office:value-type="string" office:string-value="Building 39" table:formula="of:=[Service_Matrix.AU4]" table:style-name="ce39">
            <text:p>Building 39</text:p>
          </table:table-cell>
          <table:table-cell office:value-type="string" office:string-value="Building 40" table:formula="of:=[Service_Matrix.AV4]" table:style-name="ce39">
            <text:p>Building 40</text:p>
          </table:table-cell>
          <table:table-cell office:value-type="string" office:string-value="Building 41" table:formula="of:=[Service_Matrix.AW4]" table:style-name="ce39">
            <text:p>Building 41</text:p>
          </table:table-cell>
          <table:table-cell office:value-type="string" office:string-value="Building 42" table:formula="of:=[Service_Matrix.AX4]" table:style-name="ce39">
            <text:p>Building 42</text:p>
          </table:table-cell>
          <table:table-cell office:value-type="string" office:string-value="Building 43" table:formula="of:=[Service_Matrix.AY4]" table:style-name="ce39">
            <text:p>Building 43</text:p>
          </table:table-cell>
          <table:table-cell office:value-type="string" office:string-value="Building 44" table:formula="of:=[Service_Matrix.AZ4]" table:style-name="ce39">
            <text:p>Building 44</text:p>
          </table:table-cell>
          <table:table-cell office:value-type="string" office:string-value="Building 45" table:formula="of:=[Service_Matrix.BA4]" table:style-name="ce39">
            <text:p>Building 45</text:p>
          </table:table-cell>
          <table:table-cell office:value-type="string" office:string-value="Building 46" table:formula="of:=[Service_Matrix.BB4]" table:style-name="ce39">
            <text:p>Building 46</text:p>
          </table:table-cell>
          <table:table-cell office:value-type="string" office:string-value="Building 47" table:formula="of:=[Service_Matrix.BC4]" table:style-name="ce39">
            <text:p>Building 47</text:p>
          </table:table-cell>
          <table:table-cell office:value-type="string" office:string-value="Building 48" table:formula="of:=[Service_Matrix.BD4]" table:style-name="ce39">
            <text:p>Building 48</text:p>
          </table:table-cell>
          <table:table-cell office:value-type="string" office:string-value="Building 49" table:formula="of:=[Service_Matrix.BE4]" table:style-name="ce39">
            <text:p>Building 49</text:p>
          </table:table-cell>
          <table:table-cell office:value-type="string" office:string-value="Building 50" table:formula="of:=[Service_Matrix.BF4]" table:style-name="ce39">
            <text:p>Building 50</text:p>
          </table:table-cell>
          <table:table-cell office:value-type="string" office:string-value="Building 51" table:formula="of:=[Service_Matrix.BG4]" table:style-name="ce39">
            <text:p>Building 51</text:p>
          </table:table-cell>
          <table:table-cell office:value-type="string" office:string-value="Building 52" table:formula="of:=[Service_Matrix.BH4]" table:style-name="ce39">
            <text:p>Building 52</text:p>
          </table:table-cell>
          <table:table-cell office:value-type="string" office:string-value="Building 53" table:formula="of:=[Service_Matrix.BI4]" table:style-name="ce39">
            <text:p>Building 53</text:p>
          </table:table-cell>
          <table:table-cell office:value-type="string" office:string-value="Building 54" table:formula="of:=[Service_Matrix.BJ4]" table:style-name="ce39">
            <text:p>Building 54</text:p>
          </table:table-cell>
          <table:table-cell office:value-type="string" office:string-value="Building 55" table:formula="of:=[Service_Matrix.BK4]" table:style-name="ce39">
            <text:p>Building 55</text:p>
          </table:table-cell>
          <table:table-cell office:value-type="string" office:string-value="Building 56" table:formula="of:=[Service_Matrix.BL4]" table:style-name="ce39">
            <text:p>Building 56</text:p>
          </table:table-cell>
          <table:table-cell office:value-type="string" office:string-value="Building 57" table:formula="of:=[Service_Matrix.BM4]" table:style-name="ce39">
            <text:p>Building 57</text:p>
          </table:table-cell>
          <table:table-cell office:value-type="string" office:string-value="Building 58" table:formula="of:=[Service_Matrix.BN4]" table:style-name="ce39">
            <text:p>Building 58</text:p>
          </table:table-cell>
          <table:table-cell office:value-type="string" office:string-value="Building 59" table:formula="of:=[Service_Matrix.BO4]" table:style-name="ce39">
            <text:p>Building 59</text:p>
          </table:table-cell>
          <table:table-cell office:value-type="string" office:string-value="Building 60" table:formula="of:=[Service_Matrix.BP4]" table:style-name="ce39">
            <text:p>Building 60</text:p>
          </table:table-cell>
          <table:table-cell office:value-type="string" office:string-value="Building 61" table:formula="of:=[Service_Matrix.BQ4]" table:style-name="ce39">
            <text:p>Building 61</text:p>
          </table:table-cell>
          <table:table-cell office:value-type="string" office:string-value="Building 62" table:formula="of:=[Service_Matrix.BR4]" table:style-name="ce39">
            <text:p>Building 62</text:p>
          </table:table-cell>
          <table:table-cell office:value-type="string" office:string-value="Building 63" table:formula="of:=[Service_Matrix.BS4]" table:style-name="ce39">
            <text:p>Building 63</text:p>
          </table:table-cell>
          <table:table-cell office:value-type="string" office:string-value="Building 64" table:formula="of:=[Service_Matrix.BT4]" table:style-name="ce39">
            <text:p>Building 64</text:p>
          </table:table-cell>
          <table:table-cell office:value-type="string" office:string-value="Building 65" table:formula="of:=[Service_Matrix.BU4]" table:style-name="ce39">
            <text:p>Building 65</text:p>
          </table:table-cell>
          <table:table-cell office:value-type="string" office:string-value="Building 66" table:formula="of:=[Service_Matrix.BV4]" table:style-name="ce39">
            <text:p>Building 66</text:p>
          </table:table-cell>
          <table:table-cell office:value-type="string" office:string-value="Building 67" table:formula="of:=[Service_Matrix.BW4]" table:style-name="ce39">
            <text:p>Building 67</text:p>
          </table:table-cell>
          <table:table-cell office:value-type="string" office:string-value="Building 68" table:formula="of:=[Service_Matrix.BX4]" table:style-name="ce39">
            <text:p>Building 68</text:p>
          </table:table-cell>
          <table:table-cell office:value-type="string" office:string-value="Building 69" table:formula="of:=[Service_Matrix.BY4]" table:style-name="ce39">
            <text:p>Building 69</text:p>
          </table:table-cell>
          <table:table-cell office:value-type="string" office:string-value="Building 70" table:formula="of:=[Service_Matrix.BZ4]" table:style-name="ce39">
            <text:p>Building 70</text:p>
          </table:table-cell>
          <table:table-cell office:value-type="string" office:string-value="Building 71" table:formula="of:=[Service_Matrix.CA4]" table:style-name="ce39">
            <text:p>Building 71</text:p>
          </table:table-cell>
          <table:table-cell office:value-type="string" office:string-value="Building 72" table:formula="of:=[Service_Matrix.CB4]" table:style-name="ce39">
            <text:p>Building 72</text:p>
          </table:table-cell>
          <table:table-cell office:value-type="string" office:string-value="Building 73" table:formula="of:=[Service_Matrix.CC4]" table:style-name="ce39">
            <text:p>Building 73</text:p>
          </table:table-cell>
          <table:table-cell office:value-type="string" office:string-value="Building 74" table:formula="of:=[Service_Matrix.CD4]" table:style-name="ce39">
            <text:p>Building 74</text:p>
          </table:table-cell>
          <table:table-cell office:value-type="string" office:string-value="Building 75" table:formula="of:=[Service_Matrix.CE4]" table:style-name="ce39">
            <text:p>Building 75</text:p>
          </table:table-cell>
          <table:table-cell office:value-type="string" office:string-value="Building 76" table:formula="of:=[Service_Matrix.CF4]" table:style-name="ce39">
            <text:p>Building 76</text:p>
          </table:table-cell>
          <table:table-cell office:value-type="string" office:string-value="Building 77" table:formula="of:=[Service_Matrix.CG4]" table:style-name="ce39">
            <text:p>Building 77</text:p>
          </table:table-cell>
          <table:table-cell office:value-type="string" office:string-value="Building 78" table:formula="of:=[Service_Matrix.CH4]" table:style-name="ce39">
            <text:p>Building 78</text:p>
          </table:table-cell>
          <table:table-cell office:value-type="string" office:string-value="Building 79" table:formula="of:=[Service_Matrix.CI4]" table:style-name="ce39">
            <text:p>Building 79</text:p>
          </table:table-cell>
          <table:table-cell office:value-type="string" office:string-value="Building 80" table:formula="of:=[Service_Matrix.CJ4]" table:style-name="ce39">
            <text:p>Building 80</text:p>
          </table:table-cell>
          <table:table-cell office:value-type="string" office:string-value="Building 81" table:formula="of:=[Service_Matrix.CK4]" table:style-name="ce39">
            <text:p>Building 81</text:p>
          </table:table-cell>
          <table:table-cell office:value-type="string" office:string-value="Building 82" table:formula="of:=[Service_Matrix.CL4]" table:style-name="ce39">
            <text:p>Building 82</text:p>
          </table:table-cell>
          <table:table-cell office:value-type="string" office:string-value="Building 83" table:formula="of:=[Service_Matrix.CM4]" table:style-name="ce39">
            <text:p>Building 83</text:p>
          </table:table-cell>
          <table:table-cell office:value-type="string" office:string-value="Building 84" table:formula="of:=[Service_Matrix.CN4]" table:style-name="ce39">
            <text:p>Building 84</text:p>
          </table:table-cell>
          <table:table-cell office:value-type="string" office:string-value="Building 85" table:formula="of:=[Service_Matrix.CO4]" table:style-name="ce39">
            <text:p>Building 85</text:p>
          </table:table-cell>
          <table:table-cell office:value-type="string" office:string-value="Building 86" table:formula="of:=[Service_Matrix.CP4]" table:style-name="ce39">
            <text:p>Building 86</text:p>
          </table:table-cell>
          <table:table-cell office:value-type="string" office:string-value="Building 87" table:formula="of:=[Service_Matrix.CQ4]" table:style-name="ce39">
            <text:p>Building 87</text:p>
          </table:table-cell>
          <table:table-cell office:value-type="string" office:string-value="Building 88" table:formula="of:=[Service_Matrix.CR4]" table:style-name="ce39">
            <text:p>Building 88</text:p>
          </table:table-cell>
          <table:table-cell office:value-type="string" office:string-value="Building 89" table:formula="of:=[Service_Matrix.CS4]" table:style-name="ce39">
            <text:p>Building 89</text:p>
          </table:table-cell>
          <table:table-cell office:value-type="string" office:string-value="Building 90" table:formula="of:=[Service_Matrix.CT4]" table:style-name="ce39">
            <text:p>Building 90</text:p>
          </table:table-cell>
          <table:table-cell office:value-type="string" office:string-value="Building 91" table:formula="of:=[Service_Matrix.CU4]" table:style-name="ce39">
            <text:p>Building 91</text:p>
          </table:table-cell>
          <table:table-cell office:value-type="string" office:string-value="Building 92" table:formula="of:=[Service_Matrix.CV4]" table:style-name="ce39">
            <text:p>Building 92</text:p>
          </table:table-cell>
          <table:table-cell office:value-type="string" office:string-value="Building 93" table:formula="of:=[Service_Matrix.CW4]" table:style-name="ce39">
            <text:p>Building 93</text:p>
          </table:table-cell>
          <table:table-cell office:value-type="string" office:string-value="Building 94" table:formula="of:=[Service_Matrix.CX4]" table:style-name="ce39">
            <text:p>Building 94</text:p>
          </table:table-cell>
          <table:table-cell office:value-type="string" office:string-value="Building 95" table:formula="of:=[Service_Matrix.CY4]" table:style-name="ce39">
            <text:p>Building 95</text:p>
          </table:table-cell>
          <table:table-cell office:value-type="string" office:string-value="Building 96" table:formula="of:=[Service_Matrix.CZ4]" table:style-name="ce39">
            <text:p>Building 96</text:p>
          </table:table-cell>
          <table:table-cell office:value-type="string" office:string-value="Building 97" table:formula="of:=[Service_Matrix.DA4]" table:style-name="ce39">
            <text:p>Building 97</text:p>
          </table:table-cell>
          <table:table-cell office:value-type="string" office:string-value="Building 98" table:formula="of:=[Service_Matrix.DB4]" table:style-name="ce39">
            <text:p>Building 98</text:p>
          </table:table-cell>
          <table:table-cell office:value-type="string" office:string-value="Building 99" table:formula="of:=[Service_Matrix.DC4]" table:style-name="ce39">
            <text:p>Building 99</text:p>
          </table:table-cell>
          <table:table-cell office:value-type="string" office:string-value="Building 100" table:formula="of:=[Service_Matrix.DD4]" table:style-name="ce39">
            <text:p>Building 100</text:p>
          </table:table-cell>
          <table:table-cell office:value-type="string" office:string-value="Building 101" table:formula="of:=[Service_Matrix.DE4]" table:style-name="ce39">
            <text:p>Building 101</text:p>
          </table:table-cell>
          <table:table-cell office:value-type="string" office:string-value="Building 102" table:formula="of:=[Service_Matrix.DF4]" table:style-name="ce39">
            <text:p>Building 102</text:p>
          </table:table-cell>
          <table:table-cell office:value-type="string" office:string-value="Building 103" table:formula="of:=[Service_Matrix.DG4]" table:style-name="ce39">
            <text:p>Building 103</text:p>
          </table:table-cell>
          <table:table-cell office:value-type="string" office:string-value="Building 104" table:formula="of:=[Service_Matrix.DH4]" table:style-name="ce39">
            <text:p>Building 104</text:p>
          </table:table-cell>
          <table:table-cell office:value-type="string" office:string-value="Building 105" table:formula="of:=[Service_Matrix.DI4]" table:style-name="ce39">
            <text:p>Building 105</text:p>
          </table:table-cell>
          <table:table-cell office:value-type="string" office:string-value="Building 106" table:formula="of:=[Service_Matrix.DJ4]" table:style-name="ce39">
            <text:p>Building 106</text:p>
          </table:table-cell>
          <table:table-cell office:value-type="string" office:string-value="Building 107" table:formula="of:=[Service_Matrix.DK4]" table:style-name="ce39">
            <text:p>Building 107</text:p>
          </table:table-cell>
          <table:table-cell office:value-type="string" office:string-value="Building 108" table:formula="of:=[Service_Matrix.DL4]" table:style-name="ce39">
            <text:p>Building 108</text:p>
          </table:table-cell>
          <table:table-cell office:value-type="string" office:string-value="Building 109" table:formula="of:=[Service_Matrix.DM4]" table:style-name="ce39">
            <text:p>Building 109</text:p>
          </table:table-cell>
          <table:table-cell office:value-type="string" office:string-value="Building 110" table:formula="of:=[Service_Matrix.DN4]" table:style-name="ce39">
            <text:p>Building 110</text:p>
          </table:table-cell>
          <table:table-cell office:value-type="string" office:string-value="Building 111" table:formula="of:=[Service_Matrix.DO4]" table:style-name="ce39">
            <text:p>Building 111</text:p>
          </table:table-cell>
          <table:table-cell office:value-type="string" office:string-value="Building 112" table:formula="of:=[Service_Matrix.DP4]" table:style-name="ce39">
            <text:p>Building 112</text:p>
          </table:table-cell>
          <table:table-cell office:value-type="string" office:string-value="Building 113" table:formula="of:=[Service_Matrix.DQ4]" table:style-name="ce39">
            <text:p>Building 113</text:p>
          </table:table-cell>
          <table:table-cell office:value-type="string" office:string-value="Building 114" table:formula="of:=[Service_Matrix.DR4]" table:style-name="ce39">
            <text:p>Building 114</text:p>
          </table:table-cell>
          <table:table-cell office:value-type="string" office:string-value="Building 115" table:formula="of:=[Service_Matrix.DS4]" table:style-name="ce39">
            <text:p>Building 115</text:p>
          </table:table-cell>
          <table:table-cell office:value-type="string" office:string-value="Building 116" table:formula="of:=[Service_Matrix.DT4]" table:style-name="ce39">
            <text:p>Building 116</text:p>
          </table:table-cell>
          <table:table-cell office:value-type="string" office:string-value="Building 117" table:formula="of:=[Service_Matrix.DU4]" table:style-name="ce39">
            <text:p>Building 117</text:p>
          </table:table-cell>
          <table:table-cell office:value-type="string" office:string-value="Building 118" table:formula="of:=[Service_Matrix.DV4]" table:style-name="ce39">
            <text:p>Building 118</text:p>
          </table:table-cell>
          <table:table-cell office:value-type="string" office:string-value="Building 119" table:formula="of:=[Service_Matrix.DW4]" table:style-name="ce39">
            <text:p>Building 119</text:p>
          </table:table-cell>
          <table:table-cell office:value-type="string" office:string-value="Building 120" table:formula="of:=[Service_Matrix.DX4]" table:style-name="ce39">
            <text:p>Building 120</text:p>
          </table:table-cell>
          <table:table-cell office:value-type="string" office:string-value="Building 121" table:formula="of:=[Service_Matrix.DY4]" table:style-name="ce39">
            <text:p>Building 121</text:p>
          </table:table-cell>
          <table:table-cell office:value-type="string" office:string-value="Building 122" table:formula="of:=[Service_Matrix.DZ4]" table:style-name="ce39">
            <text:p>Building 122</text:p>
          </table:table-cell>
          <table:table-cell office:value-type="string" office:string-value="Building 123" table:formula="of:=[Service_Matrix.EA4]" table:style-name="ce39">
            <text:p>Building 123</text:p>
          </table:table-cell>
          <table:table-cell office:value-type="string" office:string-value="Building 124" table:formula="of:=[Service_Matrix.EB4]" table:style-name="ce39">
            <text:p>Building 124</text:p>
          </table:table-cell>
          <table:table-cell office:value-type="string" office:string-value="Building 125" table:formula="of:=[Service_Matrix.EC4]" table:style-name="ce39">
            <text:p>Building 125</text:p>
          </table:table-cell>
          <table:table-cell office:value-type="string" office:string-value="Building 126" table:formula="of:=[Service_Matrix.ED4]" table:style-name="ce39">
            <text:p>Building 126</text:p>
          </table:table-cell>
          <table:table-cell office:value-type="string" office:string-value="Building 127" table:formula="of:=[Service_Matrix.EE4]" table:style-name="ce39">
            <text:p>Building 127</text:p>
          </table:table-cell>
          <table:table-cell office:value-type="string" office:string-value="Building 128" table:formula="of:=[Service_Matrix.EF4]" table:style-name="ce39">
            <text:p>Building 128</text:p>
          </table:table-cell>
          <table:table-cell office:value-type="string" office:string-value="Building 129" table:formula="of:=[Service_Matrix.EG4]" table:style-name="ce39">
            <text:p>Building 129</text:p>
          </table:table-cell>
          <table:table-cell office:value-type="string" office:string-value="Building 130" table:formula="of:=[Service_Matrix.EH4]" table:style-name="ce39">
            <text:p>Building 130</text:p>
          </table:table-cell>
          <table:table-cell office:value-type="string" office:string-value="Building 131" table:formula="of:=[Service_Matrix.EI4]" table:style-name="ce39">
            <text:p>Building 131</text:p>
          </table:table-cell>
          <table:table-cell office:value-type="string" office:string-value="Building 132" table:formula="of:=[Service_Matrix.EJ4]" table:style-name="ce39">
            <text:p>Building 132</text:p>
          </table:table-cell>
          <table:table-cell office:value-type="string" office:string-value="Building 133" table:formula="of:=[Service_Matrix.EK4]" table:style-name="ce39">
            <text:p>Building 133</text:p>
          </table:table-cell>
          <table:table-cell office:value-type="string" office:string-value="Building 134" table:formula="of:=[Service_Matrix.EL4]" table:style-name="ce39">
            <text:p>Building 134</text:p>
          </table:table-cell>
          <table:table-cell office:value-type="string" office:string-value="Building 135" table:formula="of:=[Service_Matrix.EM4]" table:style-name="ce39">
            <text:p>Building 135</text:p>
          </table:table-cell>
          <table:table-cell office:value-type="string" office:string-value="Building 136" table:formula="of:=[Service_Matrix.EN4]" table:style-name="ce39">
            <text:p>Building 136</text:p>
          </table:table-cell>
          <table:table-cell office:value-type="string" office:string-value="Building 137" table:formula="of:=[Service_Matrix.EO4]" table:style-name="ce39">
            <text:p>Building 137</text:p>
          </table:table-cell>
          <table:table-cell office:value-type="string" office:string-value="Building 138" table:formula="of:=[Service_Matrix.EP4]" table:style-name="ce39">
            <text:p>Building 138</text:p>
          </table:table-cell>
          <table:table-cell office:value-type="string" office:string-value="Building 139" table:formula="of:=[Service_Matrix.EQ4]" table:style-name="ce39">
            <text:p>Building 139</text:p>
          </table:table-cell>
          <table:table-cell office:value-type="string" office:string-value="Building 140" table:formula="of:=[Service_Matrix.ER4]" table:style-name="ce39">
            <text:p>Building 140</text:p>
          </table:table-cell>
          <table:table-cell office:value-type="string" office:string-value="Building 141" table:formula="of:=[Service_Matrix.ES4]" table:style-name="ce39">
            <text:p>Building 141</text:p>
          </table:table-cell>
          <table:table-cell office:value-type="string" office:string-value="Building 142" table:formula="of:=[Service_Matrix.ET4]" table:style-name="ce39">
            <text:p>Building 142</text:p>
          </table:table-cell>
          <table:table-cell office:value-type="string" office:string-value="Building 143" table:formula="of:=[Service_Matrix.EU4]" table:style-name="ce39">
            <text:p>Building 143</text:p>
          </table:table-cell>
          <table:table-cell office:value-type="string" office:string-value="Building 144" table:formula="of:=[Service_Matrix.EV4]" table:style-name="ce39">
            <text:p>Building 144</text:p>
          </table:table-cell>
          <table:table-cell office:value-type="string" office:string-value="Building 145" table:formula="of:=[Service_Matrix.EW4]" table:style-name="ce39">
            <text:p>Building 145</text:p>
          </table:table-cell>
          <table:table-cell office:value-type="string" office:string-value="Building 146" table:formula="of:=[Service_Matrix.EX4]" table:style-name="ce39">
            <text:p>Building 146</text:p>
          </table:table-cell>
          <table:table-cell office:value-type="string" office:string-value="Building 147" table:formula="of:=[Service_Matrix.EY4]" table:style-name="ce39">
            <text:p>Building 147</text:p>
          </table:table-cell>
          <table:table-cell office:value-type="string" office:string-value="Building 148" table:formula="of:=[Service_Matrix.EZ4]" table:style-name="ce39">
            <text:p>Building 148</text:p>
          </table:table-cell>
          <table:table-cell office:value-type="string" office:string-value="Building 149" table:formula="of:=[Service_Matrix.FA4]" table:style-name="ce39">
            <text:p>Building 149</text:p>
          </table:table-cell>
          <table:table-cell office:value-type="string" office:string-value="Building 150" table:formula="of:=[Service_Matrix.FB4]" table:style-name="ce39">
            <text:p>Building 150</text:p>
          </table:table-cell>
          <table:table-cell office:value-type="string" office:string-value="Building 151" table:formula="of:=[Service_Matrix.FC4]" table:style-name="ce39">
            <text:p>Building 151</text:p>
          </table:table-cell>
          <table:table-cell office:value-type="string" office:string-value="Building 152" table:formula="of:=[Service_Matrix.FD4]" table:style-name="ce39">
            <text:p>Building 152</text:p>
          </table:table-cell>
          <table:table-cell office:value-type="string" office:string-value="Building 153" table:formula="of:=[Service_Matrix.FE4]" table:style-name="ce39">
            <text:p>Building 153</text:p>
          </table:table-cell>
          <table:table-cell office:value-type="string" office:string-value="Building 154" table:formula="of:=[Service_Matrix.FF4]" table:style-name="ce39">
            <text:p>Building 154</text:p>
          </table:table-cell>
          <table:table-cell office:value-type="string" office:string-value="Building 155" table:formula="of:=[Service_Matrix.FG4]" table:style-name="ce39">
            <text:p>Building 155</text:p>
          </table:table-cell>
          <table:table-cell office:value-type="string" office:string-value="Building 156" table:formula="of:=[Service_Matrix.FH4]" table:style-name="ce39">
            <text:p>Building 156</text:p>
          </table:table-cell>
          <table:table-cell office:value-type="string" office:string-value="Building 157" table:formula="of:=[Service_Matrix.FI4]" table:style-name="ce39">
            <text:p>Building 157</text:p>
          </table:table-cell>
          <table:table-cell office:value-type="string" office:string-value="Building 158" table:formula="of:=[Service_Matrix.FJ4]" table:style-name="ce39">
            <text:p>Building 158</text:p>
          </table:table-cell>
          <table:table-cell office:value-type="string" office:string-value="Building 159" table:formula="of:=[Service_Matrix.FK4]" table:style-name="ce39">
            <text:p>Building 159</text:p>
          </table:table-cell>
          <table:table-cell office:value-type="string" office:string-value="Building 160" table:formula="of:=[Service_Matrix.FL4]" table:style-name="ce39">
            <text:p>Building 160</text:p>
          </table:table-cell>
          <table:table-cell office:value-type="string" office:string-value="Building 161" table:formula="of:=[Service_Matrix.FM4]" table:style-name="ce39">
            <text:p>Building 161</text:p>
          </table:table-cell>
          <table:table-cell office:value-type="string" office:string-value="Building 162" table:formula="of:=[Service_Matrix.FN4]" table:style-name="ce39">
            <text:p>Building 162</text:p>
          </table:table-cell>
          <table:table-cell office:value-type="string" office:string-value="Building 163" table:formula="of:=[Service_Matrix.FO4]" table:style-name="ce39">
            <text:p>Building 163</text:p>
          </table:table-cell>
          <table:table-cell office:value-type="string" office:string-value="Building 164" table:formula="of:=[Service_Matrix.FP4]" table:style-name="ce39">
            <text:p>Building 164</text:p>
          </table:table-cell>
          <table:table-cell office:value-type="string" office:string-value="Building 165" table:formula="of:=[Service_Matrix.FQ4]" table:style-name="ce39">
            <text:p>Building 165</text:p>
          </table:table-cell>
          <table:table-cell office:value-type="string" office:string-value="Building 166" table:formula="of:=[Service_Matrix.FR4]" table:style-name="ce39">
            <text:p>Building 166</text:p>
          </table:table-cell>
          <table:table-cell office:value-type="string" office:string-value="Building 167" table:formula="of:=[Service_Matrix.FS4]" table:style-name="ce39">
            <text:p>Building 167</text:p>
          </table:table-cell>
          <table:table-cell office:value-type="string" office:string-value="Building 168" table:formula="of:=[Service_Matrix.FT4]" table:style-name="ce39">
            <text:p>Building 168</text:p>
          </table:table-cell>
          <table:table-cell office:value-type="string" office:string-value="Building 169" table:formula="of:=[Service_Matrix.FU4]" table:style-name="ce39">
            <text:p>Building 169</text:p>
          </table:table-cell>
          <table:table-cell office:value-type="string" office:string-value="Building 170" table:formula="of:=[Service_Matrix.FV4]" table:style-name="ce39">
            <text:p>Building 170</text:p>
          </table:table-cell>
          <table:table-cell office:value-type="string" office:string-value="Building 171" table:formula="of:=[Service_Matrix.FW4]" table:style-name="ce39">
            <text:p>Building 171</text:p>
          </table:table-cell>
          <table:table-cell office:value-type="string" office:string-value="Building 172" table:formula="of:=[Service_Matrix.FX4]" table:style-name="ce39">
            <text:p>Building 172</text:p>
          </table:table-cell>
          <table:table-cell office:value-type="string" office:string-value="Building 173" table:formula="of:=[Service_Matrix.FY4]" table:style-name="ce39">
            <text:p>Building 173</text:p>
          </table:table-cell>
          <table:table-cell office:value-type="string" office:string-value="Building 174" table:formula="of:=[Service_Matrix.FZ4]" table:style-name="ce39">
            <text:p>Building 174</text:p>
          </table:table-cell>
          <table:table-cell office:value-type="string" office:string-value="Building 175" table:formula="of:=[Service_Matrix.GA4]" table:style-name="ce39">
            <text:p>Building 175</text:p>
          </table:table-cell>
          <table:table-cell office:value-type="string" office:string-value="Building 176" table:formula="of:=[Service_Matrix.GB4]" table:style-name="ce39">
            <text:p>Building 176</text:p>
          </table:table-cell>
          <table:table-cell office:value-type="string" office:string-value="Building 177" table:formula="of:=[Service_Matrix.GC4]" table:style-name="ce39">
            <text:p>Building 177</text:p>
          </table:table-cell>
          <table:table-cell office:value-type="string" office:string-value="Building 178" table:formula="of:=[Service_Matrix.GD4]" table:style-name="ce39">
            <text:p>Building 178</text:p>
          </table:table-cell>
          <table:table-cell office:value-type="string" office:string-value="Building 179" table:formula="of:=[Service_Matrix.GE4]" table:style-name="ce39">
            <text:p>Building 179</text:p>
          </table:table-cell>
          <table:table-cell office:value-type="string" office:string-value="Building 180" table:formula="of:=[Service_Matrix.GF4]" table:style-name="ce39">
            <text:p>Building 180</text:p>
          </table:table-cell>
          <table:table-cell office:value-type="string" office:string-value="Building 181" table:formula="of:=[Service_Matrix.GG4]" table:style-name="ce39">
            <text:p>Building 181</text:p>
          </table:table-cell>
          <table:table-cell office:value-type="string" office:string-value="Building 182" table:formula="of:=[Service_Matrix.GH4]" table:style-name="ce39">
            <text:p>Building 182</text:p>
          </table:table-cell>
          <table:table-cell office:value-type="string" office:string-value="Building 183" table:formula="of:=[Service_Matrix.GI4]" table:style-name="ce39">
            <text:p>Building 183</text:p>
          </table:table-cell>
          <table:table-cell office:value-type="string" office:string-value="Building 184" table:formula="of:=[Service_Matrix.GJ4]" table:style-name="ce39">
            <text:p>Building 184</text:p>
          </table:table-cell>
          <table:table-cell office:value-type="string" office:string-value="Building 185" table:formula="of:=[Service_Matrix.GK4]" table:style-name="ce39">
            <text:p>Building 185</text:p>
          </table:table-cell>
          <table:table-cell office:value-type="string" office:string-value="Building 186" table:formula="of:=[Service_Matrix.GL4]" table:style-name="ce39">
            <text:p>Building 186</text:p>
          </table:table-cell>
          <table:table-cell office:value-type="string" office:string-value="Building 187" table:formula="of:=[Service_Matrix.GM4]" table:style-name="ce39">
            <text:p>Building 187</text:p>
          </table:table-cell>
          <table:table-cell office:value-type="string" office:string-value="Building 188" table:formula="of:=[Service_Matrix.GN4]" table:style-name="ce39">
            <text:p>Building 188</text:p>
          </table:table-cell>
          <table:table-cell office:value-type="string" office:string-value="Building 189" table:formula="of:=[Service_Matrix.GO4]" table:style-name="ce39">
            <text:p>Building 189</text:p>
          </table:table-cell>
          <table:table-cell office:value-type="string" office:string-value="Building 190" table:formula="of:=[Service_Matrix.GP4]" table:style-name="ce39">
            <text:p>Building 190</text:p>
          </table:table-cell>
          <table:table-cell office:value-type="string" office:string-value="Building 191" table:formula="of:=[Service_Matrix.GQ4]" table:style-name="ce39">
            <text:p>Building 191</text:p>
          </table:table-cell>
          <table:table-cell office:value-type="string" office:string-value="Building 192" table:formula="of:=[Service_Matrix.GR4]" table:style-name="ce39">
            <text:p>Building 192</text:p>
          </table:table-cell>
          <table:table-cell office:value-type="string" office:string-value="Building 193" table:formula="of:=[Service_Matrix.GS4]" table:style-name="ce39">
            <text:p>Building 193</text:p>
          </table:table-cell>
          <table:table-cell office:value-type="string" office:string-value="Building 194" table:formula="of:=[Service_Matrix.GT4]" table:style-name="ce39">
            <text:p>Building 194</text:p>
          </table:table-cell>
          <table:table-cell office:value-type="string" office:string-value="Building 195" table:formula="of:=[Service_Matrix.GU4]" table:style-name="ce39">
            <text:p>Building 195</text:p>
          </table:table-cell>
          <table:table-cell office:value-type="string" office:string-value="Building 196" table:formula="of:=[Service_Matrix.GV4]" table:style-name="ce39">
            <text:p>Building 196</text:p>
          </table:table-cell>
          <table:table-cell office:value-type="string" office:string-value="Building 197" table:formula="of:=[Service_Matrix.GW4]" table:style-name="ce39">
            <text:p>Building 197</text:p>
          </table:table-cell>
          <table:table-cell office:value-type="string" office:string-value="Building 198" table:formula="of:=[Service_Matrix.GX4]" table:style-name="ce39">
            <text:p>Building 198</text:p>
          </table:table-cell>
          <table:table-cell office:value-type="string" office:string-value="Building 199" table:formula="of:=[Service_Matrix.GY4]" table:style-name="ce39">
            <text:p>Building 199</text:p>
          </table:table-cell>
          <table:table-cell office:value-type="string" office:string-value="Building 200" table:formula="of:=[Service_Matrix.GZ4]" table:style-name="ce39">
            <text:p>Building 200</text:p>
          </table:table-cell>
          <table:table-cell office:value-type="string" office:string-value="Building 201" table:formula="of:=[Service_Matrix.HA4]" table:style-name="ce39">
            <text:p>Building 201</text:p>
          </table:table-cell>
          <table:table-cell office:value-type="string" office:string-value="Building 202" table:formula="of:=[Service_Matrix.HB4]" table:style-name="ce39">
            <text:p>Building 202</text:p>
          </table:table-cell>
          <table:table-cell office:value-type="string" office:string-value="Building 203" table:formula="of:=[Service_Matrix.HC4]" table:style-name="ce39">
            <text:p>Building 203</text:p>
          </table:table-cell>
          <table:table-cell office:value-type="string" office:string-value="Building 204" table:formula="of:=[Service_Matrix.HD4]" table:style-name="ce39">
            <text:p>Building 204</text:p>
          </table:table-cell>
          <table:table-cell office:value-type="string" office:string-value="Building 205" table:formula="of:=[Service_Matrix.HE4]" table:style-name="ce39">
            <text:p>Building 205</text:p>
          </table:table-cell>
          <table:table-cell office:value-type="string" office:string-value="Building 206" table:formula="of:=[Service_Matrix.HF4]" table:style-name="ce39">
            <text:p>Building 206</text:p>
          </table:table-cell>
          <table:table-cell office:value-type="string" office:string-value="Building 207" table:formula="of:=[Service_Matrix.HG4]" table:style-name="ce39">
            <text:p>Building 207</text:p>
          </table:table-cell>
          <table:table-cell office:value-type="string" office:string-value="Building 208" table:formula="of:=[Service_Matrix.HH4]" table:style-name="ce39">
            <text:p>Building 208</text:p>
          </table:table-cell>
          <table:table-cell office:value-type="string" office:string-value="Building 209" table:formula="of:=[Service_Matrix.HI4]" table:style-name="ce39">
            <text:p>Building 209</text:p>
          </table:table-cell>
          <table:table-cell office:value-type="string" office:string-value="Building 210" table:formula="of:=[Service_Matrix.HJ4]" table:style-name="ce39">
            <text:p>Building 210</text:p>
          </table:table-cell>
          <table:table-cell office:value-type="string" office:string-value="Building 211" table:formula="of:=[Service_Matrix.HK4]" table:style-name="ce39">
            <text:p>Building 211</text:p>
          </table:table-cell>
          <table:table-cell office:value-type="string" office:string-value="Building 212" table:formula="of:=[Service_Matrix.HL4]" table:style-name="ce39">
            <text:p>Building 212</text:p>
          </table:table-cell>
          <table:table-cell office:value-type="string" office:string-value="Building 213" table:formula="of:=[Service_Matrix.HM4]" table:style-name="ce39">
            <text:p>Building 213</text:p>
          </table:table-cell>
          <table:table-cell office:value-type="string" office:string-value="Building 214" table:formula="of:=[Service_Matrix.HN4]" table:style-name="ce39">
            <text:p>Building 214</text:p>
          </table:table-cell>
          <table:table-cell office:value-type="string" office:string-value="Building 215" table:formula="of:=[Service_Matrix.HO4]" table:style-name="ce39">
            <text:p>Building 215</text:p>
          </table:table-cell>
          <table:table-cell office:value-type="string" office:string-value="Building 216" table:formula="of:=[Service_Matrix.HP4]" table:style-name="ce39">
            <text:p>Building 216</text:p>
          </table:table-cell>
          <table:table-cell office:value-type="string" office:string-value="Building 217" table:formula="of:=[Service_Matrix.HQ4]" table:style-name="ce39">
            <text:p>Building 217</text:p>
          </table:table-cell>
          <table:table-cell office:value-type="string" office:string-value="Building 218" table:formula="of:=[Service_Matrix.HR4]" table:style-name="ce39">
            <text:p>Building 218</text:p>
          </table:table-cell>
          <table:table-cell office:value-type="string" office:string-value="Building 219" table:formula="of:=[Service_Matrix.HS4]" table:style-name="ce39">
            <text:p>Building 219</text:p>
          </table:table-cell>
          <table:table-cell office:value-type="string" office:string-value="Building 220" table:formula="of:=[Service_Matrix.HT4]" table:style-name="ce39">
            <text:p>Building 220</text:p>
          </table:table-cell>
          <table:table-cell office:value-type="string" office:string-value="Building 221" table:formula="of:=[Service_Matrix.HU4]" table:style-name="ce39">
            <text:p>Building 221</text:p>
          </table:table-cell>
          <table:table-cell office:value-type="string" office:string-value="Building 222" table:formula="of:=[Service_Matrix.HV4]" table:style-name="ce39">
            <text:p>Building 222</text:p>
          </table:table-cell>
          <table:table-cell office:value-type="string" office:string-value="Building 223" table:formula="of:=[Service_Matrix.HW4]" table:style-name="ce39">
            <text:p>Building 223</text:p>
          </table:table-cell>
          <table:table-cell office:value-type="string" office:string-value="Building 224" table:formula="of:=[Service_Matrix.HX4]" table:style-name="ce39">
            <text:p>Building 224</text:p>
          </table:table-cell>
          <table:table-cell office:value-type="string" office:string-value="Building 225" table:formula="of:=[Service_Matrix.HY4]" table:style-name="ce39">
            <text:p>Building 225</text:p>
          </table:table-cell>
          <table:table-cell office:value-type="string" office:string-value="Building 226" table:formula="of:=[Service_Matrix.HZ4]" table:style-name="ce39">
            <text:p>Building 226</text:p>
          </table:table-cell>
          <table:table-cell office:value-type="string" office:string-value="Building 227" table:formula="of:=[Service_Matrix.IA4]" table:style-name="ce39">
            <text:p>Building 227</text:p>
          </table:table-cell>
          <table:table-cell office:value-type="string" office:string-value="Building 228" table:formula="of:=[Service_Matrix.IB4]" table:style-name="ce39">
            <text:p>Building 228</text:p>
          </table:table-cell>
          <table:table-cell office:value-type="string" office:string-value="Building 229" table:formula="of:=[Service_Matrix.IC4]" table:style-name="ce39">
            <text:p>Building 229</text:p>
          </table:table-cell>
          <table:table-cell office:value-type="string" office:string-value="Building 230" table:formula="of:=[Service_Matrix.ID4]" table:style-name="ce39">
            <text:p>Building 230</text:p>
          </table:table-cell>
          <table:table-cell office:value-type="string" office:string-value="Building 231" table:formula="of:=[Service_Matrix.IE4]" table:style-name="ce39">
            <text:p>Building 231</text:p>
          </table:table-cell>
          <table:table-cell office:value-type="string" office:string-value="Building 232" table:formula="of:=[Service_Matrix.IF4]" table:style-name="ce39">
            <text:p>Building 232</text:p>
          </table:table-cell>
          <table:table-cell office:value-type="string" office:string-value="Building 233" table:formula="of:=[Service_Matrix.IG4]" table:style-name="ce39">
            <text:p>Building 233</text:p>
          </table:table-cell>
          <table:table-cell office:value-type="string" office:string-value="Building 234" table:formula="of:=[Service_Matrix.IH4]" table:style-name="ce39">
            <text:p>Building 234</text:p>
          </table:table-cell>
          <table:table-cell office:value-type="string" office:string-value="Building 235" table:formula="of:=[Service_Matrix.II4]" table:style-name="ce39">
            <text:p>Building 235</text:p>
          </table:table-cell>
          <table:table-cell office:value-type="string" office:string-value="Building 236" table:formula="of:=[Service_Matrix.IJ4]" table:style-name="ce39">
            <text:p>Building 236</text:p>
          </table:table-cell>
          <table:table-cell office:value-type="string" office:string-value="Building 237" table:formula="of:=[Service_Matrix.IK4]" table:style-name="ce39">
            <text:p>Building 237</text:p>
          </table:table-cell>
          <table:table-cell office:value-type="string" office:string-value="Building 238" table:formula="of:=[Service_Matrix.IL4]" table:style-name="ce39">
            <text:p>Building 238</text:p>
          </table:table-cell>
          <table:table-cell office:value-type="string" office:string-value="Building 239" table:formula="of:=[Service_Matrix.IM4]" table:style-name="ce39">
            <text:p>Building 239</text:p>
          </table:table-cell>
          <table:table-cell office:value-type="string" office:string-value="Building 240" table:formula="of:=[Service_Matrix.IN4]" table:style-name="ce39">
            <text:p>Building 240</text:p>
          </table:table-cell>
          <table:table-cell office:value-type="string" office:string-value="Building 241" table:formula="of:=[Service_Matrix.IO4]" table:style-name="ce39">
            <text:p>Building 241</text:p>
          </table:table-cell>
          <table:table-cell office:value-type="string" office:string-value="Building 242" table:formula="of:=[Service_Matrix.IP4]" table:style-name="ce39">
            <text:p>Building 242</text:p>
          </table:table-cell>
          <table:table-cell office:value-type="string" office:string-value="Building 243" table:formula="of:=[Service_Matrix.IQ4]" table:style-name="ce39">
            <text:p>Building 243</text:p>
          </table:table-cell>
          <table:table-cell office:value-type="string" office:string-value="Building 244" table:formula="of:=[Service_Matrix.IR4]" table:style-name="ce39">
            <text:p>Building 244</text:p>
          </table:table-cell>
          <table:table-cell office:value-type="string" office:string-value="Building 245" table:formula="of:=[Service_Matrix.IS4]" table:style-name="ce39">
            <text:p>Building 245</text:p>
          </table:table-cell>
          <table:table-cell office:value-type="string" office:string-value="Building 246" table:formula="of:=[Service_Matrix.IT4]" table:style-name="ce39">
            <text:p>Building 246</text:p>
          </table:table-cell>
          <table:table-cell office:value-type="string" office:string-value="Building 247" table:formula="of:=[Service_Matrix.IU4]" table:style-name="ce39">
            <text:p>Building 247</text:p>
          </table:table-cell>
          <table:table-cell office:value-type="string" office:string-value="Building 248" table:formula="of:=[Service_Matrix.IV4]" table:style-name="ce39">
            <text:p>Building 248</text:p>
          </table:table-cell>
          <table:table-cell office:value-type="string" office:string-value="Building 249" table:formula="of:=[Service_Matrix.IW4]" table:style-name="ce39">
            <text:p>Building 249</text:p>
          </table:table-cell>
          <table:table-cell office:value-type="string" office:string-value="Building 250" table:formula="of:=[Service_Matrix.IX4]" table:style-name="ce39">
            <text:p>Building 250</text:p>
          </table:table-cell>
          <table:table-cell office:value-type="string" office:string-value="Building 251" table:formula="of:=[Service_Matrix.IY4]" table:style-name="ce39">
            <text:p>Building 251</text:p>
          </table:table-cell>
          <table:table-cell office:value-type="string" office:string-value="Building 252" table:formula="of:=[Service_Matrix.IZ4]" table:style-name="ce39">
            <text:p>Building 252</text:p>
          </table:table-cell>
          <table:table-cell office:value-type="string" office:string-value="Building 253" table:formula="of:=[Service_Matrix.JA4]" table:style-name="ce39">
            <text:p>Building 253</text:p>
          </table:table-cell>
          <table:table-cell office:value-type="string" office:string-value="Building 254" table:formula="of:=[Service_Matrix.JB4]" table:style-name="ce39">
            <text:p>Building 254</text:p>
          </table:table-cell>
          <table:table-cell office:value-type="string" office:string-value="Building 255" table:formula="of:=[Service_Matrix.JC4]" table:style-name="ce39">
            <text:p>Building 255</text:p>
          </table:table-cell>
          <table:table-cell office:value-type="string" office:string-value="Building 256" table:formula="of:=[Service_Matrix.JD4]" table:style-name="ce39">
            <text:p>Building 256</text:p>
          </table:table-cell>
          <table:table-cell office:value-type="string" office:string-value="Building 257" table:formula="of:=[Service_Matrix.JE4]" table:style-name="ce39">
            <text:p>Building 257</text:p>
          </table:table-cell>
          <table:table-cell office:value-type="string" office:string-value="Building 258" table:formula="of:=[Service_Matrix.JF4]" table:style-name="ce39">
            <text:p>Building 258</text:p>
          </table:table-cell>
          <table:table-cell office:value-type="string" office:string-value="Building 259" table:formula="of:=[Service_Matrix.JG4]" table:style-name="ce39">
            <text:p>Building 259</text:p>
          </table:table-cell>
          <table:table-cell office:value-type="string" office:string-value="Building 260" table:formula="of:=[Service_Matrix.JH4]" table:style-name="ce39">
            <text:p>Building 260</text:p>
          </table:table-cell>
          <table:table-cell office:value-type="string" office:string-value="Building 261" table:formula="of:=[Service_Matrix.JI4]" table:style-name="ce39">
            <text:p>Building 261</text:p>
          </table:table-cell>
          <table:table-cell office:value-type="string" office:string-value="Building 262" table:formula="of:=[Service_Matrix.JJ4]" table:style-name="ce39">
            <text:p>Building 262</text:p>
          </table:table-cell>
          <table:table-cell office:value-type="string" office:string-value="Building 263" table:formula="of:=[Service_Matrix.JK4]" table:style-name="ce39">
            <text:p>Building 263</text:p>
          </table:table-cell>
          <table:table-cell office:value-type="string" office:string-value="Building 264" table:formula="of:=[Service_Matrix.JL4]" table:style-name="ce39">
            <text:p>Building 264</text:p>
          </table:table-cell>
          <table:table-cell office:value-type="string" office:string-value="Building 265" table:formula="of:=[Service_Matrix.JM4]" table:style-name="ce39">
            <text:p>Building 265</text:p>
          </table:table-cell>
          <table:table-cell office:value-type="string" office:string-value="Building 266" table:formula="of:=[Service_Matrix.JN4]" table:style-name="ce39">
            <text:p>Building 266</text:p>
          </table:table-cell>
          <table:table-cell office:value-type="string" office:string-value="Building 267" table:formula="of:=[Service_Matrix.JO4]" table:style-name="ce39">
            <text:p>Building 267</text:p>
          </table:table-cell>
          <table:table-cell office:value-type="string" office:string-value="Building 268" table:formula="of:=[Service_Matrix.JP4]" table:style-name="ce39">
            <text:p>Building 268</text:p>
          </table:table-cell>
          <table:table-cell office:value-type="string" office:string-value="Building 269" table:formula="of:=[Service_Matrix.JQ4]" table:style-name="ce39">
            <text:p>Building 269</text:p>
          </table:table-cell>
          <table:table-cell office:value-type="string" office:string-value="Building 270" table:formula="of:=[Service_Matrix.JR4]" table:style-name="ce39">
            <text:p>Building 270</text:p>
          </table:table-cell>
          <table:table-cell office:value-type="string" office:string-value="Building 271" table:formula="of:=[Service_Matrix.JS4]" table:style-name="ce39">
            <text:p>Building 271</text:p>
          </table:table-cell>
          <table:table-cell office:value-type="string" office:string-value="Building 272" table:formula="of:=[Service_Matrix.JT4]" table:style-name="ce39">
            <text:p>Building 272</text:p>
          </table:table-cell>
          <table:table-cell office:value-type="string" office:string-value="Building 273" table:formula="of:=[Service_Matrix.JU4]" table:style-name="ce39">
            <text:p>Building 273</text:p>
          </table:table-cell>
          <table:table-cell office:value-type="string" office:string-value="Building 274" table:formula="of:=[Service_Matrix.JV4]" table:style-name="ce39">
            <text:p>Building 274</text:p>
          </table:table-cell>
          <table:table-cell office:value-type="string" office:string-value="Building 275" table:formula="of:=[Service_Matrix.JW4]" table:style-name="ce39">
            <text:p>Building 275</text:p>
          </table:table-cell>
          <table:table-cell office:value-type="string" office:string-value="Building 276" table:formula="of:=[Service_Matrix.JX4]" table:style-name="ce39">
            <text:p>Building 276</text:p>
          </table:table-cell>
          <table:table-cell office:value-type="string" office:string-value="Building 277" table:formula="of:=[Service_Matrix.JY4]" table:style-name="ce39">
            <text:p>Building 277</text:p>
          </table:table-cell>
          <table:table-cell office:value-type="string" office:string-value="Building 278" table:formula="of:=[Service_Matrix.JZ4]" table:style-name="ce39">
            <text:p>Building 278</text:p>
          </table:table-cell>
          <table:table-cell office:value-type="string" office:string-value="Building 279" table:formula="of:=[Service_Matrix.KA4]" table:style-name="ce39">
            <text:p>Building 279</text:p>
          </table:table-cell>
          <table:table-cell office:value-type="string" office:string-value="Building 280" table:formula="of:=[Service_Matrix.KB4]" table:style-name="ce39">
            <text:p>Building 280</text:p>
          </table:table-cell>
          <table:table-cell office:value-type="string" office:string-value="Building 281" table:formula="of:=[Service_Matrix.KC4]" table:style-name="ce39">
            <text:p>Building 281</text:p>
          </table:table-cell>
          <table:table-cell office:value-type="string" office:string-value="Building 282" table:formula="of:=[Service_Matrix.KD4]" table:style-name="ce39">
            <text:p>Building 282</text:p>
          </table:table-cell>
          <table:table-cell office:value-type="string" office:string-value="Building 283" table:formula="of:=[Service_Matrix.KE4]" table:style-name="ce39">
            <text:p>Building 283</text:p>
          </table:table-cell>
          <table:table-cell office:value-type="string" office:string-value="Building 284" table:formula="of:=[Service_Matrix.KF4]" table:style-name="ce39">
            <text:p>Building 284</text:p>
          </table:table-cell>
          <table:table-cell office:value-type="string" office:string-value="Building 285" table:formula="of:=[Service_Matrix.KG4]" table:style-name="ce39">
            <text:p>Building 285</text:p>
          </table:table-cell>
          <table:table-cell office:value-type="string" office:string-value="Building 286" table:formula="of:=[Service_Matrix.KH4]" table:style-name="ce39">
            <text:p>Building 286</text:p>
          </table:table-cell>
          <table:table-cell office:value-type="string" office:string-value="Building 287" table:formula="of:=[Service_Matrix.KI4]" table:style-name="ce39">
            <text:p>Building 287</text:p>
          </table:table-cell>
          <table:table-cell office:value-type="string" office:string-value="Building 288" table:formula="of:=[Service_Matrix.KJ4]" table:style-name="ce39">
            <text:p>Building 288</text:p>
          </table:table-cell>
          <table:table-cell office:value-type="string" office:string-value="Building 289" table:formula="of:=[Service_Matrix.KK4]" table:style-name="ce39">
            <text:p>Building 289</text:p>
          </table:table-cell>
          <table:table-cell office:value-type="string" office:string-value="Building 290" table:formula="of:=[Service_Matrix.KL4]" table:style-name="ce39">
            <text:p>Building 290</text:p>
          </table:table-cell>
          <table:table-cell office:value-type="string" office:string-value="Building 291" table:formula="of:=[Service_Matrix.KM4]" table:style-name="ce39">
            <text:p>Building 291</text:p>
          </table:table-cell>
          <table:table-cell office:value-type="string" office:string-value="Building 292" table:formula="of:=[Service_Matrix.KN4]" table:style-name="ce39">
            <text:p>Building 292</text:p>
          </table:table-cell>
          <table:table-cell office:value-type="string" office:string-value="Building 293" table:formula="of:=[Service_Matrix.KO4]" table:style-name="ce39">
            <text:p>Building 293</text:p>
          </table:table-cell>
          <table:table-cell office:value-type="string" office:string-value="Building 294" table:formula="of:=[Service_Matrix.KP4]" table:style-name="ce39">
            <text:p>Building 294</text:p>
          </table:table-cell>
          <table:table-cell office:value-type="string" office:string-value="Building 295" table:formula="of:=[Service_Matrix.KQ4]" table:style-name="ce39">
            <text:p>Building 295</text:p>
          </table:table-cell>
          <table:table-cell office:value-type="string" office:string-value="Building 296" table:formula="of:=[Service_Matrix.KR4]" table:style-name="ce39">
            <text:p>Building 296</text:p>
          </table:table-cell>
          <table:table-cell office:value-type="string" office:string-value="Building 297" table:formula="of:=[Service_Matrix.KS4]" table:style-name="ce39">
            <text:p>Building 297</text:p>
          </table:table-cell>
          <table:table-cell office:value-type="string" office:string-value="Building 298" table:formula="of:=[Service_Matrix.KT4]" table:style-name="ce39">
            <text:p>Building 298</text:p>
          </table:table-cell>
          <table:table-cell office:value-type="string" office:string-value="Building 299" table:formula="of:=[Service_Matrix.KU4]" table:style-name="ce39">
            <text:p>Building 299</text:p>
          </table:table-cell>
          <table:table-cell office:value-type="string" office:string-value="Building 300" table:formula="of:=[Service_Matrix.KV4]" table:style-name="ce39">
            <text:p>Building 300</text:p>
          </table:table-cell>
          <table:table-cell office:value-type="string" office:string-value="Building 301" table:formula="of:=[Service_Matrix.KW4]" table:style-name="ce39">
            <text:p>Building 301</text:p>
          </table:table-cell>
          <table:table-cell office:value-type="string" office:string-value="Building 302" table:formula="of:=[Service_Matrix.KX4]" table:style-name="ce39">
            <text:p>Building 302</text:p>
          </table:table-cell>
          <table:table-cell office:value-type="string" office:string-value="Building 303" table:formula="of:=[Service_Matrix.KY4]" table:style-name="ce39">
            <text:p>Building 303</text:p>
          </table:table-cell>
          <table:table-cell office:value-type="string" office:string-value="Building 304" table:formula="of:=[Service_Matrix.KZ4]" table:style-name="ce39">
            <text:p>Building 304</text:p>
          </table:table-cell>
          <table:table-cell office:value-type="string" office:string-value="Building 305" table:formula="of:=[Service_Matrix.LA4]" table:style-name="ce39">
            <text:p>Building 305</text:p>
          </table:table-cell>
          <table:table-cell office:value-type="string" office:string-value="Building 306" table:formula="of:=[Service_Matrix.LB4]" table:style-name="ce39">
            <text:p>Building 306</text:p>
          </table:table-cell>
          <table:table-cell office:value-type="string" office:string-value="Building 307" table:formula="of:=[Service_Matrix.LC4]" table:style-name="ce39">
            <text:p>Building 307</text:p>
          </table:table-cell>
          <table:table-cell office:value-type="string" office:string-value="Building 308" table:formula="of:=[Service_Matrix.LD4]" table:style-name="ce39">
            <text:p>Building 308</text:p>
          </table:table-cell>
          <table:table-cell office:value-type="string" office:string-value="Building 309" table:formula="of:=[Service_Matrix.LE4]" table:style-name="ce39">
            <text:p>Building 309</text:p>
          </table:table-cell>
          <table:table-cell office:value-type="string" office:string-value="Building 310" table:formula="of:=[Service_Matrix.LF4]" table:style-name="ce39">
            <text:p>Building 310</text:p>
          </table:table-cell>
          <table:table-cell office:value-type="string" office:string-value="Building 311" table:formula="of:=[Service_Matrix.LG4]" table:style-name="ce39">
            <text:p>Building 311</text:p>
          </table:table-cell>
          <table:table-cell office:value-type="string" office:string-value="Building 312" table:formula="of:=[Service_Matrix.LH4]" table:style-name="ce39">
            <text:p>Building 312</text:p>
          </table:table-cell>
          <table:table-cell office:value-type="string" office:string-value="Building 313" table:formula="of:=[Service_Matrix.LI4]" table:style-name="ce39">
            <text:p>Building 313</text:p>
          </table:table-cell>
          <table:table-cell office:value-type="string" office:string-value="Building 314" table:formula="of:=[Service_Matrix.LJ4]" table:style-name="ce39">
            <text:p>Building 314</text:p>
          </table:table-cell>
          <table:table-cell office:value-type="string" office:string-value="Building 315" table:formula="of:=[Service_Matrix.LK4]" table:style-name="ce39">
            <text:p>Building 315</text:p>
          </table:table-cell>
          <table:table-cell office:value-type="string" office:string-value="Building 316" table:formula="of:=[Service_Matrix.LL4]" table:style-name="ce39">
            <text:p>Building 316</text:p>
          </table:table-cell>
          <table:table-cell office:value-type="string" office:string-value="Building 317" table:formula="of:=[Service_Matrix.LM4]" table:style-name="ce39">
            <text:p>Building 317</text:p>
          </table:table-cell>
          <table:table-cell office:value-type="string" office:string-value="Building 318" table:formula="of:=[Service_Matrix.LN4]" table:style-name="ce39">
            <text:p>Building 318</text:p>
          </table:table-cell>
          <table:table-cell office:value-type="string" office:string-value="Building 319" table:formula="of:=[Service_Matrix.LO4]" table:style-name="ce39">
            <text:p>Building 319</text:p>
          </table:table-cell>
          <table:table-cell office:value-type="string" office:string-value="Building 320" table:formula="of:=[Service_Matrix.LP4]" table:style-name="ce39">
            <text:p>Building 320</text:p>
          </table:table-cell>
          <table:table-cell office:value-type="string" office:string-value="Building 321" table:formula="of:=[Service_Matrix.LQ4]" table:style-name="ce39">
            <text:p>Building 321</text:p>
          </table:table-cell>
          <table:table-cell office:value-type="string" office:string-value="Building 322" table:formula="of:=[Service_Matrix.LR4]" table:style-name="ce39">
            <text:p>Building 322</text:p>
          </table:table-cell>
          <table:table-cell office:value-type="string" office:string-value="Building 323" table:formula="of:=[Service_Matrix.LS4]" table:style-name="ce39">
            <text:p>Building 323</text:p>
          </table:table-cell>
          <table:table-cell office:value-type="string" office:string-value="Building 324" table:formula="of:=[Service_Matrix.LT4]" table:style-name="ce39">
            <text:p>Building 324</text:p>
          </table:table-cell>
          <table:table-cell office:value-type="string" office:string-value="Building 325" table:formula="of:=[Service_Matrix.LU4]" table:style-name="ce39">
            <text:p>Building 325</text:p>
          </table:table-cell>
          <table:table-cell office:value-type="string" office:string-value="Building 326" table:formula="of:=[Service_Matrix.LV4]" table:style-name="ce39">
            <text:p>Building 326</text:p>
          </table:table-cell>
          <table:table-cell office:value-type="string" office:string-value="Building 327" table:formula="of:=[Service_Matrix.LW4]" table:style-name="ce39">
            <text:p>Building 327</text:p>
          </table:table-cell>
          <table:table-cell office:value-type="string" office:string-value="Building 328" table:formula="of:=[Service_Matrix.LX4]" table:style-name="ce39">
            <text:p>Building 328</text:p>
          </table:table-cell>
          <table:table-cell office:value-type="string" office:string-value="Building 329" table:formula="of:=[Service_Matrix.LY4]" table:style-name="ce39">
            <text:p>Building 329</text:p>
          </table:table-cell>
          <table:table-cell office:value-type="string" office:string-value="Building 330" table:formula="of:=[Service_Matrix.LZ4]" table:style-name="ce39">
            <text:p>Building 330</text:p>
          </table:table-cell>
          <table:table-cell office:value-type="string" office:string-value="Building 331" table:formula="of:=[Service_Matrix.MA4]" table:style-name="ce39">
            <text:p>Building 331</text:p>
          </table:table-cell>
          <table:table-cell office:value-type="string" office:string-value="Building 332" table:formula="of:=[Service_Matrix.MB4]" table:style-name="ce39">
            <text:p>Building 332</text:p>
          </table:table-cell>
          <table:table-cell office:value-type="string" office:string-value="Building 333" table:formula="of:=[Service_Matrix.MC4]" table:style-name="ce39">
            <text:p>Building 333</text:p>
          </table:table-cell>
          <table:table-cell office:value-type="string" office:string-value="Building 334" table:formula="of:=[Service_Matrix.MD4]" table:style-name="ce39">
            <text:p>Building 334</text:p>
          </table:table-cell>
          <table:table-cell office:value-type="string" office:string-value="Building 335" table:formula="of:=[Service_Matrix.ME4]" table:style-name="ce39">
            <text:p>Building 335</text:p>
          </table:table-cell>
          <table:table-cell office:value-type="string" office:string-value="Building 336" table:formula="of:=[Service_Matrix.MF4]" table:style-name="ce39">
            <text:p>Building 336</text:p>
          </table:table-cell>
          <table:table-cell office:value-type="string" office:string-value="Building 337" table:formula="of:=[Service_Matrix.MG4]" table:style-name="ce39">
            <text:p>Building 337</text:p>
          </table:table-cell>
          <table:table-cell office:value-type="string" office:string-value="Building 338" table:formula="of:=[Service_Matrix.MH4]" table:style-name="ce39">
            <text:p>Building 338</text:p>
          </table:table-cell>
          <table:table-cell office:value-type="string" office:string-value="Building 339" table:formula="of:=[Service_Matrix.MI4]" table:style-name="ce39">
            <text:p>Building 339</text:p>
          </table:table-cell>
          <table:table-cell office:value-type="string" office:string-value="Building 340" table:formula="of:=[Service_Matrix.MJ4]" table:style-name="ce39">
            <text:p>Building 340</text:p>
          </table:table-cell>
          <table:table-cell office:value-type="string" office:string-value="Building 341" table:formula="of:=[Service_Matrix.MK4]" table:style-name="ce39">
            <text:p>Building 341</text:p>
          </table:table-cell>
          <table:table-cell office:value-type="string" office:string-value="Building 342" table:formula="of:=[Service_Matrix.ML4]" table:style-name="ce39">
            <text:p>Building 342</text:p>
          </table:table-cell>
          <table:table-cell office:value-type="string" office:string-value="Building 343" table:formula="of:=[Service_Matrix.MM4]" table:style-name="ce39">
            <text:p>Building 343</text:p>
          </table:table-cell>
          <table:table-cell office:value-type="string" office:string-value="Building 344" table:formula="of:=[Service_Matrix.MN4]" table:style-name="ce39">
            <text:p>Building 344</text:p>
          </table:table-cell>
          <table:table-cell office:value-type="string" office:string-value="Building 345" table:formula="of:=[Service_Matrix.MO4]" table:style-name="ce39">
            <text:p>Building 345</text:p>
          </table:table-cell>
          <table:table-cell office:value-type="string" office:string-value="Building 346" table:formula="of:=[Service_Matrix.MP4]" table:style-name="ce39">
            <text:p>Building 346</text:p>
          </table:table-cell>
          <table:table-cell office:value-type="string" office:string-value="Building 347" table:formula="of:=[Service_Matrix.MQ4]" table:style-name="ce39">
            <text:p>Building 347</text:p>
          </table:table-cell>
          <table:table-cell office:value-type="string" office:string-value="Building 348" table:formula="of:=[Service_Matrix.MR4]" table:style-name="ce39">
            <text:p>Building 348</text:p>
          </table:table-cell>
          <table:table-cell office:value-type="string" office:string-value="Building 349" table:formula="of:=[Service_Matrix.MS4]" table:style-name="ce39">
            <text:p>Building 349</text:p>
          </table:table-cell>
          <table:table-cell office:value-type="string" office:string-value="Building 350" table:formula="of:=[Service_Matrix.MT4]" table:style-name="ce39">
            <text:p>Building 350</text:p>
          </table:table-cell>
          <table:table-cell office:value-type="string" office:string-value="Building 351" table:formula="of:=[Service_Matrix.MU4]" table:style-name="ce39">
            <text:p>Building 351</text:p>
          </table:table-cell>
          <table:table-cell office:value-type="string" office:string-value="Building 352" table:formula="of:=[Service_Matrix.MV4]" table:style-name="ce39">
            <text:p>Building 352</text:p>
          </table:table-cell>
          <table:table-cell office:value-type="string" office:string-value="Building 353" table:formula="of:=[Service_Matrix.MW4]" table:style-name="ce39">
            <text:p>Building 353</text:p>
          </table:table-cell>
          <table:table-cell office:value-type="string" office:string-value="Building 354" table:formula="of:=[Service_Matrix.MX4]" table:style-name="ce39">
            <text:p>Building 354</text:p>
          </table:table-cell>
          <table:table-cell office:value-type="string" office:string-value="Building 355" table:formula="of:=[Service_Matrix.MY4]" table:style-name="ce39">
            <text:p>Building 355</text:p>
          </table:table-cell>
          <table:table-cell office:value-type="string" office:string-value="Building 356" table:formula="of:=[Service_Matrix.MZ4]" table:style-name="ce39">
            <text:p>Building 356</text:p>
          </table:table-cell>
          <table:table-cell office:value-type="string" office:string-value="Building 357" table:formula="of:=[Service_Matrix.NA4]" table:style-name="ce39">
            <text:p>Building 357</text:p>
          </table:table-cell>
          <table:table-cell office:value-type="string" office:string-value="Building 358" table:formula="of:=[Service_Matrix.NB4]" table:style-name="ce39">
            <text:p>Building 358</text:p>
          </table:table-cell>
          <table:table-cell office:value-type="string" office:string-value="Building 359" table:formula="of:=[Service_Matrix.NC4]" table:style-name="ce39">
            <text:p>Building 359</text:p>
          </table:table-cell>
          <table:table-cell office:value-type="string" office:string-value="Building 360" table:formula="of:=[Service_Matrix.ND4]" table:style-name="ce39">
            <text:p>Building 360</text:p>
          </table:table-cell>
          <table:table-cell office:value-type="string" office:string-value="Building 361" table:formula="of:=[Service_Matrix.NE4]" table:style-name="ce39">
            <text:p>Building 361</text:p>
          </table:table-cell>
          <table:table-cell office:value-type="string" office:string-value="Building 362" table:formula="of:=[Service_Matrix.NF4]" table:style-name="ce39">
            <text:p>Building 362</text:p>
          </table:table-cell>
          <table:table-cell office:value-type="string" office:string-value="Building 363" table:formula="of:=[Service_Matrix.NG4]" table:style-name="ce39">
            <text:p>Building 363</text:p>
          </table:table-cell>
          <table:table-cell office:value-type="string" office:string-value="Building 364" table:formula="of:=[Service_Matrix.NH4]" table:style-name="ce39">
            <text:p>Building 364</text:p>
          </table:table-cell>
          <table:table-cell office:value-type="string" office:string-value="Building 365" table:formula="of:=[Service_Matrix.NI4]" table:style-name="ce39">
            <text:p>Building 365</text:p>
          </table:table-cell>
          <table:table-cell office:value-type="string" office:string-value="Building 366" table:formula="of:=[Service_Matrix.NJ4]" table:style-name="ce39">
            <text:p>Building 366</text:p>
          </table:table-cell>
          <table:table-cell office:value-type="string" office:string-value="Building 367" table:formula="of:=[Service_Matrix.NK4]" table:style-name="ce39">
            <text:p>Building 367</text:p>
          </table:table-cell>
          <table:table-cell office:value-type="string" office:string-value="Building 368" table:formula="of:=[Service_Matrix.NL4]" table:style-name="ce39">
            <text:p>Building 368</text:p>
          </table:table-cell>
          <table:table-cell office:value-type="string" office:string-value="Building 369" table:formula="of:=[Service_Matrix.NM4]" table:style-name="ce39">
            <text:p>Building 369</text:p>
          </table:table-cell>
          <table:table-cell office:value-type="string" office:string-value="Building 370" table:formula="of:=[Service_Matrix.NN4]" table:style-name="ce39">
            <text:p>Building 370</text:p>
          </table:table-cell>
          <table:table-cell office:value-type="string" office:string-value="Building 371" table:formula="of:=[Service_Matrix.NO4]" table:style-name="ce39">
            <text:p>Building 371</text:p>
          </table:table-cell>
          <table:table-cell office:value-type="string" office:string-value="Building 372" table:formula="of:=[Service_Matrix.NP4]" table:style-name="ce39">
            <text:p>Building 372</text:p>
          </table:table-cell>
          <table:table-cell office:value-type="string" office:string-value="Building 373" table:formula="of:=[Service_Matrix.NQ4]" table:style-name="ce39">
            <text:p>Building 373</text:p>
          </table:table-cell>
          <table:table-cell office:value-type="string" office:string-value="Building 374" table:formula="of:=[Service_Matrix.NR4]" table:style-name="ce39">
            <text:p>Building 374</text:p>
          </table:table-cell>
          <table:table-cell office:value-type="string" office:string-value="Building 375" table:formula="of:=[Service_Matrix.NS4]" table:style-name="ce39">
            <text:p>Building 375</text:p>
          </table:table-cell>
          <table:table-cell office:value-type="string" office:string-value="Building 376" table:formula="of:=[Service_Matrix.NT4]" table:style-name="ce39">
            <text:p>Building 376</text:p>
          </table:table-cell>
          <table:table-cell office:value-type="string" office:string-value="Building 377" table:formula="of:=[Service_Matrix.NU4]" table:style-name="ce39">
            <text:p>Building 377</text:p>
          </table:table-cell>
          <table:table-cell office:value-type="string" office:string-value="Building 378" table:formula="of:=[Service_Matrix.NV4]" table:style-name="ce39">
            <text:p>Building 378</text:p>
          </table:table-cell>
          <table:table-cell office:value-type="string" office:string-value="Building 379" table:formula="of:=[Service_Matrix.NW4]" table:style-name="ce39">
            <text:p>Building 379</text:p>
          </table:table-cell>
          <table:table-cell office:value-type="string" office:string-value="Building 380" table:formula="of:=[Service_Matrix.NX4]" table:style-name="ce39">
            <text:p>Building 380</text:p>
          </table:table-cell>
          <table:table-cell office:value-type="string" office:string-value="Building 381" table:formula="of:=[Service_Matrix.NY4]" table:style-name="ce39">
            <text:p>Building 381</text:p>
          </table:table-cell>
          <table:table-cell office:value-type="string" office:string-value="Building 382" table:formula="of:=[Service_Matrix.NZ4]" table:style-name="ce39">
            <text:p>Building 382</text:p>
          </table:table-cell>
          <table:table-cell office:value-type="string" office:string-value="Building 383" table:formula="of:=[Service_Matrix.OA4]" table:style-name="ce39">
            <text:p>Building 383</text:p>
          </table:table-cell>
          <table:table-cell office:value-type="string" office:string-value="Building 384" table:formula="of:=[Service_Matrix.OB4]" table:style-name="ce39">
            <text:p>Building 384</text:p>
          </table:table-cell>
          <table:table-cell office:value-type="string" office:string-value="Building 385" table:formula="of:=[Service_Matrix.OC4]" table:style-name="ce39">
            <text:p>Building 385</text:p>
          </table:table-cell>
          <table:table-cell office:value-type="string" office:string-value="Building 386" table:formula="of:=[Service_Matrix.OD4]" table:style-name="ce39">
            <text:p>Building 386</text:p>
          </table:table-cell>
          <table:table-cell office:value-type="string" office:string-value="Building 387" table:formula="of:=[Service_Matrix.OE4]" table:style-name="ce39">
            <text:p>Building 387</text:p>
          </table:table-cell>
          <table:table-cell office:value-type="string" office:string-value="Building 388" table:formula="of:=[Service_Matrix.OF4]" table:style-name="ce39">
            <text:p>Building 388</text:p>
          </table:table-cell>
          <table:table-cell office:value-type="string" office:string-value="Building 389" table:formula="of:=[Service_Matrix.OG4]" table:style-name="ce39">
            <text:p>Building 389</text:p>
          </table:table-cell>
          <table:table-cell office:value-type="string" office:string-value="Building 390" table:formula="of:=[Service_Matrix.OH4]" table:style-name="ce39">
            <text:p>Building 390</text:p>
          </table:table-cell>
          <table:table-cell office:value-type="string" office:string-value="Building 391" table:formula="of:=[Service_Matrix.OI4]" table:style-name="ce39">
            <text:p>Building 391</text:p>
          </table:table-cell>
          <table:table-cell office:value-type="string" office:string-value="Building 392" table:formula="of:=[Service_Matrix.OJ4]" table:style-name="ce39">
            <text:p>Building 392</text:p>
          </table:table-cell>
          <table:table-cell office:value-type="string" office:string-value="Building 393" table:formula="of:=[Service_Matrix.OK4]" table:style-name="ce39">
            <text:p>Building 393</text:p>
          </table:table-cell>
          <table:table-cell office:value-type="string" office:string-value="Building 394" table:formula="of:=[Service_Matrix.OL4]" table:style-name="ce39">
            <text:p>Building 394</text:p>
          </table:table-cell>
          <table:table-cell office:value-type="string" office:string-value="Building 395" table:formula="of:=[Service_Matrix.OM4]" table:style-name="ce39">
            <text:p>Building 395</text:p>
          </table:table-cell>
          <table:table-cell office:value-type="string" office:string-value="Building 396" table:formula="of:=[Service_Matrix.ON4]" table:style-name="ce39">
            <text:p>Building 396</text:p>
          </table:table-cell>
          <table:table-cell office:value-type="string" office:string-value="Building 397" table:formula="of:=[Service_Matrix.OO4]" table:style-name="ce39">
            <text:p>Building 397</text:p>
          </table:table-cell>
          <table:table-cell office:value-type="string" office:string-value="Building 398" table:formula="of:=[Service_Matrix.OP4]" table:style-name="ce39">
            <text:p>Building 398</text:p>
          </table:table-cell>
          <table:table-cell office:value-type="string" office:string-value="Building 399" table:formula="of:=[Service_Matrix.OQ4]" table:style-name="ce39">
            <text:p>Building 399</text:p>
          </table:table-cell>
          <table:table-cell office:value-type="string" office:string-value="Building 400" table:formula="of:=[Service_Matrix.OR4]" table:style-name="ce39">
            <text:p>Building 400</text:p>
          </table:table-cell>
          <table:table-cell table:number-columns-repeated="15978"/>
        </table:table-row>
        <table:table-row table:style-name="ro4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Detail</text:p>
          </table:table-cell>
          <table:table-cell office:value-type="string" table:style-name="ce40">
            <text:p>Detail</text:p>
          </table:table-cell>
          <table:table-cell office:value-type="string" table:style-name="ce40">
            <text:p>Detail</text:p>
          </table:table-cell>
          <table:table-cell office:value-type="string" table:style-name="ce40">
            <text:p>Detail</text:p>
          </table:table-cell>
          <table:table-cell office:value-type="string" table:style-name="ce40">
            <text:p>Detail</text:p>
          </table:table-cell>
          <table:table-cell office:value-type="string" table:style-name="ce40">
            <text:p>Detail</text:p>
          </table:table-cell>
          <table:table-cell office:value-type="string" table:style-name="ce40">
            <text:p>Detail</text:p>
          </table:table-cell>
          <table:table-cell office:value-type="string" table:style-name="ce40">
            <text:p>Detail</text:p>
          </table:table-cell>
          <table:table-cell office:value-type="string" table:style-name="ce40">
            <text:p>Detail</text:p>
          </table:table-cell>
          <table:table-cell office:value-type="string" table:style-name="ce40">
            <text:p>Detail</text:p>
          </table:table-cell>
          <table:table-cell office:value-type="string" table:style-name="ce40">
            <text:p>Detail</text:p>
          </table:table-cell>
          <table:table-cell office:value-type="string" table:style-name="ce40">
            <text:p>Detail</text:p>
          </table:table-cell>
          <table:table-cell office:value-type="string" table:style-name="ce40">
            <text:p>Detail</text:p>
          </table:table-cell>
          <table:table-cell office:value-type="string" table:style-name="ce40">
            <text:p>Detail</text:p>
          </table:table-cell>
          <table:table-cell office:value-type="string" table:style-name="ce40">
            <text:p>Detail</text:p>
          </table:table-cell>
          <table:table-cell office:value-type="string" table:style-name="ce40">
            <text:p>Detail</text:p>
          </table:table-cell>
          <table:table-cell office:value-type="string" table:style-name="ce40">
            <text:p>Detail</text:p>
          </table:table-cell>
          <table:table-cell office:value-type="string" table:style-name="ce40">
            <text:p>Detail</text:p>
          </table:table-cell>
          <table:table-cell office:value-type="string" table:style-name="ce40">
            <text:p>Detail</text:p>
          </table:table-cell>
          <table:table-cell office:value-type="string" table:style-name="ce40">
            <text:p>Detail</text:p>
          </table:table-cell>
          <table:table-cell office:value-type="string" table:style-name="ce40">
            <text:p>Detail</text:p>
          </table:table-cell>
          <table:table-cell office:value-type="string" table:style-name="ce40">
            <text:p>Detail</text:p>
          </table:table-cell>
          <table:table-cell office:value-type="string" table:style-name="ce40">
            <text:p>Detail</text:p>
          </table:table-cell>
          <table:table-cell office:value-type="string" table:style-name="ce40">
            <text:p>Detail</text:p>
          </table:table-cell>
          <table:table-cell office:value-type="string" table:style-name="ce40">
            <text:p>Detail</text:p>
          </table:table-cell>
          <table:table-cell office:value-type="string" table:style-name="ce40">
            <text:p>Detail</text:p>
          </table:table-cell>
          <table:table-cell office:value-type="string" table:style-name="ce40">
            <text:p>Detail</text:p>
          </table:table-cell>
          <table:table-cell office:value-type="string" table:style-name="ce40">
            <text:p>Detail</text:p>
          </table:table-cell>
          <table:table-cell office:value-type="string" table:style-name="ce40">
            <text:p>Detail</text:p>
          </table:table-cell>
          <table:table-cell office:value-type="string" table:style-name="ce40">
            <text:p>Detail</text:p>
          </table:table-cell>
          <table:table-cell office:value-type="string" table:style-name="ce40">
            <text:p>Detail</text:p>
          </table:table-cell>
          <table:table-cell office:value-type="string" table:style-name="ce40">
            <text:p>Detail</text:p>
          </table:table-cell>
          <table:table-cell office:value-type="string" table:style-name="ce40">
            <text:p>Detail</text:p>
          </table:table-cell>
          <table:table-cell office:value-type="string" table:style-name="ce40">
            <text:p>Detail</text:p>
          </table:table-cell>
          <table:table-cell office:value-type="string" table:style-name="ce40">
            <text:p>Detail</text:p>
          </table:table-cell>
          <table:table-cell office:value-type="string" table:style-name="ce40">
            <text:p>Detail</text:p>
          </table:table-cell>
          <table:table-cell office:value-type="string" table:style-name="ce40">
            <text:p>Detail</text:p>
          </table:table-cell>
          <table:table-cell office:value-type="string" table:style-name="ce40">
            <text:p>Detail</text:p>
          </table:table-cell>
          <table:table-cell office:value-type="string" table:style-name="ce40">
            <text:p>Detail</text:p>
          </table:table-cell>
          <table:table-cell office:value-type="string" table:style-name="ce40">
            <text:p>Detail</text:p>
          </table:table-cell>
          <table:table-cell office:value-type="string" table:style-name="ce40">
            <text:p>Detail</text:p>
          </table:table-cell>
          <table:table-cell office:value-type="string" table:style-name="ce40">
            <text:p>Detail</text:p>
          </table:table-cell>
          <table:table-cell office:value-type="string" table:style-name="ce40">
            <text:p>Detail</text:p>
          </table:table-cell>
          <table:table-cell office:value-type="string" table:style-name="ce40">
            <text:p>Detail</text:p>
          </table:table-cell>
          <table:table-cell office:value-type="string" table:style-name="ce40">
            <text:p>Detail</text:p>
          </table:table-cell>
          <table:table-cell office:value-type="string" table:style-name="ce40">
            <text:p>Detail</text:p>
          </table:table-cell>
          <table:table-cell office:value-type="string" table:style-name="ce40">
            <text:p>Detail</text:p>
          </table:table-cell>
          <table:table-cell office:value-type="string" table:style-name="ce40">
            <text:p>Detail</text:p>
          </table:table-cell>
          <table:table-cell office:value-type="string" table:style-name="ce40">
            <text:p>Detail</text:p>
          </table:table-cell>
          <table:table-cell office:value-type="string" table:style-name="ce40">
            <text:p>Detail</text:p>
          </table:table-cell>
          <table:table-cell office:value-type="string" table:style-name="ce40">
            <text:p>Detail</text:p>
          </table:table-cell>
          <table:table-cell office:value-type="string" table:style-name="ce40">
            <text:p>Detail</text:p>
          </table:table-cell>
          <table:table-cell office:value-type="string" table:style-name="ce40">
            <text:p>Detail</text:p>
          </table:table-cell>
          <table:table-cell office:value-type="string" table:style-name="ce40">
            <text:p>Detail</text:p>
          </table:table-cell>
          <table:table-cell office:value-type="string" table:style-name="ce40">
            <text:p>Detail</text:p>
          </table:table-cell>
          <table:table-cell office:value-type="string" table:style-name="ce40">
            <text:p>Detail</text:p>
          </table:table-cell>
          <table:table-cell office:value-type="string" table:style-name="ce40">
            <text:p>Detail</text:p>
          </table:table-cell>
          <table:table-cell office:value-type="string" table:style-name="ce40">
            <text:p>Detail</text:p>
          </table:table-cell>
          <table:table-cell office:value-type="string" table:style-name="ce40">
            <text:p>Detail</text:p>
          </table:table-cell>
          <table:table-cell office:value-type="string" table:style-name="ce40">
            <text:p>Detail</text:p>
          </table:table-cell>
          <table:table-cell office:value-type="string" table:style-name="ce40">
            <text:p>Detail</text:p>
          </table:table-cell>
          <table:table-cell office:value-type="string" table:style-name="ce40">
            <text:p>Detail</text:p>
          </table:table-cell>
          <table:table-cell office:value-type="string" table:style-name="ce40">
            <text:p>Detail</text:p>
          </table:table-cell>
          <table:table-cell office:value-type="string" table:style-name="ce40">
            <text:p>Detail</text:p>
          </table:table-cell>
          <table:table-cell office:value-type="string" table:style-name="ce40">
            <text:p>Detail</text:p>
          </table:table-cell>
          <table:table-cell office:value-type="string" table:style-name="ce40">
            <text:p>Detail</text:p>
          </table:table-cell>
          <table:table-cell office:value-type="string" table:style-name="ce40">
            <text:p>Detail</text:p>
          </table:table-cell>
          <table:table-cell office:value-type="string" table:style-name="ce40">
            <text:p>Detail</text:p>
          </table:table-cell>
          <table:table-cell office:value-type="string" table:style-name="ce40">
            <text:p>Detail</text:p>
          </table:table-cell>
          <table:table-cell office:value-type="string" table:style-name="ce40">
            <text:p>Detail</text:p>
          </table:table-cell>
          <table:table-cell office:value-type="string" table:style-name="ce40">
            <text:p>Detail</text:p>
          </table:table-cell>
          <table:table-cell office:value-type="string" table:style-name="ce40">
            <text:p>Detail</text:p>
          </table:table-cell>
          <table:table-cell office:value-type="string" table:style-name="ce40">
            <text:p>Detail</text:p>
          </table:table-cell>
          <table:table-cell office:value-type="string" table:style-name="ce40">
            <text:p>Detail</text:p>
          </table:table-cell>
          <table:table-cell office:value-type="string" table:style-name="ce40">
            <text:p>Detail</text:p>
          </table:table-cell>
          <table:table-cell office:value-type="string" table:style-name="ce40">
            <text:p>Detail</text:p>
          </table:table-cell>
          <table:table-cell office:value-type="string" table:style-name="ce40">
            <text:p>Detail</text:p>
          </table:table-cell>
          <table:table-cell office:value-type="string" table:style-name="ce40">
            <text:p>Detail</text:p>
          </table:table-cell>
          <table:table-cell office:value-type="string" table:style-name="ce40">
            <text:p>Detail</text:p>
          </table:table-cell>
          <table:table-cell office:value-type="string" table:style-name="ce40">
            <text:p>Detail</text:p>
          </table:table-cell>
          <table:table-cell office:value-type="string" table:style-name="ce40">
            <text:p>Detail</text:p>
          </table:table-cell>
          <table:table-cell office:value-type="string" table:style-name="ce40">
            <text:p>Detail</text:p>
          </table:table-cell>
          <table:table-cell office:value-type="string" table:style-name="ce40">
            <text:p>Detail</text:p>
          </table:table-cell>
          <table:table-cell office:value-type="string" table:style-name="ce40">
            <text:p>Detail</text:p>
          </table:table-cell>
          <table:table-cell office:value-type="string" table:style-name="ce40">
            <text:p>Detail</text:p>
          </table:table-cell>
          <table:table-cell office:value-type="string" table:style-name="ce40">
            <text:p>Detail</text:p>
          </table:table-cell>
          <table:table-cell office:value-type="string" table:style-name="ce40">
            <text:p>Detail</text:p>
          </table:table-cell>
          <table:table-cell office:value-type="string" table:style-name="ce40">
            <text:p>Detail</text:p>
          </table:table-cell>
          <table:table-cell office:value-type="string" table:style-name="ce40">
            <text:p>Detail</text:p>
          </table:table-cell>
          <table:table-cell office:value-type="string" table:style-name="ce40">
            <text:p>Detail</text:p>
          </table:table-cell>
          <table:table-cell office:value-type="string" table:style-name="ce40">
            <text:p>Detail</text:p>
          </table:table-cell>
          <table:table-cell office:value-type="string" table:style-name="ce40">
            <text:p>Detail</text:p>
          </table:table-cell>
          <table:table-cell office:value-type="string" table:style-name="ce40">
            <text:p>Detail</text:p>
          </table:table-cell>
          <table:table-cell office:value-type="string" table:style-name="ce40">
            <text:p>Detail</text:p>
          </table:table-cell>
          <table:table-cell office:value-type="string" table:style-name="ce40">
            <text:p>Detail</text:p>
          </table:table-cell>
          <table:table-cell office:value-type="string" table:style-name="ce40">
            <text:p>Detail</text:p>
          </table:table-cell>
          <table:table-cell office:value-type="string" table:style-name="ce40">
            <text:p>Detail</text:p>
          </table:table-cell>
          <table:table-cell office:value-type="string" table:style-name="ce40">
            <text:p>Detail</text:p>
          </table:table-cell>
          <table:table-cell office:value-type="string" table:style-name="ce40">
            <text:p>Detail</text:p>
          </table:table-cell>
          <table:table-cell office:value-type="string" table:style-name="ce40">
            <text:p>Detail</text:p>
          </table:table-cell>
          <table:table-cell office:value-type="string" table:style-name="ce40">
            <text:p>Detail</text:p>
          </table:table-cell>
          <table:table-cell office:value-type="string" table:style-name="ce40">
            <text:p>Detail</text:p>
          </table:table-cell>
          <table:table-cell office:value-type="string" table:style-name="ce40">
            <text:p>Detail</text:p>
          </table:table-cell>
          <table:table-cell office:value-type="string" table:style-name="ce40">
            <text:p>Detail</text:p>
          </table:table-cell>
          <table:table-cell office:value-type="string" table:style-name="ce40">
            <text:p>Detail</text:p>
          </table:table-cell>
          <table:table-cell office:value-type="string" table:style-name="ce40">
            <text:p>Detail</text:p>
          </table:table-cell>
          <table:table-cell office:value-type="string" table:style-name="ce40">
            <text:p>Detail</text:p>
          </table:table-cell>
          <table:table-cell office:value-type="string" table:style-name="ce40">
            <text:p>Detail</text:p>
          </table:table-cell>
          <table:table-cell office:value-type="string" table:style-name="ce40">
            <text:p>Detail</text:p>
          </table:table-cell>
          <table:table-cell office:value-type="string" table:style-name="ce40">
            <text:p>Detail</text:p>
          </table:table-cell>
          <table:table-cell office:value-type="string" table:style-name="ce40">
            <text:p>Detail</text:p>
          </table:table-cell>
          <table:table-cell office:value-type="string" table:style-name="ce40">
            <text:p>Detail</text:p>
          </table:table-cell>
          <table:table-cell office:value-type="string" table:style-name="ce40">
            <text:p>Detail</text:p>
          </table:table-cell>
          <table:table-cell office:value-type="string" table:style-name="ce40">
            <text:p>Detail</text:p>
          </table:table-cell>
          <table:table-cell office:value-type="string" table:style-name="ce40">
            <text:p>Detail</text:p>
          </table:table-cell>
          <table:table-cell office:value-type="string" table:style-name="ce40">
            <text:p>Detail</text:p>
          </table:table-cell>
          <table:table-cell office:value-type="string" table:style-name="ce40">
            <text:p>Detail</text:p>
          </table:table-cell>
          <table:table-cell office:value-type="string" table:style-name="ce40">
            <text:p>Detail</text:p>
          </table:table-cell>
          <table:table-cell office:value-type="string" table:style-name="ce40">
            <text:p>Detail</text:p>
          </table:table-cell>
          <table:table-cell office:value-type="string" table:style-name="ce40">
            <text:p>Detail</text:p>
          </table:table-cell>
          <table:table-cell office:value-type="string" table:style-name="ce40">
            <text:p>Detail</text:p>
          </table:table-cell>
          <table:table-cell office:value-type="string" table:style-name="ce40">
            <text:p>Detail</text:p>
          </table:table-cell>
          <table:table-cell office:value-type="string" table:style-name="ce40">
            <text:p>Detail</text:p>
          </table:table-cell>
          <table:table-cell office:value-type="string" table:style-name="ce40">
            <text:p>Detail</text:p>
          </table:table-cell>
          <table:table-cell office:value-type="string" table:style-name="ce40">
            <text:p>Detail</text:p>
          </table:table-cell>
          <table:table-cell office:value-type="string" table:style-name="ce40">
            <text:p>Detail</text:p>
          </table:table-cell>
          <table:table-cell office:value-type="string" table:style-name="ce40">
            <text:p>Detail</text:p>
          </table:table-cell>
          <table:table-cell office:value-type="string" table:style-name="ce40">
            <text:p>Detail</text:p>
          </table:table-cell>
          <table:table-cell office:value-type="string" table:style-name="ce40">
            <text:p>Detail</text:p>
          </table:table-cell>
          <table:table-cell office:value-type="string" table:style-name="ce40">
            <text:p>Detail</text:p>
          </table:table-cell>
          <table:table-cell office:value-type="string" table:style-name="ce40">
            <text:p>Detail</text:p>
          </table:table-cell>
          <table:table-cell office:value-type="string" table:style-name="ce40">
            <text:p>Detail</text:p>
          </table:table-cell>
          <table:table-cell office:value-type="string" table:style-name="ce40">
            <text:p>Detail</text:p>
          </table:table-cell>
          <table:table-cell office:value-type="string" table:style-name="ce40">
            <text:p>Detail</text:p>
          </table:table-cell>
          <table:table-cell office:value-type="string" table:style-name="ce40">
            <text:p>Detail</text:p>
          </table:table-cell>
          <table:table-cell office:value-type="string" table:style-name="ce40">
            <text:p>Detail</text:p>
          </table:table-cell>
          <table:table-cell office:value-type="string" table:style-name="ce40">
            <text:p>Detail</text:p>
          </table:table-cell>
          <table:table-cell office:value-type="string" table:style-name="ce40">
            <text:p>Detail</text:p>
          </table:table-cell>
          <table:table-cell office:value-type="string" table:style-name="ce40">
            <text:p>Detail</text:p>
          </table:table-cell>
          <table:table-cell office:value-type="string" table:style-name="ce40">
            <text:p>Detail</text:p>
          </table:table-cell>
          <table:table-cell office:value-type="string" table:style-name="ce40">
            <text:p>Detail</text:p>
          </table:table-cell>
          <table:table-cell office:value-type="string" table:style-name="ce40">
            <text:p>Detail</text:p>
          </table:table-cell>
          <table:table-cell office:value-type="string" table:style-name="ce40">
            <text:p>Detail</text:p>
          </table:table-cell>
          <table:table-cell office:value-type="string" table:style-name="ce40">
            <text:p>Detail</text:p>
          </table:table-cell>
          <table:table-cell office:value-type="string" table:style-name="ce40">
            <text:p>Detail</text:p>
          </table:table-cell>
          <table:table-cell office:value-type="string" table:style-name="ce40">
            <text:p>Detail</text:p>
          </table:table-cell>
          <table:table-cell office:value-type="string" table:style-name="ce40">
            <text:p>Detail</text:p>
          </table:table-cell>
          <table:table-cell office:value-type="string" table:style-name="ce40">
            <text:p>Detail</text:p>
          </table:table-cell>
          <table:table-cell office:value-type="string" table:style-name="ce40">
            <text:p>Detail</text:p>
          </table:table-cell>
          <table:table-cell office:value-type="string" table:style-name="ce40">
            <text:p>Detail</text:p>
          </table:table-cell>
          <table:table-cell office:value-type="string" table:style-name="ce40">
            <text:p>Detail</text:p>
          </table:table-cell>
          <table:table-cell office:value-type="string" table:style-name="ce40">
            <text:p>Detail</text:p>
          </table:table-cell>
          <table:table-cell office:value-type="string" table:style-name="ce40">
            <text:p>Detail</text:p>
          </table:table-cell>
          <table:table-cell office:value-type="string" table:style-name="ce40">
            <text:p>Detail</text:p>
          </table:table-cell>
          <table:table-cell office:value-type="string" table:style-name="ce40">
            <text:p>Detail</text:p>
          </table:table-cell>
          <table:table-cell office:value-type="string" table:style-name="ce40">
            <text:p>Detail</text:p>
          </table:table-cell>
          <table:table-cell office:value-type="string" table:style-name="ce40">
            <text:p>Detail</text:p>
          </table:table-cell>
          <table:table-cell office:value-type="string" table:style-name="ce40">
            <text:p>Detail</text:p>
          </table:table-cell>
          <table:table-cell office:value-type="string" table:style-name="ce40">
            <text:p>Detail</text:p>
          </table:table-cell>
          <table:table-cell office:value-type="string" table:style-name="ce40">
            <text:p>Detail</text:p>
          </table:table-cell>
          <table:table-cell office:value-type="string" table:style-name="ce40">
            <text:p>Detail</text:p>
          </table:table-cell>
          <table:table-cell office:value-type="string" table:style-name="ce40">
            <text:p>Detail</text:p>
          </table:table-cell>
          <table:table-cell office:value-type="string" table:style-name="ce40">
            <text:p>Detail</text:p>
          </table:table-cell>
          <table:table-cell office:value-type="string" table:style-name="ce40">
            <text:p>Detail</text:p>
          </table:table-cell>
          <table:table-cell office:value-type="string" table:style-name="ce40">
            <text:p>Detail</text:p>
          </table:table-cell>
          <table:table-cell office:value-type="string" table:style-name="ce40">
            <text:p>Detail</text:p>
          </table:table-cell>
          <table:table-cell office:value-type="string" table:style-name="ce40">
            <text:p>Detail</text:p>
          </table:table-cell>
          <table:table-cell office:value-type="string" table:style-name="ce40">
            <text:p>Detail</text:p>
          </table:table-cell>
          <table:table-cell office:value-type="string" table:style-name="ce40">
            <text:p>Detail</text:p>
          </table:table-cell>
          <table:table-cell office:value-type="string" table:style-name="ce40">
            <text:p>Detail</text:p>
          </table:table-cell>
          <table:table-cell office:value-type="string" table:style-name="ce40">
            <text:p>Detail</text:p>
          </table:table-cell>
          <table:table-cell office:value-type="string" table:style-name="ce40">
            <text:p>Detail</text:p>
          </table:table-cell>
          <table:table-cell office:value-type="string" table:style-name="ce40">
            <text:p>Detail</text:p>
          </table:table-cell>
          <table:table-cell office:value-type="string" table:style-name="ce40">
            <text:p>Detail</text:p>
          </table:table-cell>
          <table:table-cell office:value-type="string" table:style-name="ce40">
            <text:p>Detail</text:p>
          </table:table-cell>
          <table:table-cell office:value-type="string" table:style-name="ce40">
            <text:p>Detail</text:p>
          </table:table-cell>
          <table:table-cell office:value-type="string" table:style-name="ce40">
            <text:p>Detail</text:p>
          </table:table-cell>
          <table:table-cell office:value-type="string" table:style-name="ce40">
            <text:p>Detail</text:p>
          </table:table-cell>
          <table:table-cell office:value-type="string" table:style-name="ce40">
            <text:p>Detail</text:p>
          </table:table-cell>
          <table:table-cell office:value-type="string" table:style-name="ce40">
            <text:p>Detail</text:p>
          </table:table-cell>
          <table:table-cell office:value-type="string" table:style-name="ce40">
            <text:p>Detail</text:p>
          </table:table-cell>
          <table:table-cell office:value-type="string" table:style-name="ce40">
            <text:p>Detail</text:p>
          </table:table-cell>
          <table:table-cell office:value-type="string" table:style-name="ce40">
            <text:p>Detail</text:p>
          </table:table-cell>
          <table:table-cell office:value-type="string" table:style-name="ce40">
            <text:p>Detail</text:p>
          </table:table-cell>
          <table:table-cell office:value-type="string" table:style-name="ce40">
            <text:p>Detail</text:p>
          </table:table-cell>
          <table:table-cell office:value-type="string" table:style-name="ce40">
            <text:p>Detail</text:p>
          </table:table-cell>
          <table:table-cell office:value-type="string" table:style-name="ce40">
            <text:p>Detail</text:p>
          </table:table-cell>
          <table:table-cell office:value-type="string" table:style-name="ce40">
            <text:p>Detail</text:p>
          </table:table-cell>
          <table:table-cell office:value-type="string" table:style-name="ce40">
            <text:p>Detail</text:p>
          </table:table-cell>
          <table:table-cell office:value-type="string" table:style-name="ce40">
            <text:p>Detail</text:p>
          </table:table-cell>
          <table:table-cell office:value-type="string" table:style-name="ce40">
            <text:p>Detail</text:p>
          </table:table-cell>
          <table:table-cell office:value-type="string" table:style-name="ce40">
            <text:p>Detail</text:p>
          </table:table-cell>
          <table:table-cell office:value-type="string" table:style-name="ce40">
            <text:p>Detail</text:p>
          </table:table-cell>
          <table:table-cell office:value-type="string" table:style-name="ce40">
            <text:p>Detail</text:p>
          </table:table-cell>
          <table:table-cell office:value-type="string" table:style-name="ce40">
            <text:p>Detail</text:p>
          </table:table-cell>
          <table:table-cell office:value-type="string" table:style-name="ce40">
            <text:p>Detail</text:p>
          </table:table-cell>
          <table:table-cell office:value-type="string" table:style-name="ce40">
            <text:p>Detail</text:p>
          </table:table-cell>
          <table:table-cell office:value-type="string" table:style-name="ce40">
            <text:p>Detail</text:p>
          </table:table-cell>
          <table:table-cell office:value-type="string" table:style-name="ce40">
            <text:p>Detail</text:p>
          </table:table-cell>
          <table:table-cell office:value-type="string" table:style-name="ce40">
            <text:p>Detail</text:p>
          </table:table-cell>
          <table:table-cell office:value-type="string" table:style-name="ce40">
            <text:p>Detail</text:p>
          </table:table-cell>
          <table:table-cell office:value-type="string" table:style-name="ce40">
            <text:p>Detail</text:p>
          </table:table-cell>
          <table:table-cell office:value-type="string" table:style-name="ce40">
            <text:p>Detail</text:p>
          </table:table-cell>
          <table:table-cell office:value-type="string" table:style-name="ce40">
            <text:p>Detail</text:p>
          </table:table-cell>
          <table:table-cell office:value-type="string" table:style-name="ce40">
            <text:p>Detail</text:p>
          </table:table-cell>
          <table:table-cell office:value-type="string" table:style-name="ce40">
            <text:p>Detail</text:p>
          </table:table-cell>
          <table:table-cell office:value-type="string" table:style-name="ce40">
            <text:p>Detail</text:p>
          </table:table-cell>
          <table:table-cell office:value-type="string" table:style-name="ce40">
            <text:p>Detail</text:p>
          </table:table-cell>
          <table:table-cell office:value-type="string" table:style-name="ce40">
            <text:p>Detail</text:p>
          </table:table-cell>
          <table:table-cell office:value-type="string" table:style-name="ce40">
            <text:p>Detail</text:p>
          </table:table-cell>
          <table:table-cell office:value-type="string" table:style-name="ce40">
            <text:p>Detail</text:p>
          </table:table-cell>
          <table:table-cell office:value-type="string" table:style-name="ce40">
            <text:p>Detail</text:p>
          </table:table-cell>
          <table:table-cell office:value-type="string" table:style-name="ce40">
            <text:p>Detail</text:p>
          </table:table-cell>
          <table:table-cell office:value-type="string" table:style-name="ce40">
            <text:p>Detail</text:p>
          </table:table-cell>
          <table:table-cell office:value-type="string" table:style-name="ce40">
            <text:p>Detail</text:p>
          </table:table-cell>
          <table:table-cell office:value-type="string" table:style-name="ce40">
            <text:p>Detail</text:p>
          </table:table-cell>
          <table:table-cell office:value-type="string" table:style-name="ce40">
            <text:p>Detail</text:p>
          </table:table-cell>
          <table:table-cell office:value-type="string" table:style-name="ce40">
            <text:p>Detail</text:p>
          </table:table-cell>
          <table:table-cell office:value-type="string" table:style-name="ce40">
            <text:p>Detail</text:p>
          </table:table-cell>
          <table:table-cell office:value-type="string" table:style-name="ce40">
            <text:p>Detail</text:p>
          </table:table-cell>
          <table:table-cell office:value-type="string" table:style-name="ce40">
            <text:p>Detail</text:p>
          </table:table-cell>
          <table:table-cell office:value-type="string" table:style-name="ce40">
            <text:p>Detail</text:p>
          </table:table-cell>
          <table:table-cell office:value-type="string" table:style-name="ce40">
            <text:p>Detail</text:p>
          </table:table-cell>
          <table:table-cell office:value-type="string" table:style-name="ce40">
            <text:p>Detail</text:p>
          </table:table-cell>
          <table:table-cell office:value-type="string" table:style-name="ce40">
            <text:p>Detail</text:p>
          </table:table-cell>
          <table:table-cell office:value-type="string" table:style-name="ce40">
            <text:p>Detail</text:p>
          </table:table-cell>
          <table:table-cell office:value-type="string" table:style-name="ce40">
            <text:p>Detail</text:p>
          </table:table-cell>
          <table:table-cell office:value-type="string" table:style-name="ce40">
            <text:p>Detail</text:p>
          </table:table-cell>
          <table:table-cell office:value-type="string" table:style-name="ce40">
            <text:p>Detail</text:p>
          </table:table-cell>
          <table:table-cell office:value-type="string" table:style-name="ce40">
            <text:p>Detail</text:p>
          </table:table-cell>
          <table:table-cell office:value-type="string" table:style-name="ce40">
            <text:p>Detail</text:p>
          </table:table-cell>
          <table:table-cell office:value-type="string" table:style-name="ce40">
            <text:p>Detail</text:p>
          </table:table-cell>
          <table:table-cell office:value-type="string" table:style-name="ce40">
            <text:p>Detail</text:p>
          </table:table-cell>
          <table:table-cell office:value-type="string" table:style-name="ce40">
            <text:p>Detail</text:p>
          </table:table-cell>
          <table:table-cell office:value-type="string" table:style-name="ce40">
            <text:p>Detail</text:p>
          </table:table-cell>
          <table:table-cell office:value-type="string" table:style-name="ce40">
            <text:p>Detail</text:p>
          </table:table-cell>
          <table:table-cell office:value-type="string" table:style-name="ce40">
            <text:p>Detail</text:p>
          </table:table-cell>
          <table:table-cell office:value-type="string" table:style-name="ce40">
            <text:p>Detail</text:p>
          </table:table-cell>
          <table:table-cell office:value-type="string" table:style-name="ce40">
            <text:p>Detail</text:p>
          </table:table-cell>
          <table:table-cell office:value-type="string" table:style-name="ce40">
            <text:p>Detail</text:p>
          </table:table-cell>
          <table:table-cell office:value-type="string" table:style-name="ce40">
            <text:p>Detail</text:p>
          </table:table-cell>
          <table:table-cell office:value-type="string" table:style-name="ce40">
            <text:p>Detail</text:p>
          </table:table-cell>
          <table:table-cell office:value-type="string" table:style-name="ce40">
            <text:p>Detail</text:p>
          </table:table-cell>
          <table:table-cell office:value-type="string" table:style-name="ce40">
            <text:p>Detail</text:p>
          </table:table-cell>
          <table:table-cell office:value-type="string" table:style-name="ce40">
            <text:p>Detail</text:p>
          </table:table-cell>
          <table:table-cell office:value-type="string" table:style-name="ce40">
            <text:p>Detail</text:p>
          </table:table-cell>
          <table:table-cell office:value-type="string" table:style-name="ce40">
            <text:p>Detail</text:p>
          </table:table-cell>
          <table:table-cell office:value-type="string" table:style-name="ce40">
            <text:p>Detail</text:p>
          </table:table-cell>
          <table:table-cell office:value-type="string" table:style-name="ce40">
            <text:p>Detail</text:p>
          </table:table-cell>
          <table:table-cell office:value-type="string" table:style-name="ce40">
            <text:p>Detail</text:p>
          </table:table-cell>
          <table:table-cell office:value-type="string" table:style-name="ce40">
            <text:p>Detail</text:p>
          </table:table-cell>
          <table:table-cell office:value-type="string" table:style-name="ce40">
            <text:p>Detail</text:p>
          </table:table-cell>
          <table:table-cell office:value-type="string" table:style-name="ce40">
            <text:p>Detail</text:p>
          </table:table-cell>
          <table:table-cell office:value-type="string" table:style-name="ce40">
            <text:p>Detail</text:p>
          </table:table-cell>
          <table:table-cell office:value-type="string" table:style-name="ce40">
            <text:p>Detail</text:p>
          </table:table-cell>
          <table:table-cell office:value-type="string" table:style-name="ce40">
            <text:p>Detail</text:p>
          </table:table-cell>
          <table:table-cell office:value-type="string" table:style-name="ce40">
            <text:p>Detail</text:p>
          </table:table-cell>
          <table:table-cell office:value-type="string" table:style-name="ce40">
            <text:p>Detail</text:p>
          </table:table-cell>
          <table:table-cell office:value-type="string" table:style-name="ce40">
            <text:p>Detail</text:p>
          </table:table-cell>
          <table:table-cell office:value-type="string" table:style-name="ce40">
            <text:p>Detail</text:p>
          </table:table-cell>
          <table:table-cell office:value-type="string" table:style-name="ce40">
            <text:p>Detail</text:p>
          </table:table-cell>
          <table:table-cell office:value-type="string" table:style-name="ce40">
            <text:p>Detail</text:p>
          </table:table-cell>
          <table:table-cell office:value-type="string" table:style-name="ce40">
            <text:p>Detail</text:p>
          </table:table-cell>
          <table:table-cell office:value-type="string" table:style-name="ce40">
            <text:p>Detail</text:p>
          </table:table-cell>
          <table:table-cell office:value-type="string" table:style-name="ce40">
            <text:p>Detail</text:p>
          </table:table-cell>
          <table:table-cell office:value-type="string" table:style-name="ce40">
            <text:p>Detail</text:p>
          </table:table-cell>
          <table:table-cell office:value-type="string" table:style-name="ce40">
            <text:p>Detail</text:p>
          </table:table-cell>
          <table:table-cell office:value-type="string" table:style-name="ce40">
            <text:p>Detail</text:p>
          </table:table-cell>
          <table:table-cell office:value-type="string" table:style-name="ce40">
            <text:p>Detail</text:p>
          </table:table-cell>
          <table:table-cell office:value-type="string" table:style-name="ce40">
            <text:p>Detail</text:p>
          </table:table-cell>
          <table:table-cell office:value-type="string" table:style-name="ce40">
            <text:p>Detail</text:p>
          </table:table-cell>
          <table:table-cell office:value-type="string" table:style-name="ce40">
            <text:p>Detail</text:p>
          </table:table-cell>
          <table:table-cell office:value-type="string" table:style-name="ce40">
            <text:p>Detail</text:p>
          </table:table-cell>
          <table:table-cell office:value-type="string" table:style-name="ce40">
            <text:p>Detail</text:p>
          </table:table-cell>
          <table:table-cell office:value-type="string" table:style-name="ce40">
            <text:p>Detail</text:p>
          </table:table-cell>
          <table:table-cell office:value-type="string" table:style-name="ce40">
            <text:p>Detail</text:p>
          </table:table-cell>
          <table:table-cell office:value-type="string" table:style-name="ce40">
            <text:p>Detail</text:p>
          </table:table-cell>
          <table:table-cell office:value-type="string" table:style-name="ce40">
            <text:p>Detail</text:p>
          </table:table-cell>
          <table:table-cell office:value-type="string" table:style-name="ce40">
            <text:p>Detail</text:p>
          </table:table-cell>
          <table:table-cell office:value-type="string" table:style-name="ce40">
            <text:p>Detail</text:p>
          </table:table-cell>
          <table:table-cell office:value-type="string" table:style-name="ce40">
            <text:p>Detail</text:p>
          </table:table-cell>
          <table:table-cell office:value-type="string" table:style-name="ce40">
            <text:p>Detail</text:p>
          </table:table-cell>
          <table:table-cell office:value-type="string" table:style-name="ce40">
            <text:p>Detail</text:p>
          </table:table-cell>
          <table:table-cell office:value-type="string" table:style-name="ce40">
            <text:p>Detail</text:p>
          </table:table-cell>
          <table:table-cell office:value-type="string" table:style-name="ce40">
            <text:p>Detail</text:p>
          </table:table-cell>
          <table:table-cell office:value-type="string" table:style-name="ce40">
            <text:p>Detail</text:p>
          </table:table-cell>
          <table:table-cell office:value-type="string" table:style-name="ce40">
            <text:p>Detail</text:p>
          </table:table-cell>
          <table:table-cell office:value-type="string" table:style-name="ce40">
            <text:p>Detail</text:p>
          </table:table-cell>
          <table:table-cell office:value-type="string" table:style-name="ce40">
            <text:p>Detail</text:p>
          </table:table-cell>
          <table:table-cell office:value-type="string" table:style-name="ce40">
            <text:p>Detail</text:p>
          </table:table-cell>
          <table:table-cell office:value-type="string" table:style-name="ce40">
            <text:p>Detail</text:p>
          </table:table-cell>
          <table:table-cell office:value-type="string" table:style-name="ce40">
            <text:p>Detail</text:p>
          </table:table-cell>
          <table:table-cell office:value-type="string" table:style-name="ce40">
            <text:p>Detail</text:p>
          </table:table-cell>
          <table:table-cell office:value-type="string" table:style-name="ce40">
            <text:p>Detail</text:p>
          </table:table-cell>
          <table:table-cell office:value-type="string" table:style-name="ce40">
            <text:p>Detail</text:p>
          </table:table-cell>
          <table:table-cell office:value-type="string" table:style-name="ce40">
            <text:p>Detail</text:p>
          </table:table-cell>
          <table:table-cell office:value-type="string" table:style-name="ce40">
            <text:p>Detail</text:p>
          </table:table-cell>
          <table:table-cell office:value-type="string" table:style-name="ce40">
            <text:p>Detail</text:p>
          </table:table-cell>
          <table:table-cell office:value-type="string" table:style-name="ce40">
            <text:p>Detail</text:p>
          </table:table-cell>
          <table:table-cell office:value-type="string" table:style-name="ce40">
            <text:p>Detail</text:p>
          </table:table-cell>
          <table:table-cell office:value-type="string" table:style-name="ce40">
            <text:p>Detail</text:p>
          </table:table-cell>
          <table:table-cell office:value-type="string" table:style-name="ce40">
            <text:p>Detail</text:p>
          </table:table-cell>
          <table:table-cell office:value-type="string" table:style-name="ce40">
            <text:p>Detail</text:p>
          </table:table-cell>
          <table:table-cell office:value-type="string" table:style-name="ce40">
            <text:p>Detail</text:p>
          </table:table-cell>
          <table:table-cell office:value-type="string" table:style-name="ce40">
            <text:p>Detail</text:p>
          </table:table-cell>
          <table:table-cell office:value-type="string" table:style-name="ce40">
            <text:p>Detail</text:p>
          </table:table-cell>
          <table:table-cell office:value-type="string" table:style-name="ce40">
            <text:p>Detail</text:p>
          </table:table-cell>
          <table:table-cell office:value-type="string" table:style-name="ce40">
            <text:p>Detail</text:p>
          </table:table-cell>
          <table:table-cell office:value-type="string" table:style-name="ce40">
            <text:p>Detail</text:p>
          </table:table-cell>
          <table:table-cell office:value-type="string" table:style-name="ce40">
            <text:p>Detail</text:p>
          </table:table-cell>
          <table:table-cell office:value-type="string" table:style-name="ce40">
            <text:p>Detail</text:p>
          </table:table-cell>
          <table:table-cell office:value-type="string" table:style-name="ce40">
            <text:p>Detail</text:p>
          </table:table-cell>
          <table:table-cell office:value-type="string" table:style-name="ce40">
            <text:p>Detail</text:p>
          </table:table-cell>
          <table:table-cell office:value-type="string" table:style-name="ce40">
            <text:p>Detail</text:p>
          </table:table-cell>
          <table:table-cell office:value-type="string" table:style-name="ce40">
            <text:p>Detail</text:p>
          </table:table-cell>
          <table:table-cell office:value-type="string" table:style-name="ce40">
            <text:p>Detail</text:p>
          </table:table-cell>
          <table:table-cell office:value-type="string" table:style-name="ce40">
            <text:p>Detail</text:p>
          </table:table-cell>
          <table:table-cell office:value-type="string" table:style-name="ce40">
            <text:p>Detail</text:p>
          </table:table-cell>
          <table:table-cell office:value-type="string" table:style-name="ce40">
            <text:p>Detail</text:p>
          </table:table-cell>
          <table:table-cell office:value-type="string" table:style-name="ce40">
            <text:p>Detail</text:p>
          </table:table-cell>
          <table:table-cell office:value-type="string" table:style-name="ce40">
            <text:p>Detail</text:p>
          </table:table-cell>
          <table:table-cell office:value-type="string" table:style-name="ce40">
            <text:p>Detail</text:p>
          </table:table-cell>
          <table:table-cell office:value-type="string" table:style-name="ce40">
            <text:p>Detail</text:p>
          </table:table-cell>
          <table:table-cell office:value-type="string" table:style-name="ce40">
            <text:p>Detail</text:p>
          </table:table-cell>
          <table:table-cell office:value-type="string" table:style-name="ce40">
            <text:p>Detail</text:p>
          </table:table-cell>
          <table:table-cell office:value-type="string" table:style-name="ce40">
            <text:p>Detail</text:p>
          </table:table-cell>
          <table:table-cell office:value-type="string" table:style-name="ce40">
            <text:p>Detail</text:p>
          </table:table-cell>
          <table:table-cell office:value-type="string" table:style-name="ce40">
            <text:p>Detail</text:p>
          </table:table-cell>
          <table:table-cell office:value-type="string" table:style-name="ce40">
            <text:p>Detail</text:p>
          </table:table-cell>
          <table:table-cell office:value-type="string" table:style-name="ce40">
            <text:p>Detail</text:p>
          </table:table-cell>
          <table:table-cell office:value-type="string" table:style-name="ce40">
            <text:p>Detail</text:p>
          </table:table-cell>
          <table:table-cell office:value-type="string" table:style-name="ce40">
            <text:p>Detail</text:p>
          </table:table-cell>
          <table:table-cell office:value-type="string" table:style-name="ce40">
            <text:p>Detail</text:p>
          </table:table-cell>
          <table:table-cell office:value-type="string" table:style-name="ce40">
            <text:p>Detail</text:p>
          </table:table-cell>
          <table:table-cell office:value-type="string" table:style-name="ce40">
            <text:p>Detail</text:p>
          </table:table-cell>
          <table:table-cell office:value-type="string" table:style-name="ce40">
            <text:p>Detail</text:p>
          </table:table-cell>
          <table:table-cell office:value-type="string" table:style-name="ce40">
            <text:p>Detail</text:p>
          </table:table-cell>
          <table:table-cell office:value-type="string" table:style-name="ce40">
            <text:p>Detail</text:p>
          </table:table-cell>
          <table:table-cell office:value-type="string" table:style-name="ce40">
            <text:p>Detail</text:p>
          </table:table-cell>
          <table:table-cell office:value-type="string" table:style-name="ce40">
            <text:p>Detail</text:p>
          </table:table-cell>
          <table:table-cell office:value-type="string" table:style-name="ce40">
            <text:p>Detail</text:p>
          </table:table-cell>
          <table:table-cell office:value-type="string" table:style-name="ce40">
            <text:p>Detail</text:p>
          </table:table-cell>
          <table:table-cell office:value-type="string" table:style-name="ce40">
            <text:p>Detail</text:p>
          </table:table-cell>
          <table:table-cell office:value-type="string" table:style-name="ce40">
            <text:p>Detail</text:p>
          </table:table-cell>
          <table:table-cell office:value-type="string" table:style-name="ce40">
            <text:p>Detail</text:p>
          </table:table-cell>
          <table:table-cell office:value-type="string" table:style-name="ce40">
            <text:p>Detail</text:p>
          </table:table-cell>
          <table:table-cell office:value-type="string" table:style-name="ce40">
            <text:p>Detail</text:p>
          </table:table-cell>
          <table:table-cell office:value-type="string" table:style-name="ce40">
            <text:p>Detail</text:p>
          </table:table-cell>
          <table:table-cell office:value-type="string" table:style-name="ce40">
            <text:p>Detail</text:p>
          </table:table-cell>
          <table:table-cell office:value-type="string" table:style-name="ce40">
            <text:p>Detail</text:p>
          </table:table-cell>
          <table:table-cell office:value-type="string" table:style-name="ce40">
            <text:p>Detail</text:p>
          </table:table-cell>
          <table:table-cell office:value-type="string" table:style-name="ce40">
            <text:p>Detail</text:p>
          </table:table-cell>
          <table:table-cell office:value-type="string" table:style-name="ce40">
            <text:p>Detail</text:p>
          </table:table-cell>
          <table:table-cell office:value-type="string" table:style-name="ce40">
            <text:p>Detail</text:p>
          </table:table-cell>
          <table:table-cell office:value-type="string" table:style-name="ce40">
            <text:p>Detail</text:p>
          </table:table-cell>
          <table:table-cell office:value-type="string" table:style-name="ce40">
            <text:p>Detail</text:p>
          </table:table-cell>
          <table:table-cell office:value-type="string" table:style-name="ce40">
            <text:p>Detail</text:p>
          </table:table-cell>
          <table:table-cell office:value-type="string" table:style-name="ce40">
            <text:p>Detail</text:p>
          </table:table-cell>
          <table:table-cell office:value-type="string" table:style-name="ce40">
            <text:p>Detail</text:p>
          </table:table-cell>
          <table:table-cell office:value-type="string" table:style-name="ce40">
            <text:p>Detail</text:p>
          </table:table-cell>
          <table:table-cell office:value-type="string" table:style-name="ce40">
            <text:p>Detail</text:p>
          </table:table-cell>
          <table:table-cell office:value-type="string" table:style-name="ce40">
            <text:p>Detail</text:p>
          </table:table-cell>
          <table:table-cell office:value-type="string" table:style-name="ce40">
            <text:p>Detail</text:p>
          </table:table-cell>
          <table:table-cell office:value-type="string" table:style-name="ce40">
            <text:p>Detail</text:p>
          </table:table-cell>
          <table:table-cell office:value-type="string" table:style-name="ce40">
            <text:p>Detail</text:p>
          </table:table-cell>
          <table:table-cell office:value-type="string" table:style-name="ce40">
            <text:p>Detail</text:p>
          </table:table-cell>
          <table:table-cell office:value-type="string" table:style-name="ce40">
            <text:p>Detail</text:p>
          </table:table-cell>
          <table:table-cell office:value-type="string" table:style-name="ce40">
            <text:p>Detail</text:p>
          </table:table-cell>
          <table:table-cell office:value-type="string" table:style-name="ce40">
            <text:p>Detail</text:p>
          </table:table-cell>
          <table:table-cell office:value-type="string" table:style-name="ce40">
            <text:p>Detail</text:p>
          </table:table-cell>
          <table:table-cell office:value-type="string" table:style-name="ce40">
            <text:p>Detail</text:p>
          </table:table-cell>
          <table:table-cell office:value-type="string" table:style-name="ce40">
            <text:p>Detail</text:p>
          </table:table-cell>
          <table:table-cell office:value-type="string" table:style-name="ce40">
            <text:p>Detail</text:p>
          </table:table-cell>
          <table:table-cell office:value-type="string" table:style-name="ce40">
            <text:p>Detail</text:p>
          </table:table-cell>
          <table:table-cell office:value-type="string" table:style-name="ce40">
            <text:p>Detail</text:p>
          </table:table-cell>
          <table:table-cell office:value-type="string" table:style-name="ce40">
            <text:p>Detail</text:p>
          </table:table-cell>
          <table:table-cell office:value-type="string" table:style-name="ce40">
            <text:p>Detail</text:p>
          </table:table-cell>
          <table:table-cell office:value-type="string" table:style-name="ce40">
            <text:p>Detail</text:p>
          </table:table-cell>
          <table:table-cell office:value-type="string" table:style-name="ce40">
            <text:p>Detail</text:p>
          </table:table-cell>
          <table:table-cell office:value-type="string" table:style-name="ce40">
            <text:p>Detail</text:p>
          </table:table-cell>
          <table:table-cell office:value-type="string" table:style-name="ce40">
            <text:p>Detail</text:p>
          </table:table-cell>
          <table:table-cell office:value-type="string" table:style-name="ce40">
            <text:p>Detail</text:p>
          </table:table-cell>
          <table:table-cell office:value-type="string" table:style-name="ce40">
            <text:p>Detail</text:p>
          </table:table-cell>
          <table:table-cell office:value-type="string" table:style-name="ce40">
            <text:p>Detail</text:p>
          </table:table-cell>
          <table:table-cell office:value-type="string" table:style-name="ce40">
            <text:p>Detail</text:p>
          </table:table-cell>
          <table:table-cell office:value-type="string" table:style-name="ce40">
            <text:p>Detail</text:p>
          </table:table-cell>
          <table:table-cell office:value-type="string" table:style-name="ce40">
            <text:p>Detail</text:p>
          </table:table-cell>
          <table:table-cell office:value-type="string" table:style-name="ce40">
            <text:p>Detail</text:p>
          </table:table-cell>
          <table:table-cell office:value-type="string" table:style-name="ce40">
            <text:p>Detail</text:p>
          </table:table-cell>
          <table:table-cell office:value-type="string" table:style-name="ce40">
            <text:p>Detail</text:p>
          </table:table-cell>
          <table:table-cell office:value-type="string" table:style-name="ce40">
            <text:p>Detail</text:p>
          </table:table-cell>
          <table:table-cell office:value-type="string" table:style-name="ce40">
            <text:p>Detail</text:p>
          </table:table-cell>
          <table:table-cell office:value-type="string" table:style-name="ce40">
            <text:p>Detail</text:p>
          </table:table-cell>
          <table:table-cell office:value-type="string" table:style-name="ce40">
            <text:p>Detail</text:p>
          </table:table-cell>
          <table:table-cell office:value-type="string" table:style-name="ce40">
            <text:p>Detail</text:p>
          </table:table-cell>
          <table:table-cell office:value-type="string" table:style-name="ce40">
            <text:p>Detail</text:p>
          </table:table-cell>
          <table:table-cell office:value-type="string" table:style-name="ce40">
            <text:p>Detail</text:p>
          </table:table-cell>
          <table:table-cell office:value-type="string" table:style-name="ce40">
            <text:p>Detail</text:p>
          </table:table-cell>
          <table:table-cell office:value-type="string" table:style-name="ce40">
            <text:p>Detail</text:p>
          </table:table-cell>
          <table:table-cell office:value-type="string" table:style-name="ce40">
            <text:p>Detail</text:p>
          </table:table-cell>
          <table:table-cell table:number-columns-repeated="15978"/>
        </table:table-row>
        <table:table-row table:style-name="ro1">
          <table:table-cell/>
          <table:table-cell office:value-type="string" table:number-columns-spanned="1" table:number-rows-spanned="12" table:style-name="ce67">
            <text:p>2A</text:p>
          </table:table-cell>
          <table:table-cell office:value-type="string" table:number-columns-spanned="1" table:number-rows-spanned="12" table:style-name="ce67">
            <text:p>General Cleaning and Pest Control</text:p>
          </table:table-cell>
          <table:table-cell office:value-type="string" table:number-columns-spanned="1" table:number-rows-spanned="6" table:style-name="ce67">
            <text:p>C1</text:p>
          </table:table-cell>
          <table:table-cell office:value-type="string" table:style-name="ce17">
            <text:p>Routine Cleaning (FR1)</text:p>
          </table:table-cell>
          <table:table-cell table:style-name="ce20"/>
          <table:table-cell table:number-columns-repeated="400" table:style-name="ce1"/>
          <table:table-cell table:number-columns-repeated="15978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17">
            <text:p>Routine Cleaning (FR2)</text:p>
          </table:table-cell>
          <table:table-cell table:style-name="ce20"/>
          <table:table-cell table:number-columns-repeated="400" table:style-name="ce1"/>
          <table:table-cell table:number-columns-repeated="15978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17">
            <text:p>Routine Cleaning (FR3)</text:p>
          </table:table-cell>
          <table:table-cell table:style-name="ce20"/>
          <table:table-cell table:number-columns-repeated="400" table:style-name="ce1"/>
          <table:table-cell table:number-columns-repeated="15978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17">
            <text:p>Routine Cleaning (FR4)</text:p>
          </table:table-cell>
          <table:table-cell table:style-name="ce20"/>
          <table:table-cell table:number-columns-repeated="400" table:style-name="ce1"/>
          <table:table-cell table:number-columns-repeated="15978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17">
            <text:p>Routine Cleaning (FR5)</text:p>
          </table:table-cell>
          <table:table-cell table:style-name="ce20"/>
          <table:table-cell table:number-columns-repeated="400" table:style-name="ce1"/>
          <table:table-cell table:number-columns-repeated="15978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17">
            <text:p>Routine Cleaning (FR6)</text:p>
          </table:table-cell>
          <table:table-cell table:style-name="ce20"/>
          <table:table-cell table:number-columns-repeated="400" table:style-name="ce1"/>
          <table:table-cell table:number-columns-repeated="15978"/>
        </table:table-row>
        <table:table-row table:style-name="ro1">
          <table:table-cell/>
          <table:covered-table-cell/>
          <table:covered-table-cell/>
          <table:table-cell office:value-type="string" table:style-name="ce16">
            <text:p>C2</text:p>
          </table:table-cell>
          <table:table-cell office:value-type="string" table:style-name="ce17">
            <text:p>Cleaning of Integral Barrier Mats</text:p>
          </table:table-cell>
          <table:table-cell table:style-name="ce20"/>
          <table:table-cell table:number-columns-repeated="400" table:style-name="ce1"/>
          <table:table-cell table:number-columns-repeated="15978"/>
        </table:table-row>
        <table:table-row table:style-name="ro1">
          <table:table-cell/>
          <table:covered-table-cell/>
          <table:covered-table-cell/>
          <table:table-cell office:value-type="string" table:style-name="ce16">
            <text:p>C3</text:p>
          </table:table-cell>
          <table:table-cell office:value-type="string" table:style-name="ce17">
            <text:p>Window Cleaning (External)</text:p>
          </table:table-cell>
          <table:table-cell table:style-name="ce20"/>
          <table:table-cell table:number-columns-repeated="400" table:style-name="ce1"/>
          <table:table-cell table:number-columns-repeated="15978"/>
        </table:table-row>
        <table:table-row table:style-name="ro1">
          <table:table-cell/>
          <table:covered-table-cell/>
          <table:covered-table-cell/>
          <table:table-cell office:value-type="string" table:style-name="ce16">
            <text:p>C4</text:p>
          </table:table-cell>
          <table:table-cell office:value-type="string" table:style-name="ce17">
            <text:p>External Grounds Cleaning</text:p>
          </table:table-cell>
          <table:table-cell table:style-name="ce20"/>
          <table:table-cell table:number-columns-repeated="400" table:style-name="ce1"/>
          <table:table-cell table:number-columns-repeated="15978"/>
        </table:table-row>
        <table:table-row table:style-name="ro1">
          <table:table-cell/>
          <table:covered-table-cell/>
          <table:covered-table-cell/>
          <table:table-cell office:value-type="string" table:style-name="ce16">
            <text:p>C5</text:p>
          </table:table-cell>
          <table:table-cell office:value-type="string" table:style-name="ce17">
            <text:p>Installation and Art Cleaning</text:p>
          </table:table-cell>
          <table:table-cell table:style-name="ce20"/>
          <table:table-cell table:number-columns-repeated="400" table:style-name="ce1"/>
          <table:table-cell table:number-columns-repeated="15978"/>
        </table:table-row>
        <table:table-row table:style-name="ro1">
          <table:table-cell/>
          <table:covered-table-cell/>
          <table:covered-table-cell/>
          <table:table-cell office:value-type="string" table:style-name="ce16">
            <text:p>P1</text:p>
          </table:table-cell>
          <table:table-cell office:value-type="string" table:style-name="ce17">
            <text:p>Preventative Pest Control</text:p>
          </table:table-cell>
          <table:table-cell table:style-name="ce20"/>
          <table:table-cell table:number-columns-repeated="400" table:style-name="ce1"/>
          <table:table-cell table:number-columns-repeated="15978"/>
        </table:table-row>
        <table:table-row table:style-name="ro1">
          <table:table-cell/>
          <table:covered-table-cell/>
          <table:covered-table-cell/>
          <table:table-cell office:value-type="string" table:style-name="ce16">
            <text:p>P2</text:p>
          </table:table-cell>
          <table:table-cell office:value-type="string" table:style-name="ce17">
            <text:p>Reactive Pest Control</text:p>
          </table:table-cell>
          <table:table-cell table:style-name="ce20"/>
          <table:table-cell table:number-columns-repeated="400" table:style-name="ce1"/>
          <table:table-cell table:number-columns-repeated="15978"/>
        </table:table-row>
        <table:table-row table:style-name="ro1">
          <table:table-cell/>
          <table:table-cell office:value-type="string" table:number-columns-spanned="1" table:number-rows-spanned="4" table:style-name="ce67">
            <text:p>2B</text:p>
          </table:table-cell>
          <table:table-cell office:value-type="string" table:number-columns-spanned="1" table:number-rows-spanned="4" table:style-name="ce67">
            <text:p>Ambulance and vehicle deep clean</text:p>
          </table:table-cell>
          <table:table-cell office:value-type="string" table:style-name="ce18">
            <text:p>AV1</text:p>
          </table:table-cell>
          <table:table-cell office:value-type="string" table:style-name="ce17">
            <text:p>Ambulance and Vehicle Deep Clean</text:p>
          </table:table-cell>
          <table:table-cell table:style-name="ce20"/>
          <table:table-cell table:number-columns-repeated="400" table:style-name="ce1"/>
          <table:table-cell table:number-columns-repeated="15978"/>
        </table:table-row>
        <table:table-row table:style-name="ro1">
          <table:table-cell/>
          <table:covered-table-cell/>
          <table:covered-table-cell/>
          <table:table-cell office:value-type="string" table:style-name="ce18">
            <text:p>AV2</text:p>
          </table:table-cell>
          <table:table-cell office:value-type="string" table:style-name="ce17">
            <text:p>Make Ready Service for Vehicles</text:p>
          </table:table-cell>
          <table:table-cell table:style-name="ce20"/>
          <table:table-cell table:number-columns-repeated="400" table:style-name="ce1"/>
          <table:table-cell table:number-columns-repeated="15978"/>
        </table:table-row>
        <table:table-row table:style-name="ro1">
          <table:table-cell/>
          <table:covered-table-cell/>
          <table:covered-table-cell/>
          <table:table-cell office:value-type="string" table:style-name="ce18">
            <text:p>AV3</text:p>
          </table:table-cell>
          <table:table-cell office:value-type="string" table:style-name="ce17">
            <text:p>Cleaning of Buyers Premises</text:p>
          </table:table-cell>
          <table:table-cell table:style-name="ce20"/>
          <table:table-cell table:number-columns-repeated="400" table:style-name="ce1"/>
          <table:table-cell table:number-columns-repeated="15978"/>
        </table:table-row>
        <table:table-row table:style-name="ro1">
          <table:table-cell/>
          <table:covered-table-cell/>
          <table:covered-table-cell/>
          <table:table-cell office:value-type="string" table:style-name="ce18">
            <text:p>AV4</text:p>
          </table:table-cell>
          <table:table-cell office:value-type="string" table:style-name="ce17">
            <text:p>Vehicle Decontamination Service</text:p>
          </table:table-cell>
          <table:table-cell table:style-name="ce20"/>
          <table:table-cell table:number-columns-repeated="400" table:style-name="ce1"/>
          <table:table-cell table:number-columns-repeated="15978"/>
        </table:table-row>
        <table:table-row table:number-rows-repeated="1048555" table:style-name="ro1">
          <table:table-cell table:number-columns-repeated="16384"/>
        </table:table-row>
      </table:table>
      <table:table table:name="Lookup" table:style-name="ta1">
        <table:table-column table:style-name="co1" table:default-cell-style-name="ce24"/>
        <table:table-column table:style-name="co2" table:default-cell-style-name="ce24"/>
        <table:table-column table:style-name="co22" table:default-cell-style-name="ce24"/>
        <table:table-column table:style-name="co2" table:number-columns-repeated="16381" table:default-cell-style-name="ce24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49">
            <text:p>Code</text:p>
          </table:table-cell>
          <table:table-cell office:value-type="string" table:style-name="ce50">
            <text:p>Region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3">
            <text:p>UKC1</text:p>
          </table:table-cell>
          <table:table-cell office:value-type="string" table:style-name="ce44">
            <text:p>Tees Valley and Durham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5">
            <text:p>UKC2</text:p>
          </table:table-cell>
          <table:table-cell office:value-type="string" table:style-name="ce46">
            <text:p>Northumberland and Tyne and Wear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5">
            <text:p>UKD1</text:p>
          </table:table-cell>
          <table:table-cell office:value-type="string" table:style-name="ce46">
            <text:p>Cumbria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5">
            <text:p>UKD3</text:p>
          </table:table-cell>
          <table:table-cell office:value-type="string" table:style-name="ce46">
            <text:p>Greater Manchester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5">
            <text:p>UKD4</text:p>
          </table:table-cell>
          <table:table-cell office:value-type="string" table:style-name="ce46">
            <text:p>Lancashire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5">
            <text:p>UKD6</text:p>
          </table:table-cell>
          <table:table-cell office:value-type="string" table:style-name="ce46">
            <text:p>Cheshire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5">
            <text:p>UKD7</text:p>
          </table:table-cell>
          <table:table-cell office:value-type="string" table:style-name="ce46">
            <text:p>Merseyside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5">
            <text:p>UKE1</text:p>
          </table:table-cell>
          <table:table-cell office:value-type="string" table:style-name="ce46">
            <text:p>East Yorkshire and Northern Lincolnshire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5">
            <text:p>UKE2</text:p>
          </table:table-cell>
          <table:table-cell office:value-type="string" table:style-name="ce46">
            <text:p>North Yorkshire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5">
            <text:p>UKE3</text:p>
          </table:table-cell>
          <table:table-cell office:value-type="string" table:style-name="ce46">
            <text:p>South Yorkshire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5">
            <text:p>UKE4</text:p>
          </table:table-cell>
          <table:table-cell office:value-type="string" table:style-name="ce46">
            <text:p>West Yorkshire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5">
            <text:p>UKF1</text:p>
          </table:table-cell>
          <table:table-cell office:value-type="string" table:style-name="ce46">
            <text:p>Derbyshire and Nottinghamshire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5">
            <text:p>UKF2</text:p>
          </table:table-cell>
          <table:table-cell office:value-type="string" table:style-name="ce46">
            <text:p>Leicestershire, Rutland and Northamptonshire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5">
            <text:p>UKF3</text:p>
          </table:table-cell>
          <table:table-cell office:value-type="string" table:style-name="ce46">
            <text:p>Lincolnshire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5">
            <text:p>UKG1</text:p>
          </table:table-cell>
          <table:table-cell office:value-type="string" table:style-name="ce46">
            <text:p>Herefordshire, Worcestershire and Warwickshire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5">
            <text:p>UKG2</text:p>
          </table:table-cell>
          <table:table-cell office:value-type="string" table:style-name="ce46">
            <text:p>Shropshire and Staffordshire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5">
            <text:p>UKG3</text:p>
          </table:table-cell>
          <table:table-cell office:value-type="string" table:style-name="ce46">
            <text:p>West Midlands (county)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5">
            <text:p>UKH1</text:p>
          </table:table-cell>
          <table:table-cell office:value-type="string" table:style-name="ce46">
            <text:p>East Anglia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5">
            <text:p>UKH2</text:p>
          </table:table-cell>
          <table:table-cell office:value-type="string" table:style-name="ce46">
            <text:p>Bedfordshire and Hertfordshire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5">
            <text:p>UKH3</text:p>
          </table:table-cell>
          <table:table-cell office:value-type="string" table:style-name="ce46">
            <text:p>Essex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5">
            <text:p>UKI3</text:p>
          </table:table-cell>
          <table:table-cell office:value-type="string" table:style-name="ce46">
            <text:p>Inner London - West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5">
            <text:p>UKI4</text:p>
          </table:table-cell>
          <table:table-cell office:value-type="string" table:style-name="ce46">
            <text:p>Inner London - East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5">
            <text:p>UKI5</text:p>
          </table:table-cell>
          <table:table-cell office:value-type="string" table:style-name="ce46">
            <text:p>Outer London - East and North East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5">
            <text:p>UKI6</text:p>
          </table:table-cell>
          <table:table-cell office:value-type="string" table:style-name="ce46">
            <text:p>Outer London - South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5">
            <text:p>UKI7</text:p>
          </table:table-cell>
          <table:table-cell office:value-type="string" table:style-name="ce46">
            <text:p>Outer London - West and North West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5">
            <text:p>UKJ1</text:p>
          </table:table-cell>
          <table:table-cell office:value-type="string" table:style-name="ce46">
            <text:p>Berkshire, Buckinghamshire and Oxfordshire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5">
            <text:p>UKJ2</text:p>
          </table:table-cell>
          <table:table-cell office:value-type="string" table:style-name="ce46">
            <text:p>Surrey, East and West Sussex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5">
            <text:p>UKJ3</text:p>
          </table:table-cell>
          <table:table-cell office:value-type="string" table:style-name="ce46">
            <text:p>Hampshire and Isle of Wight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5">
            <text:p>UKJ4</text:p>
          </table:table-cell>
          <table:table-cell office:value-type="string" table:style-name="ce46">
            <text:p>Kent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5">
            <text:p>UKK1</text:p>
          </table:table-cell>
          <table:table-cell office:value-type="string" table:style-name="ce46">
            <text:p>Gloucestershire, Wiltshire and Bristol/Bath area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5">
            <text:p>UKK2</text:p>
          </table:table-cell>
          <table:table-cell office:value-type="string" table:style-name="ce46">
            <text:p>Dorset and Somerset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5">
            <text:p>UKK3</text:p>
          </table:table-cell>
          <table:table-cell office:value-type="string" table:style-name="ce46">
            <text:p>Cornwall and Isles of Scilly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5">
            <text:p>UKK4</text:p>
          </table:table-cell>
          <table:table-cell office:value-type="string" table:style-name="ce46">
            <text:p>Devon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5">
            <text:p>UKL11</text:p>
          </table:table-cell>
          <table:table-cell office:value-type="string" table:style-name="ce46">
            <text:p>Isle of Anglesey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5">
            <text:p>UKL12</text:p>
          </table:table-cell>
          <table:table-cell office:value-type="string" table:style-name="ce46">
            <text:p>Gwynedd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5">
            <text:p>UKL13</text:p>
          </table:table-cell>
          <table:table-cell office:value-type="string" table:style-name="ce46">
            <text:p>Conwy and Denbighshire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5">
            <text:p>UKL14</text:p>
          </table:table-cell>
          <table:table-cell office:value-type="string" table:style-name="ce46">
            <text:p>South West Wales (Ceredigion, Carmarthenshire, Pembrokeshire)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5">
            <text:p>UKL15</text:p>
          </table:table-cell>
          <table:table-cell office:value-type="string" table:style-name="ce46">
            <text:p>Central Valleys (Merthyr Tydfil, Rhondda Cynon Taff)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5">
            <text:p>UKL16</text:p>
          </table:table-cell>
          <table:table-cell office:value-type="string" table:style-name="ce46">
            <text:p>Gwent Valleys (Blaenau Gwent, Caerphilly, Torfaen)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5">
            <text:p>UKL17</text:p>
          </table:table-cell>
          <table:table-cell office:value-type="string" table:style-name="ce46">
            <text:p>Bridgend and Neath Port Talbot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5">
            <text:p>UKL18</text:p>
          </table:table-cell>
          <table:table-cell office:value-type="string" table:style-name="ce46">
            <text:p>Swansea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5">
            <text:p>UKL21</text:p>
          </table:table-cell>
          <table:table-cell office:value-type="string" table:style-name="ce46">
            <text:p>Monmouthshire and Newport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5">
            <text:p>UKL22</text:p>
          </table:table-cell>
          <table:table-cell office:value-type="string" table:style-name="ce46">
            <text:p>Cardiff and Vale of Glamorgan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5">
            <text:p>UKL23</text:p>
          </table:table-cell>
          <table:table-cell office:value-type="string" table:style-name="ce46">
            <text:p>Flintshire and Wrexham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5">
            <text:p>UKL24</text:p>
          </table:table-cell>
          <table:table-cell office:value-type="string" table:style-name="ce46">
            <text:p>Powys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5">
            <text:p>UKM21</text:p>
          </table:table-cell>
          <table:table-cell office:value-type="string" table:style-name="ce46">
            <text:p>Angus and Dundee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5">
            <text:p>UKM22</text:p>
          </table:table-cell>
          <table:table-cell office:value-type="string" table:style-name="ce46">
            <text:p>Clackmannanshire and Fife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5">
            <text:p>UKM23</text:p>
          </table:table-cell>
          <table:table-cell office:value-type="string" table:style-name="ce46">
            <text:p>East Lothian and Midlothian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5">
            <text:p>UKM24</text:p>
          </table:table-cell>
          <table:table-cell office:value-type="string" table:style-name="ce46">
            <text:p>Scottish Borders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5">
            <text:p>UKM25</text:p>
          </table:table-cell>
          <table:table-cell office:value-type="string" table:style-name="ce46">
            <text:p>Edinburgh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5">
            <text:p>UKM26</text:p>
          </table:table-cell>
          <table:table-cell office:value-type="string" table:style-name="ce46">
            <text:p>Falkirk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5">
            <text:p>UKM27</text:p>
          </table:table-cell>
          <table:table-cell office:value-type="string" table:style-name="ce46">
            <text:p>Perth and Kinross, and Stirling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5">
            <text:p>UKM28</text:p>
          </table:table-cell>
          <table:table-cell office:value-type="string" table:style-name="ce46">
            <text:p>West Lothian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5">
            <text:p>UKM31</text:p>
          </table:table-cell>
          <table:table-cell office:value-type="string" table:style-name="ce46">
            <text:p>East Dunbartonshire, West Dunbartonshire, and Helensburgh and Lomond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5">
            <text:p>UKM32</text:p>
          </table:table-cell>
          <table:table-cell office:value-type="string" table:style-name="ce46">
            <text:p>Dumfries and Galloway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5">
            <text:p>UKM33</text:p>
          </table:table-cell>
          <table:table-cell office:value-type="string" table:style-name="ce46">
            <text:p>East and North Ayrshire mainland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5">
            <text:p>UKM34</text:p>
          </table:table-cell>
          <table:table-cell office:value-type="string" table:style-name="ce46">
            <text:p>Glasgow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5">
            <text:p>UKM35</text:p>
          </table:table-cell>
          <table:table-cell office:value-type="string" table:style-name="ce46">
            <text:p>Inverclyde, East Renfrewshire, and Renfrewshire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5">
            <text:p>UKM36</text:p>
          </table:table-cell>
          <table:table-cell office:value-type="string" table:style-name="ce46">
            <text:p>North Lanarkshire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5">
            <text:p>UKM37</text:p>
          </table:table-cell>
          <table:table-cell office:value-type="string" table:style-name="ce46">
            <text:p>South Ayrshire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5">
            <text:p>UKM38</text:p>
          </table:table-cell>
          <table:table-cell office:value-type="string" table:style-name="ce46">
            <text:p>South Lanarkshire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5">
            <text:p>UKM50</text:p>
          </table:table-cell>
          <table:table-cell office:value-type="string" table:style-name="ce46">
            <text:p>Aberdeen and Aberdeenshire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5">
            <text:p>UKM61</text:p>
          </table:table-cell>
          <table:table-cell office:value-type="string" table:style-name="ce46">
            <text:p>Caithness and Sutherland, and Ross and Cromarty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5">
            <text:p>UKM62</text:p>
          </table:table-cell>
          <table:table-cell office:value-type="string" table:style-name="ce46">
            <text:p>Inverness, Nairn, Moray, and Badenoch and Strathspey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5">
            <text:p>UKM63</text:p>
          </table:table-cell>
          <table:table-cell office:value-type="string" table:style-name="ce46">
            <text:p>Lochaber, Skye and Lochalsh, Arran and Cumbrae, and Argyll and Bute (except Helensburgh and Lomond)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5">
            <text:p>UKM64</text:p>
          </table:table-cell>
          <table:table-cell office:value-type="string" table:style-name="ce46">
            <text:p>Eilean Siar (Western Isles)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5">
            <text:p>UKM65</text:p>
          </table:table-cell>
          <table:table-cell office:value-type="string" table:style-name="ce46">
            <text:p>Orkney Islands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5">
            <text:p>UKM66</text:p>
          </table:table-cell>
          <table:table-cell office:value-type="string" table:style-name="ce46">
            <text:p>Shetland Islands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5">
            <text:p>UKN01</text:p>
          </table:table-cell>
          <table:table-cell office:value-type="string" table:style-name="ce46">
            <text:p>Belfast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5">
            <text:p>UKN02</text:p>
          </table:table-cell>
          <table:table-cell office:value-type="string" table:style-name="ce46">
            <text:p>Outer Belfast (Carrickfergus, Castlereagh, Lisburn, Newtownabbey, North Down)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5">
            <text:p>UKN03</text:p>
          </table:table-cell>
          <table:table-cell office:value-type="string" table:style-name="ce46">
            <text:p>East of Northern Ireland (Antrim, Ards, Ballymena, Banbridge, Craigavon, Down, Larne)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5">
            <text:p>UKN04</text:p>
          </table:table-cell>
          <table:table-cell office:value-type="string" table:style-name="ce46">
            <text:p>North of Northern Ireland (Ballymoney, Coleraine, Derry, Limavady, Moyle, Strabane)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5">
            <text:p>UKN05</text:p>
          </table:table-cell>
          <table:table-cell office:value-type="string" table:style-name="ce46">
            <text:p>West and South of Northern Ireland (Armagh, Cookstown, Dungannon, Fermanagh, Magherafelt, Newry and Mourne, Omagh)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5">
            <text:p>NC01</text:p>
          </table:table-cell>
          <table:table-cell office:value-type="string" table:style-name="ce46">
            <text:p>National coverage (all of the above)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7">
            <text:p>OS01</text:p>
          </table:table-cell>
          <table:table-cell office:value-type="string" table:style-name="ce48">
            <text:p>International coverage</text:p>
          </table:table-cell>
          <table:table-cell table:number-columns-repeated="16381"/>
        </table:table-row>
        <table:table-row table:number-rows-repeated="1048499" table:style-name="ro1">
          <table:table-cell table:number-columns-repeated="16384"/>
        </table:table-row>
      </table:table>
      <table:named-expressions>
        <table:named-expression table:name="NonStandard" table:expression="of:=[Estate_Information.#REF!]" table:base-cell-address="Instructions.$A$1"/>
        <table:named-range table:name="NUTSRegions" table:cell-range-address="Lookup.$C$3:Lookup.$C$77" table:base-cell-address="Lookup.$A$1"/>
        <table:named-expression table:name="Standard" table:expression="of:=[Estate_Information.#REF!]" table:base-cell-address="Instruction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Michael Critchley</meta:initial-creator>
    <dc:creator>Mark Box</dc:creator>
    <meta:creation-date>2022-04-11T14:25:48Z</meta:creation-date>
    <dc:date>2024-07-16T10:42:23Z</dc:date>
  </office:meta>
</office:document-meta>
</file>