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.2846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30j0zll"/><text:bookmark text:name="bookmark=id.gjdgxs"/></text:p>
      <text:p text:style-name="Standard"><text:span text:style-name="T1">Call-Off Schedule 4 (Call Off Tender) </text:span></text:p>
      <text:p text:style-name="Standard"><text:span text:style-name="T2">[</text:span><text:span text:style-name="T3">Guidance for Buyers:</text:span><text:span text:style-name="T2"> </text:span><text:span text:style-name="T4"><text:s/>After a further competition, if the Supplier’s bid has additional things that you would like included in the contract, insert the Supplier’s bid here.</text:span></text:p>
      <text:p text:style-name="Standard"><text:span text:style-name="T5">[Insert </text:span><text:span text:style-name="T4">Call-Off Tender Here]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<text:tab/></text:span><text:bookmark text:name="_heading=h.1fob9te"/></text:p>
      <text:p text:style-name="P2"><text:span text:style-name="T4"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bookmark text:name="_heading=h.3znysh7"/><text:span text:style-name="MT2">Call-Off Ref: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/>
        <text:p text:style-name="MP1"><text:span text:style-name="MT2">Framework Ref: RM6331</text:span></text:p>
        <text:p text:style-name="MP4"><text:span text:style-name="MT2">Project Version: v1.0<text:tab/><text:tab/></text:span><text:page-number text:select-page="current">1</text:page-number></text:p>
        <text:p text:style-name="MP5"><text:span text:style-name="MT2">Model Version: v3.1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  <style:master-page style:name="Converted1" style:page-layout-name="Mpm1">
      <style:header>
        <text:p text:style-name="MP1"><text:span text:style-name="MT1">Call-Off Schedule 4 (Call-Off Tender)</text:span></text:p>
        <text:p text:style-name="MP1"><text:bookmark text:name="_heading=h.3znysh71"/><text:span text:style-name="MT2">Call-Off Ref: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/>
        <text:p text:style-name="MP1"><text:span text:style-name="MT2">Framework Ref: RM6331</text:span></text:p>
        <text:p text:style-name="MP4"><text:span text:style-name="MT2">Project Version: v1.0<text:tab/><text:tab/></text:span><text:page-number text:select-page="current">2</text:page-number></text:p>
        <text:p text:style-name="MP5"><text:span text:style-name="MT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09:25:00</meta:creation-date>
    <meta:initial-creator>Karen Cox</meta:initial-creator>
    <meta:document-statistic meta:table-count="0" meta:image-count="0" meta:object-count="0" meta:page-count="2" meta:paragraph-count="17" meta:word-count="77" meta:character-count="510" meta:non-whitespace-character-count="442"/>
    <meta:generator>LibreOfficeDev/6.0.5.2$Linux_X86_64 LibreOffice_project/</meta:generator>
  </office:meta>
</office:document-meta>
</file>