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in" fo:margin-bottom="0.0835in" loext:contextual-spacing="false" fo:line-height="100%"/>
    </style:style>
    <style:style style:name="P2" style:family="paragraph" style:parent-style-name="Standard" style:master-page-name="Standard">
      <style:paragraph-properties fo:margin-top="0in" fo:margin-bottom="0.0835in" loext:contextual-spacing="false" fo:line-height="100%" style:page-number="1"/>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left="0.3937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indent="-0.3937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indent="-0.3937in" style:auto-text-indent="false" fo:padding="0in" fo:border="non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indent="-0.3937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indent="-0.5909in" style:auto-text-indent="false" fo:padding="0in" fo:border="none">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left="0.5in" fo:margin-right="0in" fo:line-height="100%" fo:text-indent="-0.5in" style:auto-text-indent="false"/>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style:font-name="Arial" fo:font-size="12pt" fo:font-weight="bold" style:font-name-asian="Arial1" style:font-size-asian="12pt" style:font-weight-asian="bold" style:font-name-complex="Arial1" style:font-size-complex="12pt"/>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text:p>
      <text:p text:style-name="P1"><text:bookmark text:name="_heading=h.30j0zll"/><text:span text:style-name="T1">Call-Off Schedule 7 (Key Supplier Staff) </text:span></text:p>
      <text:p text:style-name="P3"><text:span text:style-name="T5">1.1<text:tab/>The Order Form lists the key roles (“</text:span><text:span text:style-name="T6">Key Roles</text:span><text:span text:style-name="T5">”) and names of the persons who the Supplier shall appoint to fill those Key Roles at the Start Date. </text:span></text:p>
      <text:p text:style-name="P4"/>
      <text:p text:style-name="P3"><text:span text:style-name="T5">1.2<text:tab/>The Supplier shall ensure that the Key Staff fulfil the Key Roles at all times during the Contract Period.</text:span></text:p>
      <text:p text:style-name="P4"/>
      <text:p text:style-name="P3"><text:span text:style-name="T5">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5">1.4<text:tab/>The Supplier shall not and shall procure that any Subcontractor shall not remove or replace any Key Staff unless:</text:span></text:p>
      <text:p text:style-name="P6"><text:bookmark text:name="_heading=h.1fob9te"/></text:p>
      <text:p text:style-name="P7"><text:span text:style-name="T5">1.4.1<text:tab/>requested to do so by the Buyer or the Buyer Approves such removal or replacement (not to be unreasonably withheld or delayed);</text:span></text:p>
      <text:p text:style-name="P7"><text:span text:style-name="T5">1.4.2<text:tab/>the person concerned resigns, retires or dies or is on maternity or long-term sick leave; or</text:span></text:p>
      <text:p text:style-name="P7"><text:span text:style-name="T5">1.4.3<text:tab/>the person’s employment or contractual arrangement with the Supplier or Subcontractor is terminated for material breach of contract by the employee.</text:span></text:p>
      <text:p text:style-name="P8"/>
      <text:p text:style-name="P5"><text:span text:style-name="T5">1.5<text:tab/>The Supplier shall:</text:span></text:p>
      <text:p text:style-name="P7"><text:span text:style-name="T5">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5">1.5.2<text:tab/>ensure that any Key Role is not vacant for any longer than ten (10) Working Days; </text:span></text:p>
      <text:p text:style-name="P7"><text:span text:style-name="T5">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span text:style-name="T5">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5">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3">1.6<text:tab/>The Buyer may require the Supplier to remove or procure that any Subcontractor shall remove any Key Staff that the Buyer considers in any respect unsatisfactory. The Buyer shall not be liable for the cost of replacing any Key Staff.</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18</text:span></text:p>
        <text:p text:style-name="MP3"/>
      </style:header>
      <style:footer>
        <text:p text:style-name="MP4"/>
        <text:p text:style-name="MP1"><text:span text:style-name="MT1">Framework Ref: RM6331</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08:34:00</meta:creation-date>
    <meta:initial-creator>Karen Cox</meta:initial-creator>
    <meta:document-statistic meta:table-count="0" meta:image-count="0" meta:object-count="0" meta:page-count="1" meta:paragraph-count="24" meta:word-count="443" meta:character-count="2586" meta:non-whitespace-character-count="2157"/>
    <meta:generator>LibreOfficeDev/6.0.5.2$Linux_X86_64 LibreOffice_project/</meta:generator>
  </office:meta>
</office:document-meta>
</file>