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P7" style:family="paragraph" style:parent-style-name="Standard" style:master-page-name="Converted1">
      <style:paragraph-properties style:page-number="auto" fo:break-before="auto" fo:break-after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color="#bfbfbf"/>
    </style:style>
    <style:style style:name="T10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ramework Schedule 2 (Framework Tender)</text:span></text:p>
      <text:p text:style-name="P1"><text:span text:style-name="T4">[Insert </text:span><text:span text:style-name="T5">Supplier Framework Tender response</text:span><text:span text:style-name="T3">] </text:span></text:p>
      <text:p text:style-name="P7"><text:bookmark text:name="_heading=h.gjdgxs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3</text:span></text:p>
      </style:header>
      <style:footer>
        <text:p text:style-name="MP2"><text:span text:style-name="MT3">Framework Ref: RM6331<text:tab/>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bookmark text:name="bookmark=id.30j0zll"/><text:span text:style-name="MT4"><text:tab/></text:span></text:p>
      </style:footer>
    </style:master-page>
    <style:master-page style:name="Converted1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3</text:span></text:p>
      </style:header>
      <style:footer>
        <text:p text:style-name="MP2"><text:span text:style-name="MT3">Framework Ref: RM6331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3"><text:span text:style-name="MT3">Model Version: v3.0<text:tab/></text:span><text:tab/><text:tab/><text:tab/><text:bookmark text:name="bookmark=id.30j0zll1"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59:00</meta:creation-date>
    <meta:document-statistic meta:table-count="0" meta:image-count="0" meta:object-count="0" meta:page-count="2" meta:paragraph-count="12" meta:word-count="46" meta:character-count="429" meta:non-whitespace-character-count="292"/>
    <meta:generator>LibreOfficeDev/6.0.5.2$Linux_X86_64 LibreOffice_project/</meta:generator>
    <meta:user-defined meta:name="gCurrentVersion">15 November 2017 D1V4</meta:user-defined>
  </office:meta>
</office:document-meta>
</file>