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margin-top="0.0835in" fo:margin-bottom="0.0835in" loext:contextual-spacing="false" fo:line-height="100%" style:page-number="1" fo:padding="0in" fo:border="none"/>
    </style:style>
    <style:style style:name="P5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 fo:padding="0in" fo:border="none"/>
    </style:style>
    <style:style style:name="P6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indent="-0.25in" style:auto-text-indent="false" fo:padding="0in" fo:border="none"/>
    </style:style>
    <style:style style:name="P12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padding="0in" fo:border="none"/>
    </style:style>
    <style:style style:name="P13" style:family="paragraph" style:parent-style-name="Standard">
      <style:paragraph-properties fo:padding="0in" fo:border="none">
        <style:tab-stops>
          <style:tab-stop style:position="1.1181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T1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ramework Schedule 8 (Self Audit Certificate) </text:span></text:p>
      <text:p text:style-name="P1"><text:bookmark text:name="_heading=h.gjdgxs"/><text:span text:style-name="T2">[Supplier guidance:</text:span><text:span text:style-name="T3"> </text:span><text:span text:style-name="T4">You must ensure that this this annual certificate is completed and sent to the CCS Authorised Representative at the end of each Contract Year]</text:span></text:p>
      <text:p text:style-name="P1"><text:span text:style-name="T4">In accordance with Clause 6 (Record keeping and reporting) of the Framework Contract RM6331 entered into on </text:span><text:span text:style-name="T5">[</text:span><text:span text:style-name="T2">Insert</text:span><text:span text:style-name="T5"> Framework Start Date dd/mm/yyyy</text:span><text:span text:style-name="T4">] between </text:span><text:span text:style-name="T5">[</text:span><text:span text:style-name="T2">Insert</text:span><text:span text:style-name="T5"> Supplier name</text:span><text:span text:style-name="T4">] and CCS, we confirm the following:</text:span></text:p>
      <text:p text:style-name="P5"><text:span text:style-name="T4">1. <text:tab/>In our opinion based on the testing undertaken </text:span><text:span text:style-name="T5">[</text:span><text:span text:style-name="T2">Insert </text:span><text:span text:style-name="T5">Supplier name</text:span><text:span text:style-name="T4">] is successfully identifying, recording and reporting on Framework Contract activity.</text:span></text:p>
      <text:p text:style-name="P5"><text:span text:style-name="T4">2. <text:tab/>We have tested a sample of 10% or 100 Orders and related invoices (whichever is the lower) during our audit for the Contract Year ending </text:span><text:span text:style-name="T5">[</text:span><text:span text:style-name="T2">Insert </text:span><text:span text:style-name="T5">dd/mm/yyyy</text:span><text:span text:style-name="T4">] and confirm that they are correct and in accordance with the Framework Contract.</text:span></text:p>
      <text:p text:style-name="P5"><text:bookmark text:name="_heading=h.30j0zll"/><text:span text:style-name="T4">3. <text:tab/>We have tested a sample of 10% or 100 Orders and related invoices (whichever is the lower):</text:span></text:p>
      <text:list xml:id="list4121969844" text:style-name="WWNum1">
        <text:list-item>
          <text:p text:style-name="P6"><text:span text:style-name="T4">for the same or similar Deliverables</text:span></text:p>
        </text:list-item>
        <text:list-item>
          <text:p text:style-name="P8"><text:span text:style-name="T4">for the UK public sector</text:span></text:p>
        </text:list-item>
        <text:list-item>
          <text:p text:style-name="P8"><text:bookmark text:name="_heading=h.1fob9te"/><text:span text:style-name="T4">not supplied under the Framework Contract</text:span></text:p>
        </text:list-item>
        <text:list-item>
          <text:p text:style-name="P10"><text:span text:style-name="T4">during our audit for the Contract Year ending </text:span><text:span text:style-name="T5">[</text:span><text:span text:style-name="T2">Insert </text:span><text:span text:style-name="T5">dd/mm/yyyy</text:span><text:span text:style-name="T4">] </text:span></text:p>
        </text:list-item>
      </text:list>
      <text:p text:style-name="P12"><text:span text:style-name="T4">We confirm that the Orders and invoices have been procured under an appropriate and legitimate procurement route and could not have been procured under the Framework Contract.</text:span></text:p>
      <text:p text:style-name="P5"><text:span text:style-name="T4">4. <text:tab/>We attach an audit report which details:</text:span></text:p>
      <text:list xml:id="list2582505428" text:style-name="WWNum2">
        <text:list-item>
          <text:p text:style-name="P7"><text:span text:style-name="T4">the methodology used of the review</text:span></text:p>
        </text:list-item>
        <text:list-item>
          <text:p text:style-name="P9"><text:span text:style-name="T4">the sampling techniques applied</text:span></text:p>
        </text:list-item>
        <text:list-item>
          <text:p text:style-name="P9"><text:span text:style-name="T4">details of any issues identified </text:span></text:p>
        </text:list-item>
        <text:list-item>
          <text:p text:style-name="P11"><text:span text:style-name="T4">remedial action taken</text:span></text:p>
        </text:list-item>
      </text:list>
      <text:p text:style-name="P3"/>
      <text:p text:style-name="P2"><text:span text:style-name="T4">Name:………………………………………………………</text:span></text:p>
      <text:p text:style-name="P3"/>
      <text:p text:style-name="P2"><text:span text:style-name="T4">Signed:…………………………………………………….</text:span></text:p>
      <text:p text:style-name="P2"><text:span text:style-name="T5">[Head of Internal Audit/ Finance Director/ External Audit firm]</text:span><text:span text:style-name="T4"> </text:span></text:p>
      <text:p text:style-name="P3"/>
      <text:p text:style-name="P2"><text:span text:style-name="T4">Date:……………………………………………………….</text:span></text:p>
      <text:p text:style-name="P3"/>
      <text:p text:style-name="P2"><text:bookmark text:name="_heading=h.3znysh7"/><text:span text:style-name="T4">Professional Qualification held by Signatory:...................................................</text:span></text:p>
      <text:p text:style-name="P13"><text:soft-page-break/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color="#000000"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2">Crown Copyright 2021</text:span></text:p>
      </style:header>
      <style:footer>
        <text:p text:style-name="MP1"><text:span text:style-name="MT2">Framework Ref: RM6</text:span><text:span text:style-name="MT3">331</text:span><text:span text:style-name="MT2"> <text:s text:c="38"/></text:span></text:p>
        <text:p text:style-name="MP1"><text:span text:style-name="MT2">Project Version: v2.0<text:tab/><text:tab/> </text:span><text:page-number text:select-page="current">2</text:page-number></text:p>
        <text:p text:style-name="MP1"><text:span text:style-name="MT2">Model Version: v3.1<text:tab/></text:span><text:span text:style-name="MT4"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9T22:45:00</meta:creation-date>
    <meta:initial-creator>Pauline Hanratty</meta:initial-creator>
    <meta:document-statistic meta:table-count="0" meta:image-count="0" meta:object-count="0" meta:page-count="2" meta:paragraph-count="27" meta:word-count="269" meta:character-count="1842" meta:non-whitespace-character-count="1555"/>
    <meta:generator>LibreOfficeDev/6.0.5.2$Linux_X86_64 LibreOffice_project/</meta:generator>
  </office:meta>
</office:document-meta>
</file>