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7%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 fo:line-height="107%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7%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7%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46" style:parent-style-name="Normal" style:family="paragraph">
      <style:paragraph-properties fo:line-height="100%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line-height="100%"/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line-height="100%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line-height="100%"/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8" style:parent-style-name="Normal" style:family="paragraph">
      <style:paragraph-properties fo:line-height="100%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7%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7%"/>
    </style:style>
    <style:style style:name="T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9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95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bottom="0in" fo:line-height="107%"/>
    </style:style>
    <style:style style:name="T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7%"/>
    </style:style>
    <style:style style:name="T1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0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margin-bottom="0in" fo:line-height="107%" fo:margin-left="2in" fo:text-indent="-2in">
        <style:tab-stops>
          <style:tab-stop style:type="left" style:position="-0.432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14" style:parent-style-name="Normal" style:family="paragraph">
      <style:paragraph-properties fo:margin-bottom="0in" fo:line-height="107%" fo:margin-left="2in" fo:text-indent="-2in">
        <style:tab-stops>
          <style:tab-stop style:type="left" style:position="-0.432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7%" fo:margin-left="2in" fo:text-indent="-2in">
        <style:tab-stops>
          <style:tab-stop style:type="left" style:position="-0.432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16" style:parent-style-name="Normal" style:family="paragraph">
      <style:paragraph-properties fo:margin-top="0.0833in" fo:margin-bottom="0.0833in" fo:line-height="100%" fo:text-indent="-0.0013in" fo:background-color="#FFFFFF"/>
    </style:style>
    <style:style style:name="T1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margin-top="0.0833in" fo:margin-bottom="0.0833in" fo:line-height="100%" fo:text-indent="-0.0013in" fo:background-color="#FFFFFF"/>
    </style:style>
    <style:style style:name="T1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4" style:parent-style-name="Normal" style:family="paragraph">
      <style:paragraph-properties fo:margin-top="0.0833in" fo:margin-bottom="0.0833in" fo:line-height="100%" fo:text-indent="-0.0013in" fo:background-color="#FFFFFF"/>
      <style:text-properties style:font-name="Arial" style:font-name-complex="Arial" fo:color="#000000" fo:font-size="12pt" style:font-size-asian="12pt" style:font-size-complex="12pt"/>
    </style:style>
    <style:style style:name="P125" style:parent-style-name="Normal" style:family="paragraph">
      <style:paragraph-properties fo:margin-top="0.0833in" fo:margin-bottom="0.0833in" fo:line-height="100%" fo:text-indent="-0.0013in" fo:background-color="#FFFFFF"/>
      <style:text-properties style:font-name="Arial" style:font-name-complex="Arial" fo:color="#000000" fo:font-size="12pt" style:font-size-asian="12pt" style:font-size-complex="12pt"/>
    </style:style>
    <style:style style:name="P126" style:parent-style-name="Normal" style:family="paragraph">
      <style:paragraph-properties fo:margin-top="0.0833in" fo:margin-bottom="0.0833in" fo:line-height="100%" fo:text-indent="-0.0013in" fo:background-color="#FFFFFF"/>
      <style:text-properties style:font-name="Arial" style:font-name-complex="Arial" fo:color="#000000" fo:font-size="12pt" style:font-size-asian="12pt" style:font-size-complex="12pt"/>
    </style:style>
    <style:style style:name="P127" style:parent-style-name="Normal" style:family="paragraph">
      <style:paragraph-properties fo:margin-top="0.0833in" fo:margin-bottom="0.0833in" fo:line-height="100%" fo:text-indent="-0.0013in" fo:background-color="#FFFFFF"/>
      <style:text-properties style:font-name="Arial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30" style:parent-style-name="Normal" style:family="paragraph">
      <style:paragraph-properties fo:keep-with-next="always" fo:border="0in solid #FFFFFF" fo:padding="0.4305in" style:shadow="#000000 0in 0in" fo:margin-bottom="0in" fo:line-height="107%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3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3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36" style:parent-style-name="Normal" style:family="paragraph">
      <style:paragraph-properties fo:border="0in solid #FFFFFF" fo:padding="0.4305in" style:shadow="#000000 0in 0in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137" style:parent-style-name="Normal" style:family="paragraph">
      <style:paragraph-properties fo:border="0in solid #FFFFFF" fo:padding="0.4305in" style:shadow="#000000 0in 0in" fo:margin-bottom="0in" fo:line-height="107%"/>
    </style:style>
    <style:style style:name="T1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40" style:parent-style-name="Normal" style:family="paragraph">
      <style:paragraph-properties fo:border="0in solid #FFFFFF" fo:padding="0.4305in" style:shadow="#000000 0in 0in" fo:margin-bottom="0in" fo:line-height="107%"/>
    </style:style>
    <style:style style:name="T1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keep-with-next="always"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148" style:parent-style-name="Normal" style:family="paragraph">
      <style:paragraph-properties fo:keep-with-next="always" fo:border="0in solid #FFFFFF" fo:padding="0.4305in" style:shadow="#000000 0in 0in" fo:margin-bottom="0in" fo:line-height="107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49" style:parent-style-name="Normal" style:family="paragraph">
      <style:paragraph-properties fo:keep-with-next="always" fo:border="0in solid #FFFFFF" fo:padding="0.4305in" style:shadow="#000000 0in 0in" fo:margin-bottom="0in" fo:line-height="107%" fo:margin-left="0.5in">
        <style:tab-stops/>
      </style:paragraph-properties>
    </style:style>
    <style:style style:name="T15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8" style:parent-style-name="Normal" style:family="paragraph">
      <style:paragraph-properties fo:keep-with-next="always" fo:border="0in solid #FFFFFF" fo:padding="0.4305in" style:shadow="#000000 0in 0in" fo:margin-bottom="0in" fo:line-height="107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59" style:parent-style-name="Normal" style:family="paragraph">
      <style:paragraph-properties fo:keep-with-next="always" fo:border="0in solid #FFFFFF" fo:padding="0.4305in" style:shadow="#000000 0in 0in" fo:margin-bottom="0in" fo:line-height="107%" fo:margin-left="0.5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77" style:parent-style-name="Normal" style:family="paragraph">
      <style:paragraph-properties fo:keep-with-next="always" fo:border="0in solid #FFFFFF" fo:padding="0.4305in" style:shadow="#000000 0in 0in" fo:margin-bottom="0in" fo:line-height="107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8" style:parent-style-name="Normal" style:family="paragraph">
      <style:paragraph-properties fo:border="0in solid #FFFFFF" fo:padding="0.4305in" style:shadow="#000000 0in 0in" fo:margin-bottom="0in"/>
    </style:style>
    <style:style style:name="T1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1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182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184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185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186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187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188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189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190" style:parent-style-name="Normal" style:family="paragraph">
      <style:paragraph-properties fo:border="0in solid #FFFFFF" fo:padding="0.4305in" style:shadow="#000000 0in 0in" fo:margin-bottom="0in" fo:line-height="107%"/>
    </style:style>
    <style:style style:name="T19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6" style:parent-style-name="Normal" style:family="paragraph">
      <style:paragraph-properties fo:border="0in solid #FFFFFF" fo:padding="0.4305in" style:shadow="#000000 0in 0in" fo:margin-bottom="0in" fo:line-height="107%" fo:margin-left="1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7" style:parent-style-name="Normal" style:family="paragraph">
      <style:paragraph-properties fo:border="0in solid #FFFFFF" fo:padding="0.4305in" style:shadow="#000000 0in 0in" fo:margin-bottom="0in"/>
    </style:style>
    <style:style style:name="T19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07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08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09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16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17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18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19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20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21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22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23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24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25" style:parent-style-name="Normal" style:family="paragraph">
      <style:paragraph-properties fo:border="0in solid #FFFFFF" fo:padding="0.4305in" style:shadow="#000000 0in 0in" fo:margin-bottom="0in" fo:line-height="107%"/>
    </style:style>
    <style:style style:name="T2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34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35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36" style:parent-style-name="Normal" style:family="paragraph">
      <style:paragraph-properties fo:border="0in solid #FFFFFF" fo:padding="0.4305in" style:shadow="#000000 0in 0in" fo:margin-bottom="0in" fo:line-height="107%"/>
      <style:text-properties style:font-name="Arial" style:font-name-asian="Arial" style:font-name-complex="Arial" fo:color="#000000" fo:font-size="12pt" style:font-size-asian="12pt" style:font-size-complex="12pt"/>
    </style:style>
    <style:style style:name="P237" style:parent-style-name="Normal" style:family="paragraph">
      <style:paragraph-properties fo:border="0in solid #FFFFFF" fo:padding="0.4305in" style:shadow="#000000 0in 0in" fo:margin-bottom="0in" fo:line-height="107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3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24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24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4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4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5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5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4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margin-bottom="0in" fo:line-height="107%"/>
    </style:style>
    <style:style style:name="T2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4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265" style:parent-style-name="Normal" style:family="paragraph">
      <style:paragraph-properties fo:margin-bottom="0in" fo:line-height="107%"/>
    </style:style>
    <style:style style:name="T2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7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4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275" style:parent-style-name="Normal" style:family="paragraph">
      <style:paragraph-properties fo:margin-bottom="0in" fo:line-height="107%"/>
    </style:style>
    <style:style style:name="T2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8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2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283" style:parent-style-name="Normal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28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29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2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0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1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1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P31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2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3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4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5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5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61" style:parent-style-name="Normal" style:family="paragraph">
      <style:paragraph-properties fo:border="0in solid #FFFFFF" fo:padding="0.4305in" style:shadow="#000000 0in 0in" fo:margin-bottom="0in" fo:line-height="107%">
        <style:tab-stops>
          <style:tab-stop style:type="left" style:position="1.0673in"/>
        </style:tab-stops>
      </style:paragraph-properties>
    </style:style>
    <style:style style:name="T3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63" style:parent-style-name="Normal" style:family="paragraph">
      <style:paragraph-properties fo:border="0in solid #FFFFFF" fo:padding="0.4305in" style:shadow="#000000 0in 0in" fo:margin-bottom="0in" fo:line-height="107%">
        <style:tab-stops>
          <style:tab-stop style:type="left" style:position="1.0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64" style:parent-style-name="Normal" style:family="paragraph">
      <style:paragraph-properties fo:border="0in solid #FFFFFF" fo:padding="0.4305in" style:shadow="#000000 0in 0in" fo:margin-bottom="0in" fo:line-height="107%">
        <style:tab-stops>
          <style:tab-stop style:type="left" style:position="1.0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65" style:parent-style-name="Normal" style:family="paragraph">
      <style:paragraph-properties fo:border="0in solid #FFFFFF" fo:padding="0.4305in" style:shadow="#000000 0in 0in" fo:margin-bottom="0in" fo:line-height="107%">
        <style:tab-stops>
          <style:tab-stop style:type="left" style:position="1.0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6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36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6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6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7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7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7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37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7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7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7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8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8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8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9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9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9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9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9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9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0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0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0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0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1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1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1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2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2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2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2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3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3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3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3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4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4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4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5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5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5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5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5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6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6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6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7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7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7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7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7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7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8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8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8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8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8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9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9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9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0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0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0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0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0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0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0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0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0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1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1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1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2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2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30" style:parent-style-name="Normal" style:family="paragraph">
      <style:paragraph-properties fo:border="0in solid #FFFFFF" fo:padding="0.4305in" style:shadow="#000000 0in 0in" fo:margin-bottom="0in" fo:line-height="100%" fo:margin-left="0.4472in" fo:text-indent="-0.25in">
        <style:tab-stops/>
      </style:paragraph-properties>
    </style:style>
    <style:style style:name="T5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53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5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535" style:parent-style-name="DefaultParagraphFont" style:family="text">
      <style:text-properties style:font-name="Arial" style:font-name-asian="Arial" style:font-name-complex="Arial" fo:color="#000000"/>
    </style:style>
    <style:style style:name="P53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3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39" style:parent-style-name="Normal" style:family="paragraph">
      <style:paragraph-properties fo:margin-bottom="0in" fo:line-height="107%"/>
    </style:style>
    <style:style style:name="T54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4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43" style:parent-style-name="Normal" style:family="paragraph">
      <style:paragraph-properties fo:text-align="justify" fo:margin-bottom="0in" fo:line-height="100%"/>
    </style:style>
    <style:style style:name="T5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46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54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548" style:parent-style-name="Normal" style:family="paragraph">
      <style:paragraph-properties fo:margin-bottom="0in" fo:line-height="107%"/>
    </style:style>
    <style:style style:name="T54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52" style:parent-style-name="Normal" style:family="paragraph">
      <style:paragraph-properties fo:margin-bottom="0in" fo:line-height="107%"/>
    </style:style>
    <style:style style:name="T55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5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58" style:parent-style-name="Normal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559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560" style:parent-style-name="Normal" style:family="paragraph">
      <style:paragraph-properties fo:text-align="justify" fo:margin-bottom="0in" fo:line-height="100%"/>
    </style:style>
    <style:style style:name="T56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6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P56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TableColumn570" style:family="table-column">
      <style:table-column-properties style:column-width="1.0597in" style:use-optimal-column-width="false"/>
    </style:style>
    <style:style style:name="TableColumn571" style:family="table-column">
      <style:table-column-properties style:column-width="2.0694in" style:use-optimal-column-width="false"/>
    </style:style>
    <style:style style:name="TableColumn572" style:family="table-column">
      <style:table-column-properties style:column-width="1.0805in" style:use-optimal-column-width="false"/>
    </style:style>
    <style:style style:name="TableColumn573" style:family="table-column">
      <style:table-column-properties style:column-width="2.1583in" style:use-optimal-column-width="false"/>
    </style:style>
    <style:style style:name="Table569" style:family="table">
      <style:table-properties style:width="6.368in" fo:margin-left="0in" table:align="left"/>
    </style:style>
    <style:style style:name="TableRow574" style:family="table-row">
      <style:table-row-properties style:min-row-height="0.4409in" style:use-optimal-row-height="false"/>
    </style:style>
    <style:style style:name="TableCell575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576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/>
    </style:style>
    <style:style style:name="T57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578" style:family="table-cell">
      <style:table-cell-properties fo:border-top="0.0069in solid #95B3D7" fo:border-left="0.0069in solid #95B3D7" fo:border-bottom="0.0069in solid #95B3D7" fo:border-right="0.0069in solid #000000" fo:background-color="#DBE5F1" style:writing-mode="lr-tb" fo:padding-top="0in" fo:padding-left="0.075in" fo:padding-bottom="0in" fo:padding-right="0.075in"/>
    </style:style>
    <style:style style:name="P579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580" style:family="table-row">
      <style:table-row-properties style:min-row-height="0.4409in" style:use-optimal-row-height="false"/>
    </style:style>
    <style:style style:name="TableCell581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582" style:parent-style-name="Normal" style:family="paragraph">
      <style:paragraph-properties fo:keep-with-next="always" fo:border="0in solid #FFFFFF" fo:padding="0.4305in" style:shadow="#000000 0in 0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583" style:family="table-cell">
      <style:table-cell-properties fo:border="0.0069in solid #95B3D7" style:writing-mode="lr-tb" fo:padding-top="0in" fo:padding-left="0.075in" fo:padding-bottom="0in" fo:padding-right="0.075in"/>
    </style:style>
    <style:style style:name="P584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85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586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87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589" style:family="table-row">
      <style:table-row-properties style:min-row-height="0.4409in" style:use-optimal-row-height="false"/>
    </style:style>
    <style:style style:name="TableCell590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591" style:parent-style-name="Normal" style:family="paragraph">
      <style:paragraph-properties fo:keep-with-next="always" fo:border="0in solid #FFFFFF" fo:padding="0.4305in" style:shadow="#000000 0in 0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592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593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94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595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96" style:family="table-cell">
      <style:table-cell-properties fo:border-top="0.0069in solid #95B3D7" fo:border-left="0.0069in solid #95B3D7" fo:border-bottom="0.0069in solid #95B3D7" fo:border-right="0.0069in solid #000000" fo:background-color="#DBE5F1" style:writing-mode="lr-tb" fo:padding-top="0in" fo:padding-left="0.075in" fo:padding-bottom="0in" fo:padding-right="0.075in"/>
    </style:style>
    <style:style style:name="P597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598" style:family="table-row">
      <style:table-row-properties style:min-row-height="0.4409in" style:use-optimal-row-height="false"/>
    </style:style>
    <style:style style:name="TableCell599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600" style:parent-style-name="Normal" style:family="paragraph">
      <style:paragraph-properties fo:keep-with-next="always" fo:border="0in solid #FFFFFF" fo:padding="0.4305in" style:shadow="#000000 0in 0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601" style:family="table-cell">
      <style:table-cell-properties fo:border="0.0069in solid #95B3D7" style:writing-mode="lr-tb" fo:padding-top="0in" fo:padding-left="0.075in" fo:padding-bottom="0in" fo:padding-right="0.075in"/>
    </style:style>
    <style:style style:name="P602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603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604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605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607" style:family="table-row">
      <style:table-row-properties style:min-row-height="0.5993in" style:use-optimal-row-height="false"/>
    </style:style>
    <style:style style:name="TableCell608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609" style:parent-style-name="Normal" style:family="paragraph">
      <style:paragraph-properties fo:keep-with-next="always" fo:border="0in solid #FFFFFF" fo:padding="0.4305in" style:shadow="#000000 0in 0in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610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611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612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613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614" style:family="table-cell">
      <style:table-cell-properties fo:border-top="0.0069in solid #95B3D7" fo:border-left="0.0069in solid #95B3D7" fo:border-bottom="0.0069in solid #95B3D7" fo:border-right="0.0069in solid #000000" fo:background-color="#DBE5F1" style:writing-mode="lr-tb" fo:padding-top="0in" fo:padding-left="0.075in" fo:padding-bottom="0in" fo:padding-right="0.075in"/>
    </style:style>
    <style:style style:name="P615" style:parent-style-name="Normal" style:family="paragraph">
      <style:paragraph-properties fo:keep-with-next="always" fo:border="0in solid #FFFFFF" fo:padding="0.4305in" style:shadow="#000000 0in 0in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616" style:parent-style-name="Normal" style:family="paragraph">
      <style:text-properties style:font-name="Arial" style:font-name-asian="Arial" style:font-name-complex="Arial" fo:color="#1F497D" fo:font-size="12pt" style:font-size-asian="12pt" style:font-size-complex="12pt" fo:background-color="#FFFF00"/>
    </style:style>
    <style:style style:name="P617" style:parent-style-name="Normal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><text:bookmark-start text:name="_heading=h.2tzsfwe2sf6v"/><text:bookmark-end text:name="_heading=h.2tzsfwe2sf6v"/>Framework Schedule 6 (Order Form Template and Call-Off Schedules)</text:p>
      <text:p text:style-name="P17"/>
      <text:p text:style-name="P18">Order Form<text:s/></text:p>
      <text:p text:style-name="P19"/>
      <text:p text:style-name="P20"/>
      <text:p text:style-name="P21"><text:span text:style-name="T22">CALL-OFF REFERENCE:</text:span><text:span text:style-name="T23"><text:tab/></text:span><text:span text:style-name="T24"><text:tab/></text:span><text:span text:style-name="T25">[Insert<text:s/></text:span><text:span text:style-name="T26">Buyer’s contract reference number]</text:span></text:p>
      <text:p text:style-name="P27"/>
      <text:p text:style-name="P28"><text:span text:style-name="T29">THE BUYER:</text:span><text:span text:style-name="T30"><text:tab/></text:span><text:span text:style-name="T31"><text:tab/></text:span><text:span text:style-name="T32"><text:tab/></text:span><text:span text:style-name="T33">[Insert<text:s/></text:span><text:span text:style-name="T34">Buyer’s name]</text:span></text:p>
      <text:p text:style-name="P35"><text:s/></text:p>
      <text:p text:style-name="P36"><text:span text:style-name="T37">BUYER ADDRESS</text:span><text:span text:style-name="T38"><text:tab/></text:span><text:span text:style-name="T39"><text:tab/></text:span><text:span text:style-name="T40"><text:tab/></text:span><text:span text:style-name="T41">[</text:span><text:span text:style-name="T42">Insert</text:span><text:span text:style-name="T43"><text:s/>business address]</text:span><text:span text:style-name="T44"><text:s text:c="2"/></text:span></text:p>
      <text:p text:style-name="P45"/>
      <text:p text:style-name="P46"><text:span text:style-name="T47">THE SUPPLIER:<text:s/></text:span><text:span text:style-name="T48"><text:tab/></text:span><text:span text:style-name="T49"><text:tab/></text:span><text:span text:style-name="T50"><text:tab/></text:span><text:span text:style-name="T51">[</text:span><text:span text:style-name="T52">Insert<text:s/></text:span><text:span text:style-name="T53">name of Supplier]</text:span><text:span text:style-name="T54"><text:s/></text:span></text:p>
      <text:p text:style-name="P55"><text:span text:style-name="T56">SUPPLIER ADDRESS:</text:span><text:span text:style-name="T57"><text:s/></text:span><text:span text:style-name="T58"><text:tab/></text:span><text:span text:style-name="T59"><text:tab/></text:span><text:span text:style-name="T60">[</text:span><text:span text:style-name="T61">Insert<text:s/></text:span><text:span text:style-name="T62">registered address (if registered)]</text:span><text:span text:style-name="T63"><text:s text:c="2"/></text:span></text:p>
      <text:p text:style-name="P64"><text:span text:style-name="T65">REGISTRATION NUMBER:</text:span><text:span text:style-name="T66"><text:s/></text:span><text:span text:style-name="T67"><text:tab/></text:span><text:span text:style-name="T68">[</text:span><text:span text:style-name="T69">Insert<text:s/></text:span><text:span text:style-name="T70">registration number (if registered)]</text:span><text:span text:style-name="T71"><text:s text:c="2"/></text:span></text:p>
      <text:p text:style-name="P72"><text:span text:style-name="T73">DUNS NUMBER: <text:s text:c="6"/></text:span><text:span text:style-name="T74"><text:tab/></text:span><text:span text:style-name="T75"><text:tab/></text:span><text:span text:style-name="T76">[Insert<text:s/></text:span><text:span text:style-name="T77">if known]</text:span></text:p>
      <text:p text:style-name="P78"><text:span text:style-name="T79">SID4GOV ID:</text:span><text:span text:style-name="T80"><text:s text:c="17"/></text:span><text:span text:style-name="T81"><text:tab/></text:span><text:span text:style-name="T82"><text:tab/></text:span><text:span text:style-name="T83">[Insert<text:s/></text:span><text:span text:style-name="T84">if known]</text:span></text:p>
      <text:p text:style-name="P85"/>
      <text:p text:style-name="P86"><text:span text:style-name="T87">[Buyer guidance:</text:span><text:span text:style-name="T88"><text:s/>This Order Form, when completed and executed by both Parties, forms a Call-Off Contract. A Call-Off Contract can be completed and executed using an equivalent document or electronic purchase order system.<text:s/></text:span></text:p>
      <text:p text:style-name="P89"/>
      <text:p text:style-name="P90"><text:span text:style-name="T91">If an electronic purchasing system is used instead of signing as a hard-copy, text below must be copied into the electronic order form<text:s/></text:span><text:span text:style-name="T92">starting from ‘APPLICABLE FRAMEWORK CONTRACT’ and up to, but not including, the</text:span><text:span text:style-name="T93"><text:s/></text:span><text:span text:style-name="T94">Signature block</text:span></text:p>
      <text:p text:style-name="P95"/>
      <text:p text:style-name="P96"><text:span text:style-name="T97">It is essential that if you, as the Buyer, add to or amend any aspect of any Call-Off Schedule, then<text:s/></text:span><text:span text:style-name="T98">you must send the updated Schedule</text:span><text:span text:style-name="T99"><text:s/>with the Order Form to the Supplier]</text:span></text:p>
      <text:p text:style-name="P100"/>
      <text:p text:style-name="P101">Retain the highlighted Bronze Contract wording below only if this is applicable to this Call-Off Contract]</text:p>
      <text:p text:style-name="P102"/>
      <text:p text:style-name="P103">APPLICABLE FRAMEWORK CONTRACT</text:p>
      <text:p text:style-name="P104"/>
      <text:p text:style-name="P105"><text:span text:style-name="T106">This Order Form is for the provision of the Call-Off Deliverables and dated<text:s/></text:span><text:span text:style-name="T107">[</text:span><text:span text:style-name="T108">Insert</text:span><text:span text:style-name="T109"><text:s/></text:span><text:span text:style-name="T110">date of issue].<text:s/></text:span></text:p>
      <text:p text:style-name="P111"><text:bookmark-start text:name="_heading=h.3znysh7"/><text:bookmark-end text:name="_heading=h.3znysh7"/>It’s issued under the Framework Contract with the reference number RM6335 for the provision of Digital and Legacy Application Services.</text:p>
      <text:p text:style-name="P112"><text:bookmark-start text:name="_heading=h.30j0zll"/><text:bookmark-end text:name="_heading=h.30j0zll"/></text:p>
      <text:soft-page-break/>
      <text:p text:style-name="P113">CALL-OFF LOT(S):</text:p>
      <text:p text:style-name="P114">Select from:</text:p>
      <text:p text:style-name="P115"/>
      <text:p text:style-name="P116"><text:bookmark-start text:name="_heading=h.gjdgxs"/><text:bookmark-end text:name="_heading=h.gjdgxs"/><text:span text:style-name="T117">Lot 1:<text:s/></text:span><text:a xlink:href="https://docs.google.com/document/d/1J-wz7oftOy7nvI4eMKMKjE7hLtQhvjRC/edit#heading=h.1t3h5sf" office:target-frame-name="_top" xlink:show="replace"><text:span text:style-name="T118"><text:s/>value realisation and design services</text:span></text:a><text:span text:style-name="T119">;</text:span></text:p>
      <text:p text:style-name="P120"><text:span text:style-name="T121">Lot 2a:</text:span><text:span text:style-name="T122"><text:s/></text:span><text:span text:style-name="T123">digital, integration and programme application services (large scale);<text:s/></text:span></text:p>
      <text:p text:style-name="P124">Lot 2b: digital, integration and programme application services;</text:p>
      <text:p text:style-name="P125">Lot 3: digital, application and integration run services;</text:p>
      <text:p text:style-name="P126">Lot 4a: multi product configuration services;</text:p>
      <text:p text:style-name="P127">Lot 4b: specialist product configuration services; and</text:p>
      <text:p text:style-name="Normal"><text:span text:style-name="T128">Lot 5: capability pipeline services</text:span></text:p>
      <text:p text:style-name="P129">CALL-OFF INCORPORATED TERMS</text:p>
      <text:p text:style-name="P130"><text:span text:style-name="T131">[</text:span><text:span text:style-name="T132">This is a Bronze Contract.</text:span><text:span text:style-name="T133">]</text:span></text:p>
      <text:p text:style-name="P134"/>
      <text:p text:style-name="P135">The following documents are incorporated into this Call-Off Contract. Where numbers are missing we are not using those schedules. If the documents conflict, the following order of precedence applies:</text:p>
      <text:list text:style-name="LFO2" text:continue-numbering="true">
        <text:list-item>
          <text:p text:style-name="P136">This Order Form including the Call-Off Special Terms and Call-Off Special Schedules.</text:p>
        </text:list-item>
        <text:list-item>
          <text:p text:style-name="P137"><text:span text:style-name="T138">Joint Schedule 1(Definitions and Interpretation) RM6335</text:span><text:span text:style-name="T139"><text:s/></text:span></text:p>
        </text:list-item>
        <text:list-item>
          <text:p text:style-name="P140"><text:span text:style-name="T141">Framework Special Terms [</text:span><text:span text:style-name="T142">Buyer guidance:</text:span><text:span text:style-name="T143"><text:s/></text:span><text:span text:style-name="T144">This will incorporate all of the Framework Special Terms into the Call-Off Contract. This will need to be amended to specify which are included if it is anticipated that some will be excluded.<text:s/></text:span><text:span text:style-name="T145">Remove<text:s/></text:span><text:span text:style-name="T146">this guidance too.]</text:span></text:p>
        </text:list-item>
        <text:list-item>
          <text:p text:style-name="P147">The following Schedules in equal order of precedence:</text:p>
        </text:list-item>
      </text:list>
      <text:p text:style-name="P148"/>
      <text:p text:style-name="P149"><text:span text:style-name="T150">[</text:span><text:span text:style-name="T151">CCS guidance:</text:span><text:span text:style-name="T152"><text:s/>delete</text:span><text:span text:style-name="T153"><text:s/>any highlighted Schedule that is not listed in the final Framework Award Form.<text:s/></text:span><text:span text:style-name="T154">Add<text:s/></text:span><text:span text:style-name="T155">any Joint or Call-Off Schedules that have been added to the final Framework Award Form. You</text:span><text:span text:style-name="T156"><text:s/>must<text:s/></text:span><text:span text:style-name="T157">ensure that all schedules in this list are available to Buyers on the CCS web site, as finalised at Framework award.]</text:span></text:p>
      <text:p text:style-name="P158"/>
      <text:p text:style-name="P159"><text:span text:style-name="T160">[</text:span><text:span text:style-name="T161">Buyer guidance:</text:span><text:span text:style-name="T162"><text:s/>delete</text:span><text:span text:style-name="T163"><text:s/>any highlighted Schedules that you do not need for this Call-Off Contract.<text:s/></text:span><text:span text:style-name="T164">Add<text:s/></text:span><text:span text:style-name="T165">any additional Schedule needed, providing it is within scope of the framework agreement.<text:s/></text:span><text:span text:style-name="T166">Joint Schedule 7</text:span><text:span text:style-name="T167"><text:s/>and<text:s/></text:span><text:span text:style-name="T168">Call-Off Schedule 8</text:span><text:span text:style-name="T169"><text:s/>contain optional terms which can be switched on by including the wording in the list below. These optional terms are for use where the Call-Off Contract is a<text:s/></text:span><text:span text:style-name="T170">Bronze</text:span><text:span text:style-name="T171"><text:s/>Contract only.</text:span><text:span text:style-name="T172"><text:s/></text:span><text:span text:style-name="T173">Remove</text:span><text:span text:style-name="T174"><text:s/>any highlighting remaining before finalising this Order Form.<text:s/></text:span><text:span text:style-name="T175">Remove<text:s/></text:span><text:span text:style-name="T176">this guidance too.]</text:span></text:p>
      <text:p text:style-name="P177"/>
      <text:list text:style-name="LFO3" text:continue-numbering="true">
        <text:list-item>
          <text:p text:style-name="P178"><text:span text:style-name="T179">Joint Schedules for<text:s/></text:span><text:span text:style-name="T180">RM6335</text:span></text:p>
          <text:soft-page-break/>
          <text:list text:continue-numbering="true">
            <text:list-item>
              <text:p text:style-name="P181">Joint Schedule 2 (Variation Form)<text:s/></text:p>
            </text:list-item>
            <text:list-item>
              <text:p text:style-name="P182">Joint<text:s/>Schedule 3 (Insurance Requirements)</text:p>
            </text:list-item>
            <text:list-item>
              <text:p text:style-name="P183">Joint Schedule 4 (Commercially Sensitive Information)</text:p>
            </text:list-item>
            <text:list-item>
              <text:p text:style-name="P184">Joint Schedule 6 (Key Subcontractors)<text:tab/><text:tab/><text:tab/><text:tab/></text:p>
            </text:list-item>
            <text:list-item>
              <text:p text:style-name="P185">Joint Schedule 7 (Financial Difficulties)<text:s/>[including Annex 5 – Optional Terms for Bronze Contracts]<text:tab/><text:tab/><text:tab/><text:tab/></text:p>
            </text:list-item>
            <text:list-item>
              <text:p text:style-name="P186">Joint Schedule 8 (Guarantee)<text:s/><text:tab/><text:tab/><text:tab/><text:tab/><text:tab/></text:p>
            </text:list-item>
            <text:list-item>
              <text:p text:style-name="P187">Joint Schedule 9 (Minimum Standards of Reliability)<text:tab/><text:tab/></text:p>
            </text:list-item>
            <text:list-item>
              <text:p text:style-name="P188">Joint Schedule 10 (Rectification Plan)<text:s/><text:tab/><text:tab/><text:tab/></text:p>
            </text:list-item>
            <text:list-item>
              <text:p text:style-name="P189">Joint Schedule 11 (Processing Data)<text:tab/></text:p>
            </text:list-item>
            <text:list-item>
              <text:p text:style-name="P190"><text:span text:style-name="T191">Joint Schedule 12 (Supply Chain Visibility)</text:span><text:span text:style-name="T192"><text:tab/></text:span><text:span text:style-name="T193"><text:tab/></text:span><text:span text:style-name="T194"><text:tab/></text:span><text:span text:style-name="T195"><text:tab/></text:span></text:p>
            </text:list-item>
          </text:list>
        </text:list-item>
      </text:list>
      <text:p text:style-name="P196"/>
      <text:list text:style-name="LFO3" text:continue-numbering="true">
        <text:list-item>
          <text:p text:style-name="P197"><text:span text:style-name="T198">Call-Off Schedules for<text:s/></text:span><text:span text:style-name="T199">[Insert<text:s/></text:span><text:span text:style-name="T200">Call-Off reference number]</text:span><text:span text:style-name="T201"><text:tab/></text:span><text:span text:style-name="T202"><text:tab/></text:span><text:span text:style-name="T203"><text:tab/></text:span></text:p>
          <text:list text:continue-numbering="true">
            <text:list-item>
              <text:p text:style-name="P204">Call-Off Schedule 1 (Transparency Reports)</text:p>
            </text:list-item>
            <text:list-item>
              <text:p text:style-name="P205">Call-Off Schedule 2 (Staff Transfer)</text:p>
            </text:list-item>
            <text:list-item>
              <text:p text:style-name="P206">Call-Off Schedule 3 (Continuous Improvement)</text:p>
            </text:list-item>
            <text:list-item>
              <text:p text:style-name="P207">Call-Off Schedule 5 (Pricing Details)<text:tab/><text:tab/><text:tab/><text:tab/><text:tab/><text:s/></text:p>
            </text:list-item>
            <text:list-item>
              <text:p text:style-name="P208">Call-Off Schedule 6 (ICT Services)<text:s/><text:tab/><text:tab/><text:tab/><text:tab/><text:tab/><text:s/></text:p>
            </text:list-item>
            <text:list-item>
              <text:p text:style-name="P209">Call-Off Schedule 7 (Key Supplier Staff)<text:tab/><text:tab/><text:s/><text:tab/><text:tab/><text:s/></text:p>
            </text:list-item>
            <text:list-item>
              <text:p text:style-name="P210">Call-Off Schedule 8 (Business Continuity and Disaster Recovery)<text:s/>[amended for a Bronze Contract as per paragraph 10 of Part A of that Schedule]]</text:p>
            </text:list-item>
            <text:list-item>
              <text:p text:style-name="P211">Call-Off Schedule 9 (Security)<text:s/></text:p>
            </text:list-item>
            <text:list-item>
              <text:p text:style-name="P212">Call-Off Schedule 10 (Exit Management)<text:s/><text:tab/><text:tab/><text:tab/><text:s/><text:tab/><text:s/></text:p>
            </text:list-item>
            <text:list-item>
              <text:p text:style-name="P213">Call-Off Schedule 11 (Installation Works)<text:s/><text:tab/><text:tab/><text:tab/><text:s text:c="2"/><text:tab/></text:p>
            </text:list-item>
            <text:list-item>
              <text:p text:style-name="P214">Call-Off Schedule 12 (Clustering)<text:s/><text:tab/><text:tab/><text:tab/><text:tab/><text:tab/></text:p>
            </text:list-item>
            <text:list-item>
              <text:p text:style-name="P215">Call-Off Schedule 13 (Implementation Plan and Testing)<text:s/><text:tab/><text:tab/><text:s/></text:p>
            </text:list-item>
            <text:list-item>
              <text:p text:style-name="P216">Call-Off Schedule 14 (Service Levels)<text:s/><text:tab/><text:tab/><text:tab/><text:tab/><text:s/></text:p>
            </text:list-item>
            <text:list-item>
              <text:p text:style-name="P217">Call-Off Schedule 15 (Call-Off Contract Management)<text:s/><text:tab/><text:tab/><text:s/></text:p>
            </text:list-item>
            <text:list-item>
              <text:p text:style-name="P218">Call-Off Schedule 16 (Benchmarking)<text:s/><text:tab/><text:tab/><text:tab/><text:tab/><text:s/></text:p>
            </text:list-item>
            <text:list-item>
              <text:p text:style-name="P219">Call-Off Schedule 17 (MOD Terms)<text:s/><text:tab/><text:tab/><text:tab/><text:tab/><text:tab/><text:s/></text:p>
            </text:list-item>
            <text:list-item>
              <text:p text:style-name="P220">Call-Off Schedule 18 (Background Checks)<text:s/><text:tab/><text:tab/><text:tab/><text:s/></text:p>
            </text:list-item>
            <text:list-item>
              <text:p text:style-name="P221">Call-Off Schedule 19 (Scottish Law)<text:tab/><text:tab/><text:tab/><text:tab/><text:tab/><text:s/></text:p>
            </text:list-item>
            <text:list-item>
              <text:p text:style-name="P222">Call-Off Schedule 20 (Call-Off Specification)<text:tab/><text:tab/><text:tab/><text:s/></text:p>
            </text:list-item>
            <text:list-item>
              <text:p text:style-name="P223">Call-Off Schedule 21 (Northern Ireland Law) <text:tab/><text:tab/><text:tab/><text:s/></text:p>
            </text:list-item>
            <text:list-item>
              <text:p text:style-name="P224">Call-Off Schedule 22 (Lease) – Not Used<text:tab/><text:tab/><text:tab/><text:tab/><text:s/></text:p>
            </text:list-item>
            <text:list-item>
              <text:p text:style-name="P225"><text:span text:style-name="T226">[</text:span><text:span text:style-name="T227">Call-Off Schedule 23 (</text:span><text:span text:style-name="T228">HMRC<text:s/></text:span><text:span text:style-name="T229">Mandatory<text:s/></text:span><text:span text:style-name="T230">Terms</text:span><text:span text:style-name="T231">)</text:span><text:span text:style-name="T232">]</text:span><text:span text:style-name="T233"><text:tab/></text:span></text:p>
            </text:list-item>
          </text:list>
        </text:list-item>
      </text:list>
      <text:list text:style-name="LFO2" text:continue-numbering="true">
        <text:list-item>
          <text:p text:style-name="P234">CCS Core Terms (version 3.0.11)</text:p>
        </text:list-item>
        <text:list-item>
          <text:p text:style-name="P235">Joint Schedule 5 (Corporate Social Responsibility)<text:s/></text:p>
        </text:list-item>
        <text:list-item>
          <text:p text:style-name="P236">Call-Off Schedule 4 (Call-Off Tender) as long as any parts of the Call-Off Tender that offer a better commercial position for the Buyer (as decided by the Buyer) take precedence over the documents above.</text:p>
        </text:list-item>
      </text:list>
      <text:p text:style-name="P237"/>
      <text:p text:style-name="P238">No other Supplier terms are part of the Call-Off Contract. That includes any terms written on the back of, added to this Order Form, or presented at the time of delivery.<text:s/></text:p>
      <text:p text:style-name="P239"/>
      <text:soft-page-break/>
      <text:p text:style-name="P240">CALL-OFF SPECIAL TERMS</text:p>
      <text:p text:style-name="P241"><text:s text:c="5"/>[<text:span text:style-name="T242">The following Special Terms are incorporated into this Call-Off Contract:</text:span></text:p>
      <text:p text:style-name="P243"/>
      <text:p text:style-name="P244"><text:span text:style-name="T245">[</text:span><text:span text:style-name="T246">Buyer guidance:<text:s/></text:span><text:span text:style-name="T247">W</text:span><text:span text:style-name="T248">here HMRC is the buyer</text:span><text:span text:style-name="T249">, Special Term 1 set out in Option A shall apply</text:span><text:span text:style-name="T250">]</text:span></text:p>
      <text:p text:style-name="P251">[Option A:<text:s/>Special Term 1<text:s/>– the provisions set out in Call-Off Schedule 23 (HMRC Mandatory Terms)<text:s/>shall apply where HMRC is the<text:s/>named<text:s/>Buyer for this Call-Off Contract].<text:tab/></text:p>
      <text:p text:style-name="P252">[Option B:<text:s/><text:tab/>Special Term [X]</text:p>
      <text:p text:style-name="P253"><text:tab/>Special Term [Y]<text:tab/><text:tab/><text:tab/><text:tab/><text:tab/><text:tab/><text:tab/><text:s/></text:p>
      <text:p text:style-name="P254"/>
      <text:p text:style-name="P255"><text:span text:style-name="T256">CALL-OFF START DATE:</text:span><text:span text:style-name="T257"><text:tab/></text:span><text:span text:style-name="T258"><text:tab/></text:span><text:span text:style-name="T259"><text:tab/></text:span><text:span text:style-name="T260">[Inse</text:span><text:span text:style-name="T261">r</text:span><text:span text:style-name="T262">t<text:s/></text:span><text:span text:style-name="T263">Day Month Year]</text:span></text:p>
      <text:p text:style-name="P264"/>
      <text:p text:style-name="P265"><text:span text:style-name="T266">CALL-OFF EXPIRY DATE:<text:s/></text:span><text:span text:style-name="T267"><text:tab/></text:span><text:span text:style-name="T268"><text:tab/></text:span><text:span text:style-name="T269">[Inse</text:span><text:span text:style-name="T270">r</text:span><text:span text:style-name="T271">t</text:span><text:span text:style-name="T272"><text:s/></text:span><text:span text:style-name="T273">Day Month Year]</text:span></text:p>
      <text:p text:style-name="P274"/>
      <text:p text:style-name="P275"><text:span text:style-name="T276">CALL-OFF INITIAL PERIOD:</text:span><text:span text:style-name="T277"><text:tab/></text:span><text:span text:style-name="T278"><text:tab/></text:span><text:span text:style-name="T279">[Insert</text:span><text:span text:style-name="T280"><text:s/></text:span><text:span text:style-name="T281">Years, Months]<text:s/></text:span></text:p>
      <text:p text:style-name="P282"/>
      <text:p text:style-name="P283">CALL-OFF DELIVERABLES<text:s/></text:p>
      <text:p text:style-name="P284"><text:span text:style-name="T285">[Buyer guidance:</text:span><text:span text:style-name="T286"><text:s/></text:span><text:span text:style-name="T287">complete</text:span><text:span text:style-name="T288"><text:s/>option A or, if Deliverables are too complex for this form,<text:s/></text:span><text:span text:style-name="T289">use</text:span><text:span text:style-name="T290"><text:s/>option B and Call-Off Schedule 20 instead.<text:s/></text:span><text:span text:style-name="T291">Delete</text:span><text:span text:style-name="T292"><text:s/>the option that is not used.]</text:span></text:p>
      <text:p text:style-name="P293"><text:span text:style-name="T294">[Option A</text:span><text:span text:style-name="T295">: [Name of Deliverable][Quantity][Delivery date][Details]]</text:span></text:p>
      <text:p text:style-name="P296"><text:span text:style-name="T297">[</text:span><text:span text:style-name="T298">Option B</text:span><text:span text:style-name="T299">: See details in Call-Off Schedule 20 (Call-Off Specification)]</text:span></text:p>
      <text:p text:style-name="P300"/>
      <text:p text:style-name="P301">MAXIMUM LIABILITY<text:s/></text:p>
      <text:p text:style-name="P302"><text:span text:style-name="T303">[Buyer guidance:<text:s/></text:span><text:span text:style-name="T304">Use</text:span><text:span text:style-name="T305"><text:s/>option A or, if you want to change the cap on liability in clause 11.2 (subject to you first having made an appropriate risk assessment and sought the necessary management approvals),<text:s/></text:span><text:span text:style-name="T306">use<text:s/></text:span><text:span text:style-name="T307">option B.<text:s/></text:span><text:span text:style-name="T308">Delete<text:s/></text:span><text:span text:style-name="T309">the option that is not used.]</text:span></text:p>
      <text:p text:style-name="P310"><text:span text:style-name="T311">[</text:span><text:span text:style-name="T312">Option A:</text:span><text:span text:style-name="T313"><text:s/></text:span><text:span text:style-name="T314">The limitation of liability for this Call-Off Contract is stated in Clause 11.2 of the Core Terms.</text:span></text:p>
      <text:p text:style-name="P315"/>
      <text:p text:style-name="P316"><text:span text:style-name="T317">[</text:span><text:span text:style-name="T318">Option B:</text:span><text:span text:style-name="T319"><text:s/></text:span><text:span text:style-name="T320">Each Party's total aggregate liability in each Contract Year under each Call-Off Contract (whether in tort, contract or otherwise) is no more than the greater of<text:s/></text:span><text:span text:style-name="T321">£[AMOUNT]</text:span><text:span text:style-name="T322"><text:s/>or<text:s/></text:span><text:span text:style-name="T323">[PERCENTAGE]</text:span><text:span text:style-name="T324">% of the Estimated Yearly Charges unless specified in the Call-Off Order Form.</text:span><text:span text:style-name="T325">]</text:span></text:p>
      <text:p text:style-name="P326"/>
      <text:p text:style-name="P327"><text:span text:style-name="T328">The Estimated Year 1 Charges used to calculate liability in the first Contract Year is</text:span><text:span text:style-name="T329"><text:s/>[Insert</text:span><text:span text:style-name="T330"><text:s/></text:span><text:span text:style-name="T331">Estimated Charges in the first 12 months of the Contract. The Buyer must always provide a figure here]</text:span></text:p>
      <text:p text:style-name="P332"/>
      <text:p text:style-name="P333">CALL-OFF CHARGES</text:p>
      <text:p text:style-name="P334"><text:span text:style-name="T335">[Buyer guidance:</text:span><text:span text:style-name="T336"><text:s/></text:span><text:span text:style-name="T337">Use</text:span><text:span text:style-name="T338"><text:s/>option A or, if charging model is too complex to detail in this form or must be embedded,<text:s/></text:span><text:span text:style-name="T339">use</text:span><text:span text:style-name="T340"><text:s/>option B and Call-Off Schedule 5 instead.<text:s/></text:span><text:span text:style-name="T341">Delete</text:span><text:span text:style-name="T342"><text:s/>the option that is not used.]<text:s/></text:span></text:p>
      <text:p text:style-name="P343"><text:span text:style-name="T344">[</text:span><text:span text:style-name="T345">Option A</text:span><text:span text:style-name="T346">:</text:span><text:span text:style-name="T347"><text:s/></text:span><text:span text:style-name="T348">Insert</text:span><text:span text:style-name="T349"><text:s/>the Charges for the Deliverables]</text:span></text:p>
      <text:soft-page-break/>
      <text:p text:style-name="P350"><text:span text:style-name="T351">[Option B</text:span><text:span text:style-name="T352">: See details in Call-Off Schedule 5 (Pricing Details)]</text:span></text:p>
      <text:p text:style-name="P353"><text:span text:style-name="T354">[</text:span><text:span text:style-name="T355">Delete</text:span><text:span text:style-name="T356"><text:s/>if not used: All changes to the Charges must use procedures that are equivalent to those in Paragraphs 4, 5 and 6 (if used) in Framework Schedule 3 (Framework Prices)]</text:span></text:p>
      <text:p text:style-name="P357"><text:span text:style-name="T358">The Charges will not be impacted by any change to the Framework Prices. The Charges can only be changed by agreement in writing</text:span><text:span text:style-name="T359">, by using the Variation Procedure,</text:span><text:span text:style-name="T360"><text:s/>between the Buyer and the Supplier because of:</text:span></text:p>
      <text:list text:style-name="LFO4" text:continue-numbering="true">
        <text:list-item>
          <text:p text:style-name="P361"><text:span text:style-name="T362">Indexation</text:span></text:p>
        </text:list-item>
        <text:list-item>
          <text:p text:style-name="P363">Specific Change in Law</text:p>
        </text:list-item>
        <text:list-item>
          <text:p text:style-name="P364">Benchmarking using Call-Off Schedule 16 (Benchmarking)</text:p>
        </text:list-item>
        <text:list-item>
          <text:p text:style-name="P365">The Buyer’s change to the scope, nature, volume or execution of the Deliverables and/or<text:s/>to the Specification.</text:p>
        </text:list-item>
      </text:list>
      <text:p text:style-name="P366"/>
      <text:p text:style-name="P367">REIMBURSABLE EXPENSES</text:p>
      <text:p text:style-name="P368"><text:span text:style-name="T369">[</text:span><text:span text:style-name="T370">Insert<text:s/></text:span><text:span text:style-name="T371">None<text:s/></text:span><text:span text:style-name="T372">or insert</text:span><text:span text:style-name="T373"><text:s/>Recoverable as stated in the Framework Contract]</text:span></text:p>
      <text:p text:style-name="P374"/>
      <text:p text:style-name="P375">PAYMENT METHOD</text:p>
      <text:p text:style-name="P376"><text:span text:style-name="T377">[</text:span><text:span text:style-name="T378">Insert</text:span><text:span text:style-name="T379"><text:s/>payment method(s) and necessary details]</text:span></text:p>
      <text:p text:style-name="P380"/>
      <text:p text:style-name="P381">BUYER’S INVOICE ADDRESS:<text:s/></text:p>
      <text:p text:style-name="P382"><text:span text:style-name="T383">[</text:span><text:span text:style-name="T384">Insert</text:span><text:span text:style-name="T385"><text:s/></text:span><text:span text:style-name="T386">name]</text:span></text:p>
      <text:p text:style-name="P387"><text:span text:style-name="T388">[Insert</text:span><text:span text:style-name="T389"><text:s/>role]<text:s/></text:span></text:p>
      <text:p text:style-name="P390"><text:span text:style-name="T391">[</text:span><text:span text:style-name="T392">Insert</text:span><text:span text:style-name="T393"><text:s/>email address]</text:span></text:p>
      <text:p text:style-name="P394"><text:span text:style-name="T395">[Insert</text:span><text:span text:style-name="T396"><text:s/>address]</text:span></text:p>
      <text:p text:style-name="P397"/>
      <text:p text:style-name="P398">BUYER’S AUTHORISED REPRESENTATIVE</text:p>
      <text:p text:style-name="P399"><text:span text:style-name="T400">[</text:span><text:span text:style-name="T401">Insert</text:span><text:span text:style-name="T402"><text:s/></text:span><text:span text:style-name="T403">name]</text:span></text:p>
      <text:p text:style-name="P404"><text:span text:style-name="T405">[Insert</text:span><text:span text:style-name="T406"><text:s/>role]<text:s/></text:span></text:p>
      <text:p text:style-name="P407"><text:span text:style-name="T408">[</text:span><text:span text:style-name="T409">Insert</text:span><text:span text:style-name="T410"><text:s/>email address]</text:span></text:p>
      <text:p text:style-name="P411"><text:span text:style-name="T412">[Insert</text:span><text:span text:style-name="T413"><text:s/>address]</text:span></text:p>
      <text:p text:style-name="P414"/>
      <text:p text:style-name="P415">BUYER’S ENVIRONMENTAL POLICY</text:p>
      <text:p text:style-name="P416"><text:span text:style-name="T417">[Insert details</text:span><text:span text:style-name="T418"><text:s/></text:span><text:span text:style-name="T419">[Document name] [version] [date] [available online at:]<text:s/></text:span></text:p>
      <text:p text:style-name="P420"><text:span text:style-name="T421">or insert</text:span><text:span text:style-name="T422">:</text:span><text:span text:style-name="T423"><text:s/>[Appended at Call-Off Schedule X]]</text:span></text:p>
      <text:p text:style-name="P424"/>
      <text:p text:style-name="P425">BUYER’S SECURITY POLICY</text:p>
      <text:p text:style-name="P426"><text:span text:style-name="T427">[Insert details</text:span><text:span text:style-name="T428"><text:s/></text:span><text:span text:style-name="T429">[Document name] [version] [date] [available online at:]<text:s/></text:span></text:p>
      <text:p text:style-name="P430"><text:span text:style-name="T431">or insert</text:span><text:span text:style-name="T432">:</text:span><text:span text:style-name="T433"><text:s/>[Appended at Call-Off Schedule X]]</text:span></text:p>
      <text:p text:style-name="P434"/>
      <text:p text:style-name="P435">SUPPLIER’S AUTHORISED REPRESENTATIVE</text:p>
      <text:p text:style-name="P436"><text:span text:style-name="T437">[</text:span><text:span text:style-name="T438">Insert</text:span><text:span text:style-name="T439"><text:s/></text:span><text:span text:style-name="T440">name]</text:span></text:p>
      <text:p text:style-name="P441"><text:span text:style-name="T442">[Insert</text:span><text:span text:style-name="T443"><text:s/>role]<text:s/></text:span></text:p>
      <text:p text:style-name="P444"><text:span text:style-name="T445">[</text:span><text:span text:style-name="T446">Insert</text:span><text:span text:style-name="T447"><text:s/>email address]</text:span></text:p>
      <text:p text:style-name="P448"><text:span text:style-name="T449">[Insert</text:span><text:span text:style-name="T450"><text:s/>address]</text:span></text:p>
      <text:p text:style-name="P451"/>
      <text:p text:style-name="P452">SUPPLIER’S CONTRACT MANAGER</text:p>
      <text:soft-page-break/>
      <text:p text:style-name="P453"><text:span text:style-name="T454">[</text:span><text:span text:style-name="T455">Insert</text:span><text:span text:style-name="T456"><text:s/></text:span><text:span text:style-name="T457">name]</text:span></text:p>
      <text:p text:style-name="P458"><text:span text:style-name="T459">[Insert</text:span><text:span text:style-name="T460"><text:s/>role]<text:s/></text:span></text:p>
      <text:p text:style-name="P461"><text:span text:style-name="T462">[</text:span><text:span text:style-name="T463">Insert</text:span><text:span text:style-name="T464"><text:s/>email address]</text:span></text:p>
      <text:p text:style-name="P465"><text:span text:style-name="T466">[Insert</text:span><text:span text:style-name="T467"><text:s/>address]</text:span></text:p>
      <text:p text:style-name="P468"/>
      <text:p text:style-name="P469">PROGRESS REPORT FREQUENCY</text:p>
      <text:p text:style-name="P470"><text:span text:style-name="T471">[Insert report frequency</text:span><text:span text:style-name="T472">:<text:s/></text:span><text:span text:style-name="T473">On the first Working Day of each calendar month]</text:span></text:p>
      <text:p text:style-name="P474"/>
      <text:p text:style-name="P475">PROGRESS MEETING FREQUENCY</text:p>
      <text:p text:style-name="P476"><text:span text:style-name="T477">[Insert meeting frequency:</text:span><text:span text:style-name="T478"><text:s/></text:span><text:span text:style-name="T479">Quarterly on the first Working Day of each quarter]</text:span></text:p>
      <text:p text:style-name="P480"/>
      <text:p text:style-name="P481">KEY STAFF</text:p>
      <text:p text:style-name="P482"><text:span text:style-name="T483">[</text:span><text:span text:style-name="T484">Insert</text:span><text:span text:style-name="T485"><text:s/></text:span><text:span text:style-name="T486">name]</text:span></text:p>
      <text:p text:style-name="P487"><text:span text:style-name="T488">[Insert</text:span><text:span text:style-name="T489"><text:s/>role]<text:s/></text:span></text:p>
      <text:p text:style-name="P490"><text:span text:style-name="T491">[</text:span><text:span text:style-name="T492">Insert</text:span><text:span text:style-name="T493"><text:s/>email address]</text:span></text:p>
      <text:p text:style-name="P494"><text:span text:style-name="T495">[Insert</text:span><text:span text:style-name="T496"><text:s/>address]</text:span></text:p>
      <text:p text:style-name="P497"><text:span text:style-name="T498">[Insert</text:span><text:span text:style-name="T499"><text:s/>contract details]</text:span></text:p>
      <text:p text:style-name="P500"/>
      <text:p text:style-name="P501">KEY SUBCONTRACTOR(S)</text:p>
      <text:p text:style-name="P502"><text:span text:style-name="T503">[Insert</text:span><text:span text:style-name="T504"><text:s/>name (registered name if registered)]<text:s/></text:span></text:p>
      <text:p text:style-name="P505"/>
      <text:p text:style-name="P506">COMMERCIALLY SENSITIVE INFORMATION</text:p>
      <text:p text:style-name="P507"><text:span text:style-name="T508">[</text:span><text:span text:style-name="T509">Insert</text:span><text:span text:style-name="T510"><text:s/>Not applicable<text:s/></text:span><text:span text:style-name="T511">or insert</text:span><text:span text:style-name="T512"><text:s/>Supplier’s Commercially Sensitive Information] <text:s/></text:span></text:p>
      <text:p text:style-name="P513"/>
      <text:p text:style-name="P514">SERVICE CREDITS</text:p>
      <text:p text:style-name="P515"><text:span text:style-name="T516">[Insert</text:span><text:span text:style-name="T517"><text:s/>Not applicable]</text:span></text:p>
      <text:p text:style-name="P518"><text:span text:style-name="T519">[</text:span><text:span text:style-name="T520">or insert</text:span><text:span text:style-name="T521"><text:s/>Service Credits will accrue in accordance with Call-Off Schedule 14 (Service Levels).<text:s/></text:span></text:p>
      <text:p text:style-name="P522"><text:span text:style-name="T523">The Service Credit Cap is:<text:s/></text:span><text:span text:style-name="T524">[Insert<text:s/></text:span><text:span text:style-name="T525">£value].</text:span></text:p>
      <text:p text:style-name="P526"><text:span text:style-name="T527">The Service Period is:<text:s/></text:span><text:span text:style-name="T528">[Insert duration:</text:span><text:span text:style-name="T529"><text:s/>one Month]</text:span></text:p>
      <text:p text:style-name="P530"><text:span text:style-name="T531">A Critical Service Level Failure is:<text:s/></text:span><text:span text:style-name="T532">[</text:span><text:span text:style-name="T533">Buyer</text:span><text:span text:style-name="T534"><text:s/>to define</text:span><text:span text:style-name="T535">]</text:span></text:p>
      <text:p text:style-name="P536"/>
      <text:p text:style-name="P537"/>
      <text:p text:style-name="P538">ADDITIONAL INSURANCES</text:p>
      <text:p text:style-name="P539"><text:span text:style-name="T540">[</text:span><text:span text:style-name="T541">Insert</text:span><text:span text:style-name="T542"><text:s/>Not applicable</text:span></text:p>
      <text:p text:style-name="P543"><text:span text:style-name="T544">or insert</text:span><text:span text:style-name="T545"><text:s/>details of Additional Insurances required in accordance with Joint Schedule 3 (Insurance Requirements) ]</text:span></text:p>
      <text:p text:style-name="P546"/>
      <text:p text:style-name="P547">GUARANTEE</text:p>
      <text:p text:style-name="P548"><text:span text:style-name="T549">[</text:span><text:span text:style-name="T550">Insert</text:span><text:span text:style-name="T551"><text:s/>Not applicable</text:span></text:p>
      <text:p text:style-name="P552"><text:span text:style-name="T553">or insert</text:span><text:span text:style-name="T554"><text:s/>The Supplier must have a Call-Off Guarantor to guarantee their performance using the form in Joint Schedule 8 (Guarantee)</text:span></text:p>
      <text:p text:style-name="P555"><text:span text:style-name="T556">or insert</text:span><text:span text:style-name="T557"><text:s/>There’s a guarantee of the Supplier's performance provided for all Call-Off Contracts entered under the Framework Contract]</text:span></text:p>
      <text:p text:style-name="P558"/>
      <text:p text:style-name="P559">SOCIAL VALUE COMMITMENT</text:p>
      <text:soft-page-break/>
      <text:p text:style-name="P560"><text:span text:style-name="T561">[</text:span><text:span text:style-name="T562">Insert</text:span><text:span text:style-name="T563"><text:s/>Not applicable<text:s/></text:span><text:span text:style-name="T564">or insert</text:span><text:span text:style-name="T565"><text:s/>The Supplier agrees, in providing the Deliverables and performing its obligations under the Call-Off Contract, that it will comply with the social value commitments in Call-Off Schedule 4 (Call-Off Tender)]</text:span></text:p>
      <text:p text:style-name="P566"/>
      <text:p text:style-name="P567"/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2">
            <text:p text:style-name="P576"><text:span text:style-name="T577">For and on behalf of the Supplier:</text:span></text:p>
          </table:table-cell>
          <table:covered-table-cell/>
          <table:table-cell table:style-name="TableCell578" table:number-columns-spanned="2">
            <text:p text:style-name="P579">For and on behalf of the Buyer:</text:p>
          </table:table-cell>
          <table:covered-table-cell/>
        </table:table-row>
        <table:table-row table:style-name="TableRow580">
          <table:table-cell table:style-name="TableCell581">
            <text:p text:style-name="P582">Signature: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Signature: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Name: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Name: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Role: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Role: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Date: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Date:</text:p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1666in" fo:line-height="100%">
        <style:tab-stops>
          <style:tab-stop style:type="left" style:position="-0.5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 style:list-style-name="LFO1">
      <style:paragraph-properties fo:margin-bottom="0in" fo:line-height="100%"/>
      <style:text-properties style:font-name-asian="STZhongsong" fo:font-weight="bold" style:font-weight-asian="bold" style:language-asian="zh" style:country-asian="CN" fo:hyphenate="false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STZhongsong" fo:font-size="9pt" style:font-size-asian="9pt" style:font-size-complex="9pt" style:language-asian="zh" style:country-asian="CN" fo:hyphenate="false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1.0375in" fo:text-indent="-0.1513in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-complex="Times New Roman" fo:hyphenate="false"/>
    </style:style>
    <style:style style:name="GPSL2numberedclause" style:display-name="GPS L2 numbered clause" style:family="paragraph" style:parent-style-name="Normal" style:list-style-name="LFO4">
      <style:paragraph-properties fo:text-align="justify" fo:margin-top="0.0833in" fo:margin-bottom="0.0833in" fo:line-height="100%">
        <style:tab-stops>
          <style:tab-stop style:type="left" style:position="-0.2125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3numberedclause" style:display-name="GPS L3 numbered clause" style:family="paragraph" style:parent-style-name="GPSL2numberedclause" style:list-style-name="LFO4">
      <style:paragraph-properties>
        <style:tab-stops>
          <style:tab-stop style:type="left" style:position="-0.1215in"/>
          <style:tab-stop style:type="left" style:position="-0.0229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 style:list-style-name="LFO4">
      <style:paragraph-properties fo:margin-left="1.9687in" fo:text-indent="-0.4916in">
        <style:tab-stops>
          <style:tab-stop style:type="left" style:position="-1.7187in"/>
          <style:tab-stop style:type="left" style:position="-0.5902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 style:list-style-name="LFO4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-0.3625in"/>
          <style:tab-stop style:type="left" style:position="0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4">
      <style:paragraph-properties fo:margin-left="2.9534in" fo:text-indent="-0.4923in">
        <style:tab-stops>
          <style:tab-stop style:type="left" style:position="-2.7034in"/>
          <style:tab-stop style:type="left" style:position="-1.575in"/>
          <style:tab-stop style:type="left" style:position="-0.9534in"/>
          <style:tab-stop style:type="left" style:position="-0.5909in"/>
          <style:tab-stop style:type="left" style:position="0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" style:display-name="GPS L1 SCHEDULE Heading" style:family="paragraph" style:parent-style-name="GPSL1CLAUSEHEADING" style:list-style-name="LFO1">
      <style:paragraph-properties fo:margin-top="0.0833in">
        <style:tab-stops>
          <style:tab-stop style:type="left" style:position="-0.4013in"/>
        </style:tab-stops>
      </style:paragraph-properties>
      <style:text-properties style:font-name="Calibri"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Noto Sans Symbols"/>
    </style:style>
    <text:outline-style style:name="WW_OutlineListStyle">
      <text:outline-level-style text:level="2" text:style-name="WW_CharOUTLINE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Framework Schedule 6 (Order Form Template and Call-Off Schedules)</text:span></text:p>
        <text:p text:style-name="P4"><text:span text:style-name="T5">Crown Copyright</text:span><text:span text:style-name="T6"><text:s/></text:span><text:span text:style-name="T7">20</text:span><text:span text:style-name="T8">23</text:span></text:p>
      </style:header>
      <style:footer>
        <text:p text:style-name="P9">Framework Ref: RM6335<text:tab/><text:s text:c="43"/></text:p>
        <text:p text:style-name="P10"><text:span text:style-name="T11">Project Version: v1.0</text:span><text:span text:style-name="T12"><text:tab/></text:span><text:span text:style-name="T13"><text:tab/><text:s/></text:span><text:span text:style-name="T14"><text:page-number text:fixed="false">1</text:page-number></text:span></text:p>
        <text:p text:style-name="P15">Model Version: v3.8<text:tab/><text:tab/><text:tab/><text:tab/></text:p>
        <text:p text:style-name="P16">76697187.176697187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h Wright</meta:initial-creator>
    <dc:creator>Mark Baxter</dc:creator>
    <meta:creation-date>2025-06-16T14:43:00Z</meta:creation-date>
    <dc:date>2025-06-16T14:43:00Z</dc:date>
    <meta:template xlink:href="Normal" xlink:type="simple"/>
    <meta:editing-cycles>2</meta:editing-cycles>
    <meta:editing-duration>PT0S</meta:editing-duration>
    <meta:user-defined meta:name="gCurrentVersion">17 November 2017 D1V8</meta:user-defined>
    <meta:user-defined meta:name="DocID">76697187.1</meta:user-defined>
    <meta:document-statistic meta:page-count="7" meta:paragraph-count="21" meta:word-count="1632" meta:character-count="10917" meta:row-count="77" meta:non-whitespace-character-count="9306"/>
  </office:meta>
</office:document-meta>
</file>