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margin-top="0.0833in" fo:margin-bottom="0.0833in" fo:line-height="100%"/>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top="0.0833in" fo:margin-bottom="0.0833in" fo:line-height="100%" fo:margin-left="0.5in" fo:text-indent="-0.5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fo:background-color="#FF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top="0.0833in" fo:margin-bottom="0.0833in" fo:line-height="100%" fo:margin-left="0.5in" fo:text-indent="-0.5in">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Normal" style:family="paragraph">
      <style:paragraph-properties fo:margin-top="0.0833in" fo:margin-bottom="0.0833in" fo:line-height="100%" fo:margin-left="0.5in" fo:text-indent="-0.5in">
        <style:tab-stops/>
      </style:paragraph-properties>
      <style:text-properties style:font-name="Arial" style:font-name-asian="Arial" style:font-name-complex="Arial" fo:font-size="12pt" style:font-size-asian="12pt" style:font-size-complex="12pt"/>
    </style:style>
    <style:style style:name="P44"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bottom="0.0833in" fo:line-height="100%"/>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top="0.0833in" fo:margin-bottom="0.0833in" fo:line-height="100%" fo:margin-left="0.5in">
        <style:tab-stops/>
      </style:paragraph-properties>
      <style:text-properties style:font-name="Arial" style:font-name-asian="Arial" style:font-name-complex="Arial" fo:font-size="12pt" style:font-size-asian="12pt" style:font-size-complex="12pt"/>
    </style:style>
    <style:style style:name="P54" style:parent-style-name="Normal" style:family="paragraph">
      <style:paragraph-properties fo:margin-top="0.0833in" fo:margin-bottom="0.0833in" fo:line-height="100%" fo:margin-left="0.5in" fo:text-indent="-0.5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text-align="justify" fo:margin-top="0.0833in" fo:margin-bottom="0.0833in" fo:line-height="100%"/>
    </style:style>
    <style:style style:name="T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text-align="justify" fo:margin-top="0.0833in" fo:margin-bottom="0in" fo:line-height="100%">
        <style:tab-stops>
          <style:tab-stop style:type="left" style:position="0.7875in"/>
        </style:tab-stops>
      </style:paragraph-properties>
      <style:text-properties fo:color="#000000" fo:font-size="8pt" style:font-size-asian="8pt" style:font-size-complex="8pt"/>
    </style:style>
  </office:automatic-styles>
  <office:body>
    <office:text text:use-soft-page-breaks="true">
      <text:p text:style-name="P1"><text:bookmark-start text:name="_heading=h.x3w9bb5emdwb"/><text:bookmark-end text:name="_heading=h.x3w9bb5emdwb"/>Framework Schedule 8 (Self Audit Certificate)<text:s/></text:p>
      <text:p text:style-name="P18"><text:span text:style-name="T19">[Supplier guidance:</text:span><text:span text:style-name="T20"><text:s/></text:span><text:span text:style-name="T21">You must ensure that this annual certificate is completed and sent to the CCS Authorised Representative at the end of each Contract Year. Subject to agreement between the Parties it is anticipated that a sample of 20 Orders and related invoices are tested<text:s/></text:span><text:span text:style-name="T22">as set out in Paragraph 2 below and 15 sample Orders and invoices are tested as set out in Paragraph 3 below, in a Contract Year]</text:span></text:p>
      <text:p text:style-name="P23"><text:span text:style-name="T24">In accordance with Clause 6 (Record keeping and reporting) of the Framework Contract RM6335 entered into on the Framework Star</text:span><text:span text:style-name="T25">t Date between<text:s/></text:span><text:span text:style-name="T26">[</text:span><text:span text:style-name="T27">Insert</text:span><text:span text:style-name="T28"><text:s/>Supplier name] and CCS, we confirm the following:</text:span></text:p>
      <text:p text:style-name="P29"><text:span text:style-name="T30">1.<text:s/></text:span><text:span text:style-name="T31"><text:tab/>In our opinion based on the testing undertaken<text:s/></text:span><text:span text:style-name="T32">[</text:span><text:span text:style-name="T33">Insert<text:s/></text:span><text:span text:style-name="T34">Supplier name] is successfully identifying, recording and reporting on Framework Contract activity.</text:span></text:p>
      <text:p text:style-name="P35"><text:span text:style-name="T36">2.<text:s/></text:span><text:span text:style-name="T37"><text:tab/></text:span><text:span text:style-name="T38">We have tested a sample of [20] Orders and related invoices during our audit for the Contract Year ending<text:s/></text:span><text:span text:style-name="T39">[</text:span><text:span text:style-name="T40">Insert</text:span><text:span text:style-name="T41"><text:s/></text:span><text:span text:style-name="T42">dd/mm/yyyy] and confirm that they are correct and in accordance with the Framework Contract.</text:span></text:p>
      <text:p text:style-name="P43">3.<text:s/><text:tab/>We have tested a sample of [15] Orders and related invoices:</text:p>
      <text:list text:style-name="LFO1" text:continue-numbering="true">
        <text:list-item>
          <text:p text:style-name="P44">for the same or similar Deliverables;</text:p>
        </text:list-item>
        <text:list-item>
          <text:p text:style-name="P45">for the UK public sector;</text:p>
        </text:list-item>
        <text:list-item>
          <text:p text:style-name="P46">not supplied under the Framework Contract; and</text:p>
        </text:list-item>
        <text:list-item>
          <text:p text:style-name="P47"><text:span text:style-name="T48">during our audit for the Contract Year ending<text:s/></text:span><text:span text:style-name="T49">[</text:span><text:span text:style-name="T50">Insert</text:span><text:span text:style-name="T51"><text:s/></text:span><text:span text:style-name="T52">dd/mm/yyyy].<text:s/></text:span></text:p>
        </text:list-item>
      </text:list>
      <text:p text:style-name="P53">We confirm that the Orders and invoices have been procured under an appropriate and legitimate procurement route and could not have been procured under the Framework Contract.</text:p>
      <text:p text:style-name="P54">4.<text:s/><text:tab/>We attach an audit report which details:</text:p>
      <text:list text:style-name="LFO2" text:continue-numbering="true">
        <text:list-item>
          <text:p text:style-name="P55">the methodology used of the review;</text:p>
        </text:list-item>
        <text:list-item>
          <text:p text:style-name="P56">the sampling techniques applied;</text:p>
        </text:list-item>
        <text:list-item>
          <text:p text:style-name="P57">details of any issues identified; and</text:p>
        </text:list-item>
        <text:list-item>
          <text:p text:style-name="P58">remedial action taken.<text:s/></text:p>
        </text:list-item>
      </text:list>
      <text:p text:style-name="P59">Name:………………………………………………………</text:p>
      <text:p text:style-name="P60"/>
      <text:p text:style-name="P61">Signed:…………………………………………………….</text:p>
      <text:p text:style-name="P62"><text:span text:style-name="T63">[Head of Internal Audit/ Finance Director/ External Audit firm]</text:span><text:span text:style-name="T64"><text:s/></text:span></text:p>
      <text:p text:style-name="P65"/>
      <text:p text:style-name="P66">Date:……………………………………………………….</text:p>
      <text:p text:style-name="P67"/>
      <text:p text:style-name="P68">Professional Qualification held by Signatory:............................................................</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0986in"/>
        </style:tab-stops>
      </style:paragraph-properties>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L1GuidanceChar" style:display-name="GPS L1 Guidance Char" style:family="text" style:parent-style-name="DefaultParagraphFont">
      <style:text-properties style:font-name="Calibri" fo:font-weight="bold" style:font-weight-asian="bold" style:font-weight-complex="bold"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fo:margin-top="0.1666in" fo:margin-bottom="0.0833in" fo:line-height="100%" fo:margin-left="0.2958in">
        <style:tab-stops/>
      </style:paragraph-properties>
      <style:text-properties style:font-name-asian="Calibri" style:font-name-complex="Times New Roman" fo:font-weight="bold" style:font-weight-asian="bold" style:font-weight-complex="bold" fo:font-style="italic" style:font-style-asian="italic" style:font-style-complex="italic" fo:hyphenate="false"/>
    </style:style>
    <style:style style:name="GPSL1indentChar" style:display-name="GPS L1 indent Char" style:family="text" style:parent-style-name="DefaultParagraphFont">
      <style:text-properties style:font-name="Calibri"/>
    </style:style>
    <style:style style:name="GPSL1indent" style:display-name="GPS L1 indent" style:family="paragraph" style:parent-style-name="Normal">
      <style:paragraph-properties style:punctuation-wrap="simple" style:text-autospace="none" fo:text-align="justify" fo:margin-bottom="0.1666in" fo:line-height="100%" fo:margin-left="0.4923in">
        <style:tab-stops/>
      </style:paragraph-properties>
      <style:text-properties style:font-name-asian="Calibri" style:font-name-complex="Times New Roman" fo:hyphenate="false"/>
    </style:style>
    <style:style style:name="GPSL2NumberedChar" style:display-name="GPS L2 Numbered Char" style:family="text" style:parent-style-name="DefaultParagraphFont">
      <style:text-properties style:font-name="Calibri" style:language-asian="zh" style:country-asian="CN"/>
    </style:style>
    <style:style style:name="GPSL2Numbered" style:display-name="GPS L2 Numbered" style:family="paragraph" style:parent-style-name="Normal">
      <style:paragraph-properties fo:text-align="justify" fo:margin-top="0.0833in" fo:margin-bottom="0.0833in" fo:line-height="100%"/>
      <style:text-properties style:font-name-asian="Calibri" style:font-name-complex="Times New Roman" style:language-asian="zh" style:country-asian="CN" fo:hyphenate="false"/>
    </style:style>
    <style:style style:name="GPSL1SCHEDULEHeading" style:display-name="GPS L1 SCHEDULE Heading" style:family="paragraph" style:parent-style-name="GPSL1CLAUSEHEADING">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Framework Schedule 8 (Self Audit Certificate</text:span><text:span text:style-name="T4">)</text:span></text:p>
        <text:p text:style-name="P5">Crown Copyright 2023</text:p>
      </style:header>
      <style:footer>
        <text:p text:style-name="P6">Framework Ref: RM6335<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1</text:span><text:span text:style-name="T14"><text:tab/></text:span><text:span text:style-name="T15"><text:tab/></text:span></text:p>
        <text:p text:style-name="P16"/>
        <text:p text:style-name="P17">7668280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axter</meta:initial-creator>
    <dc:creator>Mark Baxter</dc:creator>
    <meta:creation-date>2025-06-16T14:46:00Z</meta:creation-date>
    <dc:date>2025-06-16T14:46:00Z</dc:date>
    <meta:template xlink:href="Normal" xlink:type="simple"/>
    <meta:editing-cycles>2</meta:editing-cycles>
    <meta:editing-duration>PT0S</meta:editing-duration>
    <meta:user-defined meta:name="gCurrentVersion">17 November 2017 D1V6</meta:user-defined>
    <meta:user-defined meta:name="DocID">76682801.1</meta:user-defined>
    <meta:document-statistic meta:page-count="1" meta:paragraph-count="3" meta:word-count="280" meta:character-count="1874" meta:row-count="13" meta:non-whitespace-character-count="1597"/>
  </office:meta>
</office:document-meta>
</file>