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fo:color="#000000"/>
    </style:style>
    <style:style style:name="ce3" style:family="table-cell" style:parent-style-name="Default" style:data-style-name="N0">
      <style:table-cell-properties style:vertical-align="middle"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background-color="#D8D8D8" style:repeat-content="false"/>
      <style:paragraph-properties fo:text-align="center"/>
      <style:text-properties fo:color="#000000"/>
    </style:style>
    <style:style style:name="ce5" style:family="table-cell" style:parent-style-name="Default" style:data-style-name="N0">
      <style:table-cell-properties fo:border="thin dotted #000000" style:vertical-align="middle" fo:wrap-option="wrap" fo:background-color="#F3F3F3" style:repeat-content="false"/>
      <style:paragraph-properties fo:text-align="center"/>
      <style:text-properties fo:color="#000000"/>
    </style:style>
    <style:style style:name="ce6" style:family="table-cell" style:parent-style-name="Default" style:data-style-name="N0">
      <style:table-cell-properties fo:border="thin dotted #000000"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fo:border="thin dotted #000000" style:vertical-align="middle" fo:wrap-option="wrap" style:repeat-content="false"/>
      <style:paragraph-properties fo:text-align="start" fo:margin-left="0cm"/>
      <style:text-properties fo:color="#000000"/>
    </style:style>
    <style:style style:name="ce8" style:family="table-cell" style:parent-style-name="Default" style:data-style-name="N0">
      <style:table-cell-properties fo:border="thin dotted #000000" style:vertical-align="top" fo:wrap-option="wrap"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10" style:family="table-cell" style:parent-style-name="Default" style:data-style-name="N0">
      <style:table-cell-properties fo:border="thin dotte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hin dotted #000000" style:vertical-align="top" fo:wrap-option="wrap"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0">
      <style:table-cell-properties fo:border="thin dotted #000000" style:vertical-align="top" fo:wrap-option="wrap"/>
      <style:text-properties fo:color="#000000"/>
    </style:style>
    <style:style style:name="ce14" style:family="table-cell" style:parent-style-name="Default" style:data-style-name="N0">
      <style:table-cell-properties fo:border="thin dotted #000000" style:vertical-align="middle" fo:wrap-option="wrap"/>
      <style:text-properties fo:color="#000000"/>
    </style:style>
    <style:style style:name="ce15" style:family="table-cell" style:parent-style-name="Default" style:data-style-name="N0">
      <style:table-cell-properties fo:border="thin dotted #000000" style:vertical-align="automatic" fo:wrap-option="wrap"/>
      <style:text-properties fo:color="#000000"/>
    </style:style>
    <style:style style:name="ce16" style:family="table-cell" style:parent-style-name="Default" style:data-style-name="N0">
      <style:table-cell-properties style:vertical-align="automatic" fo:wrap-option="wrap"/>
      <style:text-properties fo:color="#000000"/>
    </style:style>
    <style:style style:name="ce17" style:family="table-cell" style:parent-style-name="Default" style:data-style-name="N0">
      <style:table-cell-properties fo:border="thin dotted #000000" style:vertical-align="automatic" fo:wrap-option="wrap"/>
      <style:text-properties fo:color="#000000"/>
    </style:style>
    <style:style style:name="ce18" style:family="table-cell" style:parent-style-name="Default" style:data-style-name="N0">
      <style:table-cell-properties fo:border="thin solid #000000" style:vertical-align="middle" fo:wrap-option="wrap" fo:background-color="#D0E0E3" style:repeat-content="false"/>
      <style:paragraph-properties fo:text-align="center"/>
      <style:text-properties fo:color="#000000"/>
    </style:style>
    <style:style style:name="ce19" style:family="table-cell" style:parent-style-name="Default" style:data-style-name="N0">
      <style:table-cell-properties fo:border="thin dotted #000000" style:vertical-align="top" fo:wrap-option="wrap"/>
      <style:text-properties fo:color="#000000"/>
    </style:style>
    <style:style style:name="ce20" style:family="table-cell" style:parent-style-name="Default" style:data-style-name="N0">
      <style:table-cell-properties fo:border="thin dotted #000000" style:vertical-align="top" fo:wrap-option="wrap" fo:background-color="#F3F3F3"/>
      <style:text-properties fo:color="#000000"/>
    </style:style>
    <style:style style:name="ce21" style:family="table-cell" style:parent-style-name="Default" style:data-style-name="N0">
      <style:table-cell-properties fo:border="thin dotted #000000" style:vertical-align="middle" fo:wrap-option="wrap" fo:background-color="#F3F3F3"/>
      <style:text-properties fo:color="#000000"/>
    </style:style>
    <style:style style:name="ce22" style:family="table-cell" style:parent-style-name="Default" style:data-style-name="N0">
      <style:table-cell-properties fo:border="thin dotted #000000" style:vertical-align="automatic" fo:wrap-option="wrap" fo:background-color="#F3F3F3"/>
      <style:text-properties fo:color="#000000"/>
    </style:style>
    <style:style style:name="ce23" style:family="table-cell" style:parent-style-name="Default" style:data-style-name="N0">
      <style:table-cell-properties fo:border="thin dotted #000000" style:vertical-align="top" fo:wrap-option="wrap" fo:background-color="#EFEFEF"/>
      <style:text-properties fo:color="#000000"/>
    </style:style>
    <style:style style:name="ce24" style:family="table-cell" style:parent-style-name="Default" style:data-style-name="N0">
      <style:table-cell-properties fo:border="thin solid #000000" style:vertical-align="middle" fo:wrap-option="wrap" fo:background-color="#F3F3F3" style:repeat-content="false"/>
      <style:paragraph-properties fo:text-align="center"/>
      <style:text-properties fo:color="#000000"/>
    </style:style>
    <style:style style:name="ce25" style:family="table-cell" style:parent-style-name="Default" style:data-style-name="N0">
      <style:table-cell-properties fo:border="thin dotted #000000" style:vertical-align="top" fo:wrap-option="wrap" style:repeat-content="false"/>
      <style:paragraph-properties fo:text-align="start" fo:margin-left="0cm"/>
    </style:style>
    <style:style style:name="ce26" style:family="table-cell" style:parent-style-name="Default" style:data-style-name="N0">
      <style:table-cell-properties fo:border="thin dotted #000000" style:vertical-align="middle" fo:wrap-option="wrap" style:repeat-content="false"/>
      <style:paragraph-properties fo:text-align="start" fo:margin-left="0cm"/>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style:style>
    <style:style style:name="ce29" style:family="table-cell" style:parent-style-name="Default" style:data-style-name="N0">
      <style:table-cell-properties fo:border="thin dotted #000000" style:vertical-align="top" fo:wrap-option="wrap" style:repeat-content="false"/>
      <style:paragraph-properties fo:text-align="start" fo:margin-left="0cm"/>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32" style:family="table-cell" style:parent-style-name="Default" style:data-style-name="N0">
      <style:table-cell-properties fo:border="thin dotted #000000" style:vertical-align="middle" fo:wrap-option="wrap"/>
      <style:text-properties fo:color="#000000"/>
    </style:style>
    <style:style style:name="ce33" style:family="table-cell" style:parent-style-name="Default" style:data-style-name="N0">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style:vertical-align="top"/>
      <style:text-properties fo:color="#000000"/>
    </style:style>
    <style:style style:name="ce36" style:family="table-cell" style:parent-style-name="Default" style:data-style-name="N0">
      <style:table-cell-properties style:vertical-align="middle"/>
      <style:text-properties fo:color="#000000"/>
    </style:style>
    <style:style style:name="ce37" style:family="table-cell" style:parent-style-name="Default" style:data-style-name="N0">
      <style:table-cell-properties fo:border="thin solid #000000" style:vertical-align="automatic" fo:wrap-option="wrap" fo:background-color="#F2F2F2"/>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EFEFEF"/>
      <style:text-properties fo:color="#000000"/>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style:text-properties fo:color="#1155CC" style:text-underline-style="solid" style:text-underline-type="single"/>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EFEFEF"/>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EFEFEF"/>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9900" style:repeat-content="false"/>
      <style:paragraph-properties fo:text-align="center"/>
      <style:text-properties fo:color="#000000"/>
    </style:style>
    <style:style style:name="ce46" style:family="table-cell" style:parent-style-name="Default" style:data-style-name="N0">
      <style:table-cell-properties fo:border-top="thin solid #000000" fo:border-bottom="thin solid #000000" fo:border-left="none" fo:border-right="none"/>
      <style:text-properties fo:color="#000000"/>
    </style:style>
    <style:style style:name="ce47" style:family="table-cell" style:parent-style-name="Default" style:data-style-name="N0">
      <style:table-cell-properties fo:border-top="thin solid #000000" fo:border-bottom="thin solid #000000" fo:border-left="none" fo:border-right="thin solid #000000"/>
      <style:text-properties fo:color="#000000"/>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5pt" style:font-size-asian="15pt" style:font-size-complex="15pt" fo:font-weight="bold" style:font-weight-asian="bold" style:font-weight-complex="bold"/>
    </style:style>
    <style:style style:name="ce49" style:family="table-cell" style:parent-style-name="Default" style:data-style-name="N0">
      <style:text-properties fo:color="#000000"/>
    </style:style>
    <style:style style:name="ce50" style:family="table-cell" style:parent-style-name="Default" style:data-style-name="N0">
      <style:text-properties fo:color="#000000"/>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fo:font-style="italic" style:font-style-asian="italic" style:font-style-complex="italic"/>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4" style:family="table-cell" style:parent-style-name="Default" style:data-style-name="N0">
      <style:table-cell-properties fo:border-top="thin dotted #000000" fo:border-bottom="none" fo:border-left="thin dotted #000000" fo:border-right="thin dotted #000000" style:vertical-align="top" fo:wrap-option="wrap" fo:background-color="#D8D8D8"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op="none" fo:border-bottom="none" fo:border-left="thin dotted #000000" fo:border-right="thin dotted #000000"/>
      <style:text-properties fo:color="#000000"/>
    </style:style>
    <style:style style:name="ce56" style:family="table-cell" style:parent-style-name="Default" style:data-style-name="N0">
      <style:table-cell-properties fo:border-top="none" fo:border-bottom="thin dotted #000000" fo:border-left="thin dotted #000000" fo:border-right="thin dotted #000000"/>
      <style:text-properties fo:color="#000000"/>
    </style:style>
    <style:style style:name="ce57" style:family="table-cell" style:parent-style-name="Default" style:data-style-name="N0">
      <style:table-cell-properties fo:border-top="thin dotted #000000" fo:border-bottom="none" fo:border-left="thin dotted #000000" fo:border-right="thin dotted #000000" style:vertical-align="top" fo:background-color="#D8D8D8"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color="#000000"/>
    </style:style>
    <style:style style:name="ce59" style:family="table-cell" style:parent-style-name="Default" style:data-style-name="N0">
      <style:table-cell-properties fo:border-top="thin dotted #000000" fo:border-bottom="none" fo:border-left="thin dotted #000000" fo:border-right="thin dotted #000000" style:vertical-align="top" fo:background-color="#D9D9D9"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thin dotted #000000" fo:border-bottom="none" fo:border-left="thin dotted #000000" fo:border-right="thin dotted #000000" style:vertical-align="middle" fo:wrap-option="wrap"/>
      <style:text-properties fo:color="#000000"/>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9900" style:repeat-content="false"/>
      <style:paragraph-properties fo:text-align="center"/>
      <style:text-properties fo:color="#1F1F1F" fo:font-size="9pt" style:font-size-asian="9pt" style:font-size-complex="9pt"/>
    </style:style>
    <style:style style:name="ce62" style:family="table-cell" style:parent-style-name="Default" style:data-style-name="N0"/>
    <style:style style:name="ce63" style:family="table-cell" style:parent-style-name="Default" style:data-style-name="N0">
      <style:table-cell-properties fo:border-top="2pt solid #000000" fo:border-bottom="none" fo:border-left="2pt solid #000000" fo:border-right="none" style:vertical-align="top"/>
      <style:text-properties fo:color="#000000"/>
    </style:style>
    <style:style style:name="ce64" style:family="table-cell" style:parent-style-name="Default" style:data-style-name="N0">
      <style:table-cell-properties fo:border-top="2pt solid #000000" fo:border-bottom="none" fo:border-left="none" fo:border-right="none"/>
      <style:text-properties fo:color="#000000"/>
    </style:style>
    <style:style style:name="ce65" style:family="table-cell" style:parent-style-name="Default" style:data-style-name="N0">
      <style:table-cell-properties fo:border-top="2pt solid #000000" fo:border-bottom="none" fo:border-left="none" fo:border-right="2pt solid #000000"/>
      <style:text-properties fo:color="#000000"/>
    </style:style>
    <style:style style:name="ce66" style:family="table-cell" style:parent-style-name="Default" style:data-style-name="N0">
      <style:table-cell-properties fo:border-top="none" fo:border-bottom="none" fo:border-left="2pt solid #000000" fo:border-right="none"/>
      <style:text-properties fo:color="#000000"/>
    </style:style>
    <style:style style:name="ce67" style:family="table-cell" style:parent-style-name="Default" style:data-style-name="N0">
      <style:table-cell-properties fo:border-top="none" fo:border-bottom="none" fo:border-left="none" fo:border-right="2pt solid #000000"/>
      <style:text-properties fo:color="#000000"/>
    </style:style>
    <style:style style:name="ce68" style:family="table-cell" style:parent-style-name="Default" style:data-style-name="N0">
      <style:table-cell-properties fo:border-top="none" fo:border-bottom="2pt solid #000000" fo:border-left="2pt solid #000000" fo:border-right="none"/>
      <style:text-properties fo:color="#000000"/>
    </style:style>
    <style:style style:name="ce69" style:family="table-cell" style:parent-style-name="Default" style:data-style-name="N0">
      <style:table-cell-properties fo:border-top="none" fo:border-bottom="2pt solid #000000" fo:border-left="none" fo:border-right="none"/>
      <style:text-properties fo:color="#000000"/>
    </style:style>
    <style:style style:name="ce70" style:family="table-cell" style:parent-style-name="Default" style:data-style-name="N0">
      <style:table-cell-properties fo:border-top="none" fo:border-bottom="2pt solid #000000" fo:border-left="none" fo:border-right="2pt solid #000000"/>
      <style:text-properties fo:color="#000000"/>
    </style:style>
    <style:style style:name="ce71" style:family="table-cell" style:parent-style-name="Default" style:data-style-name="N0">
      <style:table-cell-properties fo:border="thin solid #000000" style:vertical-align="middle" fo:wrap-option="wrap" fo:background-color="#FF9900" style:repeat-content="false"/>
      <style:paragraph-properties fo:text-align="center"/>
      <style:text-properties fo:color="#000000"/>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15pt" style:font-size-asian="15pt" style:font-size-complex="15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4" style:family="table-cell" style:parent-style-name="Default" style:data-style-name="N0">
      <style:table-cell-properties fo:border="thin dotted #000000" style:vertical-align="top" fo:wrap-option="wrap" fo:background-color="#D8D8D8"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hin dotted #000000" style:vertical-align="top" fo:background-color="#D8D8D8"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style>
    <style:style style:name="ce77" style:family="table-cell" style:parent-style-name="Default" style:data-style-name="N0">
      <style:table-cell-properties fo:border="thin dotted #000000" style:vertical-align="top" fo:background-color="#D9D9D9"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hin dotted #000000" style:vertical-align="middle" fo:wrap-option="wrap"/>
      <style:text-properties fo:color="#000000"/>
    </style:style>
    <style:style style:name="ce79" style:family="table-cell" style:parent-style-name="Default" style:data-style-name="N0">
      <style:table-cell-properties fo:border="thin solid #000000" style:vertical-align="middle" fo:wrap-option="wrap" fo:background-color="#FF9900" style:repeat-content="false"/>
      <style:paragraph-properties fo:text-align="center"/>
      <style:text-properties fo:color="#1F1F1F" fo:font-size="9pt" style:font-size-asian="9pt" style:font-size-complex="9pt"/>
    </style:style>
    <style:style style:name="ce80" style:family="table-cell" style:parent-style-name="Default" style:data-style-name="N0"/>
    <style:style style:name="ce81" style:family="table-cell" style:parent-style-name="Default" style:data-style-name="N0">
      <style:table-cell-properties fo:border="2pt solid #000000" style:vertical-align="top"/>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84930555555556cm"/>
    </style:style>
    <style:style style:name="co2" style:family="table-column">
      <style:table-column-properties fo:break-before="auto" style:column-width="9.87777777777778cm"/>
    </style:style>
    <style:style style:name="co3" style:family="table-column">
      <style:table-column-properties fo:break-before="auto" style:column-width="3.81cm"/>
    </style:style>
    <style:style style:name="co4" style:family="table-column">
      <style:table-column-properties fo:break-before="auto" style:column-width="3.61597222222222cm"/>
    </style:style>
    <style:style style:name="co5" style:family="table-column">
      <style:table-column-properties fo:break-before="auto" style:column-width="13.3173611111111cm"/>
    </style:style>
    <style:style style:name="co6" style:family="table-column">
      <style:table-column-properties fo:break-before="auto" style:column-width="11.3770833333333cm"/>
    </style:style>
    <style:style style:name="co7" style:family="table-column">
      <style:table-column-properties fo:break-before="auto" style:column-width="0.9525cm"/>
    </style:style>
    <style:style style:name="co8" style:family="table-column">
      <style:table-column-properties fo:break-before="auto" style:column-width="3.56305555555556cm"/>
    </style:style>
    <style:style style:name="co9" style:family="table-column">
      <style:table-column-properties fo:break-before="auto" style:column-width="3.51013888888889cm"/>
    </style:style>
    <style:style style:name="co10" style:family="table-column">
      <style:table-column-properties fo:break-before="auto" style:column-width="2.45180555555556cm"/>
    </style:style>
    <style:style style:name="co11" style:family="table-column">
      <style:table-column-properties fo:break-before="auto" style:column-width="6.59694444444444cm"/>
    </style:style>
    <style:style style:name="co12" style:family="table-column">
      <style:table-column-properties fo:break-before="auto" style:column-width="7.37305555555556cm"/>
    </style:style>
    <style:style style:name="ro1" style:family="table-row">
      <style:table-row-properties style:row-height="15.7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number-columns-repeated="16374" table:default-cell-style-name="ce1"/>
        <table:table-row table:style-name="ro1">
          <table:table-cell office:value-type="string" table:number-columns-spanned="10" table:number-rows-spanned="1" table:style-name="ce72">
            <text:p>RM6335 Digital and Legacy Application Services (DALAS) - Buyer Guidance to the Public Sector Contract</text:p>
          </table:table-cell>
          <table:covered-table-cell table:number-columns-repeated="9"/>
          <table:table-cell table:number-columns-repeated="16374"/>
        </table:table-row>
        <table:table-row table:style-name="ro2">
          <table:table-cell office:value-type="string" table:number-columns-spanned="9" table:number-rows-spanned="1" table:style-name="ce51">
            <text:p>This document contains 10 columns and 53 rows with buyer guidance for each Joint Schedule and Call-Off Schedule for this framework agreement.<text:s/></text:p>
            <text:p>The Framework Schedules are used to form the overarching framework contract between CCS and the awarded suppliers. These schedules are not applicable at Call Off and do not need to be issued with each Call Off Award, with the exception of Framework Schedule 6 - Order Form.<text:s/></text:p>
            <text:p/>
            <text:p>Framework Schedule 6 - Order Form is to be completed when a Call-Off Contract is awarded, and, when completed and executed by both Parties, forms a Call-Off Contract.</text:p>
          </table:table-cell>
          <table:covered-table-cell table:number-columns-repeated="8"/>
          <table:table-cell table:style-name="ce2"/>
          <table:table-cell table:number-columns-repeated="16374"/>
        </table:table-row>
        <table:table-row table:style-name="ro3">
          <table:table-cell office:value-type="string" table:number-columns-spanned="9" table:number-rows-spanned="1" table:style-name="ce73">
            <text:p>"Note: Before getting to the schedules, the Procurement Lead must populate the order form (Framework Schedule 6). This must be populated as much as possible at tender stage. This ensures that suppliers are aware of the content of the contract and also saves the Procurement Lead time at the award stage. However, not all information will be available at tender launch. The order form itself can be populated with the Call-Off Reference and the Buyer Information (minus any personal details). The Supplier details will not be available until contract award, therefore these sections can be populated with “TBC at Contract Award”.</text:p>
            <text:p/>
            <text:p><text:span text:style-name="T3">It is the responsiblity of the Buyer to determine which Schedules are required for the individual Call-Off contract. It remains the responsibility of the Buyer to provide final confirmation and seek any appropriate legal advice.<text:s text:c="32"/></text:span></text:p>
          </table:table-cell>
          <table:covered-table-cell table:number-columns-repeated="8"/>
          <table:table-cell table:style-name="ce2"/>
          <table:table-cell table:number-columns-repeated="16374"/>
        </table:table-row>
        <table:table-row table:style-name="ro1">
          <table:table-cell office:value-type="string" table:number-columns-spanned="1" table:number-rows-spanned="3" table:style-name="ce74">
            <text:p>Document</text:p>
          </table:table-cell>
          <table:table-cell office:value-type="string" table:number-columns-spanned="1" table:number-rows-spanned="3" table:style-name="ce75">
            <text:p>What does the document describe?</text:p>
          </table:table-cell>
          <table:table-cell office:value-type="string" table:number-columns-spanned="1" table:number-rows-spanned="3" table:style-name="ce75">
            <text:p>Mandatory or Optional?</text:p>
          </table:table-cell>
          <table:table-cell office:value-type="string" table:number-columns-spanned="1" table:number-rows-spanned="3" table:style-name="ce75">
            <text:p>Require updating?</text:p>
          </table:table-cell>
          <table:table-cell office:value-type="string" table:number-columns-spanned="1" table:number-rows-spanned="3" table:style-name="ce75">
            <text:p>Guidance for the buyer using the Call-Off and Joint Schedules</text:p>
          </table:table-cell>
          <table:table-cell office:value-type="string" table:number-columns-spanned="1" table:number-rows-spanned="3" table:style-name="ce77">
            <text:p>How should the Buyer apply the schedule to their Call-Off?<text:s/></text:p>
          </table:table-cell>
          <table:table-cell table:style-name="ce3"/>
          <table:table-cell office:value-type="string" table:number-columns-spanned="3" table:number-rows-spanned="1" table:style-name="ce76">
            <text:p><text:span text:style-name="T2">Contract Type<text:s text:c="2"/></text:span></text:p>
            <text:p><text:span text:style-name="T4">You must undertake a risk assessment on the Specific Call Off Low Value is not always Low Risk<text:s/></text:span></text:p>
          </table:table-cell>
          <table:covered-table-cell table:number-columns-repeated="2"/>
          <table:table-cell table:number-columns-repeated="16374"/>
        </table:table-row>
        <table:table-row table:style-name="ro1">
          <table:covered-table-cell/>
          <table:covered-table-cell/>
          <table:covered-table-cell/>
          <table:covered-table-cell/>
          <table:covered-table-cell/>
          <table:covered-table-cell/>
          <table:table-cell table:style-name="ce3"/>
          <table:table-cell office:value-type="string" table:style-name="ce4">
            <text:p>&gt; 9 Months<text:s/></text:p>
          </table:table-cell>
          <table:table-cell office:value-type="string" table:style-name="ce4">
            <text:p>3 - 12 months</text:p>
          </table:table-cell>
          <table:table-cell office:value-type="string" table:style-name="ce4">
            <text:p>&lt; 3 months</text:p>
          </table:table-cell>
          <table:table-cell table:number-columns-repeated="16374"/>
        </table:table-row>
        <table:table-row table:style-name="ro1">
          <table:covered-table-cell/>
          <table:covered-table-cell/>
          <table:covered-table-cell/>
          <table:covered-table-cell/>
          <table:covered-table-cell/>
          <table:covered-table-cell/>
          <table:table-cell table:style-name="ce3"/>
          <table:table-cell office:value-type="string" table:style-name="ce4">
            <text:p>Large £3m +</text:p>
          </table:table-cell>
          <table:table-cell office:value-type="string" table:style-name="ce4">
            <text:p>Medium £100k-£3m</text:p>
          </table:table-cell>
          <table:table-cell office:value-type="string" table:style-name="ce4">
            <text:p>Small &lt;£100k</text:p>
          </table:table-cell>
          <table:table-cell table:number-columns-repeated="16374"/>
        </table:table-row>
        <table:table-row table:style-name="ro1">
          <table:table-cell office:value-type="string" table:style-name="ce5">
            <text:p>Core Terms</text:p>
          </table:table-cell>
          <table:table-cell office:value-type="string" table:style-name="ce6">
            <text:p>The main legal terms for both the framework and Call-Off contract.<text:s/></text:p>
            <text:p/>
            <text:p>The Core Terms are issued as is. They have been approved by Government Legal Department and are not changed except in very exceptional circumstances. If the Buyer requests changes to the Core Terms, this needs to be escalated to your line manager, Policy and the Commercial Agreement Managers.</text:p>
          </table:table-cell>
          <table:table-cell office:value-type="string" table:style-name="ce7">
            <text:p>Mandatory</text:p>
          </table:table-cell>
          <table:table-cell office:value-type="string" table:style-name="ce7">
            <text:p>The core terms form part of the Framework and Call-Off Contracts and must be used on every contract. They cannot be changed.</text:p>
          </table:table-cell>
          <table:table-cell office:value-type="string" table:style-name="ce8">
            <text:p>The core terms are CCS's standard commercial terms. They govern the supplier’s relationship with CCS and every buyer who has a call-off contract.</text:p>
          </table:table-cell>
          <table:table-cell office:value-type="string" table:style-name="ce6">
            <text:p>You cannot change the text of the Core Terms. You can change their legal effect by using Special Terms within the Framework Award Form (or the <text:s/>Order Form at call-off level). Seek legal advice when doing this.</text:p>
            <text:p/>
            <text:p>Note: The Public Contract Regulations Regulation 33(6) states that Call-Off Contracts may not depart from the terms of the Framework agreement in any substantial respect.<text:s/></text:p>
            <text:p/>
            <text:p/>
          </table:table-cell>
          <table:table-cell table:style-name="ce2"/>
          <table:table-cell office:value-type="string" table:style-name="ce9">
            <text:p>Full Review Required</text:p>
          </table:table-cell>
          <table:table-cell office:value-type="string" table:style-name="ce9">
            <text:p>Full Review Required<text:s/></text:p>
          </table:table-cell>
          <table:table-cell office:value-type="string" table:style-name="ce9">
            <text:p>Full Review Required<text:s/></text:p>
          </table:table-cell>
          <table:table-cell table:number-columns-repeated="16374"/>
        </table:table-row>
        <table:table-row table:style-name="ro1">
          <table:table-cell office:value-type="string" table:style-name="ce5">
            <text:p>Framework Award Form</text:p>
          </table:table-cell>
          <table:table-cell office:value-type="string" table:style-name="ce6">
            <text:p>This document contains important information about the Framework contract. The signed form is the basis of the contract between CCS and the supplier.</text:p>
          </table:table-cell>
          <table:table-cell table:number-columns-repeated="2" table:style-name="ce10"/>
          <table:table-cell office:value-type="string" table:style-name="ce10">
            <text:p>N/a</text:p>
          </table:table-cell>
          <table:table-cell office:value-type="string" table:style-name="ce11">
            <text:p>N/a</text:p>
          </table:table-cell>
          <table:table-cell table:style-name="ce2"/>
          <table:table-cell table:number-columns-repeated="3" table:style-name="ce12"/>
          <table:table-cell table:number-columns-repeated="16374"/>
        </table:table-row>
        <table:table-row table:style-name="ro1">
          <table:table-cell office:value-type="string" table:style-name="ce5">
            <text:p>Framework Schedule 1 - Specification v</text:p>
          </table:table-cell>
          <table:table-cell office:value-type="string" table:style-name="ce13">
            <text:p>This schedule specifies the deliverables CCS needs the suppliers to provide to buyers.</text:p>
          </table:table-cell>
          <table:table-cell table:number-columns-repeated="2" table:style-name="ce14"/>
          <table:table-cell office:value-type="string" table:style-name="ce15">
            <text:p>The Specification Schedule sets out what we and our Buyers want.</text:p>
            <text:p/>
            <text:p>It sets out the intended scope of Deliverables that the Supplier will be required to</text:p>
            <text:p>deliver to Buyers under this Framework Contract, when Called off.</text:p>
            <text:p/>
            <text:p>In addition, this Framework Schedule 1 (Specification) will describe the Deliverables</text:p>
            <text:p>together with any specific Standards applicable to the Deliverables.</text:p>
            <text:p/>
            <text:p>The Supplier must provide the Deliverables for all the services under the Lots:</text:p>
            <text:p/>
            <text:p>Lot 1: <text:s/>value realisation and design services;</text:p>
            <text:p>Lot 2a: digital, integration and programme application services (large scale);<text:s/></text:p>
            <text:p>Lot 2b: digital, integration and programme application services;</text:p>
            <text:p>Lot 3: digital, application and integration run services;</text:p>
            <text:p>Lot 4a: multi product configuration services;</text:p>
            <text:p>Lot 4b: specialist product configuration services; and</text:p>
            <text:p>Lot 5: capability pipeline services.<text:s/></text:p>
            <text:p/>
            <text:p>The full details for each lot can be found in Framework Schedule 1.<text:s/></text:p>
            <text:p/>
            <text:p>Please note Supplementary Capabilities alone cannot be called off in any Single lot. A Supplementary Capability must always be delivered along with a Core capability but a core Capability can be delivered alone.<text:s text:c="2"/></text:p>
            <text:p/>
            <text:p>The Deliverables and any Standards set out in the schedule may be refined (to the extent permitted and set out in the Order Form) by a Buyer during a Further Competition or</text:p>
            <text:p>Direct Award Procedure (including any process permitted when undertaking Contract Management Process Section 3) <text:s/>to reflect its Deliverables Requirements for entering a</text:p>
            <text:p>particular Call-Off Contract.</text:p>
            <text:p/>
            <text:p>This schedules also sets out the principles for:</text:p>
            <text:p/>
            <text:p>• Ways of working Service Deliver Methodologies</text:p>
            <text:p>• Accountability</text:p>
            <text:p>• Skills and Capabilities</text:p>
            <text:p>• Standards<text:s/></text:p>
            <text:p>• Code of Conduct</text:p>
            <text:p>• Collaboration &amp; Joint working</text:p>
            <text:p>• Social Value Priorities</text:p>
            <text:p/>
            <text:p>Where any of these principles need to be enhanced to further support the Call-off these should be set out in the Call-off Order Form</text:p>
          </table:table-cell>
          <table:table-cell office:value-type="string" table:number-columns-spanned="1" table:number-rows-spanned="9" table:style-name="ce78">
            <text:p>The Framework Schedules are used to form the overarching framework contract between CCS and the awarded suppliers. These schedules are not applicable at Call Off and do not need to be issued with each Call Off Award.<text:s/></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Framework Schedule 2 - Framework Tender v.</text:p>
          </table:table-cell>
          <table:table-cell office:value-type="string" table:style-name="ce13">
            <text:p>This schedule describes how the supplier proposes to meet the requirements in the Specification.</text:p>
          </table:table-cell>
          <table:table-cell table:number-columns-repeated="2" table:style-name="ce14"/>
          <table:table-cell office:value-type="string" table:style-name="ce17">
            <text:p>Suppliers Response to the framework tender</text:p>
          </table:table-cell>
          <table:covered-table-cell/>
          <table:table-cell table:style-name="ce16"/>
          <table:table-cell table:number-columns-repeated="3" table:style-name="ce12"/>
          <table:table-cell table:number-columns-repeated="16374"/>
        </table:table-row>
        <table:table-row table:style-name="ro1">
          <table:table-cell office:value-type="string" table:style-name="ce5">
            <text:p>Framework Schedule 3 - Framework Prices v</text:p>
          </table:table-cell>
          <table:table-cell office:value-type="string" table:style-name="ce13">
            <text:p>This schedule states how the supplier proposes to charge for goods and services in Framework Schedule 2.</text:p>
          </table:table-cell>
          <table:table-cell table:number-columns-repeated="2" table:style-name="ce14"/>
          <table:table-cell office:value-type="string" table:style-name="ce17">
            <text:p>This Schedule sets out how Framework Prices are used to calculate Call-Off Charges, costs and expenses included in the Framework Prices, and when a Supplier can ask to change the Framework Prices.</text:p>
            <text:p/>
            <text:p>DALAS Framework Suppliers have submitted personnel rate cards for calculation of maximum day rate for the purposes of the Framework Prices. These prices are based on the SFIA 8 Framework and are based on working throughout the UK and NI.</text:p>
            <text:p/>
            <text:p>The Framework Prices are fixed for 2 years following 1/9/2023. The date of expiry, 1/9/2025 shall be the 'review date', and Framework Prices can only be adjusted on each following annual review date.</text:p>
            <text:p/>
            <text:p>Examples of when Framework Prices could change include adjusting rates in line with an average of the previous 12 Months of CPI, subject to CCS approval, a benchmarking review in accordance with Framework Schedule 16 (Benchmarking), or a request at any time by the Supplier to decrease prices.</text:p>
          </table:table-cell>
          <table:covered-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Framework Schedule 4 - Framework Management v</text:p>
          </table:table-cell>
          <table:table-cell office:value-type="string" table:style-name="ce13">
            <text:p>This schedule describes how CCS and suppliers will work together and manage the Framework contract. It also specifies how a supplier’s performance will be measured and what performance indicators will be used.<text:s text:c="3"/></text:p>
          </table:table-cell>
          <table:table-cell table:number-columns-repeated="2" table:style-name="ce14"/>
          <table:table-cell office:value-type="string" table:style-name="ce13">
            <text:p>This is different to Contract Management Performance which is set out in Call-Off Schedule 15 however if you are intending to put in place Contract Management please be aware of what is being managed at framework level</text:p>
          </table:table-cell>
          <table:covered-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18">
            <text:p>Limited Review Required</text:p>
          </table:table-cell>
          <table:table-cell table:number-columns-repeated="16374"/>
        </table:table-row>
        <table:table-row table:style-name="ro1">
          <table:table-cell office:value-type="string" table:style-name="ce5">
            <text:p>Framework Schedule 5 - Management Charges and Information v</text:p>
          </table:table-cell>
          <table:table-cell office:value-type="string" table:style-name="ce13">
            <text:p>This schedule describes how suppliers report Management Information (MI) and pay the Management Charge to CCS.</text:p>
          </table:table-cell>
          <table:table-cell table:number-columns-repeated="2" table:style-name="ce14"/>
          <table:table-cell office:value-type="string" table:style-name="ce15">
            <text:p>Please note performance against the Call-Off contract where requested by the Buyer will be covered by Call-Off Schedule 14 and 15<text:s/></text:p>
          </table:table-cell>
          <table:covered-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18">
            <text:p>Limited Review Required</text:p>
          </table:table-cell>
          <table:table-cell table:number-columns-repeated="16374"/>
        </table:table-row>
        <table:table-row table:style-name="ro1">
          <table:table-cell office:value-type="string" table:style-name="ce5">
            <text:p>Framework Schedule 6 - Order Form Template and Call-Off Schedules v</text:p>
          </table:table-cell>
          <table:table-cell office:value-type="string" table:style-name="ce13">
            <text:p>The Order Form is a template that is used by Buyers to a call-off your framework contact</text:p>
          </table:table-cell>
          <table:table-cell table:style-name="ce14"/>
          <table:table-cell office:value-type="string" table:style-name="ce14">
            <text:p>Yes</text:p>
          </table:table-cell>
          <table:table-cell office:value-type="string" table:style-name="ce15">
            <text:p>Schedule to be completed when Call-Off Contract is awarded, and, when completed and executed by both Parties, forms a Call-Off Contract.</text:p>
          </table:table-cell>
          <table:covered-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Framework Schedule 7 - Call-Off Award Procedure v</text:p>
          </table:table-cell>
          <table:table-cell office:value-type="string" table:style-name="ce13">
            <text:p>This schedule describes the process that a buyer must follow to award a call-off contract.<text:s text:c="2"/></text:p>
          </table:table-cell>
          <table:table-cell table:number-columns-repeated="2" table:style-name="ce14"/>
          <table:table-cell office:value-type="string" table:style-name="ce15">
            <text:p>This schedule sets out Award criteria for Further Competition and Direct Award</text:p>
          </table:table-cell>
          <table:covered-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Framework Schedule 8 - Self Audit Certificate v</text:p>
          </table:table-cell>
          <table:table-cell office:value-type="string" table:style-name="ce13">
            <text:p>This is a letter template that each supplier must send to CCS annually to confirm that its systems, reporting and processing of public sector orders comply with the Framework contract.</text:p>
          </table:table-cell>
          <table:table-cell table:number-columns-repeated="2" table:style-name="ce14"/>
          <table:table-cell office:value-type="string" table:style-name="ce13">
            <text:p>This Schedule is for the Supplier to complete as apart of Self audit<text:s/></text:p>
          </table:table-cell>
          <table:covered-table-cell/>
          <table:table-cell table:style-name="ce16"/>
          <table:table-cell office:value-type="string" table:style-name="ce18">
            <text:p>Limited Review Required</text:p>
          </table:table-cell>
          <table:table-cell office:value-type="string" table:style-name="ce18">
            <text:p>Limited Review Required</text:p>
          </table:table-cell>
          <table:table-cell office:value-type="string" table:style-name="ce18">
            <text:p>Limited Review Required</text:p>
          </table:table-cell>
          <table:table-cell table:number-columns-repeated="16374"/>
        </table:table-row>
        <table:table-row table:style-name="ro1">
          <table:table-cell office:value-type="string" table:style-name="ce5">
            <text:p>Framework Schedule 9 (O) - Cyber Essentials Scheme v</text:p>
          </table:table-cell>
          <table:table-cell office:value-type="string" table:style-name="ce13">
            <text:p>Obligations on the supplier to maintain cyber security accreditation.</text:p>
          </table:table-cell>
          <table:table-cell table:number-columns-repeated="2" table:style-name="ce14"/>
          <table:table-cell office:value-type="string" table:style-name="ce19">
            <text:p>This Schedule sets out the Requirements for Cyber Essentials requirements .</text:p>
          </table:table-cell>
          <table:covered-table-cell/>
          <table:table-cell table:style-name="ce16"/>
          <table:table-cell office:value-type="string" table:style-name="ce18">
            <text:p>Limited Review Required</text:p>
          </table:table-cell>
          <table:table-cell office:value-type="string" table:style-name="ce18">
            <text:p>Limited Review Required</text:p>
          </table:table-cell>
          <table:table-cell office:value-type="string" table:style-name="ce18">
            <text:p>Limited Review Required</text:p>
          </table:table-cell>
          <table:table-cell table:number-columns-repeated="16374"/>
        </table:table-row>
        <table:table-row table:style-name="ro1">
          <table:table-cell table:style-name="ce5"/>
          <table:table-cell table:style-name="ce20"/>
          <table:table-cell table:number-columns-repeated="2" table:style-name="ce21"/>
          <table:table-cell table:style-name="ce22"/>
          <table:table-cell table:style-name="ce23"/>
          <table:table-cell table:style-name="ce16"/>
          <table:table-cell table:number-columns-repeated="3" table:style-name="ce24"/>
          <table:table-cell table:number-columns-repeated="16374"/>
        </table:table-row>
        <table:table-row table:style-name="ro1">
          <table:table-cell office:value-type="string" table:style-name="ce5">
            <text:p>Joint Schedule 1 - Definitions v</text:p>
          </table:table-cell>
          <table:table-cell office:value-type="string" table:style-name="ce25">
            <text:p>All of the shared Legal Definitions in the contract and explains what they mean and how to interpret the contract.</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5">
            <text:p>This document contains defined terms that appear multiple times across different schedules of the PSC.<text:s/></text:p>
            <text:p>Definitions unique to one schedule only will be defined within the schedule it appears.</text:p>
            <text:p>This Schedule also sets out the majority of the Definitions that run through the Framework Agreement Core terms.</text:p>
          </table:table-cell>
          <table:table-cell office:value-type="string" table:style-name="ce13">
            <text:p>New Definitions may be created in the Call-Off Contract where they are specific to the services being undertaken.<text:s/></text:p>
            <text:p/>
            <text:p>Definitions set out Joint Schedule 1 will supersede any meaning created in the Call-Off Contract. You must undertake a check before creating new definitions.<text:s/></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Joint Schedule 2 - Variation Form v</text:p>
          </table:table-cell>
          <table:table-cell office:value-type="string" table:style-name="ce25">
            <text:p>A template that is used to change the contract in accordance with Clause 24 of the Core Terms</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9">
            <text:p>This template only needs to be completed post award by either CCS and the Supplier if a Contract variation is required at a framework level, or The Buyer and Supplier if a contract variation is required at the Call-Off level</text:p>
          </table:table-cell>
          <table:table-cell office:value-type="string" table:style-name="ce13">
            <text:p>Where a contract variation is required at Call-Off level, the variation must be agreed, signed and dated by both Parties and will only become effective from the date it has been signed.</text:p>
            <text:p/>
            <text:p>Call-Off variations can include contract length, price, scope, and quality (services levels).</text:p>
            <text:p/>
            <text:p>Be mindful of Public Contract Regulation 72 when undertaking a contract variation. Understand what does and doesn't constitute a substantial change or modification from the original advertised contract (see Reg 72(8))</text:p>
            <text:p/>
          </table:table-cell>
          <table:table-cell table:style-name="ce16"/>
          <table:table-cell office:value-type="string" table:number-columns-spanned="3" table:number-rows-spanned="1" table:style-name="ce71">
            <text:p>Principles will need to be understood but not initially used at Call Off<text:s/></text:p>
          </table:table-cell>
          <table:covered-table-cell table:number-columns-repeated="2"/>
          <table:table-cell table:number-columns-repeated="16374"/>
        </table:table-row>
        <table:table-row table:style-name="ro1">
          <table:table-cell office:value-type="string" table:style-name="ce5">
            <text:p>Joint Schedule 3 - Insurance Requirements v</text:p>
          </table:table-cell>
          <table:table-cell office:value-type="string" table:style-name="ce25">
            <text:p>The insurance a supplier needs in case it breaches a contract or is negligent.</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6">
            <text:p>The type and amount of insurance needed in this market for the kinds of risk that buyers face has been determined for this framework<text:s/></text:p>
            <text:p/>
            <text:p>Buyers are able to add additional insurances where there are gaps in insurance cover for a specific service, for example if subcontracting or in consortia.</text:p>
            <text:p/>
            <text:p>This requires a working knowledge of what cover insurance provides and how it works in this market.</text:p>
          </table:table-cell>
          <table:table-cell office:value-type="string" table:style-name="ce13">
            <text:p>This schedule sets out the minimum requirements for Insurances held by the Supplier.</text:p>
            <text:p/>
            <text:p>Where the Insurance are required to be increased to address a specific Service they can be amended in this schedule. Where additional Insurances are required these are to be specified on the applicable Order Form accompanying the Call-Off Contract.<text:s/></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Joint Schedule 4 - Commercially Sensitive Information v</text:p>
          </table:table-cell>
          <table:table-cell office:value-type="string" table:style-name="ce25">
            <text:p>Used to capture information about the supplier that can’t be disclosed or reported to the public, subject to Clause 16.</text:p>
          </table:table-cell>
          <table:table-cell office:value-type="string" table:style-name="ce26">
            <text:p>Mandatory</text:p>
          </table:table-cell>
          <table:table-cell office:value-type="string" table:style-name="ce14">
            <text:p>Yes</text:p>
          </table:table-cell>
          <table:table-cell office:value-type="string" table:style-name="ce13">
            <text:p>This schedule is completed at contract award, using information that the supplier has declared to be commercially sensitive within their tender.</text:p>
          </table:table-cell>
          <table:table-cell office:value-type="string" table:style-name="ce27">
            <text:p>As part of a Tender or Service you may have Commercially Sensitive Information which would be exempt from FOIA and EIR, this must be set out in the table in this Schedule.</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Joint Schedule 5 - Corporate Social Responsibility v</text:p>
          </table:table-cell>
          <table:table-cell office:value-type="string" table:style-name="ce25">
            <text:p>The agreement that the supplier behaves as a good corporate citizen.</text:p>
          </table:table-cell>
          <table:table-cell office:value-type="string" table:style-name="ce26">
            <text:p>Mandatory</text:p>
          </table:table-cell>
          <table:table-cell office:value-type="string" table:style-name="ce14">
            <text:p>Yes</text:p>
          </table:table-cell>
          <table:table-cell office:value-type="string" table:style-name="ce15">
            <text:p>This Schedule sets out the Corporate Social Responsibilities (in addition to those set out in Framework Schedule 1) for the Framework.</text:p>
          </table:table-cell>
          <table:table-cell office:value-type="string" table:style-name="ce13">
            <text:p>Where there are additional Corporate Social Responsibilities, this can be set out and measured in Call-Off Schedule 15 Call-Off Contract Management.<text:s/></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Joint Schedule 6 - Key Subcontractors v</text:p>
          </table:table-cell>
          <table:table-cell office:value-type="string" table:style-name="ce25">
            <text:p>The restrictions on a supplier switching the subcontractors working on the contract.</text:p>
          </table:table-cell>
          <table:table-cell office:value-type="string" table:style-name="ce14">
            <text:p>Optional</text:p>
          </table:table-cell>
          <table:table-cell office:value-type="string" table:style-name="ce14">
            <text:p>Yes</text:p>
          </table:table-cell>
          <table:table-cell office:value-type="string" table:style-name="ce13">
            <text:p>This Schedule sets out the restrictions on certain Subcontractors which will be set out in the Framework Award Form and changed from time to time using the Variation process.<text:s text:c="2"/></text:p>
          </table:table-cell>
          <table:table-cell office:value-type="string" table:style-name="ce19">
            <text:p>This Schedule gives you rights over the management of Key Subcontractors.<text:s/></text:p>
            <text:p/>
            <text:p>A Supplier must obtain the prior written consent of CCS and the Buyer where they wish to enter into a new Key Sub-Contract or replace Key Subcontractors during the Contract Period. At this time, the Supplier is also required to provide CCS and the Buyer with the information detailed in Para 1.4 of Joint Schedule 6.</text:p>
            <text:p/>
            <text:p>Suppliers appointed to DALAS Framework Lots 1, 2a, 3 and Lot 4a are required to have an eco-system of 3 SME Key Subcontractors at a minimum. This Schedule can also be used for the mangement of eco-system Key Subcontractors.<text:s/></text:p>
            <text:p/>
            <text:p>These rights are not applicable for framework Subcontracts and can only be applied to Key Subcontracts.</text:p>
            <text:p/>
            <text:p>Read the definition of Key Subcontracators (and Subcontractors) in Joint Schedule 1 (Definitions).</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Joint Schedule 7 - Financial Difficulties v</text:p>
          </table:table-cell>
          <table:table-cell office:value-type="string" table:style-name="ce25">
            <text:p>What suppliers must do if they are in financial trouble.</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5">
            <text:p>This Schedule sets out the Principles of assessing the Financial integrity of the suppliers.<text:s/></text:p>
            <text:p/>
            <text:p>CCS will manage the financial standing of the supplier using rating agency Dun &amp; <text:s/>Bradstreet scoring set out within the Framework Tender process.<text:s/></text:p>
          </table:table-cell>
          <table:table-cell office:value-type="string" table:style-name="ce13">
            <text:p>Buyers may apply additional Financial indicators providing it aligns with the financial standing criteria used during the selection stage of the procurement.</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Joint Schedule 8 - Guarantee v</text:p>
          </table:table-cell>
          <table:table-cell office:value-type="string" table:style-name="ce25">
            <text:p>The document signed by a third party to provide additional assurance that the supplier will meet their obligations under the contract.</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process and principles to be used where financial evaluation has identified the additional need for a Deed of Guarantee. This could be a Parent Company Guarantee.</text:p>
            <text:p/>
            <text:p>This Schedules sets out templates to use when a Guarantee is required.<text:s text:c="2"/></text:p>
          </table:table-cell>
          <table:table-cell office:value-type="string" table:style-name="ce13">
            <text:p>This is usually used where the value of the Call Off Contract is large and a large % of the Net Asset Value of the Supplier.</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Joint Schedule 9 - Minimum Standards of Reliability v</text:p>
          </table:table-cell>
          <table:table-cell office:value-type="string" table:style-name="ce29">
            <text:p>Restrictions on the buyer entering into Call-Off contracts if it does not meet the standards required in the FTS contract notice.</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3">
            <text:p>This schedule implements PPN 04/15 'Taking Account of Suppliers’ Past Performance.</text:p>
          </table:table-cell>
          <table:table-cell office:value-type="string" table:style-name="ce13">
            <text:p>This Schedule sets out the Minimum Standards of Reliability required by CCS for a Supplier to be awarded a Contract or £20m and/or remain on the Framework.<text:s/></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Joint Schedule 10 - Rectification Plan v</text:p>
          </table:table-cell>
          <table:table-cell office:value-type="string" table:style-name="ce25">
            <text:p>The process to follow if a supplier defaults on a contract.</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5">
            <text:p>This Schedule sets out the Rectification Plan form to be completed by the Supplier where it has been identified as being in Default (including <text:s/>Service levels or Contact Management indicators breaches). <text:s/>Final form will be agreed and signed by both Parties.</text:p>
            <text:p/>
            <text:p>If a service/project is requiring a rectification plan you should seek legal advice and ensure your rights are protected, not giving up any legal protection the Framework or the Contract provides.<text:s/></text:p>
          </table:table-cell>
          <table:table-cell table:style-name="ce13"/>
          <table:table-cell table:style-name="ce16"/>
          <table:table-cell office:value-type="string" table:number-columns-spanned="3" table:number-rows-spanned="1" table:style-name="ce79">
            <text:p>Principles will need to be understood but not initially used at Call Off</text:p>
          </table:table-cell>
          <table:covered-table-cell table:number-columns-repeated="2"/>
          <table:table-cell table:number-columns-repeated="16374"/>
        </table:table-row>
        <table:table-row table:style-name="ro1">
          <table:table-cell office:value-type="string" table:style-name="ce5">
            <text:p>Joint Schedule 11 Processing Data v</text:p>
          </table:table-cell>
          <table:table-cell office:value-type="string" table:style-name="ce25">
            <text:p>Details about the data processing the supplier is allowed to do. This schedule is part of our work to address GDPR requirements.</text:p>
          </table:table-cell>
          <table:table-cell office:value-type="string" table:style-name="ce26">
            <text:p>Mandatory</text:p>
          </table:table-cell>
          <table:table-cell office:value-type="string" table:style-name="ce14">
            <text:p>Yes</text:p>
          </table:table-cell>
          <table:table-cell office:value-type="string" table:style-name="ce15">
            <text:p>This Schedules sets out the principles for Processing Data using DPA 2018 as the principle and actions required where there is a Breach or Suspected Breach of personal data.</text:p>
          </table:table-cell>
          <table:table-cell office:value-type="string" table:style-name="ce30">
            <text:p>One of the Annexes must be complete when Personal Data is being processed as part of the service. HMRC teams may require further protection and additional paragraphs are covered in schedule 23 HMRC Terms.</text:p>
          </table:table-cell>
          <table:table-cell table:style-name="ce16"/>
          <table:table-cell office:value-type="string" table:style-name="ce31">
            <text:p>Full Review Required</text:p>
          </table:table-cell>
          <table:table-cell office:value-type="string" table:style-name="ce31">
            <text:p>Full Review Required</text:p>
          </table:table-cell>
          <table:table-cell office:value-type="string" table:style-name="ce31">
            <text:p>Full Review Required</text:p>
          </table:table-cell>
          <table:table-cell table:number-columns-repeated="16374"/>
        </table:table-row>
        <table:table-row table:style-name="ro1">
          <table:table-cell office:value-type="string" table:style-name="ce5">
            <text:p>Joint Schedule 12 - Supply Chain Visibility v</text:p>
          </table:table-cell>
          <table:table-cell office:value-type="string" table:style-name="ce25">
            <text:p>Allows in scope organisations with procurements valued above £5 million per annum the means to include clauses that require suppliers to: a) advertise subcontract opportunities of £25k+ on Contracts Finder that arise after contract award; b) report on how much they spend on subcontracting; and, c) report on how much they spend directly with SME or VCSE organisations in the delivery of a contract.</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3">
            <text:p>This schedule implements PPN 01/18 'Supply Chain Visibility', sets out the requirements for Supply Chain Visibility required under this Framework, and provides a template for SME Management Information Reports.</text:p>
          </table:table-cell>
          <table:table-cell table:style-name="ce13"/>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table:style-name="ce5"/>
          <table:table-cell table:style-name="ce20"/>
          <table:table-cell table:number-columns-repeated="2" table:style-name="ce21"/>
          <table:table-cell table:style-name="ce22"/>
          <table:table-cell table:style-name="ce13"/>
          <table:table-cell table:style-name="ce16"/>
          <table:table-cell table:number-columns-repeated="3" table:style-name="ce24"/>
          <table:table-cell table:number-columns-repeated="16374"/>
        </table:table-row>
        <table:table-row table:style-name="ro1">
          <table:table-cell office:value-type="string" table:style-name="ce5">
            <text:p>Call-Off Schedule 1 - Transparency Reports v</text:p>
          </table:table-cell>
          <table:table-cell office:value-type="string" table:style-name="ce25">
            <text:p>The information about the contract that the buyer needs from the supplier, so that it can meet its public accountability and transparency requirements.<text:s/></text:p>
          </table:table-cell>
          <table:table-cell office:value-type="string" table:style-name="ce26">
            <text:p>Mandatory</text:p>
          </table:table-cell>
          <table:table-cell office:value-type="string" table:style-name="ce14">
            <text:p>Yes</text:p>
          </table:table-cell>
          <table:table-cell office:value-type="string" table:style-name="ce13">
            <text:p>This Schedules sets out the delivery of the Transparency Report the Supplier is obliged to provide within 3 months of the start date.<text:s/></text:p>
          </table:table-cell>
          <table:table-cell office:value-type="string" table:style-name="ce13">
            <text:p>The principle of the transparency Report will be agreed between the Buyer and Supplier.</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table-row>
        <table:table-row table:style-name="ro1">
          <table:table-cell office:value-type="string" table:style-name="ce5">
            <text:p>Call-Off Schedule 2 - Staff Transfer v</text:p>
          </table:table-cell>
          <table:table-cell office:value-type="string" table:style-name="ce25">
            <text:p>How CCS, the buyer or the supplier protect employees' rights when the organisation or service they work for transfers to a new employer</text:p>
          </table:table-cell>
          <table:table-cell office:value-type="string" table:style-name="ce26">
            <text:p>Mandatory</text:p>
          </table:table-cell>
          <table:table-cell office:value-type="string" table:style-name="ce14">
            <text:p>Yes</text:p>
          </table:table-cell>
          <table:table-cell office:value-type="string" table:style-name="ce19">
            <text:p>This Schedule sets out the Staff Transfer process (TUPE).</text:p>
            <text:p/>
            <text:p>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p>If there is a staff transfer from the Buyer on entry (1st generation) then Part A shall apply.</text:p>
            <text:p/>
            <text:p>If there is a staff transfer from former/incumbent supplier on entry (2nd generation), Part B shall apply.</text:p>
            <text:p/>
            <text:p>If there is both a 1st and 2nd generation staff transfer on entry, then both Part A and Part B shall apply.</text:p>
            <text:p/>
            <text:p>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p>If there is no staff transfer (either 1st generation or 2nd generation) at the Start Date then Part C shall apply and Part D pensions may also apply where there is not a TUPE transfer for example where the incumbent provider is successful.</text:p>
            <text:p/>
            <text:p>If the position on staff transfers is not known at the bid stage, include Parts A, B, C and D at the bid stage and then update the Buyer Contract Details before signing to specify whether Parts A and/or B, or C and D apply to the Contract.</text:p>
            <text:p/>
            <text:p>Part E (dealing with staff transfer on exit) shall apply to every Contract.</text:p>
          </table:table-cell>
          <table:table-cell office:value-type="string" table:style-name="ce19">
            <text:p>Buyers will need to take their own legal advice on this Schedule and, in particular, on Part D (Pensions).<text:s/></text:p>
            <text:p><text:span text:style-name="T5"/></text:p>
            <text:p>This Schedule will be required when a Service is being transferred to a Supplier and there is a potential impact on resources currently performing the service.<text:s/></text:p>
            <text:p/>
            <text:p>These can be either Internal resources moving to a Supplier or external resources from one Supplier to another.<text:s/></text:p>
            <text:p/>
            <text:p>To protect the rights of the individual you should seek Legal advice (HR) early in the process to ensure this is not missed when the initial scoping requirements are created.</text:p>
            <text:p/>
            <text:p>If Staff Transfers do occur please ensure relevant reports and obligations are maintained during the term.</text:p>
            <text:p/>
            <text:p>For further guidance on this Schedule contact Government Legal Department’s Employment Law Group.</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style-name="ce1"/>
        </table:table-row>
        <table:table-row table:style-name="ro1">
          <table:table-cell office:value-type="string" table:style-name="ce5">
            <text:p>Call-Off Schedule 3 - Continuous Improvement v</text:p>
          </table:table-cell>
          <table:table-cell office:value-type="string" table:style-name="ce25">
            <text:p>The requirement that the supplier always improves how it delivers the Call-Off contract.</text:p>
          </table:table-cell>
          <table:table-cell office:value-type="string" table:style-name="ce26">
            <text:p>Mandatory</text:p>
          </table:table-cell>
          <table:table-cell office:value-type="string" table:style-name="ce26">
            <text:p>No - this schedule is prepopulated</text:p>
          </table:table-cell>
          <table:table-cell office:value-type="string" table:style-name="ce15">
            <text:p>This Schedule sets out the principles for Continuous Improvement of the Services being provided, the continuous Improvement Plan (CIP).<text:s/></text:p>
          </table:table-cell>
          <table:table-cell office:value-type="string" table:style-name="ce13">
            <text:p>The CIP can be managed at a Call-Off contract level as well as a Framework level, to ensure efficiencies (Time, Cost and Quality) are driven into the Services.</text:p>
          </table:table-cell>
          <table:table-cell table:style-name="ce16"/>
          <table:table-cell office:value-type="string" table:style-name="ce9">
            <text:p>Full Review Required</text:p>
          </table:table-cell>
          <table:table-cell office:value-type="string" table:style-name="ce18">
            <text:p>Limited Review Required</text:p>
          </table:table-cell>
          <table:table-cell office:value-type="string" table:style-name="ce28">
            <text:p>Minimal Review Required<text:s/></text:p>
          </table:table-cell>
          <table:table-cell table:number-columns-repeated="16374" table:style-name="ce1"/>
        </table:table-row>
        <table:table-row table:style-name="ro1">
          <table:table-cell office:value-type="string" table:style-name="ce5">
            <text:p>Call-Off Schedule 4 - Call-Off Tender v</text:p>
          </table:table-cell>
          <table:table-cell office:value-type="string" table:style-name="ce25">
            <text:p>How the supplier proposes to meet the requirement of a Call-Off contract.</text:p>
          </table:table-cell>
          <table:table-cell office:value-type="string" table:style-name="ce14">
            <text:p>Optional</text:p>
          </table:table-cell>
          <table:table-cell office:value-type="string" table:style-name="ce14">
            <text:p>Yes</text:p>
          </table:table-cell>
          <table:table-cell office:value-type="string" table:style-name="ce13">
            <text:p>This schedule is where the details of the Call Off tender will be documented.</text:p>
            <text:p/>
          </table:table-cell>
          <table:table-cell office:value-type="string" table:style-name="ce13">
            <text:p>The Buyer should ensure the content is factually correct, it does not need to be in full legal speak but should be clear concise and unambiguous.<text:s/></text:p>
            <text:p/>
            <text:p>You should also ensure that you understand what the Dependencies are on you, what needs to be delivered, and by what time.<text:s/></text:p>
            <text:p/>
            <text:p>Ensure the failure of delivery is also set out; for example, it may be 1 day late is one day slippage, or failure to deliver means the Supplier is unable to fulfill its obligations like completing a report/SLA's.</text:p>
            <text:p/>
            <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style-name="ce1"/>
        </table:table-row>
        <table:table-row table:style-name="ro1">
          <table:table-cell office:value-type="string" table:style-name="ce5">
            <text:p>Call-Off Schedule 5 <text:s/>- Pricing Details v</text:p>
          </table:table-cell>
          <table:table-cell office:value-type="string" table:style-name="ce25">
            <text:p>A placeholder for pricing information additional to that contained in the Order Form.</text:p>
          </table:table-cell>
          <table:table-cell office:value-type="string" table:style-name="ce14">
            <text:p>Optional</text:p>
          </table:table-cell>
          <table:table-cell office:value-type="string" table:style-name="ce14">
            <text:p>Yes</text:p>
          </table:table-cell>
          <table:table-cell office:value-type="string" table:style-name="ce13">
            <text:p>This Schedule sets is where the details of the charges for the Service is detailed.</text:p>
            <text:p/>
            <text:p>Schedule 1 Framework Specification sets out some options for Pricing.</text:p>
            <text:p><text:s text:c="2"/></text:p>
          </table:table-cell>
          <table:table-cell office:value-type="string" table:style-name="ce19">
            <text:p>When Creating the Tender you should consider how price can drive the best environment for the Supplier to deliver a cost effective service. Risk is a big driver for a cost effective service. Too much risk with the Supplier will mean they will build in a cost to cover all of these risks, too little could mean that you the Buyer have all the risk and may have to allocate additional funds as a contingency.</text:p>
            <text:p/>
            <text:p>Clarity and transparency in charges help to build a good understanding of what the Supplier has covered in their cost, and what they have not. Make sure any assumptions are clear as these could drive additional cost.<text:s/></text:p>
            <text:p/>
          </table:table-cell>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style-name="ce1"/>
        </table:table-row>
        <table:table-row table:style-name="ro1">
          <table:table-cell office:value-type="string" table:style-name="ce5">
            <text:p>Call-Off Schedule 6 - ICT Services v</text:p>
          </table:table-cell>
          <table:table-cell office:value-type="string" table:style-name="ce13">
            <text:p>Additional terms for the delivery of ICT Services.</text:p>
          </table:table-cell>
          <table:table-cell office:value-type="string" table:style-name="ce32">
            <text:p>Mandatory for ICT Services Contracts</text:p>
          </table:table-cell>
          <table:table-cell office:value-type="string" table:style-name="ce14">
            <text:p>No - this schedule is prepopulated</text:p>
          </table:table-cell>
          <table:table-cell office:value-type="string" table:style-name="ce15">
            <text:p>This Schedule set out the ICT Service which provide additional provisions necessary to support the delivery of the Services.</text:p>
            <text:p/>
            <text:p>The schedule set out the principles for the rights to use Intellectual Property (IP) in different types of software environments owned by different organisations. It sets out the principles for IP <text:s/>ownership for newly written software including Specifically Written Software.</text:p>
            <text:p/>
            <text:p>Where there are supplier furnished software terms including Supplier owned Software Licence terms, As a Service terms or Software Support and maintenance terms these should be referenced in part 10 of the Schedule<text:s/></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7 - Key Supplier Staff v</text:p>
          </table:table-cell>
          <table:table-cell office:value-type="string" table:style-name="ce13">
            <text:p>The restrictions on a supplier changing staff that are crucial to deliver the contract</text:p>
          </table:table-cell>
          <table:table-cell office:value-type="string" table:style-name="ce14">
            <text:p>Optional</text:p>
          </table:table-cell>
          <table:table-cell office:value-type="string" table:style-name="ce14">
            <text:p>No - this schedule is prepopulated</text:p>
          </table:table-cell>
          <table:table-cell office:value-type="string" table:style-name="ce15">
            <text:p>This Schedule sets out the principle for key supplier roles required to deliver the Call Off Contract.</text:p>
            <text:p/>
            <text:p>These key staff will be set out in the order form<text:s/></text:p>
          </table:table-cell>
          <table:table-cell table:style-name="ce13"/>
          <table:table-cell table:style-name="ce16"/>
          <table:table-cell office:value-type="string" table:style-name="ce9">
            <text:p>Full Review Required</text:p>
          </table:table-cell>
          <table:table-cell office:value-type="string" table:style-name="ce12">
            <text:p>Limited Review Required</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8 - Business Continuity and Disaster Recovery v.</text:p>
          </table:table-cell>
          <table:table-cell office:value-type="string" table:style-name="ce25">
            <text:p>What the supplier must do to make sure the contract can still be delivered even if there’s an unexpected event.</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5">
            <text:p>This schedule set out the Business Continuity and Disaster Recovery (BCDR) principles and the template for a plan. <text:s/>BCDR is at Call Off level but can be enforced by CCS as part of Framework Schedule 4 Framework Management<text:s/></text:p>
            <text:p/>
            <text:p>BCDR will be specifically against a Service and should be comprehensive enough to address the BC or a DR event and is always subject to the buyers approval. Where a Supplier is providing more than one service of a similar scope it may be wrapped into one BCDR plan but each Services should be tested individually and collectively to ensure the plan works.<text:s/></text:p>
            <text:p/>
            <text:p>The schedule set out how and when a Plan should be reviewed and tested on an agreed basis.<text:s/></text:p>
            <text:p/>
            <text:p/>
          </table:table-cell>
          <table:table-cell table:style-name="ce13"/>
          <table:table-cell table:style-name="ce16"/>
          <table:table-cell office:value-type="string" table:style-name="ce9">
            <text:p>Full Review Required</text:p>
          </table:table-cell>
          <table:table-cell office:value-type="string" table:style-name="ce12">
            <text:p>Limited Review Required</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9 - Security v</text:p>
          </table:table-cell>
          <table:table-cell office:value-type="string" table:style-name="ce25">
            <text:p>What the supplier must do to ensure that buyer data and Deliverables are kept secure.</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two security requirement principles Long Form and Short Form. Security Management <text:s/>is at Call Off level but can be enforced by CCS as part of Framework Schedule 4 Framework Management<text:s text:c="2"/></text:p>
            <text:p/>
            <text:p>The buyer must select the most appropriate to the security management plan for the service procured.<text:s/></text:p>
            <text:p/>
            <text:p>For each Call Off HMRC are required to request the suppliers complete the HMRC security questionnaire, found in call off Schedule 23 HMRC Terms, for approval by the relevant security consultant.<text:s/></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6" table:style-name="ce1"/>
          <table:table-cell office:value-type="string" table:style-name="ce33">
            <text:p>y</text:p>
          </table:table-cell>
          <table:table-cell table:number-columns-repeated="16367"/>
        </table:table-row>
        <table:table-row table:style-name="ro1">
          <table:table-cell office:value-type="string" table:style-name="ce5">
            <text:p>Call-Off Schedule 10 - Exit Management v</text:p>
          </table:table-cell>
          <table:table-cell office:value-type="string" table:style-name="ce25">
            <text:p>What the supplier needs to do at the end of a call-off contract to help the buyer continue to deliver public services.</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Exit principles and plans for the contracted service.</text:p>
            <text:p/>
            <text:p>The exit plan should be comprehensive enough for the services it covers, the larger the service scope the greater the plan require. However a smooth exit from every services is required and even a small service may have Pii Data or Assets that need to be cleaned of confidential information or licence software, how this is achieved at the end of the Contract needs to be specified upfront.<text:s text:c="3"/></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11 - Installation Works v</text:p>
          </table:table-cell>
          <table:table-cell office:value-type="string" table:style-name="ce25">
            <text:p>Additional provisions necessary to facilitate the provision of Deliverables requiring installation by the Supplier.</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5">
            <text:p>Not every service will require Installation service but this Schedule provided the additional provisions necessary to facilitate the provision of Deliverables requiring installation by the supplier.<text:s/></text:p>
            <text:p/>
            <text:p>Details of the installation requirements and specification, where required, should be set out in the Call Off Order Form.</text:p>
            <text:p/>
            <text:p>Where there are separate Project Boards relating to the Service Installation these can be included in Call Off Schedule 15 Call off Contract Management.</text:p>
          </table:table-cell>
          <table:table-cell table:style-name="ce13"/>
          <table:table-cell table:style-name="ce16"/>
          <table:table-cell office:value-type="string" table:style-name="ce9">
            <text:p>Full Review Required</text:p>
          </table:table-cell>
          <table:table-cell office:value-type="string" table:style-name="ce12">
            <text:p>Limited Review Required</text:p>
          </table:table-cell>
          <table:table-cell office:value-type="string" table:style-name="ce12">
            <text:p>Minimal Review Required<text:s/></text:p>
          </table:table-cell>
          <table:table-cell table:number-columns-repeated="16374" table:style-name="ce1"/>
        </table:table-row>
        <table:table-row table:style-name="ro1">
          <table:table-cell office:value-type="string" table:style-name="ce5">
            <text:p>Call-Off Schedule 12 - Clustering v.</text:p>
          </table:table-cell>
          <table:table-cell office:value-type="string" table:style-name="ce25">
            <text:p>Enables multiple buyers to join together to procure deliverables more efficiently.</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principle for customers to cluster (aggregation) services to obtain additional efficiencies in price and service where there are more than one authority requiring the same service<text:s/></text:p>
          </table:table-cell>
          <table:table-cell table:style-name="ce13"/>
          <table:table-cell table:style-name="ce16"/>
          <table:table-cell office:value-type="string" table:style-name="ce12">
            <text:p>Minimal Review Required<text:s/></text:p>
          </table:table-cell>
          <table:table-cell office:value-type="string" table:style-name="ce12">
            <text:p>Minimal Review Required<text:s/></text:p>
          </table:table-cell>
          <table:table-cell office:value-type="string" table:style-name="ce12">
            <text:p>Minimal Review Required<text:s/></text:p>
          </table:table-cell>
          <table:table-cell table:number-columns-repeated="16374" table:style-name="ce1"/>
        </table:table-row>
        <table:table-row table:style-name="ro1">
          <table:table-cell office:value-type="string" table:style-name="ce5">
            <text:p>Call-Off Schedule 13 - Implementation Plan and Testing v.</text:p>
          </table:table-cell>
          <table:table-cell office:value-type="string" table:style-name="ce25">
            <text:p>The agreed plan for when the Deliverables will be delivered and tested to ensure they meet the requirements.</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principles for the Implementation Plan and Testing the Services.</text:p>
            <text:p/>
            <text:p>If there is an implementation this schedule will need to be complete. An Implementation Plan can be agreed pre or post award and further details of the plan can be added to Section 7.</text:p>
            <text:p/>
            <text:p>Milestones linked to Payment Milestones, there may be significant Milestones that could be linked to a Payment milestone. An example of this could be infrastructure build, where there could be a large sum associated with the effort, resource and hardware, and therefore this could be tested and achieved which would trigger a release a Payment Milestone, in the charges.<text:s/></text:p>
            <text:p/>
            <text:p>Where a service needs testing to accept milestones the types of tests that can be used are set out in Part B</text:p>
          </table:table-cell>
          <table:table-cell table:style-name="ce13"/>
          <table:table-cell table:style-name="ce16"/>
          <table:table-cell office:value-type="string" table:style-name="ce9">
            <text:p>Full Review Required</text:p>
          </table:table-cell>
          <table:table-cell office:value-type="string" table:style-name="ce12">
            <text:p>Minimal Review Required<text:s/></text:p>
          </table:table-cell>
          <table:table-cell office:value-type="string" table:style-name="ce12">
            <text:p>Minimal Review Required<text:s/></text:p>
          </table:table-cell>
          <table:table-cell table:number-columns-repeated="16374" table:style-name="ce1"/>
        </table:table-row>
        <table:table-row table:style-name="ro1">
          <table:table-cell office:value-type="string" table:style-name="ce5">
            <text:p>Call-Off Schedule 14 - Service Levels v</text:p>
          </table:table-cell>
          <table:table-cell office:value-type="string" table:style-name="ce25">
            <text:p>The standards of service required by the buyer and what happens when these are not met.</text:p>
          </table:table-cell>
          <table:table-cell office:value-type="string" table:style-name="ce14">
            <text:p>Optional</text:p>
          </table:table-cell>
          <table:table-cell office:value-type="string" table:style-name="ce14">
            <text:p>Yes</text:p>
          </table:table-cell>
          <table:table-cell office:value-type="string" table:style-name="ce17">
            <text:p>This section sets out the principles for Service Levels for the Service.<text:s/></text:p>
            <text:p/>
            <text:p>Service Levels are an important tool to use in measuring the performance of the Supplier and the Service. When setting the Service Levels what is the Service Leval Agreement (SLA) performance measure and what is the minimum acceptable threshold. What is is the impact of an SLA failure and what is the impact on the business, therefore what is the cost to recover, lost business.<text:s/></text:p>
            <text:p/>
            <text:p>What is the period of time you want the Service Level to be measured?<text:s/></text:p>
            <text:p/>
            <text:p>Make sure your Service Levels are appropriate. Over specifying will add costs to the service, and underspecifying can result in a less than optimal service. Understand what is important to your customers; for example availability, performance, or quality. Does your service need to perform 24/7? Core Day? or just critical periods? How quickly do you need the system live if it goes down? Can customers work offline?</text:p>
            <text:p/>
            <text:p>There are examples in the Table to help create the appropriate set of SL's.<text:s/></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style-name="ce1"/>
        </table:table-row>
        <table:table-row table:style-name="ro1">
          <table:table-cell office:value-type="string" table:style-name="ce5">
            <text:p>Call-Off Schedule 15 - Call Off Contract Management v</text:p>
          </table:table-cell>
          <table:table-cell office:value-type="string" table:style-name="ce25">
            <text:p>How the supplier and the buyer will work together on the call-off contract.</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principles for Call Off Contract Management and the Performance Indicators (PI's) <text:s/>that support the process.<text:s/></text:p>
            <text:p/>
            <text:p>This Schedule and relevant PI's should be against the Call Off Service however if there are multiple Call Off's for a Supplier this can be managed to ensure there is no duplication and increased cost for the Supplier. standard examples such as invoicing on time can have one PI but covering all the Services contracted with the Supplier.<text:s/></text:p>
            <text:p/>
            <text:p>There are examples in the Table to help create the appropriate set of PI's</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style-name="ce1"/>
        </table:table-row>
        <table:table-row table:style-name="ro1">
          <table:table-cell office:value-type="string" table:style-name="ce5">
            <text:p>Call-Off Schedule 16 - Benchmarking v</text:p>
          </table:table-cell>
          <table:table-cell office:value-type="string" table:style-name="ce25">
            <text:p>When buyers want to benchmark and compare the value of the supplier against other providers in the market.</text:p>
          </table:table-cell>
          <table:table-cell office:value-type="string" table:style-name="ce14">
            <text:p>Optional</text:p>
          </table:table-cell>
          <table:table-cell office:value-type="string" table:style-name="ce34">
            <text:p>No - this schedule is prepopulated</text:p>
          </table:table-cell>
          <table:table-cell office:value-type="string" table:style-name="ce15">
            <text:p>This Schedule sets out the principles and processes for Benchmarking relevant to the Services being provided. Benchmarking is applicable to the Call Off services being provided but can be enforced by CCS as part of Framework Schedule 4 Framework Management<text:s text:c="2"/></text:p>
            <text:p><text:s/></text:p>
            <text:p/>
            <text:p/>
            <text:p/>
          </table:table-cell>
          <table:table-cell table:style-name="ce13"/>
          <table:table-cell table:style-name="ce16"/>
          <table:table-cell office:value-type="string" table:style-name="ce9">
            <text:p>Full Review Required</text:p>
          </table:table-cell>
          <table:table-cell office:value-type="string" table:style-name="ce12">
            <text:p>Minimal Review Required<text:s/></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17 - MOD Terms v</text:p>
          </table:table-cell>
          <table:table-cell office:value-type="string" table:style-name="ce25">
            <text:p>Additional terms required by MOD buyers.</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terms specifically relevant to MoD which will apply in addition to the Core Terms and Schedules.<text:s/></text:p>
          </table:table-cell>
          <table:table-cell table:style-name="ce13"/>
          <table:table-cell table:style-name="ce16"/>
          <table:table-cell office:value-type="string" table:style-name="ce12">
            <text:p>Limited Review Required</text:p>
          </table:table-cell>
          <table:table-cell office:value-type="string" table:style-name="ce12">
            <text:p>Limited Review Required</text:p>
          </table:table-cell>
          <table:table-cell office:value-type="string" table:style-name="ce12">
            <text:p>Limited Review Required</text:p>
          </table:table-cell>
          <table:table-cell table:number-columns-repeated="16374" table:style-name="ce1"/>
        </table:table-row>
        <table:table-row table:style-name="ro1">
          <table:table-cell office:value-type="string" table:style-name="ce5">
            <text:p>Call-Off Schedule 18 - Background Checks v</text:p>
          </table:table-cell>
          <table:table-cell office:value-type="string" table:style-name="ce29">
            <text:p>How supplier staff must be vetted before working on a contract</text:p>
            <text:p/>
            <text:p>This can include members of staff employed or engaged in any part of the provision of deliverables, such as key subcontractors</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principles and processes where Suppliers Staff will need to be vetted <text:s/>and for Buyers to set additional background checks if required.</text:p>
            <text:p/>
            <text:p>Where there is a specific requirement to have a minimum level of clearance this should be set out in the tender requirements.<text:s/></text:p>
          </table:table-cell>
          <table:table-cell table:style-name="ce13"/>
          <table:table-cell table:style-name="ce16"/>
          <table:table-cell office:value-type="string" table:style-name="ce12">
            <text:p>Minimal Review Required<text:s/></text:p>
          </table:table-cell>
          <table:table-cell office:value-type="string" table:style-name="ce12">
            <text:p>Minimal Review Required<text:s/></text:p>
          </table:table-cell>
          <table:table-cell office:value-type="string" table:style-name="ce12">
            <text:p>Minimal Review Required<text:s/></text:p>
          </table:table-cell>
          <table:table-cell table:number-columns-repeated="16374"/>
        </table:table-row>
        <table:table-row table:style-name="ro1">
          <table:table-cell office:value-type="string" table:style-name="ce5">
            <text:p>Call-Off Schedule 19 - Scottish Law v</text:p>
          </table:table-cell>
          <table:table-cell office:value-type="string" table:style-name="ce25">
            <text:p>Switches the interpretation of the contract from the laws of England and Wales to Scottish law.</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5">
            <text:p>This Schedule sets out the principles and processes to support cross border use of the Framework Call Off process.</text:p>
            <text:p/>
          </table:table-cell>
          <table:table-cell office:value-type="string" table:style-name="ce13">
            <text:p>This schedule should be used when services are being performed in Scotland to ensure applicable Scottish Law take precedence where necessary in the Framework Agreement.</text:p>
          </table:table-cell>
          <table:table-cell table:style-name="ce16"/>
          <table:table-cell office:value-type="string" table:number-columns-spanned="3" table:number-rows-spanned="1" table:style-name="ce71">
            <text:p>Dependant on location<text:s/></text:p>
          </table:table-cell>
          <table:covered-table-cell table:number-columns-repeated="2"/>
          <table:table-cell table:number-columns-repeated="16374"/>
        </table:table-row>
        <table:table-row table:style-name="ro1">
          <table:table-cell office:value-type="string" table:style-name="ce5">
            <text:p>Call-Off Schedule 20 - Specification v</text:p>
          </table:table-cell>
          <table:table-cell office:value-type="string" table:style-name="ce25">
            <text:p>Further details about what has been ordered under a call-off contract.</text:p>
          </table:table-cell>
          <table:table-cell office:value-type="string" table:style-name="ce14">
            <text:p>Optional</text:p>
          </table:table-cell>
          <table:table-cell office:value-type="string" table:style-name="ce14">
            <text:p>Yes</text:p>
          </table:table-cell>
          <table:table-cell office:value-type="string" table:style-name="ce15">
            <text:p>This Schedule is where the buyer will set out the agreed Specification<text:s/></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style-name="ro1">
          <table:table-cell office:value-type="string" table:style-name="ce5">
            <text:p>Call-Off Schedule 21 - Northern Ireland Law v</text:p>
          </table:table-cell>
          <table:table-cell office:value-type="string" table:style-name="ce25">
            <text:p>Switches the interpretation of the contract from the laws of England and Wales to Northern Ireland Law</text:p>
          </table:table-cell>
          <table:table-cell office:value-type="string" table:style-name="ce14">
            <text:p>Optional</text:p>
          </table:table-cell>
          <table:table-cell office:value-type="string" table:style-name="ce26">
            <text:p>No - this schedule is prepopulated</text:p>
          </table:table-cell>
          <table:table-cell office:value-type="string" table:style-name="ce15">
            <text:p>This Schedule sets out the principles and processes to support cross border use of the Framework Call-Off process.</text:p>
            <text:p/>
          </table:table-cell>
          <table:table-cell office:value-type="string" table:style-name="ce13">
            <text:p>This schedule should be used when services are being performed in Northern Ireland to ensure applicable Northern Ireland Law take precedence where necessary in the Framework Agreement.</text:p>
          </table:table-cell>
          <table:table-cell table:style-name="ce16"/>
          <table:table-cell office:value-type="string" table:number-columns-spanned="3" table:number-rows-spanned="1" table:style-name="ce71">
            <text:p>Dependant on location<text:s/></text:p>
          </table:table-cell>
          <table:covered-table-cell table:number-columns-repeated="2"/>
          <table:table-cell table:number-columns-repeated="16374"/>
        </table:table-row>
        <table:table-row table:style-name="ro1">
          <table:table-cell office:value-type="string" table:style-name="ce5">
            <text:p>Call-Off Schedule 23 - HMRC Terms v</text:p>
          </table:table-cell>
          <table:table-cell office:value-type="string" table:style-name="ce25">
            <text:p>Additional terms required by HMRC buyers.</text:p>
          </table:table-cell>
          <table:table-cell office:value-type="string" table:style-name="ce14">
            <text:p>Optional</text:p>
          </table:table-cell>
          <table:table-cell office:value-type="string" table:style-name="ce14">
            <text:p>Yes</text:p>
          </table:table-cell>
          <table:table-cell office:value-type="string" table:style-name="ce15">
            <text:p>This Schedule sets out the the additional terms required by HMRC to support Call-Off Contracts .</text:p>
          </table:table-cell>
          <table:table-cell table:style-name="ce13"/>
          <table:table-cell table:style-name="ce16"/>
          <table:table-cell office:value-type="string" table:style-name="ce9">
            <text:p>Full Review Required</text:p>
          </table:table-cell>
          <table:table-cell office:value-type="string" table:style-name="ce9">
            <text:p>Full Review Required</text:p>
          </table:table-cell>
          <table:table-cell office:value-type="string" table:style-name="ce9">
            <text:p>Full Review Required</text:p>
          </table:table-cell>
          <table:table-cell table:number-columns-repeated="16374"/>
        </table:table-row>
        <table:table-row table:number-rows-repeated="200" table:style-name="ro1">
          <table:table-cell table:style-name="ce3"/>
          <table:table-cell table:style-name="ce35"/>
          <table:table-cell table:number-columns-repeated="2" table:style-name="ce36"/>
          <table:table-cell table:style-name="ce1"/>
          <table:table-cell table:style-name="ce35"/>
          <table:table-cell table:style-name="ce1"/>
          <table:table-cell table:number-columns-repeated="3" table:style-name="ce3"/>
          <table:table-cell table:number-columns-repeated="16374"/>
        </table:table-row>
        <table:table-row table:number-rows-repeated="3" table:style-name="ro1">
          <table:table-cell table:number-columns-repeated="16384" table:style-name="ce1"/>
        </table:table-row>
        <table:table-row table:number-rows-repeated="744" table:style-name="ro1">
          <table:table-cell table:number-columns-repeated="16384"/>
        </table:table-row>
        <table:table-row table:number-rows-repeated="1047576" table:style-name="ro4">
          <table:table-cell table:number-columns-repeated="16384"/>
        </table:table-row>
      </table:table>
      <table:table table:name="Sheet2" table:style-name="ta1">
        <table:table-column table:style-name="co10" table:number-columns-repeated="16384" table:default-cell-style-name="ce1"/>
        <table:table-row table:style-name="ro1">
          <table:table-cell table:number-columns-spanned="1" table:number-rows-spanned="29" table:style-name="ce80"/>
          <table:table-cell table:number-columns-spanned="8" table:number-rows-spanned="1" table:style-name="ce62"/>
          <table:covered-table-cell table:number-columns-repeated="7"/>
          <table:table-cell table:number-columns-spanned="1" table:number-rows-spanned="29" table:style-name="ce80"/>
          <table:table-cell table:number-columns-repeated="16374"/>
        </table:table-row>
        <table:table-row table:style-name="ro1">
          <table:covered-table-cell/>
          <table:table-cell office:value-type="string" table:number-columns-spanned="8" table:number-rows-spanned="19" table:style-name="ce81">
            <text:p/>
            <text:p>Purpose</text:p>
            <text:p/>
            <text:p/>
            <text:p/>
            <text:p/>
            <text:p/>
            <text:p>Framework Principles and Order of Precidence</text:p>
            <text:p>Core terms</text:p>
            <text:p>Order Form</text:p>
            <text:p>Framework Schedule Terms</text:p>
            <text:p>Joint Schedule Terms</text:p>
            <text:p>Call Off Terms<text:s/></text:p>
            <text:p/>
          </table:table-cell>
          <table:covered-table-cell table:number-columns-repeated="7"/>
          <table:covered-table-cell/>
          <table:table-cell table:number-columns-repeated="16374"/>
        </table:table-row>
        <table:table-row table:number-rows-repeated="18" table:style-name="ro1">
          <table:covered-table-cell/>
          <table:covered-table-cell/>
          <table:covered-table-cell table:number-columns-repeated="7"/>
          <table:covered-table-cell/>
          <table:table-cell table:number-columns-repeated="16374"/>
        </table:table-row>
        <table:table-row table:style-name="ro1">
          <table:covered-table-cell/>
          <table:table-cell table:number-columns-spanned="8" table:number-rows-spanned="9" table:style-name="ce62"/>
          <table:covered-table-cell table:number-columns-repeated="7"/>
          <table:covered-table-cell/>
          <table:table-cell table:number-columns-repeated="16374"/>
        </table:table-row>
        <table:table-row table:number-rows-repeated="8" table:style-name="ro1">
          <table:covered-table-cell/>
          <table:covered-table-cell/>
          <table:covered-table-cell table:number-columns-repeated="7"/>
          <table:covered-table-cell/>
          <table:table-cell table:number-columns-repeated="16374"/>
        </table:table-row>
        <table:table-row table:number-rows-repeated="3" table:style-name="ro1">
          <table:table-cell table:number-columns-repeated="16384" table:style-name="ce1"/>
        </table:table-row>
        <table:table-row table:number-rows-repeated="968" table:style-name="ro1">
          <table:table-cell table:number-columns-repeated="16384"/>
        </table:table-row>
        <table:table-row table:number-rows-repeated="1047576" table:style-name="ro4">
          <table:table-cell table:number-columns-repeated="16384"/>
        </table:table-row>
      </table:table>
      <table:table table:name="Sheet3" table:style-name="ta1">
        <table:table-column table:style-name="co11" table:default-cell-style-name="ce1"/>
        <table:table-column table:style-name="co12" table:default-cell-style-name="ce1"/>
        <table:table-column table:style-name="co10" table:number-columns-repeated="16382" table:default-cell-style-name="ce1"/>
        <table:table-row table:style-name="ro1">
          <table:table-cell office:value-type="string" table:style-name="ce37">
            <text:p>Document Name</text:p>
          </table:table-cell>
          <table:table-cell office:value-type="string" table:style-name="ce38">
            <text:p>What does the document describe?</text:p>
          </table:table-cell>
          <table:table-cell table:style-name="ce39"/>
          <table:table-cell table:number-columns-repeated="16381"/>
        </table:table-row>
        <table:table-row table:style-name="ro1">
          <table:table-cell office:value-type="string" table:style-name="ce40">
            <text:p>Core Terms</text:p>
          </table:table-cell>
          <table:table-cell office:value-type="string" table:style-name="ce41">
            <text:p>The main legal terms for both the framework and Call-Off contract.<text:s/></text:p>
            <text:p/>
            <text:p>The Core Terms are issued as is. They have been approved by Government Legal Department and are not changed except in very exceptional circumstances. If the Buyer requests changes to the Core Terms, this needs to be escalated to your line manager, Policy and the Commercial Agreement Managers.<text:s/></text:p>
          </table:table-cell>
          <table:table-cell office:value-type="string" table:style-name="ce42">
            <text:p><text:a xlink:href="https://assets.publishing.service.gov.uk/government/uploads/system/uploads/attachment_data/file/560262/Guidance_on_Amendments_to_Contracts_-_Oct_16.pdf">Read the Public Sector Regulation to find out more</text:a></text:p>
          </table:table-cell>
          <table:table-cell table:number-columns-repeated="16381"/>
        </table:table-row>
        <table:table-row table:style-name="ro1">
          <table:table-cell office:value-type="string" table:style-name="ce43">
            <text:p>Framework Schedules</text:p>
          </table:table-cell>
          <table:table-cell office:value-type="string" table:style-name="ce44">
            <text:p>The Framework Schedules are used to form the overarching framework contract between CCS and the awarded suppliers. These schedules are not applicable at Call Off and do not need to be issued with each Call Off Award.<text:s/></text:p>
          </table:table-cell>
          <table:table-cell table:number-columns-repeated="16382" table:style-name="ce1"/>
        </table:table-row>
        <table:table-row table:style-name="ro1">
          <table:table-cell office:value-type="string" table:style-name="ce40">
            <text:p>Joint Schedules</text:p>
          </table:table-cell>
          <table:table-cell office:value-type="string" table:style-name="ce41">
            <text:p>The Joint Schedules are used at both framework and call off stage. They are made up of mandatory and optional schedules. It is the responsibility of the Buyer to decide which optional schedules are required for the individual Call Off contract.<text:s text:c="2"/></text:p>
            <text:p/>
            <text:p>Some of the schedules do not require updating but if being used, all Mandatory and chosen Optional Schedules must be issued at Call Off.</text:p>
          </table:table-cell>
          <table:table-cell table:number-columns-repeated="16382" table:style-name="ce1"/>
        </table:table-row>
        <table:table-row table:style-name="ro1">
          <table:table-cell office:value-type="string" table:style-name="ce43">
            <text:p>Call-Off Schedules</text:p>
          </table:table-cell>
          <table:table-cell office:value-type="string" table:style-name="ce44">
            <text:p>The Call Off Schedules are required at Call Off Stage. A summary of the schedules are below.</text:p>
            <text:p/>
            <text:p>Some of the Schedules do not require any updating but just contain standard text, therefore the Buyer just needs to review and confirm inclusion. Areas that require updating are highlighted in yellow on the templates.</text:p>
            <text:p/>
            <text:p>Other schedules require updates at Pre-Tender, Post-Tender or both.</text:p>
          </table:table-cell>
          <table:table-cell table:number-columns-repeated="16382" table:style-name="ce1"/>
        </table:table-row>
        <table:table-row table:number-rows-repeated="11" table:style-name="ro1">
          <table:table-cell table:number-columns-repeated="16384" table:style-name="ce1"/>
        </table:table-row>
        <table:table-row table:number-rows-repeated="984" table:style-name="ro1">
          <table:table-cell table:number-columns-repeated="16384"/>
        </table:table-row>
        <table:table-row table:number-rows-repeated="1047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text:p/>
        <text:p>#000000 OFFICIAL</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ark Baxter</meta:initial-creator>
    <dc:creator>Mark Baxter</dc:creator>
    <meta:creation-date>2023-06-26T09:27:24Z</meta:creation-date>
    <dc:date>2025-07-04T09:14:28Z</dc:date>
    <meta:user-defined meta:name="ContentTypeId">0x010100029664E0AF151B459DAF8BEF41159AB7</meta:user-defined>
    <meta:user-defined meta:name="MSIP_Label_f9af038e-07b4-4369-a678-c835687cb272_Enabled">true</meta:user-defined>
    <meta:user-defined meta:name="MSIP_Label_f9af038e-07b4-4369-a678-c835687cb272_SetDate">2023-06-26T09:26: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68127c-5a05-4b85-a6ff-4d795972ee23</meta:user-defined>
    <meta:user-defined meta:name="MSIP_Label_f9af038e-07b4-4369-a678-c835687cb272_ContentBits">2</meta:user-defined>
    <meta:user-defined meta:name="MediaServiceImageTags"/>
  </office:meta>
</office:document-meta>
</file>