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page-number="1"/>
    </style:style>
    <style:style style:name="P2" style:parent-style-name="Standard" style:family="paragraph">
      <style:paragraph-properties fo:line-height="150%"/>
    </style:style>
    <style:style style:name="P3" style:parent-style-name="Standard" style:family="paragraph">
      <style:paragraph-properties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T8" style:parent-style-name="DefaultParagraphFont" style:family="text">
      <style:text-properties fo:background-color="#FFFF00"/>
    </style:style>
    <style:style style:name="P9" style:parent-style-name="Standard" style:family="paragraph">
      <style:text-properties fo:background-color="#FFFF00"/>
    </style:style>
    <style:style style:name="T10" style:parent-style-name="DefaultParagraphFont" style:family="text">
      <style:text-properties fo:background-color="#FFFF00"/>
    </style:style>
    <style:style style:name="T11" style:parent-style-name="DefaultParagraphFont" style:family="text">
      <style:text-properties fo:background-color="#FFFF00"/>
    </style:style>
    <style:style style:name="T12" style:parent-style-name="DefaultParagraphFont" style:family="text">
      <style:text-properties fo:background-color="#FFFF00"/>
    </style:style>
    <style:style style:name="T13" style:parent-style-name="DefaultParagraphFont" style:family="text">
      <style:text-properties fo:background-color="#FFFF00"/>
    </style:style>
    <style:style style:name="T14" style:parent-style-name="DefaultParagraphFont" style:family="text">
      <style:text-properties fo:background-color="#FFFF00"/>
    </style:style>
    <style:style style:name="P15" style:parent-style-name="Standard" style:family="paragraph">
      <style:text-properties fo:background-color="#FFFF00"/>
    </style:style>
    <style:style style:name="P16" style:parent-style-name="Normal" style:family="paragraph">
      <style:paragraph-properties fo:widows="0" fo:orphans="0"/>
    </style:style>
    <style:style style:name="P17" style:parent-style-name="Heading1" style:family="paragraph">
      <style:paragraph-properties fo:break-before="page"/>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office:automatic-styles>
  <office:body>
    <office:text text:use-soft-page-breaks="true">
      <text:p text:style-name="P1"><text:bookmark-start text:name="_n4pa36muqkxm"/><text:bookmark-end text:name="_n4pa36muqkxm"/>Capability assessment</text:p>
      <text:p text:style-name="Subtitle"><text:bookmark-start text:name="_3pgoinyikail"/><text:bookmark-end text:name="_3pgoinyikail"/>RM6348 Adult Skills and Learning</text:p>
      <text:p text:style-name="Standard">You are being sent this capability assessment because you have been shortlisted on the RM6348 Adult Skills and Learning dynamic<text:s/>purchasing system based on our requirements. Only suppliers that can deliver all the key requirements outlined below will be invited to the next stage of the competition, where we will issue the full tender documents and invite bids.</text:p>
      <text:p text:style-name="Standard"/>
      <text:p text:style-name="P2">Buyer name:</text:p>
      <text:p text:style-name="P3">Contact<text:s/>name:</text:p>
      <text:p text:style-name="P4">Contact email / portal link:</text:p>
      <text:p text:style-name="P5">Procurement reference:</text:p>
      <text:p text:style-name="P6">Date issued:</text:p>
      <text:p text:style-name="P7">Response deadline:</text:p>
      <text:h text:style-name="Heading1" text:outline-level="1"><text:bookmark-start text:name="_azortavj3874"/><text:bookmark-end text:name="_azortavj3874"/>Requirement summary</text:h>
      <text:h text:style-name="Heading2" text:outline-level="2"><text:bookmark-start text:name="_dqzwzphmbt3d"/><text:bookmark-end text:name="_dqzwzphmbt3d"/>Brief description of services required</text:h>
      <text:p text:style-name="Standard"><text:span text:style-name="T8">[Insert]</text:span></text:p>
      <text:p text:style-name="P9"/>
      <text:p text:style-name="Standard"><text:span text:style-name="T10">The full requirements specification is provided as an annex [Delete if not provided]</text:span></text:p>
      <text:h text:style-name="Heading2" text:outline-level="2"><text:bookmark-start text:name="_st3i915mici8"/><text:bookmark-end text:name="_st3i915mici8"/>Constraints that may preclude suppliers from bidding</text:h>
      <text:p text:style-name="Standard"><text:span text:style-name="T11">[Insert]</text:span></text:p>
      <text:h text:style-name="Heading2" text:outline-level="2"><text:bookmark-start text:name="_jeuy0gfyv7sw"/><text:bookmark-end text:name="_jeuy0gfyv7sw"/>Budget</text:h>
      <text:p text:style-name="Standard"><text:span text:style-name="T12">[Insert]</text:span></text:p>
      <text:h text:style-name="Heading2" text:outline-level="2"><text:bookmark-start text:name="_x0xsxttn70mk"/><text:bookmark-end text:name="_x0xsxttn70mk"/>Contract duration (including any extension options)</text:h>
      <text:p text:style-name="Standard"><text:span text:style-name="T13">[Insert]</text:span></text:p>
      <text:h text:style-name="Heading2" text:outline-level="2"><text:bookmark-start text:name="_mz8bdoshp5y7"/><text:bookmark-end text:name="_mz8bdoshp5y7"/>Estimated competition timescales</text:h>
      <text:p text:style-name="Standard"><text:span text:style-name="T14">[Insert]</text:span></text:p>
      <text:p text:style-name="P15"/>
      <text:p text:style-name="P16"><text:bookmark-start text:name="_ndsu20t48hdt"/><text:bookmark-end text:name="_ndsu20t48hdt"/></text:p>
      <text:soft-page-break/>
      <text:h text:style-name="P17" text:outline-level="1">Capability questions</text:h>
      <text:p text:style-name="Standard">Please confirm you have the capability to provide the<text:s/>following services by responding Yes or No to the questions listed below. Only those suppliers answering Yes to all of these questions will progress to the next stage of the competition.</text:p>
      <text:p text:style-name="Standard"/>
      <text:p text:style-name="Standard">If you have any queries regarding this capability assessment, please<text:s/>submit them by<text:s/><text:span text:style-name="T18">[Insert date and time]</text:span>.</text:p>
      <text:p text:style-name="Standard"/>
      <text:p text:style-name="Standard">Any suppliers that provide a nil response or submit a response after the deadline will not be invited to the next stage of the mini competition.</text:p>
      <text:p text:style-name="Standard"><text:span text:style-name="T19"><text:s text:c="3"/></text:span></text:p>
      <text:p text:style-name="Standard"><text:span text:style-name="T20">[Guidance: The questions below are examples only and can be amende</text:span><text:span text:style-name="T21">d according to the key requirements of your specification. Delete guidance before issuing to suppliers.]</text:span></text:p>
      <text:h text:style-name="Heading2" text:outline-level="2"><text:bookmark-start text:name="_7xn8gqykgnbx"/><text:bookmark-end text:name="_7xn8gqykgnbx"/>Can you deliver the services required?</text:h>
      <text:p text:style-name="Standard">Answer (Yes / No):</text:p>
      <text:h text:style-name="Heading2" text:outline-level="2"><text:bookmark-start text:name="_6g7t6q5mzfys"/><text:bookmark-end text:name="_6g7t6q5mzfys"/>Can you deliver the services within the budget?</text:h>
      <text:p text:style-name="Standard">Answer (Yes / No):</text:p>
      <text:h text:style-name="Heading2" text:outline-level="2"><text:bookmark-start text:name="_32nb7uat99tt"/><text:bookmark-end text:name="_32nb7uat99tt"/>Can you meet the competition timescales?</text:h>
      <text:p text:style-name="Standard">Answer (Yes / No):</text:p>
      <text:h text:style-name="Heading2" text:outline-level="2"><text:bookmark-start text:name="_3kegs8rk0mrc"/><text:bookmark-end text:name="_3kegs8rk0mrc"/>Can you meet the [..............] requirement set out in Annex [...]?</text:h>
      <text:p text:style-name="Standard">Answer (Yes / 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dy Johnson</dc:creator>
    <meta:creation-date>2024-08-07T09:14:00Z</meta:creation-date>
    <dc:date>2024-08-07T09:14:00Z</dc:date>
    <meta:template xlink:href="Normal.dotm" xlink:type="simple"/>
    <meta:editing-cycles>2</meta:editing-cycles>
    <meta:editing-duration>PT0S</meta:editing-duration>
    <meta:document-statistic meta:page-count="2" meta:paragraph-count="3" meta:word-count="273" meta:character-count="1829" meta:row-count="12" meta:non-whitespace-character-count="1559"/>
  </office:meta>
</office:document-meta>
</file>