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break-before="page" style:page-number="1"/>
    </style:style>
    <style:style style:name="T2" style:parent-style-name="DefaultParagraphFont" style:family="text">
      <style:text-properties fo:color="#1155CC" style:text-underline-type="single" style:text-underline-style="solid" style:text-underline-width="auto" style:text-underline-mode="continuous"/>
    </style:style>
    <style:style style:name="P3" style:parent-style-name="Normal" style:family="paragraph">
      <style:paragraph-properties fo:line-height="150%"/>
    </style:style>
    <style:style style:name="P4" style:parent-style-name="Normal" style:family="paragraph">
      <style:paragraph-properties fo:line-height="150%"/>
    </style:style>
    <style:style style:name="P5" style:parent-style-name="Normal" style:family="paragraph">
      <style:paragraph-properties fo:line-height="150%"/>
    </style:style>
    <style:style style:name="P6" style:parent-style-name="Normal" style:family="paragraph">
      <style:paragraph-properties fo:line-height="150%"/>
    </style:style>
    <style:style style:name="P7" style:parent-style-name="Normal" style:family="paragraph">
      <style:paragraph-properties fo:line-height="150%"/>
    </style:style>
    <style:style style:name="T8" style:parent-style-name="DefaultParagraphFont" style:family="text">
      <style:text-properties fo:color="#1155CC" style:text-underline-type="single" style:text-underline-style="solid" style:text-underline-width="auto" style:text-underline-mode="continuous"/>
    </style:style>
    <style:style style:name="T9" style:parent-style-name="DefaultParagraphFont" style:family="text">
      <style:text-properties fo:color="#1155CC" style:text-underline-type="single" style:text-underline-style="solid" style:text-underline-width="auto" style:text-underline-mode="continuous"/>
    </style:style>
    <style:style style:name="T10" style:parent-style-name="DefaultParagraphFont" style:family="text">
      <style:text-properties fo:color="#1155CC" style:text-underline-type="single" style:text-underline-style="solid" style:text-underline-width="auto" style:text-underline-mode="continuous"/>
    </style:style>
  </office:automatic-styles>
  <office:body>
    <office:text text:use-soft-page-breaks="true">
      <text:p text:style-name="P1"><text:bookmark-start text:name="_n4pa36muqkxm"/><text:bookmark-end text:name="_n4pa36muqkxm"/>How to inform CCS of an awarded contract</text:p>
      <text:p text:style-name="Subtitle"><text:bookmark-start text:name="_3pgoinyikail"/><text:bookmark-end text:name="_3pgoinyikail"/>RM6348 Adult Skills and Learning</text:p>
      <text:p text:style-name="Normal">Once you have awarded a contract to a supplier using the RM6348 Adult Skills and Learning DPS, you must inform CCS using one of the options below.</text:p>
      <text:h text:style-name="Heading2" text:outline-level="2"><text:bookmark-start text:name="_hh5l6jqlv1fi"/><text:bookmark-end text:name="_hh5l6jqlv1fi"/>Option 1: Email CCS with the following information</text:h>
      <text:p text:style-name="Normal">Contact CCS by emailing<text:s/><text:a xlink:href="mailto:info@crowncommercial.gov.uk" office:target-frame-name="_top" xlink:show="replace"><text:span text:style-name="T2">info@crowncommercial.gov.uk</text:span></text:a><text:s/>with the following information. Quote RM6348 in the email. You can either complete this section and<text:s/>email the document as an attachment, or copy and paste the headings below into the email to complete. You can send supplementary documents too if it’s easier for you, such as a spreadsheet of awarded suppliers and contract values.</text:p>
      <text:p text:style-name="Normal"/>
      <text:p text:style-name="P3">Name of awarding organisation:<text:s/></text:p>
      <text:p text:style-name="P4">Name of winning supplier(s):</text:p>
      <text:p text:style-name="P5">Annual contract value of supplier(s):<text:s/></text:p>
      <text:p text:style-name="P6">Contract dates and any extensions:<text:s/></text:p>
      <text:p text:style-name="P7">Brief description of training, including funding stream used:<text:s/></text:p>
      <text:h text:style-name="Heading2" text:outline-level="2"><text:bookmark-start text:name="_dutvsbsfrtee"/><text:bookmark-end text:name="_dutvsbsfrtee"/>Option 2: Email us a copy of the order form(s)</text:h>
      <text:p text:style-name="Normal">Email<text:s/><text:a xlink:href="mailto:info@crowncommercial.gov.uk" office:target-frame-name="_top" xlink:show="replace"><text:span text:style-name="T8">info@crowncommercial.gov.uk</text:span></text:a><text:s/>with the order form(s) attached to the email. Quote RM6348 in the email.</text:p>
      <text:h text:style-name="Heading2" text:outline-level="2"><text:bookmark-start text:name="_n4j468unxlj6"/><text:bookmark-end text:name="_n4j468unxlj6"/>Option 3: Email us the link to your published contract notice</text:h>
      <text:p text:style-name="Normal">Email<text:s/><text:a xlink:href="mailto:info@crowncommercial.gov.uk" office:target-frame-name="_top" xlink:show="replace"><text:span text:style-name="T9">info@c</text:span><text:span text:style-name="T10">rowncommercial.gov.uk</text:span></text:a><text:s/>with the link to your published contract notice on Contracts Finder / Find a Tender. Quote RM6348 in the ema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y Johnson</meta:initial-creator>
    <dc:creator>Andy Johnson</dc:creator>
    <meta:creation-date>2024-08-21T10:13:00Z</meta:creation-date>
    <dc:date>2024-08-21T10:13:00Z</dc:date>
    <meta:template xlink:href="Normal.dotm" xlink:type="simple"/>
    <meta:editing-cycles>2</meta:editing-cycles>
    <meta:editing-duration>PT60S</meta:editing-duration>
    <meta:document-statistic meta:page-count="1" meta:paragraph-count="2" meta:word-count="205" meta:character-count="1377" meta:row-count="9" meta:non-whitespace-character-count="1174"/>
  </office:meta>
</office:document-meta>
</file>